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0E0000000EE2AD50039C55697C.png" manifest:media-type="image/png"/>
  <manifest:file-entry manifest:full-path="Pictures/10000001000000100000000AAFA185E82E798416.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MT" svg:font-family="ArialMT"/>
    <style:font-face style:name="GlyphLessFont" svg:font-family="GlyphLessFon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office:font-face-decls>
  <office:automatic-styles>
    <style:style style:name="co1" style:family="table-column">
      <style:table-column-properties fo:break-before="auto" style:column-width="2.258cm"/>
    </style:style>
    <style:style style:name="co2" style:family="table-column">
      <style:table-column-properties fo:break-before="auto" style:column-width="2.882cm"/>
    </style:style>
    <style:style style:name="co3" style:family="table-column">
      <style:table-column-properties fo:break-before="auto" style:column-width="2.26cm"/>
    </style:style>
    <style:style style:name="co4" style:family="table-column">
      <style:table-column-properties fo:break-before="auto" style:column-width="2.831cm"/>
    </style:style>
    <style:style style:name="co5" style:family="table-column">
      <style:table-column-properties fo:break-before="auto" style:column-width="2.402cm"/>
    </style:style>
    <style:style style:name="co6" style:family="table-column">
      <style:table-column-properties fo:break-before="auto" style:column-width="2.69cm"/>
    </style:style>
    <style:style style:name="co7" style:family="table-column">
      <style:table-column-properties fo:break-before="auto" style:column-width="2.466cm"/>
    </style:style>
    <style:style style:name="co8" style:family="table-column">
      <style:table-column-properties fo:break-before="auto" style:column-width="2.529cm"/>
    </style:style>
    <style:style style:name="co9" style:family="table-column">
      <style:table-column-properties fo:break-before="auto" style:column-width="2.755cm"/>
    </style:style>
    <style:style style:name="co10" style:family="table-column">
      <style:table-column-properties fo:break-before="auto" style:column-width="1.489cm"/>
    </style:style>
    <style:style style:name="co11" style:family="table-column">
      <style:table-column-properties fo:break-before="auto" style:column-width="5.5cm"/>
    </style:style>
    <style:style style:name="co12" style:family="table-column">
      <style:table-column-properties fo:break-before="auto" style:column-width="8.359cm"/>
    </style:style>
    <style:style style:name="co13" style:family="table-column">
      <style:table-column-properties fo:break-before="auto" style:column-width="2.693cm"/>
    </style:style>
    <style:style style:name="co14" style:family="table-column">
      <style:table-column-properties fo:break-before="auto" style:column-width="2.895cm"/>
    </style:style>
    <style:style style:name="co15" style:family="table-column">
      <style:table-column-properties fo:break-before="auto" style:column-width="3.512cm"/>
    </style:style>
    <style:style style:name="co16" style:family="table-column">
      <style:table-column-properties fo:break-before="auto" style:column-width="8.497cm"/>
    </style:style>
    <style:style style:name="co17" style:family="table-column">
      <style:table-column-properties fo:break-before="auto" style:column-width="6.835cm"/>
    </style:style>
    <style:style style:name="co18" style:family="table-column">
      <style:table-column-properties fo:break-before="auto" style:column-width="5.99cm"/>
    </style:style>
    <style:style style:name="co19" style:family="table-column">
      <style:table-column-properties fo:break-before="auto" style:column-width="4.357cm"/>
    </style:style>
    <style:style style:name="co20" style:family="table-column">
      <style:table-column-properties fo:break-before="auto" style:column-width="0.716cm"/>
    </style:style>
    <style:style style:name="co21" style:family="table-column">
      <style:table-column-properties fo:break-before="auto" style:column-width="5.475cm"/>
    </style:style>
    <style:style style:name="co22" style:family="table-column">
      <style:table-column-properties fo:break-before="auto" style:column-width="5.131cm"/>
    </style:style>
    <style:style style:name="co23" style:family="table-column">
      <style:table-column-properties fo:break-before="auto" style:column-width="0.487cm"/>
    </style:style>
    <style:style style:name="co24" style:family="table-column">
      <style:table-column-properties fo:break-before="auto" style:column-width="5.789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2.248cm" fo:break-before="auto" style:use-optimal-row-height="false"/>
    </style:style>
    <style:style style:name="ro5" style:family="table-row">
      <style:table-row-properties style:row-height="6.765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7.16cm" fo:break-before="auto" style:use-optimal-row-height="true"/>
    </style:style>
    <style:style style:name="ro8" style:family="table-row">
      <style:table-row-properties style:row-height="5.976cm" fo:break-before="auto" style:use-optimal-row-height="true"/>
    </style:style>
    <style:style style:name="ro9" style:family="table-row">
      <style:table-row-properties style:row-height="7.555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5.186cm" fo:break-before="auto" style:use-optimal-row-height="true"/>
    </style:style>
    <style:style style:name="ro13" style:family="table-row">
      <style:table-row-properties style:row-height="5.198cm" fo:break-before="auto" style:use-optimal-row-height="true"/>
    </style:style>
    <style:style style:name="ro14" style:family="table-row">
      <style:table-row-properties style:row-height="12.294cm" fo:break-before="auto" style:use-optimal-row-height="true"/>
    </style:style>
    <style:style style:name="ro15" style:family="table-row">
      <style:table-row-properties style:row-height="2.743cm" fo:break-before="auto" style:use-optimal-row-height="false"/>
    </style:style>
    <style:style style:name="ta1" style:family="table" style:master-page-name="Default">
      <style:table-properties table:display="true" style:writing-mode="lr-tb" table:tab-color="#ff0000"/>
    </style:style>
    <style:style style:name="ta2" style:family="table" style:master-page-name="Default">
      <style:table-properties table:display="true" style:writing-mode="lr-tb" table:tab-color="#ffff00"/>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none" style:print-content="true"/>
      <style:text-properties fo:font-size="14pt" fo:font-weight="bold" style:font-size-asian="14pt" style:font-weight-asian="bold" style:font-size-complex="14pt" style:font-weight-complex="bold"/>
    </style:style>
    <style:style style:name="ce3" style:family="table-cell" style:parent-style-name="Default">
      <style:table-cell-properties style:cell-protect="none" style:print-content="true"/>
    </style:style>
    <style:style style:name="ce4"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 style:family="table-cell" style:parent-style-name="Default">
      <style:table-cell-properties style:cell-protect="none" style:print-content="true" fo:background-color="transparent" fo:wrap-option="wrap" fo:border="0.06pt solid #000000" style:vertical-align="middle"/>
    </style:style>
    <style:style style:name="ce10" style:family="table-cell" style:parent-style-name="Default">
      <style:table-cell-properties style:cell-protect="none" style:print-content="true" fo:background-color="transparent"/>
    </style:style>
    <style:style style:name="ce7" style:family="table-cell" style:parent-style-name="Default">
      <style:table-cell-properties style:cell-protect="none" style:print-content="true" style:text-align-source="fix" style:repeat-content="false"/>
      <style:paragraph-properties fo:text-align="center" fo:margin-left="0cm"/>
      <style:text-properties fo:font-size="14pt" fo:font-weight="bold" style:font-size-asian="14pt" style:font-weight-asian="bold" style:font-size-complex="14pt" style:font-weight-complex="bold"/>
    </style:style>
    <style:style style:name="ce8" style:family="table-cell" style:parent-style-name="Default">
      <style:table-cell-properties style:cell-protect="none" style:print-content="true" style:text-align-source="fix" style:repeat-content="false"/>
      <style:paragraph-properties fo:text-align="center" fo:margin-left="0cm"/>
    </style:style>
    <style:style style:name="ce17" style:family="table-cell" style:parent-style-name="Default" style:data-style-name="N110">
      <style:table-cell-properties style:cell-protect="none" style:print-content="true" style:text-align-source="fix" style:repeat-content="false" fo:background-color="transparent" fo:wrap-option="wrap" fo:border="0.06pt solid #000000" style:vertical-align="middle"/>
      <style:paragraph-properties fo:text-align="center" fo:margin-left="0cm"/>
    </style:style>
    <style:style style:name="ce18" style:family="table-cell" style:parent-style-name="Default">
      <style:table-cell-properties style:cell-protect="none" style:print-content="true" style:text-align-source="fix" style:repeat-content="false" fo:background-color="transparent"/>
      <style:paragraph-properties fo:text-align="center" fo:margin-left="0cm"/>
    </style:style>
    <style:style style:name="ce19" style:family="table-cell" style:parent-style-name="Default">
      <style:table-cell-properties fo:background-color="#b2b2b2"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2" style:family="table-cell" style:parent-style-name="Default" style:data-style-name="N107">
      <style:table-cell-properties style:cell-protect="none" style:print-content="true" fo:background-color="transparent" fo:wrap-option="wrap" fo:border="0.06pt solid #000000" style:vertical-align="middle"/>
    </style:style>
    <style:style style:name="ce24" style:family="table-cell" style:parent-style-name="Default">
      <style:table-cell-properties style:cell-protect="none" style:print-content="true" fo:background-color="transparent"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27" style:family="table-cell" style:parent-style-name="Default">
      <style:table-cell-properties style:cell-protect="none" style:print-content="true" fo:background-color="transparent" fo:wrap-option="wrap" fo:border="0.06pt solid #000000" style:vertical-align="middle"/>
      <style:text-properties style:font-name="Liberation Sans" fo:font-size="10pt" style:font-size-asian="12pt" style:font-name-complex="GlyphLessFont" style:font-size-complex="12pt"/>
    </style:style>
    <style:style style:name="ce2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style>
    <style:style style:name="ce16" style:family="table-cell" style:parent-style-name="Default">
      <style:table-cell-properties style:cell-protect="none" style:print-content="true" fo:background-color="transparent"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33"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2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Wingdings"/>
    </style:style>
    <style:style style:name="ce38" style:family="table-cell" style:parent-style-name="Default">
      <style:table-cell-properties style:cell-protect="none" style:print-content="true" fo:border="0.06pt solid #000000"/>
    </style:style>
    <style:style style:name="ce28"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34" style:family="table-cell" style:parent-style-name="Default" style:data-style-name="N37">
      <style:table-cell-properties style:cell-protect="none" style:print-content="true" fo:background-color="transparent" fo:wrap-option="wrap" fo:border="0.06pt solid #000000" style:vertical-align="middle"/>
    </style:style>
    <style:style style:name="ce35" style:family="table-cell" style:parent-style-name="Default">
      <style:table-cell-properties style:cell-protect="none" style:print-content="true" fo:wrap-option="wrap" style:vertical-align="middle"/>
    </style:style>
    <style:style style:name="ce43"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6"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4" style:family="table-cell" style:parent-style-name="Default" style:data-style-name="N37">
      <style:table-cell-properties fo:background-color="#dddddd" style:cell-protect="protected" style:print-content="true" fo:wrap-option="wrap" fo:border="0.06pt solid #000000" style:vertical-align="middle"/>
    </style:style>
    <style:style style:name="ce42" style:family="table-cell" style:parent-style-name="Default">
      <style:table-cell-properties style:cell-protect="none" style:print-content="true" fo:background-color="transparent" fo:wrap-option="wrap" style:vertical-align="middle"/>
    </style:style>
    <style:style style:name="ce36"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5" style:family="table-cell" style:parent-style-name="Default">
      <style:table-cell-properties style:cell-protect="protected" style:print-content="true" fo:border="0.06pt solid #000000"/>
    </style:style>
    <style:style style:name="ce47" style:family="table-cell" style:parent-style-name="Default">
      <style:table-cell-properties fo:background-color="transparent"/>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fo:wrap-option="wrap" fo:border="0.06pt solid #000000" style:vertical-align="middle"/>
    </style:style>
    <style:style style:name="ce52" style:family="table-cell" style:parent-style-name="Default">
      <style:table-cell-properties fo:wrap-option="wrap" style:vertical-align="middle"/>
    </style:style>
    <style:style style:name="ce53" style:family="table-cell" style:parent-style-name="Default">
      <style:table-cell-properties fo:wrap-option="wrap" fo:border="none" style:vertical-align="middle"/>
    </style:style>
    <style:style style:name="ce54" style:family="table-cell" style:parent-style-name="Default">
      <style:table-cell-properties style:text-align-source="fix" style:repeat-content="false" fo:wrap-option="wrap" fo:border="none"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4" style:family="text">
      <style:text-properties style:text-position="super 58%"/>
    </style:style>
    <style:style style:name="T5"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lyphLessFont"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Themes)" table:allow-empty-cell="true" table:display-list="sort-ascending" table:base-cell-address="Data.F69">
          <table:error-message table:message-type="stop" table:display="true"/>
        </table:content-validation>
        <table:content-validation table:name="val2" table:condition="of:cell-content-is-in-list(Classement)" table:allow-empty-cell="true" table:display-list="sort-ascending" table:base-cell-address="Data.AG5">
          <table:error-message table:message-type="stop" table:title="Classement" table:display="true"/>
        </table:content-validation>
      </table:content-validations>
      <table:table table:name="Data" table:style-name="ta1">
        <office:forms form:automatic-focus="false" form:apply-design-mode="false"/>
        <table:table-column table:style-name="co1" table:number-columns-repeated="2" table:default-cell-style-name="ce3"/>
        <table:table-column table:style-name="co1" table:number-columns-repeated="2" table:default-cell-style-name="ce8"/>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4" table:number-columns-repeated="3" table:default-cell-style-name="ce3"/>
        <table:table-column table:style-name="co10" table:number-columns-repeated="3" table:default-cell-style-name="ce3"/>
        <table:table-column table:style-name="co1" table:number-columns-repeated="3"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3" table:default-cell-style-name="ce8"/>
        <table:table-column table:style-name="co1" table:number-columns-repeated="11" table:default-cell-style-name="ce3"/>
        <table:table-column table:style-name="co14" table:default-cell-style-name="ce3"/>
        <table:table-column table:style-name="co15" table:default-cell-style-name="ce3"/>
        <table:table-column table:style-name="co16" table:default-cell-style-name="ce35"/>
        <table:table-column table:style-name="co17" table:default-cell-style-name="ce35"/>
        <table:table-column table:style-name="co17" table:default-cell-style-name="ce3"/>
        <table:table-column table:style-name="co1" table:number-columns-repeated="26" table:default-cell-style-name="ce3"/>
        <table:table-column table:style-name="co1" table:number-columns-repeated="954" table:default-cell-style-name="Default"/>
        <table:table-row table:style-name="ro1">
          <table:table-cell table:style-name="ce1" office:value-type="string" calcext:value-type="string">
            <text:p>Vieux papiers – Collection Patrice Morel</text:p>
          </table:table-cell>
          <table:table-cell table:style-name="ce1"/>
          <table:table-cell table:style-name="ce7" table:number-columns-repeated="2"/>
          <table:table-cell table:style-name="ce1"/>
          <table:table-cell table:number-columns-repeated="2"/>
          <table:table-cell table:style-name="Default" table:number-columns-repeated="36"/>
          <table:table-cell table:number-columns-repeated="982"/>
        </table:table-row>
        <table:table-row table:style-name="ro2">
          <table:table-cell office:value-type="string" calcext:value-type="string">
            <text:p>VP</text:p>
          </table:table-cell>
          <table:table-cell table:number-columns-repeated="1024"/>
        </table:table-row>
        <table:table-row table:style-name="ro2">
          <table:table-cell table:number-columns-repeated="33"/>
          <table:table-cell table:style-name="ce33" office:value-type="string" calcext:value-type="string" table:number-columns-spanned="5" table:number-rows-spanned="1">
            <text:p>Scanner <text:span text:style-name="T1">(mettre un « x »)</text:span></text:p>
          </table:table-cell>
          <table:covered-table-cell table:number-columns-repeated="2" table:style-name="ce33"/>
          <table:covered-table-cell table:number-columns-repeated="2" table:style-name="ce38"/>
          <table:table-cell table:style-name="ce28" office:value-type="string" calcext:value-type="string" table:number-columns-spanned="3" table:number-rows-spanned="1">
            <text:p>Prêt</text:p>
          </table:table-cell>
          <table:covered-table-cell table:number-columns-repeated="2"/>
          <table:table-cell/>
          <table:table-cell table:style-name="ce43" office:value-type="string" calcext:value-type="string" table:number-columns-spanned="3" table:number-rows-spanned="1">
            <text:p>Cellules protégées sans mot de passe</text:p>
          </table:table-cell>
          <table:covered-table-cell table:style-name="ce43"/>
          <table:covered-table-cell table:style-name="ce45"/>
          <table:table-cell table:number-columns-repeated="980"/>
        </table:table-row>
        <table:table-row table:style-name="ro3">
          <table:table-cell table:style-name="ce4" office:value-type="string" calcext:value-type="string">
            <text:p>Titre</text:p>
          </table:table-cell>
          <table:table-cell table:style-name="ce4" office:value-type="string" calcext:value-type="string">
            <text:p>Cote</text:p>
          </table:table-cell>
          <table:table-cell table:style-name="ce4" office:value-type="string" calcext:value-type="string">
            <text:p>N° d’objet</text:p>
          </table:table-cell>
          <table:table-cell table:style-name="ce4" office:value-type="string" calcext:value-type="string">
            <text:p>Cote complète</text:p>
          </table:table-cell>
          <table:table-cell table:style-name="ce4" office:value-type="string" calcext:value-type="string">
            <text:p>Fonds</text:p>
          </table:table-cell>
          <table:table-cell table:style-name="ce4" office:value-type="string" calcext:value-type="string">
            <text:p>Thème</text:p>
          </table:table-cell>
          <table:table-cell table:style-name="ce4" office:value-type="string" calcext:value-type="string">
            <text:p>Renvoi sur N° brève <text:span text:style-name="T1">(histoire du document SPIP</text:span></text:p>
          </table:table-cell>
          <table:table-cell table:style-name="ce19" office:value-type="string" calcext:value-type="string">
            <text:p>N° SPIP image 1 échelle 1 <text:span text:style-name="T1">couverture 96Dpi SPIP</text:span></text:p>
          </table:table-cell>
          <table:table-cell table:style-name="ce19" office:value-type="string" calcext:value-type="string">
            <text:p>N° SPIP image 1 miniature <text:span text:style-name="T1">(Hauteur 1,50cm en 96Dpi)</text:span></text:p>
          </table:table-cell>
          <table:table-cell table:style-name="ce4" office:value-type="string" calcext:value-type="string">
            <text:p>N° SPIP image 2 échelle 1 <text:span text:style-name="T1">couverture 96Dpi SPIP</text:span></text:p>
          </table:table-cell>
          <table:table-cell table:style-name="ce4" office:value-type="string" calcext:value-type="string">
            <text:p>N° SPIP image 2 miniature <text:span text:style-name="T1">(Hauteur 1,50cm en 96Dpi)</text:span></text:p>
          </table:table-cell>
          <table:table-cell table:style-name="ce19" office:value-type="string" calcext:value-type="string">
            <text:p>N° SPIP image 3 échelle 1 <text:span text:style-name="T1">couverture 96Dpi SPIP</text:span></text:p>
          </table:table-cell>
          <table:table-cell table:style-name="ce19" office:value-type="string" calcext:value-type="string">
            <text:p>N° SPIP image 3 miniature <text:span text:style-name="T1">(Hauteur 1,50cm en 96Dpi)</text:span></text:p>
          </table:table-cell>
          <table:table-cell table:style-name="ce4" office:value-type="string" calcext:value-type="string">
            <text:p>N° SPIP image 4 échelle 1 <text:span text:style-name="T1">couverture 96Dpi SPIP</text:span></text:p>
          </table:table-cell>
          <table:table-cell table:style-name="ce4" office:value-type="string" calcext:value-type="string">
            <text:p>N° SPIP image 4 miniature <text:span text:style-name="T1">(Hauteur 1,50cm en 96Dpi)</text:span></text:p>
          </table:table-cell>
          <table:table-cell table:style-name="ce4" office:value-type="string" calcext:value-type="string">
            <text:p>N° SPIP contenu complémentaire</text:p>
          </table:table-cell>
          <table:table-cell table:style-name="ce4" office:value-type="string" calcext:value-type="string">
            <text:p>N° SPIP article spécifique</text:p>
          </table:table-cell>
          <table:table-cell table:style-name="ce4" office:value-type="string" calcext:value-type="string">
            <text:p>Lien de publication sur Calameo</text:p>
          </table:table-cell>
          <table:table-cell table:style-name="ce4" office:value-type="string" calcext:value-type="string">
            <text:p>Année</text:p>
          </table:table-cell>
          <table:table-cell table:style-name="ce4" office:value-type="string" calcext:value-type="string">
            <text:p>Mois</text:p>
          </table:table-cell>
          <table:table-cell table:style-name="ce4" office:value-type="string" calcext:value-type="string">
            <text:p>Jour</text:p>
          </table:table-cell>
          <table:table-cell table:style-name="ce4" office:value-type="string" calcext:value-type="string">
            <text:p>Autre</text:p>
          </table:table-cell>
          <table:table-cell table:style-name="ce4" office:value-type="string" calcext:value-type="string">
            <text:p>N°</text:p>
          </table:table-cell>
          <table:table-cell table:style-name="ce4" office:value-type="string" calcext:value-type="string">
            <text:p>Info+</text:p>
          </table:table-cell>
          <table:table-cell table:style-name="ce4" office:value-type="string" calcext:value-type="string">
            <text:p>Couverture</text:p>
          </table:table-cell>
          <table:table-cell table:style-name="ce4" office:value-type="string" calcext:value-type="string">
            <text:p>Contenu - descriptif</text:p>
          </table:table-cell>
          <table:table-cell table:style-name="ce4" office:value-type="string" calcext:value-type="string">
            <text:p>Contenu complémentaire</text:p>
          </table:table-cell>
          <table:table-cell table:style-name="ce4" office:value-type="string" calcext:value-type="string">
            <text:p>Illustrateur</text:p>
          </table:table-cell>
          <table:table-cell table:style-name="ce4" office:value-type="string" calcext:value-type="string">
            <text:p>Nbre. Pages</text:p>
          </table:table-cell>
          <table:table-cell table:style-name="ce4" office:value-type="string" calcext:value-type="string">
            <text:p>Largeur</text:p>
            <text:p><text:span text:style-name="T1">(en cm)</text:span></text:p>
          </table:table-cell>
          <table:table-cell table:style-name="ce4" office:value-type="string" calcext:value-type="string">
            <text:p>Hauteur</text:p>
            <text:p><text:span text:style-name="T1">(en cm)</text:span></text:p>
          </table:table-cell>
          <table:table-cell table:style-name="ce4" office:value-type="string" calcext:value-type="string">
            <text:p>Épaisseur</text:p>
            <text:p><text:span text:style-name="T1">(en cm)</text:span></text:p>
          </table:table-cell>
          <table:table-cell table:style-name="ce4" office:value-type="string" calcext:value-type="string">
            <text:p>Classement</text:p>
          </table:table-cell>
          <table:table-cell table:style-name="ce4" office:value-type="string" calcext:value-type="string">
            <text:p>Couverture</text:p>
            <text:p><text:span text:style-name="T2">(Ht 5cm - 72Dpi)</text:span></text:p>
          </table:table-cell>
          <table:table-cell table:style-name="ce4" office:value-type="string" calcext:value-type="string">
            <text:p>Couverture</text:p>
            <text:p><text:span text:style-name="T2">(Ht 1,5cm - 96Dpi)</text:span></text:p>
          </table:table-cell>
          <table:table-cell table:style-name="ce4" office:value-type="string" calcext:value-type="string">
            <text:p>Couverture</text:p>
            <text:p><text:span text:style-name="T2">(96Dpi)</text:span></text:p>
          </table:table-cell>
          <table:table-cell table:style-name="ce4" office:value-type="string" calcext:value-type="string">
            <text:p>Total</text:p>
          </table:table-cell>
          <table:table-cell table:style-name="ce4" office:value-type="string" calcext:value-type="string">
            <text:p>Autre</text:p>
          </table:table-cell>
          <table:table-cell table:style-name="ce4" office:value-type="string" calcext:value-type="string">
            <text:p>Départ</text:p>
          </table:table-cell>
          <table:table-cell table:style-name="ce4" office:value-type="string" calcext:value-type="string">
            <text:p>Retour</text:p>
          </table:table-cell>
          <table:table-cell table:style-name="ce4" office:value-type="string" calcext:value-type="string">
            <text:p>Institution ou personne</text:p>
          </table:table-cell>
          <table:table-cell table:style-name="ce4" office:value-type="string" calcext:value-type="string">
            <text:p>Observations</text:p>
          </table:table-cell>
          <table:table-cell table:style-name="ce46" office:value-type="string" calcext:value-type="string">
            <text:p>Formatage tableau SPIP</text:p>
          </table:table-cell>
          <table:table-cell table:style-name="ce36" office:value-type="string" calcext:value-type="string">
            <text:p>Formatage tableau SPIP</text:p>
            <text:p><text:span text:style-name="T1">(Ancre image au dessus du tableau)</text:span></text:p>
          </table:table-cell>
          <table:table-cell table:style-name="ce36" office:value-type="string" calcext:value-type="string">
            <text:p>Formatage tableau SPIP</text:p>
            <text:p><text:span text:style-name="T1">(Ancre au dessus du tableau)</text:span></text:p>
          </table:table-cell>
          <table:table-cell table:number-columns-repeated="980"/>
        </table:table-row>
        <table:table-row table:style-name="ro4" table:visibility="filter">
          <table:table-cell table:style-name="ce6" office:value-type="string" calcext:value-type="string">
            <text:p>Protège cahier</text:p>
          </table:table-cell>
          <table:table-cell table:style-name="ce6" office:value-type="string" calcext:value-type="string">
            <text:p>VP001</text:p>
          </table:table-cell>
          <table:table-cell table:style-name="ce17" office:value-type="float" office:value="1" calcext:value-type="float">
            <text:p>001</text:p>
          </table:table-cell>
          <table:table-cell table:style-name="ce17" table:formula="of:=IF([.B5]=&quot;&quot;;&quot;&quot;;[.B5]&amp;&quot;-&quot;&amp;IF([.C5]&lt;10;&quot;00&quot;&amp;[.C5];IF([.C5]&lt;100;&quot;0&quot;&amp;[.C5];[.C5])))" office:value-type="string" office:string-value="VP001-001" calcext:value-type="string">
            <text:p>VP001-001</text:p>
          </table:table-cell>
          <table:table-cell table:style-name="ce6"/>
          <table:table-cell table:style-name="ce6" table:content-validation-name="val1" office:value-type="string" calcext:value-type="string">
            <text:p>Scolaire</text:p>
          </table:table-cell>
          <table:table-cell table:style-name="ce6"/>
          <table:table-cell table:style-name="ce6" office:value-type="float" office:value="3711" calcext:value-type="float">
            <text:p>3711</text:p>
          </table:table-cell>
          <table:table-cell table:style-name="ce6" office:value-type="float" office:value="3712" calcext:value-type="float">
            <text:p>3712</text:p>
          </table:table-cell>
          <table:table-cell table:style-name="ce6" office:value-type="float" office:value="3713" calcext:value-type="float">
            <text:p>3713</text:p>
          </table:table-cell>
          <table:table-cell table:style-name="ce6" office:value-type="float" office:value="4311" calcext:value-type="float">
            <text:p>4311</text:p>
          </table:table-cell>
          <table:table-cell table:style-name="ce6" table:number-columns-repeated="8"/>
          <table:table-cell table:style-name="ce22" table:number-columns-repeated="2"/>
          <table:table-cell table:style-name="ce6" table:number-columns-repeated="3"/>
          <table:table-cell table:style-name="ce24" office:value-type="string" calcext:value-type="string">
            <text:p>Protège Cahier Publicitaire "La Nantaise" Choco Cas'croûte BN</text:p>
          </table:table-cell>
          <table:table-cell table:style-name="ce6" office:value-type="string" calcext:value-type="string">
            <text:p>Couverture : Portrait d’enfant jovial qui dit « Fourré au chocolat » - Tableau sur chevalet avec professeur qui montre l’inscription : 2 biscuits + du bon chocolat = un et enfants qui répondent : « choco » ! mon goîuter parfait le « choco cas’croute » - Dessin de paquet de gateau et un gateau - Le « choco cas’croûte » fourré au chocolat sous papier d’aluminieum est le goûter parfait de « La nantaise » BN - P. Cossé, A.Lotz &amp; Cie-Nantes - Cahier de</text:p>
            <text:p><text:span text:style-name="T2">Rabats intérieurs : Tables d’addition, de soustraction, de multiplication et de division.</text:span></text:p>
            <text:p><text:span text:style-name="T2">Dos dessin d’enfant à son bureau d’écolier qui dit J’apprends vite je suis toujours d’attaque, mon secret pour mon petit déjeuner les « Casse-croûte » « BN » - Léger et nourrissant, composé de matières premières sélectionnées, ptri de sucre et de bonne farine... « Le casse-croûte » est son ami ! - Seule « La nantaise » fabrique le « casse-croûte » - La fameuse spécialité de... « La nantaise » - Dessin d’un paquet de biscuits avec marqué à côté Paquet de 14 biscuits.</text:span></text:p>
          </table:table-cell>
          <table:table-cell table:style-name="ce6"/>
          <table:table-cell table:style-name="ce6" office:value-type="string" calcext:value-type="string">
            <text:p>PUB. NOVIA</text:p>
          </table:table-cell>
          <table:table-cell table:style-name="ce25" office:value-type="float" office:value="4" calcext:value-type="float">
            <text:p>4</text:p>
          </table:table-cell>
          <table:table-cell table:style-name="ce6" office:value-type="float" office:value="17.9" calcext:value-type="float">
            <text:p>17,9</text:p>
          </table:table-cell>
          <table:table-cell table:style-name="ce6" office:value-type="float" office:value="24.1" calcext:value-type="float">
            <text:p>24,1</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4"/>
          <table:table-cell table:style-name="ce29" office:value-type="string" calcext:value-type="string">
            <text:p>x</text:p>
          </table:table-cell>
          <table:table-cell table:style-name="ce6" table:number-columns-repeated="3"/>
          <table:table-cell table:style-name="ce34" office:value-type="string" calcext:value-type="string">
            <text:p>Acquis le 22/09/2019</text:p>
          </table:table-cell>
          <table:table-cell table:style-name="ce44" table:formula="of:=IF([.A5]=&quot;&quot;;&quot;&quot;; &quot;|[&lt;img&quot;&amp;[$References.$E$2]&amp;&quot; |center&gt;-&gt;&quot;&amp;VLOOKUP([.F5];[$References.$A$2:$References.$B$63];2;0)&amp;&quot;] |&quot;&amp;IF([.G5]=&quot;&quot;;&quot;{{&quot;&amp;[.A5]&amp;&quot;[Ancre&quot;&amp;[.B5]&amp;&quot;-&quot;&amp; [.C5]&amp;&quot;&lt;-]&quot;&amp;&quot;}}&quot;;&quot;[{{&quot;&amp;[.A5]&amp;&quot;[Ancre&quot;&amp;[.A5]&amp;&quot;_N&quot;&amp;[.W5]&amp;&quot;_&quot;&amp; [.S5]&amp;&quot;&lt;-]&quot;&amp;&quot;-&gt;breve&quot;&amp;[.G5]&amp;&quot;]}}&quot;)&amp;IF([.R5]=&quot;&quot;;&quot;&quot;;&quot; [&lt;img&quot;&amp;[$References.$F$2]&amp;&quot;&gt;-&gt;&quot;&amp;[.R5]&amp;&quot;]&quot;)&amp; IF([.H5]=&quot;&quot;;&quot;&quot;;&quot;&lt;br&gt;[&lt;img&quot;&amp;[.I5]&amp;&quot;&gt;-&gt;img&quot;&amp;[.H5]&amp;&quot;]&quot;)&amp; IF([.H5]=&quot;&quot;;&quot;&quot;;&quot;&lt;br&gt;[&lt;img&quot;&amp;[.K5]&amp;&quot;&gt;-&gt;img&quot;&amp;[.J5]&amp;&quot;]&quot;)&amp; IF([.H5]=&quot;&quot;;&quot;&quot;;&quot;&lt;br&gt;[&lt;img&quot;&amp;[.M5]&amp;&quot;&gt;-&gt;img&quot;&amp;[.L5]&amp;&quot;]&quot;)&amp; IF([.H5]=&quot;&quot;;&quot;&quot;;&quot;&lt;br&gt;[&lt;img&quot;&amp;[.O5]&amp;&quot;&gt;-&gt;img&quot;&amp;[.N5]&amp;&quot;]&quot;)&amp;&quot; |&quot;&amp;(IF([.U5]=&quot;&quot;;&quot;&quot;;TEXT([.U5];&quot;00&quot;)&amp;&quot;/&quot;)&amp;IF([.T5]=&quot;&quot;;&quot;&quot;;TEXT([.T5];&quot;00&quot;)&amp;&quot;/&quot;)&amp;IF([.S5]=&quot;&quot;;&quot;&quot;;TEXT([.S5];&quot;0000&quot;))&amp;&quot; |&quot;&amp;IF([.W5]=&quot;&quot;;&quot;&quot;;&quot;N°&quot;&amp;[.W5])&amp;&quot; |&quot;&amp;IF([.Y5]=&quot;&quot;;&quot;&quot;;IF([.Y5]=&quot;&quot;;&quot;&quot;;&quot;{{Cote : }}&quot;&amp;[.B5]&amp;&quot;-&quot;&amp;[.C5]&amp;&quot; - {{Couverture : }}&quot;&amp;&quot;{&quot;&amp;[.Y5]&amp;&quot;}&quot;))&amp;IF([.Z5]=&quot;&quot;;&quot;&quot;;IF([.Y5]=&quot;&quot;;&quot;&quot;;&quot; - &quot;)&amp;&quot;{{Contenu :}} &quot;&amp;[.Z5]))&amp;IF([.P5]=&quot;&quot;;&quot;&quot;;&quot; - Contenu complémentaire : [&quot;&amp;[.AA5]&amp;&quot;-&gt;media&quot;&amp;[.P5]&amp;&quot;]&quot;)&amp;IF([.Q5]=&quot;&quot;;&quot;&quot;;&quot; - [Page spécifique-&gt;&quot;&amp;[.Q5]&amp;&quot;]&quot;)&amp;&quot; |&quot;&amp;IF([.W5]=&quot;&quot;;&quot;&quot;;[.AP5])&amp;IF([.AC5]=&quot;&quot;;&quot;&quot;;&quot; - &quot;&amp;[.AC5]&amp;&quot; pages&quot;)&amp;IF([.AD5]=&quot;&quot;;&quot;&quot;;&quot; - &quot;&amp;[.AD5]&amp;&quot;cm X &quot;&amp;[.AE5]&amp;&quot;cm&quot;)&amp;IF([.AF5]=&quot;&quot;;&quot;.&quot;;&quot; (épaisseur : &quot;&amp;[.AF5]&amp;&quot;cm).&quot;)&amp;&quot;|&quot; )" office:value-type="string" office:string-value="|[&lt;img2628 |center&gt;-&gt;#AncreHautPage6] |{{Protège cahier[AncreVP001-1&lt;-]}}&lt;br&gt;[&lt;img3712&gt;-&gt;img3711]&lt;br&gt;[&lt;img4311&gt;-&gt;img3713]&lt;br&gt;[&lt;img&gt;-&gt;img]&lt;br&gt;[&lt;img&gt;-&gt;img] | | |{{Cote : }}VP001-1 - {{Couverture : }}{Protège Cahier Publicitaire &quot;La Nantaise&quot; Choco Cas'croûte BN} - {{Contenu :}} Couverture : Portrait d’enfant jovial qui dit « Fourré au chocolat » - Tableau sur chevalet avec professeur qui montre l’inscription : 2 biscuits + du bon chocolat = un et enfants qui répondent : « choco » ! mon goîuter parfait le « choco cas’croute » - Dessin de paquet de gateau et un gateau - Le « choco cas’croûte » fourré au chocolat sous papier d’aluminieum est le goûter parfait de « La nantaise » BN - P. Cossé, A.Lotz &amp; Cie-Nantes - Cahier de&#10;Rabats intérieurs : Tables d’addition, de soustraction, de multiplication et de division.&#10;Dos dessin d’enfant à son bureau d’écolier qui dit J’apprends vite je suis toujours d’attaque, mon secret pour mon petit déjeuner les « Casse-croûte » « BN » - Léger et nourrissant, composé de matières premières sélectionnées, ptri de sucre et de bonne farine... « Le casse-croûte » est son ami ! - Seule « La nantaise » fabrique le « casse-croûte » - La fameuse spécialité de... « La nantaise » - Dessin d’un paquet de biscuits avec marqué à côté Paquet de 14 biscuits. | - 4 pages - 17,9cm X 24,1cm.|" calcext:value-type="string">
            <text:p>|[&lt;img2628 |center&gt;-&gt;#AncreHautPage6] |{{Protège cahier[AncreVP001-1&lt;-]}}&lt;br&gt;[&lt;img3712&gt;-&gt;img3711]&lt;br&gt;[&lt;img4311&gt;-&gt;img3713]&lt;br&gt;[&lt;img&gt;-&gt;img]&lt;br&gt;[&lt;img&gt;-&gt;img] | | |{{Cote : }}VP001-1 - {{Couverture : }}{Protège Cahier Publicitaire "La Nantaise" Choco Cas'croûte BN} - {{Contenu :}} Couverture : Portrait d’enfant jovial qui dit « Fourré au chocolat » - Tableau sur chevalet avec professeur qui montre l’inscription : 2 biscuits + du bon chocolat = un et enfants qui répondent : « choco » ! mon goîuter parfait le « choco cas’croute » - Dessin de paquet de gateau et un gateau - Le « choco cas’croûte » fourré au chocolat sous papier d’aluminieum est le goûter parfait de « La nantaise » BN - P. Cossé, A.Lotz &amp; Cie-Nantes - Cahier de</text:p>
            <text:p>Rabats intérieurs : Tables d’addition, de soustraction, de multiplication et de division.</text:p>
            <text:p>Dos dessin d’enfant à son bureau d’écolier qui dit J’apprends vite je suis toujours d’attaque, mon secret pour mon petit déjeuner les « Casse-croûte » « BN » - Léger et nourrissant, composé de matières premières sélectionnées, ptri de sucre et de bonne farine... « Le casse-croûte » est son ami ! - Seule « La nantaise » fabrique le « casse-croûte » - La fameuse spécialité de... « La nantaise » - Dessin d’un paquet de biscuits avec marqué à côté Paquet de 14 biscuits. | - 4 pages - 17,9cm X 24,1cm.|</text:p>
          </table:table-cell>
          <table:table-cell table:style-name="ce44" table:formula="of:=IF([.I5]=&quot;&quot;;&quot;&quot;;&quot;[&lt;img&quot;&amp;[.I5]&amp;&quot;&gt;-&gt;#Ancre&quot;&amp;[.B5]&amp;&quot;-&quot;&amp;[.C5]&amp;&quot;]&quot;)" office:value-type="string" office:string-value="[&lt;img3712&gt;-&gt;#AncreVP001-1]" calcext:value-type="string">
            <text:p>[&lt;img3712&gt;-&gt;#AncreVP001-1]</text:p>
          </table:table-cell>
          <table:table-cell table:style-name="ce44" table:formula="of:=IF([.A5]=&quot;&quot;;&quot;&quot;;&quot;-* [&quot;&amp;[.A5]&amp;&quot;-&gt;#Ancre&quot;&amp;[.B5]&amp;&quot;-&quot;&amp; [.C5]&amp;&quot;] - &quot;&amp;IF([.Y5]=&quot;&quot;;&quot;&quot;;&quot;{(&quot;&amp;[.Y5]&amp;&quot;)}&quot;))" office:value-type="string" office:string-value="-* [Protège cahier-&gt;#AncreVP001-1] - {(Protège Cahier Publicitaire &quot;La Nantaise&quot; Choco Cas'croûte BN)}" calcext:value-type="string">
            <text:p>-* [Protège cahier-&gt;#AncreVP001-1] - {(Protège Cahier Publicitaire "La Nantaise" Choco Cas'croûte BN)}</text:p>
          </table:table-cell>
          <table:table-cell table:style-name="ce10" table:number-columns-repeated="26"/>
          <table:table-cell table:style-name="ce47" table:number-columns-repeated="954"/>
        </table:table-row>
        <table:table-row table:style-name="ro5" table:visibility="filter">
          <table:table-cell table:style-name="ce6" office:value-type="string" calcext:value-type="string">
            <text:p>Partition</text:p>
          </table:table-cell>
          <table:table-cell table:style-name="ce6" office:value-type="string" calcext:value-type="string">
            <text:p>VP002</text:p>
          </table:table-cell>
          <table:table-cell table:style-name="ce17" office:value-type="float" office:value="1" calcext:value-type="float">
            <text:p>001</text:p>
          </table:table-cell>
          <table:table-cell table:style-name="ce17" table:formula="of:=IF([.B6]=&quot;&quot;;&quot;&quot;;[.B6]&amp;&quot;-&quot;&amp;IF([.C6]&lt;10;&quot;00&quot;&amp;[.C6];IF([.C6]&lt;100;&quot;0&quot;&amp;[.C6];[.C6])))" office:value-type="string" office:string-value="VP002-001" calcext:value-type="string">
            <text:p>VP002-001</text:p>
          </table:table-cell>
          <table:table-cell table:style-name="ce6"/>
          <table:table-cell table:style-name="ce6" table:content-validation-name="val1" office:value-type="string" calcext:value-type="string">
            <text:p>Musique</text:p>
          </table:table-cell>
          <table:table-cell table:style-name="ce6"/>
          <table:table-cell table:style-name="ce6" office:value-type="float" office:value="3716" calcext:value-type="float">
            <text:p>3716</text:p>
          </table:table-cell>
          <table:table-cell table:style-name="ce6" office:value-type="float" office:value="3715" calcext:value-type="float">
            <text:p>3715</text:p>
          </table:table-cell>
          <table:table-cell table:style-name="ce6" office:value-type="float" office:value="3717" calcext:value-type="float">
            <text:p>3717</text:p>
          </table:table-cell>
          <table:table-cell table:style-name="ce6" office:value-type="float" office:value="4312" calcext:value-type="float">
            <text:p>4312</text:p>
          </table:table-cell>
          <table:table-cell table:style-name="ce6" office:value-type="float" office:value="3718" calcext:value-type="float">
            <text:p>3718</text:p>
          </table:table-cell>
          <table:table-cell table:style-name="ce6" office:value-type="float" office:value="4313" calcext:value-type="float">
            <text:p>4313</text:p>
          </table:table-cell>
          <table:table-cell table:style-name="ce6" office:value-type="float" office:value="3719" calcext:value-type="float">
            <text:p>3719</text:p>
          </table:table-cell>
          <table:table-cell table:style-name="ce6" office:value-type="float" office:value="4314" calcext:value-type="float">
            <text:p>4314</text:p>
          </table:table-cell>
          <table:table-cell table:style-name="ce6" table:number-columns-repeated="3"/>
          <table:table-cell table:style-name="ce6" office:value-type="float" office:value="1950" calcext:value-type="float">
            <text:p>1950</text:p>
          </table:table-cell>
          <table:table-cell table:style-name="ce22" table:number-columns-repeated="2"/>
          <table:table-cell table:style-name="ce6" table:number-columns-repeated="3"/>
          <table:table-cell table:style-name="ce6" office:value-type="string" calcext:value-type="string">
            <text:p>Partition Cerisier rose et pommier blanc</text:p>
          </table:table-cell>
          <table:table-cell table:style-name="ce6" office:value-type="string" calcext:value-type="string">
            <text:p><text:span text:style-name="T2">Couverture : Photo de André Claveau et dessin d’un couple danse sous des branches de cerisier et pommier en fleur - Titre : « Cerisier rose et pommier blanc » - Grand prix du tournoi de la chanson (1950) - Créé et enregistré par André Claveau -  Chanson Rumba de Jacques Larue et Louigy - Disque Polydor -  Hortensia, 46 rue de Douai, Paris 9e et Éditions Patrick, 22bis rue des belles feuilles, Paris 16</text:span><text:span text:style-name="T3">e</text:span><text:span text:style-name="T2">.</text:span>Intérieur : partition musicale et paroles et 4<text:span text:style-name="T4">e</text:span> de couverture liste des parutions des éditions Hortensia.</text:p>
          </table:table-cell>
          <table:table-cell table:style-name="ce6" table:number-columns-repeated="2"/>
          <table:table-cell table:style-name="ce25" office:value-type="float" office:value="4" calcext:value-type="float">
            <text:p>4</text:p>
          </table:table-cell>
          <table:table-cell table:style-name="ce6" office:value-type="float" office:value="17.5" calcext:value-type="float">
            <text:p>17,5</text:p>
          </table:table-cell>
          <table:table-cell table:style-name="ce6" office:value-type="float" office:value="27" calcext:value-type="float">
            <text:p>27</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4"/>
          <table:table-cell table:style-name="ce29" office:value-type="string" calcext:value-type="string">
            <text:p>x</text:p>
          </table:table-cell>
          <table:table-cell table:style-name="ce6" table:number-columns-repeated="4"/>
          <table:table-cell table:style-name="ce44" table:formula="of:=IF([.A6]=&quot;&quot;;&quot;&quot;; &quot;|[&lt;img&quot;&amp;[$References.$E$2]&amp;&quot; |center&gt;-&gt;&quot;&amp;VLOOKUP([.F6];[$References.$A$2:$References.$B$63];2;0)&amp;&quot;] |&quot;&amp;IF([.G6]=&quot;&quot;;&quot;{{&quot;&amp;[.A6]&amp;&quot;[Ancre&quot;&amp;[.B6]&amp;&quot;-&quot;&amp; [.C6]&amp;&quot;&lt;-]&quot;&amp;&quot;}}&quot;;&quot;[{{&quot;&amp;[.A6]&amp;&quot;[Ancre&quot;&amp;[.A6]&amp;&quot;_N&quot;&amp;[.W6]&amp;&quot;_&quot;&amp; [.S6]&amp;&quot;&lt;-]&quot;&amp;&quot;-&gt;breve&quot;&amp;[.G6]&amp;&quot;]}}&quot;)&amp;IF([.R6]=&quot;&quot;;&quot;&quot;;&quot; [&lt;img&quot;&amp;[$References.$F$2]&amp;&quot;&gt;-&gt;&quot;&amp;[.R6]&amp;&quot;]&quot;)&amp; IF([.H6]=&quot;&quot;;&quot;&quot;;&quot;&lt;br&gt;[&lt;img&quot;&amp;[.I6]&amp;&quot;&gt;-&gt;img&quot;&amp;[.H6]&amp;&quot;]&quot;)&amp; IF([.H6]=&quot;&quot;;&quot;&quot;;&quot;&lt;br&gt;[&lt;img&quot;&amp;[.K6]&amp;&quot;&gt;-&gt;img&quot;&amp;[.J6]&amp;&quot;]&quot;)&amp; IF([.H6]=&quot;&quot;;&quot;&quot;;&quot;&lt;br&gt;[&lt;img&quot;&amp;[.M6]&amp;&quot;&gt;-&gt;img&quot;&amp;[.L6]&amp;&quot;]&quot;)&amp; IF([.H6]=&quot;&quot;;&quot;&quot;;&quot;&lt;br&gt;[&lt;img&quot;&amp;[.O6]&amp;&quot;&gt;-&gt;img&quot;&amp;[.N6]&amp;&quot;]&quot;)&amp;&quot; |&quot;&amp;(IF([.U6]=&quot;&quot;;&quot;&quot;;TEXT([.U6];&quot;00&quot;)&amp;&quot;/&quot;)&amp;IF([.T6]=&quot;&quot;;&quot;&quot;;TEXT([.T6];&quot;00&quot;)&amp;&quot;/&quot;)&amp;IF([.S6]=&quot;&quot;;&quot;&quot;;TEXT([.S6];&quot;0000&quot;))&amp;&quot; |&quot;&amp;IF([.W6]=&quot;&quot;;&quot;&quot;;&quot;N°&quot;&amp;[.W6])&amp;&quot; |&quot;&amp;IF([.Y6]=&quot;&quot;;&quot;&quot;;IF([.Y6]=&quot;&quot;;&quot;&quot;;&quot;{{Cote : }}&quot;&amp;[.B6]&amp;&quot;-&quot;&amp;[.C6]&amp;&quot; - {{Couverture : }}&quot;&amp;&quot;{&quot;&amp;[.Y6]&amp;&quot;}&quot;))&amp;IF([.Z6]=&quot;&quot;;&quot;&quot;;IF([.Y6]=&quot;&quot;;&quot;&quot;;&quot; - &quot;)&amp;&quot;{{Contenu :}} &quot;&amp;[.Z6]))&amp;IF([.P6]=&quot;&quot;;&quot;&quot;;&quot; - Contenu complémentaire : [&quot;&amp;[.AA6]&amp;&quot;-&gt;media&quot;&amp;[.P6]&amp;&quot;]&quot;)&amp;IF([.Q6]=&quot;&quot;;&quot;&quot;;&quot; - [Page spécifique-&gt;&quot;&amp;[.Q6]&amp;&quot;]&quot;)&amp;&quot; |&quot;&amp;IF([.W6]=&quot;&quot;;&quot;&quot;;[.AP6])&amp;IF([.AC6]=&quot;&quot;;&quot;&quot;;&quot; - &quot;&amp;[.AC6]&amp;&quot; pages&quot;)&amp;IF([.AD6]=&quot;&quot;;&quot;&quot;;&quot; - &quot;&amp;[.AD6]&amp;&quot;cm X &quot;&amp;[.AE6]&amp;&quot;cm&quot;)&amp;IF([.AF6]=&quot;&quot;;&quot;.&quot;;&quot; (épaisseur : &quot;&amp;[.AF6]&amp;&quot;cm).&quot;)&amp;&quot;|&quot; )" office:value-type="string" office:string-value="|[&lt;img2628 |center&gt;-&gt;#AncreHautPage5] |{{Partition[AncreVP002-1&lt;-]}}&lt;br&gt;[&lt;img3715&gt;-&gt;img3716]&lt;br&gt;[&lt;img4312&gt;-&gt;img3717]&lt;br&gt;[&lt;img4313&gt;-&gt;img3718]&lt;br&gt;[&lt;img4314&gt;-&gt;img3719] |1950 | |{{Cote : }}VP002-1 - {{Couverture : }}{Partition Cerisier rose et pommier blanc} - {{Contenu :}} Couverture : Photo de André Claveau et dessin d’un couple danse sous des branches de cerisier et pommier en fleur - Titre : « Cerisier rose et pommier blanc » - Grand prix du tournoi de la chanson (1950) - Créé et enregistré par André Claveau -  Chanson Rumba de Jacques Larue et Louigy - Disque Polydor -  Hortensia, 46 rue de Douai, Paris 9e et Éditions Patrick, 22bis rue des belles feuilles, Paris 16e.Intérieur : partition musicale et paroles et 4e de couverture liste des parutions des éditions Hortensia. | - 4 pages - 17,5cm X 27cm.|" calcext:value-type="string">
            <text:p>|[&lt;img2628 |center&gt;-&gt;#AncreHautPage5] |{{Partition[AncreVP002-1&lt;-]}}&lt;br&gt;[&lt;img3715&gt;-&gt;img3716]&lt;br&gt;[&lt;img4312&gt;-&gt;img3717]&lt;br&gt;[&lt;img4313&gt;-&gt;img3718]&lt;br&gt;[&lt;img4314&gt;-&gt;img3719] |1950 | |{{Cote : }}VP002-1 - {{Couverture : }}{Partition Cerisier rose et pommier blanc} - {{Contenu :}} Couverture : Photo de André Claveau et dessin d’un couple danse sous des branches de cerisier et pommier en fleur - Titre : « Cerisier rose et pommier blanc » - Grand prix du tournoi de la chanson (1950) - Créé et enregistré par André Claveau - <text:s/>Chanson Rumba de Jacques Larue et Louigy - Disque Polydor - <text:s/>Hortensia, 46 rue de Douai, Paris 9e et Éditions Patrick, 22bis rue des belles feuilles, Paris 16e.Intérieur : partition musicale et paroles et 4e de couverture liste des parutions des éditions Hortensia. | - 4 pages - 17,5cm X 27cm.|</text:p>
          </table:table-cell>
          <table:table-cell table:style-name="ce44" table:formula="of:=IF([.I6]=&quot;&quot;;&quot;&quot;;&quot;[&lt;img&quot;&amp;[.I6]&amp;&quot;&gt;-&gt;#Ancre&quot;&amp;[.B6]&amp;&quot;-&quot;&amp;[.C6]&amp;&quot;]&quot;)" office:value-type="string" office:string-value="[&lt;img3715&gt;-&gt;#AncreVP002-1]" calcext:value-type="string">
            <text:p>[&lt;img3715&gt;-&gt;#AncreVP002-1]</text:p>
          </table:table-cell>
          <table:table-cell table:style-name="ce44" table:formula="of:=IF([.A6]=&quot;&quot;;&quot;&quot;;&quot;-* [&quot;&amp;[.A6]&amp;&quot;-&gt;#Ancre&quot;&amp;[.B6]&amp;&quot;-&quot;&amp; [.C6]&amp;&quot;] - &quot;&amp;IF([.Y6]=&quot;&quot;;&quot;&quot;;&quot;{(&quot;&amp;[.Y6]&amp;&quot;)}&quot;))" office:value-type="string" office:string-value="-* [Partition-&gt;#AncreVP002-1] - {(Partition Cerisier rose et pommier blanc)}" calcext:value-type="string">
            <text:p>-* [Partition-&gt;#AncreVP002-1] - {(Partition Cerisier rose et pommier blanc)}</text:p>
          </table:table-cell>
          <table:table-cell table:style-name="ce10" table:number-columns-repeated="26"/>
          <table:table-cell table:style-name="ce47" table:number-columns-repeated="954"/>
        </table:table-row>
        <table:table-row table:style-name="ro6" table:visibility="filter">
          <table:table-cell table:style-name="ce6" office:value-type="string" calcext:value-type="string">
            <text:p>Carte d’identité</text:p>
          </table:table-cell>
          <table:table-cell table:style-name="ce6" office:value-type="string" calcext:value-type="string">
            <text:p>VP007</text:p>
          </table:table-cell>
          <table:table-cell table:style-name="ce17" office:value-type="float" office:value="1" calcext:value-type="float">
            <text:p>001</text:p>
          </table:table-cell>
          <table:table-cell table:style-name="ce17" table:formula="of:=IF([.B7]=&quot;&quot;;&quot;&quot;;[.B7]&amp;&quot;-&quot;&amp;IF([.C7]&lt;10;&quot;00&quot;&amp;[.C7];IF([.C7]&lt;100;&quot;0&quot;&amp;[.C7];[.C7])))" office:value-type="string" office:string-value="VP007-001" calcext:value-type="string">
            <text:p>VP007-001</text:p>
          </table:table-cell>
          <table:table-cell table:style-name="ce6" office:value-type="string" calcext:value-type="string">
            <text:p>Patrice MOREL</text:p>
          </table:table-cell>
          <table:table-cell table:style-name="ce6" table:content-validation-name="val1" office:value-type="string" calcext:value-type="string">
            <text:p>Administration</text:p>
          </table:table-cell>
          <table:table-cell table:style-name="ce6"/>
          <table:table-cell table:style-name="ce6" office:value-type="float" office:value="4461" calcext:value-type="float">
            <text:p>4461</text:p>
          </table:table-cell>
          <table:table-cell table:style-name="ce6" office:value-type="float" office:value="4460" calcext:value-type="float">
            <text:p>4460</text:p>
          </table:table-cell>
          <table:table-cell table:style-name="ce6" table:number-columns-repeated="9"/>
          <table:table-cell table:style-name="ce6" office:value-type="float" office:value="1943" calcext:value-type="float">
            <text:p>1943</text:p>
          </table:table-cell>
          <table:table-cell table:style-name="ce22" office:value-type="float" office:value="6" calcext:value-type="float">
            <text:p>06</text:p>
          </table:table-cell>
          <table:table-cell table:style-name="ce22" office:value-type="float" office:value="28" calcext:value-type="float">
            <text:p>28</text:p>
          </table:table-cell>
          <table:table-cell table:style-name="ce6" table:number-columns-repeated="2"/>
          <table:table-cell table:style-name="ce6" office:value-type="string" calcext:value-type="string">
            <text:p>Achetée le 14/06/2022 aux enchères (Delcampe)</text:p>
          </table:table-cell>
          <table:table-cell table:style-name="ce6" office:value-type="string" calcext:value-type="string">
            <text:p>Carte d’identité française</text:p>
          </table:table-cell>
          <table:table-cell table:style-name="ce6" office:value-type="string" calcext:value-type="string">
            <text:p>Carte d’identité française sur carton rouge avec timbres fiscaux dont 2 pour vélocipèdes de 1945 et 1948</text:p>
          </table:table-cell>
          <table:table-cell table:style-name="ce6" office:value-type="string" calcext:value-type="string">
            <text:p>AUBRY Marcel - Journalier agricole - Domicilié à Ebreuil</text:p>
          </table:table-cell>
          <table:table-cell table:style-name="ce6"/>
          <table:table-cell table:style-name="ce25" office:value-type="float" office:value="4" calcext:value-type="float">
            <text:p>4</text:p>
          </table:table-cell>
          <table:table-cell table:style-name="ce6" office:value-type="float" office:value="12" calcext:value-type="float">
            <text:p>12</text:p>
          </table:table-cell>
          <table:table-cell table:style-name="ce6" office:value-type="float" office:value="16.4" calcext:value-type="float">
            <text:p>16,4</text:p>
          </table:table-cell>
          <table:table-cell table:style-name="ce6" office:value-type="float" office:value="0.1" calcext:value-type="float">
            <text:p>0,1</text:p>
          </table:table-cell>
          <table:table-cell table:style-name="ce16" table:content-validation-name="val2" office:value-type="string" calcext:value-type="string">
            <text:p>Vieux papiers (cartons à dessins)</text:p>
          </table:table-cell>
          <table:table-cell table:style-name="ce29" table:number-columns-repeated="2"/>
          <table:table-cell table:number-columns-repeated="2" table:style-name="ce29" office:value-type="string" calcext:value-type="string">
            <text:p>x</text:p>
          </table:table-cell>
          <table:table-cell table:style-name="ce29"/>
          <table:table-cell table:style-name="ce6" table:number-columns-repeated="2"/>
          <table:table-cell table:style-name="ce6" office:value-type="string" calcext:value-type="string">
            <text:p>Gouvernement français</text:p>
          </table:table-cell>
          <table:table-cell table:style-name="ce6" office:value-type="string" calcext:value-type="string">
            <text:p>La carte est coupée en 2 à l’endroit de la pliure (la hauteur est indiquée la carte ouverte)</text:p>
          </table:table-cell>
          <table:table-cell table:style-name="ce44" table:formula="of:=IF([.A7]=&quot;&quot;;&quot;&quot;; &quot;|[&lt;img&quot;&amp;[$References.$E$2]&amp;&quot; |center&gt;-&gt;&quot;&amp;VLOOKUP([.F7];[$References.$A$2:$References.$B$63];2;0)&amp;&quot;] |&quot;&amp;IF([.G7]=&quot;&quot;;&quot;{{&quot;&amp;[.A7]&amp;&quot;[Ancre&quot;&amp;[.B7]&amp;&quot;-&quot;&amp; [.C7]&amp;&quot;&lt;-]&quot;&amp;&quot;}}&quot;;&quot;[{{&quot;&amp;[.A7]&amp;&quot;[Ancre&quot;&amp;[.A7]&amp;&quot;_N&quot;&amp;[.W7]&amp;&quot;_&quot;&amp; [.S7]&amp;&quot;&lt;-]&quot;&amp;&quot;-&gt;breve&quot;&amp;[.G7]&amp;&quot;]}}&quot;)&amp;IF([.R7]=&quot;&quot;;&quot;&quot;;&quot; [&lt;img&quot;&amp;[$References.$F$2]&amp;&quot;&gt;-&gt;&quot;&amp;[.R7]&amp;&quot;]&quot;)&amp; IF([.H7]=&quot;&quot;;&quot;&quot;;&quot;&lt;br&gt;[&lt;img&quot;&amp;[.I7]&amp;&quot;&gt;-&gt;img&quot;&amp;[.H7]&amp;&quot;]&quot;)&amp; IF([.H7]=&quot;&quot;;&quot;&quot;;&quot;&lt;br&gt;[&lt;img&quot;&amp;[.K7]&amp;&quot;&gt;-&gt;img&quot;&amp;[.J7]&amp;&quot;]&quot;)&amp; IF([.H7]=&quot;&quot;;&quot;&quot;;&quot;&lt;br&gt;[&lt;img&quot;&amp;[.M7]&amp;&quot;&gt;-&gt;img&quot;&amp;[.L7]&amp;&quot;]&quot;)&amp; IF([.H7]=&quot;&quot;;&quot;&quot;;&quot;&lt;br&gt;[&lt;img&quot;&amp;[.O7]&amp;&quot;&gt;-&gt;img&quot;&amp;[.N7]&amp;&quot;]&quot;)&amp;&quot; |&quot;&amp;(IF([.U7]=&quot;&quot;;&quot;&quot;;TEXT([.U7];&quot;00&quot;)&amp;&quot;/&quot;)&amp;IF([.T7]=&quot;&quot;;&quot;&quot;;TEXT([.T7];&quot;00&quot;)&amp;&quot;/&quot;)&amp;IF([.S7]=&quot;&quot;;&quot;&quot;;TEXT([.S7];&quot;0000&quot;))&amp;&quot; |&quot;&amp;IF([.W7]=&quot;&quot;;&quot;&quot;;&quot;N°&quot;&amp;[.W7])&amp;&quot; |&quot;&amp;IF([.Y7]=&quot;&quot;;&quot;&quot;;IF([.Y7]=&quot;&quot;;&quot;&quot;;&quot;{{Cote : }}&quot;&amp;[.B7]&amp;&quot;-&quot;&amp;[.C7]&amp;&quot; - {{Couverture : }}&quot;&amp;&quot;{&quot;&amp;[.Y7]&amp;&quot;}&quot;))&amp;IF([.Z7]=&quot;&quot;;&quot;&quot;;IF([.Y7]=&quot;&quot;;&quot;&quot;;&quot; - &quot;)&amp;&quot;{{Contenu :}} &quot;&amp;[.Z7]))&amp;IF([.P7]=&quot;&quot;;&quot;&quot;;&quot; - Contenu complémentaire : [&quot;&amp;[.AA7]&amp;&quot;-&gt;media&quot;&amp;[.P7]&amp;&quot;]&quot;)&amp;IF([.Q7]=&quot;&quot;;&quot;&quot;;&quot; - [Page spécifique-&gt;&quot;&amp;[.Q7]&amp;&quot;]&quot;)&amp;&quot; |&quot;&amp;IF([.W7]=&quot;&quot;;&quot;&quot;;[.AP7])&amp;IF([.AC7]=&quot;&quot;;&quot;&quot;;&quot; - &quot;&amp;[.AC7]&amp;&quot; pages&quot;)&amp;IF([.AD7]=&quot;&quot;;&quot;&quot;;&quot; - &quot;&amp;[.AD7]&amp;&quot;cm X &quot;&amp;[.AE7]&amp;&quot;cm&quot;)&amp;IF([.AF7]=&quot;&quot;;&quot;.&quot;;&quot; (épaisseur : &quot;&amp;[.AF7]&amp;&quot;cm).&quot;)&amp;&quot;|&quot; )" office:value-type="string" office:string-value="|[&lt;img2628 |center&gt;-&gt;#AncreHautPage7] |{{Carte d’identité[AncreVP007-1&lt;-]}}&lt;br&gt;[&lt;img4460&gt;-&gt;img4461]&lt;br&gt;[&lt;img&gt;-&gt;img]&lt;br&gt;[&lt;img&gt;-&gt;img]&lt;br&gt;[&lt;img&gt;-&gt;img] |28/06/1943 | |{{Cote : }}VP007-1 - {{Couverture : }}{Carte d’identité française} - {{Contenu :}} Carte d’identité française sur carton rouge avec timbres fiscaux dont 2 pour vélocipèdes de 1945 et 1948 | - 4 pages - 12cm X 16,4cm (épaisseur : 0,1cm).|" calcext:value-type="string">
            <text:p>|[&lt;img2628 |center&gt;-&gt;#AncreHautPage7] |{{Carte d’identité[AncreVP007-1&lt;-]}}&lt;br&gt;[&lt;img4460&gt;-&gt;img4461]&lt;br&gt;[&lt;img&gt;-&gt;img]&lt;br&gt;[&lt;img&gt;-&gt;img]&lt;br&gt;[&lt;img&gt;-&gt;img] |28/06/1943 | |{{Cote : }}VP007-1 - {{Couverture : }}{Carte d’identité française} - {{Contenu :}} Carte d’identité française sur carton rouge avec timbres fiscaux dont 2 pour vélocipèdes de 1945 et 1948 | - 4 pages - 12cm X 16,4cm (épaisseur : 0,1cm).|</text:p>
          </table:table-cell>
          <table:table-cell table:style-name="ce44" table:formula="of:=IF([.I7]=&quot;&quot;;&quot;&quot;;&quot;[&lt;img&quot;&amp;[.I7]&amp;&quot;&gt;-&gt;#Ancre&quot;&amp;[.B7]&amp;&quot;-&quot;&amp;[.C7]&amp;&quot;]&quot;)" office:value-type="string" office:string-value="[&lt;img4460&gt;-&gt;#AncreVP007-1]" calcext:value-type="string">
            <text:p>[&lt;img4460&gt;-&gt;#AncreVP007-1]</text:p>
          </table:table-cell>
          <table:table-cell table:style-name="ce44" table:formula="of:=IF([.A7]=&quot;&quot;;&quot;&quot;;&quot;-* [&quot;&amp;[.A7]&amp;&quot;-&gt;#Ancre&quot;&amp;[.B7]&amp;&quot;-&quot;&amp; [.C7]&amp;&quot;] - &quot;&amp;IF([.Y7]=&quot;&quot;;&quot;&quot;;&quot;{(&quot;&amp;[.Y7]&amp;&quot;)}&quot;))" office:value-type="string" office:string-value="-* [Carte d’identité-&gt;#AncreVP007-1] - {(Carte d’identité française)}" calcext:value-type="string">
            <text:p>-* [Carte d’identité-&gt;#AncreVP007-1] - {(Carte d’identité française)}</text:p>
          </table:table-cell>
          <table:table-cell table:style-name="ce10" table:number-columns-repeated="26"/>
          <table:table-cell table:style-name="ce47" table:number-columns-repeated="954"/>
        </table:table-row>
        <table:table-row table:style-name="ro6">
          <table:table-cell table:style-name="ce6" office:value-type="string" calcext:value-type="string">
            <text:p>Délimitation de la zone occupée</text:p>
          </table:table-cell>
          <table:table-cell table:style-name="ce6" office:value-type="string" calcext:value-type="string">
            <text:p>VP005</text:p>
          </table:table-cell>
          <table:table-cell table:style-name="ce17" office:value-type="float" office:value="1" calcext:value-type="float">
            <text:p>001</text:p>
          </table:table-cell>
          <table:table-cell table:style-name="ce17" table:formula="of:=IF([.B8]=&quot;&quot;;&quot;&quot;;[.B8]&amp;&quot;-&quot;&amp;IF([.C8]&lt;10;&quot;00&quot;&amp;[.C8];IF([.C8]&lt;100;&quot;0&quot;&amp;[.C8];[.C8])))" office:value-type="string" office:string-value="VP005-001" calcext:value-type="string">
            <text:p>VP005-001</text:p>
          </table:table-cell>
          <table:table-cell table:style-name="ce6" office:value-type="string" calcext:value-type="string">
            <text:p>Patrice Morel</text:p>
          </table:table-cell>
          <table:table-cell table:style-name="ce6" table:content-validation-name="val1" office:value-type="string" calcext:value-type="string">
            <text:p>WW2 - Vie quotidienne</text:p>
          </table:table-cell>
          <table:table-cell table:style-name="ce6"/>
          <table:table-cell table:style-name="ce6" office:value-type="float" office:value="4323" calcext:value-type="float">
            <text:p>4323</text:p>
          </table:table-cell>
          <table:table-cell table:style-name="ce6" office:value-type="float" office:value="4322" calcext:value-type="float">
            <text:p>4322</text:p>
          </table:table-cell>
          <table:table-cell table:style-name="ce6" table:number-columns-repeated="9"/>
          <table:table-cell table:style-name="ce6" office:value-type="float" office:value="1940" calcext:value-type="float">
            <text:p>1940</text:p>
          </table:table-cell>
          <table:table-cell table:style-name="ce22" office:value-type="float" office:value="6" calcext:value-type="float">
            <text:p>06</text:p>
          </table:table-cell>
          <table:table-cell table:style-name="ce22" office:value-type="float" office:value="22" calcext:value-type="float">
            <text:p>22</text:p>
          </table:table-cell>
          <table:table-cell table:style-name="ce6" table:number-columns-repeated="2"/>
          <table:table-cell table:style-name="ce6" office:value-type="string" calcext:value-type="string">
            <text:p>fac-similé à la revue Trésor du Patrimoine 2007 n° 7900343 ; que je n’ai pas !</text:p>
          </table:table-cell>
          <table:table-cell table:number-columns-repeated="2" table:style-name="ce6" office:value-type="string" calcext:value-type="string">
            <text:p>Carte de délimitation de la zone occupée par les allemands en 1940</text:p>
          </table:table-cell>
          <table:table-cell table:style-name="ce6" table:number-columns-repeated="2"/>
          <table:table-cell table:style-name="ce25" office:value-type="float" office:value="1" calcext:value-type="float">
            <text:p>1</text:p>
          </table:table-cell>
          <table:table-cell table:style-name="ce6" office:value-type="float" office:value="42" calcext:value-type="float">
            <text:p>42</text:p>
          </table:table-cell>
          <table:table-cell table:style-name="ce6" office:value-type="float" office:value="29.7" calcext:value-type="float">
            <text:p>29,7</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2"/>
          <table:table-cell table:number-columns-repeated="2" table:style-name="ce29" office:value-type="string" calcext:value-type="string">
            <text:p>x</text:p>
          </table:table-cell>
          <table:table-cell table:style-name="ce29"/>
          <table:table-cell table:style-name="ce6" table:number-columns-repeated="3"/>
          <table:table-cell table:style-name="ce6" office:value-type="string" calcext:value-type="string">
            <text:p>Fac-similé</text:p>
          </table:table-cell>
          <table:table-cell table:style-name="ce44" table:formula="of:=IF([.A8]=&quot;&quot;;&quot;&quot;; &quot;|[&lt;img&quot;&amp;[$References.$E$2]&amp;&quot; |center&gt;-&gt;&quot;&amp;VLOOKUP([.F8];[$References.$A$2:$References.$B$63];2;0)&amp;&quot;] |&quot;&amp;IF([.G8]=&quot;&quot;;&quot;{{&quot;&amp;[.A8]&amp;&quot;[Ancre&quot;&amp;[.B8]&amp;&quot;-&quot;&amp; [.C8]&amp;&quot;&lt;-]&quot;&amp;&quot;}}&quot;;&quot;[{{&quot;&amp;[.A8]&amp;&quot;[Ancre&quot;&amp;[.A8]&amp;&quot;_N&quot;&amp;[.W8]&amp;&quot;_&quot;&amp; [.S8]&amp;&quot;&lt;-]&quot;&amp;&quot;-&gt;breve&quot;&amp;[.G8]&amp;&quot;]}}&quot;)&amp;IF([.R8]=&quot;&quot;;&quot;&quot;;&quot; [&lt;img&quot;&amp;[$References.$F$2]&amp;&quot;&gt;-&gt;&quot;&amp;[.R8]&amp;&quot;]&quot;)&amp; IF([.H8]=&quot;&quot;;&quot;&quot;;&quot;&lt;br&gt;[&lt;img&quot;&amp;[.I8]&amp;&quot;&gt;-&gt;img&quot;&amp;[.H8]&amp;&quot;]&quot;)&amp; IF([.H8]=&quot;&quot;;&quot;&quot;;&quot;&lt;br&gt;[&lt;img&quot;&amp;[.K8]&amp;&quot;&gt;-&gt;img&quot;&amp;[.J8]&amp;&quot;]&quot;)&amp; IF([.H8]=&quot;&quot;;&quot;&quot;;&quot;&lt;br&gt;[&lt;img&quot;&amp;[.M8]&amp;&quot;&gt;-&gt;img&quot;&amp;[.L8]&amp;&quot;]&quot;)&amp; IF([.H8]=&quot;&quot;;&quot;&quot;;&quot;&lt;br&gt;[&lt;img&quot;&amp;[.O8]&amp;&quot;&gt;-&gt;img&quot;&amp;[.N8]&amp;&quot;]&quot;)&amp;&quot; |&quot;&amp;(IF([.U8]=&quot;&quot;;&quot;&quot;;TEXT([.U8];&quot;00&quot;)&amp;&quot;/&quot;)&amp;IF([.T8]=&quot;&quot;;&quot;&quot;;TEXT([.T8];&quot;00&quot;)&amp;&quot;/&quot;)&amp;IF([.S8]=&quot;&quot;;&quot;&quot;;TEXT([.S8];&quot;0000&quot;))&amp;&quot; |&quot;&amp;IF([.W8]=&quot;&quot;;&quot;&quot;;&quot;N°&quot;&amp;[.W8])&amp;&quot; |&quot;&amp;IF([.Y8]=&quot;&quot;;&quot;&quot;;IF([.Y8]=&quot;&quot;;&quot;&quot;;&quot;{{Cote : }}&quot;&amp;[.B8]&amp;&quot;-&quot;&amp;[.C8]&amp;&quot; - {{Couverture : }}&quot;&amp;&quot;{&quot;&amp;[.Y8]&amp;&quot;}&quot;))&amp;IF([.Z8]=&quot;&quot;;&quot;&quot;;IF([.Y8]=&quot;&quot;;&quot;&quot;;&quot; - &quot;)&amp;&quot;{{Contenu :}} &quot;&amp;[.Z8]))&amp;IF([.P8]=&quot;&quot;;&quot;&quot;;&quot; - Contenu complémentaire : [&quot;&amp;[.AA8]&amp;&quot;-&gt;media&quot;&amp;[.P8]&amp;&quot;]&quot;)&amp;IF([.Q8]=&quot;&quot;;&quot;&quot;;&quot; - [Page spécifique-&gt;&quot;&amp;[.Q8]&amp;&quot;]&quot;)&amp;&quot; |&quot;&amp;IF([.W8]=&quot;&quot;;&quot;&quot;;[.AP8])&amp;IF([.AC8]=&quot;&quot;;&quot;&quot;;&quot; - &quot;&amp;[.AC8]&amp;&quot; pages&quot;)&amp;IF([.AD8]=&quot;&quot;;&quot;&quot;;&quot; - &quot;&amp;[.AD8]&amp;&quot;cm X &quot;&amp;[.AE8]&amp;&quot;cm&quot;)&amp;IF([.AF8]=&quot;&quot;;&quot;.&quot;;&quot; (épaisseur : &quot;&amp;[.AF8]&amp;&quot;cm).&quot;)&amp;&quot;|&quot; )" office:value-type="string" office:string-value="|[&lt;img2628 |center&gt;-&gt;#AncreHautPage3] |{{Délimitation de la zone occupée[AncreVP005-1&lt;-]}}&lt;br&gt;[&lt;img4322&gt;-&gt;img4323]&lt;br&gt;[&lt;img&gt;-&gt;img]&lt;br&gt;[&lt;img&gt;-&gt;img]&lt;br&gt;[&lt;img&gt;-&gt;img] |22/06/1940 | |{{Cote : }}VP005-1 - {{Couverture : }}{Carte de délimitation de la zone occupée par les allemands en 1940} - {{Contenu :}} Carte de délimitation de la zone occupée par les allemands en 1940 | - 1 pages - 42cm X 29,7cm.|" calcext:value-type="string">
            <text:p>|[&lt;img2628 |center&gt;-&gt;#AncreHautPage3] |{{Délimitation de la zone occupée[AncreVP005-1&lt;-]}}&lt;br&gt;[&lt;img4322&gt;-&gt;img4323]&lt;br&gt;[&lt;img&gt;-&gt;img]&lt;br&gt;[&lt;img&gt;-&gt;img]&lt;br&gt;[&lt;img&gt;-&gt;img] |22/06/1940 | |{{Cote : }}VP005-1 - {{Couverture : }}{Carte de délimitation de la zone occupée par les allemands en 1940} - {{Contenu :}} Carte de délimitation de la zone occupée par les allemands en 1940 | - 1 pages - 42cm X 29,7cm.|</text:p>
          </table:table-cell>
          <table:table-cell table:style-name="ce44" table:formula="of:=IF([.I8]=&quot;&quot;;&quot;&quot;;&quot;[&lt;img&quot;&amp;[.I8]&amp;&quot;&gt;-&gt;#Ancre&quot;&amp;[.B8]&amp;&quot;-&quot;&amp;[.C8]&amp;&quot;]&quot;)" office:value-type="string" office:string-value="[&lt;img4322&gt;-&gt;#AncreVP005-1]" calcext:value-type="string">
            <text:p>[&lt;img4322&gt;-&gt;#AncreVP005-1]</text:p>
          </table:table-cell>
          <table:table-cell table:style-name="ce44" table:formula="of:=IF([.A8]=&quot;&quot;;&quot;&quot;;&quot;-* [&quot;&amp;[.A8]&amp;&quot;-&gt;#Ancre&quot;&amp;[.B8]&amp;&quot;-&quot;&amp; [.C8]&amp;&quot;] - &quot;&amp;IF([.Y8]=&quot;&quot;;&quot;&quot;;&quot;{(&quot;&amp;[.Y8]&amp;&quot;)}&quot;))" office:value-type="string" office:string-value="-* [Délimitation de la zone occupée-&gt;#AncreVP005-1] - {(Carte de délimitation de la zone occupée par les allemands en 1940)}" calcext:value-type="string">
            <text:p>-* [Délimitation de la zone occupée-&gt;#AncreVP005-1] - {(Carte de délimitation de la zone occupée par les allemands en 1940)}</text:p>
          </table:table-cell>
          <table:table-cell table:style-name="ce10" table:number-columns-repeated="26"/>
          <table:table-cell table:style-name="ce47" table:number-columns-repeated="954"/>
        </table:table-row>
        <table:table-row table:style-name="ro7">
          <table:table-cell table:style-name="ce6" office:value-type="string" calcext:value-type="string">
            <text:p>Demande laisser-passer</text:p>
          </table:table-cell>
          <table:table-cell table:style-name="ce6" office:value-type="string" calcext:value-type="string">
            <text:p>VP003</text:p>
          </table:table-cell>
          <table:table-cell table:style-name="ce17" office:value-type="float" office:value="5" calcext:value-type="float">
            <text:p>005</text:p>
          </table:table-cell>
          <table:table-cell table:style-name="ce17" table:formula="of:=IF([.B9]=&quot;&quot;;&quot;&quot;;[.B9]&amp;&quot;-&quot;&amp;IF([.C9]&lt;10;&quot;00&quot;&amp;[.C9];IF([.C9]&lt;100;&quot;0&quot;&amp;[.C9];[.C9])))" office:value-type="string" office:string-value="VP003-005" calcext:value-type="string">
            <text:p>VP003-005</text:p>
          </table:table-cell>
          <table:table-cell table:style-name="ce6" office:value-type="string" calcext:value-type="string">
            <text:p>Sandy</text:p>
          </table:table-cell>
          <table:table-cell table:style-name="ce6" table:content-validation-name="val1" office:value-type="string" calcext:value-type="string">
            <text:p>WW2 - Vie quotidienne</text:p>
          </table:table-cell>
          <table:table-cell table:style-name="ce6"/>
          <table:table-cell table:style-name="ce6" office:value-type="float" office:value="3730" calcext:value-type="float">
            <text:p>3730</text:p>
          </table:table-cell>
          <table:table-cell table:style-name="ce6" office:value-type="float" office:value="3731" calcext:value-type="float">
            <text:p>3731</text:p>
          </table:table-cell>
          <table:table-cell table:style-name="ce6" office:value-type="float" office:value="3732" calcext:value-type="float">
            <text:p>3732</text:p>
          </table:table-cell>
          <table:table-cell table:style-name="ce6" office:value-type="float" office:value="4320" calcext:value-type="float">
            <text:p>4320</text:p>
          </table:table-cell>
          <table:table-cell table:style-name="ce6" table:number-columns-repeated="8"/>
          <table:table-cell table:style-name="ce22" table:number-columns-repeated="2"/>
          <table:table-cell table:style-name="ce6" table:number-columns-repeated="3"/>
          <table:table-cell table:style-name="ce6" office:value-type="string" calcext:value-type="string">
            <text:p>Demande de laisser-passer</text:p>
          </table:table-cell>
          <table:table-cell table:style-name="ce6" office:value-type="string" calcext:value-type="string">
            <text:p>Formulaire de demande de laisser-passer en allemand sous-titré en français en italique. Le recto demandant de décliner son identité est barré d’une ligne rouge imprimée de 8mm partant de haut à droite à en bas à gauche. Le recto est la suite du formulaire. Avant la signature ont peut lire : « L’intéressé certifie qu’i n’a entrepris aucune demande et n’en entreprendra aucune autre pour le même voyage traversant la même ligne de frontière auprès de quelque service que ce soit. Il n’ignore pas qu’une violation de cette décklaration excluera définitivement l’autorisation de voyage. »</text:p>
          </table:table-cell>
          <table:table-cell table:style-name="ce6" table:number-columns-repeated="2"/>
          <table:table-cell table:style-name="ce25" office:value-type="float" office:value="2" calcext:value-type="float">
            <text:p>2</text:p>
          </table:table-cell>
          <table:table-cell table:style-name="ce6" office:value-type="float" office:value="21.1" calcext:value-type="float">
            <text:p>21,1</text:p>
          </table:table-cell>
          <table:table-cell table:style-name="ce6" office:value-type="float" office:value="27.1" calcext:value-type="float">
            <text:p>27,1</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5"/>
          <table:table-cell table:style-name="ce6" table:number-columns-repeated="3"/>
          <table:table-cell table:style-name="ce6" office:value-type="string" calcext:value-type="string">
            <text:p>Fonds Sandy</text:p>
          </table:table-cell>
          <table:table-cell table:style-name="ce44" table:formula="of:=IF([.A9]=&quot;&quot;;&quot;&quot;; &quot;|[&lt;img&quot;&amp;[$References.$E$2]&amp;&quot; |center&gt;-&gt;&quot;&amp;VLOOKUP([.F9];[$References.$A$2:$References.$B$63];2;0)&amp;&quot;] |&quot;&amp;IF([.G9]=&quot;&quot;;&quot;{{&quot;&amp;[.A9]&amp;&quot;[Ancre&quot;&amp;[.B9]&amp;&quot;-&quot;&amp; [.C9]&amp;&quot;&lt;-]&quot;&amp;&quot;}}&quot;;&quot;[{{&quot;&amp;[.A9]&amp;&quot;[Ancre&quot;&amp;[.A9]&amp;&quot;_N&quot;&amp;[.W9]&amp;&quot;_&quot;&amp; [.S9]&amp;&quot;&lt;-]&quot;&amp;&quot;-&gt;breve&quot;&amp;[.G9]&amp;&quot;]}}&quot;)&amp;IF([.R9]=&quot;&quot;;&quot;&quot;;&quot; [&lt;img&quot;&amp;[$References.$F$2]&amp;&quot;&gt;-&gt;&quot;&amp;[.R9]&amp;&quot;]&quot;)&amp; IF([.H9]=&quot;&quot;;&quot;&quot;;&quot;&lt;br&gt;[&lt;img&quot;&amp;[.I9]&amp;&quot;&gt;-&gt;img&quot;&amp;[.H9]&amp;&quot;]&quot;)&amp; IF([.H9]=&quot;&quot;;&quot;&quot;;&quot;&lt;br&gt;[&lt;img&quot;&amp;[.K9]&amp;&quot;&gt;-&gt;img&quot;&amp;[.J9]&amp;&quot;]&quot;)&amp; IF([.H9]=&quot;&quot;;&quot;&quot;;&quot;&lt;br&gt;[&lt;img&quot;&amp;[.M9]&amp;&quot;&gt;-&gt;img&quot;&amp;[.L9]&amp;&quot;]&quot;)&amp; IF([.H9]=&quot;&quot;;&quot;&quot;;&quot;&lt;br&gt;[&lt;img&quot;&amp;[.O9]&amp;&quot;&gt;-&gt;img&quot;&amp;[.N9]&amp;&quot;]&quot;)&amp;&quot; |&quot;&amp;(IF([.U9]=&quot;&quot;;&quot;&quot;;TEXT([.U9];&quot;00&quot;)&amp;&quot;/&quot;)&amp;IF([.T9]=&quot;&quot;;&quot;&quot;;TEXT([.T9];&quot;00&quot;)&amp;&quot;/&quot;)&amp;IF([.S9]=&quot;&quot;;&quot;&quot;;TEXT([.S9];&quot;0000&quot;))&amp;&quot; |&quot;&amp;IF([.W9]=&quot;&quot;;&quot;&quot;;&quot;N°&quot;&amp;[.W9])&amp;&quot; |&quot;&amp;IF([.Y9]=&quot;&quot;;&quot;&quot;;IF([.Y9]=&quot;&quot;;&quot;&quot;;&quot;{{Cote : }}&quot;&amp;[.B9]&amp;&quot;-&quot;&amp;[.C9]&amp;&quot; - {{Couverture : }}&quot;&amp;&quot;{&quot;&amp;[.Y9]&amp;&quot;}&quot;))&amp;IF([.Z9]=&quot;&quot;;&quot;&quot;;IF([.Y9]=&quot;&quot;;&quot;&quot;;&quot; - &quot;)&amp;&quot;{{Contenu :}} &quot;&amp;[.Z9]))&amp;IF([.P9]=&quot;&quot;;&quot;&quot;;&quot; - Contenu complémentaire : [&quot;&amp;[.AA9]&amp;&quot;-&gt;media&quot;&amp;[.P9]&amp;&quot;]&quot;)&amp;IF([.Q9]=&quot;&quot;;&quot;&quot;;&quot; - [Page spécifique-&gt;&quot;&amp;[.Q9]&amp;&quot;]&quot;)&amp;&quot; |&quot;&amp;IF([.W9]=&quot;&quot;;&quot;&quot;;[.AP9])&amp;IF([.AC9]=&quot;&quot;;&quot;&quot;;&quot; - &quot;&amp;[.AC9]&amp;&quot; pages&quot;)&amp;IF([.AD9]=&quot;&quot;;&quot;&quot;;&quot; - &quot;&amp;[.AD9]&amp;&quot;cm X &quot;&amp;[.AE9]&amp;&quot;cm&quot;)&amp;IF([.AF9]=&quot;&quot;;&quot;.&quot;;&quot; (épaisseur : &quot;&amp;[.AF9]&amp;&quot;cm).&quot;)&amp;&quot;|&quot; )" office:value-type="string" office:string-value="|[&lt;img2628 |center&gt;-&gt;#AncreHautPage3] |{{Demande laisser-passer[AncreVP003-5&lt;-]}}&lt;br&gt;[&lt;img3731&gt;-&gt;img3730]&lt;br&gt;[&lt;img4320&gt;-&gt;img3732]&lt;br&gt;[&lt;img&gt;-&gt;img]&lt;br&gt;[&lt;img&gt;-&gt;img] | | |{{Cote : }}VP003-5 - {{Couverture : }}{Demande de laisser-passer} - {{Contenu :}} Formulaire de demande de laisser-passer en allemand sous-titré en français en italique. Le recto demandant de décliner son identité est barré d’une ligne rouge imprimée de 8mm partant de haut à droite à en bas à gauche. Le recto est la suite du formulaire. Avant la signature ont peut lire : « L’intéressé certifie qu’i n’a entrepris aucune demande et n’en entreprendra aucune autre pour le même voyage traversant la même ligne de frontière auprès de quelque service que ce soit. Il n’ignore pas qu’une violation de cette décklaration excluera définitivement l’autorisation de voyage. » | - 2 pages - 21,1cm X 27,1cm.|" calcext:value-type="string">
            <text:p>|[&lt;img2628 |center&gt;-&gt;#AncreHautPage3] |{{Demande laisser-passer[AncreVP003-5&lt;-]}}&lt;br&gt;[&lt;img3731&gt;-&gt;img3730]&lt;br&gt;[&lt;img4320&gt;-&gt;img3732]&lt;br&gt;[&lt;img&gt;-&gt;img]&lt;br&gt;[&lt;img&gt;-&gt;img] | | |{{Cote : }}VP003-5 - {{Couverture : }}{Demande de laisser-passer} - {{Contenu :}} Formulaire de demande de laisser-passer en allemand sous-titré en français en italique. Le recto demandant de décliner son identité est barré d’une ligne rouge imprimée de 8mm partant de haut à droite à en bas à gauche. Le recto est la suite du formulaire. Avant la signature ont peut lire : « L’intéressé certifie qu’i n’a entrepris aucune demande et n’en entreprendra aucune autre pour le même voyage traversant la même ligne de frontière auprès de quelque service que ce soit. Il n’ignore pas qu’une violation de cette décklaration excluera définitivement l’autorisation de voyage. » | - 2 pages - 21,1cm X 27,1cm.|</text:p>
          </table:table-cell>
          <table:table-cell table:style-name="ce44" table:formula="of:=IF([.I9]=&quot;&quot;;&quot;&quot;;&quot;[&lt;img&quot;&amp;[.I9]&amp;&quot;&gt;-&gt;#Ancre&quot;&amp;[.B9]&amp;&quot;-&quot;&amp;[.C9]&amp;&quot;]&quot;)" office:value-type="string" office:string-value="[&lt;img3731&gt;-&gt;#AncreVP003-5]" calcext:value-type="string">
            <text:p>[&lt;img3731&gt;-&gt;#AncreVP003-5]</text:p>
          </table:table-cell>
          <table:table-cell table:style-name="ce44" table:formula="of:=IF([.A9]=&quot;&quot;;&quot;&quot;;&quot;-* [&quot;&amp;[.A9]&amp;&quot;-&gt;#Ancre&quot;&amp;[.B9]&amp;&quot;-&quot;&amp; [.C9]&amp;&quot;] - &quot;&amp;IF([.Y9]=&quot;&quot;;&quot;&quot;;&quot;{(&quot;&amp;[.Y9]&amp;&quot;)}&quot;))" office:value-type="string" office:string-value="-* [Demande laisser-passer-&gt;#AncreVP003-5] - {(Demande de laisser-passer)}" calcext:value-type="string">
            <text:p>-* [Demande laisser-passer-&gt;#AncreVP003-5] - {(Demande de laisser-passer)}</text:p>
          </table:table-cell>
          <table:table-cell table:style-name="ce10" table:number-columns-repeated="26"/>
          <table:table-cell table:style-name="ce47" table:number-columns-repeated="954"/>
        </table:table-row>
        <table:table-row table:style-name="ro8">
          <table:table-cell table:style-name="ce6" office:value-type="string" calcext:value-type="string">
            <text:p>Diplôme Pétain</text:p>
          </table:table-cell>
          <table:table-cell table:style-name="ce6" office:value-type="string" calcext:value-type="string">
            <text:p>VP011</text:p>
          </table:table-cell>
          <table:table-cell table:style-name="ce17" office:value-type="float" office:value="1" calcext:value-type="float">
            <text:p>001</text:p>
          </table:table-cell>
          <table:table-cell table:style-name="ce17" table:formula="of:=IF([.B10]=&quot;&quot;;&quot;&quot;;[.B10]&amp;&quot;-&quot;&amp;IF([.C10]&lt;10;&quot;00&quot;&amp;[.C10];IF([.C10]&lt;100;&quot;0&quot;&amp;[.C10];[.C10])))" office:value-type="string" office:string-value="VP011-001" calcext:value-type="string">
            <text:p>VP011-001</text:p>
          </table:table-cell>
          <table:table-cell table:style-name="ce6" office:value-type="string" calcext:value-type="string">
            <text:p>Patrice MOREL</text:p>
          </table:table-cell>
          <table:table-cell table:style-name="ce6" table:content-validation-name="val1" office:value-type="string" calcext:value-type="string">
            <text:p>WW2 - Vie quotidienne</text:p>
          </table:table-cell>
          <table:table-cell table:style-name="ce6"/>
          <table:table-cell table:style-name="ce6" office:value-type="float" office:value="4515" calcext:value-type="float">
            <text:p>4515</text:p>
          </table:table-cell>
          <table:table-cell table:style-name="ce6" office:value-type="float" office:value="4514" calcext:value-type="float">
            <text:p>4514</text:p>
          </table:table-cell>
          <table:table-cell table:style-name="ce6" table:number-columns-repeated="9"/>
          <table:table-cell table:style-name="ce6" office:value-type="float" office:value="1943" calcext:value-type="float">
            <text:p>1943</text:p>
          </table:table-cell>
          <table:table-cell table:style-name="ce22" table:number-columns-repeated="2"/>
          <table:table-cell table:style-name="ce6" office:value-type="string" calcext:value-type="string">
            <text:p>Année scolaire 1942-1943</text:p>
          </table:table-cell>
          <table:table-cell table:style-name="ce6"/>
          <table:table-cell table:style-name="ce6" office:value-type="string" calcext:value-type="string">
            <text:p>Verso vierge</text:p>
          </table:table-cell>
          <table:table-cell table:style-name="ce6" office:value-type="string" calcext:value-type="string">
            <text:p>Diplôme Pétain</text:p>
          </table:table-cell>
          <table:table-cell table:style-name="ce6" office:value-type="string" calcext:value-type="string">
            <text:p>Travail - Patrie - Famille - Les français n’ont pas de plus haut intérêt commun que la France. Le trvail frd Français est la ressource suprême de la Patrie : il est sacré. La discipline des élèves de l’École doit épauler la discipline de la Famille. Philippe PÉTAIN - Maréchal de France, Chel de l’État - Année scolaire 1942-1943 - Établissement d’édication de Billom - Dilpôme - Décerné à l’élève Malaisé Jean, de la classe de 5<text:span text:style-name="T4">e</text:span> - 2<text:span text:style-name="T4">e</text:span> prix de sciences naturelles.</text:p>
          </table:table-cell>
          <table:table-cell table:style-name="ce6" office:value-type="string" calcext:value-type="string">
            <text:p>Tsignature et tampon de l’établissement d’éducation de Billon - Le Directeur</text:p>
          </table:table-cell>
          <table:table-cell table:style-name="ce6" office:value-type="string" calcext:value-type="string">
            <text:p>S.E.I.P.D.E.P.</text:p>
          </table:table-cell>
          <table:table-cell table:style-name="ce25" office:value-type="float" office:value="1" calcext:value-type="float">
            <text:p>1</text:p>
          </table:table-cell>
          <table:table-cell table:style-name="ce6" office:value-type="float" office:value="42.3" calcext:value-type="float">
            <text:p>42,3</text:p>
          </table:table-cell>
          <table:table-cell table:style-name="ce6" office:value-type="float" office:value="32.3" calcext:value-type="float">
            <text:p>32,3</text:p>
          </table:table-cell>
          <table:table-cell table:style-name="ce6"/>
          <table:table-cell table:style-name="ce16" table:content-validation-name="val2" office:value-type="string" calcext:value-type="string">
            <text:p>Affiches</text:p>
          </table:table-cell>
          <table:table-cell table:style-name="ce29"/>
          <table:table-cell table:number-columns-repeated="3" table:style-name="ce29" office:value-type="string" calcext:value-type="string">
            <text:p>x</text:p>
          </table:table-cell>
          <table:table-cell table:style-name="ce29"/>
          <table:table-cell table:style-name="ce6" table:number-columns-repeated="3"/>
          <table:table-cell table:style-name="ce6" office:value-type="string" calcext:value-type="string">
            <text:p>Acquis le 08/11/2022</text:p>
          </table:table-cell>
          <table:table-cell table:style-name="ce44" table:formula="of:=IF([.A10]=&quot;&quot;;&quot;&quot;; &quot;|[&lt;img&quot;&amp;[$References.$E$2]&amp;&quot; |center&gt;-&gt;&quot;&amp;VLOOKUP([.F10];[$References.$A$2:$References.$B$63];2;0)&amp;&quot;] |&quot;&amp;IF([.G10]=&quot;&quot;;&quot;{{&quot;&amp;[.A10]&amp;&quot;[Ancre&quot;&amp;[.B10]&amp;&quot;-&quot;&amp; [.C10]&amp;&quot;&lt;-]&quot;&amp;&quot;}}&quot;;&quot;[{{&quot;&amp;[.A10]&amp;&quot;[Ancre&quot;&amp;[.A10]&amp;&quot;_N&quot;&amp;[.W10]&amp;&quot;_&quot;&amp; [.S10]&amp;&quot;&lt;-]&quot;&amp;&quot;-&gt;breve&quot;&amp;[.G10]&amp;&quot;]}}&quot;)&amp;IF([.R10]=&quot;&quot;;&quot;&quot;;&quot; [&lt;img&quot;&amp;[$References.$F$2]&amp;&quot;&gt;-&gt;&quot;&amp;[.R10]&amp;&quot;]&quot;)&amp; IF([.H10]=&quot;&quot;;&quot;&quot;;&quot;&lt;br&gt;[&lt;img&quot;&amp;[.I10]&amp;&quot;&gt;-&gt;img&quot;&amp;[.H10]&amp;&quot;]&quot;)&amp; IF([.H10]=&quot;&quot;;&quot;&quot;;&quot;&lt;br&gt;[&lt;img&quot;&amp;[.K10]&amp;&quot;&gt;-&gt;img&quot;&amp;[.J10]&amp;&quot;]&quot;)&amp; IF([.H10]=&quot;&quot;;&quot;&quot;;&quot;&lt;br&gt;[&lt;img&quot;&amp;[.M10]&amp;&quot;&gt;-&gt;img&quot;&amp;[.L10]&amp;&quot;]&quot;)&amp; IF([.H10]=&quot;&quot;;&quot;&quot;;&quot;&lt;br&gt;[&lt;img&quot;&amp;[.O10]&amp;&quot;&gt;-&gt;img&quot;&amp;[.N10]&amp;&quot;]&quot;)&amp;&quot; |&quot;&amp;(IF([.U10]=&quot;&quot;;&quot;&quot;;TEXT([.U10];&quot;00&quot;)&amp;&quot;/&quot;)&amp;IF([.T10]=&quot;&quot;;&quot;&quot;;TEXT([.T10];&quot;00&quot;)&amp;&quot;/&quot;)&amp;IF([.S10]=&quot;&quot;;&quot;&quot;;TEXT([.S10];&quot;0000&quot;))&amp;&quot; |&quot;&amp;IF([.W10]=&quot;&quot;;&quot;&quot;;&quot;N°&quot;&amp;[.W10])&amp;&quot; |&quot;&amp;IF([.Y10]=&quot;&quot;;&quot;&quot;;IF([.Y10]=&quot;&quot;;&quot;&quot;;&quot;{{Cote : }}&quot;&amp;[.B10]&amp;&quot;-&quot;&amp;[.C10]&amp;&quot; - {{Couverture : }}&quot;&amp;&quot;{&quot;&amp;[.Y10]&amp;&quot;}&quot;))&amp;IF([.Z10]=&quot;&quot;;&quot;&quot;;IF([.Y10]=&quot;&quot;;&quot;&quot;;&quot; - &quot;)&amp;&quot;{{Contenu :}} &quot;&amp;[.Z10]))&amp;IF([.P10]=&quot;&quot;;&quot;&quot;;&quot; - Contenu complémentaire : [&quot;&amp;[.AA10]&amp;&quot;-&gt;media&quot;&amp;[.P10]&amp;&quot;]&quot;)&amp;IF([.Q10]=&quot;&quot;;&quot;&quot;;&quot; - [Page spécifique-&gt;&quot;&amp;[.Q10]&amp;&quot;]&quot;)&amp;&quot; |&quot;&amp;IF([.W10]=&quot;&quot;;&quot;&quot;;[.AP10])&amp;IF([.AC10]=&quot;&quot;;&quot;&quot;;&quot; - &quot;&amp;[.AC10]&amp;&quot; pages&quot;)&amp;IF([.AD10]=&quot;&quot;;&quot;&quot;;&quot; - &quot;&amp;[.AD10]&amp;&quot;cm X &quot;&amp;[.AE10]&amp;&quot;cm&quot;)&amp;IF([.AF10]=&quot;&quot;;&quot;.&quot;;&quot; (épaisseur : &quot;&amp;[.AF10]&amp;&quot;cm).&quot;)&amp;&quot;|&quot; )" office:value-type="string" office:string-value="|[&lt;img2628 |center&gt;-&gt;#AncreHautPage3] |{{Diplôme Pétain[AncreVP011-1&lt;-]}}&lt;br&gt;[&lt;img4514&gt;-&gt;img4515]&lt;br&gt;[&lt;img&gt;-&gt;img]&lt;br&gt;[&lt;img&gt;-&gt;img]&lt;br&gt;[&lt;img&gt;-&gt;img] |1943 | |{{Cote : }}VP011-1 - {{Couverture : }}{Diplôme Pétain} - {{Contenu :}} Travail - Patrie - Famille - Les français n’ont pas de plus haut intérêt commun que la France. Le trvail frd Français est la ressource suprême de la Patrie : il est sacré. La discipline des élèves de l’École doit épauler la discipline de la Famille. Philippe PÉTAIN - Maréchal de France, Chel de l’État - Année scolaire 1942-1943 - Établissement d’édication de Billom - Dilpôme - Décerné à l’élève Malaisé Jean, de la classe de 5e - 2e prix de sciences naturelles. | - 1 pages - 42,3cm X 32,3cm.|" calcext:value-type="string">
            <text:p>|[&lt;img2628 |center&gt;-&gt;#AncreHautPage3] |{{Diplôme Pétain[AncreVP011-1&lt;-]}}&lt;br&gt;[&lt;img4514&gt;-&gt;img4515]&lt;br&gt;[&lt;img&gt;-&gt;img]&lt;br&gt;[&lt;img&gt;-&gt;img]&lt;br&gt;[&lt;img&gt;-&gt;img] |1943 | |{{Cote : }}VP011-1 - {{Couverture : }}{Diplôme Pétain} - {{Contenu :}} Travail - Patrie - Famille - Les français n’ont pas de plus haut intérêt commun que la France. Le trvail frd Français est la ressource suprême de la Patrie : il est sacré. La discipline des élèves de l’École doit épauler la discipline de la Famille. Philippe PÉTAIN - Maréchal de France, Chel de l’État - Année scolaire 1942-1943 - Établissement d’édication de Billom - Dilpôme - Décerné à l’élève Malaisé Jean, de la classe de 5e - 2e prix de sciences naturelles. | - 1 pages - 42,3cm X 32,3cm.|</text:p>
          </table:table-cell>
          <table:table-cell table:style-name="ce44" table:formula="of:=IF([.I10]=&quot;&quot;;&quot;&quot;;&quot;[&lt;img&quot;&amp;[.I10]&amp;&quot;&gt;-&gt;#Ancre&quot;&amp;[.B10]&amp;&quot;-&quot;&amp;[.C10]&amp;&quot;]&quot;)" office:value-type="string" office:string-value="[&lt;img4514&gt;-&gt;#AncreVP011-1]" calcext:value-type="string">
            <text:p>[&lt;img4514&gt;-&gt;#AncreVP011-1]</text:p>
          </table:table-cell>
          <table:table-cell table:style-name="ce44" table:formula="of:=IF([.A10]=&quot;&quot;;&quot;&quot;;&quot;-* [&quot;&amp;[.A10]&amp;&quot;-&gt;#Ancre&quot;&amp;[.B10]&amp;&quot;-&quot;&amp; [.C10]&amp;&quot;] - &quot;&amp;IF([.Y10]=&quot;&quot;;&quot;&quot;;&quot;{(&quot;&amp;[.Y10]&amp;&quot;)}&quot;))" office:value-type="string" office:string-value="-* [Diplôme Pétain-&gt;#AncreVP011-1] - {(Diplôme Pétain)}" calcext:value-type="string">
            <text:p>-* [Diplôme Pétain-&gt;#AncreVP011-1] - {(Diplôme Pétain)}</text:p>
          </table:table-cell>
          <table:table-cell table:style-name="ce10" table:number-columns-repeated="26"/>
          <table:table-cell table:style-name="ce47" table:number-columns-repeated="954"/>
        </table:table-row>
        <table:table-row table:style-name="ro9" table:visibility="filter">
          <table:table-cell table:style-name="ce6" office:value-type="string" calcext:value-type="string">
            <text:p>Flyer stalag</text:p>
          </table:table-cell>
          <table:table-cell table:style-name="ce6" office:value-type="string" calcext:value-type="string">
            <text:p>VP010</text:p>
          </table:table-cell>
          <table:table-cell table:style-name="ce17" office:value-type="float" office:value="1" calcext:value-type="float">
            <text:p>001</text:p>
          </table:table-cell>
          <table:table-cell table:style-name="ce17" table:formula="of:=IF([.B11]=&quot;&quot;;&quot;&quot;;[.B11]&amp;&quot;-&quot;&amp;IF([.C11]&lt;10;&quot;00&quot;&amp;[.C11];IF([.C11]&lt;100;&quot;0&quot;&amp;[.C11];[.C11])))" office:value-type="string" office:string-value="VP010-001" calcext:value-type="string">
            <text:p>VP010-001</text:p>
          </table:table-cell>
          <table:table-cell table:style-name="ce6" office:value-type="string" calcext:value-type="string">
            <text:p>Flyer stalag</text:p>
          </table:table-cell>
          <table:table-cell table:style-name="ce6" table:content-validation-name="val1" office:value-type="string" calcext:value-type="string">
            <text:p>WW2 - Déportation</text:p>
          </table:table-cell>
          <table:table-cell table:style-name="ce6"/>
          <table:table-cell table:style-name="ce6" office:value-type="float" office:value="4509" calcext:value-type="float">
            <text:p>4509</text:p>
          </table:table-cell>
          <table:table-cell table:style-name="ce6" office:value-type="float" office:value="4508" calcext:value-type="float">
            <text:p>4508</text:p>
          </table:table-cell>
          <table:table-cell table:style-name="ce6" table:number-columns-repeated="9"/>
          <table:table-cell table:style-name="ce6" office:value-type="float" office:value="1940" calcext:value-type="float">
            <text:p>1940</text:p>
          </table:table-cell>
          <table:table-cell table:style-name="ce22" office:value-type="float" office:value="7" calcext:value-type="float">
            <text:p>07</text:p>
          </table:table-cell>
          <table:table-cell table:style-name="ce22" office:value-type="float" office:value="8" calcext:value-type="float">
            <text:p>08</text:p>
          </table:table-cell>
          <table:table-cell table:style-name="ce6" table:number-columns-repeated="2"/>
          <table:table-cell table:style-name="ce6" office:value-type="string" calcext:value-type="string">
            <text:p>Don de M. Le Clech - 16 rue La Maison Neuve - 44110 Soudan - Tél. 02 40 28 65 56. le 22/10/2016 à AMRC</text:p>
          </table:table-cell>
          <table:table-cell table:style-name="ce6" office:value-type="string" calcext:value-type="string">
            <text:p>Flyer distribué dans un stalag en Allemagne Badendorf (ou Baden Dorf ? )</text:p>
          </table:table-cell>
          <table:table-cell table:style-name="ce6" office:value-type="string" calcext:value-type="string">
            <text:p>« Aux prisonniers de guerre français. - Relations avec les femmes allemandes. - Il est défendu aux prisonniers de guerre de s’approcher de femmes ou de jeunes filles allemandes, ou d’entrer en relation avec elles. Les prisonniers qui désobéissent seront punis de prison jusqu’à 10 ans, éventuellement de mort.. - le 8 juillet 1940. - Stalag IX 3, Abt. IIIa. » - NDLR : Original remis à l’[&lt;acronym title="Association des Amis  du Musée de la Résistance de Châteaubriant"&gt;AMRC&lt;/acronym&gt;-&gt;<text:a xlink:href="https://musee-resistance-chateaubriant.fr/" xlink:type="simple">https://musee-resistance-chateaubriant.fr/</text:a>].</text:p>
          </table:table-cell>
          <table:table-cell table:style-name="ce6" table:number-columns-repeated="2"/>
          <table:table-cell table:style-name="ce25" office:value-type="float" office:value="1" calcext:value-type="float">
            <text:p>1</text:p>
          </table:table-cell>
          <table:table-cell table:style-name="ce6" office:value-type="float" office:value="21" calcext:value-type="float">
            <text:p>21</text:p>
          </table:table-cell>
          <table:table-cell table:style-name="ce6" office:value-type="float" office:value="14" calcext:value-type="float">
            <text:p>14</text:p>
          </table:table-cell>
          <table:table-cell table:style-name="ce6"/>
          <table:table-cell table:style-name="ce16" table:content-validation-name="val2" office:value-type="string" calcext:value-type="string">
            <text:p>Remis à AMRC</text:p>
          </table:table-cell>
          <table:table-cell table:style-name="ce29"/>
          <table:table-cell table:number-columns-repeated="3" table:style-name="ce29" office:value-type="string" calcext:value-type="string">
            <text:p>x</text:p>
          </table:table-cell>
          <table:table-cell table:style-name="ce29"/>
          <table:table-cell table:style-name="ce6" table:number-columns-repeated="3"/>
          <table:table-cell table:style-name="ce6" office:value-type="string" calcext:value-type="string">
            <text:p>Scanné recto-verso + papier manuscrit de don</text:p>
          </table:table-cell>
          <table:table-cell table:style-name="ce44" table:formula="of:=IF([.A11]=&quot;&quot;;&quot;&quot;; &quot;|[&lt;img&quot;&amp;[$References.$E$2]&amp;&quot; |center&gt;-&gt;&quot;&amp;VLOOKUP([.F11];[$References.$A$2:$References.$B$63];2;0)&amp;&quot;] |&quot;&amp;IF([.G11]=&quot;&quot;;&quot;{{&quot;&amp;[.A11]&amp;&quot;[Ancre&quot;&amp;[.B11]&amp;&quot;-&quot;&amp; [.C11]&amp;&quot;&lt;-]&quot;&amp;&quot;}}&quot;;&quot;[{{&quot;&amp;[.A11]&amp;&quot;[Ancre&quot;&amp;[.A11]&amp;&quot;_N&quot;&amp;[.W11]&amp;&quot;_&quot;&amp; [.S11]&amp;&quot;&lt;-]&quot;&amp;&quot;-&gt;breve&quot;&amp;[.G11]&amp;&quot;]}}&quot;)&amp;IF([.R11]=&quot;&quot;;&quot;&quot;;&quot; [&lt;img&quot;&amp;[$References.$F$2]&amp;&quot;&gt;-&gt;&quot;&amp;[.R11]&amp;&quot;]&quot;)&amp; IF([.H11]=&quot;&quot;;&quot;&quot;;&quot;&lt;br&gt;[&lt;img&quot;&amp;[.I11]&amp;&quot;&gt;-&gt;img&quot;&amp;[.H11]&amp;&quot;]&quot;)&amp; IF([.H11]=&quot;&quot;;&quot;&quot;;&quot;&lt;br&gt;[&lt;img&quot;&amp;[.K11]&amp;&quot;&gt;-&gt;img&quot;&amp;[.J11]&amp;&quot;]&quot;)&amp; IF([.H11]=&quot;&quot;;&quot;&quot;;&quot;&lt;br&gt;[&lt;img&quot;&amp;[.M11]&amp;&quot;&gt;-&gt;img&quot;&amp;[.L11]&amp;&quot;]&quot;)&amp; IF([.H11]=&quot;&quot;;&quot;&quot;;&quot;&lt;br&gt;[&lt;img&quot;&amp;[.O11]&amp;&quot;&gt;-&gt;img&quot;&amp;[.N11]&amp;&quot;]&quot;)&amp;&quot; |&quot;&amp;(IF([.U11]=&quot;&quot;;&quot;&quot;;TEXT([.U11];&quot;00&quot;)&amp;&quot;/&quot;)&amp;IF([.T11]=&quot;&quot;;&quot;&quot;;TEXT([.T11];&quot;00&quot;)&amp;&quot;/&quot;)&amp;IF([.S11]=&quot;&quot;;&quot;&quot;;TEXT([.S11];&quot;0000&quot;))&amp;&quot; |&quot;&amp;IF([.W11]=&quot;&quot;;&quot;&quot;;&quot;N°&quot;&amp;[.W11])&amp;&quot; |&quot;&amp;IF([.Y11]=&quot;&quot;;&quot;&quot;;IF([.Y11]=&quot;&quot;;&quot;&quot;;&quot;{{Cote : }}&quot;&amp;[.B11]&amp;&quot;-&quot;&amp;[.C11]&amp;&quot; - {{Couverture : }}&quot;&amp;&quot;{&quot;&amp;[.Y11]&amp;&quot;}&quot;))&amp;IF([.Z11]=&quot;&quot;;&quot;&quot;;IF([.Y11]=&quot;&quot;;&quot;&quot;;&quot; - &quot;)&amp;&quot;{{Contenu :}} &quot;&amp;[.Z11]))&amp;IF([.P11]=&quot;&quot;;&quot;&quot;;&quot; - Contenu complémentaire : [&quot;&amp;[.AA11]&amp;&quot;-&gt;media&quot;&amp;[.P11]&amp;&quot;]&quot;)&amp;IF([.Q11]=&quot;&quot;;&quot;&quot;;&quot; - [Page spécifique-&gt;&quot;&amp;[.Q11]&amp;&quot;]&quot;)&amp;&quot; |&quot;&amp;IF([.W11]=&quot;&quot;;&quot;&quot;;[.AP11])&amp;IF([.AC11]=&quot;&quot;;&quot;&quot;;&quot; - &quot;&amp;[.AC11]&amp;&quot; pages&quot;)&amp;IF([.AD11]=&quot;&quot;;&quot;&quot;;&quot; - &quot;&amp;[.AD11]&amp;&quot;cm X &quot;&amp;[.AE11]&amp;&quot;cm&quot;)&amp;IF([.AF11]=&quot;&quot;;&quot;.&quot;;&quot; (épaisseur : &quot;&amp;[.AF11]&amp;&quot;cm).&quot;)&amp;&quot;|&quot; )" office:value-type="string" office:string-value="|[&lt;img2628 |center&gt;-&gt;#AncreHautPage8] |{{Flyer stalag[AncreVP010-1&lt;-]}}&lt;br&gt;[&lt;img4508&gt;-&gt;img4509]&lt;br&gt;[&lt;img&gt;-&gt;img]&lt;br&gt;[&lt;img&gt;-&gt;img]&lt;br&gt;[&lt;img&gt;-&gt;img] |08/07/1940 | |{{Cote : }}VP010-1 - {{Couverture : }}{Flyer distribué dans un stalag en Allemagne Badendorf (ou Baden Dorf ? )} - {{Contenu :}} « Aux prisonniers de guerre français. - Relations avec les femmes allemandes. - Il est défendu aux prisonniers de guerre de s’approcher de femmes ou de jeunes filles allemandes, ou d’entrer en relation avec elles. Les prisonniers qui désobéissent seront punis de prison jusqu’à 10 ans, éventuellement de mort.. - le 8 juillet 1940. - Stalag IX 3, Abt. IIIa. » - NDLR : Original remis à l’[&lt;acronym title=&quot;Association des Amis  du Musée de la Résistance de Châteaubriant&quot;&gt;AMRC&lt;/acronym&gt;-&gt;https://musee-resistance-chateaubriant.fr/]. | - 1 pages - 21cm X 14cm.|" calcext:value-type="string">
            <text:p>|[&lt;img2628 |center&gt;-&gt;#AncreHautPage8] |{{Flyer stalag[AncreVP010-1&lt;-]}}&lt;br&gt;[&lt;img4508&gt;-&gt;img4509]&lt;br&gt;[&lt;img&gt;-&gt;img]&lt;br&gt;[&lt;img&gt;-&gt;img]&lt;br&gt;[&lt;img&gt;-&gt;img] |08/07/1940 | |{{Cote : }}VP010-1 - {{Couverture : }}{Flyer distribué dans un stalag en Allemagne Badendorf (ou Baden Dorf ? )} - {{Contenu :}} « Aux prisonniers de guerre français. - Relations avec les femmes allemandes. - Il est défendu aux prisonniers de guerre de s’approcher de femmes ou de jeunes filles allemandes, ou d’entrer en relation avec elles. Les prisonniers qui désobéissent seront punis de prison jusqu’à 10 ans, éventuellement de mort.. - le 8 juillet 1940. - Stalag IX 3, Abt. IIIa. » - NDLR : Original remis à l’[&lt;acronym title="Association des Amis <text:s/>du Musée de la Résistance de Châteaubriant"&gt;AMRC&lt;/acronym&gt;-&gt;https://musee-resistance-chateaubriant.fr/]. | - 1 pages - 21cm X 14cm.|</text:p>
          </table:table-cell>
          <table:table-cell table:style-name="ce44" table:formula="of:=IF([.I11]=&quot;&quot;;&quot;&quot;;&quot;[&lt;img&quot;&amp;[.I11]&amp;&quot;&gt;-&gt;#Ancre&quot;&amp;[.B11]&amp;&quot;-&quot;&amp;[.C11]&amp;&quot;]&quot;)" office:value-type="string" office:string-value="[&lt;img4508&gt;-&gt;#AncreVP010-1]" calcext:value-type="string">
            <text:p>[&lt;img4508&gt;-&gt;#AncreVP010-1]</text:p>
          </table:table-cell>
          <table:table-cell table:style-name="ce44" table:formula="of:=IF([.A11]=&quot;&quot;;&quot;&quot;;&quot;-* [&quot;&amp;[.A11]&amp;&quot;-&gt;#Ancre&quot;&amp;[.B11]&amp;&quot;-&quot;&amp; [.C11]&amp;&quot;] - &quot;&amp;IF([.Y11]=&quot;&quot;;&quot;&quot;;&quot;{(&quot;&amp;[.Y11]&amp;&quot;)}&quot;))" office:value-type="string" office:string-value="-* [Flyer stalag-&gt;#AncreVP010-1] - {(Flyer distribué dans un stalag en Allemagne Badendorf (ou Baden Dorf ? ))}" calcext:value-type="string">
            <text:p>-* [Flyer stalag-&gt;#AncreVP010-1] - {(Flyer distribué dans un stalag en Allemagne Badendorf (ou Baden Dorf ? ))}</text:p>
          </table:table-cell>
          <table:table-cell table:style-name="ce10" table:number-columns-repeated="26"/>
          <table:table-cell table:style-name="ce47" table:number-columns-repeated="954"/>
        </table:table-row>
        <table:table-row table:style-name="ro10">
          <table:table-cell table:style-name="ce6" office:value-type="string" calcext:value-type="string">
            <text:p>Image Pétain</text:p>
          </table:table-cell>
          <table:table-cell table:style-name="ce6" office:value-type="string" calcext:value-type="string">
            <text:p>VP009</text:p>
          </table:table-cell>
          <table:table-cell table:style-name="ce17" office:value-type="float" office:value="1" calcext:value-type="float">
            <text:p>001</text:p>
          </table:table-cell>
          <table:table-cell table:style-name="ce17" table:formula="of:=IF([.B12]=&quot;&quot;;&quot;&quot;;[.B12]&amp;&quot;-&quot;&amp;IF([.C12]&lt;10;&quot;00&quot;&amp;[.C12];IF([.C12]&lt;100;&quot;0&quot;&amp;[.C12];[.C12])))" office:value-type="string" office:string-value="VP009-001" calcext:value-type="string">
            <text:p>VP009-001</text:p>
          </table:table-cell>
          <table:table-cell table:style-name="ce6" office:value-type="string" calcext:value-type="string">
            <text:p>Patrice MOREL</text:p>
          </table:table-cell>
          <table:table-cell table:style-name="ce6" table:content-validation-name="val1" office:value-type="string" calcext:value-type="string">
            <text:p>WW2 - Vie quotidienne</text:p>
          </table:table-cell>
          <table:table-cell table:style-name="ce6"/>
          <table:table-cell table:style-name="ce6" office:value-type="float" office:value="4473" calcext:value-type="float">
            <text:p>4473</text:p>
          </table:table-cell>
          <table:table-cell table:style-name="ce6" office:value-type="float" office:value="4472" calcext:value-type="float">
            <text:p>4472</text:p>
          </table:table-cell>
          <table:table-cell table:style-name="ce6" office:value-type="float" office:value="4475" calcext:value-type="float">
            <text:p>4475</text:p>
          </table:table-cell>
          <table:table-cell table:style-name="ce6" office:value-type="float" office:value="4477" calcext:value-type="float">
            <text:p>4477</text:p>
          </table:table-cell>
          <table:table-cell table:style-name="ce6" office:value-type="float" office:value="4474" calcext:value-type="float">
            <text:p>4474</text:p>
          </table:table-cell>
          <table:table-cell table:style-name="ce6" office:value-type="float" office:value="4478" calcext:value-type="float">
            <text:p>4478</text:p>
          </table:table-cell>
          <table:table-cell table:style-name="ce6" table:number-columns-repeated="2"/>
          <table:table-cell table:style-name="ce6" office:value-type="float" office:value="4476" calcext:value-type="float">
            <text:p>4476</text:p>
          </table:table-cell>
          <table:table-cell table:style-name="ce6" table:number-columns-repeated="2"/>
          <table:table-cell table:style-name="ce6" office:value-type="float" office:value="1951" calcext:value-type="float">
            <text:p>1951</text:p>
          </table:table-cell>
          <table:table-cell table:style-name="ce22" table:number-columns-repeated="2"/>
          <table:table-cell table:style-name="ce6" table:number-columns-repeated="3"/>
          <table:table-cell table:style-name="ce6" office:value-type="string" calcext:value-type="string">
            <text:p>Portrait du maréchal Pétain avec dessous une croix et le document encadré de noir.</text:p>
          </table:table-cell>
          <table:table-cell table:style-name="ce6" office:value-type="string" calcext:value-type="string">
            <text:p>Image pieuse en l’honneur du Maréchal Pétain éditée après guerre - Paroles ayant été dites par lui.</text:p>
          </table:table-cell>
          <table:table-cell table:style-name="ce6" office:value-type="string" calcext:value-type="string">
            <text:p>Transcription</text:p>
          </table:table-cell>
          <table:table-cell table:style-name="ce6" office:value-type="string" calcext:value-type="string">
            <text:p>Édité par l’Association pour défendre la mémoire du Maréchal Pétain - 6 rue de Marengo - Paris Ier</text:p>
          </table:table-cell>
          <table:table-cell table:style-name="ce25" office:value-type="float" office:value="4" calcext:value-type="float">
            <text:p>4</text:p>
          </table:table-cell>
          <table:table-cell table:style-name="ce6" office:value-type="float" office:value="16" calcext:value-type="float">
            <text:p>16</text:p>
          </table:table-cell>
          <table:table-cell table:style-name="ce6" office:value-type="float" office:value="11.5" calcext:value-type="float">
            <text:p>11,5</text:p>
          </table:table-cell>
          <table:table-cell table:style-name="ce6"/>
          <table:table-cell table:style-name="ce16" table:content-validation-name="val2" office:value-type="string" calcext:value-type="string">
            <text:p>Vieux papiers (cartons à dessins)</text:p>
          </table:table-cell>
          <table:table-cell table:style-name="ce29" office:value-type="string" calcext:value-type="string">
            <text:p>x</text:p>
          </table:table-cell>
          <table:table-cell table:style-name="ce29"/>
          <table:table-cell table:number-columns-repeated="3" table:style-name="ce29" office:value-type="string" calcext:value-type="string">
            <text:p>x</text:p>
          </table:table-cell>
          <table:table-cell table:style-name="ce6" table:number-columns-repeated="2"/>
          <table:table-cell table:style-name="ce6" office:value-type="string" calcext:value-type="string">
            <text:p>Pétain</text:p>
          </table:table-cell>
          <table:table-cell table:style-name="ce6" office:value-type="string" calcext:value-type="string">
            <text:p>Les mesures sont celles du document ouvert</text:p>
          </table:table-cell>
          <table:table-cell table:style-name="ce44" table:formula="of:=IF([.A12]=&quot;&quot;;&quot;&quot;; &quot;|[&lt;img&quot;&amp;[$References.$E$2]&amp;&quot; |center&gt;-&gt;&quot;&amp;VLOOKUP([.F12];[$References.$A$2:$References.$B$63];2;0)&amp;&quot;] |&quot;&amp;IF([.G12]=&quot;&quot;;&quot;{{&quot;&amp;[.A12]&amp;&quot;[Ancre&quot;&amp;[.B12]&amp;&quot;-&quot;&amp; [.C12]&amp;&quot;&lt;-]&quot;&amp;&quot;}}&quot;;&quot;[{{&quot;&amp;[.A12]&amp;&quot;[Ancre&quot;&amp;[.A12]&amp;&quot;_N&quot;&amp;[.W12]&amp;&quot;_&quot;&amp; [.S12]&amp;&quot;&lt;-]&quot;&amp;&quot;-&gt;breve&quot;&amp;[.G12]&amp;&quot;]}}&quot;)&amp;IF([.R12]=&quot;&quot;;&quot;&quot;;&quot; [&lt;img&quot;&amp;[$References.$F$2]&amp;&quot;&gt;-&gt;&quot;&amp;[.R12]&amp;&quot;]&quot;)&amp; IF([.H12]=&quot;&quot;;&quot;&quot;;&quot;&lt;br&gt;[&lt;img&quot;&amp;[.I12]&amp;&quot;&gt;-&gt;img&quot;&amp;[.H12]&amp;&quot;]&quot;)&amp; IF([.H12]=&quot;&quot;;&quot;&quot;;&quot;&lt;br&gt;[&lt;img&quot;&amp;[.K12]&amp;&quot;&gt;-&gt;img&quot;&amp;[.J12]&amp;&quot;]&quot;)&amp; IF([.H12]=&quot;&quot;;&quot;&quot;;&quot;&lt;br&gt;[&lt;img&quot;&amp;[.M12]&amp;&quot;&gt;-&gt;img&quot;&amp;[.L12]&amp;&quot;]&quot;)&amp; IF([.H12]=&quot;&quot;;&quot;&quot;;&quot;&lt;br&gt;[&lt;img&quot;&amp;[.O12]&amp;&quot;&gt;-&gt;img&quot;&amp;[.N12]&amp;&quot;]&quot;)&amp;&quot; |&quot;&amp;(IF([.U12]=&quot;&quot;;&quot;&quot;;TEXT([.U12];&quot;00&quot;)&amp;&quot;/&quot;)&amp;IF([.T12]=&quot;&quot;;&quot;&quot;;TEXT([.T12];&quot;00&quot;)&amp;&quot;/&quot;)&amp;IF([.S12]=&quot;&quot;;&quot;&quot;;TEXT([.S12];&quot;0000&quot;))&amp;&quot; |&quot;&amp;IF([.W12]=&quot;&quot;;&quot;&quot;;&quot;N°&quot;&amp;[.W12])&amp;&quot; |&quot;&amp;IF([.Y12]=&quot;&quot;;&quot;&quot;;IF([.Y12]=&quot;&quot;;&quot;&quot;;&quot;{{Cote : }}&quot;&amp;[.B12]&amp;&quot;-&quot;&amp;[.C12]&amp;&quot; - {{Couverture : }}&quot;&amp;&quot;{&quot;&amp;[.Y12]&amp;&quot;}&quot;))&amp;IF([.Z12]=&quot;&quot;;&quot;&quot;;IF([.Y12]=&quot;&quot;;&quot;&quot;;&quot; - &quot;)&amp;&quot;{{Contenu :}} &quot;&amp;[.Z12]))&amp;IF([.P12]=&quot;&quot;;&quot;&quot;;&quot; - Contenu complémentaire : [&quot;&amp;[.AA12]&amp;&quot;-&gt;media&quot;&amp;[.P12]&amp;&quot;]&quot;)&amp;IF([.Q12]=&quot;&quot;;&quot;&quot;;&quot; - [Page spécifique-&gt;&quot;&amp;[.Q12]&amp;&quot;]&quot;)&amp;&quot; |&quot;&amp;IF([.W12]=&quot;&quot;;&quot;&quot;;[.AP12])&amp;IF([.AC12]=&quot;&quot;;&quot;&quot;;&quot; - &quot;&amp;[.AC12]&amp;&quot; pages&quot;)&amp;IF([.AD12]=&quot;&quot;;&quot;&quot;;&quot; - &quot;&amp;[.AD12]&amp;&quot;cm X &quot;&amp;[.AE12]&amp;&quot;cm&quot;)&amp;IF([.AF12]=&quot;&quot;;&quot;.&quot;;&quot; (épaisseur : &quot;&amp;[.AF12]&amp;&quot;cm).&quot;)&amp;&quot;|&quot; )" office:value-type="string" office:string-value="|[&lt;img2628 |center&gt;-&gt;#AncreHautPage3] |{{Image Pétain[AncreVP009-1&lt;-]}}&lt;br&gt;[&lt;img4472&gt;-&gt;img4473]&lt;br&gt;[&lt;img4477&gt;-&gt;img4475]&lt;br&gt;[&lt;img4478&gt;-&gt;img4474]&lt;br&gt;[&lt;img&gt;-&gt;img] |1951 | |{{Cote : }}VP009-1 - {{Couverture : }}{Portrait du maréchal Pétain avec dessous une croix et le document encadré de noir.} - {{Contenu :}} Image pieuse en l’honneur du Maréchal Pétain éditée après guerre - Paroles ayant été dites par lui. - Contenu complémentaire : [Transcription-&gt;media4476] | - 4 pages - 16cm X 11,5cm.|" calcext:value-type="string">
            <text:p>|[&lt;img2628 |center&gt;-&gt;#AncreHautPage3] |{{Image Pétain[AncreVP009-1&lt;-]}}&lt;br&gt;[&lt;img4472&gt;-&gt;img4473]&lt;br&gt;[&lt;img4477&gt;-&gt;img4475]&lt;br&gt;[&lt;img4478&gt;-&gt;img4474]&lt;br&gt;[&lt;img&gt;-&gt;img] |1951 | |{{Cote : }}VP009-1 - {{Couverture : }}{Portrait du maréchal Pétain avec dessous une croix et le document encadré de noir.} - {{Contenu :}} Image pieuse en l’honneur du Maréchal Pétain éditée après guerre - Paroles ayant été dites par lui. - Contenu complémentaire : [Transcription-&gt;media4476] | - 4 pages - 16cm X 11,5cm.|</text:p>
          </table:table-cell>
          <table:table-cell table:style-name="ce44" table:formula="of:=IF([.I12]=&quot;&quot;;&quot;&quot;;&quot;[&lt;img&quot;&amp;[.I12]&amp;&quot;&gt;-&gt;#Ancre&quot;&amp;[.B12]&amp;&quot;-&quot;&amp;[.C12]&amp;&quot;]&quot;)" office:value-type="string" office:string-value="[&lt;img4472&gt;-&gt;#AncreVP009-1]" calcext:value-type="string">
            <text:p>[&lt;img4472&gt;-&gt;#AncreVP009-1]</text:p>
          </table:table-cell>
          <table:table-cell table:style-name="ce44" table:formula="of:=IF([.A12]=&quot;&quot;;&quot;&quot;;&quot;-* [&quot;&amp;[.A12]&amp;&quot;-&gt;#Ancre&quot;&amp;[.B12]&amp;&quot;-&quot;&amp; [.C12]&amp;&quot;] - &quot;&amp;IF([.Y12]=&quot;&quot;;&quot;&quot;;&quot;{(&quot;&amp;[.Y12]&amp;&quot;)}&quot;))" office:value-type="string" office:string-value="-* [Image Pétain-&gt;#AncreVP009-1] - {(Portrait du maréchal Pétain avec dessous une croix et le document encadré de noir.)}" calcext:value-type="string">
            <text:p>-* [Image Pétain-&gt;#AncreVP009-1] - {(Portrait du maréchal Pétain avec dessous une croix et le document encadré de noir.)}</text:p>
          </table:table-cell>
          <table:table-cell table:style-name="ce10" table:number-columns-repeated="26"/>
          <table:table-cell table:style-name="ce47" table:number-columns-repeated="954"/>
        </table:table-row>
        <table:table-row table:style-name="ro11">
          <table:table-cell table:style-name="ce6" office:value-type="string" calcext:value-type="string">
            <text:p>Laissez-passer</text:p>
          </table:table-cell>
          <table:table-cell table:style-name="ce6" office:value-type="string" calcext:value-type="string">
            <text:p>VP003</text:p>
          </table:table-cell>
          <table:table-cell table:style-name="ce17" office:value-type="float" office:value="4" calcext:value-type="float">
            <text:p>004</text:p>
          </table:table-cell>
          <table:table-cell table:style-name="ce17" table:formula="of:=IF([.B13]=&quot;&quot;;&quot;&quot;;[.B13]&amp;&quot;-&quot;&amp;IF([.C13]&lt;10;&quot;00&quot;&amp;[.C13];IF([.C13]&lt;100;&quot;0&quot;&amp;[.C13];[.C13])))" office:value-type="string" office:string-value="VP003-004" calcext:value-type="string">
            <text:p>VP003-004</text:p>
          </table:table-cell>
          <table:table-cell table:style-name="ce6" office:value-type="string" calcext:value-type="string">
            <text:p>Sandy</text:p>
          </table:table-cell>
          <table:table-cell table:style-name="ce6" table:content-validation-name="val1" office:value-type="string" calcext:value-type="string">
            <text:p>WW2 - Vie quotidienne</text:p>
          </table:table-cell>
          <table:table-cell table:style-name="ce6"/>
          <table:table-cell table:style-name="ce6" office:value-type="float" office:value="3728" calcext:value-type="float">
            <text:p>3728</text:p>
          </table:table-cell>
          <table:table-cell table:style-name="ce6" office:value-type="float" office:value="3729" calcext:value-type="float">
            <text:p>3729</text:p>
          </table:table-cell>
          <table:table-cell table:style-name="ce6" office:value-type="float" office:value="4317" calcext:value-type="float">
            <text:p>4317</text:p>
          </table:table-cell>
          <table:table-cell table:style-name="ce6" office:value-type="float" office:value="4316" calcext:value-type="float">
            <text:p>4316</text:p>
          </table:table-cell>
          <table:table-cell table:style-name="ce6" table:number-columns-repeated="8"/>
          <table:table-cell table:style-name="ce22" table:number-columns-repeated="2"/>
          <table:table-cell table:style-name="ce6" table:number-columns-repeated="3"/>
          <table:table-cell table:style-name="ce6" office:value-type="string" calcext:value-type="string">
            <text:p>Laisser-passer - Ausweis</text:p>
          </table:table-cell>
          <table:table-cell table:style-name="ce6" office:value-type="string" calcext:value-type="string">
            <text:p>Recto : Annexe de la carte de vêtements - 144 tickets numérotés + 44 tickets numérotés « points laine » + 18 tickets alphabétiques</text:p>
            <text:p>Verso : Remarque importante - La loi punit d’emprisonnement quiconque falsifie, fabrique illicitement, met en circulation ou utilise irrégulièrement un titre de répartition - 1946</text:p>
          </table:table-cell>
          <table:table-cell table:style-name="ce6"/>
          <table:table-cell table:style-name="ce6" office:value-type="string" calcext:value-type="string">
            <text:p>2349 IMP. Sergent - Marseille</text:p>
          </table:table-cell>
          <table:table-cell table:style-name="ce25" office:value-type="float" office:value="1" calcext:value-type="float">
            <text:p>1</text:p>
          </table:table-cell>
          <table:table-cell table:style-name="ce6" office:value-type="float" office:value="21.2" calcext:value-type="float">
            <text:p>21,2</text:p>
          </table:table-cell>
          <table:table-cell table:style-name="ce6" office:value-type="float" office:value="11.8" calcext:value-type="float">
            <text:p>11,8</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5"/>
          <table:table-cell table:style-name="ce6" table:number-columns-repeated="3"/>
          <table:table-cell table:style-name="ce6" office:value-type="string" calcext:value-type="string">
            <text:p>Fonds Sandy</text:p>
          </table:table-cell>
          <table:table-cell table:style-name="ce44" table:formula="of:=IF([.A13]=&quot;&quot;;&quot;&quot;; &quot;|[&lt;img&quot;&amp;[$References.$E$2]&amp;&quot; |center&gt;-&gt;&quot;&amp;VLOOKUP([.F13];[$References.$A$2:$References.$B$63];2;0)&amp;&quot;] |&quot;&amp;IF([.G13]=&quot;&quot;;&quot;{{&quot;&amp;[.A13]&amp;&quot;[Ancre&quot;&amp;[.B13]&amp;&quot;-&quot;&amp; [.C13]&amp;&quot;&lt;-]&quot;&amp;&quot;}}&quot;;&quot;[{{&quot;&amp;[.A13]&amp;&quot;[Ancre&quot;&amp;[.A13]&amp;&quot;_N&quot;&amp;[.W13]&amp;&quot;_&quot;&amp; [.S13]&amp;&quot;&lt;-]&quot;&amp;&quot;-&gt;breve&quot;&amp;[.G13]&amp;&quot;]}}&quot;)&amp;IF([.R13]=&quot;&quot;;&quot;&quot;;&quot; [&lt;img&quot;&amp;[$References.$F$2]&amp;&quot;&gt;-&gt;&quot;&amp;[.R13]&amp;&quot;]&quot;)&amp; IF([.H13]=&quot;&quot;;&quot;&quot;;&quot;&lt;br&gt;[&lt;img&quot;&amp;[.I13]&amp;&quot;&gt;-&gt;img&quot;&amp;[.H13]&amp;&quot;]&quot;)&amp; IF([.H13]=&quot;&quot;;&quot;&quot;;&quot;&lt;br&gt;[&lt;img&quot;&amp;[.K13]&amp;&quot;&gt;-&gt;img&quot;&amp;[.J13]&amp;&quot;]&quot;)&amp; IF([.H13]=&quot;&quot;;&quot;&quot;;&quot;&lt;br&gt;[&lt;img&quot;&amp;[.M13]&amp;&quot;&gt;-&gt;img&quot;&amp;[.L13]&amp;&quot;]&quot;)&amp; IF([.H13]=&quot;&quot;;&quot;&quot;;&quot;&lt;br&gt;[&lt;img&quot;&amp;[.O13]&amp;&quot;&gt;-&gt;img&quot;&amp;[.N13]&amp;&quot;]&quot;)&amp;&quot; |&quot;&amp;(IF([.U13]=&quot;&quot;;&quot;&quot;;TEXT([.U13];&quot;00&quot;)&amp;&quot;/&quot;)&amp;IF([.T13]=&quot;&quot;;&quot;&quot;;TEXT([.T13];&quot;00&quot;)&amp;&quot;/&quot;)&amp;IF([.S13]=&quot;&quot;;&quot;&quot;;TEXT([.S13];&quot;0000&quot;))&amp;&quot; |&quot;&amp;IF([.W13]=&quot;&quot;;&quot;&quot;;&quot;N°&quot;&amp;[.W13])&amp;&quot; |&quot;&amp;IF([.Y13]=&quot;&quot;;&quot;&quot;;IF([.Y13]=&quot;&quot;;&quot;&quot;;&quot;{{Cote : }}&quot;&amp;[.B13]&amp;&quot;-&quot;&amp;[.C13]&amp;&quot; - {{Couverture : }}&quot;&amp;&quot;{&quot;&amp;[.Y13]&amp;&quot;}&quot;))&amp;IF([.Z13]=&quot;&quot;;&quot;&quot;;IF([.Y13]=&quot;&quot;;&quot;&quot;;&quot; - &quot;)&amp;&quot;{{Contenu :}} &quot;&amp;[.Z13]))&amp;IF([.P13]=&quot;&quot;;&quot;&quot;;&quot; - Contenu complémentaire : [&quot;&amp;[.AA13]&amp;&quot;-&gt;media&quot;&amp;[.P13]&amp;&quot;]&quot;)&amp;IF([.Q13]=&quot;&quot;;&quot;&quot;;&quot; - [Page spécifique-&gt;&quot;&amp;[.Q13]&amp;&quot;]&quot;)&amp;&quot; |&quot;&amp;IF([.W13]=&quot;&quot;;&quot;&quot;;[.AP13])&amp;IF([.AC13]=&quot;&quot;;&quot;&quot;;&quot; - &quot;&amp;[.AC13]&amp;&quot; pages&quot;)&amp;IF([.AD13]=&quot;&quot;;&quot;&quot;;&quot; - &quot;&amp;[.AD13]&amp;&quot;cm X &quot;&amp;[.AE13]&amp;&quot;cm&quot;)&amp;IF([.AF13]=&quot;&quot;;&quot;.&quot;;&quot; (épaisseur : &quot;&amp;[.AF13]&amp;&quot;cm).&quot;)&amp;&quot;|&quot; )" office:value-type="string" office:string-value="|[&lt;img2628 |center&gt;-&gt;#AncreHautPage3] |{{Laissez-passer[AncreVP003-4&lt;-]}}&lt;br&gt;[&lt;img3729&gt;-&gt;img3728]&lt;br&gt;[&lt;img4316&gt;-&gt;img4317]&lt;br&gt;[&lt;img&gt;-&gt;img]&lt;br&gt;[&lt;img&gt;-&gt;img] | | |{{Cote : }}VP003-4 - {{Couverture : }}{Laisser-passer - Ausweis} - {{Contenu :}} Recto : Annexe de la carte de vêtements - 144 tickets numérotés + 44 tickets numérotés « points laine » + 18 tickets alphabétiques&#10;Verso : Remarque importante - La loi punit d’emprisonnement quiconque falsifie, fabrique illicitement, met en circulation ou utilise irrégulièrement un titre de répartition - 1946 | - 1 pages - 21,2cm X 11,8cm.|" calcext:value-type="string">
            <text:p>|[&lt;img2628 |center&gt;-&gt;#AncreHautPage3] |{{Laissez-passer[AncreVP003-4&lt;-]}}&lt;br&gt;[&lt;img3729&gt;-&gt;img3728]&lt;br&gt;[&lt;img4316&gt;-&gt;img4317]&lt;br&gt;[&lt;img&gt;-&gt;img]&lt;br&gt;[&lt;img&gt;-&gt;img] | | |{{Cote : }}VP003-4 - {{Couverture : }}{Laisser-passer - Ausweis} - {{Contenu :}} Recto : Annexe de la carte de vêtements - 144 tickets numérotés + 44 tickets numérotés « points laine » + 18 tickets alphabétiques</text:p>
            <text:p>Verso : Remarque importante - La loi punit d’emprisonnement quiconque falsifie, fabrique illicitement, met en circulation ou utilise irrégulièrement un titre de répartition - 1946 | - 1 pages - 21,2cm X 11,8cm.|</text:p>
          </table:table-cell>
          <table:table-cell table:style-name="ce44" table:formula="of:=IF([.I13]=&quot;&quot;;&quot;&quot;;&quot;[&lt;img&quot;&amp;[.I13]&amp;&quot;&gt;-&gt;#Ancre&quot;&amp;[.B13]&amp;&quot;-&quot;&amp;[.C13]&amp;&quot;]&quot;)" office:value-type="string" office:string-value="[&lt;img3729&gt;-&gt;#AncreVP003-4]" calcext:value-type="string">
            <text:p>[&lt;img3729&gt;-&gt;#AncreVP003-4]</text:p>
          </table:table-cell>
          <table:table-cell table:style-name="ce44" table:formula="of:=IF([.A13]=&quot;&quot;;&quot;&quot;;&quot;-* [&quot;&amp;[.A13]&amp;&quot;-&gt;#Ancre&quot;&amp;[.B13]&amp;&quot;-&quot;&amp; [.C13]&amp;&quot;] - &quot;&amp;IF([.Y13]=&quot;&quot;;&quot;&quot;;&quot;{(&quot;&amp;[.Y13]&amp;&quot;)}&quot;))" office:value-type="string" office:string-value="-* [Laissez-passer-&gt;#AncreVP003-4] - {(Laisser-passer - Ausweis)}" calcext:value-type="string">
            <text:p>-* [Laissez-passer-&gt;#AncreVP003-4] - {(Laisser-passer - Ausweis)}</text:p>
          </table:table-cell>
          <table:table-cell table:style-name="ce10" table:number-columns-repeated="26"/>
          <table:table-cell table:style-name="ce47" table:number-columns-repeated="954"/>
        </table:table-row>
        <table:table-row table:style-name="ro12" table:visibility="filter">
          <table:table-cell table:style-name="ce6" office:value-type="string" calcext:value-type="string">
            <text:p>Partition</text:p>
          </table:table-cell>
          <table:table-cell table:style-name="ce6" office:value-type="string" calcext:value-type="string">
            <text:p>VP006</text:p>
          </table:table-cell>
          <table:table-cell table:style-name="ce17" office:value-type="float" office:value="1" calcext:value-type="float">
            <text:p>001</text:p>
          </table:table-cell>
          <table:table-cell table:style-name="ce17" table:formula="of:=IF([.B14]=&quot;&quot;;&quot;&quot;;[.B14]&amp;&quot;-&quot;&amp;IF([.C14]&lt;10;&quot;00&quot;&amp;[.C14];IF([.C14]&lt;100;&quot;0&quot;&amp;[.C14];[.C14])))" office:value-type="string" office:string-value="VP006-001" calcext:value-type="string">
            <text:p>VP006-001</text:p>
          </table:table-cell>
          <table:table-cell table:style-name="ce6" office:value-type="string" calcext:value-type="string">
            <text:p>Collection IHS-CGT</text:p>
          </table:table-cell>
          <table:table-cell table:style-name="ce6" table:content-validation-name="val1" office:value-type="string" calcext:value-type="string">
            <text:p>Musique</text:p>
          </table:table-cell>
          <table:table-cell table:style-name="ce6"/>
          <table:table-cell table:style-name="ce6" office:value-type="float" office:value="4326" calcext:value-type="float">
            <text:p>4326</text:p>
          </table:table-cell>
          <table:table-cell table:style-name="ce6" office:value-type="float" office:value="4325" calcext:value-type="float">
            <text:p>4325</text:p>
          </table:table-cell>
          <table:table-cell table:style-name="ce6" office:value-type="float" office:value="4330" calcext:value-type="float">
            <text:p>4330</text:p>
          </table:table-cell>
          <table:table-cell table:style-name="ce6" office:value-type="float" office:value="4329" calcext:value-type="float">
            <text:p>4329</text:p>
          </table:table-cell>
          <table:table-cell table:style-name="ce6" office:value-type="float" office:value="4331" calcext:value-type="float">
            <text:p>4331</text:p>
          </table:table-cell>
          <table:table-cell table:style-name="ce6" office:value-type="float" office:value="4328" calcext:value-type="float">
            <text:p>4328</text:p>
          </table:table-cell>
          <table:table-cell table:style-name="ce6" table:number-columns-repeated="2"/>
          <table:table-cell table:style-name="ce6" office:value-type="float" office:value="4333" calcext:value-type="float">
            <text:p>4333</text:p>
          </table:table-cell>
          <table:table-cell table:style-name="ce6" office:value-type="float" office:value="915" calcext:value-type="float">
            <text:p>915</text:p>
          </table:table-cell>
          <table:table-cell table:style-name="ce6"/>
          <table:table-cell table:style-name="ce6" office:value-type="float" office:value="1936" calcext:value-type="float">
            <text:p>1936</text:p>
          </table:table-cell>
          <table:table-cell table:style-name="ce22" table:number-columns-repeated="2"/>
          <table:table-cell table:style-name="ce6" table:number-columns-repeated="3"/>
          <table:table-cell table:style-name="ce6" office:value-type="string" calcext:value-type="string">
            <text:p>Partition Hymne à la CGT</text:p>
          </table:table-cell>
          <table:table-cell table:style-name="ce6" office:value-type="string" calcext:value-type="string">
            <text:p>Couverture : Paroles et musique de Marius Clément, syndiqué CGT - Hymne de la C.G.T. (CGT mis sur un drapeau rouge hachuré) - Chant syndical - Tous droits réservés - s’adresser à l’auteur à Pont-de-Roide (Doubs) - Lucien Baumann - Pont de Roide </text:p>
          </table:table-cell>
          <table:table-cell table:style-name="ce6" office:value-type="string" calcext:value-type="string">
            <text:p>Paroles</text:p>
          </table:table-cell>
          <table:table-cell table:style-name="ce6"/>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4]=&quot;&quot;;&quot;&quot;; &quot;|[&lt;img&quot;&amp;[$References.$E$2]&amp;&quot; |center&gt;-&gt;&quot;&amp;VLOOKUP([.F14];[$References.$A$2:$References.$B$63];2;0)&amp;&quot;] |&quot;&amp;IF([.G14]=&quot;&quot;;&quot;{{&quot;&amp;[.A14]&amp;&quot;[Ancre&quot;&amp;[.B14]&amp;&quot;-&quot;&amp; [.C14]&amp;&quot;&lt;-]&quot;&amp;&quot;}}&quot;;&quot;[{{&quot;&amp;[.A14]&amp;&quot;[Ancre&quot;&amp;[.A14]&amp;&quot;_N&quot;&amp;[.W14]&amp;&quot;_&quot;&amp; [.S14]&amp;&quot;&lt;-]&quot;&amp;&quot;-&gt;breve&quot;&amp;[.G14]&amp;&quot;]}}&quot;)&amp;IF([.R14]=&quot;&quot;;&quot;&quot;;&quot; [&lt;img&quot;&amp;[$References.$F$2]&amp;&quot;&gt;-&gt;&quot;&amp;[.R14]&amp;&quot;]&quot;)&amp; IF([.H14]=&quot;&quot;;&quot;&quot;;&quot;&lt;br&gt;[&lt;img&quot;&amp;[.I14]&amp;&quot;&gt;-&gt;img&quot;&amp;[.H14]&amp;&quot;]&quot;)&amp; IF([.H14]=&quot;&quot;;&quot;&quot;;&quot;&lt;br&gt;[&lt;img&quot;&amp;[.K14]&amp;&quot;&gt;-&gt;img&quot;&amp;[.J14]&amp;&quot;]&quot;)&amp; IF([.H14]=&quot;&quot;;&quot;&quot;;&quot;&lt;br&gt;[&lt;img&quot;&amp;[.M14]&amp;&quot;&gt;-&gt;img&quot;&amp;[.L14]&amp;&quot;]&quot;)&amp; IF([.H14]=&quot;&quot;;&quot;&quot;;&quot;&lt;br&gt;[&lt;img&quot;&amp;[.O14]&amp;&quot;&gt;-&gt;img&quot;&amp;[.N14]&amp;&quot;]&quot;)&amp;&quot; |&quot;&amp;(IF([.U14]=&quot;&quot;;&quot;&quot;;TEXT([.U14];&quot;00&quot;)&amp;&quot;/&quot;)&amp;IF([.T14]=&quot;&quot;;&quot;&quot;;TEXT([.T14];&quot;00&quot;)&amp;&quot;/&quot;)&amp;IF([.S14]=&quot;&quot;;&quot;&quot;;TEXT([.S14];&quot;0000&quot;))&amp;&quot; |&quot;&amp;IF([.W14]=&quot;&quot;;&quot;&quot;;&quot;N°&quot;&amp;[.W14])&amp;&quot; |&quot;&amp;IF([.Y14]=&quot;&quot;;&quot;&quot;;IF([.Y14]=&quot;&quot;;&quot;&quot;;&quot;{{Cote : }}&quot;&amp;[.B14]&amp;&quot;-&quot;&amp;[.C14]&amp;&quot; - {{Couverture : }}&quot;&amp;&quot;{&quot;&amp;[.Y14]&amp;&quot;}&quot;))&amp;IF([.Z14]=&quot;&quot;;&quot;&quot;;IF([.Y14]=&quot;&quot;;&quot;&quot;;&quot; - &quot;)&amp;&quot;{{Contenu :}} &quot;&amp;[.Z14]))&amp;IF([.P14]=&quot;&quot;;&quot;&quot;;&quot; - Contenu complémentaire : [&quot;&amp;[.AA14]&amp;&quot;-&gt;media&quot;&amp;[.P14]&amp;&quot;]&quot;)&amp;IF([.Q14]=&quot;&quot;;&quot;&quot;;&quot; - [Page spécifique-&gt;&quot;&amp;[.Q14]&amp;&quot;]&quot;)&amp;&quot; |&quot;&amp;IF([.W14]=&quot;&quot;;&quot;&quot;;[.AP14])&amp;IF([.AC14]=&quot;&quot;;&quot;&quot;;&quot; - &quot;&amp;[.AC14]&amp;&quot; pages&quot;)&amp;IF([.AD14]=&quot;&quot;;&quot;&quot;;&quot; - &quot;&amp;[.AD14]&amp;&quot;cm X &quot;&amp;[.AE14]&amp;&quot;cm&quot;)&amp;IF([.AF14]=&quot;&quot;;&quot;.&quot;;&quot; (épaisseur : &quot;&amp;[.AF14]&amp;&quot;cm).&quot;)&amp;&quot;|&quot; )" office:value-type="string" office:string-value="|[&lt;img2628 |center&gt;-&gt;#AncreHautPage5] |{{Partition[AncreVP006-1&lt;-]}}&lt;br&gt;[&lt;img4325&gt;-&gt;img4326]&lt;br&gt;[&lt;img4329&gt;-&gt;img4330]&lt;br&gt;[&lt;img4328&gt;-&gt;img4331]&lt;br&gt;[&lt;img&gt;-&gt;img] |1936 | |{{Cote : }}VP006-1 - {{Couverture : }}{Partition Hymne à la CGT} - {{Contenu :}} Couverture : Paroles et musique de Marius Clément, syndiqué CGT - Hymne de la C.G.T. (CGT mis sur un drapeau rouge hachuré) - Chant syndical - Tous droits réservés - s’adresser à l’auteur à Pont-de-Roide (Doubs) - Lucien Baumann - Pont de Roide  - Contenu complémentaire : [Paroles-&gt;media4333] - [Page spécifique-&gt;915] |.|" calcext:value-type="string">
            <text:p>|[&lt;img2628 |center&gt;-&gt;#AncreHautPage5] |{{Partition[AncreVP006-1&lt;-]}}&lt;br&gt;[&lt;img4325&gt;-&gt;img4326]&lt;br&gt;[&lt;img4329&gt;-&gt;img4330]&lt;br&gt;[&lt;img4328&gt;-&gt;img4331]&lt;br&gt;[&lt;img&gt;-&gt;img] |1936 | |{{Cote : }}VP006-1 - {{Couverture : }}{Partition Hymne à la CGT} - {{Contenu :}} Couverture : Paroles et musique de Marius Clément, syndiqué CGT - Hymne de la C.G.T. (CGT mis sur un drapeau rouge hachuré) - Chant syndical - Tous droits réservés - s’adresser à l’auteur à Pont-de-Roide (Doubs) - Lucien Baumann - Pont de Roide <text:s/>- Contenu complémentaire : [Paroles-&gt;media4333] - [Page spécifique-&gt;915] |.|</text:p>
          </table:table-cell>
          <table:table-cell table:style-name="ce44" table:formula="of:=IF([.I14]=&quot;&quot;;&quot;&quot;;&quot;[&lt;img&quot;&amp;[.I14]&amp;&quot;&gt;-&gt;#Ancre&quot;&amp;[.B14]&amp;&quot;-&quot;&amp;[.C14]&amp;&quot;]&quot;)" office:value-type="string" office:string-value="[&lt;img4325&gt;-&gt;#AncreVP006-1]" calcext:value-type="string">
            <text:p>[&lt;img4325&gt;-&gt;#AncreVP006-1]</text:p>
          </table:table-cell>
          <table:table-cell table:style-name="ce44" table:formula="of:=IF([.A14]=&quot;&quot;;&quot;&quot;;&quot;-* [&quot;&amp;[.A14]&amp;&quot;-&gt;#Ancre&quot;&amp;[.B14]&amp;&quot;-&quot;&amp; [.C14]&amp;&quot;] - &quot;&amp;IF([.Y14]=&quot;&quot;;&quot;&quot;;&quot;{(&quot;&amp;[.Y14]&amp;&quot;)}&quot;))" office:value-type="string" office:string-value="-* [Partition-&gt;#AncreVP006-1] - {(Partition Hymne à la CGT)}" calcext:value-type="string">
            <text:p>-* [Partition-&gt;#AncreVP006-1] - {(Partition Hymne à la CGT)}</text:p>
          </table:table-cell>
          <table:table-cell table:style-name="ce10" table:number-columns-repeated="26"/>
          <table:table-cell table:style-name="ce47" table:number-columns-repeated="954"/>
        </table:table-row>
        <table:table-row table:style-name="ro3">
          <table:table-cell table:style-name="ce6" office:value-type="string" calcext:value-type="string">
            <text:p>Permis d’inscription</text:p>
          </table:table-cell>
          <table:table-cell table:style-name="ce6" office:value-type="string" calcext:value-type="string">
            <text:p>VP003</text:p>
          </table:table-cell>
          <table:table-cell table:style-name="ce17" office:value-type="float" office:value="1" calcext:value-type="float">
            <text:p>001</text:p>
          </table:table-cell>
          <table:table-cell table:style-name="ce17" table:formula="of:=IF([.B15]=&quot;&quot;;&quot;&quot;;[.B15]&amp;&quot;-&quot;&amp;IF([.C15]&lt;10;&quot;00&quot;&amp;[.C15];IF([.C15]&lt;100;&quot;0&quot;&amp;[.C15];[.C15])))" office:value-type="string" office:string-value="VP003-001" calcext:value-type="string">
            <text:p>VP003-001</text:p>
          </table:table-cell>
          <table:table-cell table:style-name="ce6" office:value-type="string" calcext:value-type="string">
            <text:p>Sandy</text:p>
          </table:table-cell>
          <table:table-cell table:style-name="ce6" table:content-validation-name="val1" office:value-type="string" calcext:value-type="string">
            <text:p>WW2 - Vie quotidienne</text:p>
          </table:table-cell>
          <table:table-cell table:style-name="ce6"/>
          <table:table-cell table:style-name="ce6" office:value-type="float" office:value="3720" calcext:value-type="float">
            <text:p>3720</text:p>
          </table:table-cell>
          <table:table-cell table:style-name="ce6" office:value-type="float" office:value="3721" calcext:value-type="float">
            <text:p>3721</text:p>
          </table:table-cell>
          <table:table-cell table:style-name="ce6" table:number-columns-repeated="10"/>
          <table:table-cell table:style-name="ce22" table:number-columns-repeated="2"/>
          <table:table-cell table:style-name="ce6" table:number-columns-repeated="4"/>
          <table:table-cell table:style-name="ce6" office:value-type="string" calcext:value-type="string">
            <text:p>Demande de permis municipal pour s‘inscrire chez un commerçant et utiliser sa carte d’alimentation</text:p>
          </table:table-cell>
          <table:table-cell table:style-name="ce6"/>
          <table:table-cell table:style-name="ce6" office:value-type="string" calcext:value-type="string">
            <text:p>Chalonnes - Imp. E. GIBAULT</text:p>
          </table:table-cell>
          <table:table-cell table:style-name="ce25" office:value-type="float" office:value="1" calcext:value-type="float">
            <text:p>1</text:p>
          </table:table-cell>
          <table:table-cell table:style-name="ce25" office:value-type="float" office:value="13.7" calcext:value-type="float">
            <text:p>13,7</text:p>
          </table:table-cell>
          <table:table-cell table:style-name="ce6" office:value-type="float" office:value="10.4" calcext:value-type="float">
            <text:p>10,4</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3"/>
          <table:table-cell table:style-name="ce29" office:value-type="string" calcext:value-type="string">
            <text:p>x</text:p>
          </table:table-cell>
          <table:table-cell table:style-name="ce29"/>
          <table:table-cell table:style-name="ce6" table:number-columns-repeated="3"/>
          <table:table-cell table:style-name="ce6" office:value-type="string" calcext:value-type="string">
            <text:p>Fonds Sandy</text:p>
          </table:table-cell>
          <table:table-cell table:style-name="ce44" table:formula="of:=IF([.A15]=&quot;&quot;;&quot;&quot;; &quot;|[&lt;img&quot;&amp;[$References.$E$2]&amp;&quot; |center&gt;-&gt;&quot;&amp;VLOOKUP([.F15];[$References.$A$2:$References.$B$63];2;0)&amp;&quot;] |&quot;&amp;IF([.G15]=&quot;&quot;;&quot;{{&quot;&amp;[.A15]&amp;&quot;[Ancre&quot;&amp;[.B15]&amp;&quot;-&quot;&amp; [.C15]&amp;&quot;&lt;-]&quot;&amp;&quot;}}&quot;;&quot;[{{&quot;&amp;[.A15]&amp;&quot;[Ancre&quot;&amp;[.A15]&amp;&quot;_N&quot;&amp;[.W15]&amp;&quot;_&quot;&amp; [.S15]&amp;&quot;&lt;-]&quot;&amp;&quot;-&gt;breve&quot;&amp;[.G15]&amp;&quot;]}}&quot;)&amp;IF([.R15]=&quot;&quot;;&quot;&quot;;&quot; [&lt;img&quot;&amp;[$References.$F$2]&amp;&quot;&gt;-&gt;&quot;&amp;[.R15]&amp;&quot;]&quot;)&amp; IF([.H15]=&quot;&quot;;&quot;&quot;;&quot;&lt;br&gt;[&lt;img&quot;&amp;[.I15]&amp;&quot;&gt;-&gt;img&quot;&amp;[.H15]&amp;&quot;]&quot;)&amp; IF([.H15]=&quot;&quot;;&quot;&quot;;&quot;&lt;br&gt;[&lt;img&quot;&amp;[.K15]&amp;&quot;&gt;-&gt;img&quot;&amp;[.J15]&amp;&quot;]&quot;)&amp; IF([.H15]=&quot;&quot;;&quot;&quot;;&quot;&lt;br&gt;[&lt;img&quot;&amp;[.M15]&amp;&quot;&gt;-&gt;img&quot;&amp;[.L15]&amp;&quot;]&quot;)&amp; IF([.H15]=&quot;&quot;;&quot;&quot;;&quot;&lt;br&gt;[&lt;img&quot;&amp;[.O15]&amp;&quot;&gt;-&gt;img&quot;&amp;[.N15]&amp;&quot;]&quot;)&amp;&quot; |&quot;&amp;(IF([.U15]=&quot;&quot;;&quot;&quot;;TEXT([.U15];&quot;00&quot;)&amp;&quot;/&quot;)&amp;IF([.T15]=&quot;&quot;;&quot;&quot;;TEXT([.T15];&quot;00&quot;)&amp;&quot;/&quot;)&amp;IF([.S15]=&quot;&quot;;&quot;&quot;;TEXT([.S15];&quot;0000&quot;))&amp;&quot; |&quot;&amp;IF([.W15]=&quot;&quot;;&quot;&quot;;&quot;N°&quot;&amp;[.W15])&amp;&quot; |&quot;&amp;IF([.Y15]=&quot;&quot;;&quot;&quot;;IF([.Y15]=&quot;&quot;;&quot;&quot;;&quot;{{Cote : }}&quot;&amp;[.B15]&amp;&quot;-&quot;&amp;[.C15]&amp;&quot; - {{Couverture : }}&quot;&amp;&quot;{&quot;&amp;[.Y15]&amp;&quot;}&quot;))&amp;IF([.Z15]=&quot;&quot;;&quot;&quot;;IF([.Y15]=&quot;&quot;;&quot;&quot;;&quot; - &quot;)&amp;&quot;{{Contenu :}} &quot;&amp;[.Z15]))&amp;IF([.P15]=&quot;&quot;;&quot;&quot;;&quot; - Contenu complémentaire : [&quot;&amp;[.AA15]&amp;&quot;-&gt;media&quot;&amp;[.P15]&amp;&quot;]&quot;)&amp;IF([.Q15]=&quot;&quot;;&quot;&quot;;&quot; - [Page spécifique-&gt;&quot;&amp;[.Q15]&amp;&quot;]&quot;)&amp;&quot; |&quot;&amp;IF([.W15]=&quot;&quot;;&quot;&quot;;[.AP15])&amp;IF([.AC15]=&quot;&quot;;&quot;&quot;;&quot; - &quot;&amp;[.AC15]&amp;&quot; pages&quot;)&amp;IF([.AD15]=&quot;&quot;;&quot;&quot;;&quot; - &quot;&amp;[.AD15]&amp;&quot;cm X &quot;&amp;[.AE15]&amp;&quot;cm&quot;)&amp;IF([.AF15]=&quot;&quot;;&quot;.&quot;;&quot; (épaisseur : &quot;&amp;[.AF15]&amp;&quot;cm).&quot;)&amp;&quot;|&quot; )" office:value-type="string" office:string-value="|[&lt;img2628 |center&gt;-&gt;#AncreHautPage3] |{{Permis d’inscription[AncreVP003-1&lt;-]}}&lt;br&gt;[&lt;img3721&gt;-&gt;img3720]&lt;br&gt;[&lt;img&gt;-&gt;img]&lt;br&gt;[&lt;img&gt;-&gt;img]&lt;br&gt;[&lt;img&gt;-&gt;img] | | |{{Contenu :}} Demande de permis municipal pour s‘inscrire chez un commerçant et utiliser sa carte d’alimentation | - 1 pages - 13,7cm X 10,4cm.|" calcext:value-type="string">
            <text:p>|[&lt;img2628 |center&gt;-&gt;#AncreHautPage3] |{{Permis d’inscription[AncreVP003-1&lt;-]}}&lt;br&gt;[&lt;img3721&gt;-&gt;img3720]&lt;br&gt;[&lt;img&gt;-&gt;img]&lt;br&gt;[&lt;img&gt;-&gt;img]&lt;br&gt;[&lt;img&gt;-&gt;img] | | |{{Contenu :}} Demande de permis municipal pour s‘inscrire chez un commerçant et utiliser sa carte d’alimentation | - 1 pages - 13,7cm X 10,4cm.|</text:p>
          </table:table-cell>
          <table:table-cell table:style-name="ce44" table:formula="of:=IF([.I15]=&quot;&quot;;&quot;&quot;;&quot;[&lt;img&quot;&amp;[.I15]&amp;&quot;&gt;-&gt;#Ancre&quot;&amp;[.B15]&amp;&quot;-&quot;&amp;[.C15]&amp;&quot;]&quot;)" office:value-type="string" office:string-value="[&lt;img3721&gt;-&gt;#AncreVP003-1]" calcext:value-type="string">
            <text:p>[&lt;img3721&gt;-&gt;#AncreVP003-1]</text:p>
          </table:table-cell>
          <table:table-cell table:style-name="ce44" table:formula="of:=IF([.A15]=&quot;&quot;;&quot;&quot;;&quot;-* [&quot;&amp;[.A15]&amp;&quot;-&gt;#Ancre&quot;&amp;[.B15]&amp;&quot;-&quot;&amp; [.C15]&amp;&quot;] - &quot;&amp;IF([.Y15]=&quot;&quot;;&quot;&quot;;&quot;{(&quot;&amp;[.Y15]&amp;&quot;)}&quot;))" office:value-type="string" office:string-value="-* [Permis d’inscription-&gt;#AncreVP003-1] - " calcext:value-type="string">
            <text:p>-* [Permis d’inscription-&gt;#AncreVP003-1] - </text:p>
          </table:table-cell>
          <table:table-cell table:style-name="ce10" table:number-columns-repeated="26"/>
          <table:table-cell table:style-name="ce47" table:number-columns-repeated="954"/>
        </table:table-row>
        <table:table-row table:style-name="ro11">
          <table:table-cell table:style-name="ce6" office:value-type="string" calcext:value-type="string">
            <text:p>Recette savon</text:p>
          </table:table-cell>
          <table:table-cell table:style-name="ce6" office:value-type="string" calcext:value-type="string">
            <text:p>VP008</text:p>
          </table:table-cell>
          <table:table-cell table:style-name="ce17" office:value-type="float" office:value="1" calcext:value-type="float">
            <text:p>001</text:p>
          </table:table-cell>
          <table:table-cell table:style-name="ce17" table:formula="of:=IF([.B16]=&quot;&quot;;&quot;&quot;;[.B16]&amp;&quot;-&quot;&amp;IF([.C16]&lt;10;&quot;00&quot;&amp;[.C16];IF([.C16]&lt;100;&quot;0&quot;&amp;[.C16];[.C16])))" office:value-type="string" office:string-value="VP008-001" calcext:value-type="string">
            <text:p>VP008-001</text:p>
          </table:table-cell>
          <table:table-cell table:style-name="ce6" office:value-type="string" calcext:value-type="string">
            <text:p>Patrice MOREL</text:p>
          </table:table-cell>
          <table:table-cell table:style-name="ce6" table:content-validation-name="val1" office:value-type="string" calcext:value-type="string">
            <text:p>WW2 - Vie quotidienne</text:p>
          </table:table-cell>
          <table:table-cell table:style-name="ce6"/>
          <table:table-cell table:style-name="ce6" office:value-type="float" office:value="4465" calcext:value-type="float">
            <text:p>4465</text:p>
          </table:table-cell>
          <table:table-cell table:style-name="ce6" office:value-type="float" office:value="4464" calcext:value-type="float">
            <text:p>4464</text:p>
          </table:table-cell>
          <table:table-cell table:style-name="ce6" office:value-type="float" office:value="4463" calcext:value-type="float">
            <text:p>4463</text:p>
          </table:table-cell>
          <table:table-cell table:style-name="ce6" office:value-type="float" office:value="4462" calcext:value-type="float">
            <text:p>4462</text:p>
          </table:table-cell>
          <table:table-cell table:style-name="ce6" table:number-columns-repeated="7"/>
          <table:table-cell table:style-name="ce6" office:value-type="string" calcext:value-type="string">
            <text:p>[1944]</text:p>
          </table:table-cell>
          <table:table-cell table:style-name="ce22" table:number-columns-repeated="2"/>
          <table:table-cell table:style-name="ce6" table:number-columns-repeated="2"/>
          <table:table-cell table:style-name="ce6" office:value-type="string" calcext:value-type="string">
            <text:p>Trouvé dans les photos de ma mère (qui a connu la WW2)</text:p>
          </table:table-cell>
          <table:table-cell table:style-name="ce6"/>
          <table:table-cell table:style-name="ce6" office:value-type="string" calcext:value-type="string">
            <text:p>« Recette pour faire du savon - 1e Mettre dans un récipient 1 litre et demi d’eau - 2<text:span text:style-name="T4">e</text:span> quand l’eau est tiède y ajouter 0k 400gr. de graisse - 3<text:span text:style-name="T4">e</text:span> quand l’eau commence à bouillir ajouter 0k 400 gr de soude caustique zt 4 litres d’eau - 4<text:span text:style-name="T4">e</text:span> Laisser à petit feu et remuez de temps en temps pendant une heure environ - 5<text:span text:style-name="T4">e</text:span> Versez ensuite dans un ou plusieurs moules - 6<text:span text:style-name="T4">e</text:span> Laisser refroidir dans les moules pendant au moins quatre jours »</text:p>
          </table:table-cell>
          <table:table-cell table:style-name="ce6" table:number-columns-repeated="2"/>
          <table:table-cell table:style-name="ce25" office:value-type="float" office:value="2" calcext:value-type="float">
            <text:p>2</text:p>
          </table:table-cell>
          <table:table-cell table:style-name="ce6" office:value-type="float" office:value="13.7" calcext:value-type="float">
            <text:p>13,7</text:p>
          </table:table-cell>
          <table:table-cell table:style-name="ce6" office:value-type="float" office:value="21.2" calcext:value-type="float">
            <text:p>21,2</text:p>
          </table:table-cell>
          <table:table-cell table:style-name="ce6"/>
          <table:table-cell table:style-name="ce16" table:content-validation-name="val2" office:value-type="string" calcext:value-type="string">
            <text:p>Vieux papiers (cartons à dessins)</text:p>
          </table:table-cell>
          <table:table-cell table:style-name="ce29" table:number-columns-repeated="2"/>
          <table:table-cell table:number-columns-repeated="2" table:style-name="ce29" office:value-type="string" calcext:value-type="string">
            <text:p>x</text:p>
          </table:table-cell>
          <table:table-cell table:style-name="ce29"/>
          <table:table-cell table:style-name="ce6" table:number-columns-repeated="3"/>
          <table:table-cell table:style-name="ce6" office:value-type="string" calcext:value-type="string">
            <text:p>Le papier est quadrillé 8mm X 3,5 mm avec une marge sur le coté gauche de 22mm. Tout peux laissé penser qu’il s’agit d’une feuille coupée en 2 et que la marge soit en haut ! </text:p>
          </table:table-cell>
          <table:table-cell table:style-name="ce44" table:formula="of:=IF([.A16]=&quot;&quot;;&quot;&quot;; &quot;|[&lt;img&quot;&amp;[$References.$E$2]&amp;&quot; |center&gt;-&gt;&quot;&amp;VLOOKUP([.F16];[$References.$A$2:$References.$B$63];2;0)&amp;&quot;] |&quot;&amp;IF([.G16]=&quot;&quot;;&quot;{{&quot;&amp;[.A16]&amp;&quot;[Ancre&quot;&amp;[.B16]&amp;&quot;-&quot;&amp; [.C16]&amp;&quot;&lt;-]&quot;&amp;&quot;}}&quot;;&quot;[{{&quot;&amp;[.A16]&amp;&quot;[Ancre&quot;&amp;[.A16]&amp;&quot;_N&quot;&amp;[.W16]&amp;&quot;_&quot;&amp; [.S16]&amp;&quot;&lt;-]&quot;&amp;&quot;-&gt;breve&quot;&amp;[.G16]&amp;&quot;]}}&quot;)&amp;IF([.R16]=&quot;&quot;;&quot;&quot;;&quot; [&lt;img&quot;&amp;[$References.$F$2]&amp;&quot;&gt;-&gt;&quot;&amp;[.R16]&amp;&quot;]&quot;)&amp; IF([.H16]=&quot;&quot;;&quot;&quot;;&quot;&lt;br&gt;[&lt;img&quot;&amp;[.I16]&amp;&quot;&gt;-&gt;img&quot;&amp;[.H16]&amp;&quot;]&quot;)&amp; IF([.H16]=&quot;&quot;;&quot;&quot;;&quot;&lt;br&gt;[&lt;img&quot;&amp;[.K16]&amp;&quot;&gt;-&gt;img&quot;&amp;[.J16]&amp;&quot;]&quot;)&amp; IF([.H16]=&quot;&quot;;&quot;&quot;;&quot;&lt;br&gt;[&lt;img&quot;&amp;[.M16]&amp;&quot;&gt;-&gt;img&quot;&amp;[.L16]&amp;&quot;]&quot;)&amp; IF([.H16]=&quot;&quot;;&quot;&quot;;&quot;&lt;br&gt;[&lt;img&quot;&amp;[.O16]&amp;&quot;&gt;-&gt;img&quot;&amp;[.N16]&amp;&quot;]&quot;)&amp;&quot; |&quot;&amp;(IF([.U16]=&quot;&quot;;&quot;&quot;;TEXT([.U16];&quot;00&quot;)&amp;&quot;/&quot;)&amp;IF([.T16]=&quot;&quot;;&quot;&quot;;TEXT([.T16];&quot;00&quot;)&amp;&quot;/&quot;)&amp;IF([.S16]=&quot;&quot;;&quot;&quot;;TEXT([.S16];&quot;0000&quot;))&amp;&quot; |&quot;&amp;IF([.W16]=&quot;&quot;;&quot;&quot;;&quot;N°&quot;&amp;[.W16])&amp;&quot; |&quot;&amp;IF([.Y16]=&quot;&quot;;&quot;&quot;;IF([.Y16]=&quot;&quot;;&quot;&quot;;&quot;{{Cote : }}&quot;&amp;[.B16]&amp;&quot;-&quot;&amp;[.C16]&amp;&quot; - {{Couverture : }}&quot;&amp;&quot;{&quot;&amp;[.Y16]&amp;&quot;}&quot;))&amp;IF([.Z16]=&quot;&quot;;&quot;&quot;;IF([.Y16]=&quot;&quot;;&quot;&quot;;&quot; - &quot;)&amp;&quot;{{Contenu :}} &quot;&amp;[.Z16]))&amp;IF([.P16]=&quot;&quot;;&quot;&quot;;&quot; - Contenu complémentaire : [&quot;&amp;[.AA16]&amp;&quot;-&gt;media&quot;&amp;[.P16]&amp;&quot;]&quot;)&amp;IF([.Q16]=&quot;&quot;;&quot;&quot;;&quot; - [Page spécifique-&gt;&quot;&amp;[.Q16]&amp;&quot;]&quot;)&amp;&quot; |&quot;&amp;IF([.W16]=&quot;&quot;;&quot;&quot;;[.AP16])&amp;IF([.AC16]=&quot;&quot;;&quot;&quot;;&quot; - &quot;&amp;[.AC16]&amp;&quot; pages&quot;)&amp;IF([.AD16]=&quot;&quot;;&quot;&quot;;&quot; - &quot;&amp;[.AD16]&amp;&quot;cm X &quot;&amp;[.AE16]&amp;&quot;cm&quot;)&amp;IF([.AF16]=&quot;&quot;;&quot;.&quot;;&quot; (épaisseur : &quot;&amp;[.AF16]&amp;&quot;cm).&quot;)&amp;&quot;|&quot; )" office:value-type="string" office:string-value="|[&lt;img2628 |center&gt;-&gt;#AncreHautPage3] |{{Recette savon[AncreVP008-1&lt;-]}}&lt;br&gt;[&lt;img4464&gt;-&gt;img4465]&lt;br&gt;[&lt;img4462&gt;-&gt;img4463]&lt;br&gt;[&lt;img&gt;-&gt;img]&lt;br&gt;[&lt;img&gt;-&gt;img] |[1944] | |{{Contenu :}} « Recette pour faire du savon - 1e Mettre dans un récipient 1 litre et demi d’eau - 2e quand l’eau est tiède y ajouter 0k 400gr. de graisse - 3e quand l’eau commence à bouillir ajouter 0k 400 gr de soude caustique zt 4 litres d’eau - 4e Laisser à petit feu et remuez de temps en temps pendant une heure environ - 5e Versez ensuite dans un ou plusieurs moules - 6e Laisser refroidir dans les moules pendant au moins quatre jours » | - 2 pages - 13,7cm X 21,2cm.|" calcext:value-type="string">
            <text:p>|[&lt;img2628 |center&gt;-&gt;#AncreHautPage3] |{{Recette savon[AncreVP008-1&lt;-]}}&lt;br&gt;[&lt;img4464&gt;-&gt;img4465]&lt;br&gt;[&lt;img4462&gt;-&gt;img4463]&lt;br&gt;[&lt;img&gt;-&gt;img]&lt;br&gt;[&lt;img&gt;-&gt;img] |[1944] | |{{Contenu :}} « Recette pour faire du savon - 1e Mettre dans un récipient 1 litre et demi d’eau - 2e quand l’eau est tiède y ajouter 0k 400gr. de graisse - 3e quand l’eau commence à bouillir ajouter 0k 400 gr de soude caustique zt 4 litres d’eau - 4e Laisser à petit feu et remuez de temps en temps pendant une heure environ - 5e Versez ensuite dans un ou plusieurs moules - 6e Laisser refroidir dans les moules pendant au moins quatre jours » | - 2 pages - 13,7cm X 21,2cm.|</text:p>
          </table:table-cell>
          <table:table-cell table:style-name="ce44" table:formula="of:=IF([.I16]=&quot;&quot;;&quot;&quot;;&quot;[&lt;img&quot;&amp;[.I16]&amp;&quot;&gt;-&gt;#Ancre&quot;&amp;[.B16]&amp;&quot;-&quot;&amp;[.C16]&amp;&quot;]&quot;)" office:value-type="string" office:string-value="[&lt;img4464&gt;-&gt;#AncreVP008-1]" calcext:value-type="string">
            <text:p>[&lt;img4464&gt;-&gt;#AncreVP008-1]</text:p>
          </table:table-cell>
          <table:table-cell table:style-name="ce44" table:formula="of:=IF([.A16]=&quot;&quot;;&quot;&quot;;&quot;-* [&quot;&amp;[.A16]&amp;&quot;-&gt;#Ancre&quot;&amp;[.B16]&amp;&quot;-&quot;&amp; [.C16]&amp;&quot;] - &quot;&amp;IF([.Y16]=&quot;&quot;;&quot;&quot;;&quot;{(&quot;&amp;[.Y16]&amp;&quot;)}&quot;))" office:value-type="string" office:string-value="-* [Recette savon-&gt;#AncreVP008-1] - " calcext:value-type="string">
            <text:p>-* [Recette savon-&gt;#AncreVP008-1] - </text:p>
          </table:table-cell>
          <table:table-cell table:style-name="ce10" table:number-columns-repeated="26"/>
          <table:table-cell table:style-name="ce47" table:number-columns-repeated="954"/>
        </table:table-row>
        <table:table-row table:style-name="ro9">
          <table:table-cell table:style-name="ce6" office:value-type="string" calcext:value-type="string">
            <text:p>Ticket de rationnement</text:p>
          </table:table-cell>
          <table:table-cell table:style-name="ce6" office:value-type="string" calcext:value-type="string">
            <text:p>VP003</text:p>
          </table:table-cell>
          <table:table-cell table:style-name="ce17" office:value-type="float" office:value="2" calcext:value-type="float">
            <text:p>002</text:p>
          </table:table-cell>
          <table:table-cell table:style-name="ce17" table:formula="of:=IF([.B17]=&quot;&quot;;&quot;&quot;;[.B17]&amp;&quot;-&quot;&amp;IF([.C17]&lt;10;&quot;00&quot;&amp;[.C17];IF([.C17]&lt;100;&quot;0&quot;&amp;[.C17];[.C17])))" office:value-type="string" office:string-value="VP003-002" calcext:value-type="string">
            <text:p>VP003-002</text:p>
          </table:table-cell>
          <table:table-cell table:style-name="ce6" office:value-type="string" calcext:value-type="string">
            <text:p>Sandy</text:p>
          </table:table-cell>
          <table:table-cell table:style-name="ce6" table:content-validation-name="val1" office:value-type="string" calcext:value-type="string">
            <text:p>WW2 - Vie quotidienne</text:p>
          </table:table-cell>
          <table:table-cell table:style-name="ce6"/>
          <table:table-cell table:style-name="ce6" office:value-type="float" office:value="3722" calcext:value-type="float">
            <text:p>3722</text:p>
          </table:table-cell>
          <table:table-cell table:style-name="ce6" office:value-type="float" office:value="3723" calcext:value-type="float">
            <text:p>3723</text:p>
          </table:table-cell>
          <table:table-cell table:style-name="ce6" office:value-type="float" office:value="3724" calcext:value-type="float">
            <text:p>3724</text:p>
          </table:table-cell>
          <table:table-cell table:style-name="ce6" office:value-type="float" office:value="4310" calcext:value-type="float">
            <text:p>4310</text:p>
          </table:table-cell>
          <table:table-cell table:style-name="ce6" table:number-columns-repeated="8"/>
          <table:table-cell table:style-name="ce22" table:number-columns-repeated="2"/>
          <table:table-cell table:style-name="ce6" table:number-columns-repeated="3"/>
          <table:table-cell table:style-name="ce6" office:value-type="string" calcext:value-type="string">
            <text:p>Tickets à découper</text:p>
          </table:table-cell>
          <table:table-cell table:style-name="ce6" office:value-type="string" calcext:value-type="string">
            <text:p>Recto : Annexe de la carte de vêtements - 12X12 (144) tickets numérotés en alpha-numérique</text:p>
            <text:p>Verso : Conditions générales pour l’emploi de la carte de vêtements et articles textiles pour jeunes gens. La carte spéciale de vêtements et d’articles textiles pour jeunes gens est délivrée aux adolescents des deux sexes qui, âgés de 12 ans ou plus avant le 1<text:span text:style-name="T4">er</text:span> janvier 1944 n’aurait pas atteint l’âge de 18 ans avant la même date. La remise sera constatée par l’inscription de la délivrance des bons d’achat de vêtements ou d’articles textiles. La carte est personnelles et incessible. Toute fraude dans l’usage de la présente carte sera punie des peines prévues par la loi.</text:p>
          </table:table-cell>
          <table:table-cell table:style-name="ce6" table:number-columns-repeated="2"/>
          <table:table-cell table:style-name="ce25"/>
          <table:table-cell table:style-name="ce6" table:number-columns-repeated="3"/>
          <table:table-cell table:style-name="ce16" table:content-validation-name="val2" office:value-type="string" calcext:value-type="string">
            <text:p>Vieux papiers (cartons à dessins)</text:p>
          </table:table-cell>
          <table:table-cell table:style-name="ce29" table:number-columns-repeated="3"/>
          <table:table-cell table:style-name="ce29" office:value-type="string" calcext:value-type="string">
            <text:p>x</text:p>
          </table:table-cell>
          <table:table-cell table:style-name="ce29"/>
          <table:table-cell table:style-name="ce6" table:number-columns-repeated="3"/>
          <table:table-cell table:style-name="ce6" office:value-type="string" calcext:value-type="string">
            <text:p>Fonds Sandy</text:p>
          </table:table-cell>
          <table:table-cell table:style-name="ce44" table:formula="of:=IF([.A17]=&quot;&quot;;&quot;&quot;; &quot;|[&lt;img&quot;&amp;[$References.$E$2]&amp;&quot; |center&gt;-&gt;&quot;&amp;VLOOKUP([.F17];[$References.$A$2:$References.$B$63];2;0)&amp;&quot;] |&quot;&amp;IF([.G17]=&quot;&quot;;&quot;{{&quot;&amp;[.A17]&amp;&quot;[Ancre&quot;&amp;[.B17]&amp;&quot;-&quot;&amp; [.C17]&amp;&quot;&lt;-]&quot;&amp;&quot;}}&quot;;&quot;[{{&quot;&amp;[.A17]&amp;&quot;[Ancre&quot;&amp;[.A17]&amp;&quot;_N&quot;&amp;[.W17]&amp;&quot;_&quot;&amp; [.S17]&amp;&quot;&lt;-]&quot;&amp;&quot;-&gt;breve&quot;&amp;[.G17]&amp;&quot;]}}&quot;)&amp;IF([.R17]=&quot;&quot;;&quot;&quot;;&quot; [&lt;img&quot;&amp;[$References.$F$2]&amp;&quot;&gt;-&gt;&quot;&amp;[.R17]&amp;&quot;]&quot;)&amp; IF([.H17]=&quot;&quot;;&quot;&quot;;&quot;&lt;br&gt;[&lt;img&quot;&amp;[.I17]&amp;&quot;&gt;-&gt;img&quot;&amp;[.H17]&amp;&quot;]&quot;)&amp; IF([.H17]=&quot;&quot;;&quot;&quot;;&quot;&lt;br&gt;[&lt;img&quot;&amp;[.K17]&amp;&quot;&gt;-&gt;img&quot;&amp;[.J17]&amp;&quot;]&quot;)&amp; IF([.H17]=&quot;&quot;;&quot;&quot;;&quot;&lt;br&gt;[&lt;img&quot;&amp;[.M17]&amp;&quot;&gt;-&gt;img&quot;&amp;[.L17]&amp;&quot;]&quot;)&amp; IF([.H17]=&quot;&quot;;&quot;&quot;;&quot;&lt;br&gt;[&lt;img&quot;&amp;[.O17]&amp;&quot;&gt;-&gt;img&quot;&amp;[.N17]&amp;&quot;]&quot;)&amp;&quot; |&quot;&amp;(IF([.U17]=&quot;&quot;;&quot;&quot;;TEXT([.U17];&quot;00&quot;)&amp;&quot;/&quot;)&amp;IF([.T17]=&quot;&quot;;&quot;&quot;;TEXT([.T17];&quot;00&quot;)&amp;&quot;/&quot;)&amp;IF([.S17]=&quot;&quot;;&quot;&quot;;TEXT([.S17];&quot;0000&quot;))&amp;&quot; |&quot;&amp;IF([.W17]=&quot;&quot;;&quot;&quot;;&quot;N°&quot;&amp;[.W17])&amp;&quot; |&quot;&amp;IF([.Y17]=&quot;&quot;;&quot;&quot;;IF([.Y17]=&quot;&quot;;&quot;&quot;;&quot;{{Cote : }}&quot;&amp;[.B17]&amp;&quot;-&quot;&amp;[.C17]&amp;&quot; - {{Couverture : }}&quot;&amp;&quot;{&quot;&amp;[.Y17]&amp;&quot;}&quot;))&amp;IF([.Z17]=&quot;&quot;;&quot;&quot;;IF([.Y17]=&quot;&quot;;&quot;&quot;;&quot; - &quot;)&amp;&quot;{{Contenu :}} &quot;&amp;[.Z17]))&amp;IF([.P17]=&quot;&quot;;&quot;&quot;;&quot; - Contenu complémentaire : [&quot;&amp;[.AA17]&amp;&quot;-&gt;media&quot;&amp;[.P17]&amp;&quot;]&quot;)&amp;IF([.Q17]=&quot;&quot;;&quot;&quot;;&quot; - [Page spécifique-&gt;&quot;&amp;[.Q17]&amp;&quot;]&quot;)&amp;&quot; |&quot;&amp;IF([.W17]=&quot;&quot;;&quot;&quot;;[.AP17])&amp;IF([.AC17]=&quot;&quot;;&quot;&quot;;&quot; - &quot;&amp;[.AC17]&amp;&quot; pages&quot;)&amp;IF([.AD17]=&quot;&quot;;&quot;&quot;;&quot; - &quot;&amp;[.AD17]&amp;&quot;cm X &quot;&amp;[.AE17]&amp;&quot;cm&quot;)&amp;IF([.AF17]=&quot;&quot;;&quot;.&quot;;&quot; (épaisseur : &quot;&amp;[.AF17]&amp;&quot;cm).&quot;)&amp;&quot;|&quot; )" office:value-type="string" office:string-value="|[&lt;img2628 |center&gt;-&gt;#AncreHautPage3] |{{Ticket de rationnement[AncreVP003-2&lt;-]}}&lt;br&gt;[&lt;img3723&gt;-&gt;img3722]&lt;br&gt;[&lt;img4310&gt;-&gt;img3724]&lt;br&gt;[&lt;img&gt;-&gt;img]&lt;br&gt;[&lt;img&gt;-&gt;img] | | |{{Cote : }}VP003-2 - {{Couverture : }}{Tickets à découper} - {{Contenu :}} Recto : Annexe de la carte de vêtements - 12X12 (144) tickets numérotés en alpha-numérique&#10;Verso : Conditions générales pour l’emploi de la carte de vêtements et articles textiles pour jeunes gens. La carte spéciale de vêtements et d’articles textiles pour jeunes gens est délivrée aux adolescents des deux sexes qui, âgés de 12 ans ou plus avant le 1er janvier 1944 n’aurait pas atteint l’âge de 18 ans avant la même date. La remise sera constatée par l’inscription de la délivrance des bons d’achat de vêtements ou d’articles textiles. La carte est personnelles et incessible. Toute fraude dans l’usage de la présente carte sera punie des peines prévues par la loi. |.|" calcext:value-type="string">
            <text:p>|[&lt;img2628 |center&gt;-&gt;#AncreHautPage3] |{{Ticket de rationnement[AncreVP003-2&lt;-]}}&lt;br&gt;[&lt;img3723&gt;-&gt;img3722]&lt;br&gt;[&lt;img4310&gt;-&gt;img3724]&lt;br&gt;[&lt;img&gt;-&gt;img]&lt;br&gt;[&lt;img&gt;-&gt;img] | | |{{Cote : }}VP003-2 - {{Couverture : }}{Tickets à découper} - {{Contenu :}} Recto : Annexe de la carte de vêtements - 12X12 (144) tickets numérotés en alpha-numérique</text:p>
            <text:p>Verso : Conditions générales pour l’emploi de la carte de vêtements et articles textiles pour jeunes gens. La carte spéciale de vêtements et d’articles textiles pour jeunes gens est délivrée aux adolescents des deux sexes qui, âgés de 12 ans ou plus avant le 1er janvier 1944 n’aurait pas atteint l’âge de 18 ans avant la même date. La remise sera constatée par l’inscription de la délivrance des bons d’achat de vêtements ou d’articles textiles. La carte est personnelles et incessible. Toute fraude dans l’usage de la présente carte sera punie des peines prévues par la loi. |.|</text:p>
          </table:table-cell>
          <table:table-cell table:style-name="ce44" table:formula="of:=IF([.I17]=&quot;&quot;;&quot;&quot;;&quot;[&lt;img&quot;&amp;[.I17]&amp;&quot;&gt;-&gt;#Ancre&quot;&amp;[.B17]&amp;&quot;-&quot;&amp;[.C17]&amp;&quot;]&quot;)" office:value-type="string" office:string-value="[&lt;img3723&gt;-&gt;#AncreVP003-2]" calcext:value-type="string">
            <text:p>[&lt;img3723&gt;-&gt;#AncreVP003-2]</text:p>
          </table:table-cell>
          <table:table-cell table:style-name="ce44" table:formula="of:=IF([.A17]=&quot;&quot;;&quot;&quot;;&quot;-* [&quot;&amp;[.A17]&amp;&quot;-&gt;#Ancre&quot;&amp;[.B17]&amp;&quot;-&quot;&amp; [.C17]&amp;&quot;] - &quot;&amp;IF([.Y17]=&quot;&quot;;&quot;&quot;;&quot;{(&quot;&amp;[.Y17]&amp;&quot;)}&quot;))" office:value-type="string" office:string-value="-* [Ticket de rationnement-&gt;#AncreVP003-2] - {(Tickets à découper)}" calcext:value-type="string">
            <text:p>-* [Ticket de rationnement-&gt;#AncreVP003-2] - {(Tickets à découper)}</text:p>
          </table:table-cell>
          <table:table-cell table:style-name="ce10" table:number-columns-repeated="26"/>
          <table:table-cell table:style-name="ce47" table:number-columns-repeated="954"/>
        </table:table-row>
        <table:table-row table:style-name="ro13">
          <table:table-cell table:style-name="ce6" office:value-type="string" calcext:value-type="string">
            <text:p>Ticket de rationnement</text:p>
          </table:table-cell>
          <table:table-cell table:style-name="ce6" office:value-type="string" calcext:value-type="string">
            <text:p>VP003</text:p>
          </table:table-cell>
          <table:table-cell table:style-name="ce17" office:value-type="float" office:value="3" calcext:value-type="float">
            <text:p>003</text:p>
          </table:table-cell>
          <table:table-cell table:style-name="ce17" table:formula="of:=IF([.B18]=&quot;&quot;;&quot;&quot;;[.B18]&amp;&quot;-&quot;&amp;IF([.C18]&lt;10;&quot;00&quot;&amp;[.C18];IF([.C18]&lt;100;&quot;0&quot;&amp;[.C18];[.C18])))" office:value-type="string" office:string-value="VP003-003" calcext:value-type="string">
            <text:p>VP003-003</text:p>
          </table:table-cell>
          <table:table-cell table:style-name="ce6" office:value-type="string" calcext:value-type="string">
            <text:p>Sandy</text:p>
          </table:table-cell>
          <table:table-cell table:style-name="ce6" table:content-validation-name="val1" office:value-type="string" calcext:value-type="string">
            <text:p>WW2 - Vie quotidienne</text:p>
          </table:table-cell>
          <table:table-cell table:style-name="ce6"/>
          <table:table-cell table:style-name="ce6" office:value-type="float" office:value="3726" calcext:value-type="float">
            <text:p>3726</text:p>
          </table:table-cell>
          <table:table-cell table:style-name="ce6" office:value-type="float" office:value="3727" calcext:value-type="float">
            <text:p>3727</text:p>
          </table:table-cell>
          <table:table-cell table:style-name="ce6" office:value-type="float" office:value="3725" calcext:value-type="float">
            <text:p>3725</text:p>
          </table:table-cell>
          <table:table-cell table:style-name="ce6" office:value-type="float" office:value="4315" calcext:value-type="float">
            <text:p>4315</text:p>
          </table:table-cell>
          <table:table-cell table:style-name="ce6" table:number-columns-repeated="7"/>
          <table:table-cell table:style-name="ce6" office:value-type="float" office:value="1946" calcext:value-type="float">
            <text:p>1946</text:p>
          </table:table-cell>
          <table:table-cell table:style-name="ce22" table:number-columns-repeated="2"/>
          <table:table-cell table:style-name="ce6" table:number-columns-repeated="3"/>
          <table:table-cell table:style-name="ce6" office:value-type="string" calcext:value-type="string">
            <text:p>Tickets à découper</text:p>
          </table:table-cell>
          <table:table-cell table:style-name="ce6" office:value-type="string" calcext:value-type="string">
            <text:p>Recto : Annexe de la carte de vêtements - 144 tickets numérotés + 44 tickets numérotés « points laine » + 18 tickets alphabétiques</text:p>
            <text:p>Verso : Remarque importante - La loi punit d’emprisonnement quiconque falsifie, fabrique illicitement, met en circulation ou utilise irrégulièrement un titre de répartition - 1946</text:p>
          </table:table-cell>
          <table:table-cell table:style-name="ce6" table:number-columns-repeated="2"/>
          <table:table-cell table:style-name="ce25"/>
          <table:table-cell table:style-name="ce6" table:number-columns-repeated="3"/>
          <table:table-cell table:style-name="ce16" table:content-validation-name="val2" office:value-type="string" calcext:value-type="string">
            <text:p>Vieux papiers (cartons à dessins)</text:p>
          </table:table-cell>
          <table:table-cell table:style-name="ce29" table:number-columns-repeated="5"/>
          <table:table-cell table:style-name="ce6" table:number-columns-repeated="3"/>
          <table:table-cell table:style-name="ce6" office:value-type="string" calcext:value-type="string">
            <text:p>Fonds Sandy</text:p>
          </table:table-cell>
          <table:table-cell table:style-name="ce44" table:formula="of:=IF([.A18]=&quot;&quot;;&quot;&quot;; &quot;|[&lt;img&quot;&amp;[$References.$E$2]&amp;&quot; |center&gt;-&gt;&quot;&amp;VLOOKUP([.F18];[$References.$A$2:$References.$B$63];2;0)&amp;&quot;] |&quot;&amp;IF([.G18]=&quot;&quot;;&quot;{{&quot;&amp;[.A18]&amp;&quot;[Ancre&quot;&amp;[.B18]&amp;&quot;-&quot;&amp; [.C18]&amp;&quot;&lt;-]&quot;&amp;&quot;}}&quot;;&quot;[{{&quot;&amp;[.A18]&amp;&quot;[Ancre&quot;&amp;[.A18]&amp;&quot;_N&quot;&amp;[.W18]&amp;&quot;_&quot;&amp; [.S18]&amp;&quot;&lt;-]&quot;&amp;&quot;-&gt;breve&quot;&amp;[.G18]&amp;&quot;]}}&quot;)&amp;IF([.R18]=&quot;&quot;;&quot;&quot;;&quot; [&lt;img&quot;&amp;[$References.$F$2]&amp;&quot;&gt;-&gt;&quot;&amp;[.R18]&amp;&quot;]&quot;)&amp; IF([.H18]=&quot;&quot;;&quot;&quot;;&quot;&lt;br&gt;[&lt;img&quot;&amp;[.I18]&amp;&quot;&gt;-&gt;img&quot;&amp;[.H18]&amp;&quot;]&quot;)&amp; IF([.H18]=&quot;&quot;;&quot;&quot;;&quot;&lt;br&gt;[&lt;img&quot;&amp;[.K18]&amp;&quot;&gt;-&gt;img&quot;&amp;[.J18]&amp;&quot;]&quot;)&amp; IF([.H18]=&quot;&quot;;&quot;&quot;;&quot;&lt;br&gt;[&lt;img&quot;&amp;[.M18]&amp;&quot;&gt;-&gt;img&quot;&amp;[.L18]&amp;&quot;]&quot;)&amp; IF([.H18]=&quot;&quot;;&quot;&quot;;&quot;&lt;br&gt;[&lt;img&quot;&amp;[.O18]&amp;&quot;&gt;-&gt;img&quot;&amp;[.N18]&amp;&quot;]&quot;)&amp;&quot; |&quot;&amp;(IF([.U18]=&quot;&quot;;&quot;&quot;;TEXT([.U18];&quot;00&quot;)&amp;&quot;/&quot;)&amp;IF([.T18]=&quot;&quot;;&quot;&quot;;TEXT([.T18];&quot;00&quot;)&amp;&quot;/&quot;)&amp;IF([.S18]=&quot;&quot;;&quot;&quot;;TEXT([.S18];&quot;0000&quot;))&amp;&quot; |&quot;&amp;IF([.W18]=&quot;&quot;;&quot;&quot;;&quot;N°&quot;&amp;[.W18])&amp;&quot; |&quot;&amp;IF([.Y18]=&quot;&quot;;&quot;&quot;;IF([.Y18]=&quot;&quot;;&quot;&quot;;&quot;{{Cote : }}&quot;&amp;[.B18]&amp;&quot;-&quot;&amp;[.C18]&amp;&quot; - {{Couverture : }}&quot;&amp;&quot;{&quot;&amp;[.Y18]&amp;&quot;}&quot;))&amp;IF([.Z18]=&quot;&quot;;&quot;&quot;;IF([.Y18]=&quot;&quot;;&quot;&quot;;&quot; - &quot;)&amp;&quot;{{Contenu :}} &quot;&amp;[.Z18]))&amp;IF([.P18]=&quot;&quot;;&quot;&quot;;&quot; - Contenu complémentaire : [&quot;&amp;[.AA18]&amp;&quot;-&gt;media&quot;&amp;[.P18]&amp;&quot;]&quot;)&amp;IF([.Q18]=&quot;&quot;;&quot;&quot;;&quot; - [Page spécifique-&gt;&quot;&amp;[.Q18]&amp;&quot;]&quot;)&amp;&quot; |&quot;&amp;IF([.W18]=&quot;&quot;;&quot;&quot;;[.AP18])&amp;IF([.AC18]=&quot;&quot;;&quot;&quot;;&quot; - &quot;&amp;[.AC18]&amp;&quot; pages&quot;)&amp;IF([.AD18]=&quot;&quot;;&quot;&quot;;&quot; - &quot;&amp;[.AD18]&amp;&quot;cm X &quot;&amp;[.AE18]&amp;&quot;cm&quot;)&amp;IF([.AF18]=&quot;&quot;;&quot;.&quot;;&quot; (épaisseur : &quot;&amp;[.AF18]&amp;&quot;cm).&quot;)&amp;&quot;|&quot; )" office:value-type="string" office:string-value="|[&lt;img2628 |center&gt;-&gt;#AncreHautPage3] |{{Ticket de rationnement[AncreVP003-3&lt;-]}}&lt;br&gt;[&lt;img3727&gt;-&gt;img3726]&lt;br&gt;[&lt;img4315&gt;-&gt;img3725]&lt;br&gt;[&lt;img&gt;-&gt;img]&lt;br&gt;[&lt;img&gt;-&gt;img] |1946 | |{{Cote : }}VP003-3 - {{Couverture : }}{Tickets à découper} - {{Contenu :}} Recto : Annexe de la carte de vêtements - 144 tickets numérotés + 44 tickets numérotés « points laine » + 18 tickets alphabétiques&#10;Verso : Remarque importante - La loi punit d’emprisonnement quiconque falsifie, fabrique illicitement, met en circulation ou utilise irrégulièrement un titre de répartition - 1946 |.|" calcext:value-type="string">
            <text:p>|[&lt;img2628 |center&gt;-&gt;#AncreHautPage3] |{{Ticket de rationnement[AncreVP003-3&lt;-]}}&lt;br&gt;[&lt;img3727&gt;-&gt;img3726]&lt;br&gt;[&lt;img4315&gt;-&gt;img3725]&lt;br&gt;[&lt;img&gt;-&gt;img]&lt;br&gt;[&lt;img&gt;-&gt;img] |1946 | |{{Cote : }}VP003-3 - {{Couverture : }}{Tickets à découper} - {{Contenu :}} Recto : Annexe de la carte de vêtements - 144 tickets numérotés + 44 tickets numérotés « points laine » + 18 tickets alphabétiques</text:p>
            <text:p>Verso : Remarque importante - La loi punit d’emprisonnement quiconque falsifie, fabrique illicitement, met en circulation ou utilise irrégulièrement un titre de répartition - 1946 |.|</text:p>
          </table:table-cell>
          <table:table-cell table:style-name="ce44" table:formula="of:=IF([.I18]=&quot;&quot;;&quot;&quot;;&quot;[&lt;img&quot;&amp;[.I18]&amp;&quot;&gt;-&gt;#Ancre&quot;&amp;[.B18]&amp;&quot;-&quot;&amp;[.C18]&amp;&quot;]&quot;)" office:value-type="string" office:string-value="[&lt;img3727&gt;-&gt;#AncreVP003-3]" calcext:value-type="string">
            <text:p>[&lt;img3727&gt;-&gt;#AncreVP003-3]</text:p>
          </table:table-cell>
          <table:table-cell table:style-name="ce44" table:formula="of:=IF([.A18]=&quot;&quot;;&quot;&quot;;&quot;-* [&quot;&amp;[.A18]&amp;&quot;-&gt;#Ancre&quot;&amp;[.B18]&amp;&quot;-&quot;&amp; [.C18]&amp;&quot;] - &quot;&amp;IF([.Y18]=&quot;&quot;;&quot;&quot;;&quot;{(&quot;&amp;[.Y18]&amp;&quot;)}&quot;))" office:value-type="string" office:string-value="-* [Ticket de rationnement-&gt;#AncreVP003-3] - {(Tickets à découper)}" calcext:value-type="string">
            <text:p>-* [Ticket de rationnement-&gt;#AncreVP003-3] - {(Tickets à découper)}</text:p>
          </table:table-cell>
          <table:table-cell table:style-name="ce10" table:number-columns-repeated="26"/>
          <table:table-cell table:style-name="ce47" table:number-columns-repeated="954"/>
        </table:table-row>
        <table:table-row table:style-name="ro14" table:visibility="filter">
          <table:table-cell table:style-name="ce6" office:value-type="string" calcext:value-type="string">
            <text:p>Tract Churchill</text:p>
          </table:table-cell>
          <table:table-cell table:style-name="ce6" office:value-type="string" calcext:value-type="string">
            <text:p>VP004</text:p>
          </table:table-cell>
          <table:table-cell table:style-name="ce17" office:value-type="float" office:value="1" calcext:value-type="float">
            <text:p>001</text:p>
          </table:table-cell>
          <table:table-cell table:style-name="ce17" table:formula="of:=IF([.B19]=&quot;&quot;;&quot;&quot;;[.B19]&amp;&quot;-&quot;&amp;IF([.C19]&lt;10;&quot;00&quot;&amp;[.C19];IF([.C19]&lt;100;&quot;0&quot;&amp;[.C19];[.C19])))" office:value-type="string" office:string-value="VP004-001" calcext:value-type="string">
            <text:p>VP004-001</text:p>
          </table:table-cell>
          <table:table-cell table:style-name="ce6" office:value-type="string" calcext:value-type="string">
            <text:p>Patrice Morel</text:p>
          </table:table-cell>
          <table:table-cell table:style-name="ce6" table:content-validation-name="val1" office:value-type="string" calcext:value-type="string">
            <text:p>Châteaubriant</text:p>
          </table:table-cell>
          <table:table-cell table:style-name="ce6"/>
          <table:table-cell table:style-name="ce6" office:value-type="float" office:value="4319" calcext:value-type="float">
            <text:p>4319</text:p>
          </table:table-cell>
          <table:table-cell table:style-name="ce6" office:value-type="float" office:value="4318" calcext:value-type="float">
            <text:p>4318</text:p>
          </table:table-cell>
          <table:table-cell table:style-name="ce6" table:number-columns-repeated="10"/>
          <table:table-cell table:style-name="ce22" table:number-columns-repeated="2"/>
          <table:table-cell table:style-name="ce6" table:number-columns-repeated="3"/>
          <table:table-cell table:style-name="ce6" office:value-type="string" calcext:value-type="string">
            <text:p><text:span text:style-name="T2">Fac-similé du tract du 25/10/1941 </text:span>de la déclaration de M. Churchill sur les exécutions d’otages en France.</text:p>
          </table:table-cell>
          <table:table-cell table:style-name="ce27" office:value-type="string" calcext:value-type="string">
            <text:p><text:span text:style-name="T5">DÉCLARATION DE M. Churchill SUR LES EXÉCUTIONS D’OTAGES EN FRANCE&lt;br&gt;10 Downing Street, Londres&lt;br&gt;25 octobre 1941.&lt;br&gt;“ Le gouvernement de Sa Majesté s’associe pleinement aux sentiments d’horreur et à la condamnation exprimés par le Président des États-Unis à propos des massacres nazis en France. Ces exécutions d’innocents citoyens, perpétrées de sang-froid, retomberont sur les sauvages qui les ordonnent et qui les accomplissent.&lt;br&gt;“ Ces massacres en France sont un exemple de ce que les nazis de Hitler font dans maints autres pays placés sous leur joug. Les atrocités de Pologne, de Yougoslavie, de Norvège, de Hollande, de Belgique, et, par dessus tout, celles commises derrière le front allemand en Russie surpassent tout ce que l’on a connu depuis les temps les plus sombres et les plus barbares de l’humanité.&lt;br&gt;“ Ces atrocités ne sont qu’un avant-goût de ce que Hitler infligerait auxpeuples britannique et américain si seulement il en avait le pouvoir.&lt;br&gt;“ Le châtiment de ces crimes doit désormais être placé parmi les buts les r'us importants de la guerre. ”</text:span></text:p>
          </table:table-cell>
          <table:table-cell table:style-name="ce27"/>
          <table:table-cell table:style-name="ce6"/>
          <table:table-cell table:style-name="ce25" office:value-type="float" office:value="1" calcext:value-type="float">
            <text:p>1</text:p>
          </table:table-cell>
          <table:table-cell table:style-name="ce6" office:value-type="float" office:value="16.4" calcext:value-type="float">
            <text:p>16,4</text:p>
          </table:table-cell>
          <table:table-cell table:style-name="ce6" office:value-type="float" office:value="22.6" calcext:value-type="float">
            <text:p>22,6</text:p>
          </table:table-cell>
          <table:table-cell table:style-name="ce6"/>
          <table:table-cell table:style-name="ce16" table:content-validation-name="val2" office:value-type="string" calcext:value-type="string">
            <text:p>Journaux (cartons à dessins)</text:p>
          </table:table-cell>
          <table:table-cell table:style-name="ce29" table:number-columns-repeated="2"/>
          <table:table-cell table:style-name="ce29" office:value-type="string" calcext:value-type="string">
            <text:p>x</text:p>
          </table:table-cell>
          <table:table-cell table:style-name="ce29"/>
          <table:table-cell table:style-name="ce29" office:value-type="string" calcext:value-type="string">
            <text:p>x</text:p>
          </table:table-cell>
          <table:table-cell table:style-name="ce6" table:number-columns-repeated="3"/>
          <table:table-cell table:style-name="ce6" office:value-type="string" calcext:value-type="string">
            <text:p>Fac-similé</text:p>
          </table:table-cell>
          <table:table-cell table:style-name="ce44" table:formula="of:=IF([.A19]=&quot;&quot;;&quot;&quot;; &quot;|[&lt;img&quot;&amp;[$References.$E$2]&amp;&quot; |center&gt;-&gt;&quot;&amp;VLOOKUP([.F19];[$References.$A$2:$References.$B$63];2;0)&amp;&quot;] |&quot;&amp;IF([.G19]=&quot;&quot;;&quot;{{&quot;&amp;[.A19]&amp;&quot;[Ancre&quot;&amp;[.B19]&amp;&quot;-&quot;&amp; [.C19]&amp;&quot;&lt;-]&quot;&amp;&quot;}}&quot;;&quot;[{{&quot;&amp;[.A19]&amp;&quot;[Ancre&quot;&amp;[.A19]&amp;&quot;_N&quot;&amp;[.W19]&amp;&quot;_&quot;&amp; [.S19]&amp;&quot;&lt;-]&quot;&amp;&quot;-&gt;breve&quot;&amp;[.G19]&amp;&quot;]}}&quot;)&amp;IF([.R19]=&quot;&quot;;&quot;&quot;;&quot; [&lt;img&quot;&amp;[$References.$F$2]&amp;&quot;&gt;-&gt;&quot;&amp;[.R19]&amp;&quot;]&quot;)&amp; IF([.H19]=&quot;&quot;;&quot;&quot;;&quot;&lt;br&gt;[&lt;img&quot;&amp;[.I19]&amp;&quot;&gt;-&gt;img&quot;&amp;[.H19]&amp;&quot;]&quot;)&amp; IF([.H19]=&quot;&quot;;&quot;&quot;;&quot;&lt;br&gt;[&lt;img&quot;&amp;[.K19]&amp;&quot;&gt;-&gt;img&quot;&amp;[.J19]&amp;&quot;]&quot;)&amp; IF([.H19]=&quot;&quot;;&quot;&quot;;&quot;&lt;br&gt;[&lt;img&quot;&amp;[.M19]&amp;&quot;&gt;-&gt;img&quot;&amp;[.L19]&amp;&quot;]&quot;)&amp; IF([.H19]=&quot;&quot;;&quot;&quot;;&quot;&lt;br&gt;[&lt;img&quot;&amp;[.O19]&amp;&quot;&gt;-&gt;img&quot;&amp;[.N19]&amp;&quot;]&quot;)&amp;&quot; |&quot;&amp;(IF([.U19]=&quot;&quot;;&quot;&quot;;TEXT([.U19];&quot;00&quot;)&amp;&quot;/&quot;)&amp;IF([.T19]=&quot;&quot;;&quot;&quot;;TEXT([.T19];&quot;00&quot;)&amp;&quot;/&quot;)&amp;IF([.S19]=&quot;&quot;;&quot;&quot;;TEXT([.S19];&quot;0000&quot;))&amp;&quot; |&quot;&amp;IF([.W19]=&quot;&quot;;&quot;&quot;;&quot;N°&quot;&amp;[.W19])&amp;&quot; |&quot;&amp;IF([.Y19]=&quot;&quot;;&quot;&quot;;IF([.Y19]=&quot;&quot;;&quot;&quot;;&quot;{{Cote : }}&quot;&amp;[.B19]&amp;&quot;-&quot;&amp;[.C19]&amp;&quot; - {{Couverture : }}&quot;&amp;&quot;{&quot;&amp;[.Y19]&amp;&quot;}&quot;))&amp;IF([.Z19]=&quot;&quot;;&quot;&quot;;IF([.Y19]=&quot;&quot;;&quot;&quot;;&quot; - &quot;)&amp;&quot;{{Contenu :}} &quot;&amp;[.Z19]))&amp;IF([.P19]=&quot;&quot;;&quot;&quot;;&quot; - Contenu complémentaire : [&quot;&amp;[.AA19]&amp;&quot;-&gt;media&quot;&amp;[.P19]&amp;&quot;]&quot;)&amp;IF([.Q19]=&quot;&quot;;&quot;&quot;;&quot; - [Page spécifique-&gt;&quot;&amp;[.Q19]&amp;&quot;]&quot;)&amp;&quot; |&quot;&amp;IF([.W19]=&quot;&quot;;&quot;&quot;;[.AP19])&amp;IF([.AC19]=&quot;&quot;;&quot;&quot;;&quot; - &quot;&amp;[.AC19]&amp;&quot; pages&quot;)&amp;IF([.AD19]=&quot;&quot;;&quot;&quot;;&quot; - &quot;&amp;[.AD19]&amp;&quot;cm X &quot;&amp;[.AE19]&amp;&quot;cm&quot;)&amp;IF([.AF19]=&quot;&quot;;&quot;.&quot;;&quot; (épaisseur : &quot;&amp;[.AF19]&amp;&quot;cm).&quot;)&amp;&quot;|&quot; )" office:value-type="string" office:string-value="|[&lt;img2628 |center&gt;-&gt;#AncreHautPage2] |{{Tract Churchill[AncreVP004-1&lt;-]}}&lt;br&gt;[&lt;img4318&gt;-&gt;img4319]&lt;br&gt;[&lt;img&gt;-&gt;img]&lt;br&gt;[&lt;img&gt;-&gt;img]&lt;br&gt;[&lt;img&gt;-&gt;img] | | |{{Cote : }}VP004-1 - {{Couverture : }}{Fac-similé du tract du 25/10/1941 de la déclaration de M. Churchill sur les exécutions d’otages en France.} - {{Contenu :}} DÉCLARATION DE M. Churchill SUR LES EXÉCUTIONS D’OTAGES EN FRANCE&lt;br&gt;10 Downing Street, Londres&lt;br&gt;25 octobre 1941.&lt;br&gt;“ Le gouvernement de Sa Majesté s’associe pleinement aux sentiments d’horreur et à la condamnation exprimés par le Président des États-Unis à propos des massacres nazis en France. Ces exécutions d’innocents citoyens, perpétrées de sang-froid, retomberont sur les sauvages qui les ordonnent et qui les accomplissent.&lt;br&gt;“ Ces massacres en France sont un exemple de ce que les nazis de Hitler font dans maints autres pays placés sous leur joug. Les atrocités de Pologne, de Yougoslavie, de Norvège, de Hollande, de Belgique, et, par dessus tout, celles commises derrière le front allemand en Russie surpassent tout ce que l’on a connu depuis les temps les plus sombres et les plus barbares de l’humanité.&lt;br&gt;“ Ces atrocités ne sont qu’un avant-goût de ce que Hitler infligerait auxpeuples britannique et américain si seulement il en avait le pouvoir.&lt;br&gt;“ Le châtiment de ces crimes doit désormais être placé parmi les buts les r'us importants de la guerre. ” | - 1 pages - 16,4cm X 22,6cm.|" calcext:value-type="string">
            <text:p>|[&lt;img2628 |center&gt;-&gt;#AncreHautPage2] |{{Tract Churchill[AncreVP004-1&lt;-]}}&lt;br&gt;[&lt;img4318&gt;-&gt;img4319]&lt;br&gt;[&lt;img&gt;-&gt;img]&lt;br&gt;[&lt;img&gt;-&gt;img]&lt;br&gt;[&lt;img&gt;-&gt;img] | | |{{Cote : }}VP004-1 - {{Couverture : }}{Fac-similé du tract du 25/10/1941 de la déclaration de M. Churchill sur les exécutions d’otages en France.} - {{Contenu :}} DÉCLARATION DE M. Churchill SUR LES EXÉCUTIONS D’OTAGES EN FRANCE&lt;br&gt;10 Downing Street, Londres&lt;br&gt;25 octobre 1941.&lt;br&gt;“ Le gouvernement de Sa Majesté s’associe pleinement aux sentiments d’horreur et à la condamnation exprimés par le Président des États-Unis à propos des massacres nazis en France. Ces exécutions d’innocents citoyens, perpétrées de sang-froid, retomberont sur les sauvages qui les ordonnent et qui les accomplissent.&lt;br&gt;“ Ces massacres en France sont un exemple de ce que les nazis de Hitler font dans maints autres pays placés sous leur joug. Les atrocités de Pologne, de Yougoslavie, de Norvège, de Hollande, de Belgique, et, par dessus tout, celles commises derrière le front allemand en Russie surpassent tout ce que l’on a connu depuis les temps les plus sombres et les plus barbares de l’humanité.&lt;br&gt;“ Ces atrocités ne sont qu’un avant-goût de ce que Hitler infligerait auxpeuples britannique et américain si seulement il en avait le pouvoir.&lt;br&gt;“ Le châtiment de ces crimes doit désormais être placé parmi les buts les r'us importants de la guerre. ” | - 1 pages - 16,4cm X 22,6cm.|</text:p>
          </table:table-cell>
          <table:table-cell table:style-name="ce44" table:formula="of:=IF([.I19]=&quot;&quot;;&quot;&quot;;&quot;[&lt;img&quot;&amp;[.I19]&amp;&quot;&gt;-&gt;#Ancre&quot;&amp;[.B19]&amp;&quot;-&quot;&amp;[.C19]&amp;&quot;]&quot;)" office:value-type="string" office:string-value="[&lt;img4318&gt;-&gt;#AncreVP004-1]" calcext:value-type="string">
            <text:p>[&lt;img4318&gt;-&gt;#AncreVP004-1]</text:p>
          </table:table-cell>
          <table:table-cell table:style-name="ce44" table:formula="of:=IF([.A19]=&quot;&quot;;&quot;&quot;;&quot;-* [&quot;&amp;[.A19]&amp;&quot;-&gt;#Ancre&quot;&amp;[.B19]&amp;&quot;-&quot;&amp; [.C19]&amp;&quot;] - &quot;&amp;IF([.Y19]=&quot;&quot;;&quot;&quot;;&quot;{(&quot;&amp;[.Y19]&amp;&quot;)}&quot;))" office:value-type="string" office:string-value="-* [Tract Churchill-&gt;#AncreVP004-1] - {(Fac-similé du tract du 25/10/1941 de la déclaration de M. Churchill sur les exécutions d’otages en France.)}" calcext:value-type="string">
            <text:p>-* [Tract Churchill-&gt;#AncreVP004-1] - {(Fac-similé du tract du 25/10/1941 de la déclaration de M. Churchill sur les exécutions d’otages en France.)}</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0]=&quot;&quot;;&quot;&quot;;[.B20]&amp;&quot;-&quot;&amp;IF([.C20]&lt;10;&quot;00&quot;&amp;[.C20];IF([.C20]&lt;100;&quot;0&quot;&amp;[.C20];[.C2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0]=&quot;&quot;;&quot;&quot;; &quot;|[&lt;img&quot;&amp;[$References.$E$2]&amp;&quot; |center&gt;-&gt;&quot;&amp;VLOOKUP([.F20];[$References.$A$2:$References.$B$63];2;0)&amp;&quot;] |&quot;&amp;IF([.G20]=&quot;&quot;;&quot;{{&quot;&amp;[.A20]&amp;&quot;[Ancre&quot;&amp;[.B20]&amp;&quot;-&quot;&amp; [.C20]&amp;&quot;&lt;-]&quot;&amp;&quot;}}&quot;;&quot;[{{&quot;&amp;[.A20]&amp;&quot;[Ancre&quot;&amp;[.A20]&amp;&quot;_N&quot;&amp;[.W20]&amp;&quot;_&quot;&amp; [.S20]&amp;&quot;&lt;-]&quot;&amp;&quot;-&gt;breve&quot;&amp;[.G20]&amp;&quot;]}}&quot;)&amp;IF([.R20]=&quot;&quot;;&quot;&quot;;&quot; [&lt;img&quot;&amp;[$References.$F$2]&amp;&quot;&gt;-&gt;&quot;&amp;[.R20]&amp;&quot;]&quot;)&amp; IF([.H20]=&quot;&quot;;&quot;&quot;;&quot;&lt;br&gt;[&lt;img&quot;&amp;[.I20]&amp;&quot;&gt;-&gt;img&quot;&amp;[.H20]&amp;&quot;]&quot;)&amp; IF([.H20]=&quot;&quot;;&quot;&quot;;&quot;&lt;br&gt;[&lt;img&quot;&amp;[.K20]&amp;&quot;&gt;-&gt;img&quot;&amp;[.J20]&amp;&quot;]&quot;)&amp; IF([.H20]=&quot;&quot;;&quot;&quot;;&quot;&lt;br&gt;[&lt;img&quot;&amp;[.M20]&amp;&quot;&gt;-&gt;img&quot;&amp;[.L20]&amp;&quot;]&quot;)&amp; IF([.H20]=&quot;&quot;;&quot;&quot;;&quot;&lt;br&gt;[&lt;img&quot;&amp;[.O20]&amp;&quot;&gt;-&gt;img&quot;&amp;[.N20]&amp;&quot;]&quot;)&amp;&quot; |&quot;&amp;(IF([.U20]=&quot;&quot;;&quot;&quot;;TEXT([.U20];&quot;00&quot;)&amp;&quot;/&quot;)&amp;IF([.T20]=&quot;&quot;;&quot;&quot;;TEXT([.T20];&quot;00&quot;)&amp;&quot;/&quot;)&amp;IF([.S20]=&quot;&quot;;&quot;&quot;;TEXT([.S20];&quot;0000&quot;))&amp;&quot; |&quot;&amp;IF([.W20]=&quot;&quot;;&quot;&quot;;&quot;N°&quot;&amp;[.W20])&amp;&quot; |&quot;&amp;IF([.Y20]=&quot;&quot;;&quot;&quot;;IF([.Y20]=&quot;&quot;;&quot;&quot;;&quot;{{Cote : }}&quot;&amp;[.B20]&amp;&quot;-&quot;&amp;[.C20]&amp;&quot; - {{Couverture : }}&quot;&amp;&quot;{&quot;&amp;[.Y20]&amp;&quot;}&quot;))&amp;IF([.Z20]=&quot;&quot;;&quot;&quot;;IF([.Y20]=&quot;&quot;;&quot;&quot;;&quot; - &quot;)&amp;&quot;{{Contenu :}} &quot;&amp;[.Z20]))&amp;IF([.P20]=&quot;&quot;;&quot;&quot;;&quot; - Contenu complémentaire : [&quot;&amp;[.AA20]&amp;&quot;-&gt;media&quot;&amp;[.P20]&amp;&quot;]&quot;)&amp;IF([.Q20]=&quot;&quot;;&quot;&quot;;&quot; - [Page spécifique-&gt;&quot;&amp;[.Q20]&amp;&quot;]&quot;)&amp;&quot; |&quot;&amp;IF([.W20]=&quot;&quot;;&quot;&quot;;[.AP20])&amp;IF([.AC20]=&quot;&quot;;&quot;&quot;;&quot; - &quot;&amp;[.AC20]&amp;&quot; pages&quot;)&amp;IF([.AD20]=&quot;&quot;;&quot;&quot;;&quot; - &quot;&amp;[.AD20]&amp;&quot;cm X &quot;&amp;[.AE20]&amp;&quot;cm&quot;)&amp;IF([.AF20]=&quot;&quot;;&quot;.&quot;;&quot; (épaisseur : &quot;&amp;[.AF20]&amp;&quot;cm).&quot;)&amp;&quot;|&quot; )">
            <text:p/>
          </table:table-cell>
          <table:table-cell table:style-name="ce44" table:formula="of:=IF([.I20]=&quot;&quot;;&quot;&quot;;&quot;[&lt;img&quot;&amp;[.I20]&amp;&quot;&gt;-&gt;#Ancre&quot;&amp;[.B20]&amp;&quot;-&quot;&amp;[.C20]&amp;&quot;]&quot;)">
            <text:p/>
          </table:table-cell>
          <table:table-cell table:style-name="ce44" table:formula="of:=IF([.A20]=&quot;&quot;;&quot;&quot;;&quot;-* [&quot;&amp;[.A20]&amp;&quot;-&gt;#Ancre&quot;&amp;[.B20]&amp;&quot;-&quot;&amp; [.C20]&amp;&quot;] - &quot;&amp;IF([.Y20]=&quot;&quot;;&quot;&quot;;&quot;{(&quot;&amp;[.Y2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1]=&quot;&quot;;&quot;&quot;;[.B21]&amp;&quot;-&quot;&amp;IF([.C21]&lt;10;&quot;00&quot;&amp;[.C21];IF([.C21]&lt;100;&quot;0&quot;&amp;[.C21];[.C2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1]=&quot;&quot;;&quot;&quot;; &quot;|[&lt;img&quot;&amp;[$References.$E$2]&amp;&quot; |center&gt;-&gt;&quot;&amp;VLOOKUP([.F21];[$References.$A$2:$References.$B$63];2;0)&amp;&quot;] |&quot;&amp;IF([.G21]=&quot;&quot;;&quot;{{&quot;&amp;[.A21]&amp;&quot;[Ancre&quot;&amp;[.B21]&amp;&quot;-&quot;&amp; [.C21]&amp;&quot;&lt;-]&quot;&amp;&quot;}}&quot;;&quot;[{{&quot;&amp;[.A21]&amp;&quot;[Ancre&quot;&amp;[.A21]&amp;&quot;_N&quot;&amp;[.W21]&amp;&quot;_&quot;&amp; [.S21]&amp;&quot;&lt;-]&quot;&amp;&quot;-&gt;breve&quot;&amp;[.G21]&amp;&quot;]}}&quot;)&amp;IF([.R21]=&quot;&quot;;&quot;&quot;;&quot; [&lt;img&quot;&amp;[$References.$F$2]&amp;&quot;&gt;-&gt;&quot;&amp;[.R21]&amp;&quot;]&quot;)&amp; IF([.H21]=&quot;&quot;;&quot;&quot;;&quot;&lt;br&gt;[&lt;img&quot;&amp;[.I21]&amp;&quot;&gt;-&gt;img&quot;&amp;[.H21]&amp;&quot;]&quot;)&amp; IF([.H21]=&quot;&quot;;&quot;&quot;;&quot;&lt;br&gt;[&lt;img&quot;&amp;[.K21]&amp;&quot;&gt;-&gt;img&quot;&amp;[.J21]&amp;&quot;]&quot;)&amp; IF([.H21]=&quot;&quot;;&quot;&quot;;&quot;&lt;br&gt;[&lt;img&quot;&amp;[.M21]&amp;&quot;&gt;-&gt;img&quot;&amp;[.L21]&amp;&quot;]&quot;)&amp; IF([.H21]=&quot;&quot;;&quot;&quot;;&quot;&lt;br&gt;[&lt;img&quot;&amp;[.O21]&amp;&quot;&gt;-&gt;img&quot;&amp;[.N21]&amp;&quot;]&quot;)&amp;&quot; |&quot;&amp;(IF([.U21]=&quot;&quot;;&quot;&quot;;TEXT([.U21];&quot;00&quot;)&amp;&quot;/&quot;)&amp;IF([.T21]=&quot;&quot;;&quot;&quot;;TEXT([.T21];&quot;00&quot;)&amp;&quot;/&quot;)&amp;IF([.S21]=&quot;&quot;;&quot;&quot;;TEXT([.S21];&quot;0000&quot;))&amp;&quot; |&quot;&amp;IF([.W21]=&quot;&quot;;&quot;&quot;;&quot;N°&quot;&amp;[.W21])&amp;&quot; |&quot;&amp;IF([.Y21]=&quot;&quot;;&quot;&quot;;IF([.Y21]=&quot;&quot;;&quot;&quot;;&quot;{{Cote : }}&quot;&amp;[.B21]&amp;&quot;-&quot;&amp;[.C21]&amp;&quot; - {{Couverture : }}&quot;&amp;&quot;{&quot;&amp;[.Y21]&amp;&quot;}&quot;))&amp;IF([.Z21]=&quot;&quot;;&quot;&quot;;IF([.Y21]=&quot;&quot;;&quot;&quot;;&quot; - &quot;)&amp;&quot;{{Contenu :}} &quot;&amp;[.Z21]))&amp;IF([.P21]=&quot;&quot;;&quot;&quot;;&quot; - Contenu complémentaire : [&quot;&amp;[.AA21]&amp;&quot;-&gt;media&quot;&amp;[.P21]&amp;&quot;]&quot;)&amp;IF([.Q21]=&quot;&quot;;&quot;&quot;;&quot; - [Page spécifique-&gt;&quot;&amp;[.Q21]&amp;&quot;]&quot;)&amp;&quot; |&quot;&amp;IF([.W21]=&quot;&quot;;&quot;&quot;;[.AP21])&amp;IF([.AC21]=&quot;&quot;;&quot;&quot;;&quot; - &quot;&amp;[.AC21]&amp;&quot; pages&quot;)&amp;IF([.AD21]=&quot;&quot;;&quot;&quot;;&quot; - &quot;&amp;[.AD21]&amp;&quot;cm X &quot;&amp;[.AE21]&amp;&quot;cm&quot;)&amp;IF([.AF21]=&quot;&quot;;&quot;.&quot;;&quot; (épaisseur : &quot;&amp;[.AF21]&amp;&quot;cm).&quot;)&amp;&quot;|&quot; )">
            <text:p/>
          </table:table-cell>
          <table:table-cell table:style-name="ce44" table:formula="of:=IF([.I21]=&quot;&quot;;&quot;&quot;;&quot;[&lt;img&quot;&amp;[.I21]&amp;&quot;&gt;-&gt;#Ancre&quot;&amp;[.B21]&amp;&quot;-&quot;&amp;[.C21]&amp;&quot;]&quot;)">
            <text:p/>
          </table:table-cell>
          <table:table-cell table:style-name="ce44" table:formula="of:=IF([.A21]=&quot;&quot;;&quot;&quot;;&quot;-* [&quot;&amp;[.A21]&amp;&quot;-&gt;#Ancre&quot;&amp;[.B21]&amp;&quot;-&quot;&amp; [.C21]&amp;&quot;] - &quot;&amp;IF([.Y21]=&quot;&quot;;&quot;&quot;;&quot;{(&quot;&amp;[.Y2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2]=&quot;&quot;;&quot;&quot;;[.B22]&amp;&quot;-&quot;&amp;IF([.C22]&lt;10;&quot;00&quot;&amp;[.C22];IF([.C22]&lt;100;&quot;0&quot;&amp;[.C22];[.C2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2]=&quot;&quot;;&quot;&quot;; &quot;|[&lt;img&quot;&amp;[$References.$E$2]&amp;&quot; |center&gt;-&gt;&quot;&amp;VLOOKUP([.F22];[$References.$A$2:$References.$B$63];2;0)&amp;&quot;] |&quot;&amp;IF([.G22]=&quot;&quot;;&quot;{{&quot;&amp;[.A22]&amp;&quot;[Ancre&quot;&amp;[.B22]&amp;&quot;-&quot;&amp; [.C22]&amp;&quot;&lt;-]&quot;&amp;&quot;}}&quot;;&quot;[{{&quot;&amp;[.A22]&amp;&quot;[Ancre&quot;&amp;[.A22]&amp;&quot;_N&quot;&amp;[.W22]&amp;&quot;_&quot;&amp; [.S22]&amp;&quot;&lt;-]&quot;&amp;&quot;-&gt;breve&quot;&amp;[.G22]&amp;&quot;]}}&quot;)&amp;IF([.R22]=&quot;&quot;;&quot;&quot;;&quot; [&lt;img&quot;&amp;[$References.$F$2]&amp;&quot;&gt;-&gt;&quot;&amp;[.R22]&amp;&quot;]&quot;)&amp; IF([.H22]=&quot;&quot;;&quot;&quot;;&quot;&lt;br&gt;[&lt;img&quot;&amp;[.I22]&amp;&quot;&gt;-&gt;img&quot;&amp;[.H22]&amp;&quot;]&quot;)&amp; IF([.H22]=&quot;&quot;;&quot;&quot;;&quot;&lt;br&gt;[&lt;img&quot;&amp;[.K22]&amp;&quot;&gt;-&gt;img&quot;&amp;[.J22]&amp;&quot;]&quot;)&amp; IF([.H22]=&quot;&quot;;&quot;&quot;;&quot;&lt;br&gt;[&lt;img&quot;&amp;[.M22]&amp;&quot;&gt;-&gt;img&quot;&amp;[.L22]&amp;&quot;]&quot;)&amp; IF([.H22]=&quot;&quot;;&quot;&quot;;&quot;&lt;br&gt;[&lt;img&quot;&amp;[.O22]&amp;&quot;&gt;-&gt;img&quot;&amp;[.N22]&amp;&quot;]&quot;)&amp;&quot; |&quot;&amp;(IF([.U22]=&quot;&quot;;&quot;&quot;;TEXT([.U22];&quot;00&quot;)&amp;&quot;/&quot;)&amp;IF([.T22]=&quot;&quot;;&quot;&quot;;TEXT([.T22];&quot;00&quot;)&amp;&quot;/&quot;)&amp;IF([.S22]=&quot;&quot;;&quot;&quot;;TEXT([.S22];&quot;0000&quot;))&amp;&quot; |&quot;&amp;IF([.W22]=&quot;&quot;;&quot;&quot;;&quot;N°&quot;&amp;[.W22])&amp;&quot; |&quot;&amp;IF([.Y22]=&quot;&quot;;&quot;&quot;;IF([.Y22]=&quot;&quot;;&quot;&quot;;&quot;{{Cote : }}&quot;&amp;[.B22]&amp;&quot;-&quot;&amp;[.C22]&amp;&quot; - {{Couverture : }}&quot;&amp;&quot;{&quot;&amp;[.Y22]&amp;&quot;}&quot;))&amp;IF([.Z22]=&quot;&quot;;&quot;&quot;;IF([.Y22]=&quot;&quot;;&quot;&quot;;&quot; - &quot;)&amp;&quot;{{Contenu :}} &quot;&amp;[.Z22]))&amp;IF([.P22]=&quot;&quot;;&quot;&quot;;&quot; - Contenu complémentaire : [&quot;&amp;[.AA22]&amp;&quot;-&gt;media&quot;&amp;[.P22]&amp;&quot;]&quot;)&amp;IF([.Q22]=&quot;&quot;;&quot;&quot;;&quot; - [Page spécifique-&gt;&quot;&amp;[.Q22]&amp;&quot;]&quot;)&amp;&quot; |&quot;&amp;IF([.W22]=&quot;&quot;;&quot;&quot;;[.AP22])&amp;IF([.AC22]=&quot;&quot;;&quot;&quot;;&quot; - &quot;&amp;[.AC22]&amp;&quot; pages&quot;)&amp;IF([.AD22]=&quot;&quot;;&quot;&quot;;&quot; - &quot;&amp;[.AD22]&amp;&quot;cm X &quot;&amp;[.AE22]&amp;&quot;cm&quot;)&amp;IF([.AF22]=&quot;&quot;;&quot;.&quot;;&quot; (épaisseur : &quot;&amp;[.AF22]&amp;&quot;cm).&quot;)&amp;&quot;|&quot; )">
            <text:p/>
          </table:table-cell>
          <table:table-cell table:style-name="ce44" table:formula="of:=IF([.I22]=&quot;&quot;;&quot;&quot;;&quot;[&lt;img&quot;&amp;[.I22]&amp;&quot;&gt;-&gt;#Ancre&quot;&amp;[.B22]&amp;&quot;-&quot;&amp;[.C22]&amp;&quot;]&quot;)">
            <text:p/>
          </table:table-cell>
          <table:table-cell table:style-name="ce44" table:formula="of:=IF([.A22]=&quot;&quot;;&quot;&quot;;&quot;-* [&quot;&amp;[.A22]&amp;&quot;-&gt;#Ancre&quot;&amp;[.B22]&amp;&quot;-&quot;&amp; [.C22]&amp;&quot;] - &quot;&amp;IF([.Y22]=&quot;&quot;;&quot;&quot;;&quot;{(&quot;&amp;[.Y2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3]=&quot;&quot;;&quot;&quot;;[.B23]&amp;&quot;-&quot;&amp;IF([.C23]&lt;10;&quot;00&quot;&amp;[.C23];IF([.C23]&lt;100;&quot;0&quot;&amp;[.C23];[.C2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3]=&quot;&quot;;&quot;&quot;; &quot;|[&lt;img&quot;&amp;[$References.$E$2]&amp;&quot; |center&gt;-&gt;&quot;&amp;VLOOKUP([.F23];[$References.$A$2:$References.$B$63];2;0)&amp;&quot;] |&quot;&amp;IF([.G23]=&quot;&quot;;&quot;{{&quot;&amp;[.A23]&amp;&quot;[Ancre&quot;&amp;[.B23]&amp;&quot;-&quot;&amp; [.C23]&amp;&quot;&lt;-]&quot;&amp;&quot;}}&quot;;&quot;[{{&quot;&amp;[.A23]&amp;&quot;[Ancre&quot;&amp;[.A23]&amp;&quot;_N&quot;&amp;[.W23]&amp;&quot;_&quot;&amp; [.S23]&amp;&quot;&lt;-]&quot;&amp;&quot;-&gt;breve&quot;&amp;[.G23]&amp;&quot;]}}&quot;)&amp;IF([.R23]=&quot;&quot;;&quot;&quot;;&quot; [&lt;img&quot;&amp;[$References.$F$2]&amp;&quot;&gt;-&gt;&quot;&amp;[.R23]&amp;&quot;]&quot;)&amp; IF([.H23]=&quot;&quot;;&quot;&quot;;&quot;&lt;br&gt;[&lt;img&quot;&amp;[.I23]&amp;&quot;&gt;-&gt;img&quot;&amp;[.H23]&amp;&quot;]&quot;)&amp; IF([.H23]=&quot;&quot;;&quot;&quot;;&quot;&lt;br&gt;[&lt;img&quot;&amp;[.K23]&amp;&quot;&gt;-&gt;img&quot;&amp;[.J23]&amp;&quot;]&quot;)&amp; IF([.H23]=&quot;&quot;;&quot;&quot;;&quot;&lt;br&gt;[&lt;img&quot;&amp;[.M23]&amp;&quot;&gt;-&gt;img&quot;&amp;[.L23]&amp;&quot;]&quot;)&amp; IF([.H23]=&quot;&quot;;&quot;&quot;;&quot;&lt;br&gt;[&lt;img&quot;&amp;[.O23]&amp;&quot;&gt;-&gt;img&quot;&amp;[.N23]&amp;&quot;]&quot;)&amp;&quot; |&quot;&amp;(IF([.U23]=&quot;&quot;;&quot;&quot;;TEXT([.U23];&quot;00&quot;)&amp;&quot;/&quot;)&amp;IF([.T23]=&quot;&quot;;&quot;&quot;;TEXT([.T23];&quot;00&quot;)&amp;&quot;/&quot;)&amp;IF([.S23]=&quot;&quot;;&quot;&quot;;TEXT([.S23];&quot;0000&quot;))&amp;&quot; |&quot;&amp;IF([.W23]=&quot;&quot;;&quot;&quot;;&quot;N°&quot;&amp;[.W23])&amp;&quot; |&quot;&amp;IF([.Y23]=&quot;&quot;;&quot;&quot;;IF([.Y23]=&quot;&quot;;&quot;&quot;;&quot;{{Cote : }}&quot;&amp;[.B23]&amp;&quot;-&quot;&amp;[.C23]&amp;&quot; - {{Couverture : }}&quot;&amp;&quot;{&quot;&amp;[.Y23]&amp;&quot;}&quot;))&amp;IF([.Z23]=&quot;&quot;;&quot;&quot;;IF([.Y23]=&quot;&quot;;&quot;&quot;;&quot; - &quot;)&amp;&quot;{{Contenu :}} &quot;&amp;[.Z23]))&amp;IF([.P23]=&quot;&quot;;&quot;&quot;;&quot; - Contenu complémentaire : [&quot;&amp;[.AA23]&amp;&quot;-&gt;media&quot;&amp;[.P23]&amp;&quot;]&quot;)&amp;IF([.Q23]=&quot;&quot;;&quot;&quot;;&quot; - [Page spécifique-&gt;&quot;&amp;[.Q23]&amp;&quot;]&quot;)&amp;&quot; |&quot;&amp;IF([.W23]=&quot;&quot;;&quot;&quot;;[.AP23])&amp;IF([.AC23]=&quot;&quot;;&quot;&quot;;&quot; - &quot;&amp;[.AC23]&amp;&quot; pages&quot;)&amp;IF([.AD23]=&quot;&quot;;&quot;&quot;;&quot; - &quot;&amp;[.AD23]&amp;&quot;cm X &quot;&amp;[.AE23]&amp;&quot;cm&quot;)&amp;IF([.AF23]=&quot;&quot;;&quot;.&quot;;&quot; (épaisseur : &quot;&amp;[.AF23]&amp;&quot;cm).&quot;)&amp;&quot;|&quot; )">
            <text:p/>
          </table:table-cell>
          <table:table-cell table:style-name="ce44" table:formula="of:=IF([.I23]=&quot;&quot;;&quot;&quot;;&quot;[&lt;img&quot;&amp;[.I23]&amp;&quot;&gt;-&gt;#Ancre&quot;&amp;[.B23]&amp;&quot;-&quot;&amp;[.C23]&amp;&quot;]&quot;)">
            <text:p/>
          </table:table-cell>
          <table:table-cell table:style-name="ce44" table:formula="of:=IF([.A23]=&quot;&quot;;&quot;&quot;;&quot;-* [&quot;&amp;[.A23]&amp;&quot;-&gt;#Ancre&quot;&amp;[.B23]&amp;&quot;-&quot;&amp; [.C23]&amp;&quot;] - &quot;&amp;IF([.Y23]=&quot;&quot;;&quot;&quot;;&quot;{(&quot;&amp;[.Y2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4]=&quot;&quot;;&quot;&quot;;[.B24]&amp;&quot;-&quot;&amp;IF([.C24]&lt;10;&quot;00&quot;&amp;[.C24];IF([.C24]&lt;100;&quot;0&quot;&amp;[.C24];[.C2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4]=&quot;&quot;;&quot;&quot;; &quot;|[&lt;img&quot;&amp;[$References.$E$2]&amp;&quot; |center&gt;-&gt;&quot;&amp;VLOOKUP([.F24];[$References.$A$2:$References.$B$63];2;0)&amp;&quot;] |&quot;&amp;IF([.G24]=&quot;&quot;;&quot;{{&quot;&amp;[.A24]&amp;&quot;[Ancre&quot;&amp;[.B24]&amp;&quot;-&quot;&amp; [.C24]&amp;&quot;&lt;-]&quot;&amp;&quot;}}&quot;;&quot;[{{&quot;&amp;[.A24]&amp;&quot;[Ancre&quot;&amp;[.A24]&amp;&quot;_N&quot;&amp;[.W24]&amp;&quot;_&quot;&amp; [.S24]&amp;&quot;&lt;-]&quot;&amp;&quot;-&gt;breve&quot;&amp;[.G24]&amp;&quot;]}}&quot;)&amp;IF([.R24]=&quot;&quot;;&quot;&quot;;&quot; [&lt;img&quot;&amp;[$References.$F$2]&amp;&quot;&gt;-&gt;&quot;&amp;[.R24]&amp;&quot;]&quot;)&amp; IF([.H24]=&quot;&quot;;&quot;&quot;;&quot;&lt;br&gt;[&lt;img&quot;&amp;[.I24]&amp;&quot;&gt;-&gt;img&quot;&amp;[.H24]&amp;&quot;]&quot;)&amp; IF([.H24]=&quot;&quot;;&quot;&quot;;&quot;&lt;br&gt;[&lt;img&quot;&amp;[.K24]&amp;&quot;&gt;-&gt;img&quot;&amp;[.J24]&amp;&quot;]&quot;)&amp; IF([.H24]=&quot;&quot;;&quot;&quot;;&quot;&lt;br&gt;[&lt;img&quot;&amp;[.M24]&amp;&quot;&gt;-&gt;img&quot;&amp;[.L24]&amp;&quot;]&quot;)&amp; IF([.H24]=&quot;&quot;;&quot;&quot;;&quot;&lt;br&gt;[&lt;img&quot;&amp;[.O24]&amp;&quot;&gt;-&gt;img&quot;&amp;[.N24]&amp;&quot;]&quot;)&amp;&quot; |&quot;&amp;(IF([.U24]=&quot;&quot;;&quot;&quot;;TEXT([.U24];&quot;00&quot;)&amp;&quot;/&quot;)&amp;IF([.T24]=&quot;&quot;;&quot;&quot;;TEXT([.T24];&quot;00&quot;)&amp;&quot;/&quot;)&amp;IF([.S24]=&quot;&quot;;&quot;&quot;;TEXT([.S24];&quot;0000&quot;))&amp;&quot; |&quot;&amp;IF([.W24]=&quot;&quot;;&quot;&quot;;&quot;N°&quot;&amp;[.W24])&amp;&quot; |&quot;&amp;IF([.Y24]=&quot;&quot;;&quot;&quot;;IF([.Y24]=&quot;&quot;;&quot;&quot;;&quot;{{Cote : }}&quot;&amp;[.B24]&amp;&quot;-&quot;&amp;[.C24]&amp;&quot; - {{Couverture : }}&quot;&amp;&quot;{&quot;&amp;[.Y24]&amp;&quot;}&quot;))&amp;IF([.Z24]=&quot;&quot;;&quot;&quot;;IF([.Y24]=&quot;&quot;;&quot;&quot;;&quot; - &quot;)&amp;&quot;{{Contenu :}} &quot;&amp;[.Z24]))&amp;IF([.P24]=&quot;&quot;;&quot;&quot;;&quot; - Contenu complémentaire : [&quot;&amp;[.AA24]&amp;&quot;-&gt;media&quot;&amp;[.P24]&amp;&quot;]&quot;)&amp;IF([.Q24]=&quot;&quot;;&quot;&quot;;&quot; - [Page spécifique-&gt;&quot;&amp;[.Q24]&amp;&quot;]&quot;)&amp;&quot; |&quot;&amp;IF([.W24]=&quot;&quot;;&quot;&quot;;[.AP24])&amp;IF([.AC24]=&quot;&quot;;&quot;&quot;;&quot; - &quot;&amp;[.AC24]&amp;&quot; pages&quot;)&amp;IF([.AD24]=&quot;&quot;;&quot;&quot;;&quot; - &quot;&amp;[.AD24]&amp;&quot;cm X &quot;&amp;[.AE24]&amp;&quot;cm&quot;)&amp;IF([.AF24]=&quot;&quot;;&quot;.&quot;;&quot; (épaisseur : &quot;&amp;[.AF24]&amp;&quot;cm).&quot;)&amp;&quot;|&quot; )">
            <text:p/>
          </table:table-cell>
          <table:table-cell table:style-name="ce44" table:formula="of:=IF([.I24]=&quot;&quot;;&quot;&quot;;&quot;[&lt;img&quot;&amp;[.I24]&amp;&quot;&gt;-&gt;#Ancre&quot;&amp;[.B24]&amp;&quot;-&quot;&amp;[.C24]&amp;&quot;]&quot;)">
            <text:p/>
          </table:table-cell>
          <table:table-cell table:style-name="ce44" table:formula="of:=IF([.A24]=&quot;&quot;;&quot;&quot;;&quot;-* [&quot;&amp;[.A24]&amp;&quot;-&gt;#Ancre&quot;&amp;[.B24]&amp;&quot;-&quot;&amp; [.C24]&amp;&quot;] - &quot;&amp;IF([.Y24]=&quot;&quot;;&quot;&quot;;&quot;{(&quot;&amp;[.Y2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5]=&quot;&quot;;&quot;&quot;;[.B25]&amp;&quot;-&quot;&amp;IF([.C25]&lt;10;&quot;00&quot;&amp;[.C25];IF([.C25]&lt;100;&quot;0&quot;&amp;[.C25];[.C2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5]=&quot;&quot;;&quot;&quot;; &quot;|[&lt;img&quot;&amp;[$References.$E$2]&amp;&quot; |center&gt;-&gt;&quot;&amp;VLOOKUP([.F25];[$References.$A$2:$References.$B$63];2;0)&amp;&quot;] |&quot;&amp;IF([.G25]=&quot;&quot;;&quot;{{&quot;&amp;[.A25]&amp;&quot;[Ancre&quot;&amp;[.B25]&amp;&quot;-&quot;&amp; [.C25]&amp;&quot;&lt;-]&quot;&amp;&quot;}}&quot;;&quot;[{{&quot;&amp;[.A25]&amp;&quot;[Ancre&quot;&amp;[.A25]&amp;&quot;_N&quot;&amp;[.W25]&amp;&quot;_&quot;&amp; [.S25]&amp;&quot;&lt;-]&quot;&amp;&quot;-&gt;breve&quot;&amp;[.G25]&amp;&quot;]}}&quot;)&amp;IF([.R25]=&quot;&quot;;&quot;&quot;;&quot; [&lt;img&quot;&amp;[$References.$F$2]&amp;&quot;&gt;-&gt;&quot;&amp;[.R25]&amp;&quot;]&quot;)&amp; IF([.H25]=&quot;&quot;;&quot;&quot;;&quot;&lt;br&gt;[&lt;img&quot;&amp;[.I25]&amp;&quot;&gt;-&gt;img&quot;&amp;[.H25]&amp;&quot;]&quot;)&amp; IF([.H25]=&quot;&quot;;&quot;&quot;;&quot;&lt;br&gt;[&lt;img&quot;&amp;[.K25]&amp;&quot;&gt;-&gt;img&quot;&amp;[.J25]&amp;&quot;]&quot;)&amp; IF([.H25]=&quot;&quot;;&quot;&quot;;&quot;&lt;br&gt;[&lt;img&quot;&amp;[.M25]&amp;&quot;&gt;-&gt;img&quot;&amp;[.L25]&amp;&quot;]&quot;)&amp; IF([.H25]=&quot;&quot;;&quot;&quot;;&quot;&lt;br&gt;[&lt;img&quot;&amp;[.O25]&amp;&quot;&gt;-&gt;img&quot;&amp;[.N25]&amp;&quot;]&quot;)&amp;&quot; |&quot;&amp;(IF([.U25]=&quot;&quot;;&quot;&quot;;TEXT([.U25];&quot;00&quot;)&amp;&quot;/&quot;)&amp;IF([.T25]=&quot;&quot;;&quot;&quot;;TEXT([.T25];&quot;00&quot;)&amp;&quot;/&quot;)&amp;IF([.S25]=&quot;&quot;;&quot;&quot;;TEXT([.S25];&quot;0000&quot;))&amp;&quot; |&quot;&amp;IF([.W25]=&quot;&quot;;&quot;&quot;;&quot;N°&quot;&amp;[.W25])&amp;&quot; |&quot;&amp;IF([.Y25]=&quot;&quot;;&quot;&quot;;IF([.Y25]=&quot;&quot;;&quot;&quot;;&quot;{{Cote : }}&quot;&amp;[.B25]&amp;&quot;-&quot;&amp;[.C25]&amp;&quot; - {{Couverture : }}&quot;&amp;&quot;{&quot;&amp;[.Y25]&amp;&quot;}&quot;))&amp;IF([.Z25]=&quot;&quot;;&quot;&quot;;IF([.Y25]=&quot;&quot;;&quot;&quot;;&quot; - &quot;)&amp;&quot;{{Contenu :}} &quot;&amp;[.Z25]))&amp;IF([.P25]=&quot;&quot;;&quot;&quot;;&quot; - Contenu complémentaire : [&quot;&amp;[.AA25]&amp;&quot;-&gt;media&quot;&amp;[.P25]&amp;&quot;]&quot;)&amp;IF([.Q25]=&quot;&quot;;&quot;&quot;;&quot; - [Page spécifique-&gt;&quot;&amp;[.Q25]&amp;&quot;]&quot;)&amp;&quot; |&quot;&amp;IF([.W25]=&quot;&quot;;&quot;&quot;;[.AP25])&amp;IF([.AC25]=&quot;&quot;;&quot;&quot;;&quot; - &quot;&amp;[.AC25]&amp;&quot; pages&quot;)&amp;IF([.AD25]=&quot;&quot;;&quot;&quot;;&quot; - &quot;&amp;[.AD25]&amp;&quot;cm X &quot;&amp;[.AE25]&amp;&quot;cm&quot;)&amp;IF([.AF25]=&quot;&quot;;&quot;.&quot;;&quot; (épaisseur : &quot;&amp;[.AF25]&amp;&quot;cm).&quot;)&amp;&quot;|&quot; )">
            <text:p/>
          </table:table-cell>
          <table:table-cell table:style-name="ce44" table:formula="of:=IF([.I25]=&quot;&quot;;&quot;&quot;;&quot;[&lt;img&quot;&amp;[.I25]&amp;&quot;&gt;-&gt;#Ancre&quot;&amp;[.B25]&amp;&quot;-&quot;&amp;[.C25]&amp;&quot;]&quot;)">
            <text:p/>
          </table:table-cell>
          <table:table-cell table:style-name="ce44" table:formula="of:=IF([.A25]=&quot;&quot;;&quot;&quot;;&quot;-* [&quot;&amp;[.A25]&amp;&quot;-&gt;#Ancre&quot;&amp;[.B25]&amp;&quot;-&quot;&amp; [.C25]&amp;&quot;] - &quot;&amp;IF([.Y25]=&quot;&quot;;&quot;&quot;;&quot;{(&quot;&amp;[.Y2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6]=&quot;&quot;;&quot;&quot;;[.B26]&amp;&quot;-&quot;&amp;IF([.C26]&lt;10;&quot;00&quot;&amp;[.C26];IF([.C26]&lt;100;&quot;0&quot;&amp;[.C26];[.C2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6]=&quot;&quot;;&quot;&quot;; &quot;|[&lt;img&quot;&amp;[$References.$E$2]&amp;&quot; |center&gt;-&gt;&quot;&amp;VLOOKUP([.F26];[$References.$A$2:$References.$B$63];2;0)&amp;&quot;] |&quot;&amp;IF([.G26]=&quot;&quot;;&quot;{{&quot;&amp;[.A26]&amp;&quot;[Ancre&quot;&amp;[.B26]&amp;&quot;-&quot;&amp; [.C26]&amp;&quot;&lt;-]&quot;&amp;&quot;}}&quot;;&quot;[{{&quot;&amp;[.A26]&amp;&quot;[Ancre&quot;&amp;[.A26]&amp;&quot;_N&quot;&amp;[.W26]&amp;&quot;_&quot;&amp; [.S26]&amp;&quot;&lt;-]&quot;&amp;&quot;-&gt;breve&quot;&amp;[.G26]&amp;&quot;]}}&quot;)&amp;IF([.R26]=&quot;&quot;;&quot;&quot;;&quot; [&lt;img&quot;&amp;[$References.$F$2]&amp;&quot;&gt;-&gt;&quot;&amp;[.R26]&amp;&quot;]&quot;)&amp; IF([.H26]=&quot;&quot;;&quot;&quot;;&quot;&lt;br&gt;[&lt;img&quot;&amp;[.I26]&amp;&quot;&gt;-&gt;img&quot;&amp;[.H26]&amp;&quot;]&quot;)&amp; IF([.H26]=&quot;&quot;;&quot;&quot;;&quot;&lt;br&gt;[&lt;img&quot;&amp;[.K26]&amp;&quot;&gt;-&gt;img&quot;&amp;[.J26]&amp;&quot;]&quot;)&amp; IF([.H26]=&quot;&quot;;&quot;&quot;;&quot;&lt;br&gt;[&lt;img&quot;&amp;[.M26]&amp;&quot;&gt;-&gt;img&quot;&amp;[.L26]&amp;&quot;]&quot;)&amp; IF([.H26]=&quot;&quot;;&quot;&quot;;&quot;&lt;br&gt;[&lt;img&quot;&amp;[.O26]&amp;&quot;&gt;-&gt;img&quot;&amp;[.N26]&amp;&quot;]&quot;)&amp;&quot; |&quot;&amp;(IF([.U26]=&quot;&quot;;&quot;&quot;;TEXT([.U26];&quot;00&quot;)&amp;&quot;/&quot;)&amp;IF([.T26]=&quot;&quot;;&quot;&quot;;TEXT([.T26];&quot;00&quot;)&amp;&quot;/&quot;)&amp;IF([.S26]=&quot;&quot;;&quot;&quot;;TEXT([.S26];&quot;0000&quot;))&amp;&quot; |&quot;&amp;IF([.W26]=&quot;&quot;;&quot;&quot;;&quot;N°&quot;&amp;[.W26])&amp;&quot; |&quot;&amp;IF([.Y26]=&quot;&quot;;&quot;&quot;;IF([.Y26]=&quot;&quot;;&quot;&quot;;&quot;{{Cote : }}&quot;&amp;[.B26]&amp;&quot;-&quot;&amp;[.C26]&amp;&quot; - {{Couverture : }}&quot;&amp;&quot;{&quot;&amp;[.Y26]&amp;&quot;}&quot;))&amp;IF([.Z26]=&quot;&quot;;&quot;&quot;;IF([.Y26]=&quot;&quot;;&quot;&quot;;&quot; - &quot;)&amp;&quot;{{Contenu :}} &quot;&amp;[.Z26]))&amp;IF([.P26]=&quot;&quot;;&quot;&quot;;&quot; - Contenu complémentaire : [&quot;&amp;[.AA26]&amp;&quot;-&gt;media&quot;&amp;[.P26]&amp;&quot;]&quot;)&amp;IF([.Q26]=&quot;&quot;;&quot;&quot;;&quot; - [Page spécifique-&gt;&quot;&amp;[.Q26]&amp;&quot;]&quot;)&amp;&quot; |&quot;&amp;IF([.W26]=&quot;&quot;;&quot;&quot;;[.AP26])&amp;IF([.AC26]=&quot;&quot;;&quot;&quot;;&quot; - &quot;&amp;[.AC26]&amp;&quot; pages&quot;)&amp;IF([.AD26]=&quot;&quot;;&quot;&quot;;&quot; - &quot;&amp;[.AD26]&amp;&quot;cm X &quot;&amp;[.AE26]&amp;&quot;cm&quot;)&amp;IF([.AF26]=&quot;&quot;;&quot;.&quot;;&quot; (épaisseur : &quot;&amp;[.AF26]&amp;&quot;cm).&quot;)&amp;&quot;|&quot; )">
            <text:p/>
          </table:table-cell>
          <table:table-cell table:style-name="ce44" table:formula="of:=IF([.I26]=&quot;&quot;;&quot;&quot;;&quot;[&lt;img&quot;&amp;[.I26]&amp;&quot;&gt;-&gt;#Ancre&quot;&amp;[.B26]&amp;&quot;-&quot;&amp;[.C26]&amp;&quot;]&quot;)">
            <text:p/>
          </table:table-cell>
          <table:table-cell table:style-name="ce44" table:formula="of:=IF([.A26]=&quot;&quot;;&quot;&quot;;&quot;-* [&quot;&amp;[.A26]&amp;&quot;-&gt;#Ancre&quot;&amp;[.B26]&amp;&quot;-&quot;&amp; [.C26]&amp;&quot;] - &quot;&amp;IF([.Y26]=&quot;&quot;;&quot;&quot;;&quot;{(&quot;&amp;[.Y2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7]=&quot;&quot;;&quot;&quot;;[.B27]&amp;&quot;-&quot;&amp;IF([.C27]&lt;10;&quot;00&quot;&amp;[.C27];IF([.C27]&lt;100;&quot;0&quot;&amp;[.C27];[.C2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7]=&quot;&quot;;&quot;&quot;; &quot;|[&lt;img&quot;&amp;[$References.$E$2]&amp;&quot; |center&gt;-&gt;&quot;&amp;VLOOKUP([.F27];[$References.$A$2:$References.$B$63];2;0)&amp;&quot;] |&quot;&amp;IF([.G27]=&quot;&quot;;&quot;{{&quot;&amp;[.A27]&amp;&quot;[Ancre&quot;&amp;[.B27]&amp;&quot;-&quot;&amp; [.C27]&amp;&quot;&lt;-]&quot;&amp;&quot;}}&quot;;&quot;[{{&quot;&amp;[.A27]&amp;&quot;[Ancre&quot;&amp;[.A27]&amp;&quot;_N&quot;&amp;[.W27]&amp;&quot;_&quot;&amp; [.S27]&amp;&quot;&lt;-]&quot;&amp;&quot;-&gt;breve&quot;&amp;[.G27]&amp;&quot;]}}&quot;)&amp;IF([.R27]=&quot;&quot;;&quot;&quot;;&quot; [&lt;img&quot;&amp;[$References.$F$2]&amp;&quot;&gt;-&gt;&quot;&amp;[.R27]&amp;&quot;]&quot;)&amp; IF([.H27]=&quot;&quot;;&quot;&quot;;&quot;&lt;br&gt;[&lt;img&quot;&amp;[.I27]&amp;&quot;&gt;-&gt;img&quot;&amp;[.H27]&amp;&quot;]&quot;)&amp; IF([.H27]=&quot;&quot;;&quot;&quot;;&quot;&lt;br&gt;[&lt;img&quot;&amp;[.K27]&amp;&quot;&gt;-&gt;img&quot;&amp;[.J27]&amp;&quot;]&quot;)&amp; IF([.H27]=&quot;&quot;;&quot;&quot;;&quot;&lt;br&gt;[&lt;img&quot;&amp;[.M27]&amp;&quot;&gt;-&gt;img&quot;&amp;[.L27]&amp;&quot;]&quot;)&amp; IF([.H27]=&quot;&quot;;&quot;&quot;;&quot;&lt;br&gt;[&lt;img&quot;&amp;[.O27]&amp;&quot;&gt;-&gt;img&quot;&amp;[.N27]&amp;&quot;]&quot;)&amp;&quot; |&quot;&amp;(IF([.U27]=&quot;&quot;;&quot;&quot;;TEXT([.U27];&quot;00&quot;)&amp;&quot;/&quot;)&amp;IF([.T27]=&quot;&quot;;&quot;&quot;;TEXT([.T27];&quot;00&quot;)&amp;&quot;/&quot;)&amp;IF([.S27]=&quot;&quot;;&quot;&quot;;TEXT([.S27];&quot;0000&quot;))&amp;&quot; |&quot;&amp;IF([.W27]=&quot;&quot;;&quot;&quot;;&quot;N°&quot;&amp;[.W27])&amp;&quot; |&quot;&amp;IF([.Y27]=&quot;&quot;;&quot;&quot;;IF([.Y27]=&quot;&quot;;&quot;&quot;;&quot;{{Cote : }}&quot;&amp;[.B27]&amp;&quot;-&quot;&amp;[.C27]&amp;&quot; - {{Couverture : }}&quot;&amp;&quot;{&quot;&amp;[.Y27]&amp;&quot;}&quot;))&amp;IF([.Z27]=&quot;&quot;;&quot;&quot;;IF([.Y27]=&quot;&quot;;&quot;&quot;;&quot; - &quot;)&amp;&quot;{{Contenu :}} &quot;&amp;[.Z27]))&amp;IF([.P27]=&quot;&quot;;&quot;&quot;;&quot; - Contenu complémentaire : [&quot;&amp;[.AA27]&amp;&quot;-&gt;media&quot;&amp;[.P27]&amp;&quot;]&quot;)&amp;IF([.Q27]=&quot;&quot;;&quot;&quot;;&quot; - [Page spécifique-&gt;&quot;&amp;[.Q27]&amp;&quot;]&quot;)&amp;&quot; |&quot;&amp;IF([.W27]=&quot;&quot;;&quot;&quot;;[.AP27])&amp;IF([.AC27]=&quot;&quot;;&quot;&quot;;&quot; - &quot;&amp;[.AC27]&amp;&quot; pages&quot;)&amp;IF([.AD27]=&quot;&quot;;&quot;&quot;;&quot; - &quot;&amp;[.AD27]&amp;&quot;cm X &quot;&amp;[.AE27]&amp;&quot;cm&quot;)&amp;IF([.AF27]=&quot;&quot;;&quot;.&quot;;&quot; (épaisseur : &quot;&amp;[.AF27]&amp;&quot;cm).&quot;)&amp;&quot;|&quot; )">
            <text:p/>
          </table:table-cell>
          <table:table-cell table:style-name="ce44" table:formula="of:=IF([.I27]=&quot;&quot;;&quot;&quot;;&quot;[&lt;img&quot;&amp;[.I27]&amp;&quot;&gt;-&gt;#Ancre&quot;&amp;[.B27]&amp;&quot;-&quot;&amp;[.C27]&amp;&quot;]&quot;)">
            <text:p/>
          </table:table-cell>
          <table:table-cell table:style-name="ce44" table:formula="of:=IF([.A27]=&quot;&quot;;&quot;&quot;;&quot;-* [&quot;&amp;[.A27]&amp;&quot;-&gt;#Ancre&quot;&amp;[.B27]&amp;&quot;-&quot;&amp; [.C27]&amp;&quot;] - &quot;&amp;IF([.Y27]=&quot;&quot;;&quot;&quot;;&quot;{(&quot;&amp;[.Y2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8]=&quot;&quot;;&quot;&quot;;[.B28]&amp;&quot;-&quot;&amp;IF([.C28]&lt;10;&quot;00&quot;&amp;[.C28];IF([.C28]&lt;100;&quot;0&quot;&amp;[.C28];[.C2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8]=&quot;&quot;;&quot;&quot;; &quot;|[&lt;img&quot;&amp;[$References.$E$2]&amp;&quot; |center&gt;-&gt;&quot;&amp;VLOOKUP([.F28];[$References.$A$2:$References.$B$63];2;0)&amp;&quot;] |&quot;&amp;IF([.G28]=&quot;&quot;;&quot;{{&quot;&amp;[.A28]&amp;&quot;[Ancre&quot;&amp;[.B28]&amp;&quot;-&quot;&amp; [.C28]&amp;&quot;&lt;-]&quot;&amp;&quot;}}&quot;;&quot;[{{&quot;&amp;[.A28]&amp;&quot;[Ancre&quot;&amp;[.A28]&amp;&quot;_N&quot;&amp;[.W28]&amp;&quot;_&quot;&amp; [.S28]&amp;&quot;&lt;-]&quot;&amp;&quot;-&gt;breve&quot;&amp;[.G28]&amp;&quot;]}}&quot;)&amp;IF([.R28]=&quot;&quot;;&quot;&quot;;&quot; [&lt;img&quot;&amp;[$References.$F$2]&amp;&quot;&gt;-&gt;&quot;&amp;[.R28]&amp;&quot;]&quot;)&amp; IF([.H28]=&quot;&quot;;&quot;&quot;;&quot;&lt;br&gt;[&lt;img&quot;&amp;[.I28]&amp;&quot;&gt;-&gt;img&quot;&amp;[.H28]&amp;&quot;]&quot;)&amp; IF([.H28]=&quot;&quot;;&quot;&quot;;&quot;&lt;br&gt;[&lt;img&quot;&amp;[.K28]&amp;&quot;&gt;-&gt;img&quot;&amp;[.J28]&amp;&quot;]&quot;)&amp; IF([.H28]=&quot;&quot;;&quot;&quot;;&quot;&lt;br&gt;[&lt;img&quot;&amp;[.M28]&amp;&quot;&gt;-&gt;img&quot;&amp;[.L28]&amp;&quot;]&quot;)&amp; IF([.H28]=&quot;&quot;;&quot;&quot;;&quot;&lt;br&gt;[&lt;img&quot;&amp;[.O28]&amp;&quot;&gt;-&gt;img&quot;&amp;[.N28]&amp;&quot;]&quot;)&amp;&quot; |&quot;&amp;(IF([.U28]=&quot;&quot;;&quot;&quot;;TEXT([.U28];&quot;00&quot;)&amp;&quot;/&quot;)&amp;IF([.T28]=&quot;&quot;;&quot;&quot;;TEXT([.T28];&quot;00&quot;)&amp;&quot;/&quot;)&amp;IF([.S28]=&quot;&quot;;&quot;&quot;;TEXT([.S28];&quot;0000&quot;))&amp;&quot; |&quot;&amp;IF([.W28]=&quot;&quot;;&quot;&quot;;&quot;N°&quot;&amp;[.W28])&amp;&quot; |&quot;&amp;IF([.Y28]=&quot;&quot;;&quot;&quot;;IF([.Y28]=&quot;&quot;;&quot;&quot;;&quot;{{Cote : }}&quot;&amp;[.B28]&amp;&quot;-&quot;&amp;[.C28]&amp;&quot; - {{Couverture : }}&quot;&amp;&quot;{&quot;&amp;[.Y28]&amp;&quot;}&quot;))&amp;IF([.Z28]=&quot;&quot;;&quot;&quot;;IF([.Y28]=&quot;&quot;;&quot;&quot;;&quot; - &quot;)&amp;&quot;{{Contenu :}} &quot;&amp;[.Z28]))&amp;IF([.P28]=&quot;&quot;;&quot;&quot;;&quot; - Contenu complémentaire : [&quot;&amp;[.AA28]&amp;&quot;-&gt;media&quot;&amp;[.P28]&amp;&quot;]&quot;)&amp;IF([.Q28]=&quot;&quot;;&quot;&quot;;&quot; - [Page spécifique-&gt;&quot;&amp;[.Q28]&amp;&quot;]&quot;)&amp;&quot; |&quot;&amp;IF([.W28]=&quot;&quot;;&quot;&quot;;[.AP28])&amp;IF([.AC28]=&quot;&quot;;&quot;&quot;;&quot; - &quot;&amp;[.AC28]&amp;&quot; pages&quot;)&amp;IF([.AD28]=&quot;&quot;;&quot;&quot;;&quot; - &quot;&amp;[.AD28]&amp;&quot;cm X &quot;&amp;[.AE28]&amp;&quot;cm&quot;)&amp;IF([.AF28]=&quot;&quot;;&quot;.&quot;;&quot; (épaisseur : &quot;&amp;[.AF28]&amp;&quot;cm).&quot;)&amp;&quot;|&quot; )">
            <text:p/>
          </table:table-cell>
          <table:table-cell table:style-name="ce44" table:formula="of:=IF([.I28]=&quot;&quot;;&quot;&quot;;&quot;[&lt;img&quot;&amp;[.I28]&amp;&quot;&gt;-&gt;#Ancre&quot;&amp;[.B28]&amp;&quot;-&quot;&amp;[.C28]&amp;&quot;]&quot;)">
            <text:p/>
          </table:table-cell>
          <table:table-cell table:style-name="ce44" table:formula="of:=IF([.A28]=&quot;&quot;;&quot;&quot;;&quot;-* [&quot;&amp;[.A28]&amp;&quot;-&gt;#Ancre&quot;&amp;[.B28]&amp;&quot;-&quot;&amp; [.C28]&amp;&quot;] - &quot;&amp;IF([.Y28]=&quot;&quot;;&quot;&quot;;&quot;{(&quot;&amp;[.Y2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29]=&quot;&quot;;&quot;&quot;;[.B29]&amp;&quot;-&quot;&amp;IF([.C29]&lt;10;&quot;00&quot;&amp;[.C29];IF([.C29]&lt;100;&quot;0&quot;&amp;[.C29];[.C2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29]=&quot;&quot;;&quot;&quot;; &quot;|[&lt;img&quot;&amp;[$References.$E$2]&amp;&quot; |center&gt;-&gt;&quot;&amp;VLOOKUP([.F29];[$References.$A$2:$References.$B$63];2;0)&amp;&quot;] |&quot;&amp;IF([.G29]=&quot;&quot;;&quot;{{&quot;&amp;[.A29]&amp;&quot;[Ancre&quot;&amp;[.B29]&amp;&quot;-&quot;&amp; [.C29]&amp;&quot;&lt;-]&quot;&amp;&quot;}}&quot;;&quot;[{{&quot;&amp;[.A29]&amp;&quot;[Ancre&quot;&amp;[.A29]&amp;&quot;_N&quot;&amp;[.W29]&amp;&quot;_&quot;&amp; [.S29]&amp;&quot;&lt;-]&quot;&amp;&quot;-&gt;breve&quot;&amp;[.G29]&amp;&quot;]}}&quot;)&amp;IF([.R29]=&quot;&quot;;&quot;&quot;;&quot; [&lt;img&quot;&amp;[$References.$F$2]&amp;&quot;&gt;-&gt;&quot;&amp;[.R29]&amp;&quot;]&quot;)&amp; IF([.H29]=&quot;&quot;;&quot;&quot;;&quot;&lt;br&gt;[&lt;img&quot;&amp;[.I29]&amp;&quot;&gt;-&gt;img&quot;&amp;[.H29]&amp;&quot;]&quot;)&amp; IF([.H29]=&quot;&quot;;&quot;&quot;;&quot;&lt;br&gt;[&lt;img&quot;&amp;[.K29]&amp;&quot;&gt;-&gt;img&quot;&amp;[.J29]&amp;&quot;]&quot;)&amp; IF([.H29]=&quot;&quot;;&quot;&quot;;&quot;&lt;br&gt;[&lt;img&quot;&amp;[.M29]&amp;&quot;&gt;-&gt;img&quot;&amp;[.L29]&amp;&quot;]&quot;)&amp; IF([.H29]=&quot;&quot;;&quot;&quot;;&quot;&lt;br&gt;[&lt;img&quot;&amp;[.O29]&amp;&quot;&gt;-&gt;img&quot;&amp;[.N29]&amp;&quot;]&quot;)&amp;&quot; |&quot;&amp;(IF([.U29]=&quot;&quot;;&quot;&quot;;TEXT([.U29];&quot;00&quot;)&amp;&quot;/&quot;)&amp;IF([.T29]=&quot;&quot;;&quot;&quot;;TEXT([.T29];&quot;00&quot;)&amp;&quot;/&quot;)&amp;IF([.S29]=&quot;&quot;;&quot;&quot;;TEXT([.S29];&quot;0000&quot;))&amp;&quot; |&quot;&amp;IF([.W29]=&quot;&quot;;&quot;&quot;;&quot;N°&quot;&amp;[.W29])&amp;&quot; |&quot;&amp;IF([.Y29]=&quot;&quot;;&quot;&quot;;IF([.Y29]=&quot;&quot;;&quot;&quot;;&quot;{{Cote : }}&quot;&amp;[.B29]&amp;&quot;-&quot;&amp;[.C29]&amp;&quot; - {{Couverture : }}&quot;&amp;&quot;{&quot;&amp;[.Y29]&amp;&quot;}&quot;))&amp;IF([.Z29]=&quot;&quot;;&quot;&quot;;IF([.Y29]=&quot;&quot;;&quot;&quot;;&quot; - &quot;)&amp;&quot;{{Contenu :}} &quot;&amp;[.Z29]))&amp;IF([.P29]=&quot;&quot;;&quot;&quot;;&quot; - Contenu complémentaire : [&quot;&amp;[.AA29]&amp;&quot;-&gt;media&quot;&amp;[.P29]&amp;&quot;]&quot;)&amp;IF([.Q29]=&quot;&quot;;&quot;&quot;;&quot; - [Page spécifique-&gt;&quot;&amp;[.Q29]&amp;&quot;]&quot;)&amp;&quot; |&quot;&amp;IF([.W29]=&quot;&quot;;&quot;&quot;;[.AP29])&amp;IF([.AC29]=&quot;&quot;;&quot;&quot;;&quot; - &quot;&amp;[.AC29]&amp;&quot; pages&quot;)&amp;IF([.AD29]=&quot;&quot;;&quot;&quot;;&quot; - &quot;&amp;[.AD29]&amp;&quot;cm X &quot;&amp;[.AE29]&amp;&quot;cm&quot;)&amp;IF([.AF29]=&quot;&quot;;&quot;.&quot;;&quot; (épaisseur : &quot;&amp;[.AF29]&amp;&quot;cm).&quot;)&amp;&quot;|&quot; )">
            <text:p/>
          </table:table-cell>
          <table:table-cell table:style-name="ce44" table:formula="of:=IF([.I29]=&quot;&quot;;&quot;&quot;;&quot;[&lt;img&quot;&amp;[.I29]&amp;&quot;&gt;-&gt;#Ancre&quot;&amp;[.B29]&amp;&quot;-&quot;&amp;[.C29]&amp;&quot;]&quot;)">
            <text:p/>
          </table:table-cell>
          <table:table-cell table:style-name="ce44" table:formula="of:=IF([.A29]=&quot;&quot;;&quot;&quot;;&quot;-* [&quot;&amp;[.A29]&amp;&quot;-&gt;#Ancre&quot;&amp;[.B29]&amp;&quot;-&quot;&amp; [.C29]&amp;&quot;] - &quot;&amp;IF([.Y29]=&quot;&quot;;&quot;&quot;;&quot;{(&quot;&amp;[.Y2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0]=&quot;&quot;;&quot;&quot;;[.B30]&amp;&quot;-&quot;&amp;IF([.C30]&lt;10;&quot;00&quot;&amp;[.C30];IF([.C30]&lt;100;&quot;0&quot;&amp;[.C30];[.C3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0]=&quot;&quot;;&quot;&quot;; &quot;|[&lt;img&quot;&amp;[$References.$E$2]&amp;&quot; |center&gt;-&gt;&quot;&amp;VLOOKUP([.F30];[$References.$A$2:$References.$B$63];2;0)&amp;&quot;] |&quot;&amp;IF([.G30]=&quot;&quot;;&quot;{{&quot;&amp;[.A30]&amp;&quot;[Ancre&quot;&amp;[.B30]&amp;&quot;-&quot;&amp; [.C30]&amp;&quot;&lt;-]&quot;&amp;&quot;}}&quot;;&quot;[{{&quot;&amp;[.A30]&amp;&quot;[Ancre&quot;&amp;[.A30]&amp;&quot;_N&quot;&amp;[.W30]&amp;&quot;_&quot;&amp; [.S30]&amp;&quot;&lt;-]&quot;&amp;&quot;-&gt;breve&quot;&amp;[.G30]&amp;&quot;]}}&quot;)&amp;IF([.R30]=&quot;&quot;;&quot;&quot;;&quot; [&lt;img&quot;&amp;[$References.$F$2]&amp;&quot;&gt;-&gt;&quot;&amp;[.R30]&amp;&quot;]&quot;)&amp; IF([.H30]=&quot;&quot;;&quot;&quot;;&quot;&lt;br&gt;[&lt;img&quot;&amp;[.I30]&amp;&quot;&gt;-&gt;img&quot;&amp;[.H30]&amp;&quot;]&quot;)&amp; IF([.H30]=&quot;&quot;;&quot;&quot;;&quot;&lt;br&gt;[&lt;img&quot;&amp;[.K30]&amp;&quot;&gt;-&gt;img&quot;&amp;[.J30]&amp;&quot;]&quot;)&amp; IF([.H30]=&quot;&quot;;&quot;&quot;;&quot;&lt;br&gt;[&lt;img&quot;&amp;[.M30]&amp;&quot;&gt;-&gt;img&quot;&amp;[.L30]&amp;&quot;]&quot;)&amp; IF([.H30]=&quot;&quot;;&quot;&quot;;&quot;&lt;br&gt;[&lt;img&quot;&amp;[.O30]&amp;&quot;&gt;-&gt;img&quot;&amp;[.N30]&amp;&quot;]&quot;)&amp;&quot; |&quot;&amp;(IF([.U30]=&quot;&quot;;&quot;&quot;;TEXT([.U30];&quot;00&quot;)&amp;&quot;/&quot;)&amp;IF([.T30]=&quot;&quot;;&quot;&quot;;TEXT([.T30];&quot;00&quot;)&amp;&quot;/&quot;)&amp;IF([.S30]=&quot;&quot;;&quot;&quot;;TEXT([.S30];&quot;0000&quot;))&amp;&quot; |&quot;&amp;IF([.W30]=&quot;&quot;;&quot;&quot;;&quot;N°&quot;&amp;[.W30])&amp;&quot; |&quot;&amp;IF([.Y30]=&quot;&quot;;&quot;&quot;;IF([.Y30]=&quot;&quot;;&quot;&quot;;&quot;{{Cote : }}&quot;&amp;[.B30]&amp;&quot;-&quot;&amp;[.C30]&amp;&quot; - {{Couverture : }}&quot;&amp;&quot;{&quot;&amp;[.Y30]&amp;&quot;}&quot;))&amp;IF([.Z30]=&quot;&quot;;&quot;&quot;;IF([.Y30]=&quot;&quot;;&quot;&quot;;&quot; - &quot;)&amp;&quot;{{Contenu :}} &quot;&amp;[.Z30]))&amp;IF([.P30]=&quot;&quot;;&quot;&quot;;&quot; - Contenu complémentaire : [&quot;&amp;[.AA30]&amp;&quot;-&gt;media&quot;&amp;[.P30]&amp;&quot;]&quot;)&amp;IF([.Q30]=&quot;&quot;;&quot;&quot;;&quot; - [Page spécifique-&gt;&quot;&amp;[.Q30]&amp;&quot;]&quot;)&amp;&quot; |&quot;&amp;IF([.W30]=&quot;&quot;;&quot;&quot;;[.AP30])&amp;IF([.AC30]=&quot;&quot;;&quot;&quot;;&quot; - &quot;&amp;[.AC30]&amp;&quot; pages&quot;)&amp;IF([.AD30]=&quot;&quot;;&quot;&quot;;&quot; - &quot;&amp;[.AD30]&amp;&quot;cm X &quot;&amp;[.AE30]&amp;&quot;cm&quot;)&amp;IF([.AF30]=&quot;&quot;;&quot;.&quot;;&quot; (épaisseur : &quot;&amp;[.AF30]&amp;&quot;cm).&quot;)&amp;&quot;|&quot; )">
            <text:p/>
          </table:table-cell>
          <table:table-cell table:style-name="ce44" table:formula="of:=IF([.I30]=&quot;&quot;;&quot;&quot;;&quot;[&lt;img&quot;&amp;[.I30]&amp;&quot;&gt;-&gt;#Ancre&quot;&amp;[.B30]&amp;&quot;-&quot;&amp;[.C30]&amp;&quot;]&quot;)">
            <text:p/>
          </table:table-cell>
          <table:table-cell table:style-name="ce44" table:formula="of:=IF([.A30]=&quot;&quot;;&quot;&quot;;&quot;-* [&quot;&amp;[.A30]&amp;&quot;-&gt;#Ancre&quot;&amp;[.B30]&amp;&quot;-&quot;&amp; [.C30]&amp;&quot;] - &quot;&amp;IF([.Y30]=&quot;&quot;;&quot;&quot;;&quot;{(&quot;&amp;[.Y3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1]=&quot;&quot;;&quot;&quot;;[.B31]&amp;&quot;-&quot;&amp;IF([.C31]&lt;10;&quot;00&quot;&amp;[.C31];IF([.C31]&lt;100;&quot;0&quot;&amp;[.C31];[.C3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1]=&quot;&quot;;&quot;&quot;; &quot;|[&lt;img&quot;&amp;[$References.$E$2]&amp;&quot; |center&gt;-&gt;&quot;&amp;VLOOKUP([.F31];[$References.$A$2:$References.$B$63];2;0)&amp;&quot;] |&quot;&amp;IF([.G31]=&quot;&quot;;&quot;{{&quot;&amp;[.A31]&amp;&quot;[Ancre&quot;&amp;[.B31]&amp;&quot;-&quot;&amp; [.C31]&amp;&quot;&lt;-]&quot;&amp;&quot;}}&quot;;&quot;[{{&quot;&amp;[.A31]&amp;&quot;[Ancre&quot;&amp;[.A31]&amp;&quot;_N&quot;&amp;[.W31]&amp;&quot;_&quot;&amp; [.S31]&amp;&quot;&lt;-]&quot;&amp;&quot;-&gt;breve&quot;&amp;[.G31]&amp;&quot;]}}&quot;)&amp;IF([.R31]=&quot;&quot;;&quot;&quot;;&quot; [&lt;img&quot;&amp;[$References.$F$2]&amp;&quot;&gt;-&gt;&quot;&amp;[.R31]&amp;&quot;]&quot;)&amp; IF([.H31]=&quot;&quot;;&quot;&quot;;&quot;&lt;br&gt;[&lt;img&quot;&amp;[.I31]&amp;&quot;&gt;-&gt;img&quot;&amp;[.H31]&amp;&quot;]&quot;)&amp; IF([.H31]=&quot;&quot;;&quot;&quot;;&quot;&lt;br&gt;[&lt;img&quot;&amp;[.K31]&amp;&quot;&gt;-&gt;img&quot;&amp;[.J31]&amp;&quot;]&quot;)&amp; IF([.H31]=&quot;&quot;;&quot;&quot;;&quot;&lt;br&gt;[&lt;img&quot;&amp;[.M31]&amp;&quot;&gt;-&gt;img&quot;&amp;[.L31]&amp;&quot;]&quot;)&amp; IF([.H31]=&quot;&quot;;&quot;&quot;;&quot;&lt;br&gt;[&lt;img&quot;&amp;[.O31]&amp;&quot;&gt;-&gt;img&quot;&amp;[.N31]&amp;&quot;]&quot;)&amp;&quot; |&quot;&amp;(IF([.U31]=&quot;&quot;;&quot;&quot;;TEXT([.U31];&quot;00&quot;)&amp;&quot;/&quot;)&amp;IF([.T31]=&quot;&quot;;&quot;&quot;;TEXT([.T31];&quot;00&quot;)&amp;&quot;/&quot;)&amp;IF([.S31]=&quot;&quot;;&quot;&quot;;TEXT([.S31];&quot;0000&quot;))&amp;&quot; |&quot;&amp;IF([.W31]=&quot;&quot;;&quot;&quot;;&quot;N°&quot;&amp;[.W31])&amp;&quot; |&quot;&amp;IF([.Y31]=&quot;&quot;;&quot;&quot;;IF([.Y31]=&quot;&quot;;&quot;&quot;;&quot;{{Cote : }}&quot;&amp;[.B31]&amp;&quot;-&quot;&amp;[.C31]&amp;&quot; - {{Couverture : }}&quot;&amp;&quot;{&quot;&amp;[.Y31]&amp;&quot;}&quot;))&amp;IF([.Z31]=&quot;&quot;;&quot;&quot;;IF([.Y31]=&quot;&quot;;&quot;&quot;;&quot; - &quot;)&amp;&quot;{{Contenu :}} &quot;&amp;[.Z31]))&amp;IF([.P31]=&quot;&quot;;&quot;&quot;;&quot; - Contenu complémentaire : [&quot;&amp;[.AA31]&amp;&quot;-&gt;media&quot;&amp;[.P31]&amp;&quot;]&quot;)&amp;IF([.Q31]=&quot;&quot;;&quot;&quot;;&quot; - [Page spécifique-&gt;&quot;&amp;[.Q31]&amp;&quot;]&quot;)&amp;&quot; |&quot;&amp;IF([.W31]=&quot;&quot;;&quot;&quot;;[.AP31])&amp;IF([.AC31]=&quot;&quot;;&quot;&quot;;&quot; - &quot;&amp;[.AC31]&amp;&quot; pages&quot;)&amp;IF([.AD31]=&quot;&quot;;&quot;&quot;;&quot; - &quot;&amp;[.AD31]&amp;&quot;cm X &quot;&amp;[.AE31]&amp;&quot;cm&quot;)&amp;IF([.AF31]=&quot;&quot;;&quot;.&quot;;&quot; (épaisseur : &quot;&amp;[.AF31]&amp;&quot;cm).&quot;)&amp;&quot;|&quot; )">
            <text:p/>
          </table:table-cell>
          <table:table-cell table:style-name="ce44" table:formula="of:=IF([.I31]=&quot;&quot;;&quot;&quot;;&quot;[&lt;img&quot;&amp;[.I31]&amp;&quot;&gt;-&gt;#Ancre&quot;&amp;[.B31]&amp;&quot;-&quot;&amp;[.C31]&amp;&quot;]&quot;)">
            <text:p/>
          </table:table-cell>
          <table:table-cell table:style-name="ce44" table:formula="of:=IF([.A31]=&quot;&quot;;&quot;&quot;;&quot;-* [&quot;&amp;[.A31]&amp;&quot;-&gt;#Ancre&quot;&amp;[.B31]&amp;&quot;-&quot;&amp; [.C31]&amp;&quot;] - &quot;&amp;IF([.Y31]=&quot;&quot;;&quot;&quot;;&quot;{(&quot;&amp;[.Y3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2]=&quot;&quot;;&quot;&quot;;[.B32]&amp;&quot;-&quot;&amp;IF([.C32]&lt;10;&quot;00&quot;&amp;[.C32];IF([.C32]&lt;100;&quot;0&quot;&amp;[.C32];[.C3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2]=&quot;&quot;;&quot;&quot;; &quot;|[&lt;img&quot;&amp;[$References.$E$2]&amp;&quot; |center&gt;-&gt;&quot;&amp;VLOOKUP([.F32];[$References.$A$2:$References.$B$63];2;0)&amp;&quot;] |&quot;&amp;IF([.G32]=&quot;&quot;;&quot;{{&quot;&amp;[.A32]&amp;&quot;[Ancre&quot;&amp;[.B32]&amp;&quot;-&quot;&amp; [.C32]&amp;&quot;&lt;-]&quot;&amp;&quot;}}&quot;;&quot;[{{&quot;&amp;[.A32]&amp;&quot;[Ancre&quot;&amp;[.A32]&amp;&quot;_N&quot;&amp;[.W32]&amp;&quot;_&quot;&amp; [.S32]&amp;&quot;&lt;-]&quot;&amp;&quot;-&gt;breve&quot;&amp;[.G32]&amp;&quot;]}}&quot;)&amp;IF([.R32]=&quot;&quot;;&quot;&quot;;&quot; [&lt;img&quot;&amp;[$References.$F$2]&amp;&quot;&gt;-&gt;&quot;&amp;[.R32]&amp;&quot;]&quot;)&amp; IF([.H32]=&quot;&quot;;&quot;&quot;;&quot;&lt;br&gt;[&lt;img&quot;&amp;[.I32]&amp;&quot;&gt;-&gt;img&quot;&amp;[.H32]&amp;&quot;]&quot;)&amp; IF([.H32]=&quot;&quot;;&quot;&quot;;&quot;&lt;br&gt;[&lt;img&quot;&amp;[.K32]&amp;&quot;&gt;-&gt;img&quot;&amp;[.J32]&amp;&quot;]&quot;)&amp; IF([.H32]=&quot;&quot;;&quot;&quot;;&quot;&lt;br&gt;[&lt;img&quot;&amp;[.M32]&amp;&quot;&gt;-&gt;img&quot;&amp;[.L32]&amp;&quot;]&quot;)&amp; IF([.H32]=&quot;&quot;;&quot;&quot;;&quot;&lt;br&gt;[&lt;img&quot;&amp;[.O32]&amp;&quot;&gt;-&gt;img&quot;&amp;[.N32]&amp;&quot;]&quot;)&amp;&quot; |&quot;&amp;(IF([.U32]=&quot;&quot;;&quot;&quot;;TEXT([.U32];&quot;00&quot;)&amp;&quot;/&quot;)&amp;IF([.T32]=&quot;&quot;;&quot;&quot;;TEXT([.T32];&quot;00&quot;)&amp;&quot;/&quot;)&amp;IF([.S32]=&quot;&quot;;&quot;&quot;;TEXT([.S32];&quot;0000&quot;))&amp;&quot; |&quot;&amp;IF([.W32]=&quot;&quot;;&quot;&quot;;&quot;N°&quot;&amp;[.W32])&amp;&quot; |&quot;&amp;IF([.Y32]=&quot;&quot;;&quot;&quot;;IF([.Y32]=&quot;&quot;;&quot;&quot;;&quot;{{Cote : }}&quot;&amp;[.B32]&amp;&quot;-&quot;&amp;[.C32]&amp;&quot; - {{Couverture : }}&quot;&amp;&quot;{&quot;&amp;[.Y32]&amp;&quot;}&quot;))&amp;IF([.Z32]=&quot;&quot;;&quot;&quot;;IF([.Y32]=&quot;&quot;;&quot;&quot;;&quot; - &quot;)&amp;&quot;{{Contenu :}} &quot;&amp;[.Z32]))&amp;IF([.P32]=&quot;&quot;;&quot;&quot;;&quot; - Contenu complémentaire : [&quot;&amp;[.AA32]&amp;&quot;-&gt;media&quot;&amp;[.P32]&amp;&quot;]&quot;)&amp;IF([.Q32]=&quot;&quot;;&quot;&quot;;&quot; - [Page spécifique-&gt;&quot;&amp;[.Q32]&amp;&quot;]&quot;)&amp;&quot; |&quot;&amp;IF([.W32]=&quot;&quot;;&quot;&quot;;[.AP32])&amp;IF([.AC32]=&quot;&quot;;&quot;&quot;;&quot; - &quot;&amp;[.AC32]&amp;&quot; pages&quot;)&amp;IF([.AD32]=&quot;&quot;;&quot;&quot;;&quot; - &quot;&amp;[.AD32]&amp;&quot;cm X &quot;&amp;[.AE32]&amp;&quot;cm&quot;)&amp;IF([.AF32]=&quot;&quot;;&quot;.&quot;;&quot; (épaisseur : &quot;&amp;[.AF32]&amp;&quot;cm).&quot;)&amp;&quot;|&quot; )">
            <text:p/>
          </table:table-cell>
          <table:table-cell table:style-name="ce44" table:formula="of:=IF([.I32]=&quot;&quot;;&quot;&quot;;&quot;[&lt;img&quot;&amp;[.I32]&amp;&quot;&gt;-&gt;#Ancre&quot;&amp;[.B32]&amp;&quot;-&quot;&amp;[.C32]&amp;&quot;]&quot;)">
            <text:p/>
          </table:table-cell>
          <table:table-cell table:style-name="ce44" table:formula="of:=IF([.A32]=&quot;&quot;;&quot;&quot;;&quot;-* [&quot;&amp;[.A32]&amp;&quot;-&gt;#Ancre&quot;&amp;[.B32]&amp;&quot;-&quot;&amp; [.C32]&amp;&quot;] - &quot;&amp;IF([.Y32]=&quot;&quot;;&quot;&quot;;&quot;{(&quot;&amp;[.Y3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3]=&quot;&quot;;&quot;&quot;;[.B33]&amp;&quot;-&quot;&amp;IF([.C33]&lt;10;&quot;00&quot;&amp;[.C33];IF([.C33]&lt;100;&quot;0&quot;&amp;[.C33];[.C3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3]=&quot;&quot;;&quot;&quot;; &quot;|[&lt;img&quot;&amp;[$References.$E$2]&amp;&quot; |center&gt;-&gt;&quot;&amp;VLOOKUP([.F33];[$References.$A$2:$References.$B$63];2;0)&amp;&quot;] |&quot;&amp;IF([.G33]=&quot;&quot;;&quot;{{&quot;&amp;[.A33]&amp;&quot;[Ancre&quot;&amp;[.B33]&amp;&quot;-&quot;&amp; [.C33]&amp;&quot;&lt;-]&quot;&amp;&quot;}}&quot;;&quot;[{{&quot;&amp;[.A33]&amp;&quot;[Ancre&quot;&amp;[.A33]&amp;&quot;_N&quot;&amp;[.W33]&amp;&quot;_&quot;&amp; [.S33]&amp;&quot;&lt;-]&quot;&amp;&quot;-&gt;breve&quot;&amp;[.G33]&amp;&quot;]}}&quot;)&amp;IF([.R33]=&quot;&quot;;&quot;&quot;;&quot; [&lt;img&quot;&amp;[$References.$F$2]&amp;&quot;&gt;-&gt;&quot;&amp;[.R33]&amp;&quot;]&quot;)&amp; IF([.H33]=&quot;&quot;;&quot;&quot;;&quot;&lt;br&gt;[&lt;img&quot;&amp;[.I33]&amp;&quot;&gt;-&gt;img&quot;&amp;[.H33]&amp;&quot;]&quot;)&amp; IF([.H33]=&quot;&quot;;&quot;&quot;;&quot;&lt;br&gt;[&lt;img&quot;&amp;[.K33]&amp;&quot;&gt;-&gt;img&quot;&amp;[.J33]&amp;&quot;]&quot;)&amp; IF([.H33]=&quot;&quot;;&quot;&quot;;&quot;&lt;br&gt;[&lt;img&quot;&amp;[.M33]&amp;&quot;&gt;-&gt;img&quot;&amp;[.L33]&amp;&quot;]&quot;)&amp; IF([.H33]=&quot;&quot;;&quot;&quot;;&quot;&lt;br&gt;[&lt;img&quot;&amp;[.O33]&amp;&quot;&gt;-&gt;img&quot;&amp;[.N33]&amp;&quot;]&quot;)&amp;&quot; |&quot;&amp;(IF([.U33]=&quot;&quot;;&quot;&quot;;TEXT([.U33];&quot;00&quot;)&amp;&quot;/&quot;)&amp;IF([.T33]=&quot;&quot;;&quot;&quot;;TEXT([.T33];&quot;00&quot;)&amp;&quot;/&quot;)&amp;IF([.S33]=&quot;&quot;;&quot;&quot;;TEXT([.S33];&quot;0000&quot;))&amp;&quot; |&quot;&amp;IF([.W33]=&quot;&quot;;&quot;&quot;;&quot;N°&quot;&amp;[.W33])&amp;&quot; |&quot;&amp;IF([.Y33]=&quot;&quot;;&quot;&quot;;IF([.Y33]=&quot;&quot;;&quot;&quot;;&quot;{{Cote : }}&quot;&amp;[.B33]&amp;&quot;-&quot;&amp;[.C33]&amp;&quot; - {{Couverture : }}&quot;&amp;&quot;{&quot;&amp;[.Y33]&amp;&quot;}&quot;))&amp;IF([.Z33]=&quot;&quot;;&quot;&quot;;IF([.Y33]=&quot;&quot;;&quot;&quot;;&quot; - &quot;)&amp;&quot;{{Contenu :}} &quot;&amp;[.Z33]))&amp;IF([.P33]=&quot;&quot;;&quot;&quot;;&quot; - Contenu complémentaire : [&quot;&amp;[.AA33]&amp;&quot;-&gt;media&quot;&amp;[.P33]&amp;&quot;]&quot;)&amp;IF([.Q33]=&quot;&quot;;&quot;&quot;;&quot; - [Page spécifique-&gt;&quot;&amp;[.Q33]&amp;&quot;]&quot;)&amp;&quot; |&quot;&amp;IF([.W33]=&quot;&quot;;&quot;&quot;;[.AP33])&amp;IF([.AC33]=&quot;&quot;;&quot;&quot;;&quot; - &quot;&amp;[.AC33]&amp;&quot; pages&quot;)&amp;IF([.AD33]=&quot;&quot;;&quot;&quot;;&quot; - &quot;&amp;[.AD33]&amp;&quot;cm X &quot;&amp;[.AE33]&amp;&quot;cm&quot;)&amp;IF([.AF33]=&quot;&quot;;&quot;.&quot;;&quot; (épaisseur : &quot;&amp;[.AF33]&amp;&quot;cm).&quot;)&amp;&quot;|&quot; )">
            <text:p/>
          </table:table-cell>
          <table:table-cell table:style-name="ce44" table:formula="of:=IF([.I33]=&quot;&quot;;&quot;&quot;;&quot;[&lt;img&quot;&amp;[.I33]&amp;&quot;&gt;-&gt;#Ancre&quot;&amp;[.B33]&amp;&quot;-&quot;&amp;[.C33]&amp;&quot;]&quot;)">
            <text:p/>
          </table:table-cell>
          <table:table-cell table:style-name="ce44" table:formula="of:=IF([.A33]=&quot;&quot;;&quot;&quot;;&quot;-* [&quot;&amp;[.A33]&amp;&quot;-&gt;#Ancre&quot;&amp;[.B33]&amp;&quot;-&quot;&amp; [.C33]&amp;&quot;] - &quot;&amp;IF([.Y33]=&quot;&quot;;&quot;&quot;;&quot;{(&quot;&amp;[.Y3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4]=&quot;&quot;;&quot;&quot;;[.B34]&amp;&quot;-&quot;&amp;IF([.C34]&lt;10;&quot;00&quot;&amp;[.C34];IF([.C34]&lt;100;&quot;0&quot;&amp;[.C34];[.C3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4]=&quot;&quot;;&quot;&quot;; &quot;|[&lt;img&quot;&amp;[$References.$E$2]&amp;&quot; |center&gt;-&gt;&quot;&amp;VLOOKUP([.F34];[$References.$A$2:$References.$B$63];2;0)&amp;&quot;] |&quot;&amp;IF([.G34]=&quot;&quot;;&quot;{{&quot;&amp;[.A34]&amp;&quot;[Ancre&quot;&amp;[.B34]&amp;&quot;-&quot;&amp; [.C34]&amp;&quot;&lt;-]&quot;&amp;&quot;}}&quot;;&quot;[{{&quot;&amp;[.A34]&amp;&quot;[Ancre&quot;&amp;[.A34]&amp;&quot;_N&quot;&amp;[.W34]&amp;&quot;_&quot;&amp; [.S34]&amp;&quot;&lt;-]&quot;&amp;&quot;-&gt;breve&quot;&amp;[.G34]&amp;&quot;]}}&quot;)&amp;IF([.R34]=&quot;&quot;;&quot;&quot;;&quot; [&lt;img&quot;&amp;[$References.$F$2]&amp;&quot;&gt;-&gt;&quot;&amp;[.R34]&amp;&quot;]&quot;)&amp; IF([.H34]=&quot;&quot;;&quot;&quot;;&quot;&lt;br&gt;[&lt;img&quot;&amp;[.I34]&amp;&quot;&gt;-&gt;img&quot;&amp;[.H34]&amp;&quot;]&quot;)&amp; IF([.H34]=&quot;&quot;;&quot;&quot;;&quot;&lt;br&gt;[&lt;img&quot;&amp;[.K34]&amp;&quot;&gt;-&gt;img&quot;&amp;[.J34]&amp;&quot;]&quot;)&amp; IF([.H34]=&quot;&quot;;&quot;&quot;;&quot;&lt;br&gt;[&lt;img&quot;&amp;[.M34]&amp;&quot;&gt;-&gt;img&quot;&amp;[.L34]&amp;&quot;]&quot;)&amp; IF([.H34]=&quot;&quot;;&quot;&quot;;&quot;&lt;br&gt;[&lt;img&quot;&amp;[.O34]&amp;&quot;&gt;-&gt;img&quot;&amp;[.N34]&amp;&quot;]&quot;)&amp;&quot; |&quot;&amp;(IF([.U34]=&quot;&quot;;&quot;&quot;;TEXT([.U34];&quot;00&quot;)&amp;&quot;/&quot;)&amp;IF([.T34]=&quot;&quot;;&quot;&quot;;TEXT([.T34];&quot;00&quot;)&amp;&quot;/&quot;)&amp;IF([.S34]=&quot;&quot;;&quot;&quot;;TEXT([.S34];&quot;0000&quot;))&amp;&quot; |&quot;&amp;IF([.W34]=&quot;&quot;;&quot;&quot;;&quot;N°&quot;&amp;[.W34])&amp;&quot; |&quot;&amp;IF([.Y34]=&quot;&quot;;&quot;&quot;;IF([.Y34]=&quot;&quot;;&quot;&quot;;&quot;{{Cote : }}&quot;&amp;[.B34]&amp;&quot;-&quot;&amp;[.C34]&amp;&quot; - {{Couverture : }}&quot;&amp;&quot;{&quot;&amp;[.Y34]&amp;&quot;}&quot;))&amp;IF([.Z34]=&quot;&quot;;&quot;&quot;;IF([.Y34]=&quot;&quot;;&quot;&quot;;&quot; - &quot;)&amp;&quot;{{Contenu :}} &quot;&amp;[.Z34]))&amp;IF([.P34]=&quot;&quot;;&quot;&quot;;&quot; - Contenu complémentaire : [&quot;&amp;[.AA34]&amp;&quot;-&gt;media&quot;&amp;[.P34]&amp;&quot;]&quot;)&amp;IF([.Q34]=&quot;&quot;;&quot;&quot;;&quot; - [Page spécifique-&gt;&quot;&amp;[.Q34]&amp;&quot;]&quot;)&amp;&quot; |&quot;&amp;IF([.W34]=&quot;&quot;;&quot;&quot;;[.AP34])&amp;IF([.AC34]=&quot;&quot;;&quot;&quot;;&quot; - &quot;&amp;[.AC34]&amp;&quot; pages&quot;)&amp;IF([.AD34]=&quot;&quot;;&quot;&quot;;&quot; - &quot;&amp;[.AD34]&amp;&quot;cm X &quot;&amp;[.AE34]&amp;&quot;cm&quot;)&amp;IF([.AF34]=&quot;&quot;;&quot;.&quot;;&quot; (épaisseur : &quot;&amp;[.AF34]&amp;&quot;cm).&quot;)&amp;&quot;|&quot; )">
            <text:p/>
          </table:table-cell>
          <table:table-cell table:style-name="ce44" table:formula="of:=IF([.I34]=&quot;&quot;;&quot;&quot;;&quot;[&lt;img&quot;&amp;[.I34]&amp;&quot;&gt;-&gt;#Ancre&quot;&amp;[.B34]&amp;&quot;-&quot;&amp;[.C34]&amp;&quot;]&quot;)">
            <text:p/>
          </table:table-cell>
          <table:table-cell table:style-name="ce44" table:formula="of:=IF([.A34]=&quot;&quot;;&quot;&quot;;&quot;-* [&quot;&amp;[.A34]&amp;&quot;-&gt;#Ancre&quot;&amp;[.B34]&amp;&quot;-&quot;&amp; [.C34]&amp;&quot;] - &quot;&amp;IF([.Y34]=&quot;&quot;;&quot;&quot;;&quot;{(&quot;&amp;[.Y3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5]=&quot;&quot;;&quot;&quot;;[.B35]&amp;&quot;-&quot;&amp;IF([.C35]&lt;10;&quot;00&quot;&amp;[.C35];IF([.C35]&lt;100;&quot;0&quot;&amp;[.C35];[.C3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5]=&quot;&quot;;&quot;&quot;; &quot;|[&lt;img&quot;&amp;[$References.$E$2]&amp;&quot; |center&gt;-&gt;&quot;&amp;VLOOKUP([.F35];[$References.$A$2:$References.$B$63];2;0)&amp;&quot;] |&quot;&amp;IF([.G35]=&quot;&quot;;&quot;{{&quot;&amp;[.A35]&amp;&quot;[Ancre&quot;&amp;[.B35]&amp;&quot;-&quot;&amp; [.C35]&amp;&quot;&lt;-]&quot;&amp;&quot;}}&quot;;&quot;[{{&quot;&amp;[.A35]&amp;&quot;[Ancre&quot;&amp;[.A35]&amp;&quot;_N&quot;&amp;[.W35]&amp;&quot;_&quot;&amp; [.S35]&amp;&quot;&lt;-]&quot;&amp;&quot;-&gt;breve&quot;&amp;[.G35]&amp;&quot;]}}&quot;)&amp;IF([.R35]=&quot;&quot;;&quot;&quot;;&quot; [&lt;img&quot;&amp;[$References.$F$2]&amp;&quot;&gt;-&gt;&quot;&amp;[.R35]&amp;&quot;]&quot;)&amp; IF([.H35]=&quot;&quot;;&quot;&quot;;&quot;&lt;br&gt;[&lt;img&quot;&amp;[.I35]&amp;&quot;&gt;-&gt;img&quot;&amp;[.H35]&amp;&quot;]&quot;)&amp; IF([.H35]=&quot;&quot;;&quot;&quot;;&quot;&lt;br&gt;[&lt;img&quot;&amp;[.K35]&amp;&quot;&gt;-&gt;img&quot;&amp;[.J35]&amp;&quot;]&quot;)&amp; IF([.H35]=&quot;&quot;;&quot;&quot;;&quot;&lt;br&gt;[&lt;img&quot;&amp;[.M35]&amp;&quot;&gt;-&gt;img&quot;&amp;[.L35]&amp;&quot;]&quot;)&amp; IF([.H35]=&quot;&quot;;&quot;&quot;;&quot;&lt;br&gt;[&lt;img&quot;&amp;[.O35]&amp;&quot;&gt;-&gt;img&quot;&amp;[.N35]&amp;&quot;]&quot;)&amp;&quot; |&quot;&amp;(IF([.U35]=&quot;&quot;;&quot;&quot;;TEXT([.U35];&quot;00&quot;)&amp;&quot;/&quot;)&amp;IF([.T35]=&quot;&quot;;&quot;&quot;;TEXT([.T35];&quot;00&quot;)&amp;&quot;/&quot;)&amp;IF([.S35]=&quot;&quot;;&quot;&quot;;TEXT([.S35];&quot;0000&quot;))&amp;&quot; |&quot;&amp;IF([.W35]=&quot;&quot;;&quot;&quot;;&quot;N°&quot;&amp;[.W35])&amp;&quot; |&quot;&amp;IF([.Y35]=&quot;&quot;;&quot;&quot;;IF([.Y35]=&quot;&quot;;&quot;&quot;;&quot;{{Cote : }}&quot;&amp;[.B35]&amp;&quot;-&quot;&amp;[.C35]&amp;&quot; - {{Couverture : }}&quot;&amp;&quot;{&quot;&amp;[.Y35]&amp;&quot;}&quot;))&amp;IF([.Z35]=&quot;&quot;;&quot;&quot;;IF([.Y35]=&quot;&quot;;&quot;&quot;;&quot; - &quot;)&amp;&quot;{{Contenu :}} &quot;&amp;[.Z35]))&amp;IF([.P35]=&quot;&quot;;&quot;&quot;;&quot; - Contenu complémentaire : [&quot;&amp;[.AA35]&amp;&quot;-&gt;media&quot;&amp;[.P35]&amp;&quot;]&quot;)&amp;IF([.Q35]=&quot;&quot;;&quot;&quot;;&quot; - [Page spécifique-&gt;&quot;&amp;[.Q35]&amp;&quot;]&quot;)&amp;&quot; |&quot;&amp;IF([.W35]=&quot;&quot;;&quot;&quot;;[.AP35])&amp;IF([.AC35]=&quot;&quot;;&quot;&quot;;&quot; - &quot;&amp;[.AC35]&amp;&quot; pages&quot;)&amp;IF([.AD35]=&quot;&quot;;&quot;&quot;;&quot; - &quot;&amp;[.AD35]&amp;&quot;cm X &quot;&amp;[.AE35]&amp;&quot;cm&quot;)&amp;IF([.AF35]=&quot;&quot;;&quot;.&quot;;&quot; (épaisseur : &quot;&amp;[.AF35]&amp;&quot;cm).&quot;)&amp;&quot;|&quot; )">
            <text:p/>
          </table:table-cell>
          <table:table-cell table:style-name="ce44" table:formula="of:=IF([.I35]=&quot;&quot;;&quot;&quot;;&quot;[&lt;img&quot;&amp;[.I35]&amp;&quot;&gt;-&gt;#Ancre&quot;&amp;[.B35]&amp;&quot;-&quot;&amp;[.C35]&amp;&quot;]&quot;)">
            <text:p/>
          </table:table-cell>
          <table:table-cell table:style-name="ce44" table:formula="of:=IF([.A35]=&quot;&quot;;&quot;&quot;;&quot;-* [&quot;&amp;[.A35]&amp;&quot;-&gt;#Ancre&quot;&amp;[.B35]&amp;&quot;-&quot;&amp; [.C35]&amp;&quot;] - &quot;&amp;IF([.Y35]=&quot;&quot;;&quot;&quot;;&quot;{(&quot;&amp;[.Y3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6]=&quot;&quot;;&quot;&quot;;[.B36]&amp;&quot;-&quot;&amp;IF([.C36]&lt;10;&quot;00&quot;&amp;[.C36];IF([.C36]&lt;100;&quot;0&quot;&amp;[.C36];[.C3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6]=&quot;&quot;;&quot;&quot;; &quot;|[&lt;img&quot;&amp;[$References.$E$2]&amp;&quot; |center&gt;-&gt;&quot;&amp;VLOOKUP([.F36];[$References.$A$2:$References.$B$63];2;0)&amp;&quot;] |&quot;&amp;IF([.G36]=&quot;&quot;;&quot;{{&quot;&amp;[.A36]&amp;&quot;[Ancre&quot;&amp;[.B36]&amp;&quot;-&quot;&amp; [.C36]&amp;&quot;&lt;-]&quot;&amp;&quot;}}&quot;;&quot;[{{&quot;&amp;[.A36]&amp;&quot;[Ancre&quot;&amp;[.A36]&amp;&quot;_N&quot;&amp;[.W36]&amp;&quot;_&quot;&amp; [.S36]&amp;&quot;&lt;-]&quot;&amp;&quot;-&gt;breve&quot;&amp;[.G36]&amp;&quot;]}}&quot;)&amp;IF([.R36]=&quot;&quot;;&quot;&quot;;&quot; [&lt;img&quot;&amp;[$References.$F$2]&amp;&quot;&gt;-&gt;&quot;&amp;[.R36]&amp;&quot;]&quot;)&amp; IF([.H36]=&quot;&quot;;&quot;&quot;;&quot;&lt;br&gt;[&lt;img&quot;&amp;[.I36]&amp;&quot;&gt;-&gt;img&quot;&amp;[.H36]&amp;&quot;]&quot;)&amp; IF([.H36]=&quot;&quot;;&quot;&quot;;&quot;&lt;br&gt;[&lt;img&quot;&amp;[.K36]&amp;&quot;&gt;-&gt;img&quot;&amp;[.J36]&amp;&quot;]&quot;)&amp; IF([.H36]=&quot;&quot;;&quot;&quot;;&quot;&lt;br&gt;[&lt;img&quot;&amp;[.M36]&amp;&quot;&gt;-&gt;img&quot;&amp;[.L36]&amp;&quot;]&quot;)&amp; IF([.H36]=&quot;&quot;;&quot;&quot;;&quot;&lt;br&gt;[&lt;img&quot;&amp;[.O36]&amp;&quot;&gt;-&gt;img&quot;&amp;[.N36]&amp;&quot;]&quot;)&amp;&quot; |&quot;&amp;(IF([.U36]=&quot;&quot;;&quot;&quot;;TEXT([.U36];&quot;00&quot;)&amp;&quot;/&quot;)&amp;IF([.T36]=&quot;&quot;;&quot;&quot;;TEXT([.T36];&quot;00&quot;)&amp;&quot;/&quot;)&amp;IF([.S36]=&quot;&quot;;&quot;&quot;;TEXT([.S36];&quot;0000&quot;))&amp;&quot; |&quot;&amp;IF([.W36]=&quot;&quot;;&quot;&quot;;&quot;N°&quot;&amp;[.W36])&amp;&quot; |&quot;&amp;IF([.Y36]=&quot;&quot;;&quot;&quot;;IF([.Y36]=&quot;&quot;;&quot;&quot;;&quot;{{Cote : }}&quot;&amp;[.B36]&amp;&quot;-&quot;&amp;[.C36]&amp;&quot; - {{Couverture : }}&quot;&amp;&quot;{&quot;&amp;[.Y36]&amp;&quot;}&quot;))&amp;IF([.Z36]=&quot;&quot;;&quot;&quot;;IF([.Y36]=&quot;&quot;;&quot;&quot;;&quot; - &quot;)&amp;&quot;{{Contenu :}} &quot;&amp;[.Z36]))&amp;IF([.P36]=&quot;&quot;;&quot;&quot;;&quot; - Contenu complémentaire : [&quot;&amp;[.AA36]&amp;&quot;-&gt;media&quot;&amp;[.P36]&amp;&quot;]&quot;)&amp;IF([.Q36]=&quot;&quot;;&quot;&quot;;&quot; - [Page spécifique-&gt;&quot;&amp;[.Q36]&amp;&quot;]&quot;)&amp;&quot; |&quot;&amp;IF([.W36]=&quot;&quot;;&quot;&quot;;[.AP36])&amp;IF([.AC36]=&quot;&quot;;&quot;&quot;;&quot; - &quot;&amp;[.AC36]&amp;&quot; pages&quot;)&amp;IF([.AD36]=&quot;&quot;;&quot;&quot;;&quot; - &quot;&amp;[.AD36]&amp;&quot;cm X &quot;&amp;[.AE36]&amp;&quot;cm&quot;)&amp;IF([.AF36]=&quot;&quot;;&quot;.&quot;;&quot; (épaisseur : &quot;&amp;[.AF36]&amp;&quot;cm).&quot;)&amp;&quot;|&quot; )">
            <text:p/>
          </table:table-cell>
          <table:table-cell table:style-name="ce44" table:formula="of:=IF([.I36]=&quot;&quot;;&quot;&quot;;&quot;[&lt;img&quot;&amp;[.I36]&amp;&quot;&gt;-&gt;#Ancre&quot;&amp;[.B36]&amp;&quot;-&quot;&amp;[.C36]&amp;&quot;]&quot;)">
            <text:p/>
          </table:table-cell>
          <table:table-cell table:style-name="ce44" table:formula="of:=IF([.A36]=&quot;&quot;;&quot;&quot;;&quot;-* [&quot;&amp;[.A36]&amp;&quot;-&gt;#Ancre&quot;&amp;[.B36]&amp;&quot;-&quot;&amp; [.C36]&amp;&quot;] - &quot;&amp;IF([.Y36]=&quot;&quot;;&quot;&quot;;&quot;{(&quot;&amp;[.Y3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7]=&quot;&quot;;&quot;&quot;;[.B37]&amp;&quot;-&quot;&amp;IF([.C37]&lt;10;&quot;00&quot;&amp;[.C37];IF([.C37]&lt;100;&quot;0&quot;&amp;[.C37];[.C3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7]=&quot;&quot;;&quot;&quot;; &quot;|[&lt;img&quot;&amp;[$References.$E$2]&amp;&quot; |center&gt;-&gt;&quot;&amp;VLOOKUP([.F37];[$References.$A$2:$References.$B$63];2;0)&amp;&quot;] |&quot;&amp;IF([.G37]=&quot;&quot;;&quot;{{&quot;&amp;[.A37]&amp;&quot;[Ancre&quot;&amp;[.B37]&amp;&quot;-&quot;&amp; [.C37]&amp;&quot;&lt;-]&quot;&amp;&quot;}}&quot;;&quot;[{{&quot;&amp;[.A37]&amp;&quot;[Ancre&quot;&amp;[.A37]&amp;&quot;_N&quot;&amp;[.W37]&amp;&quot;_&quot;&amp; [.S37]&amp;&quot;&lt;-]&quot;&amp;&quot;-&gt;breve&quot;&amp;[.G37]&amp;&quot;]}}&quot;)&amp;IF([.R37]=&quot;&quot;;&quot;&quot;;&quot; [&lt;img&quot;&amp;[$References.$F$2]&amp;&quot;&gt;-&gt;&quot;&amp;[.R37]&amp;&quot;]&quot;)&amp; IF([.H37]=&quot;&quot;;&quot;&quot;;&quot;&lt;br&gt;[&lt;img&quot;&amp;[.I37]&amp;&quot;&gt;-&gt;img&quot;&amp;[.H37]&amp;&quot;]&quot;)&amp; IF([.H37]=&quot;&quot;;&quot;&quot;;&quot;&lt;br&gt;[&lt;img&quot;&amp;[.K37]&amp;&quot;&gt;-&gt;img&quot;&amp;[.J37]&amp;&quot;]&quot;)&amp; IF([.H37]=&quot;&quot;;&quot;&quot;;&quot;&lt;br&gt;[&lt;img&quot;&amp;[.M37]&amp;&quot;&gt;-&gt;img&quot;&amp;[.L37]&amp;&quot;]&quot;)&amp; IF([.H37]=&quot;&quot;;&quot;&quot;;&quot;&lt;br&gt;[&lt;img&quot;&amp;[.O37]&amp;&quot;&gt;-&gt;img&quot;&amp;[.N37]&amp;&quot;]&quot;)&amp;&quot; |&quot;&amp;(IF([.U37]=&quot;&quot;;&quot;&quot;;TEXT([.U37];&quot;00&quot;)&amp;&quot;/&quot;)&amp;IF([.T37]=&quot;&quot;;&quot;&quot;;TEXT([.T37];&quot;00&quot;)&amp;&quot;/&quot;)&amp;IF([.S37]=&quot;&quot;;&quot;&quot;;TEXT([.S37];&quot;0000&quot;))&amp;&quot; |&quot;&amp;IF([.W37]=&quot;&quot;;&quot;&quot;;&quot;N°&quot;&amp;[.W37])&amp;&quot; |&quot;&amp;IF([.Y37]=&quot;&quot;;&quot;&quot;;IF([.Y37]=&quot;&quot;;&quot;&quot;;&quot;{{Cote : }}&quot;&amp;[.B37]&amp;&quot;-&quot;&amp;[.C37]&amp;&quot; - {{Couverture : }}&quot;&amp;&quot;{&quot;&amp;[.Y37]&amp;&quot;}&quot;))&amp;IF([.Z37]=&quot;&quot;;&quot;&quot;;IF([.Y37]=&quot;&quot;;&quot;&quot;;&quot; - &quot;)&amp;&quot;{{Contenu :}} &quot;&amp;[.Z37]))&amp;IF([.P37]=&quot;&quot;;&quot;&quot;;&quot; - Contenu complémentaire : [&quot;&amp;[.AA37]&amp;&quot;-&gt;media&quot;&amp;[.P37]&amp;&quot;]&quot;)&amp;IF([.Q37]=&quot;&quot;;&quot;&quot;;&quot; - [Page spécifique-&gt;&quot;&amp;[.Q37]&amp;&quot;]&quot;)&amp;&quot; |&quot;&amp;IF([.W37]=&quot;&quot;;&quot;&quot;;[.AP37])&amp;IF([.AC37]=&quot;&quot;;&quot;&quot;;&quot; - &quot;&amp;[.AC37]&amp;&quot; pages&quot;)&amp;IF([.AD37]=&quot;&quot;;&quot;&quot;;&quot; - &quot;&amp;[.AD37]&amp;&quot;cm X &quot;&amp;[.AE37]&amp;&quot;cm&quot;)&amp;IF([.AF37]=&quot;&quot;;&quot;.&quot;;&quot; (épaisseur : &quot;&amp;[.AF37]&amp;&quot;cm).&quot;)&amp;&quot;|&quot; )">
            <text:p/>
          </table:table-cell>
          <table:table-cell table:style-name="ce44" table:formula="of:=IF([.I37]=&quot;&quot;;&quot;&quot;;&quot;[&lt;img&quot;&amp;[.I37]&amp;&quot;&gt;-&gt;#Ancre&quot;&amp;[.B37]&amp;&quot;-&quot;&amp;[.C37]&amp;&quot;]&quot;)">
            <text:p/>
          </table:table-cell>
          <table:table-cell table:style-name="ce44" table:formula="of:=IF([.A37]=&quot;&quot;;&quot;&quot;;&quot;-* [&quot;&amp;[.A37]&amp;&quot;-&gt;#Ancre&quot;&amp;[.B37]&amp;&quot;-&quot;&amp; [.C37]&amp;&quot;] - &quot;&amp;IF([.Y37]=&quot;&quot;;&quot;&quot;;&quot;{(&quot;&amp;[.Y3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8]=&quot;&quot;;&quot;&quot;;[.B38]&amp;&quot;-&quot;&amp;IF([.C38]&lt;10;&quot;00&quot;&amp;[.C38];IF([.C38]&lt;100;&quot;0&quot;&amp;[.C38];[.C3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8]=&quot;&quot;;&quot;&quot;; &quot;|[&lt;img&quot;&amp;[$References.$E$2]&amp;&quot; |center&gt;-&gt;&quot;&amp;VLOOKUP([.F38];[$References.$A$2:$References.$B$63];2;0)&amp;&quot;] |&quot;&amp;IF([.G38]=&quot;&quot;;&quot;{{&quot;&amp;[.A38]&amp;&quot;[Ancre&quot;&amp;[.B38]&amp;&quot;-&quot;&amp; [.C38]&amp;&quot;&lt;-]&quot;&amp;&quot;}}&quot;;&quot;[{{&quot;&amp;[.A38]&amp;&quot;[Ancre&quot;&amp;[.A38]&amp;&quot;_N&quot;&amp;[.W38]&amp;&quot;_&quot;&amp; [.S38]&amp;&quot;&lt;-]&quot;&amp;&quot;-&gt;breve&quot;&amp;[.G38]&amp;&quot;]}}&quot;)&amp;IF([.R38]=&quot;&quot;;&quot;&quot;;&quot; [&lt;img&quot;&amp;[$References.$F$2]&amp;&quot;&gt;-&gt;&quot;&amp;[.R38]&amp;&quot;]&quot;)&amp; IF([.H38]=&quot;&quot;;&quot;&quot;;&quot;&lt;br&gt;[&lt;img&quot;&amp;[.I38]&amp;&quot;&gt;-&gt;img&quot;&amp;[.H38]&amp;&quot;]&quot;)&amp; IF([.H38]=&quot;&quot;;&quot;&quot;;&quot;&lt;br&gt;[&lt;img&quot;&amp;[.K38]&amp;&quot;&gt;-&gt;img&quot;&amp;[.J38]&amp;&quot;]&quot;)&amp; IF([.H38]=&quot;&quot;;&quot;&quot;;&quot;&lt;br&gt;[&lt;img&quot;&amp;[.M38]&amp;&quot;&gt;-&gt;img&quot;&amp;[.L38]&amp;&quot;]&quot;)&amp; IF([.H38]=&quot;&quot;;&quot;&quot;;&quot;&lt;br&gt;[&lt;img&quot;&amp;[.O38]&amp;&quot;&gt;-&gt;img&quot;&amp;[.N38]&amp;&quot;]&quot;)&amp;&quot; |&quot;&amp;(IF([.U38]=&quot;&quot;;&quot;&quot;;TEXT([.U38];&quot;00&quot;)&amp;&quot;/&quot;)&amp;IF([.T38]=&quot;&quot;;&quot;&quot;;TEXT([.T38];&quot;00&quot;)&amp;&quot;/&quot;)&amp;IF([.S38]=&quot;&quot;;&quot;&quot;;TEXT([.S38];&quot;0000&quot;))&amp;&quot; |&quot;&amp;IF([.W38]=&quot;&quot;;&quot;&quot;;&quot;N°&quot;&amp;[.W38])&amp;&quot; |&quot;&amp;IF([.Y38]=&quot;&quot;;&quot;&quot;;IF([.Y38]=&quot;&quot;;&quot;&quot;;&quot;{{Cote : }}&quot;&amp;[.B38]&amp;&quot;-&quot;&amp;[.C38]&amp;&quot; - {{Couverture : }}&quot;&amp;&quot;{&quot;&amp;[.Y38]&amp;&quot;}&quot;))&amp;IF([.Z38]=&quot;&quot;;&quot;&quot;;IF([.Y38]=&quot;&quot;;&quot;&quot;;&quot; - &quot;)&amp;&quot;{{Contenu :}} &quot;&amp;[.Z38]))&amp;IF([.P38]=&quot;&quot;;&quot;&quot;;&quot; - Contenu complémentaire : [&quot;&amp;[.AA38]&amp;&quot;-&gt;media&quot;&amp;[.P38]&amp;&quot;]&quot;)&amp;IF([.Q38]=&quot;&quot;;&quot;&quot;;&quot; - [Page spécifique-&gt;&quot;&amp;[.Q38]&amp;&quot;]&quot;)&amp;&quot; |&quot;&amp;IF([.W38]=&quot;&quot;;&quot;&quot;;[.AP38])&amp;IF([.AC38]=&quot;&quot;;&quot;&quot;;&quot; - &quot;&amp;[.AC38]&amp;&quot; pages&quot;)&amp;IF([.AD38]=&quot;&quot;;&quot;&quot;;&quot; - &quot;&amp;[.AD38]&amp;&quot;cm X &quot;&amp;[.AE38]&amp;&quot;cm&quot;)&amp;IF([.AF38]=&quot;&quot;;&quot;.&quot;;&quot; (épaisseur : &quot;&amp;[.AF38]&amp;&quot;cm).&quot;)&amp;&quot;|&quot; )">
            <text:p/>
          </table:table-cell>
          <table:table-cell table:style-name="ce44" table:formula="of:=IF([.I38]=&quot;&quot;;&quot;&quot;;&quot;[&lt;img&quot;&amp;[.I38]&amp;&quot;&gt;-&gt;#Ancre&quot;&amp;[.B38]&amp;&quot;-&quot;&amp;[.C38]&amp;&quot;]&quot;)">
            <text:p/>
          </table:table-cell>
          <table:table-cell table:style-name="ce44" table:formula="of:=IF([.A38]=&quot;&quot;;&quot;&quot;;&quot;-* [&quot;&amp;[.A38]&amp;&quot;-&gt;#Ancre&quot;&amp;[.B38]&amp;&quot;-&quot;&amp; [.C38]&amp;&quot;] - &quot;&amp;IF([.Y38]=&quot;&quot;;&quot;&quot;;&quot;{(&quot;&amp;[.Y3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39]=&quot;&quot;;&quot;&quot;;[.B39]&amp;&quot;-&quot;&amp;IF([.C39]&lt;10;&quot;00&quot;&amp;[.C39];IF([.C39]&lt;100;&quot;0&quot;&amp;[.C39];[.C3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39]=&quot;&quot;;&quot;&quot;; &quot;|[&lt;img&quot;&amp;[$References.$E$2]&amp;&quot; |center&gt;-&gt;&quot;&amp;VLOOKUP([.F39];[$References.$A$2:$References.$B$63];2;0)&amp;&quot;] |&quot;&amp;IF([.G39]=&quot;&quot;;&quot;{{&quot;&amp;[.A39]&amp;&quot;[Ancre&quot;&amp;[.B39]&amp;&quot;-&quot;&amp; [.C39]&amp;&quot;&lt;-]&quot;&amp;&quot;}}&quot;;&quot;[{{&quot;&amp;[.A39]&amp;&quot;[Ancre&quot;&amp;[.A39]&amp;&quot;_N&quot;&amp;[.W39]&amp;&quot;_&quot;&amp; [.S39]&amp;&quot;&lt;-]&quot;&amp;&quot;-&gt;breve&quot;&amp;[.G39]&amp;&quot;]}}&quot;)&amp;IF([.R39]=&quot;&quot;;&quot;&quot;;&quot; [&lt;img&quot;&amp;[$References.$F$2]&amp;&quot;&gt;-&gt;&quot;&amp;[.R39]&amp;&quot;]&quot;)&amp; IF([.H39]=&quot;&quot;;&quot;&quot;;&quot;&lt;br&gt;[&lt;img&quot;&amp;[.I39]&amp;&quot;&gt;-&gt;img&quot;&amp;[.H39]&amp;&quot;]&quot;)&amp; IF([.H39]=&quot;&quot;;&quot;&quot;;&quot;&lt;br&gt;[&lt;img&quot;&amp;[.K39]&amp;&quot;&gt;-&gt;img&quot;&amp;[.J39]&amp;&quot;]&quot;)&amp; IF([.H39]=&quot;&quot;;&quot;&quot;;&quot;&lt;br&gt;[&lt;img&quot;&amp;[.M39]&amp;&quot;&gt;-&gt;img&quot;&amp;[.L39]&amp;&quot;]&quot;)&amp; IF([.H39]=&quot;&quot;;&quot;&quot;;&quot;&lt;br&gt;[&lt;img&quot;&amp;[.O39]&amp;&quot;&gt;-&gt;img&quot;&amp;[.N39]&amp;&quot;]&quot;)&amp;&quot; |&quot;&amp;(IF([.U39]=&quot;&quot;;&quot;&quot;;TEXT([.U39];&quot;00&quot;)&amp;&quot;/&quot;)&amp;IF([.T39]=&quot;&quot;;&quot;&quot;;TEXT([.T39];&quot;00&quot;)&amp;&quot;/&quot;)&amp;IF([.S39]=&quot;&quot;;&quot;&quot;;TEXT([.S39];&quot;0000&quot;))&amp;&quot; |&quot;&amp;IF([.W39]=&quot;&quot;;&quot;&quot;;&quot;N°&quot;&amp;[.W39])&amp;&quot; |&quot;&amp;IF([.Y39]=&quot;&quot;;&quot;&quot;;IF([.Y39]=&quot;&quot;;&quot;&quot;;&quot;{{Cote : }}&quot;&amp;[.B39]&amp;&quot;-&quot;&amp;[.C39]&amp;&quot; - {{Couverture : }}&quot;&amp;&quot;{&quot;&amp;[.Y39]&amp;&quot;}&quot;))&amp;IF([.Z39]=&quot;&quot;;&quot;&quot;;IF([.Y39]=&quot;&quot;;&quot;&quot;;&quot; - &quot;)&amp;&quot;{{Contenu :}} &quot;&amp;[.Z39]))&amp;IF([.P39]=&quot;&quot;;&quot;&quot;;&quot; - Contenu complémentaire : [&quot;&amp;[.AA39]&amp;&quot;-&gt;media&quot;&amp;[.P39]&amp;&quot;]&quot;)&amp;IF([.Q39]=&quot;&quot;;&quot;&quot;;&quot; - [Page spécifique-&gt;&quot;&amp;[.Q39]&amp;&quot;]&quot;)&amp;&quot; |&quot;&amp;IF([.W39]=&quot;&quot;;&quot;&quot;;[.AP39])&amp;IF([.AC39]=&quot;&quot;;&quot;&quot;;&quot; - &quot;&amp;[.AC39]&amp;&quot; pages&quot;)&amp;IF([.AD39]=&quot;&quot;;&quot;&quot;;&quot; - &quot;&amp;[.AD39]&amp;&quot;cm X &quot;&amp;[.AE39]&amp;&quot;cm&quot;)&amp;IF([.AF39]=&quot;&quot;;&quot;.&quot;;&quot; (épaisseur : &quot;&amp;[.AF39]&amp;&quot;cm).&quot;)&amp;&quot;|&quot; )">
            <text:p/>
          </table:table-cell>
          <table:table-cell table:style-name="ce44" table:formula="of:=IF([.I39]=&quot;&quot;;&quot;&quot;;&quot;[&lt;img&quot;&amp;[.I39]&amp;&quot;&gt;-&gt;#Ancre&quot;&amp;[.B39]&amp;&quot;-&quot;&amp;[.C39]&amp;&quot;]&quot;)">
            <text:p/>
          </table:table-cell>
          <table:table-cell table:style-name="ce44" table:formula="of:=IF([.A39]=&quot;&quot;;&quot;&quot;;&quot;-* [&quot;&amp;[.A39]&amp;&quot;-&gt;#Ancre&quot;&amp;[.B39]&amp;&quot;-&quot;&amp; [.C39]&amp;&quot;] - &quot;&amp;IF([.Y39]=&quot;&quot;;&quot;&quot;;&quot;{(&quot;&amp;[.Y3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0]=&quot;&quot;;&quot;&quot;;[.B40]&amp;&quot;-&quot;&amp;IF([.C40]&lt;10;&quot;00&quot;&amp;[.C40];IF([.C40]&lt;100;&quot;0&quot;&amp;[.C40];[.C4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0]=&quot;&quot;;&quot;&quot;; &quot;|[&lt;img&quot;&amp;[$References.$E$2]&amp;&quot; |center&gt;-&gt;&quot;&amp;VLOOKUP([.F40];[$References.$A$2:$References.$B$63];2;0)&amp;&quot;] |&quot;&amp;IF([.G40]=&quot;&quot;;&quot;{{&quot;&amp;[.A40]&amp;&quot;[Ancre&quot;&amp;[.B40]&amp;&quot;-&quot;&amp; [.C40]&amp;&quot;&lt;-]&quot;&amp;&quot;}}&quot;;&quot;[{{&quot;&amp;[.A40]&amp;&quot;[Ancre&quot;&amp;[.A40]&amp;&quot;_N&quot;&amp;[.W40]&amp;&quot;_&quot;&amp; [.S40]&amp;&quot;&lt;-]&quot;&amp;&quot;-&gt;breve&quot;&amp;[.G40]&amp;&quot;]}}&quot;)&amp;IF([.R40]=&quot;&quot;;&quot;&quot;;&quot; [&lt;img&quot;&amp;[$References.$F$2]&amp;&quot;&gt;-&gt;&quot;&amp;[.R40]&amp;&quot;]&quot;)&amp; IF([.H40]=&quot;&quot;;&quot;&quot;;&quot;&lt;br&gt;[&lt;img&quot;&amp;[.I40]&amp;&quot;&gt;-&gt;img&quot;&amp;[.H40]&amp;&quot;]&quot;)&amp; IF([.H40]=&quot;&quot;;&quot;&quot;;&quot;&lt;br&gt;[&lt;img&quot;&amp;[.K40]&amp;&quot;&gt;-&gt;img&quot;&amp;[.J40]&amp;&quot;]&quot;)&amp; IF([.H40]=&quot;&quot;;&quot;&quot;;&quot;&lt;br&gt;[&lt;img&quot;&amp;[.M40]&amp;&quot;&gt;-&gt;img&quot;&amp;[.L40]&amp;&quot;]&quot;)&amp; IF([.H40]=&quot;&quot;;&quot;&quot;;&quot;&lt;br&gt;[&lt;img&quot;&amp;[.O40]&amp;&quot;&gt;-&gt;img&quot;&amp;[.N40]&amp;&quot;]&quot;)&amp;&quot; |&quot;&amp;(IF([.U40]=&quot;&quot;;&quot;&quot;;TEXT([.U40];&quot;00&quot;)&amp;&quot;/&quot;)&amp;IF([.T40]=&quot;&quot;;&quot;&quot;;TEXT([.T40];&quot;00&quot;)&amp;&quot;/&quot;)&amp;IF([.S40]=&quot;&quot;;&quot;&quot;;TEXT([.S40];&quot;0000&quot;))&amp;&quot; |&quot;&amp;IF([.W40]=&quot;&quot;;&quot;&quot;;&quot;N°&quot;&amp;[.W40])&amp;&quot; |&quot;&amp;IF([.Y40]=&quot;&quot;;&quot;&quot;;IF([.Y40]=&quot;&quot;;&quot;&quot;;&quot;{{Cote : }}&quot;&amp;[.B40]&amp;&quot;-&quot;&amp;[.C40]&amp;&quot; - {{Couverture : }}&quot;&amp;&quot;{&quot;&amp;[.Y40]&amp;&quot;}&quot;))&amp;IF([.Z40]=&quot;&quot;;&quot;&quot;;IF([.Y40]=&quot;&quot;;&quot;&quot;;&quot; - &quot;)&amp;&quot;{{Contenu :}} &quot;&amp;[.Z40]))&amp;IF([.P40]=&quot;&quot;;&quot;&quot;;&quot; - Contenu complémentaire : [&quot;&amp;[.AA40]&amp;&quot;-&gt;media&quot;&amp;[.P40]&amp;&quot;]&quot;)&amp;IF([.Q40]=&quot;&quot;;&quot;&quot;;&quot; - [Page spécifique-&gt;&quot;&amp;[.Q40]&amp;&quot;]&quot;)&amp;&quot; |&quot;&amp;IF([.W40]=&quot;&quot;;&quot;&quot;;[.AP40])&amp;IF([.AC40]=&quot;&quot;;&quot;&quot;;&quot; - &quot;&amp;[.AC40]&amp;&quot; pages&quot;)&amp;IF([.AD40]=&quot;&quot;;&quot;&quot;;&quot; - &quot;&amp;[.AD40]&amp;&quot;cm X &quot;&amp;[.AE40]&amp;&quot;cm&quot;)&amp;IF([.AF40]=&quot;&quot;;&quot;.&quot;;&quot; (épaisseur : &quot;&amp;[.AF40]&amp;&quot;cm).&quot;)&amp;&quot;|&quot; )">
            <text:p/>
          </table:table-cell>
          <table:table-cell table:style-name="ce44" table:formula="of:=IF([.I40]=&quot;&quot;;&quot;&quot;;&quot;[&lt;img&quot;&amp;[.I40]&amp;&quot;&gt;-&gt;#Ancre&quot;&amp;[.B40]&amp;&quot;-&quot;&amp;[.C40]&amp;&quot;]&quot;)">
            <text:p/>
          </table:table-cell>
          <table:table-cell table:style-name="ce44" table:formula="of:=IF([.A40]=&quot;&quot;;&quot;&quot;;&quot;-* [&quot;&amp;[.A40]&amp;&quot;-&gt;#Ancre&quot;&amp;[.B40]&amp;&quot;-&quot;&amp; [.C40]&amp;&quot;] - &quot;&amp;IF([.Y40]=&quot;&quot;;&quot;&quot;;&quot;{(&quot;&amp;[.Y4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1]=&quot;&quot;;&quot;&quot;;[.B41]&amp;&quot;-&quot;&amp;IF([.C41]&lt;10;&quot;00&quot;&amp;[.C41];IF([.C41]&lt;100;&quot;0&quot;&amp;[.C41];[.C4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1]=&quot;&quot;;&quot;&quot;; &quot;|[&lt;img&quot;&amp;[$References.$E$2]&amp;&quot; |center&gt;-&gt;&quot;&amp;VLOOKUP([.F41];[$References.$A$2:$References.$B$63];2;0)&amp;&quot;] |&quot;&amp;IF([.G41]=&quot;&quot;;&quot;{{&quot;&amp;[.A41]&amp;&quot;[Ancre&quot;&amp;[.B41]&amp;&quot;-&quot;&amp; [.C41]&amp;&quot;&lt;-]&quot;&amp;&quot;}}&quot;;&quot;[{{&quot;&amp;[.A41]&amp;&quot;[Ancre&quot;&amp;[.A41]&amp;&quot;_N&quot;&amp;[.W41]&amp;&quot;_&quot;&amp; [.S41]&amp;&quot;&lt;-]&quot;&amp;&quot;-&gt;breve&quot;&amp;[.G41]&amp;&quot;]}}&quot;)&amp;IF([.R41]=&quot;&quot;;&quot;&quot;;&quot; [&lt;img&quot;&amp;[$References.$F$2]&amp;&quot;&gt;-&gt;&quot;&amp;[.R41]&amp;&quot;]&quot;)&amp; IF([.H41]=&quot;&quot;;&quot;&quot;;&quot;&lt;br&gt;[&lt;img&quot;&amp;[.I41]&amp;&quot;&gt;-&gt;img&quot;&amp;[.H41]&amp;&quot;]&quot;)&amp; IF([.H41]=&quot;&quot;;&quot;&quot;;&quot;&lt;br&gt;[&lt;img&quot;&amp;[.K41]&amp;&quot;&gt;-&gt;img&quot;&amp;[.J41]&amp;&quot;]&quot;)&amp; IF([.H41]=&quot;&quot;;&quot;&quot;;&quot;&lt;br&gt;[&lt;img&quot;&amp;[.M41]&amp;&quot;&gt;-&gt;img&quot;&amp;[.L41]&amp;&quot;]&quot;)&amp; IF([.H41]=&quot;&quot;;&quot;&quot;;&quot;&lt;br&gt;[&lt;img&quot;&amp;[.O41]&amp;&quot;&gt;-&gt;img&quot;&amp;[.N41]&amp;&quot;]&quot;)&amp;&quot; |&quot;&amp;(IF([.U41]=&quot;&quot;;&quot;&quot;;TEXT([.U41];&quot;00&quot;)&amp;&quot;/&quot;)&amp;IF([.T41]=&quot;&quot;;&quot;&quot;;TEXT([.T41];&quot;00&quot;)&amp;&quot;/&quot;)&amp;IF([.S41]=&quot;&quot;;&quot;&quot;;TEXT([.S41];&quot;0000&quot;))&amp;&quot; |&quot;&amp;IF([.W41]=&quot;&quot;;&quot;&quot;;&quot;N°&quot;&amp;[.W41])&amp;&quot; |&quot;&amp;IF([.Y41]=&quot;&quot;;&quot;&quot;;IF([.Y41]=&quot;&quot;;&quot;&quot;;&quot;{{Cote : }}&quot;&amp;[.B41]&amp;&quot;-&quot;&amp;[.C41]&amp;&quot; - {{Couverture : }}&quot;&amp;&quot;{&quot;&amp;[.Y41]&amp;&quot;}&quot;))&amp;IF([.Z41]=&quot;&quot;;&quot;&quot;;IF([.Y41]=&quot;&quot;;&quot;&quot;;&quot; - &quot;)&amp;&quot;{{Contenu :}} &quot;&amp;[.Z41]))&amp;IF([.P41]=&quot;&quot;;&quot;&quot;;&quot; - Contenu complémentaire : [&quot;&amp;[.AA41]&amp;&quot;-&gt;media&quot;&amp;[.P41]&amp;&quot;]&quot;)&amp;IF([.Q41]=&quot;&quot;;&quot;&quot;;&quot; - [Page spécifique-&gt;&quot;&amp;[.Q41]&amp;&quot;]&quot;)&amp;&quot; |&quot;&amp;IF([.W41]=&quot;&quot;;&quot;&quot;;[.AP41])&amp;IF([.AC41]=&quot;&quot;;&quot;&quot;;&quot; - &quot;&amp;[.AC41]&amp;&quot; pages&quot;)&amp;IF([.AD41]=&quot;&quot;;&quot;&quot;;&quot; - &quot;&amp;[.AD41]&amp;&quot;cm X &quot;&amp;[.AE41]&amp;&quot;cm&quot;)&amp;IF([.AF41]=&quot;&quot;;&quot;.&quot;;&quot; (épaisseur : &quot;&amp;[.AF41]&amp;&quot;cm).&quot;)&amp;&quot;|&quot; )">
            <text:p/>
          </table:table-cell>
          <table:table-cell table:style-name="ce44" table:formula="of:=IF([.I41]=&quot;&quot;;&quot;&quot;;&quot;[&lt;img&quot;&amp;[.I41]&amp;&quot;&gt;-&gt;#Ancre&quot;&amp;[.B41]&amp;&quot;-&quot;&amp;[.C41]&amp;&quot;]&quot;)">
            <text:p/>
          </table:table-cell>
          <table:table-cell table:style-name="ce44" table:formula="of:=IF([.A41]=&quot;&quot;;&quot;&quot;;&quot;-* [&quot;&amp;[.A41]&amp;&quot;-&gt;#Ancre&quot;&amp;[.B41]&amp;&quot;-&quot;&amp; [.C41]&amp;&quot;] - &quot;&amp;IF([.Y41]=&quot;&quot;;&quot;&quot;;&quot;{(&quot;&amp;[.Y4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2]=&quot;&quot;;&quot;&quot;;[.B42]&amp;&quot;-&quot;&amp;IF([.C42]&lt;10;&quot;00&quot;&amp;[.C42];IF([.C42]&lt;100;&quot;0&quot;&amp;[.C42];[.C4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2]=&quot;&quot;;&quot;&quot;; &quot;|[&lt;img&quot;&amp;[$References.$E$2]&amp;&quot; |center&gt;-&gt;&quot;&amp;VLOOKUP([.F42];[$References.$A$2:$References.$B$63];2;0)&amp;&quot;] |&quot;&amp;IF([.G42]=&quot;&quot;;&quot;{{&quot;&amp;[.A42]&amp;&quot;[Ancre&quot;&amp;[.B42]&amp;&quot;-&quot;&amp; [.C42]&amp;&quot;&lt;-]&quot;&amp;&quot;}}&quot;;&quot;[{{&quot;&amp;[.A42]&amp;&quot;[Ancre&quot;&amp;[.A42]&amp;&quot;_N&quot;&amp;[.W42]&amp;&quot;_&quot;&amp; [.S42]&amp;&quot;&lt;-]&quot;&amp;&quot;-&gt;breve&quot;&amp;[.G42]&amp;&quot;]}}&quot;)&amp;IF([.R42]=&quot;&quot;;&quot;&quot;;&quot; [&lt;img&quot;&amp;[$References.$F$2]&amp;&quot;&gt;-&gt;&quot;&amp;[.R42]&amp;&quot;]&quot;)&amp; IF([.H42]=&quot;&quot;;&quot;&quot;;&quot;&lt;br&gt;[&lt;img&quot;&amp;[.I42]&amp;&quot;&gt;-&gt;img&quot;&amp;[.H42]&amp;&quot;]&quot;)&amp; IF([.H42]=&quot;&quot;;&quot;&quot;;&quot;&lt;br&gt;[&lt;img&quot;&amp;[.K42]&amp;&quot;&gt;-&gt;img&quot;&amp;[.J42]&amp;&quot;]&quot;)&amp; IF([.H42]=&quot;&quot;;&quot;&quot;;&quot;&lt;br&gt;[&lt;img&quot;&amp;[.M42]&amp;&quot;&gt;-&gt;img&quot;&amp;[.L42]&amp;&quot;]&quot;)&amp; IF([.H42]=&quot;&quot;;&quot;&quot;;&quot;&lt;br&gt;[&lt;img&quot;&amp;[.O42]&amp;&quot;&gt;-&gt;img&quot;&amp;[.N42]&amp;&quot;]&quot;)&amp;&quot; |&quot;&amp;(IF([.U42]=&quot;&quot;;&quot;&quot;;TEXT([.U42];&quot;00&quot;)&amp;&quot;/&quot;)&amp;IF([.T42]=&quot;&quot;;&quot;&quot;;TEXT([.T42];&quot;00&quot;)&amp;&quot;/&quot;)&amp;IF([.S42]=&quot;&quot;;&quot;&quot;;TEXT([.S42];&quot;0000&quot;))&amp;&quot; |&quot;&amp;IF([.W42]=&quot;&quot;;&quot;&quot;;&quot;N°&quot;&amp;[.W42])&amp;&quot; |&quot;&amp;IF([.Y42]=&quot;&quot;;&quot;&quot;;IF([.Y42]=&quot;&quot;;&quot;&quot;;&quot;{{Cote : }}&quot;&amp;[.B42]&amp;&quot;-&quot;&amp;[.C42]&amp;&quot; - {{Couverture : }}&quot;&amp;&quot;{&quot;&amp;[.Y42]&amp;&quot;}&quot;))&amp;IF([.Z42]=&quot;&quot;;&quot;&quot;;IF([.Y42]=&quot;&quot;;&quot;&quot;;&quot; - &quot;)&amp;&quot;{{Contenu :}} &quot;&amp;[.Z42]))&amp;IF([.P42]=&quot;&quot;;&quot;&quot;;&quot; - Contenu complémentaire : [&quot;&amp;[.AA42]&amp;&quot;-&gt;media&quot;&amp;[.P42]&amp;&quot;]&quot;)&amp;IF([.Q42]=&quot;&quot;;&quot;&quot;;&quot; - [Page spécifique-&gt;&quot;&amp;[.Q42]&amp;&quot;]&quot;)&amp;&quot; |&quot;&amp;IF([.W42]=&quot;&quot;;&quot;&quot;;[.AP42])&amp;IF([.AC42]=&quot;&quot;;&quot;&quot;;&quot; - &quot;&amp;[.AC42]&amp;&quot; pages&quot;)&amp;IF([.AD42]=&quot;&quot;;&quot;&quot;;&quot; - &quot;&amp;[.AD42]&amp;&quot;cm X &quot;&amp;[.AE42]&amp;&quot;cm&quot;)&amp;IF([.AF42]=&quot;&quot;;&quot;.&quot;;&quot; (épaisseur : &quot;&amp;[.AF42]&amp;&quot;cm).&quot;)&amp;&quot;|&quot; )">
            <text:p/>
          </table:table-cell>
          <table:table-cell table:style-name="ce44" table:formula="of:=IF([.I42]=&quot;&quot;;&quot;&quot;;&quot;[&lt;img&quot;&amp;[.I42]&amp;&quot;&gt;-&gt;#Ancre&quot;&amp;[.B42]&amp;&quot;-&quot;&amp;[.C42]&amp;&quot;]&quot;)">
            <text:p/>
          </table:table-cell>
          <table:table-cell table:style-name="ce44" table:formula="of:=IF([.A42]=&quot;&quot;;&quot;&quot;;&quot;-* [&quot;&amp;[.A42]&amp;&quot;-&gt;#Ancre&quot;&amp;[.B42]&amp;&quot;-&quot;&amp; [.C42]&amp;&quot;] - &quot;&amp;IF([.Y42]=&quot;&quot;;&quot;&quot;;&quot;{(&quot;&amp;[.Y4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3]=&quot;&quot;;&quot;&quot;;[.B43]&amp;&quot;-&quot;&amp;IF([.C43]&lt;10;&quot;00&quot;&amp;[.C43];IF([.C43]&lt;100;&quot;0&quot;&amp;[.C43];[.C4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3]=&quot;&quot;;&quot;&quot;; &quot;|[&lt;img&quot;&amp;[$References.$E$2]&amp;&quot; |center&gt;-&gt;&quot;&amp;VLOOKUP([.F43];[$References.$A$2:$References.$B$63];2;0)&amp;&quot;] |&quot;&amp;IF([.G43]=&quot;&quot;;&quot;{{&quot;&amp;[.A43]&amp;&quot;[Ancre&quot;&amp;[.B43]&amp;&quot;-&quot;&amp; [.C43]&amp;&quot;&lt;-]&quot;&amp;&quot;}}&quot;;&quot;[{{&quot;&amp;[.A43]&amp;&quot;[Ancre&quot;&amp;[.A43]&amp;&quot;_N&quot;&amp;[.W43]&amp;&quot;_&quot;&amp; [.S43]&amp;&quot;&lt;-]&quot;&amp;&quot;-&gt;breve&quot;&amp;[.G43]&amp;&quot;]}}&quot;)&amp;IF([.R43]=&quot;&quot;;&quot;&quot;;&quot; [&lt;img&quot;&amp;[$References.$F$2]&amp;&quot;&gt;-&gt;&quot;&amp;[.R43]&amp;&quot;]&quot;)&amp; IF([.H43]=&quot;&quot;;&quot;&quot;;&quot;&lt;br&gt;[&lt;img&quot;&amp;[.I43]&amp;&quot;&gt;-&gt;img&quot;&amp;[.H43]&amp;&quot;]&quot;)&amp; IF([.H43]=&quot;&quot;;&quot;&quot;;&quot;&lt;br&gt;[&lt;img&quot;&amp;[.K43]&amp;&quot;&gt;-&gt;img&quot;&amp;[.J43]&amp;&quot;]&quot;)&amp; IF([.H43]=&quot;&quot;;&quot;&quot;;&quot;&lt;br&gt;[&lt;img&quot;&amp;[.M43]&amp;&quot;&gt;-&gt;img&quot;&amp;[.L43]&amp;&quot;]&quot;)&amp; IF([.H43]=&quot;&quot;;&quot;&quot;;&quot;&lt;br&gt;[&lt;img&quot;&amp;[.O43]&amp;&quot;&gt;-&gt;img&quot;&amp;[.N43]&amp;&quot;]&quot;)&amp;&quot; |&quot;&amp;(IF([.U43]=&quot;&quot;;&quot;&quot;;TEXT([.U43];&quot;00&quot;)&amp;&quot;/&quot;)&amp;IF([.T43]=&quot;&quot;;&quot;&quot;;TEXT([.T43];&quot;00&quot;)&amp;&quot;/&quot;)&amp;IF([.S43]=&quot;&quot;;&quot;&quot;;TEXT([.S43];&quot;0000&quot;))&amp;&quot; |&quot;&amp;IF([.W43]=&quot;&quot;;&quot;&quot;;&quot;N°&quot;&amp;[.W43])&amp;&quot; |&quot;&amp;IF([.Y43]=&quot;&quot;;&quot;&quot;;IF([.Y43]=&quot;&quot;;&quot;&quot;;&quot;{{Cote : }}&quot;&amp;[.B43]&amp;&quot;-&quot;&amp;[.C43]&amp;&quot; - {{Couverture : }}&quot;&amp;&quot;{&quot;&amp;[.Y43]&amp;&quot;}&quot;))&amp;IF([.Z43]=&quot;&quot;;&quot;&quot;;IF([.Y43]=&quot;&quot;;&quot;&quot;;&quot; - &quot;)&amp;&quot;{{Contenu :}} &quot;&amp;[.Z43]))&amp;IF([.P43]=&quot;&quot;;&quot;&quot;;&quot; - Contenu complémentaire : [&quot;&amp;[.AA43]&amp;&quot;-&gt;media&quot;&amp;[.P43]&amp;&quot;]&quot;)&amp;IF([.Q43]=&quot;&quot;;&quot;&quot;;&quot; - [Page spécifique-&gt;&quot;&amp;[.Q43]&amp;&quot;]&quot;)&amp;&quot; |&quot;&amp;IF([.W43]=&quot;&quot;;&quot;&quot;;[.AP43])&amp;IF([.AC43]=&quot;&quot;;&quot;&quot;;&quot; - &quot;&amp;[.AC43]&amp;&quot; pages&quot;)&amp;IF([.AD43]=&quot;&quot;;&quot;&quot;;&quot; - &quot;&amp;[.AD43]&amp;&quot;cm X &quot;&amp;[.AE43]&amp;&quot;cm&quot;)&amp;IF([.AF43]=&quot;&quot;;&quot;.&quot;;&quot; (épaisseur : &quot;&amp;[.AF43]&amp;&quot;cm).&quot;)&amp;&quot;|&quot; )">
            <text:p/>
          </table:table-cell>
          <table:table-cell table:style-name="ce44" table:formula="of:=IF([.I43]=&quot;&quot;;&quot;&quot;;&quot;[&lt;img&quot;&amp;[.I43]&amp;&quot;&gt;-&gt;#Ancre&quot;&amp;[.B43]&amp;&quot;-&quot;&amp;[.C43]&amp;&quot;]&quot;)">
            <text:p/>
          </table:table-cell>
          <table:table-cell table:style-name="ce44" table:formula="of:=IF([.A43]=&quot;&quot;;&quot;&quot;;&quot;-* [&quot;&amp;[.A43]&amp;&quot;-&gt;#Ancre&quot;&amp;[.B43]&amp;&quot;-&quot;&amp; [.C43]&amp;&quot;] - &quot;&amp;IF([.Y43]=&quot;&quot;;&quot;&quot;;&quot;{(&quot;&amp;[.Y4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4]=&quot;&quot;;&quot;&quot;;[.B44]&amp;&quot;-&quot;&amp;IF([.C44]&lt;10;&quot;00&quot;&amp;[.C44];IF([.C44]&lt;100;&quot;0&quot;&amp;[.C44];[.C4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4]=&quot;&quot;;&quot;&quot;; &quot;|[&lt;img&quot;&amp;[$References.$E$2]&amp;&quot; |center&gt;-&gt;&quot;&amp;VLOOKUP([.F44];[$References.$A$2:$References.$B$63];2;0)&amp;&quot;] |&quot;&amp;IF([.G44]=&quot;&quot;;&quot;{{&quot;&amp;[.A44]&amp;&quot;[Ancre&quot;&amp;[.B44]&amp;&quot;-&quot;&amp; [.C44]&amp;&quot;&lt;-]&quot;&amp;&quot;}}&quot;;&quot;[{{&quot;&amp;[.A44]&amp;&quot;[Ancre&quot;&amp;[.A44]&amp;&quot;_N&quot;&amp;[.W44]&amp;&quot;_&quot;&amp; [.S44]&amp;&quot;&lt;-]&quot;&amp;&quot;-&gt;breve&quot;&amp;[.G44]&amp;&quot;]}}&quot;)&amp;IF([.R44]=&quot;&quot;;&quot;&quot;;&quot; [&lt;img&quot;&amp;[$References.$F$2]&amp;&quot;&gt;-&gt;&quot;&amp;[.R44]&amp;&quot;]&quot;)&amp; IF([.H44]=&quot;&quot;;&quot;&quot;;&quot;&lt;br&gt;[&lt;img&quot;&amp;[.I44]&amp;&quot;&gt;-&gt;img&quot;&amp;[.H44]&amp;&quot;]&quot;)&amp; IF([.H44]=&quot;&quot;;&quot;&quot;;&quot;&lt;br&gt;[&lt;img&quot;&amp;[.K44]&amp;&quot;&gt;-&gt;img&quot;&amp;[.J44]&amp;&quot;]&quot;)&amp; IF([.H44]=&quot;&quot;;&quot;&quot;;&quot;&lt;br&gt;[&lt;img&quot;&amp;[.M44]&amp;&quot;&gt;-&gt;img&quot;&amp;[.L44]&amp;&quot;]&quot;)&amp; IF([.H44]=&quot;&quot;;&quot;&quot;;&quot;&lt;br&gt;[&lt;img&quot;&amp;[.O44]&amp;&quot;&gt;-&gt;img&quot;&amp;[.N44]&amp;&quot;]&quot;)&amp;&quot; |&quot;&amp;(IF([.U44]=&quot;&quot;;&quot;&quot;;TEXT([.U44];&quot;00&quot;)&amp;&quot;/&quot;)&amp;IF([.T44]=&quot;&quot;;&quot;&quot;;TEXT([.T44];&quot;00&quot;)&amp;&quot;/&quot;)&amp;IF([.S44]=&quot;&quot;;&quot;&quot;;TEXT([.S44];&quot;0000&quot;))&amp;&quot; |&quot;&amp;IF([.W44]=&quot;&quot;;&quot;&quot;;&quot;N°&quot;&amp;[.W44])&amp;&quot; |&quot;&amp;IF([.Y44]=&quot;&quot;;&quot;&quot;;IF([.Y44]=&quot;&quot;;&quot;&quot;;&quot;{{Cote : }}&quot;&amp;[.B44]&amp;&quot;-&quot;&amp;[.C44]&amp;&quot; - {{Couverture : }}&quot;&amp;&quot;{&quot;&amp;[.Y44]&amp;&quot;}&quot;))&amp;IF([.Z44]=&quot;&quot;;&quot;&quot;;IF([.Y44]=&quot;&quot;;&quot;&quot;;&quot; - &quot;)&amp;&quot;{{Contenu :}} &quot;&amp;[.Z44]))&amp;IF([.P44]=&quot;&quot;;&quot;&quot;;&quot; - Contenu complémentaire : [&quot;&amp;[.AA44]&amp;&quot;-&gt;media&quot;&amp;[.P44]&amp;&quot;]&quot;)&amp;IF([.Q44]=&quot;&quot;;&quot;&quot;;&quot; - [Page spécifique-&gt;&quot;&amp;[.Q44]&amp;&quot;]&quot;)&amp;&quot; |&quot;&amp;IF([.W44]=&quot;&quot;;&quot;&quot;;[.AP44])&amp;IF([.AC44]=&quot;&quot;;&quot;&quot;;&quot; - &quot;&amp;[.AC44]&amp;&quot; pages&quot;)&amp;IF([.AD44]=&quot;&quot;;&quot;&quot;;&quot; - &quot;&amp;[.AD44]&amp;&quot;cm X &quot;&amp;[.AE44]&amp;&quot;cm&quot;)&amp;IF([.AF44]=&quot;&quot;;&quot;.&quot;;&quot; (épaisseur : &quot;&amp;[.AF44]&amp;&quot;cm).&quot;)&amp;&quot;|&quot; )">
            <text:p/>
          </table:table-cell>
          <table:table-cell table:style-name="ce44" table:formula="of:=IF([.I44]=&quot;&quot;;&quot;&quot;;&quot;[&lt;img&quot;&amp;[.I44]&amp;&quot;&gt;-&gt;#Ancre&quot;&amp;[.B44]&amp;&quot;-&quot;&amp;[.C44]&amp;&quot;]&quot;)">
            <text:p/>
          </table:table-cell>
          <table:table-cell table:style-name="ce44" table:formula="of:=IF([.A44]=&quot;&quot;;&quot;&quot;;&quot;-* [&quot;&amp;[.A44]&amp;&quot;-&gt;#Ancre&quot;&amp;[.B44]&amp;&quot;-&quot;&amp; [.C44]&amp;&quot;] - &quot;&amp;IF([.Y44]=&quot;&quot;;&quot;&quot;;&quot;{(&quot;&amp;[.Y4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5]=&quot;&quot;;&quot;&quot;;[.B45]&amp;&quot;-&quot;&amp;IF([.C45]&lt;10;&quot;00&quot;&amp;[.C45];IF([.C45]&lt;100;&quot;0&quot;&amp;[.C45];[.C4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5]=&quot;&quot;;&quot;&quot;; &quot;|[&lt;img&quot;&amp;[$References.$E$2]&amp;&quot; |center&gt;-&gt;&quot;&amp;VLOOKUP([.F45];[$References.$A$2:$References.$B$63];2;0)&amp;&quot;] |&quot;&amp;IF([.G45]=&quot;&quot;;&quot;{{&quot;&amp;[.A45]&amp;&quot;[Ancre&quot;&amp;[.B45]&amp;&quot;-&quot;&amp; [.C45]&amp;&quot;&lt;-]&quot;&amp;&quot;}}&quot;;&quot;[{{&quot;&amp;[.A45]&amp;&quot;[Ancre&quot;&amp;[.A45]&amp;&quot;_N&quot;&amp;[.W45]&amp;&quot;_&quot;&amp; [.S45]&amp;&quot;&lt;-]&quot;&amp;&quot;-&gt;breve&quot;&amp;[.G45]&amp;&quot;]}}&quot;)&amp;IF([.R45]=&quot;&quot;;&quot;&quot;;&quot; [&lt;img&quot;&amp;[$References.$F$2]&amp;&quot;&gt;-&gt;&quot;&amp;[.R45]&amp;&quot;]&quot;)&amp; IF([.H45]=&quot;&quot;;&quot;&quot;;&quot;&lt;br&gt;[&lt;img&quot;&amp;[.I45]&amp;&quot;&gt;-&gt;img&quot;&amp;[.H45]&amp;&quot;]&quot;)&amp; IF([.H45]=&quot;&quot;;&quot;&quot;;&quot;&lt;br&gt;[&lt;img&quot;&amp;[.K45]&amp;&quot;&gt;-&gt;img&quot;&amp;[.J45]&amp;&quot;]&quot;)&amp; IF([.H45]=&quot;&quot;;&quot;&quot;;&quot;&lt;br&gt;[&lt;img&quot;&amp;[.M45]&amp;&quot;&gt;-&gt;img&quot;&amp;[.L45]&amp;&quot;]&quot;)&amp; IF([.H45]=&quot;&quot;;&quot;&quot;;&quot;&lt;br&gt;[&lt;img&quot;&amp;[.O45]&amp;&quot;&gt;-&gt;img&quot;&amp;[.N45]&amp;&quot;]&quot;)&amp;&quot; |&quot;&amp;(IF([.U45]=&quot;&quot;;&quot;&quot;;TEXT([.U45];&quot;00&quot;)&amp;&quot;/&quot;)&amp;IF([.T45]=&quot;&quot;;&quot;&quot;;TEXT([.T45];&quot;00&quot;)&amp;&quot;/&quot;)&amp;IF([.S45]=&quot;&quot;;&quot;&quot;;TEXT([.S45];&quot;0000&quot;))&amp;&quot; |&quot;&amp;IF([.W45]=&quot;&quot;;&quot;&quot;;&quot;N°&quot;&amp;[.W45])&amp;&quot; |&quot;&amp;IF([.Y45]=&quot;&quot;;&quot;&quot;;IF([.Y45]=&quot;&quot;;&quot;&quot;;&quot;{{Cote : }}&quot;&amp;[.B45]&amp;&quot;-&quot;&amp;[.C45]&amp;&quot; - {{Couverture : }}&quot;&amp;&quot;{&quot;&amp;[.Y45]&amp;&quot;}&quot;))&amp;IF([.Z45]=&quot;&quot;;&quot;&quot;;IF([.Y45]=&quot;&quot;;&quot;&quot;;&quot; - &quot;)&amp;&quot;{{Contenu :}} &quot;&amp;[.Z45]))&amp;IF([.P45]=&quot;&quot;;&quot;&quot;;&quot; - Contenu complémentaire : [&quot;&amp;[.AA45]&amp;&quot;-&gt;media&quot;&amp;[.P45]&amp;&quot;]&quot;)&amp;IF([.Q45]=&quot;&quot;;&quot;&quot;;&quot; - [Page spécifique-&gt;&quot;&amp;[.Q45]&amp;&quot;]&quot;)&amp;&quot; |&quot;&amp;IF([.W45]=&quot;&quot;;&quot;&quot;;[.AP45])&amp;IF([.AC45]=&quot;&quot;;&quot;&quot;;&quot; - &quot;&amp;[.AC45]&amp;&quot; pages&quot;)&amp;IF([.AD45]=&quot;&quot;;&quot;&quot;;&quot; - &quot;&amp;[.AD45]&amp;&quot;cm X &quot;&amp;[.AE45]&amp;&quot;cm&quot;)&amp;IF([.AF45]=&quot;&quot;;&quot;.&quot;;&quot; (épaisseur : &quot;&amp;[.AF45]&amp;&quot;cm).&quot;)&amp;&quot;|&quot; )">
            <text:p/>
          </table:table-cell>
          <table:table-cell table:style-name="ce44" table:formula="of:=IF([.I45]=&quot;&quot;;&quot;&quot;;&quot;[&lt;img&quot;&amp;[.I45]&amp;&quot;&gt;-&gt;#Ancre&quot;&amp;[.B45]&amp;&quot;-&quot;&amp;[.C45]&amp;&quot;]&quot;)">
            <text:p/>
          </table:table-cell>
          <table:table-cell table:style-name="ce44" table:formula="of:=IF([.A45]=&quot;&quot;;&quot;&quot;;&quot;-* [&quot;&amp;[.A45]&amp;&quot;-&gt;#Ancre&quot;&amp;[.B45]&amp;&quot;-&quot;&amp; [.C45]&amp;&quot;] - &quot;&amp;IF([.Y45]=&quot;&quot;;&quot;&quot;;&quot;{(&quot;&amp;[.Y4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6]=&quot;&quot;;&quot;&quot;;[.B46]&amp;&quot;-&quot;&amp;IF([.C46]&lt;10;&quot;00&quot;&amp;[.C46];IF([.C46]&lt;100;&quot;0&quot;&amp;[.C46];[.C4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6]=&quot;&quot;;&quot;&quot;; &quot;|[&lt;img&quot;&amp;[$References.$E$2]&amp;&quot; |center&gt;-&gt;&quot;&amp;VLOOKUP([.F46];[$References.$A$2:$References.$B$63];2;0)&amp;&quot;] |&quot;&amp;IF([.G46]=&quot;&quot;;&quot;{{&quot;&amp;[.A46]&amp;&quot;[Ancre&quot;&amp;[.B46]&amp;&quot;-&quot;&amp; [.C46]&amp;&quot;&lt;-]&quot;&amp;&quot;}}&quot;;&quot;[{{&quot;&amp;[.A46]&amp;&quot;[Ancre&quot;&amp;[.A46]&amp;&quot;_N&quot;&amp;[.W46]&amp;&quot;_&quot;&amp; [.S46]&amp;&quot;&lt;-]&quot;&amp;&quot;-&gt;breve&quot;&amp;[.G46]&amp;&quot;]}}&quot;)&amp;IF([.R46]=&quot;&quot;;&quot;&quot;;&quot; [&lt;img&quot;&amp;[$References.$F$2]&amp;&quot;&gt;-&gt;&quot;&amp;[.R46]&amp;&quot;]&quot;)&amp; IF([.H46]=&quot;&quot;;&quot;&quot;;&quot;&lt;br&gt;[&lt;img&quot;&amp;[.I46]&amp;&quot;&gt;-&gt;img&quot;&amp;[.H46]&amp;&quot;]&quot;)&amp; IF([.H46]=&quot;&quot;;&quot;&quot;;&quot;&lt;br&gt;[&lt;img&quot;&amp;[.K46]&amp;&quot;&gt;-&gt;img&quot;&amp;[.J46]&amp;&quot;]&quot;)&amp; IF([.H46]=&quot;&quot;;&quot;&quot;;&quot;&lt;br&gt;[&lt;img&quot;&amp;[.M46]&amp;&quot;&gt;-&gt;img&quot;&amp;[.L46]&amp;&quot;]&quot;)&amp; IF([.H46]=&quot;&quot;;&quot;&quot;;&quot;&lt;br&gt;[&lt;img&quot;&amp;[.O46]&amp;&quot;&gt;-&gt;img&quot;&amp;[.N46]&amp;&quot;]&quot;)&amp;&quot; |&quot;&amp;(IF([.U46]=&quot;&quot;;&quot;&quot;;TEXT([.U46];&quot;00&quot;)&amp;&quot;/&quot;)&amp;IF([.T46]=&quot;&quot;;&quot;&quot;;TEXT([.T46];&quot;00&quot;)&amp;&quot;/&quot;)&amp;IF([.S46]=&quot;&quot;;&quot;&quot;;TEXT([.S46];&quot;0000&quot;))&amp;&quot; |&quot;&amp;IF([.W46]=&quot;&quot;;&quot;&quot;;&quot;N°&quot;&amp;[.W46])&amp;&quot; |&quot;&amp;IF([.Y46]=&quot;&quot;;&quot;&quot;;IF([.Y46]=&quot;&quot;;&quot;&quot;;&quot;{{Cote : }}&quot;&amp;[.B46]&amp;&quot;-&quot;&amp;[.C46]&amp;&quot; - {{Couverture : }}&quot;&amp;&quot;{&quot;&amp;[.Y46]&amp;&quot;}&quot;))&amp;IF([.Z46]=&quot;&quot;;&quot;&quot;;IF([.Y46]=&quot;&quot;;&quot;&quot;;&quot; - &quot;)&amp;&quot;{{Contenu :}} &quot;&amp;[.Z46]))&amp;IF([.P46]=&quot;&quot;;&quot;&quot;;&quot; - Contenu complémentaire : [&quot;&amp;[.AA46]&amp;&quot;-&gt;media&quot;&amp;[.P46]&amp;&quot;]&quot;)&amp;IF([.Q46]=&quot;&quot;;&quot;&quot;;&quot; - [Page spécifique-&gt;&quot;&amp;[.Q46]&amp;&quot;]&quot;)&amp;&quot; |&quot;&amp;IF([.W46]=&quot;&quot;;&quot;&quot;;[.AP46])&amp;IF([.AC46]=&quot;&quot;;&quot;&quot;;&quot; - &quot;&amp;[.AC46]&amp;&quot; pages&quot;)&amp;IF([.AD46]=&quot;&quot;;&quot;&quot;;&quot; - &quot;&amp;[.AD46]&amp;&quot;cm X &quot;&amp;[.AE46]&amp;&quot;cm&quot;)&amp;IF([.AF46]=&quot;&quot;;&quot;.&quot;;&quot; (épaisseur : &quot;&amp;[.AF46]&amp;&quot;cm).&quot;)&amp;&quot;|&quot; )">
            <text:p/>
          </table:table-cell>
          <table:table-cell table:style-name="ce44" table:formula="of:=IF([.I46]=&quot;&quot;;&quot;&quot;;&quot;[&lt;img&quot;&amp;[.I46]&amp;&quot;&gt;-&gt;#Ancre&quot;&amp;[.B46]&amp;&quot;-&quot;&amp;[.C46]&amp;&quot;]&quot;)">
            <text:p/>
          </table:table-cell>
          <table:table-cell table:style-name="ce44" table:formula="of:=IF([.A46]=&quot;&quot;;&quot;&quot;;&quot;-* [&quot;&amp;[.A46]&amp;&quot;-&gt;#Ancre&quot;&amp;[.B46]&amp;&quot;-&quot;&amp; [.C46]&amp;&quot;] - &quot;&amp;IF([.Y46]=&quot;&quot;;&quot;&quot;;&quot;{(&quot;&amp;[.Y4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7]=&quot;&quot;;&quot;&quot;;[.B47]&amp;&quot;-&quot;&amp;IF([.C47]&lt;10;&quot;00&quot;&amp;[.C47];IF([.C47]&lt;100;&quot;0&quot;&amp;[.C47];[.C4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7]=&quot;&quot;;&quot;&quot;; &quot;|[&lt;img&quot;&amp;[$References.$E$2]&amp;&quot; |center&gt;-&gt;&quot;&amp;VLOOKUP([.F47];[$References.$A$2:$References.$B$63];2;0)&amp;&quot;] |&quot;&amp;IF([.G47]=&quot;&quot;;&quot;{{&quot;&amp;[.A47]&amp;&quot;[Ancre&quot;&amp;[.B47]&amp;&quot;-&quot;&amp; [.C47]&amp;&quot;&lt;-]&quot;&amp;&quot;}}&quot;;&quot;[{{&quot;&amp;[.A47]&amp;&quot;[Ancre&quot;&amp;[.A47]&amp;&quot;_N&quot;&amp;[.W47]&amp;&quot;_&quot;&amp; [.S47]&amp;&quot;&lt;-]&quot;&amp;&quot;-&gt;breve&quot;&amp;[.G47]&amp;&quot;]}}&quot;)&amp;IF([.R47]=&quot;&quot;;&quot;&quot;;&quot; [&lt;img&quot;&amp;[$References.$F$2]&amp;&quot;&gt;-&gt;&quot;&amp;[.R47]&amp;&quot;]&quot;)&amp; IF([.H47]=&quot;&quot;;&quot;&quot;;&quot;&lt;br&gt;[&lt;img&quot;&amp;[.I47]&amp;&quot;&gt;-&gt;img&quot;&amp;[.H47]&amp;&quot;]&quot;)&amp; IF([.H47]=&quot;&quot;;&quot;&quot;;&quot;&lt;br&gt;[&lt;img&quot;&amp;[.K47]&amp;&quot;&gt;-&gt;img&quot;&amp;[.J47]&amp;&quot;]&quot;)&amp; IF([.H47]=&quot;&quot;;&quot;&quot;;&quot;&lt;br&gt;[&lt;img&quot;&amp;[.M47]&amp;&quot;&gt;-&gt;img&quot;&amp;[.L47]&amp;&quot;]&quot;)&amp; IF([.H47]=&quot;&quot;;&quot;&quot;;&quot;&lt;br&gt;[&lt;img&quot;&amp;[.O47]&amp;&quot;&gt;-&gt;img&quot;&amp;[.N47]&amp;&quot;]&quot;)&amp;&quot; |&quot;&amp;(IF([.U47]=&quot;&quot;;&quot;&quot;;TEXT([.U47];&quot;00&quot;)&amp;&quot;/&quot;)&amp;IF([.T47]=&quot;&quot;;&quot;&quot;;TEXT([.T47];&quot;00&quot;)&amp;&quot;/&quot;)&amp;IF([.S47]=&quot;&quot;;&quot;&quot;;TEXT([.S47];&quot;0000&quot;))&amp;&quot; |&quot;&amp;IF([.W47]=&quot;&quot;;&quot;&quot;;&quot;N°&quot;&amp;[.W47])&amp;&quot; |&quot;&amp;IF([.Y47]=&quot;&quot;;&quot;&quot;;IF([.Y47]=&quot;&quot;;&quot;&quot;;&quot;{{Cote : }}&quot;&amp;[.B47]&amp;&quot;-&quot;&amp;[.C47]&amp;&quot; - {{Couverture : }}&quot;&amp;&quot;{&quot;&amp;[.Y47]&amp;&quot;}&quot;))&amp;IF([.Z47]=&quot;&quot;;&quot;&quot;;IF([.Y47]=&quot;&quot;;&quot;&quot;;&quot; - &quot;)&amp;&quot;{{Contenu :}} &quot;&amp;[.Z47]))&amp;IF([.P47]=&quot;&quot;;&quot;&quot;;&quot; - Contenu complémentaire : [&quot;&amp;[.AA47]&amp;&quot;-&gt;media&quot;&amp;[.P47]&amp;&quot;]&quot;)&amp;IF([.Q47]=&quot;&quot;;&quot;&quot;;&quot; - [Page spécifique-&gt;&quot;&amp;[.Q47]&amp;&quot;]&quot;)&amp;&quot; |&quot;&amp;IF([.W47]=&quot;&quot;;&quot;&quot;;[.AP47])&amp;IF([.AC47]=&quot;&quot;;&quot;&quot;;&quot; - &quot;&amp;[.AC47]&amp;&quot; pages&quot;)&amp;IF([.AD47]=&quot;&quot;;&quot;&quot;;&quot; - &quot;&amp;[.AD47]&amp;&quot;cm X &quot;&amp;[.AE47]&amp;&quot;cm&quot;)&amp;IF([.AF47]=&quot;&quot;;&quot;.&quot;;&quot; (épaisseur : &quot;&amp;[.AF47]&amp;&quot;cm).&quot;)&amp;&quot;|&quot; )">
            <text:p/>
          </table:table-cell>
          <table:table-cell table:style-name="ce44" table:formula="of:=IF([.I47]=&quot;&quot;;&quot;&quot;;&quot;[&lt;img&quot;&amp;[.I47]&amp;&quot;&gt;-&gt;#Ancre&quot;&amp;[.B47]&amp;&quot;-&quot;&amp;[.C47]&amp;&quot;]&quot;)">
            <text:p/>
          </table:table-cell>
          <table:table-cell table:style-name="ce44" table:formula="of:=IF([.A47]=&quot;&quot;;&quot;&quot;;&quot;-* [&quot;&amp;[.A47]&amp;&quot;-&gt;#Ancre&quot;&amp;[.B47]&amp;&quot;-&quot;&amp; [.C47]&amp;&quot;] - &quot;&amp;IF([.Y47]=&quot;&quot;;&quot;&quot;;&quot;{(&quot;&amp;[.Y4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8]=&quot;&quot;;&quot;&quot;;[.B48]&amp;&quot;-&quot;&amp;IF([.C48]&lt;10;&quot;00&quot;&amp;[.C48];IF([.C48]&lt;100;&quot;0&quot;&amp;[.C48];[.C4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8]=&quot;&quot;;&quot;&quot;; &quot;|[&lt;img&quot;&amp;[$References.$E$2]&amp;&quot; |center&gt;-&gt;&quot;&amp;VLOOKUP([.F48];[$References.$A$2:$References.$B$63];2;0)&amp;&quot;] |&quot;&amp;IF([.G48]=&quot;&quot;;&quot;{{&quot;&amp;[.A48]&amp;&quot;[Ancre&quot;&amp;[.B48]&amp;&quot;-&quot;&amp; [.C48]&amp;&quot;&lt;-]&quot;&amp;&quot;}}&quot;;&quot;[{{&quot;&amp;[.A48]&amp;&quot;[Ancre&quot;&amp;[.A48]&amp;&quot;_N&quot;&amp;[.W48]&amp;&quot;_&quot;&amp; [.S48]&amp;&quot;&lt;-]&quot;&amp;&quot;-&gt;breve&quot;&amp;[.G48]&amp;&quot;]}}&quot;)&amp;IF([.R48]=&quot;&quot;;&quot;&quot;;&quot; [&lt;img&quot;&amp;[$References.$F$2]&amp;&quot;&gt;-&gt;&quot;&amp;[.R48]&amp;&quot;]&quot;)&amp; IF([.H48]=&quot;&quot;;&quot;&quot;;&quot;&lt;br&gt;[&lt;img&quot;&amp;[.I48]&amp;&quot;&gt;-&gt;img&quot;&amp;[.H48]&amp;&quot;]&quot;)&amp; IF([.H48]=&quot;&quot;;&quot;&quot;;&quot;&lt;br&gt;[&lt;img&quot;&amp;[.K48]&amp;&quot;&gt;-&gt;img&quot;&amp;[.J48]&amp;&quot;]&quot;)&amp; IF([.H48]=&quot;&quot;;&quot;&quot;;&quot;&lt;br&gt;[&lt;img&quot;&amp;[.M48]&amp;&quot;&gt;-&gt;img&quot;&amp;[.L48]&amp;&quot;]&quot;)&amp; IF([.H48]=&quot;&quot;;&quot;&quot;;&quot;&lt;br&gt;[&lt;img&quot;&amp;[.O48]&amp;&quot;&gt;-&gt;img&quot;&amp;[.N48]&amp;&quot;]&quot;)&amp;&quot; |&quot;&amp;(IF([.U48]=&quot;&quot;;&quot;&quot;;TEXT([.U48];&quot;00&quot;)&amp;&quot;/&quot;)&amp;IF([.T48]=&quot;&quot;;&quot;&quot;;TEXT([.T48];&quot;00&quot;)&amp;&quot;/&quot;)&amp;IF([.S48]=&quot;&quot;;&quot;&quot;;TEXT([.S48];&quot;0000&quot;))&amp;&quot; |&quot;&amp;IF([.W48]=&quot;&quot;;&quot;&quot;;&quot;N°&quot;&amp;[.W48])&amp;&quot; |&quot;&amp;IF([.Y48]=&quot;&quot;;&quot;&quot;;IF([.Y48]=&quot;&quot;;&quot;&quot;;&quot;{{Cote : }}&quot;&amp;[.B48]&amp;&quot;-&quot;&amp;[.C48]&amp;&quot; - {{Couverture : }}&quot;&amp;&quot;{&quot;&amp;[.Y48]&amp;&quot;}&quot;))&amp;IF([.Z48]=&quot;&quot;;&quot;&quot;;IF([.Y48]=&quot;&quot;;&quot;&quot;;&quot; - &quot;)&amp;&quot;{{Contenu :}} &quot;&amp;[.Z48]))&amp;IF([.P48]=&quot;&quot;;&quot;&quot;;&quot; - Contenu complémentaire : [&quot;&amp;[.AA48]&amp;&quot;-&gt;media&quot;&amp;[.P48]&amp;&quot;]&quot;)&amp;IF([.Q48]=&quot;&quot;;&quot;&quot;;&quot; - [Page spécifique-&gt;&quot;&amp;[.Q48]&amp;&quot;]&quot;)&amp;&quot; |&quot;&amp;IF([.W48]=&quot;&quot;;&quot;&quot;;[.AP48])&amp;IF([.AC48]=&quot;&quot;;&quot;&quot;;&quot; - &quot;&amp;[.AC48]&amp;&quot; pages&quot;)&amp;IF([.AD48]=&quot;&quot;;&quot;&quot;;&quot; - &quot;&amp;[.AD48]&amp;&quot;cm X &quot;&amp;[.AE48]&amp;&quot;cm&quot;)&amp;IF([.AF48]=&quot;&quot;;&quot;.&quot;;&quot; (épaisseur : &quot;&amp;[.AF48]&amp;&quot;cm).&quot;)&amp;&quot;|&quot; )">
            <text:p/>
          </table:table-cell>
          <table:table-cell table:style-name="ce44" table:formula="of:=IF([.I48]=&quot;&quot;;&quot;&quot;;&quot;[&lt;img&quot;&amp;[.I48]&amp;&quot;&gt;-&gt;#Ancre&quot;&amp;[.B48]&amp;&quot;-&quot;&amp;[.C48]&amp;&quot;]&quot;)">
            <text:p/>
          </table:table-cell>
          <table:table-cell table:style-name="ce44" table:formula="of:=IF([.A48]=&quot;&quot;;&quot;&quot;;&quot;-* [&quot;&amp;[.A48]&amp;&quot;-&gt;#Ancre&quot;&amp;[.B48]&amp;&quot;-&quot;&amp; [.C48]&amp;&quot;] - &quot;&amp;IF([.Y48]=&quot;&quot;;&quot;&quot;;&quot;{(&quot;&amp;[.Y4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49]=&quot;&quot;;&quot;&quot;;[.B49]&amp;&quot;-&quot;&amp;IF([.C49]&lt;10;&quot;00&quot;&amp;[.C49];IF([.C49]&lt;100;&quot;0&quot;&amp;[.C49];[.C4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49]=&quot;&quot;;&quot;&quot;; &quot;|[&lt;img&quot;&amp;[$References.$E$2]&amp;&quot; |center&gt;-&gt;&quot;&amp;VLOOKUP([.F49];[$References.$A$2:$References.$B$63];2;0)&amp;&quot;] |&quot;&amp;IF([.G49]=&quot;&quot;;&quot;{{&quot;&amp;[.A49]&amp;&quot;[Ancre&quot;&amp;[.B49]&amp;&quot;-&quot;&amp; [.C49]&amp;&quot;&lt;-]&quot;&amp;&quot;}}&quot;;&quot;[{{&quot;&amp;[.A49]&amp;&quot;[Ancre&quot;&amp;[.A49]&amp;&quot;_N&quot;&amp;[.W49]&amp;&quot;_&quot;&amp; [.S49]&amp;&quot;&lt;-]&quot;&amp;&quot;-&gt;breve&quot;&amp;[.G49]&amp;&quot;]}}&quot;)&amp;IF([.R49]=&quot;&quot;;&quot;&quot;;&quot; [&lt;img&quot;&amp;[$References.$F$2]&amp;&quot;&gt;-&gt;&quot;&amp;[.R49]&amp;&quot;]&quot;)&amp; IF([.H49]=&quot;&quot;;&quot;&quot;;&quot;&lt;br&gt;[&lt;img&quot;&amp;[.I49]&amp;&quot;&gt;-&gt;img&quot;&amp;[.H49]&amp;&quot;]&quot;)&amp; IF([.H49]=&quot;&quot;;&quot;&quot;;&quot;&lt;br&gt;[&lt;img&quot;&amp;[.K49]&amp;&quot;&gt;-&gt;img&quot;&amp;[.J49]&amp;&quot;]&quot;)&amp; IF([.H49]=&quot;&quot;;&quot;&quot;;&quot;&lt;br&gt;[&lt;img&quot;&amp;[.M49]&amp;&quot;&gt;-&gt;img&quot;&amp;[.L49]&amp;&quot;]&quot;)&amp; IF([.H49]=&quot;&quot;;&quot;&quot;;&quot;&lt;br&gt;[&lt;img&quot;&amp;[.O49]&amp;&quot;&gt;-&gt;img&quot;&amp;[.N49]&amp;&quot;]&quot;)&amp;&quot; |&quot;&amp;(IF([.U49]=&quot;&quot;;&quot;&quot;;TEXT([.U49];&quot;00&quot;)&amp;&quot;/&quot;)&amp;IF([.T49]=&quot;&quot;;&quot;&quot;;TEXT([.T49];&quot;00&quot;)&amp;&quot;/&quot;)&amp;IF([.S49]=&quot;&quot;;&quot;&quot;;TEXT([.S49];&quot;0000&quot;))&amp;&quot; |&quot;&amp;IF([.W49]=&quot;&quot;;&quot;&quot;;&quot;N°&quot;&amp;[.W49])&amp;&quot; |&quot;&amp;IF([.Y49]=&quot;&quot;;&quot;&quot;;IF([.Y49]=&quot;&quot;;&quot;&quot;;&quot;{{Cote : }}&quot;&amp;[.B49]&amp;&quot;-&quot;&amp;[.C49]&amp;&quot; - {{Couverture : }}&quot;&amp;&quot;{&quot;&amp;[.Y49]&amp;&quot;}&quot;))&amp;IF([.Z49]=&quot;&quot;;&quot;&quot;;IF([.Y49]=&quot;&quot;;&quot;&quot;;&quot; - &quot;)&amp;&quot;{{Contenu :}} &quot;&amp;[.Z49]))&amp;IF([.P49]=&quot;&quot;;&quot;&quot;;&quot; - Contenu complémentaire : [&quot;&amp;[.AA49]&amp;&quot;-&gt;media&quot;&amp;[.P49]&amp;&quot;]&quot;)&amp;IF([.Q49]=&quot;&quot;;&quot;&quot;;&quot; - [Page spécifique-&gt;&quot;&amp;[.Q49]&amp;&quot;]&quot;)&amp;&quot; |&quot;&amp;IF([.W49]=&quot;&quot;;&quot;&quot;;[.AP49])&amp;IF([.AC49]=&quot;&quot;;&quot;&quot;;&quot; - &quot;&amp;[.AC49]&amp;&quot; pages&quot;)&amp;IF([.AD49]=&quot;&quot;;&quot;&quot;;&quot; - &quot;&amp;[.AD49]&amp;&quot;cm X &quot;&amp;[.AE49]&amp;&quot;cm&quot;)&amp;IF([.AF49]=&quot;&quot;;&quot;.&quot;;&quot; (épaisseur : &quot;&amp;[.AF49]&amp;&quot;cm).&quot;)&amp;&quot;|&quot; )">
            <text:p/>
          </table:table-cell>
          <table:table-cell table:style-name="ce44" table:formula="of:=IF([.I49]=&quot;&quot;;&quot;&quot;;&quot;[&lt;img&quot;&amp;[.I49]&amp;&quot;&gt;-&gt;#Ancre&quot;&amp;[.B49]&amp;&quot;-&quot;&amp;[.C49]&amp;&quot;]&quot;)">
            <text:p/>
          </table:table-cell>
          <table:table-cell table:style-name="ce44" table:formula="of:=IF([.A49]=&quot;&quot;;&quot;&quot;;&quot;-* [&quot;&amp;[.A49]&amp;&quot;-&gt;#Ancre&quot;&amp;[.B49]&amp;&quot;-&quot;&amp; [.C49]&amp;&quot;] - &quot;&amp;IF([.Y49]=&quot;&quot;;&quot;&quot;;&quot;{(&quot;&amp;[.Y4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0]=&quot;&quot;;&quot;&quot;;[.B50]&amp;&quot;-&quot;&amp;IF([.C50]&lt;10;&quot;00&quot;&amp;[.C50];IF([.C50]&lt;100;&quot;0&quot;&amp;[.C50];[.C5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0]=&quot;&quot;;&quot;&quot;; &quot;|[&lt;img&quot;&amp;[$References.$E$2]&amp;&quot; |center&gt;-&gt;&quot;&amp;VLOOKUP([.F50];[$References.$A$2:$References.$B$63];2;0)&amp;&quot;] |&quot;&amp;IF([.G50]=&quot;&quot;;&quot;{{&quot;&amp;[.A50]&amp;&quot;[Ancre&quot;&amp;[.B50]&amp;&quot;-&quot;&amp; [.C50]&amp;&quot;&lt;-]&quot;&amp;&quot;}}&quot;;&quot;[{{&quot;&amp;[.A50]&amp;&quot;[Ancre&quot;&amp;[.A50]&amp;&quot;_N&quot;&amp;[.W50]&amp;&quot;_&quot;&amp; [.S50]&amp;&quot;&lt;-]&quot;&amp;&quot;-&gt;breve&quot;&amp;[.G50]&amp;&quot;]}}&quot;)&amp;IF([.R50]=&quot;&quot;;&quot;&quot;;&quot; [&lt;img&quot;&amp;[$References.$F$2]&amp;&quot;&gt;-&gt;&quot;&amp;[.R50]&amp;&quot;]&quot;)&amp; IF([.H50]=&quot;&quot;;&quot;&quot;;&quot;&lt;br&gt;[&lt;img&quot;&amp;[.I50]&amp;&quot;&gt;-&gt;img&quot;&amp;[.H50]&amp;&quot;]&quot;)&amp; IF([.H50]=&quot;&quot;;&quot;&quot;;&quot;&lt;br&gt;[&lt;img&quot;&amp;[.K50]&amp;&quot;&gt;-&gt;img&quot;&amp;[.J50]&amp;&quot;]&quot;)&amp; IF([.H50]=&quot;&quot;;&quot;&quot;;&quot;&lt;br&gt;[&lt;img&quot;&amp;[.M50]&amp;&quot;&gt;-&gt;img&quot;&amp;[.L50]&amp;&quot;]&quot;)&amp; IF([.H50]=&quot;&quot;;&quot;&quot;;&quot;&lt;br&gt;[&lt;img&quot;&amp;[.O50]&amp;&quot;&gt;-&gt;img&quot;&amp;[.N50]&amp;&quot;]&quot;)&amp;&quot; |&quot;&amp;(IF([.U50]=&quot;&quot;;&quot;&quot;;TEXT([.U50];&quot;00&quot;)&amp;&quot;/&quot;)&amp;IF([.T50]=&quot;&quot;;&quot;&quot;;TEXT([.T50];&quot;00&quot;)&amp;&quot;/&quot;)&amp;IF([.S50]=&quot;&quot;;&quot;&quot;;TEXT([.S50];&quot;0000&quot;))&amp;&quot; |&quot;&amp;IF([.W50]=&quot;&quot;;&quot;&quot;;&quot;N°&quot;&amp;[.W50])&amp;&quot; |&quot;&amp;IF([.Y50]=&quot;&quot;;&quot;&quot;;IF([.Y50]=&quot;&quot;;&quot;&quot;;&quot;{{Cote : }}&quot;&amp;[.B50]&amp;&quot;-&quot;&amp;[.C50]&amp;&quot; - {{Couverture : }}&quot;&amp;&quot;{&quot;&amp;[.Y50]&amp;&quot;}&quot;))&amp;IF([.Z50]=&quot;&quot;;&quot;&quot;;IF([.Y50]=&quot;&quot;;&quot;&quot;;&quot; - &quot;)&amp;&quot;{{Contenu :}} &quot;&amp;[.Z50]))&amp;IF([.P50]=&quot;&quot;;&quot;&quot;;&quot; - Contenu complémentaire : [&quot;&amp;[.AA50]&amp;&quot;-&gt;media&quot;&amp;[.P50]&amp;&quot;]&quot;)&amp;IF([.Q50]=&quot;&quot;;&quot;&quot;;&quot; - [Page spécifique-&gt;&quot;&amp;[.Q50]&amp;&quot;]&quot;)&amp;&quot; |&quot;&amp;IF([.W50]=&quot;&quot;;&quot;&quot;;[.AP50])&amp;IF([.AC50]=&quot;&quot;;&quot;&quot;;&quot; - &quot;&amp;[.AC50]&amp;&quot; pages&quot;)&amp;IF([.AD50]=&quot;&quot;;&quot;&quot;;&quot; - &quot;&amp;[.AD50]&amp;&quot;cm X &quot;&amp;[.AE50]&amp;&quot;cm&quot;)&amp;IF([.AF50]=&quot;&quot;;&quot;.&quot;;&quot; (épaisseur : &quot;&amp;[.AF50]&amp;&quot;cm).&quot;)&amp;&quot;|&quot; )">
            <text:p/>
          </table:table-cell>
          <table:table-cell table:style-name="ce44" table:formula="of:=IF([.I50]=&quot;&quot;;&quot;&quot;;&quot;[&lt;img&quot;&amp;[.I50]&amp;&quot;&gt;-&gt;#Ancre&quot;&amp;[.B50]&amp;&quot;-&quot;&amp;[.C50]&amp;&quot;]&quot;)">
            <text:p/>
          </table:table-cell>
          <table:table-cell table:style-name="ce44" table:formula="of:=IF([.A50]=&quot;&quot;;&quot;&quot;;&quot;-* [&quot;&amp;[.A50]&amp;&quot;-&gt;#Ancre&quot;&amp;[.B50]&amp;&quot;-&quot;&amp; [.C50]&amp;&quot;] - &quot;&amp;IF([.Y50]=&quot;&quot;;&quot;&quot;;&quot;{(&quot;&amp;[.Y5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1]=&quot;&quot;;&quot;&quot;;[.B51]&amp;&quot;-&quot;&amp;IF([.C51]&lt;10;&quot;00&quot;&amp;[.C51];IF([.C51]&lt;100;&quot;0&quot;&amp;[.C51];[.C5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1]=&quot;&quot;;&quot;&quot;; &quot;|[&lt;img&quot;&amp;[$References.$E$2]&amp;&quot; |center&gt;-&gt;&quot;&amp;VLOOKUP([.F51];[$References.$A$2:$References.$B$63];2;0)&amp;&quot;] |&quot;&amp;IF([.G51]=&quot;&quot;;&quot;{{&quot;&amp;[.A51]&amp;&quot;[Ancre&quot;&amp;[.B51]&amp;&quot;-&quot;&amp; [.C51]&amp;&quot;&lt;-]&quot;&amp;&quot;}}&quot;;&quot;[{{&quot;&amp;[.A51]&amp;&quot;[Ancre&quot;&amp;[.A51]&amp;&quot;_N&quot;&amp;[.W51]&amp;&quot;_&quot;&amp; [.S51]&amp;&quot;&lt;-]&quot;&amp;&quot;-&gt;breve&quot;&amp;[.G51]&amp;&quot;]}}&quot;)&amp;IF([.R51]=&quot;&quot;;&quot;&quot;;&quot; [&lt;img&quot;&amp;[$References.$F$2]&amp;&quot;&gt;-&gt;&quot;&amp;[.R51]&amp;&quot;]&quot;)&amp; IF([.H51]=&quot;&quot;;&quot;&quot;;&quot;&lt;br&gt;[&lt;img&quot;&amp;[.I51]&amp;&quot;&gt;-&gt;img&quot;&amp;[.H51]&amp;&quot;]&quot;)&amp; IF([.H51]=&quot;&quot;;&quot;&quot;;&quot;&lt;br&gt;[&lt;img&quot;&amp;[.K51]&amp;&quot;&gt;-&gt;img&quot;&amp;[.J51]&amp;&quot;]&quot;)&amp; IF([.H51]=&quot;&quot;;&quot;&quot;;&quot;&lt;br&gt;[&lt;img&quot;&amp;[.M51]&amp;&quot;&gt;-&gt;img&quot;&amp;[.L51]&amp;&quot;]&quot;)&amp; IF([.H51]=&quot;&quot;;&quot;&quot;;&quot;&lt;br&gt;[&lt;img&quot;&amp;[.O51]&amp;&quot;&gt;-&gt;img&quot;&amp;[.N51]&amp;&quot;]&quot;)&amp;&quot; |&quot;&amp;(IF([.U51]=&quot;&quot;;&quot;&quot;;TEXT([.U51];&quot;00&quot;)&amp;&quot;/&quot;)&amp;IF([.T51]=&quot;&quot;;&quot;&quot;;TEXT([.T51];&quot;00&quot;)&amp;&quot;/&quot;)&amp;IF([.S51]=&quot;&quot;;&quot;&quot;;TEXT([.S51];&quot;0000&quot;))&amp;&quot; |&quot;&amp;IF([.W51]=&quot;&quot;;&quot;&quot;;&quot;N°&quot;&amp;[.W51])&amp;&quot; |&quot;&amp;IF([.Y51]=&quot;&quot;;&quot;&quot;;IF([.Y51]=&quot;&quot;;&quot;&quot;;&quot;{{Cote : }}&quot;&amp;[.B51]&amp;&quot;-&quot;&amp;[.C51]&amp;&quot; - {{Couverture : }}&quot;&amp;&quot;{&quot;&amp;[.Y51]&amp;&quot;}&quot;))&amp;IF([.Z51]=&quot;&quot;;&quot;&quot;;IF([.Y51]=&quot;&quot;;&quot;&quot;;&quot; - &quot;)&amp;&quot;{{Contenu :}} &quot;&amp;[.Z51]))&amp;IF([.P51]=&quot;&quot;;&quot;&quot;;&quot; - Contenu complémentaire : [&quot;&amp;[.AA51]&amp;&quot;-&gt;media&quot;&amp;[.P51]&amp;&quot;]&quot;)&amp;IF([.Q51]=&quot;&quot;;&quot;&quot;;&quot; - [Page spécifique-&gt;&quot;&amp;[.Q51]&amp;&quot;]&quot;)&amp;&quot; |&quot;&amp;IF([.W51]=&quot;&quot;;&quot;&quot;;[.AP51])&amp;IF([.AC51]=&quot;&quot;;&quot;&quot;;&quot; - &quot;&amp;[.AC51]&amp;&quot; pages&quot;)&amp;IF([.AD51]=&quot;&quot;;&quot;&quot;;&quot; - &quot;&amp;[.AD51]&amp;&quot;cm X &quot;&amp;[.AE51]&amp;&quot;cm&quot;)&amp;IF([.AF51]=&quot;&quot;;&quot;.&quot;;&quot; (épaisseur : &quot;&amp;[.AF51]&amp;&quot;cm).&quot;)&amp;&quot;|&quot; )">
            <text:p/>
          </table:table-cell>
          <table:table-cell table:style-name="ce44" table:formula="of:=IF([.I51]=&quot;&quot;;&quot;&quot;;&quot;[&lt;img&quot;&amp;[.I51]&amp;&quot;&gt;-&gt;#Ancre&quot;&amp;[.B51]&amp;&quot;-&quot;&amp;[.C51]&amp;&quot;]&quot;)">
            <text:p/>
          </table:table-cell>
          <table:table-cell table:style-name="ce44" table:formula="of:=IF([.A51]=&quot;&quot;;&quot;&quot;;&quot;-* [&quot;&amp;[.A51]&amp;&quot;-&gt;#Ancre&quot;&amp;[.B51]&amp;&quot;-&quot;&amp; [.C51]&amp;&quot;] - &quot;&amp;IF([.Y51]=&quot;&quot;;&quot;&quot;;&quot;{(&quot;&amp;[.Y5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2]=&quot;&quot;;&quot;&quot;;[.B52]&amp;&quot;-&quot;&amp;IF([.C52]&lt;10;&quot;00&quot;&amp;[.C52];IF([.C52]&lt;100;&quot;0&quot;&amp;[.C52];[.C5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2]=&quot;&quot;;&quot;&quot;; &quot;|[&lt;img&quot;&amp;[$References.$E$2]&amp;&quot; |center&gt;-&gt;&quot;&amp;VLOOKUP([.F52];[$References.$A$2:$References.$B$63];2;0)&amp;&quot;] |&quot;&amp;IF([.G52]=&quot;&quot;;&quot;{{&quot;&amp;[.A52]&amp;&quot;[Ancre&quot;&amp;[.B52]&amp;&quot;-&quot;&amp; [.C52]&amp;&quot;&lt;-]&quot;&amp;&quot;}}&quot;;&quot;[{{&quot;&amp;[.A52]&amp;&quot;[Ancre&quot;&amp;[.A52]&amp;&quot;_N&quot;&amp;[.W52]&amp;&quot;_&quot;&amp; [.S52]&amp;&quot;&lt;-]&quot;&amp;&quot;-&gt;breve&quot;&amp;[.G52]&amp;&quot;]}}&quot;)&amp;IF([.R52]=&quot;&quot;;&quot;&quot;;&quot; [&lt;img&quot;&amp;[$References.$F$2]&amp;&quot;&gt;-&gt;&quot;&amp;[.R52]&amp;&quot;]&quot;)&amp; IF([.H52]=&quot;&quot;;&quot;&quot;;&quot;&lt;br&gt;[&lt;img&quot;&amp;[.I52]&amp;&quot;&gt;-&gt;img&quot;&amp;[.H52]&amp;&quot;]&quot;)&amp; IF([.H52]=&quot;&quot;;&quot;&quot;;&quot;&lt;br&gt;[&lt;img&quot;&amp;[.K52]&amp;&quot;&gt;-&gt;img&quot;&amp;[.J52]&amp;&quot;]&quot;)&amp; IF([.H52]=&quot;&quot;;&quot;&quot;;&quot;&lt;br&gt;[&lt;img&quot;&amp;[.M52]&amp;&quot;&gt;-&gt;img&quot;&amp;[.L52]&amp;&quot;]&quot;)&amp; IF([.H52]=&quot;&quot;;&quot;&quot;;&quot;&lt;br&gt;[&lt;img&quot;&amp;[.O52]&amp;&quot;&gt;-&gt;img&quot;&amp;[.N52]&amp;&quot;]&quot;)&amp;&quot; |&quot;&amp;(IF([.U52]=&quot;&quot;;&quot;&quot;;TEXT([.U52];&quot;00&quot;)&amp;&quot;/&quot;)&amp;IF([.T52]=&quot;&quot;;&quot;&quot;;TEXT([.T52];&quot;00&quot;)&amp;&quot;/&quot;)&amp;IF([.S52]=&quot;&quot;;&quot;&quot;;TEXT([.S52];&quot;0000&quot;))&amp;&quot; |&quot;&amp;IF([.W52]=&quot;&quot;;&quot;&quot;;&quot;N°&quot;&amp;[.W52])&amp;&quot; |&quot;&amp;IF([.Y52]=&quot;&quot;;&quot;&quot;;IF([.Y52]=&quot;&quot;;&quot;&quot;;&quot;{{Cote : }}&quot;&amp;[.B52]&amp;&quot;-&quot;&amp;[.C52]&amp;&quot; - {{Couverture : }}&quot;&amp;&quot;{&quot;&amp;[.Y52]&amp;&quot;}&quot;))&amp;IF([.Z52]=&quot;&quot;;&quot;&quot;;IF([.Y52]=&quot;&quot;;&quot;&quot;;&quot; - &quot;)&amp;&quot;{{Contenu :}} &quot;&amp;[.Z52]))&amp;IF([.P52]=&quot;&quot;;&quot;&quot;;&quot; - Contenu complémentaire : [&quot;&amp;[.AA52]&amp;&quot;-&gt;media&quot;&amp;[.P52]&amp;&quot;]&quot;)&amp;IF([.Q52]=&quot;&quot;;&quot;&quot;;&quot; - [Page spécifique-&gt;&quot;&amp;[.Q52]&amp;&quot;]&quot;)&amp;&quot; |&quot;&amp;IF([.W52]=&quot;&quot;;&quot;&quot;;[.AP52])&amp;IF([.AC52]=&quot;&quot;;&quot;&quot;;&quot; - &quot;&amp;[.AC52]&amp;&quot; pages&quot;)&amp;IF([.AD52]=&quot;&quot;;&quot;&quot;;&quot; - &quot;&amp;[.AD52]&amp;&quot;cm X &quot;&amp;[.AE52]&amp;&quot;cm&quot;)&amp;IF([.AF52]=&quot;&quot;;&quot;.&quot;;&quot; (épaisseur : &quot;&amp;[.AF52]&amp;&quot;cm).&quot;)&amp;&quot;|&quot; )">
            <text:p/>
          </table:table-cell>
          <table:table-cell table:style-name="ce44" table:formula="of:=IF([.I52]=&quot;&quot;;&quot;&quot;;&quot;[&lt;img&quot;&amp;[.I52]&amp;&quot;&gt;-&gt;#Ancre&quot;&amp;[.B52]&amp;&quot;-&quot;&amp;[.C52]&amp;&quot;]&quot;)">
            <text:p/>
          </table:table-cell>
          <table:table-cell table:style-name="ce44" table:formula="of:=IF([.A52]=&quot;&quot;;&quot;&quot;;&quot;-* [&quot;&amp;[.A52]&amp;&quot;-&gt;#Ancre&quot;&amp;[.B52]&amp;&quot;-&quot;&amp; [.C52]&amp;&quot;] - &quot;&amp;IF([.Y52]=&quot;&quot;;&quot;&quot;;&quot;{(&quot;&amp;[.Y5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3]=&quot;&quot;;&quot;&quot;;[.B53]&amp;&quot;-&quot;&amp;IF([.C53]&lt;10;&quot;00&quot;&amp;[.C53];IF([.C53]&lt;100;&quot;0&quot;&amp;[.C53];[.C5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3]=&quot;&quot;;&quot;&quot;; &quot;|[&lt;img&quot;&amp;[$References.$E$2]&amp;&quot; |center&gt;-&gt;&quot;&amp;VLOOKUP([.F53];[$References.$A$2:$References.$B$63];2;0)&amp;&quot;] |&quot;&amp;IF([.G53]=&quot;&quot;;&quot;{{&quot;&amp;[.A53]&amp;&quot;[Ancre&quot;&amp;[.B53]&amp;&quot;-&quot;&amp; [.C53]&amp;&quot;&lt;-]&quot;&amp;&quot;}}&quot;;&quot;[{{&quot;&amp;[.A53]&amp;&quot;[Ancre&quot;&amp;[.A53]&amp;&quot;_N&quot;&amp;[.W53]&amp;&quot;_&quot;&amp; [.S53]&amp;&quot;&lt;-]&quot;&amp;&quot;-&gt;breve&quot;&amp;[.G53]&amp;&quot;]}}&quot;)&amp;IF([.R53]=&quot;&quot;;&quot;&quot;;&quot; [&lt;img&quot;&amp;[$References.$F$2]&amp;&quot;&gt;-&gt;&quot;&amp;[.R53]&amp;&quot;]&quot;)&amp; IF([.H53]=&quot;&quot;;&quot;&quot;;&quot;&lt;br&gt;[&lt;img&quot;&amp;[.I53]&amp;&quot;&gt;-&gt;img&quot;&amp;[.H53]&amp;&quot;]&quot;)&amp; IF([.H53]=&quot;&quot;;&quot;&quot;;&quot;&lt;br&gt;[&lt;img&quot;&amp;[.K53]&amp;&quot;&gt;-&gt;img&quot;&amp;[.J53]&amp;&quot;]&quot;)&amp; IF([.H53]=&quot;&quot;;&quot;&quot;;&quot;&lt;br&gt;[&lt;img&quot;&amp;[.M53]&amp;&quot;&gt;-&gt;img&quot;&amp;[.L53]&amp;&quot;]&quot;)&amp; IF([.H53]=&quot;&quot;;&quot;&quot;;&quot;&lt;br&gt;[&lt;img&quot;&amp;[.O53]&amp;&quot;&gt;-&gt;img&quot;&amp;[.N53]&amp;&quot;]&quot;)&amp;&quot; |&quot;&amp;(IF([.U53]=&quot;&quot;;&quot;&quot;;TEXT([.U53];&quot;00&quot;)&amp;&quot;/&quot;)&amp;IF([.T53]=&quot;&quot;;&quot;&quot;;TEXT([.T53];&quot;00&quot;)&amp;&quot;/&quot;)&amp;IF([.S53]=&quot;&quot;;&quot;&quot;;TEXT([.S53];&quot;0000&quot;))&amp;&quot; |&quot;&amp;IF([.W53]=&quot;&quot;;&quot;&quot;;&quot;N°&quot;&amp;[.W53])&amp;&quot; |&quot;&amp;IF([.Y53]=&quot;&quot;;&quot;&quot;;IF([.Y53]=&quot;&quot;;&quot;&quot;;&quot;{{Cote : }}&quot;&amp;[.B53]&amp;&quot;-&quot;&amp;[.C53]&amp;&quot; - {{Couverture : }}&quot;&amp;&quot;{&quot;&amp;[.Y53]&amp;&quot;}&quot;))&amp;IF([.Z53]=&quot;&quot;;&quot;&quot;;IF([.Y53]=&quot;&quot;;&quot;&quot;;&quot; - &quot;)&amp;&quot;{{Contenu :}} &quot;&amp;[.Z53]))&amp;IF([.P53]=&quot;&quot;;&quot;&quot;;&quot; - Contenu complémentaire : [&quot;&amp;[.AA53]&amp;&quot;-&gt;media&quot;&amp;[.P53]&amp;&quot;]&quot;)&amp;IF([.Q53]=&quot;&quot;;&quot;&quot;;&quot; - [Page spécifique-&gt;&quot;&amp;[.Q53]&amp;&quot;]&quot;)&amp;&quot; |&quot;&amp;IF([.W53]=&quot;&quot;;&quot;&quot;;[.AP53])&amp;IF([.AC53]=&quot;&quot;;&quot;&quot;;&quot; - &quot;&amp;[.AC53]&amp;&quot; pages&quot;)&amp;IF([.AD53]=&quot;&quot;;&quot;&quot;;&quot; - &quot;&amp;[.AD53]&amp;&quot;cm X &quot;&amp;[.AE53]&amp;&quot;cm&quot;)&amp;IF([.AF53]=&quot;&quot;;&quot;.&quot;;&quot; (épaisseur : &quot;&amp;[.AF53]&amp;&quot;cm).&quot;)&amp;&quot;|&quot; )">
            <text:p/>
          </table:table-cell>
          <table:table-cell table:style-name="ce44" table:formula="of:=IF([.I53]=&quot;&quot;;&quot;&quot;;&quot;[&lt;img&quot;&amp;[.I53]&amp;&quot;&gt;-&gt;#Ancre&quot;&amp;[.B53]&amp;&quot;-&quot;&amp;[.C53]&amp;&quot;]&quot;)">
            <text:p/>
          </table:table-cell>
          <table:table-cell table:style-name="ce44" table:formula="of:=IF([.A53]=&quot;&quot;;&quot;&quot;;&quot;-* [&quot;&amp;[.A53]&amp;&quot;-&gt;#Ancre&quot;&amp;[.B53]&amp;&quot;-&quot;&amp; [.C53]&amp;&quot;] - &quot;&amp;IF([.Y53]=&quot;&quot;;&quot;&quot;;&quot;{(&quot;&amp;[.Y5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4]=&quot;&quot;;&quot;&quot;;[.B54]&amp;&quot;-&quot;&amp;IF([.C54]&lt;10;&quot;00&quot;&amp;[.C54];IF([.C54]&lt;100;&quot;0&quot;&amp;[.C54];[.C5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4]=&quot;&quot;;&quot;&quot;; &quot;|[&lt;img&quot;&amp;[$References.$E$2]&amp;&quot; |center&gt;-&gt;&quot;&amp;VLOOKUP([.F54];[$References.$A$2:$References.$B$63];2;0)&amp;&quot;] |&quot;&amp;IF([.G54]=&quot;&quot;;&quot;{{&quot;&amp;[.A54]&amp;&quot;[Ancre&quot;&amp;[.B54]&amp;&quot;-&quot;&amp; [.C54]&amp;&quot;&lt;-]&quot;&amp;&quot;}}&quot;;&quot;[{{&quot;&amp;[.A54]&amp;&quot;[Ancre&quot;&amp;[.A54]&amp;&quot;_N&quot;&amp;[.W54]&amp;&quot;_&quot;&amp; [.S54]&amp;&quot;&lt;-]&quot;&amp;&quot;-&gt;breve&quot;&amp;[.G54]&amp;&quot;]}}&quot;)&amp;IF([.R54]=&quot;&quot;;&quot;&quot;;&quot; [&lt;img&quot;&amp;[$References.$F$2]&amp;&quot;&gt;-&gt;&quot;&amp;[.R54]&amp;&quot;]&quot;)&amp; IF([.H54]=&quot;&quot;;&quot;&quot;;&quot;&lt;br&gt;[&lt;img&quot;&amp;[.I54]&amp;&quot;&gt;-&gt;img&quot;&amp;[.H54]&amp;&quot;]&quot;)&amp; IF([.H54]=&quot;&quot;;&quot;&quot;;&quot;&lt;br&gt;[&lt;img&quot;&amp;[.K54]&amp;&quot;&gt;-&gt;img&quot;&amp;[.J54]&amp;&quot;]&quot;)&amp; IF([.H54]=&quot;&quot;;&quot;&quot;;&quot;&lt;br&gt;[&lt;img&quot;&amp;[.M54]&amp;&quot;&gt;-&gt;img&quot;&amp;[.L54]&amp;&quot;]&quot;)&amp; IF([.H54]=&quot;&quot;;&quot;&quot;;&quot;&lt;br&gt;[&lt;img&quot;&amp;[.O54]&amp;&quot;&gt;-&gt;img&quot;&amp;[.N54]&amp;&quot;]&quot;)&amp;&quot; |&quot;&amp;(IF([.U54]=&quot;&quot;;&quot;&quot;;TEXT([.U54];&quot;00&quot;)&amp;&quot;/&quot;)&amp;IF([.T54]=&quot;&quot;;&quot;&quot;;TEXT([.T54];&quot;00&quot;)&amp;&quot;/&quot;)&amp;IF([.S54]=&quot;&quot;;&quot;&quot;;TEXT([.S54];&quot;0000&quot;))&amp;&quot; |&quot;&amp;IF([.W54]=&quot;&quot;;&quot;&quot;;&quot;N°&quot;&amp;[.W54])&amp;&quot; |&quot;&amp;IF([.Y54]=&quot;&quot;;&quot;&quot;;IF([.Y54]=&quot;&quot;;&quot;&quot;;&quot;{{Cote : }}&quot;&amp;[.B54]&amp;&quot;-&quot;&amp;[.C54]&amp;&quot; - {{Couverture : }}&quot;&amp;&quot;{&quot;&amp;[.Y54]&amp;&quot;}&quot;))&amp;IF([.Z54]=&quot;&quot;;&quot;&quot;;IF([.Y54]=&quot;&quot;;&quot;&quot;;&quot; - &quot;)&amp;&quot;{{Contenu :}} &quot;&amp;[.Z54]))&amp;IF([.P54]=&quot;&quot;;&quot;&quot;;&quot; - Contenu complémentaire : [&quot;&amp;[.AA54]&amp;&quot;-&gt;media&quot;&amp;[.P54]&amp;&quot;]&quot;)&amp;IF([.Q54]=&quot;&quot;;&quot;&quot;;&quot; - [Page spécifique-&gt;&quot;&amp;[.Q54]&amp;&quot;]&quot;)&amp;&quot; |&quot;&amp;IF([.W54]=&quot;&quot;;&quot;&quot;;[.AP54])&amp;IF([.AC54]=&quot;&quot;;&quot;&quot;;&quot; - &quot;&amp;[.AC54]&amp;&quot; pages&quot;)&amp;IF([.AD54]=&quot;&quot;;&quot;&quot;;&quot; - &quot;&amp;[.AD54]&amp;&quot;cm X &quot;&amp;[.AE54]&amp;&quot;cm&quot;)&amp;IF([.AF54]=&quot;&quot;;&quot;.&quot;;&quot; (épaisseur : &quot;&amp;[.AF54]&amp;&quot;cm).&quot;)&amp;&quot;|&quot; )">
            <text:p/>
          </table:table-cell>
          <table:table-cell table:style-name="ce44" table:formula="of:=IF([.I54]=&quot;&quot;;&quot;&quot;;&quot;[&lt;img&quot;&amp;[.I54]&amp;&quot;&gt;-&gt;#Ancre&quot;&amp;[.B54]&amp;&quot;-&quot;&amp;[.C54]&amp;&quot;]&quot;)">
            <text:p/>
          </table:table-cell>
          <table:table-cell table:style-name="ce44" table:formula="of:=IF([.A54]=&quot;&quot;;&quot;&quot;;&quot;-* [&quot;&amp;[.A54]&amp;&quot;-&gt;#Ancre&quot;&amp;[.B54]&amp;&quot;-&quot;&amp; [.C54]&amp;&quot;] - &quot;&amp;IF([.Y54]=&quot;&quot;;&quot;&quot;;&quot;{(&quot;&amp;[.Y5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5]=&quot;&quot;;&quot;&quot;;[.B55]&amp;&quot;-&quot;&amp;IF([.C55]&lt;10;&quot;00&quot;&amp;[.C55];IF([.C55]&lt;100;&quot;0&quot;&amp;[.C55];[.C5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5]=&quot;&quot;;&quot;&quot;; &quot;|[&lt;img&quot;&amp;[$References.$E$2]&amp;&quot; |center&gt;-&gt;&quot;&amp;VLOOKUP([.F55];[$References.$A$2:$References.$B$63];2;0)&amp;&quot;] |&quot;&amp;IF([.G55]=&quot;&quot;;&quot;{{&quot;&amp;[.A55]&amp;&quot;[Ancre&quot;&amp;[.B55]&amp;&quot;-&quot;&amp; [.C55]&amp;&quot;&lt;-]&quot;&amp;&quot;}}&quot;;&quot;[{{&quot;&amp;[.A55]&amp;&quot;[Ancre&quot;&amp;[.A55]&amp;&quot;_N&quot;&amp;[.W55]&amp;&quot;_&quot;&amp; [.S55]&amp;&quot;&lt;-]&quot;&amp;&quot;-&gt;breve&quot;&amp;[.G55]&amp;&quot;]}}&quot;)&amp;IF([.R55]=&quot;&quot;;&quot;&quot;;&quot; [&lt;img&quot;&amp;[$References.$F$2]&amp;&quot;&gt;-&gt;&quot;&amp;[.R55]&amp;&quot;]&quot;)&amp; IF([.H55]=&quot;&quot;;&quot;&quot;;&quot;&lt;br&gt;[&lt;img&quot;&amp;[.I55]&amp;&quot;&gt;-&gt;img&quot;&amp;[.H55]&amp;&quot;]&quot;)&amp; IF([.H55]=&quot;&quot;;&quot;&quot;;&quot;&lt;br&gt;[&lt;img&quot;&amp;[.K55]&amp;&quot;&gt;-&gt;img&quot;&amp;[.J55]&amp;&quot;]&quot;)&amp; IF([.H55]=&quot;&quot;;&quot;&quot;;&quot;&lt;br&gt;[&lt;img&quot;&amp;[.M55]&amp;&quot;&gt;-&gt;img&quot;&amp;[.L55]&amp;&quot;]&quot;)&amp; IF([.H55]=&quot;&quot;;&quot;&quot;;&quot;&lt;br&gt;[&lt;img&quot;&amp;[.O55]&amp;&quot;&gt;-&gt;img&quot;&amp;[.N55]&amp;&quot;]&quot;)&amp;&quot; |&quot;&amp;(IF([.U55]=&quot;&quot;;&quot;&quot;;TEXT([.U55];&quot;00&quot;)&amp;&quot;/&quot;)&amp;IF([.T55]=&quot;&quot;;&quot;&quot;;TEXT([.T55];&quot;00&quot;)&amp;&quot;/&quot;)&amp;IF([.S55]=&quot;&quot;;&quot;&quot;;TEXT([.S55];&quot;0000&quot;))&amp;&quot; |&quot;&amp;IF([.W55]=&quot;&quot;;&quot;&quot;;&quot;N°&quot;&amp;[.W55])&amp;&quot; |&quot;&amp;IF([.Y55]=&quot;&quot;;&quot;&quot;;IF([.Y55]=&quot;&quot;;&quot;&quot;;&quot;{{Cote : }}&quot;&amp;[.B55]&amp;&quot;-&quot;&amp;[.C55]&amp;&quot; - {{Couverture : }}&quot;&amp;&quot;{&quot;&amp;[.Y55]&amp;&quot;}&quot;))&amp;IF([.Z55]=&quot;&quot;;&quot;&quot;;IF([.Y55]=&quot;&quot;;&quot;&quot;;&quot; - &quot;)&amp;&quot;{{Contenu :}} &quot;&amp;[.Z55]))&amp;IF([.P55]=&quot;&quot;;&quot;&quot;;&quot; - Contenu complémentaire : [&quot;&amp;[.AA55]&amp;&quot;-&gt;media&quot;&amp;[.P55]&amp;&quot;]&quot;)&amp;IF([.Q55]=&quot;&quot;;&quot;&quot;;&quot; - [Page spécifique-&gt;&quot;&amp;[.Q55]&amp;&quot;]&quot;)&amp;&quot; |&quot;&amp;IF([.W55]=&quot;&quot;;&quot;&quot;;[.AP55])&amp;IF([.AC55]=&quot;&quot;;&quot;&quot;;&quot; - &quot;&amp;[.AC55]&amp;&quot; pages&quot;)&amp;IF([.AD55]=&quot;&quot;;&quot;&quot;;&quot; - &quot;&amp;[.AD55]&amp;&quot;cm X &quot;&amp;[.AE55]&amp;&quot;cm&quot;)&amp;IF([.AF55]=&quot;&quot;;&quot;.&quot;;&quot; (épaisseur : &quot;&amp;[.AF55]&amp;&quot;cm).&quot;)&amp;&quot;|&quot; )">
            <text:p/>
          </table:table-cell>
          <table:table-cell table:style-name="ce44" table:formula="of:=IF([.I55]=&quot;&quot;;&quot;&quot;;&quot;[&lt;img&quot;&amp;[.I55]&amp;&quot;&gt;-&gt;#Ancre&quot;&amp;[.B55]&amp;&quot;-&quot;&amp;[.C55]&amp;&quot;]&quot;)">
            <text:p/>
          </table:table-cell>
          <table:table-cell table:style-name="ce44" table:formula="of:=IF([.A55]=&quot;&quot;;&quot;&quot;;&quot;-* [&quot;&amp;[.A55]&amp;&quot;-&gt;#Ancre&quot;&amp;[.B55]&amp;&quot;-&quot;&amp; [.C55]&amp;&quot;] - &quot;&amp;IF([.Y55]=&quot;&quot;;&quot;&quot;;&quot;{(&quot;&amp;[.Y5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6]=&quot;&quot;;&quot;&quot;;[.B56]&amp;&quot;-&quot;&amp;IF([.C56]&lt;10;&quot;00&quot;&amp;[.C56];IF([.C56]&lt;100;&quot;0&quot;&amp;[.C56];[.C5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6]=&quot;&quot;;&quot;&quot;; &quot;|[&lt;img&quot;&amp;[$References.$E$2]&amp;&quot; |center&gt;-&gt;&quot;&amp;VLOOKUP([.F56];[$References.$A$2:$References.$B$63];2;0)&amp;&quot;] |&quot;&amp;IF([.G56]=&quot;&quot;;&quot;{{&quot;&amp;[.A56]&amp;&quot;[Ancre&quot;&amp;[.B56]&amp;&quot;-&quot;&amp; [.C56]&amp;&quot;&lt;-]&quot;&amp;&quot;}}&quot;;&quot;[{{&quot;&amp;[.A56]&amp;&quot;[Ancre&quot;&amp;[.A56]&amp;&quot;_N&quot;&amp;[.W56]&amp;&quot;_&quot;&amp; [.S56]&amp;&quot;&lt;-]&quot;&amp;&quot;-&gt;breve&quot;&amp;[.G56]&amp;&quot;]}}&quot;)&amp;IF([.R56]=&quot;&quot;;&quot;&quot;;&quot; [&lt;img&quot;&amp;[$References.$F$2]&amp;&quot;&gt;-&gt;&quot;&amp;[.R56]&amp;&quot;]&quot;)&amp; IF([.H56]=&quot;&quot;;&quot;&quot;;&quot;&lt;br&gt;[&lt;img&quot;&amp;[.I56]&amp;&quot;&gt;-&gt;img&quot;&amp;[.H56]&amp;&quot;]&quot;)&amp; IF([.H56]=&quot;&quot;;&quot;&quot;;&quot;&lt;br&gt;[&lt;img&quot;&amp;[.K56]&amp;&quot;&gt;-&gt;img&quot;&amp;[.J56]&amp;&quot;]&quot;)&amp; IF([.H56]=&quot;&quot;;&quot;&quot;;&quot;&lt;br&gt;[&lt;img&quot;&amp;[.M56]&amp;&quot;&gt;-&gt;img&quot;&amp;[.L56]&amp;&quot;]&quot;)&amp; IF([.H56]=&quot;&quot;;&quot;&quot;;&quot;&lt;br&gt;[&lt;img&quot;&amp;[.O56]&amp;&quot;&gt;-&gt;img&quot;&amp;[.N56]&amp;&quot;]&quot;)&amp;&quot; |&quot;&amp;(IF([.U56]=&quot;&quot;;&quot;&quot;;TEXT([.U56];&quot;00&quot;)&amp;&quot;/&quot;)&amp;IF([.T56]=&quot;&quot;;&quot;&quot;;TEXT([.T56];&quot;00&quot;)&amp;&quot;/&quot;)&amp;IF([.S56]=&quot;&quot;;&quot;&quot;;TEXT([.S56];&quot;0000&quot;))&amp;&quot; |&quot;&amp;IF([.W56]=&quot;&quot;;&quot;&quot;;&quot;N°&quot;&amp;[.W56])&amp;&quot; |&quot;&amp;IF([.Y56]=&quot;&quot;;&quot;&quot;;IF([.Y56]=&quot;&quot;;&quot;&quot;;&quot;{{Cote : }}&quot;&amp;[.B56]&amp;&quot;-&quot;&amp;[.C56]&amp;&quot; - {{Couverture : }}&quot;&amp;&quot;{&quot;&amp;[.Y56]&amp;&quot;}&quot;))&amp;IF([.Z56]=&quot;&quot;;&quot;&quot;;IF([.Y56]=&quot;&quot;;&quot;&quot;;&quot; - &quot;)&amp;&quot;{{Contenu :}} &quot;&amp;[.Z56]))&amp;IF([.P56]=&quot;&quot;;&quot;&quot;;&quot; - Contenu complémentaire : [&quot;&amp;[.AA56]&amp;&quot;-&gt;media&quot;&amp;[.P56]&amp;&quot;]&quot;)&amp;IF([.Q56]=&quot;&quot;;&quot;&quot;;&quot; - [Page spécifique-&gt;&quot;&amp;[.Q56]&amp;&quot;]&quot;)&amp;&quot; |&quot;&amp;IF([.W56]=&quot;&quot;;&quot;&quot;;[.AP56])&amp;IF([.AC56]=&quot;&quot;;&quot;&quot;;&quot; - &quot;&amp;[.AC56]&amp;&quot; pages&quot;)&amp;IF([.AD56]=&quot;&quot;;&quot;&quot;;&quot; - &quot;&amp;[.AD56]&amp;&quot;cm X &quot;&amp;[.AE56]&amp;&quot;cm&quot;)&amp;IF([.AF56]=&quot;&quot;;&quot;.&quot;;&quot; (épaisseur : &quot;&amp;[.AF56]&amp;&quot;cm).&quot;)&amp;&quot;|&quot; )">
            <text:p/>
          </table:table-cell>
          <table:table-cell table:style-name="ce44" table:formula="of:=IF([.I56]=&quot;&quot;;&quot;&quot;;&quot;[&lt;img&quot;&amp;[.I56]&amp;&quot;&gt;-&gt;#Ancre&quot;&amp;[.B56]&amp;&quot;-&quot;&amp;[.C56]&amp;&quot;]&quot;)">
            <text:p/>
          </table:table-cell>
          <table:table-cell table:style-name="ce44" table:formula="of:=IF([.A56]=&quot;&quot;;&quot;&quot;;&quot;-* [&quot;&amp;[.A56]&amp;&quot;-&gt;#Ancre&quot;&amp;[.B56]&amp;&quot;-&quot;&amp; [.C56]&amp;&quot;] - &quot;&amp;IF([.Y56]=&quot;&quot;;&quot;&quot;;&quot;{(&quot;&amp;[.Y5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7]=&quot;&quot;;&quot;&quot;;[.B57]&amp;&quot;-&quot;&amp;IF([.C57]&lt;10;&quot;00&quot;&amp;[.C57];IF([.C57]&lt;100;&quot;0&quot;&amp;[.C57];[.C5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7]=&quot;&quot;;&quot;&quot;; &quot;|[&lt;img&quot;&amp;[$References.$E$2]&amp;&quot; |center&gt;-&gt;&quot;&amp;VLOOKUP([.F57];[$References.$A$2:$References.$B$63];2;0)&amp;&quot;] |&quot;&amp;IF([.G57]=&quot;&quot;;&quot;{{&quot;&amp;[.A57]&amp;&quot;[Ancre&quot;&amp;[.B57]&amp;&quot;-&quot;&amp; [.C57]&amp;&quot;&lt;-]&quot;&amp;&quot;}}&quot;;&quot;[{{&quot;&amp;[.A57]&amp;&quot;[Ancre&quot;&amp;[.A57]&amp;&quot;_N&quot;&amp;[.W57]&amp;&quot;_&quot;&amp; [.S57]&amp;&quot;&lt;-]&quot;&amp;&quot;-&gt;breve&quot;&amp;[.G57]&amp;&quot;]}}&quot;)&amp;IF([.R57]=&quot;&quot;;&quot;&quot;;&quot; [&lt;img&quot;&amp;[$References.$F$2]&amp;&quot;&gt;-&gt;&quot;&amp;[.R57]&amp;&quot;]&quot;)&amp; IF([.H57]=&quot;&quot;;&quot;&quot;;&quot;&lt;br&gt;[&lt;img&quot;&amp;[.I57]&amp;&quot;&gt;-&gt;img&quot;&amp;[.H57]&amp;&quot;]&quot;)&amp; IF([.H57]=&quot;&quot;;&quot;&quot;;&quot;&lt;br&gt;[&lt;img&quot;&amp;[.K57]&amp;&quot;&gt;-&gt;img&quot;&amp;[.J57]&amp;&quot;]&quot;)&amp; IF([.H57]=&quot;&quot;;&quot;&quot;;&quot;&lt;br&gt;[&lt;img&quot;&amp;[.M57]&amp;&quot;&gt;-&gt;img&quot;&amp;[.L57]&amp;&quot;]&quot;)&amp; IF([.H57]=&quot;&quot;;&quot;&quot;;&quot;&lt;br&gt;[&lt;img&quot;&amp;[.O57]&amp;&quot;&gt;-&gt;img&quot;&amp;[.N57]&amp;&quot;]&quot;)&amp;&quot; |&quot;&amp;(IF([.U57]=&quot;&quot;;&quot;&quot;;TEXT([.U57];&quot;00&quot;)&amp;&quot;/&quot;)&amp;IF([.T57]=&quot;&quot;;&quot;&quot;;TEXT([.T57];&quot;00&quot;)&amp;&quot;/&quot;)&amp;IF([.S57]=&quot;&quot;;&quot;&quot;;TEXT([.S57];&quot;0000&quot;))&amp;&quot; |&quot;&amp;IF([.W57]=&quot;&quot;;&quot;&quot;;&quot;N°&quot;&amp;[.W57])&amp;&quot; |&quot;&amp;IF([.Y57]=&quot;&quot;;&quot;&quot;;IF([.Y57]=&quot;&quot;;&quot;&quot;;&quot;{{Cote : }}&quot;&amp;[.B57]&amp;&quot;-&quot;&amp;[.C57]&amp;&quot; - {{Couverture : }}&quot;&amp;&quot;{&quot;&amp;[.Y57]&amp;&quot;}&quot;))&amp;IF([.Z57]=&quot;&quot;;&quot;&quot;;IF([.Y57]=&quot;&quot;;&quot;&quot;;&quot; - &quot;)&amp;&quot;{{Contenu :}} &quot;&amp;[.Z57]))&amp;IF([.P57]=&quot;&quot;;&quot;&quot;;&quot; - Contenu complémentaire : [&quot;&amp;[.AA57]&amp;&quot;-&gt;media&quot;&amp;[.P57]&amp;&quot;]&quot;)&amp;IF([.Q57]=&quot;&quot;;&quot;&quot;;&quot; - [Page spécifique-&gt;&quot;&amp;[.Q57]&amp;&quot;]&quot;)&amp;&quot; |&quot;&amp;IF([.W57]=&quot;&quot;;&quot;&quot;;[.AP57])&amp;IF([.AC57]=&quot;&quot;;&quot;&quot;;&quot; - &quot;&amp;[.AC57]&amp;&quot; pages&quot;)&amp;IF([.AD57]=&quot;&quot;;&quot;&quot;;&quot; - &quot;&amp;[.AD57]&amp;&quot;cm X &quot;&amp;[.AE57]&amp;&quot;cm&quot;)&amp;IF([.AF57]=&quot;&quot;;&quot;.&quot;;&quot; (épaisseur : &quot;&amp;[.AF57]&amp;&quot;cm).&quot;)&amp;&quot;|&quot; )">
            <text:p/>
          </table:table-cell>
          <table:table-cell table:style-name="ce44" table:formula="of:=IF([.I57]=&quot;&quot;;&quot;&quot;;&quot;[&lt;img&quot;&amp;[.I57]&amp;&quot;&gt;-&gt;#Ancre&quot;&amp;[.B57]&amp;&quot;-&quot;&amp;[.C57]&amp;&quot;]&quot;)">
            <text:p/>
          </table:table-cell>
          <table:table-cell table:style-name="ce44" table:formula="of:=IF([.A57]=&quot;&quot;;&quot;&quot;;&quot;-* [&quot;&amp;[.A57]&amp;&quot;-&gt;#Ancre&quot;&amp;[.B57]&amp;&quot;-&quot;&amp; [.C57]&amp;&quot;] - &quot;&amp;IF([.Y57]=&quot;&quot;;&quot;&quot;;&quot;{(&quot;&amp;[.Y5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8]=&quot;&quot;;&quot;&quot;;[.B58]&amp;&quot;-&quot;&amp;IF([.C58]&lt;10;&quot;00&quot;&amp;[.C58];IF([.C58]&lt;100;&quot;0&quot;&amp;[.C58];[.C5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8]=&quot;&quot;;&quot;&quot;; &quot;|[&lt;img&quot;&amp;[$References.$E$2]&amp;&quot; |center&gt;-&gt;&quot;&amp;VLOOKUP([.F58];[$References.$A$2:$References.$B$63];2;0)&amp;&quot;] |&quot;&amp;IF([.G58]=&quot;&quot;;&quot;{{&quot;&amp;[.A58]&amp;&quot;[Ancre&quot;&amp;[.B58]&amp;&quot;-&quot;&amp; [.C58]&amp;&quot;&lt;-]&quot;&amp;&quot;}}&quot;;&quot;[{{&quot;&amp;[.A58]&amp;&quot;[Ancre&quot;&amp;[.A58]&amp;&quot;_N&quot;&amp;[.W58]&amp;&quot;_&quot;&amp; [.S58]&amp;&quot;&lt;-]&quot;&amp;&quot;-&gt;breve&quot;&amp;[.G58]&amp;&quot;]}}&quot;)&amp;IF([.R58]=&quot;&quot;;&quot;&quot;;&quot; [&lt;img&quot;&amp;[$References.$F$2]&amp;&quot;&gt;-&gt;&quot;&amp;[.R58]&amp;&quot;]&quot;)&amp; IF([.H58]=&quot;&quot;;&quot;&quot;;&quot;&lt;br&gt;[&lt;img&quot;&amp;[.I58]&amp;&quot;&gt;-&gt;img&quot;&amp;[.H58]&amp;&quot;]&quot;)&amp; IF([.H58]=&quot;&quot;;&quot;&quot;;&quot;&lt;br&gt;[&lt;img&quot;&amp;[.K58]&amp;&quot;&gt;-&gt;img&quot;&amp;[.J58]&amp;&quot;]&quot;)&amp; IF([.H58]=&quot;&quot;;&quot;&quot;;&quot;&lt;br&gt;[&lt;img&quot;&amp;[.M58]&amp;&quot;&gt;-&gt;img&quot;&amp;[.L58]&amp;&quot;]&quot;)&amp; IF([.H58]=&quot;&quot;;&quot;&quot;;&quot;&lt;br&gt;[&lt;img&quot;&amp;[.O58]&amp;&quot;&gt;-&gt;img&quot;&amp;[.N58]&amp;&quot;]&quot;)&amp;&quot; |&quot;&amp;(IF([.U58]=&quot;&quot;;&quot;&quot;;TEXT([.U58];&quot;00&quot;)&amp;&quot;/&quot;)&amp;IF([.T58]=&quot;&quot;;&quot;&quot;;TEXT([.T58];&quot;00&quot;)&amp;&quot;/&quot;)&amp;IF([.S58]=&quot;&quot;;&quot;&quot;;TEXT([.S58];&quot;0000&quot;))&amp;&quot; |&quot;&amp;IF([.W58]=&quot;&quot;;&quot;&quot;;&quot;N°&quot;&amp;[.W58])&amp;&quot; |&quot;&amp;IF([.Y58]=&quot;&quot;;&quot;&quot;;IF([.Y58]=&quot;&quot;;&quot;&quot;;&quot;{{Cote : }}&quot;&amp;[.B58]&amp;&quot;-&quot;&amp;[.C58]&amp;&quot; - {{Couverture : }}&quot;&amp;&quot;{&quot;&amp;[.Y58]&amp;&quot;}&quot;))&amp;IF([.Z58]=&quot;&quot;;&quot;&quot;;IF([.Y58]=&quot;&quot;;&quot;&quot;;&quot; - &quot;)&amp;&quot;{{Contenu :}} &quot;&amp;[.Z58]))&amp;IF([.P58]=&quot;&quot;;&quot;&quot;;&quot; - Contenu complémentaire : [&quot;&amp;[.AA58]&amp;&quot;-&gt;media&quot;&amp;[.P58]&amp;&quot;]&quot;)&amp;IF([.Q58]=&quot;&quot;;&quot;&quot;;&quot; - [Page spécifique-&gt;&quot;&amp;[.Q58]&amp;&quot;]&quot;)&amp;&quot; |&quot;&amp;IF([.W58]=&quot;&quot;;&quot;&quot;;[.AP58])&amp;IF([.AC58]=&quot;&quot;;&quot;&quot;;&quot; - &quot;&amp;[.AC58]&amp;&quot; pages&quot;)&amp;IF([.AD58]=&quot;&quot;;&quot;&quot;;&quot; - &quot;&amp;[.AD58]&amp;&quot;cm X &quot;&amp;[.AE58]&amp;&quot;cm&quot;)&amp;IF([.AF58]=&quot;&quot;;&quot;.&quot;;&quot; (épaisseur : &quot;&amp;[.AF58]&amp;&quot;cm).&quot;)&amp;&quot;|&quot; )">
            <text:p/>
          </table:table-cell>
          <table:table-cell table:style-name="ce44" table:formula="of:=IF([.I58]=&quot;&quot;;&quot;&quot;;&quot;[&lt;img&quot;&amp;[.I58]&amp;&quot;&gt;-&gt;#Ancre&quot;&amp;[.B58]&amp;&quot;-&quot;&amp;[.C58]&amp;&quot;]&quot;)">
            <text:p/>
          </table:table-cell>
          <table:table-cell table:style-name="ce44" table:formula="of:=IF([.A58]=&quot;&quot;;&quot;&quot;;&quot;-* [&quot;&amp;[.A58]&amp;&quot;-&gt;#Ancre&quot;&amp;[.B58]&amp;&quot;-&quot;&amp; [.C58]&amp;&quot;] - &quot;&amp;IF([.Y58]=&quot;&quot;;&quot;&quot;;&quot;{(&quot;&amp;[.Y5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59]=&quot;&quot;;&quot;&quot;;[.B59]&amp;&quot;-&quot;&amp;IF([.C59]&lt;10;&quot;00&quot;&amp;[.C59];IF([.C59]&lt;100;&quot;0&quot;&amp;[.C59];[.C5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59]=&quot;&quot;;&quot;&quot;; &quot;|[&lt;img&quot;&amp;[$References.$E$2]&amp;&quot; |center&gt;-&gt;&quot;&amp;VLOOKUP([.F59];[$References.$A$2:$References.$B$63];2;0)&amp;&quot;] |&quot;&amp;IF([.G59]=&quot;&quot;;&quot;{{&quot;&amp;[.A59]&amp;&quot;[Ancre&quot;&amp;[.B59]&amp;&quot;-&quot;&amp; [.C59]&amp;&quot;&lt;-]&quot;&amp;&quot;}}&quot;;&quot;[{{&quot;&amp;[.A59]&amp;&quot;[Ancre&quot;&amp;[.A59]&amp;&quot;_N&quot;&amp;[.W59]&amp;&quot;_&quot;&amp; [.S59]&amp;&quot;&lt;-]&quot;&amp;&quot;-&gt;breve&quot;&amp;[.G59]&amp;&quot;]}}&quot;)&amp;IF([.R59]=&quot;&quot;;&quot;&quot;;&quot; [&lt;img&quot;&amp;[$References.$F$2]&amp;&quot;&gt;-&gt;&quot;&amp;[.R59]&amp;&quot;]&quot;)&amp; IF([.H59]=&quot;&quot;;&quot;&quot;;&quot;&lt;br&gt;[&lt;img&quot;&amp;[.I59]&amp;&quot;&gt;-&gt;img&quot;&amp;[.H59]&amp;&quot;]&quot;)&amp; IF([.H59]=&quot;&quot;;&quot;&quot;;&quot;&lt;br&gt;[&lt;img&quot;&amp;[.K59]&amp;&quot;&gt;-&gt;img&quot;&amp;[.J59]&amp;&quot;]&quot;)&amp; IF([.H59]=&quot;&quot;;&quot;&quot;;&quot;&lt;br&gt;[&lt;img&quot;&amp;[.M59]&amp;&quot;&gt;-&gt;img&quot;&amp;[.L59]&amp;&quot;]&quot;)&amp; IF([.H59]=&quot;&quot;;&quot;&quot;;&quot;&lt;br&gt;[&lt;img&quot;&amp;[.O59]&amp;&quot;&gt;-&gt;img&quot;&amp;[.N59]&amp;&quot;]&quot;)&amp;&quot; |&quot;&amp;(IF([.U59]=&quot;&quot;;&quot;&quot;;TEXT([.U59];&quot;00&quot;)&amp;&quot;/&quot;)&amp;IF([.T59]=&quot;&quot;;&quot;&quot;;TEXT([.T59];&quot;00&quot;)&amp;&quot;/&quot;)&amp;IF([.S59]=&quot;&quot;;&quot;&quot;;TEXT([.S59];&quot;0000&quot;))&amp;&quot; |&quot;&amp;IF([.W59]=&quot;&quot;;&quot;&quot;;&quot;N°&quot;&amp;[.W59])&amp;&quot; |&quot;&amp;IF([.Y59]=&quot;&quot;;&quot;&quot;;IF([.Y59]=&quot;&quot;;&quot;&quot;;&quot;{{Cote : }}&quot;&amp;[.B59]&amp;&quot;-&quot;&amp;[.C59]&amp;&quot; - {{Couverture : }}&quot;&amp;&quot;{&quot;&amp;[.Y59]&amp;&quot;}&quot;))&amp;IF([.Z59]=&quot;&quot;;&quot;&quot;;IF([.Y59]=&quot;&quot;;&quot;&quot;;&quot; - &quot;)&amp;&quot;{{Contenu :}} &quot;&amp;[.Z59]))&amp;IF([.P59]=&quot;&quot;;&quot;&quot;;&quot; - Contenu complémentaire : [&quot;&amp;[.AA59]&amp;&quot;-&gt;media&quot;&amp;[.P59]&amp;&quot;]&quot;)&amp;IF([.Q59]=&quot;&quot;;&quot;&quot;;&quot; - [Page spécifique-&gt;&quot;&amp;[.Q59]&amp;&quot;]&quot;)&amp;&quot; |&quot;&amp;IF([.W59]=&quot;&quot;;&quot;&quot;;[.AP59])&amp;IF([.AC59]=&quot;&quot;;&quot;&quot;;&quot; - &quot;&amp;[.AC59]&amp;&quot; pages&quot;)&amp;IF([.AD59]=&quot;&quot;;&quot;&quot;;&quot; - &quot;&amp;[.AD59]&amp;&quot;cm X &quot;&amp;[.AE59]&amp;&quot;cm&quot;)&amp;IF([.AF59]=&quot;&quot;;&quot;.&quot;;&quot; (épaisseur : &quot;&amp;[.AF59]&amp;&quot;cm).&quot;)&amp;&quot;|&quot; )">
            <text:p/>
          </table:table-cell>
          <table:table-cell table:style-name="ce44" table:formula="of:=IF([.I59]=&quot;&quot;;&quot;&quot;;&quot;[&lt;img&quot;&amp;[.I59]&amp;&quot;&gt;-&gt;#Ancre&quot;&amp;[.B59]&amp;&quot;-&quot;&amp;[.C59]&amp;&quot;]&quot;)">
            <text:p/>
          </table:table-cell>
          <table:table-cell table:style-name="ce44" table:formula="of:=IF([.A59]=&quot;&quot;;&quot;&quot;;&quot;-* [&quot;&amp;[.A59]&amp;&quot;-&gt;#Ancre&quot;&amp;[.B59]&amp;&quot;-&quot;&amp; [.C59]&amp;&quot;] - &quot;&amp;IF([.Y59]=&quot;&quot;;&quot;&quot;;&quot;{(&quot;&amp;[.Y5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0]=&quot;&quot;;&quot;&quot;;[.B60]&amp;&quot;-&quot;&amp;IF([.C60]&lt;10;&quot;00&quot;&amp;[.C60];IF([.C60]&lt;100;&quot;0&quot;&amp;[.C60];[.C6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0]=&quot;&quot;;&quot;&quot;; &quot;|[&lt;img&quot;&amp;[$References.$E$2]&amp;&quot; |center&gt;-&gt;&quot;&amp;VLOOKUP([.F60];[$References.$A$2:$References.$B$63];2;0)&amp;&quot;] |&quot;&amp;IF([.G60]=&quot;&quot;;&quot;{{&quot;&amp;[.A60]&amp;&quot;[Ancre&quot;&amp;[.B60]&amp;&quot;-&quot;&amp; [.C60]&amp;&quot;&lt;-]&quot;&amp;&quot;}}&quot;;&quot;[{{&quot;&amp;[.A60]&amp;&quot;[Ancre&quot;&amp;[.A60]&amp;&quot;_N&quot;&amp;[.W60]&amp;&quot;_&quot;&amp; [.S60]&amp;&quot;&lt;-]&quot;&amp;&quot;-&gt;breve&quot;&amp;[.G60]&amp;&quot;]}}&quot;)&amp;IF([.R60]=&quot;&quot;;&quot;&quot;;&quot; [&lt;img&quot;&amp;[$References.$F$2]&amp;&quot;&gt;-&gt;&quot;&amp;[.R60]&amp;&quot;]&quot;)&amp; IF([.H60]=&quot;&quot;;&quot;&quot;;&quot;&lt;br&gt;[&lt;img&quot;&amp;[.I60]&amp;&quot;&gt;-&gt;img&quot;&amp;[.H60]&amp;&quot;]&quot;)&amp; IF([.H60]=&quot;&quot;;&quot;&quot;;&quot;&lt;br&gt;[&lt;img&quot;&amp;[.K60]&amp;&quot;&gt;-&gt;img&quot;&amp;[.J60]&amp;&quot;]&quot;)&amp; IF([.H60]=&quot;&quot;;&quot;&quot;;&quot;&lt;br&gt;[&lt;img&quot;&amp;[.M60]&amp;&quot;&gt;-&gt;img&quot;&amp;[.L60]&amp;&quot;]&quot;)&amp; IF([.H60]=&quot;&quot;;&quot;&quot;;&quot;&lt;br&gt;[&lt;img&quot;&amp;[.O60]&amp;&quot;&gt;-&gt;img&quot;&amp;[.N60]&amp;&quot;]&quot;)&amp;&quot; |&quot;&amp;(IF([.U60]=&quot;&quot;;&quot;&quot;;TEXT([.U60];&quot;00&quot;)&amp;&quot;/&quot;)&amp;IF([.T60]=&quot;&quot;;&quot;&quot;;TEXT([.T60];&quot;00&quot;)&amp;&quot;/&quot;)&amp;IF([.S60]=&quot;&quot;;&quot;&quot;;TEXT([.S60];&quot;0000&quot;))&amp;&quot; |&quot;&amp;IF([.W60]=&quot;&quot;;&quot;&quot;;&quot;N°&quot;&amp;[.W60])&amp;&quot; |&quot;&amp;IF([.Y60]=&quot;&quot;;&quot;&quot;;IF([.Y60]=&quot;&quot;;&quot;&quot;;&quot;{{Cote : }}&quot;&amp;[.B60]&amp;&quot;-&quot;&amp;[.C60]&amp;&quot; - {{Couverture : }}&quot;&amp;&quot;{&quot;&amp;[.Y60]&amp;&quot;}&quot;))&amp;IF([.Z60]=&quot;&quot;;&quot;&quot;;IF([.Y60]=&quot;&quot;;&quot;&quot;;&quot; - &quot;)&amp;&quot;{{Contenu :}} &quot;&amp;[.Z60]))&amp;IF([.P60]=&quot;&quot;;&quot;&quot;;&quot; - Contenu complémentaire : [&quot;&amp;[.AA60]&amp;&quot;-&gt;media&quot;&amp;[.P60]&amp;&quot;]&quot;)&amp;IF([.Q60]=&quot;&quot;;&quot;&quot;;&quot; - [Page spécifique-&gt;&quot;&amp;[.Q60]&amp;&quot;]&quot;)&amp;&quot; |&quot;&amp;IF([.W60]=&quot;&quot;;&quot;&quot;;[.AP60])&amp;IF([.AC60]=&quot;&quot;;&quot;&quot;;&quot; - &quot;&amp;[.AC60]&amp;&quot; pages&quot;)&amp;IF([.AD60]=&quot;&quot;;&quot;&quot;;&quot; - &quot;&amp;[.AD60]&amp;&quot;cm X &quot;&amp;[.AE60]&amp;&quot;cm&quot;)&amp;IF([.AF60]=&quot;&quot;;&quot;.&quot;;&quot; (épaisseur : &quot;&amp;[.AF60]&amp;&quot;cm).&quot;)&amp;&quot;|&quot; )">
            <text:p/>
          </table:table-cell>
          <table:table-cell table:style-name="ce44" table:formula="of:=IF([.I60]=&quot;&quot;;&quot;&quot;;&quot;[&lt;img&quot;&amp;[.I60]&amp;&quot;&gt;-&gt;#Ancre&quot;&amp;[.B60]&amp;&quot;-&quot;&amp;[.C60]&amp;&quot;]&quot;)">
            <text:p/>
          </table:table-cell>
          <table:table-cell table:style-name="ce44" table:formula="of:=IF([.A60]=&quot;&quot;;&quot;&quot;;&quot;-* [&quot;&amp;[.A60]&amp;&quot;-&gt;#Ancre&quot;&amp;[.B60]&amp;&quot;-&quot;&amp; [.C60]&amp;&quot;] - &quot;&amp;IF([.Y60]=&quot;&quot;;&quot;&quot;;&quot;{(&quot;&amp;[.Y6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1]=&quot;&quot;;&quot;&quot;;[.B61]&amp;&quot;-&quot;&amp;IF([.C61]&lt;10;&quot;00&quot;&amp;[.C61];IF([.C61]&lt;100;&quot;0&quot;&amp;[.C61];[.C6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1]=&quot;&quot;;&quot;&quot;; &quot;|[&lt;img&quot;&amp;[$References.$E$2]&amp;&quot; |center&gt;-&gt;&quot;&amp;VLOOKUP([.F61];[$References.$A$2:$References.$B$63];2;0)&amp;&quot;] |&quot;&amp;IF([.G61]=&quot;&quot;;&quot;{{&quot;&amp;[.A61]&amp;&quot;[Ancre&quot;&amp;[.B61]&amp;&quot;-&quot;&amp; [.C61]&amp;&quot;&lt;-]&quot;&amp;&quot;}}&quot;;&quot;[{{&quot;&amp;[.A61]&amp;&quot;[Ancre&quot;&amp;[.A61]&amp;&quot;_N&quot;&amp;[.W61]&amp;&quot;_&quot;&amp; [.S61]&amp;&quot;&lt;-]&quot;&amp;&quot;-&gt;breve&quot;&amp;[.G61]&amp;&quot;]}}&quot;)&amp;IF([.R61]=&quot;&quot;;&quot;&quot;;&quot; [&lt;img&quot;&amp;[$References.$F$2]&amp;&quot;&gt;-&gt;&quot;&amp;[.R61]&amp;&quot;]&quot;)&amp; IF([.H61]=&quot;&quot;;&quot;&quot;;&quot;&lt;br&gt;[&lt;img&quot;&amp;[.I61]&amp;&quot;&gt;-&gt;img&quot;&amp;[.H61]&amp;&quot;]&quot;)&amp; IF([.H61]=&quot;&quot;;&quot;&quot;;&quot;&lt;br&gt;[&lt;img&quot;&amp;[.K61]&amp;&quot;&gt;-&gt;img&quot;&amp;[.J61]&amp;&quot;]&quot;)&amp; IF([.H61]=&quot;&quot;;&quot;&quot;;&quot;&lt;br&gt;[&lt;img&quot;&amp;[.M61]&amp;&quot;&gt;-&gt;img&quot;&amp;[.L61]&amp;&quot;]&quot;)&amp; IF([.H61]=&quot;&quot;;&quot;&quot;;&quot;&lt;br&gt;[&lt;img&quot;&amp;[.O61]&amp;&quot;&gt;-&gt;img&quot;&amp;[.N61]&amp;&quot;]&quot;)&amp;&quot; |&quot;&amp;(IF([.U61]=&quot;&quot;;&quot;&quot;;TEXT([.U61];&quot;00&quot;)&amp;&quot;/&quot;)&amp;IF([.T61]=&quot;&quot;;&quot;&quot;;TEXT([.T61];&quot;00&quot;)&amp;&quot;/&quot;)&amp;IF([.S61]=&quot;&quot;;&quot;&quot;;TEXT([.S61];&quot;0000&quot;))&amp;&quot; |&quot;&amp;IF([.W61]=&quot;&quot;;&quot;&quot;;&quot;N°&quot;&amp;[.W61])&amp;&quot; |&quot;&amp;IF([.Y61]=&quot;&quot;;&quot;&quot;;IF([.Y61]=&quot;&quot;;&quot;&quot;;&quot;{{Cote : }}&quot;&amp;[.B61]&amp;&quot;-&quot;&amp;[.C61]&amp;&quot; - {{Couverture : }}&quot;&amp;&quot;{&quot;&amp;[.Y61]&amp;&quot;}&quot;))&amp;IF([.Z61]=&quot;&quot;;&quot;&quot;;IF([.Y61]=&quot;&quot;;&quot;&quot;;&quot; - &quot;)&amp;&quot;{{Contenu :}} &quot;&amp;[.Z61]))&amp;IF([.P61]=&quot;&quot;;&quot;&quot;;&quot; - Contenu complémentaire : [&quot;&amp;[.AA61]&amp;&quot;-&gt;media&quot;&amp;[.P61]&amp;&quot;]&quot;)&amp;IF([.Q61]=&quot;&quot;;&quot;&quot;;&quot; - [Page spécifique-&gt;&quot;&amp;[.Q61]&amp;&quot;]&quot;)&amp;&quot; |&quot;&amp;IF([.W61]=&quot;&quot;;&quot;&quot;;[.AP61])&amp;IF([.AC61]=&quot;&quot;;&quot;&quot;;&quot; - &quot;&amp;[.AC61]&amp;&quot; pages&quot;)&amp;IF([.AD61]=&quot;&quot;;&quot;&quot;;&quot; - &quot;&amp;[.AD61]&amp;&quot;cm X &quot;&amp;[.AE61]&amp;&quot;cm&quot;)&amp;IF([.AF61]=&quot;&quot;;&quot;.&quot;;&quot; (épaisseur : &quot;&amp;[.AF61]&amp;&quot;cm).&quot;)&amp;&quot;|&quot; )">
            <text:p/>
          </table:table-cell>
          <table:table-cell table:style-name="ce44" table:formula="of:=IF([.I61]=&quot;&quot;;&quot;&quot;;&quot;[&lt;img&quot;&amp;[.I61]&amp;&quot;&gt;-&gt;#Ancre&quot;&amp;[.B61]&amp;&quot;-&quot;&amp;[.C61]&amp;&quot;]&quot;)">
            <text:p/>
          </table:table-cell>
          <table:table-cell table:style-name="ce44" table:formula="of:=IF([.A61]=&quot;&quot;;&quot;&quot;;&quot;-* [&quot;&amp;[.A61]&amp;&quot;-&gt;#Ancre&quot;&amp;[.B61]&amp;&quot;-&quot;&amp; [.C61]&amp;&quot;] - &quot;&amp;IF([.Y61]=&quot;&quot;;&quot;&quot;;&quot;{(&quot;&amp;[.Y6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2]=&quot;&quot;;&quot;&quot;;[.B62]&amp;&quot;-&quot;&amp;IF([.C62]&lt;10;&quot;00&quot;&amp;[.C62];IF([.C62]&lt;100;&quot;0&quot;&amp;[.C62];[.C6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2]=&quot;&quot;;&quot;&quot;; &quot;|[&lt;img&quot;&amp;[$References.$E$2]&amp;&quot; |center&gt;-&gt;&quot;&amp;VLOOKUP([.F62];[$References.$A$2:$References.$B$63];2;0)&amp;&quot;] |&quot;&amp;IF([.G62]=&quot;&quot;;&quot;{{&quot;&amp;[.A62]&amp;&quot;[Ancre&quot;&amp;[.B62]&amp;&quot;-&quot;&amp; [.C62]&amp;&quot;&lt;-]&quot;&amp;&quot;}}&quot;;&quot;[{{&quot;&amp;[.A62]&amp;&quot;[Ancre&quot;&amp;[.A62]&amp;&quot;_N&quot;&amp;[.W62]&amp;&quot;_&quot;&amp; [.S62]&amp;&quot;&lt;-]&quot;&amp;&quot;-&gt;breve&quot;&amp;[.G62]&amp;&quot;]}}&quot;)&amp;IF([.R62]=&quot;&quot;;&quot;&quot;;&quot; [&lt;img&quot;&amp;[$References.$F$2]&amp;&quot;&gt;-&gt;&quot;&amp;[.R62]&amp;&quot;]&quot;)&amp; IF([.H62]=&quot;&quot;;&quot;&quot;;&quot;&lt;br&gt;[&lt;img&quot;&amp;[.I62]&amp;&quot;&gt;-&gt;img&quot;&amp;[.H62]&amp;&quot;]&quot;)&amp; IF([.H62]=&quot;&quot;;&quot;&quot;;&quot;&lt;br&gt;[&lt;img&quot;&amp;[.K62]&amp;&quot;&gt;-&gt;img&quot;&amp;[.J62]&amp;&quot;]&quot;)&amp; IF([.H62]=&quot;&quot;;&quot;&quot;;&quot;&lt;br&gt;[&lt;img&quot;&amp;[.M62]&amp;&quot;&gt;-&gt;img&quot;&amp;[.L62]&amp;&quot;]&quot;)&amp; IF([.H62]=&quot;&quot;;&quot;&quot;;&quot;&lt;br&gt;[&lt;img&quot;&amp;[.O62]&amp;&quot;&gt;-&gt;img&quot;&amp;[.N62]&amp;&quot;]&quot;)&amp;&quot; |&quot;&amp;(IF([.U62]=&quot;&quot;;&quot;&quot;;TEXT([.U62];&quot;00&quot;)&amp;&quot;/&quot;)&amp;IF([.T62]=&quot;&quot;;&quot;&quot;;TEXT([.T62];&quot;00&quot;)&amp;&quot;/&quot;)&amp;IF([.S62]=&quot;&quot;;&quot;&quot;;TEXT([.S62];&quot;0000&quot;))&amp;&quot; |&quot;&amp;IF([.W62]=&quot;&quot;;&quot;&quot;;&quot;N°&quot;&amp;[.W62])&amp;&quot; |&quot;&amp;IF([.Y62]=&quot;&quot;;&quot;&quot;;IF([.Y62]=&quot;&quot;;&quot;&quot;;&quot;{{Cote : }}&quot;&amp;[.B62]&amp;&quot;-&quot;&amp;[.C62]&amp;&quot; - {{Couverture : }}&quot;&amp;&quot;{&quot;&amp;[.Y62]&amp;&quot;}&quot;))&amp;IF([.Z62]=&quot;&quot;;&quot;&quot;;IF([.Y62]=&quot;&quot;;&quot;&quot;;&quot; - &quot;)&amp;&quot;{{Contenu :}} &quot;&amp;[.Z62]))&amp;IF([.P62]=&quot;&quot;;&quot;&quot;;&quot; - Contenu complémentaire : [&quot;&amp;[.AA62]&amp;&quot;-&gt;media&quot;&amp;[.P62]&amp;&quot;]&quot;)&amp;IF([.Q62]=&quot;&quot;;&quot;&quot;;&quot; - [Page spécifique-&gt;&quot;&amp;[.Q62]&amp;&quot;]&quot;)&amp;&quot; |&quot;&amp;IF([.W62]=&quot;&quot;;&quot;&quot;;[.AP62])&amp;IF([.AC62]=&quot;&quot;;&quot;&quot;;&quot; - &quot;&amp;[.AC62]&amp;&quot; pages&quot;)&amp;IF([.AD62]=&quot;&quot;;&quot;&quot;;&quot; - &quot;&amp;[.AD62]&amp;&quot;cm X &quot;&amp;[.AE62]&amp;&quot;cm&quot;)&amp;IF([.AF62]=&quot;&quot;;&quot;.&quot;;&quot; (épaisseur : &quot;&amp;[.AF62]&amp;&quot;cm).&quot;)&amp;&quot;|&quot; )">
            <text:p/>
          </table:table-cell>
          <table:table-cell table:style-name="ce44" table:formula="of:=IF([.I62]=&quot;&quot;;&quot;&quot;;&quot;[&lt;img&quot;&amp;[.I62]&amp;&quot;&gt;-&gt;#Ancre&quot;&amp;[.B62]&amp;&quot;-&quot;&amp;[.C62]&amp;&quot;]&quot;)">
            <text:p/>
          </table:table-cell>
          <table:table-cell table:style-name="ce44" table:formula="of:=IF([.A62]=&quot;&quot;;&quot;&quot;;&quot;-* [&quot;&amp;[.A62]&amp;&quot;-&gt;#Ancre&quot;&amp;[.B62]&amp;&quot;-&quot;&amp; [.C62]&amp;&quot;] - &quot;&amp;IF([.Y62]=&quot;&quot;;&quot;&quot;;&quot;{(&quot;&amp;[.Y6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3]=&quot;&quot;;&quot;&quot;;[.B63]&amp;&quot;-&quot;&amp;IF([.C63]&lt;10;&quot;00&quot;&amp;[.C63];IF([.C63]&lt;100;&quot;0&quot;&amp;[.C63];[.C6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3]=&quot;&quot;;&quot;&quot;; &quot;|[&lt;img&quot;&amp;[$References.$E$2]&amp;&quot; |center&gt;-&gt;&quot;&amp;VLOOKUP([.F63];[$References.$A$2:$References.$B$63];2;0)&amp;&quot;] |&quot;&amp;IF([.G63]=&quot;&quot;;&quot;{{&quot;&amp;[.A63]&amp;&quot;[Ancre&quot;&amp;[.B63]&amp;&quot;-&quot;&amp; [.C63]&amp;&quot;&lt;-]&quot;&amp;&quot;}}&quot;;&quot;[{{&quot;&amp;[.A63]&amp;&quot;[Ancre&quot;&amp;[.A63]&amp;&quot;_N&quot;&amp;[.W63]&amp;&quot;_&quot;&amp; [.S63]&amp;&quot;&lt;-]&quot;&amp;&quot;-&gt;breve&quot;&amp;[.G63]&amp;&quot;]}}&quot;)&amp;IF([.R63]=&quot;&quot;;&quot;&quot;;&quot; [&lt;img&quot;&amp;[$References.$F$2]&amp;&quot;&gt;-&gt;&quot;&amp;[.R63]&amp;&quot;]&quot;)&amp; IF([.H63]=&quot;&quot;;&quot;&quot;;&quot;&lt;br&gt;[&lt;img&quot;&amp;[.I63]&amp;&quot;&gt;-&gt;img&quot;&amp;[.H63]&amp;&quot;]&quot;)&amp; IF([.H63]=&quot;&quot;;&quot;&quot;;&quot;&lt;br&gt;[&lt;img&quot;&amp;[.K63]&amp;&quot;&gt;-&gt;img&quot;&amp;[.J63]&amp;&quot;]&quot;)&amp; IF([.H63]=&quot;&quot;;&quot;&quot;;&quot;&lt;br&gt;[&lt;img&quot;&amp;[.M63]&amp;&quot;&gt;-&gt;img&quot;&amp;[.L63]&amp;&quot;]&quot;)&amp; IF([.H63]=&quot;&quot;;&quot;&quot;;&quot;&lt;br&gt;[&lt;img&quot;&amp;[.O63]&amp;&quot;&gt;-&gt;img&quot;&amp;[.N63]&amp;&quot;]&quot;)&amp;&quot; |&quot;&amp;(IF([.U63]=&quot;&quot;;&quot;&quot;;TEXT([.U63];&quot;00&quot;)&amp;&quot;/&quot;)&amp;IF([.T63]=&quot;&quot;;&quot;&quot;;TEXT([.T63];&quot;00&quot;)&amp;&quot;/&quot;)&amp;IF([.S63]=&quot;&quot;;&quot;&quot;;TEXT([.S63];&quot;0000&quot;))&amp;&quot; |&quot;&amp;IF([.W63]=&quot;&quot;;&quot;&quot;;&quot;N°&quot;&amp;[.W63])&amp;&quot; |&quot;&amp;IF([.Y63]=&quot;&quot;;&quot;&quot;;IF([.Y63]=&quot;&quot;;&quot;&quot;;&quot;{{Cote : }}&quot;&amp;[.B63]&amp;&quot;-&quot;&amp;[.C63]&amp;&quot; - {{Couverture : }}&quot;&amp;&quot;{&quot;&amp;[.Y63]&amp;&quot;}&quot;))&amp;IF([.Z63]=&quot;&quot;;&quot;&quot;;IF([.Y63]=&quot;&quot;;&quot;&quot;;&quot; - &quot;)&amp;&quot;{{Contenu :}} &quot;&amp;[.Z63]))&amp;IF([.P63]=&quot;&quot;;&quot;&quot;;&quot; - Contenu complémentaire : [&quot;&amp;[.AA63]&amp;&quot;-&gt;media&quot;&amp;[.P63]&amp;&quot;]&quot;)&amp;IF([.Q63]=&quot;&quot;;&quot;&quot;;&quot; - [Page spécifique-&gt;&quot;&amp;[.Q63]&amp;&quot;]&quot;)&amp;&quot; |&quot;&amp;IF([.W63]=&quot;&quot;;&quot;&quot;;[.AP63])&amp;IF([.AC63]=&quot;&quot;;&quot;&quot;;&quot; - &quot;&amp;[.AC63]&amp;&quot; pages&quot;)&amp;IF([.AD63]=&quot;&quot;;&quot;&quot;;&quot; - &quot;&amp;[.AD63]&amp;&quot;cm X &quot;&amp;[.AE63]&amp;&quot;cm&quot;)&amp;IF([.AF63]=&quot;&quot;;&quot;.&quot;;&quot; (épaisseur : &quot;&amp;[.AF63]&amp;&quot;cm).&quot;)&amp;&quot;|&quot; )">
            <text:p/>
          </table:table-cell>
          <table:table-cell table:style-name="ce44" table:formula="of:=IF([.I63]=&quot;&quot;;&quot;&quot;;&quot;[&lt;img&quot;&amp;[.I63]&amp;&quot;&gt;-&gt;#Ancre&quot;&amp;[.B63]&amp;&quot;-&quot;&amp;[.C63]&amp;&quot;]&quot;)">
            <text:p/>
          </table:table-cell>
          <table:table-cell table:style-name="ce44" table:formula="of:=IF([.A63]=&quot;&quot;;&quot;&quot;;&quot;-* [&quot;&amp;[.A63]&amp;&quot;-&gt;#Ancre&quot;&amp;[.B63]&amp;&quot;-&quot;&amp; [.C63]&amp;&quot;] - &quot;&amp;IF([.Y63]=&quot;&quot;;&quot;&quot;;&quot;{(&quot;&amp;[.Y6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4]=&quot;&quot;;&quot;&quot;;[.B64]&amp;&quot;-&quot;&amp;IF([.C64]&lt;10;&quot;00&quot;&amp;[.C64];IF([.C64]&lt;100;&quot;0&quot;&amp;[.C64];[.C6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4]=&quot;&quot;;&quot;&quot;; &quot;|[&lt;img&quot;&amp;[$References.$E$2]&amp;&quot; |center&gt;-&gt;&quot;&amp;VLOOKUP([.F64];[$References.$A$2:$References.$B$63];2;0)&amp;&quot;] |&quot;&amp;IF([.G64]=&quot;&quot;;&quot;{{&quot;&amp;[.A64]&amp;&quot;[Ancre&quot;&amp;[.B64]&amp;&quot;-&quot;&amp; [.C64]&amp;&quot;&lt;-]&quot;&amp;&quot;}}&quot;;&quot;[{{&quot;&amp;[.A64]&amp;&quot;[Ancre&quot;&amp;[.A64]&amp;&quot;_N&quot;&amp;[.W64]&amp;&quot;_&quot;&amp; [.S64]&amp;&quot;&lt;-]&quot;&amp;&quot;-&gt;breve&quot;&amp;[.G64]&amp;&quot;]}}&quot;)&amp;IF([.R64]=&quot;&quot;;&quot;&quot;;&quot; [&lt;img&quot;&amp;[$References.$F$2]&amp;&quot;&gt;-&gt;&quot;&amp;[.R64]&amp;&quot;]&quot;)&amp; IF([.H64]=&quot;&quot;;&quot;&quot;;&quot;&lt;br&gt;[&lt;img&quot;&amp;[.I64]&amp;&quot;&gt;-&gt;img&quot;&amp;[.H64]&amp;&quot;]&quot;)&amp; IF([.H64]=&quot;&quot;;&quot;&quot;;&quot;&lt;br&gt;[&lt;img&quot;&amp;[.K64]&amp;&quot;&gt;-&gt;img&quot;&amp;[.J64]&amp;&quot;]&quot;)&amp; IF([.H64]=&quot;&quot;;&quot;&quot;;&quot;&lt;br&gt;[&lt;img&quot;&amp;[.M64]&amp;&quot;&gt;-&gt;img&quot;&amp;[.L64]&amp;&quot;]&quot;)&amp; IF([.H64]=&quot;&quot;;&quot;&quot;;&quot;&lt;br&gt;[&lt;img&quot;&amp;[.O64]&amp;&quot;&gt;-&gt;img&quot;&amp;[.N64]&amp;&quot;]&quot;)&amp;&quot; |&quot;&amp;(IF([.U64]=&quot;&quot;;&quot;&quot;;TEXT([.U64];&quot;00&quot;)&amp;&quot;/&quot;)&amp;IF([.T64]=&quot;&quot;;&quot;&quot;;TEXT([.T64];&quot;00&quot;)&amp;&quot;/&quot;)&amp;IF([.S64]=&quot;&quot;;&quot;&quot;;TEXT([.S64];&quot;0000&quot;))&amp;&quot; |&quot;&amp;IF([.W64]=&quot;&quot;;&quot;&quot;;&quot;N°&quot;&amp;[.W64])&amp;&quot; |&quot;&amp;IF([.Y64]=&quot;&quot;;&quot;&quot;;IF([.Y64]=&quot;&quot;;&quot;&quot;;&quot;{{Cote : }}&quot;&amp;[.B64]&amp;&quot;-&quot;&amp;[.C64]&amp;&quot; - {{Couverture : }}&quot;&amp;&quot;{&quot;&amp;[.Y64]&amp;&quot;}&quot;))&amp;IF([.Z64]=&quot;&quot;;&quot;&quot;;IF([.Y64]=&quot;&quot;;&quot;&quot;;&quot; - &quot;)&amp;&quot;{{Contenu :}} &quot;&amp;[.Z64]))&amp;IF([.P64]=&quot;&quot;;&quot;&quot;;&quot; - Contenu complémentaire : [&quot;&amp;[.AA64]&amp;&quot;-&gt;media&quot;&amp;[.P64]&amp;&quot;]&quot;)&amp;IF([.Q64]=&quot;&quot;;&quot;&quot;;&quot; - [Page spécifique-&gt;&quot;&amp;[.Q64]&amp;&quot;]&quot;)&amp;&quot; |&quot;&amp;IF([.W64]=&quot;&quot;;&quot;&quot;;[.AP64])&amp;IF([.AC64]=&quot;&quot;;&quot;&quot;;&quot; - &quot;&amp;[.AC64]&amp;&quot; pages&quot;)&amp;IF([.AD64]=&quot;&quot;;&quot;&quot;;&quot; - &quot;&amp;[.AD64]&amp;&quot;cm X &quot;&amp;[.AE64]&amp;&quot;cm&quot;)&amp;IF([.AF64]=&quot;&quot;;&quot;.&quot;;&quot; (épaisseur : &quot;&amp;[.AF64]&amp;&quot;cm).&quot;)&amp;&quot;|&quot; )">
            <text:p/>
          </table:table-cell>
          <table:table-cell table:style-name="ce44" table:formula="of:=IF([.I64]=&quot;&quot;;&quot;&quot;;&quot;[&lt;img&quot;&amp;[.I64]&amp;&quot;&gt;-&gt;#Ancre&quot;&amp;[.B64]&amp;&quot;-&quot;&amp;[.C64]&amp;&quot;]&quot;)">
            <text:p/>
          </table:table-cell>
          <table:table-cell table:style-name="ce44" table:formula="of:=IF([.A64]=&quot;&quot;;&quot;&quot;;&quot;-* [&quot;&amp;[.A64]&amp;&quot;-&gt;#Ancre&quot;&amp;[.B64]&amp;&quot;-&quot;&amp; [.C64]&amp;&quot;] - &quot;&amp;IF([.Y64]=&quot;&quot;;&quot;&quot;;&quot;{(&quot;&amp;[.Y6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5]=&quot;&quot;;&quot;&quot;;[.B65]&amp;&quot;-&quot;&amp;IF([.C65]&lt;10;&quot;00&quot;&amp;[.C65];IF([.C65]&lt;100;&quot;0&quot;&amp;[.C65];[.C6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5]=&quot;&quot;;&quot;&quot;; &quot;|[&lt;img&quot;&amp;[$References.$E$2]&amp;&quot; |center&gt;-&gt;&quot;&amp;VLOOKUP([.F65];[$References.$A$2:$References.$B$63];2;0)&amp;&quot;] |&quot;&amp;IF([.G65]=&quot;&quot;;&quot;{{&quot;&amp;[.A65]&amp;&quot;[Ancre&quot;&amp;[.B65]&amp;&quot;-&quot;&amp; [.C65]&amp;&quot;&lt;-]&quot;&amp;&quot;}}&quot;;&quot;[{{&quot;&amp;[.A65]&amp;&quot;[Ancre&quot;&amp;[.A65]&amp;&quot;_N&quot;&amp;[.W65]&amp;&quot;_&quot;&amp; [.S65]&amp;&quot;&lt;-]&quot;&amp;&quot;-&gt;breve&quot;&amp;[.G65]&amp;&quot;]}}&quot;)&amp;IF([.R65]=&quot;&quot;;&quot;&quot;;&quot; [&lt;img&quot;&amp;[$References.$F$2]&amp;&quot;&gt;-&gt;&quot;&amp;[.R65]&amp;&quot;]&quot;)&amp; IF([.H65]=&quot;&quot;;&quot;&quot;;&quot;&lt;br&gt;[&lt;img&quot;&amp;[.I65]&amp;&quot;&gt;-&gt;img&quot;&amp;[.H65]&amp;&quot;]&quot;)&amp; IF([.H65]=&quot;&quot;;&quot;&quot;;&quot;&lt;br&gt;[&lt;img&quot;&amp;[.K65]&amp;&quot;&gt;-&gt;img&quot;&amp;[.J65]&amp;&quot;]&quot;)&amp; IF([.H65]=&quot;&quot;;&quot;&quot;;&quot;&lt;br&gt;[&lt;img&quot;&amp;[.M65]&amp;&quot;&gt;-&gt;img&quot;&amp;[.L65]&amp;&quot;]&quot;)&amp; IF([.H65]=&quot;&quot;;&quot;&quot;;&quot;&lt;br&gt;[&lt;img&quot;&amp;[.O65]&amp;&quot;&gt;-&gt;img&quot;&amp;[.N65]&amp;&quot;]&quot;)&amp;&quot; |&quot;&amp;(IF([.U65]=&quot;&quot;;&quot;&quot;;TEXT([.U65];&quot;00&quot;)&amp;&quot;/&quot;)&amp;IF([.T65]=&quot;&quot;;&quot;&quot;;TEXT([.T65];&quot;00&quot;)&amp;&quot;/&quot;)&amp;IF([.S65]=&quot;&quot;;&quot;&quot;;TEXT([.S65];&quot;0000&quot;))&amp;&quot; |&quot;&amp;IF([.W65]=&quot;&quot;;&quot;&quot;;&quot;N°&quot;&amp;[.W65])&amp;&quot; |&quot;&amp;IF([.Y65]=&quot;&quot;;&quot;&quot;;IF([.Y65]=&quot;&quot;;&quot;&quot;;&quot;{{Cote : }}&quot;&amp;[.B65]&amp;&quot;-&quot;&amp;[.C65]&amp;&quot; - {{Couverture : }}&quot;&amp;&quot;{&quot;&amp;[.Y65]&amp;&quot;}&quot;))&amp;IF([.Z65]=&quot;&quot;;&quot;&quot;;IF([.Y65]=&quot;&quot;;&quot;&quot;;&quot; - &quot;)&amp;&quot;{{Contenu :}} &quot;&amp;[.Z65]))&amp;IF([.P65]=&quot;&quot;;&quot;&quot;;&quot; - Contenu complémentaire : [&quot;&amp;[.AA65]&amp;&quot;-&gt;media&quot;&amp;[.P65]&amp;&quot;]&quot;)&amp;IF([.Q65]=&quot;&quot;;&quot;&quot;;&quot; - [Page spécifique-&gt;&quot;&amp;[.Q65]&amp;&quot;]&quot;)&amp;&quot; |&quot;&amp;IF([.W65]=&quot;&quot;;&quot;&quot;;[.AP65])&amp;IF([.AC65]=&quot;&quot;;&quot;&quot;;&quot; - &quot;&amp;[.AC65]&amp;&quot; pages&quot;)&amp;IF([.AD65]=&quot;&quot;;&quot;&quot;;&quot; - &quot;&amp;[.AD65]&amp;&quot;cm X &quot;&amp;[.AE65]&amp;&quot;cm&quot;)&amp;IF([.AF65]=&quot;&quot;;&quot;.&quot;;&quot; (épaisseur : &quot;&amp;[.AF65]&amp;&quot;cm).&quot;)&amp;&quot;|&quot; )">
            <text:p/>
          </table:table-cell>
          <table:table-cell table:style-name="ce44" table:formula="of:=IF([.I65]=&quot;&quot;;&quot;&quot;;&quot;[&lt;img&quot;&amp;[.I65]&amp;&quot;&gt;-&gt;#Ancre&quot;&amp;[.B65]&amp;&quot;-&quot;&amp;[.C65]&amp;&quot;]&quot;)">
            <text:p/>
          </table:table-cell>
          <table:table-cell table:style-name="ce44" table:formula="of:=IF([.A65]=&quot;&quot;;&quot;&quot;;&quot;-* [&quot;&amp;[.A65]&amp;&quot;-&gt;#Ancre&quot;&amp;[.B65]&amp;&quot;-&quot;&amp; [.C65]&amp;&quot;] - &quot;&amp;IF([.Y65]=&quot;&quot;;&quot;&quot;;&quot;{(&quot;&amp;[.Y6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6]=&quot;&quot;;&quot;&quot;;[.B66]&amp;&quot;-&quot;&amp;IF([.C66]&lt;10;&quot;00&quot;&amp;[.C66];IF([.C66]&lt;100;&quot;0&quot;&amp;[.C66];[.C6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6]=&quot;&quot;;&quot;&quot;; &quot;|[&lt;img&quot;&amp;[$References.$E$2]&amp;&quot; |center&gt;-&gt;&quot;&amp;VLOOKUP([.F66];[$References.$A$2:$References.$B$63];2;0)&amp;&quot;] |&quot;&amp;IF([.G66]=&quot;&quot;;&quot;{{&quot;&amp;[.A66]&amp;&quot;[Ancre&quot;&amp;[.B66]&amp;&quot;-&quot;&amp; [.C66]&amp;&quot;&lt;-]&quot;&amp;&quot;}}&quot;;&quot;[{{&quot;&amp;[.A66]&amp;&quot;[Ancre&quot;&amp;[.A66]&amp;&quot;_N&quot;&amp;[.W66]&amp;&quot;_&quot;&amp; [.S66]&amp;&quot;&lt;-]&quot;&amp;&quot;-&gt;breve&quot;&amp;[.G66]&amp;&quot;]}}&quot;)&amp;IF([.R66]=&quot;&quot;;&quot;&quot;;&quot; [&lt;img&quot;&amp;[$References.$F$2]&amp;&quot;&gt;-&gt;&quot;&amp;[.R66]&amp;&quot;]&quot;)&amp; IF([.H66]=&quot;&quot;;&quot;&quot;;&quot;&lt;br&gt;[&lt;img&quot;&amp;[.I66]&amp;&quot;&gt;-&gt;img&quot;&amp;[.H66]&amp;&quot;]&quot;)&amp; IF([.H66]=&quot;&quot;;&quot;&quot;;&quot;&lt;br&gt;[&lt;img&quot;&amp;[.K66]&amp;&quot;&gt;-&gt;img&quot;&amp;[.J66]&amp;&quot;]&quot;)&amp; IF([.H66]=&quot;&quot;;&quot;&quot;;&quot;&lt;br&gt;[&lt;img&quot;&amp;[.M66]&amp;&quot;&gt;-&gt;img&quot;&amp;[.L66]&amp;&quot;]&quot;)&amp; IF([.H66]=&quot;&quot;;&quot;&quot;;&quot;&lt;br&gt;[&lt;img&quot;&amp;[.O66]&amp;&quot;&gt;-&gt;img&quot;&amp;[.N66]&amp;&quot;]&quot;)&amp;&quot; |&quot;&amp;(IF([.U66]=&quot;&quot;;&quot;&quot;;TEXT([.U66];&quot;00&quot;)&amp;&quot;/&quot;)&amp;IF([.T66]=&quot;&quot;;&quot;&quot;;TEXT([.T66];&quot;00&quot;)&amp;&quot;/&quot;)&amp;IF([.S66]=&quot;&quot;;&quot;&quot;;TEXT([.S66];&quot;0000&quot;))&amp;&quot; |&quot;&amp;IF([.W66]=&quot;&quot;;&quot;&quot;;&quot;N°&quot;&amp;[.W66])&amp;&quot; |&quot;&amp;IF([.Y66]=&quot;&quot;;&quot;&quot;;IF([.Y66]=&quot;&quot;;&quot;&quot;;&quot;{{Cote : }}&quot;&amp;[.B66]&amp;&quot;-&quot;&amp;[.C66]&amp;&quot; - {{Couverture : }}&quot;&amp;&quot;{&quot;&amp;[.Y66]&amp;&quot;}&quot;))&amp;IF([.Z66]=&quot;&quot;;&quot;&quot;;IF([.Y66]=&quot;&quot;;&quot;&quot;;&quot; - &quot;)&amp;&quot;{{Contenu :}} &quot;&amp;[.Z66]))&amp;IF([.P66]=&quot;&quot;;&quot;&quot;;&quot; - Contenu complémentaire : [&quot;&amp;[.AA66]&amp;&quot;-&gt;media&quot;&amp;[.P66]&amp;&quot;]&quot;)&amp;IF([.Q66]=&quot;&quot;;&quot;&quot;;&quot; - [Page spécifique-&gt;&quot;&amp;[.Q66]&amp;&quot;]&quot;)&amp;&quot; |&quot;&amp;IF([.W66]=&quot;&quot;;&quot;&quot;;[.AP66])&amp;IF([.AC66]=&quot;&quot;;&quot;&quot;;&quot; - &quot;&amp;[.AC66]&amp;&quot; pages&quot;)&amp;IF([.AD66]=&quot;&quot;;&quot;&quot;;&quot; - &quot;&amp;[.AD66]&amp;&quot;cm X &quot;&amp;[.AE66]&amp;&quot;cm&quot;)&amp;IF([.AF66]=&quot;&quot;;&quot;.&quot;;&quot; (épaisseur : &quot;&amp;[.AF66]&amp;&quot;cm).&quot;)&amp;&quot;|&quot; )">
            <text:p/>
          </table:table-cell>
          <table:table-cell table:style-name="ce44" table:formula="of:=IF([.I66]=&quot;&quot;;&quot;&quot;;&quot;[&lt;img&quot;&amp;[.I66]&amp;&quot;&gt;-&gt;#Ancre&quot;&amp;[.B66]&amp;&quot;-&quot;&amp;[.C66]&amp;&quot;]&quot;)">
            <text:p/>
          </table:table-cell>
          <table:table-cell table:style-name="ce44" table:formula="of:=IF([.A66]=&quot;&quot;;&quot;&quot;;&quot;-* [&quot;&amp;[.A66]&amp;&quot;-&gt;#Ancre&quot;&amp;[.B66]&amp;&quot;-&quot;&amp; [.C66]&amp;&quot;] - &quot;&amp;IF([.Y66]=&quot;&quot;;&quot;&quot;;&quot;{(&quot;&amp;[.Y6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7]=&quot;&quot;;&quot;&quot;;[.B67]&amp;&quot;-&quot;&amp;IF([.C67]&lt;10;&quot;00&quot;&amp;[.C67];IF([.C67]&lt;100;&quot;0&quot;&amp;[.C67];[.C6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7]=&quot;&quot;;&quot;&quot;; &quot;|[&lt;img&quot;&amp;[$References.$E$2]&amp;&quot; |center&gt;-&gt;&quot;&amp;VLOOKUP([.F67];[$References.$A$2:$References.$B$63];2;0)&amp;&quot;] |&quot;&amp;IF([.G67]=&quot;&quot;;&quot;{{&quot;&amp;[.A67]&amp;&quot;[Ancre&quot;&amp;[.B67]&amp;&quot;-&quot;&amp; [.C67]&amp;&quot;&lt;-]&quot;&amp;&quot;}}&quot;;&quot;[{{&quot;&amp;[.A67]&amp;&quot;[Ancre&quot;&amp;[.A67]&amp;&quot;_N&quot;&amp;[.W67]&amp;&quot;_&quot;&amp; [.S67]&amp;&quot;&lt;-]&quot;&amp;&quot;-&gt;breve&quot;&amp;[.G67]&amp;&quot;]}}&quot;)&amp;IF([.R67]=&quot;&quot;;&quot;&quot;;&quot; [&lt;img&quot;&amp;[$References.$F$2]&amp;&quot;&gt;-&gt;&quot;&amp;[.R67]&amp;&quot;]&quot;)&amp; IF([.H67]=&quot;&quot;;&quot;&quot;;&quot;&lt;br&gt;[&lt;img&quot;&amp;[.I67]&amp;&quot;&gt;-&gt;img&quot;&amp;[.H67]&amp;&quot;]&quot;)&amp; IF([.H67]=&quot;&quot;;&quot;&quot;;&quot;&lt;br&gt;[&lt;img&quot;&amp;[.K67]&amp;&quot;&gt;-&gt;img&quot;&amp;[.J67]&amp;&quot;]&quot;)&amp; IF([.H67]=&quot;&quot;;&quot;&quot;;&quot;&lt;br&gt;[&lt;img&quot;&amp;[.M67]&amp;&quot;&gt;-&gt;img&quot;&amp;[.L67]&amp;&quot;]&quot;)&amp; IF([.H67]=&quot;&quot;;&quot;&quot;;&quot;&lt;br&gt;[&lt;img&quot;&amp;[.O67]&amp;&quot;&gt;-&gt;img&quot;&amp;[.N67]&amp;&quot;]&quot;)&amp;&quot; |&quot;&amp;(IF([.U67]=&quot;&quot;;&quot;&quot;;TEXT([.U67];&quot;00&quot;)&amp;&quot;/&quot;)&amp;IF([.T67]=&quot;&quot;;&quot;&quot;;TEXT([.T67];&quot;00&quot;)&amp;&quot;/&quot;)&amp;IF([.S67]=&quot;&quot;;&quot;&quot;;TEXT([.S67];&quot;0000&quot;))&amp;&quot; |&quot;&amp;IF([.W67]=&quot;&quot;;&quot;&quot;;&quot;N°&quot;&amp;[.W67])&amp;&quot; |&quot;&amp;IF([.Y67]=&quot;&quot;;&quot;&quot;;IF([.Y67]=&quot;&quot;;&quot;&quot;;&quot;{{Cote : }}&quot;&amp;[.B67]&amp;&quot;-&quot;&amp;[.C67]&amp;&quot; - {{Couverture : }}&quot;&amp;&quot;{&quot;&amp;[.Y67]&amp;&quot;}&quot;))&amp;IF([.Z67]=&quot;&quot;;&quot;&quot;;IF([.Y67]=&quot;&quot;;&quot;&quot;;&quot; - &quot;)&amp;&quot;{{Contenu :}} &quot;&amp;[.Z67]))&amp;IF([.P67]=&quot;&quot;;&quot;&quot;;&quot; - Contenu complémentaire : [&quot;&amp;[.AA67]&amp;&quot;-&gt;media&quot;&amp;[.P67]&amp;&quot;]&quot;)&amp;IF([.Q67]=&quot;&quot;;&quot;&quot;;&quot; - [Page spécifique-&gt;&quot;&amp;[.Q67]&amp;&quot;]&quot;)&amp;&quot; |&quot;&amp;IF([.W67]=&quot;&quot;;&quot;&quot;;[.AP67])&amp;IF([.AC67]=&quot;&quot;;&quot;&quot;;&quot; - &quot;&amp;[.AC67]&amp;&quot; pages&quot;)&amp;IF([.AD67]=&quot;&quot;;&quot;&quot;;&quot; - &quot;&amp;[.AD67]&amp;&quot;cm X &quot;&amp;[.AE67]&amp;&quot;cm&quot;)&amp;IF([.AF67]=&quot;&quot;;&quot;.&quot;;&quot; (épaisseur : &quot;&amp;[.AF67]&amp;&quot;cm).&quot;)&amp;&quot;|&quot; )">
            <text:p/>
          </table:table-cell>
          <table:table-cell table:style-name="ce44" table:formula="of:=IF([.I67]=&quot;&quot;;&quot;&quot;;&quot;[&lt;img&quot;&amp;[.I67]&amp;&quot;&gt;-&gt;#Ancre&quot;&amp;[.B67]&amp;&quot;-&quot;&amp;[.C67]&amp;&quot;]&quot;)">
            <text:p/>
          </table:table-cell>
          <table:table-cell table:style-name="ce44" table:formula="of:=IF([.A67]=&quot;&quot;;&quot;&quot;;&quot;-* [&quot;&amp;[.A67]&amp;&quot;-&gt;#Ancre&quot;&amp;[.B67]&amp;&quot;-&quot;&amp; [.C67]&amp;&quot;] - &quot;&amp;IF([.Y67]=&quot;&quot;;&quot;&quot;;&quot;{(&quot;&amp;[.Y6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8]=&quot;&quot;;&quot;&quot;;[.B68]&amp;&quot;-&quot;&amp;IF([.C68]&lt;10;&quot;00&quot;&amp;[.C68];IF([.C68]&lt;100;&quot;0&quot;&amp;[.C68];[.C6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8]=&quot;&quot;;&quot;&quot;; &quot;|[&lt;img&quot;&amp;[$References.$E$2]&amp;&quot; |center&gt;-&gt;&quot;&amp;VLOOKUP([.F68];[$References.$A$2:$References.$B$63];2;0)&amp;&quot;] |&quot;&amp;IF([.G68]=&quot;&quot;;&quot;{{&quot;&amp;[.A68]&amp;&quot;[Ancre&quot;&amp;[.B68]&amp;&quot;-&quot;&amp; [.C68]&amp;&quot;&lt;-]&quot;&amp;&quot;}}&quot;;&quot;[{{&quot;&amp;[.A68]&amp;&quot;[Ancre&quot;&amp;[.A68]&amp;&quot;_N&quot;&amp;[.W68]&amp;&quot;_&quot;&amp; [.S68]&amp;&quot;&lt;-]&quot;&amp;&quot;-&gt;breve&quot;&amp;[.G68]&amp;&quot;]}}&quot;)&amp;IF([.R68]=&quot;&quot;;&quot;&quot;;&quot; [&lt;img&quot;&amp;[$References.$F$2]&amp;&quot;&gt;-&gt;&quot;&amp;[.R68]&amp;&quot;]&quot;)&amp; IF([.H68]=&quot;&quot;;&quot;&quot;;&quot;&lt;br&gt;[&lt;img&quot;&amp;[.I68]&amp;&quot;&gt;-&gt;img&quot;&amp;[.H68]&amp;&quot;]&quot;)&amp; IF([.H68]=&quot;&quot;;&quot;&quot;;&quot;&lt;br&gt;[&lt;img&quot;&amp;[.K68]&amp;&quot;&gt;-&gt;img&quot;&amp;[.J68]&amp;&quot;]&quot;)&amp; IF([.H68]=&quot;&quot;;&quot;&quot;;&quot;&lt;br&gt;[&lt;img&quot;&amp;[.M68]&amp;&quot;&gt;-&gt;img&quot;&amp;[.L68]&amp;&quot;]&quot;)&amp; IF([.H68]=&quot;&quot;;&quot;&quot;;&quot;&lt;br&gt;[&lt;img&quot;&amp;[.O68]&amp;&quot;&gt;-&gt;img&quot;&amp;[.N68]&amp;&quot;]&quot;)&amp;&quot; |&quot;&amp;(IF([.U68]=&quot;&quot;;&quot;&quot;;TEXT([.U68];&quot;00&quot;)&amp;&quot;/&quot;)&amp;IF([.T68]=&quot;&quot;;&quot;&quot;;TEXT([.T68];&quot;00&quot;)&amp;&quot;/&quot;)&amp;IF([.S68]=&quot;&quot;;&quot;&quot;;TEXT([.S68];&quot;0000&quot;))&amp;&quot; |&quot;&amp;IF([.W68]=&quot;&quot;;&quot;&quot;;&quot;N°&quot;&amp;[.W68])&amp;&quot; |&quot;&amp;IF([.Y68]=&quot;&quot;;&quot;&quot;;IF([.Y68]=&quot;&quot;;&quot;&quot;;&quot;{{Cote : }}&quot;&amp;[.B68]&amp;&quot;-&quot;&amp;[.C68]&amp;&quot; - {{Couverture : }}&quot;&amp;&quot;{&quot;&amp;[.Y68]&amp;&quot;}&quot;))&amp;IF([.Z68]=&quot;&quot;;&quot;&quot;;IF([.Y68]=&quot;&quot;;&quot;&quot;;&quot; - &quot;)&amp;&quot;{{Contenu :}} &quot;&amp;[.Z68]))&amp;IF([.P68]=&quot;&quot;;&quot;&quot;;&quot; - Contenu complémentaire : [&quot;&amp;[.AA68]&amp;&quot;-&gt;media&quot;&amp;[.P68]&amp;&quot;]&quot;)&amp;IF([.Q68]=&quot;&quot;;&quot;&quot;;&quot; - [Page spécifique-&gt;&quot;&amp;[.Q68]&amp;&quot;]&quot;)&amp;&quot; |&quot;&amp;IF([.W68]=&quot;&quot;;&quot;&quot;;[.AP68])&amp;IF([.AC68]=&quot;&quot;;&quot;&quot;;&quot; - &quot;&amp;[.AC68]&amp;&quot; pages&quot;)&amp;IF([.AD68]=&quot;&quot;;&quot;&quot;;&quot; - &quot;&amp;[.AD68]&amp;&quot;cm X &quot;&amp;[.AE68]&amp;&quot;cm&quot;)&amp;IF([.AF68]=&quot;&quot;;&quot;.&quot;;&quot; (épaisseur : &quot;&amp;[.AF68]&amp;&quot;cm).&quot;)&amp;&quot;|&quot; )">
            <text:p/>
          </table:table-cell>
          <table:table-cell table:style-name="ce44" table:formula="of:=IF([.I68]=&quot;&quot;;&quot;&quot;;&quot;[&lt;img&quot;&amp;[.I68]&amp;&quot;&gt;-&gt;#Ancre&quot;&amp;[.B68]&amp;&quot;-&quot;&amp;[.C68]&amp;&quot;]&quot;)">
            <text:p/>
          </table:table-cell>
          <table:table-cell table:style-name="ce44" table:formula="of:=IF([.A68]=&quot;&quot;;&quot;&quot;;&quot;-* [&quot;&amp;[.A68]&amp;&quot;-&gt;#Ancre&quot;&amp;[.B68]&amp;&quot;-&quot;&amp; [.C68]&amp;&quot;] - &quot;&amp;IF([.Y68]=&quot;&quot;;&quot;&quot;;&quot;{(&quot;&amp;[.Y6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69]=&quot;&quot;;&quot;&quot;;[.B69]&amp;&quot;-&quot;&amp;IF([.C69]&lt;10;&quot;00&quot;&amp;[.C69];IF([.C69]&lt;100;&quot;0&quot;&amp;[.C69];[.C6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69]=&quot;&quot;;&quot;&quot;; &quot;|[&lt;img&quot;&amp;[$References.$E$2]&amp;&quot; |center&gt;-&gt;&quot;&amp;VLOOKUP([.F69];[$References.$A$2:$References.$B$63];2;0)&amp;&quot;] |&quot;&amp;IF([.G69]=&quot;&quot;;&quot;{{&quot;&amp;[.A69]&amp;&quot;[Ancre&quot;&amp;[.B69]&amp;&quot;-&quot;&amp; [.C69]&amp;&quot;&lt;-]&quot;&amp;&quot;}}&quot;;&quot;[{{&quot;&amp;[.A69]&amp;&quot;[Ancre&quot;&amp;[.A69]&amp;&quot;_N&quot;&amp;[.W69]&amp;&quot;_&quot;&amp; [.S69]&amp;&quot;&lt;-]&quot;&amp;&quot;-&gt;breve&quot;&amp;[.G69]&amp;&quot;]}}&quot;)&amp;IF([.R69]=&quot;&quot;;&quot;&quot;;&quot; [&lt;img&quot;&amp;[$References.$F$2]&amp;&quot;&gt;-&gt;&quot;&amp;[.R69]&amp;&quot;]&quot;)&amp; IF([.H69]=&quot;&quot;;&quot;&quot;;&quot;&lt;br&gt;[&lt;img&quot;&amp;[.I69]&amp;&quot;&gt;-&gt;img&quot;&amp;[.H69]&amp;&quot;]&quot;)&amp; IF([.H69]=&quot;&quot;;&quot;&quot;;&quot;&lt;br&gt;[&lt;img&quot;&amp;[.K69]&amp;&quot;&gt;-&gt;img&quot;&amp;[.J69]&amp;&quot;]&quot;)&amp; IF([.H69]=&quot;&quot;;&quot;&quot;;&quot;&lt;br&gt;[&lt;img&quot;&amp;[.M69]&amp;&quot;&gt;-&gt;img&quot;&amp;[.L69]&amp;&quot;]&quot;)&amp; IF([.H69]=&quot;&quot;;&quot;&quot;;&quot;&lt;br&gt;[&lt;img&quot;&amp;[.O69]&amp;&quot;&gt;-&gt;img&quot;&amp;[.N69]&amp;&quot;]&quot;)&amp;&quot; |&quot;&amp;(IF([.U69]=&quot;&quot;;&quot;&quot;;TEXT([.U69];&quot;00&quot;)&amp;&quot;/&quot;)&amp;IF([.T69]=&quot;&quot;;&quot;&quot;;TEXT([.T69];&quot;00&quot;)&amp;&quot;/&quot;)&amp;IF([.S69]=&quot;&quot;;&quot;&quot;;TEXT([.S69];&quot;0000&quot;))&amp;&quot; |&quot;&amp;IF([.W69]=&quot;&quot;;&quot;&quot;;&quot;N°&quot;&amp;[.W69])&amp;&quot; |&quot;&amp;IF([.Y69]=&quot;&quot;;&quot;&quot;;IF([.Y69]=&quot;&quot;;&quot;&quot;;&quot;{{Cote : }}&quot;&amp;[.B69]&amp;&quot;-&quot;&amp;[.C69]&amp;&quot; - {{Couverture : }}&quot;&amp;&quot;{&quot;&amp;[.Y69]&amp;&quot;}&quot;))&amp;IF([.Z69]=&quot;&quot;;&quot;&quot;;IF([.Y69]=&quot;&quot;;&quot;&quot;;&quot; - &quot;)&amp;&quot;{{Contenu :}} &quot;&amp;[.Z69]))&amp;IF([.P69]=&quot;&quot;;&quot;&quot;;&quot; - Contenu complémentaire : [&quot;&amp;[.AA69]&amp;&quot;-&gt;media&quot;&amp;[.P69]&amp;&quot;]&quot;)&amp;IF([.Q69]=&quot;&quot;;&quot;&quot;;&quot; - [Page spécifique-&gt;&quot;&amp;[.Q69]&amp;&quot;]&quot;)&amp;&quot; |&quot;&amp;IF([.W69]=&quot;&quot;;&quot;&quot;;[.AP69])&amp;IF([.AC69]=&quot;&quot;;&quot;&quot;;&quot; - &quot;&amp;[.AC69]&amp;&quot; pages&quot;)&amp;IF([.AD69]=&quot;&quot;;&quot;&quot;;&quot; - &quot;&amp;[.AD69]&amp;&quot;cm X &quot;&amp;[.AE69]&amp;&quot;cm&quot;)&amp;IF([.AF69]=&quot;&quot;;&quot;.&quot;;&quot; (épaisseur : &quot;&amp;[.AF69]&amp;&quot;cm).&quot;)&amp;&quot;|&quot; )">
            <text:p/>
          </table:table-cell>
          <table:table-cell table:style-name="ce44" table:formula="of:=IF([.I69]=&quot;&quot;;&quot;&quot;;&quot;[&lt;img&quot;&amp;[.I69]&amp;&quot;&gt;-&gt;#Ancre&quot;&amp;[.B69]&amp;&quot;-&quot;&amp;[.C69]&amp;&quot;]&quot;)">
            <text:p/>
          </table:table-cell>
          <table:table-cell table:style-name="ce44" table:formula="of:=IF([.A69]=&quot;&quot;;&quot;&quot;;&quot;-* [&quot;&amp;[.A69]&amp;&quot;-&gt;#Ancre&quot;&amp;[.B69]&amp;&quot;-&quot;&amp; [.C69]&amp;&quot;] - &quot;&amp;IF([.Y69]=&quot;&quot;;&quot;&quot;;&quot;{(&quot;&amp;[.Y6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0]=&quot;&quot;;&quot;&quot;;[.B70]&amp;&quot;-&quot;&amp;IF([.C70]&lt;10;&quot;00&quot;&amp;[.C70];IF([.C70]&lt;100;&quot;0&quot;&amp;[.C70];[.C7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0]=&quot;&quot;;&quot;&quot;; &quot;|[&lt;img&quot;&amp;[$References.$E$2]&amp;&quot; |center&gt;-&gt;&quot;&amp;VLOOKUP([.F70];[$References.$A$2:$References.$B$63];2;0)&amp;&quot;] |&quot;&amp;IF([.G70]=&quot;&quot;;&quot;{{&quot;&amp;[.A70]&amp;&quot;[Ancre&quot;&amp;[.B70]&amp;&quot;-&quot;&amp; [.C70]&amp;&quot;&lt;-]&quot;&amp;&quot;}}&quot;;&quot;[{{&quot;&amp;[.A70]&amp;&quot;[Ancre&quot;&amp;[.A70]&amp;&quot;_N&quot;&amp;[.W70]&amp;&quot;_&quot;&amp; [.S70]&amp;&quot;&lt;-]&quot;&amp;&quot;-&gt;breve&quot;&amp;[.G70]&amp;&quot;]}}&quot;)&amp;IF([.R70]=&quot;&quot;;&quot;&quot;;&quot; [&lt;img&quot;&amp;[$References.$F$2]&amp;&quot;&gt;-&gt;&quot;&amp;[.R70]&amp;&quot;]&quot;)&amp; IF([.H70]=&quot;&quot;;&quot;&quot;;&quot;&lt;br&gt;[&lt;img&quot;&amp;[.I70]&amp;&quot;&gt;-&gt;img&quot;&amp;[.H70]&amp;&quot;]&quot;)&amp; IF([.H70]=&quot;&quot;;&quot;&quot;;&quot;&lt;br&gt;[&lt;img&quot;&amp;[.K70]&amp;&quot;&gt;-&gt;img&quot;&amp;[.J70]&amp;&quot;]&quot;)&amp; IF([.H70]=&quot;&quot;;&quot;&quot;;&quot;&lt;br&gt;[&lt;img&quot;&amp;[.M70]&amp;&quot;&gt;-&gt;img&quot;&amp;[.L70]&amp;&quot;]&quot;)&amp; IF([.H70]=&quot;&quot;;&quot;&quot;;&quot;&lt;br&gt;[&lt;img&quot;&amp;[.O70]&amp;&quot;&gt;-&gt;img&quot;&amp;[.N70]&amp;&quot;]&quot;)&amp;&quot; |&quot;&amp;(IF([.U70]=&quot;&quot;;&quot;&quot;;TEXT([.U70];&quot;00&quot;)&amp;&quot;/&quot;)&amp;IF([.T70]=&quot;&quot;;&quot;&quot;;TEXT([.T70];&quot;00&quot;)&amp;&quot;/&quot;)&amp;IF([.S70]=&quot;&quot;;&quot;&quot;;TEXT([.S70];&quot;0000&quot;))&amp;&quot; |&quot;&amp;IF([.W70]=&quot;&quot;;&quot;&quot;;&quot;N°&quot;&amp;[.W70])&amp;&quot; |&quot;&amp;IF([.Y70]=&quot;&quot;;&quot;&quot;;IF([.Y70]=&quot;&quot;;&quot;&quot;;&quot;{{Cote : }}&quot;&amp;[.B70]&amp;&quot;-&quot;&amp;[.C70]&amp;&quot; - {{Couverture : }}&quot;&amp;&quot;{&quot;&amp;[.Y70]&amp;&quot;}&quot;))&amp;IF([.Z70]=&quot;&quot;;&quot;&quot;;IF([.Y70]=&quot;&quot;;&quot;&quot;;&quot; - &quot;)&amp;&quot;{{Contenu :}} &quot;&amp;[.Z70]))&amp;IF([.P70]=&quot;&quot;;&quot;&quot;;&quot; - Contenu complémentaire : [&quot;&amp;[.AA70]&amp;&quot;-&gt;media&quot;&amp;[.P70]&amp;&quot;]&quot;)&amp;IF([.Q70]=&quot;&quot;;&quot;&quot;;&quot; - [Page spécifique-&gt;&quot;&amp;[.Q70]&amp;&quot;]&quot;)&amp;&quot; |&quot;&amp;IF([.W70]=&quot;&quot;;&quot;&quot;;[.AP70])&amp;IF([.AC70]=&quot;&quot;;&quot;&quot;;&quot; - &quot;&amp;[.AC70]&amp;&quot; pages&quot;)&amp;IF([.AD70]=&quot;&quot;;&quot;&quot;;&quot; - &quot;&amp;[.AD70]&amp;&quot;cm X &quot;&amp;[.AE70]&amp;&quot;cm&quot;)&amp;IF([.AF70]=&quot;&quot;;&quot;.&quot;;&quot; (épaisseur : &quot;&amp;[.AF70]&amp;&quot;cm).&quot;)&amp;&quot;|&quot; )">
            <text:p/>
          </table:table-cell>
          <table:table-cell table:style-name="ce44" table:formula="of:=IF([.I70]=&quot;&quot;;&quot;&quot;;&quot;[&lt;img&quot;&amp;[.I70]&amp;&quot;&gt;-&gt;#Ancre&quot;&amp;[.B70]&amp;&quot;-&quot;&amp;[.C70]&amp;&quot;]&quot;)">
            <text:p/>
          </table:table-cell>
          <table:table-cell table:style-name="ce44" table:formula="of:=IF([.A70]=&quot;&quot;;&quot;&quot;;&quot;-* [&quot;&amp;[.A70]&amp;&quot;-&gt;#Ancre&quot;&amp;[.B70]&amp;&quot;-&quot;&amp; [.C70]&amp;&quot;] - &quot;&amp;IF([.Y70]=&quot;&quot;;&quot;&quot;;&quot;{(&quot;&amp;[.Y7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1]=&quot;&quot;;&quot;&quot;;[.B71]&amp;&quot;-&quot;&amp;IF([.C71]&lt;10;&quot;00&quot;&amp;[.C71];IF([.C71]&lt;100;&quot;0&quot;&amp;[.C71];[.C7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1]=&quot;&quot;;&quot;&quot;; &quot;|[&lt;img&quot;&amp;[$References.$E$2]&amp;&quot; |center&gt;-&gt;&quot;&amp;VLOOKUP([.F71];[$References.$A$2:$References.$B$63];2;0)&amp;&quot;] |&quot;&amp;IF([.G71]=&quot;&quot;;&quot;{{&quot;&amp;[.A71]&amp;&quot;[Ancre&quot;&amp;[.B71]&amp;&quot;-&quot;&amp; [.C71]&amp;&quot;&lt;-]&quot;&amp;&quot;}}&quot;;&quot;[{{&quot;&amp;[.A71]&amp;&quot;[Ancre&quot;&amp;[.A71]&amp;&quot;_N&quot;&amp;[.W71]&amp;&quot;_&quot;&amp; [.S71]&amp;&quot;&lt;-]&quot;&amp;&quot;-&gt;breve&quot;&amp;[.G71]&amp;&quot;]}}&quot;)&amp;IF([.R71]=&quot;&quot;;&quot;&quot;;&quot; [&lt;img&quot;&amp;[$References.$F$2]&amp;&quot;&gt;-&gt;&quot;&amp;[.R71]&amp;&quot;]&quot;)&amp; IF([.H71]=&quot;&quot;;&quot;&quot;;&quot;&lt;br&gt;[&lt;img&quot;&amp;[.I71]&amp;&quot;&gt;-&gt;img&quot;&amp;[.H71]&amp;&quot;]&quot;)&amp; IF([.H71]=&quot;&quot;;&quot;&quot;;&quot;&lt;br&gt;[&lt;img&quot;&amp;[.K71]&amp;&quot;&gt;-&gt;img&quot;&amp;[.J71]&amp;&quot;]&quot;)&amp; IF([.H71]=&quot;&quot;;&quot;&quot;;&quot;&lt;br&gt;[&lt;img&quot;&amp;[.M71]&amp;&quot;&gt;-&gt;img&quot;&amp;[.L71]&amp;&quot;]&quot;)&amp; IF([.H71]=&quot;&quot;;&quot;&quot;;&quot;&lt;br&gt;[&lt;img&quot;&amp;[.O71]&amp;&quot;&gt;-&gt;img&quot;&amp;[.N71]&amp;&quot;]&quot;)&amp;&quot; |&quot;&amp;(IF([.U71]=&quot;&quot;;&quot;&quot;;TEXT([.U71];&quot;00&quot;)&amp;&quot;/&quot;)&amp;IF([.T71]=&quot;&quot;;&quot;&quot;;TEXT([.T71];&quot;00&quot;)&amp;&quot;/&quot;)&amp;IF([.S71]=&quot;&quot;;&quot;&quot;;TEXT([.S71];&quot;0000&quot;))&amp;&quot; |&quot;&amp;IF([.W71]=&quot;&quot;;&quot;&quot;;&quot;N°&quot;&amp;[.W71])&amp;&quot; |&quot;&amp;IF([.Y71]=&quot;&quot;;&quot;&quot;;IF([.Y71]=&quot;&quot;;&quot;&quot;;&quot;{{Cote : }}&quot;&amp;[.B71]&amp;&quot;-&quot;&amp;[.C71]&amp;&quot; - {{Couverture : }}&quot;&amp;&quot;{&quot;&amp;[.Y71]&amp;&quot;}&quot;))&amp;IF([.Z71]=&quot;&quot;;&quot;&quot;;IF([.Y71]=&quot;&quot;;&quot;&quot;;&quot; - &quot;)&amp;&quot;{{Contenu :}} &quot;&amp;[.Z71]))&amp;IF([.P71]=&quot;&quot;;&quot;&quot;;&quot; - Contenu complémentaire : [&quot;&amp;[.AA71]&amp;&quot;-&gt;media&quot;&amp;[.P71]&amp;&quot;]&quot;)&amp;IF([.Q71]=&quot;&quot;;&quot;&quot;;&quot; - [Page spécifique-&gt;&quot;&amp;[.Q71]&amp;&quot;]&quot;)&amp;&quot; |&quot;&amp;IF([.W71]=&quot;&quot;;&quot;&quot;;[.AP71])&amp;IF([.AC71]=&quot;&quot;;&quot;&quot;;&quot; - &quot;&amp;[.AC71]&amp;&quot; pages&quot;)&amp;IF([.AD71]=&quot;&quot;;&quot;&quot;;&quot; - &quot;&amp;[.AD71]&amp;&quot;cm X &quot;&amp;[.AE71]&amp;&quot;cm&quot;)&amp;IF([.AF71]=&quot;&quot;;&quot;.&quot;;&quot; (épaisseur : &quot;&amp;[.AF71]&amp;&quot;cm).&quot;)&amp;&quot;|&quot; )">
            <text:p/>
          </table:table-cell>
          <table:table-cell table:style-name="ce44" table:formula="of:=IF([.I71]=&quot;&quot;;&quot;&quot;;&quot;[&lt;img&quot;&amp;[.I71]&amp;&quot;&gt;-&gt;#Ancre&quot;&amp;[.B71]&amp;&quot;-&quot;&amp;[.C71]&amp;&quot;]&quot;)">
            <text:p/>
          </table:table-cell>
          <table:table-cell table:style-name="ce44" table:formula="of:=IF([.A71]=&quot;&quot;;&quot;&quot;;&quot;-* [&quot;&amp;[.A71]&amp;&quot;-&gt;#Ancre&quot;&amp;[.B71]&amp;&quot;-&quot;&amp; [.C71]&amp;&quot;] - &quot;&amp;IF([.Y71]=&quot;&quot;;&quot;&quot;;&quot;{(&quot;&amp;[.Y7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2]=&quot;&quot;;&quot;&quot;;[.B72]&amp;&quot;-&quot;&amp;IF([.C72]&lt;10;&quot;00&quot;&amp;[.C72];IF([.C72]&lt;100;&quot;0&quot;&amp;[.C72];[.C7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2]=&quot;&quot;;&quot;&quot;; &quot;|[&lt;img&quot;&amp;[$References.$E$2]&amp;&quot; |center&gt;-&gt;&quot;&amp;VLOOKUP([.F72];[$References.$A$2:$References.$B$63];2;0)&amp;&quot;] |&quot;&amp;IF([.G72]=&quot;&quot;;&quot;{{&quot;&amp;[.A72]&amp;&quot;[Ancre&quot;&amp;[.B72]&amp;&quot;-&quot;&amp; [.C72]&amp;&quot;&lt;-]&quot;&amp;&quot;}}&quot;;&quot;[{{&quot;&amp;[.A72]&amp;&quot;[Ancre&quot;&amp;[.A72]&amp;&quot;_N&quot;&amp;[.W72]&amp;&quot;_&quot;&amp; [.S72]&amp;&quot;&lt;-]&quot;&amp;&quot;-&gt;breve&quot;&amp;[.G72]&amp;&quot;]}}&quot;)&amp;IF([.R72]=&quot;&quot;;&quot;&quot;;&quot; [&lt;img&quot;&amp;[$References.$F$2]&amp;&quot;&gt;-&gt;&quot;&amp;[.R72]&amp;&quot;]&quot;)&amp; IF([.H72]=&quot;&quot;;&quot;&quot;;&quot;&lt;br&gt;[&lt;img&quot;&amp;[.I72]&amp;&quot;&gt;-&gt;img&quot;&amp;[.H72]&amp;&quot;]&quot;)&amp; IF([.H72]=&quot;&quot;;&quot;&quot;;&quot;&lt;br&gt;[&lt;img&quot;&amp;[.K72]&amp;&quot;&gt;-&gt;img&quot;&amp;[.J72]&amp;&quot;]&quot;)&amp; IF([.H72]=&quot;&quot;;&quot;&quot;;&quot;&lt;br&gt;[&lt;img&quot;&amp;[.M72]&amp;&quot;&gt;-&gt;img&quot;&amp;[.L72]&amp;&quot;]&quot;)&amp; IF([.H72]=&quot;&quot;;&quot;&quot;;&quot;&lt;br&gt;[&lt;img&quot;&amp;[.O72]&amp;&quot;&gt;-&gt;img&quot;&amp;[.N72]&amp;&quot;]&quot;)&amp;&quot; |&quot;&amp;(IF([.U72]=&quot;&quot;;&quot;&quot;;TEXT([.U72];&quot;00&quot;)&amp;&quot;/&quot;)&amp;IF([.T72]=&quot;&quot;;&quot;&quot;;TEXT([.T72];&quot;00&quot;)&amp;&quot;/&quot;)&amp;IF([.S72]=&quot;&quot;;&quot;&quot;;TEXT([.S72];&quot;0000&quot;))&amp;&quot; |&quot;&amp;IF([.W72]=&quot;&quot;;&quot;&quot;;&quot;N°&quot;&amp;[.W72])&amp;&quot; |&quot;&amp;IF([.Y72]=&quot;&quot;;&quot;&quot;;IF([.Y72]=&quot;&quot;;&quot;&quot;;&quot;{{Cote : }}&quot;&amp;[.B72]&amp;&quot;-&quot;&amp;[.C72]&amp;&quot; - {{Couverture : }}&quot;&amp;&quot;{&quot;&amp;[.Y72]&amp;&quot;}&quot;))&amp;IF([.Z72]=&quot;&quot;;&quot;&quot;;IF([.Y72]=&quot;&quot;;&quot;&quot;;&quot; - &quot;)&amp;&quot;{{Contenu :}} &quot;&amp;[.Z72]))&amp;IF([.P72]=&quot;&quot;;&quot;&quot;;&quot; - Contenu complémentaire : [&quot;&amp;[.AA72]&amp;&quot;-&gt;media&quot;&amp;[.P72]&amp;&quot;]&quot;)&amp;IF([.Q72]=&quot;&quot;;&quot;&quot;;&quot; - [Page spécifique-&gt;&quot;&amp;[.Q72]&amp;&quot;]&quot;)&amp;&quot; |&quot;&amp;IF([.W72]=&quot;&quot;;&quot;&quot;;[.AP72])&amp;IF([.AC72]=&quot;&quot;;&quot;&quot;;&quot; - &quot;&amp;[.AC72]&amp;&quot; pages&quot;)&amp;IF([.AD72]=&quot;&quot;;&quot;&quot;;&quot; - &quot;&amp;[.AD72]&amp;&quot;cm X &quot;&amp;[.AE72]&amp;&quot;cm&quot;)&amp;IF([.AF72]=&quot;&quot;;&quot;.&quot;;&quot; (épaisseur : &quot;&amp;[.AF72]&amp;&quot;cm).&quot;)&amp;&quot;|&quot; )">
            <text:p/>
          </table:table-cell>
          <table:table-cell table:style-name="ce44" table:formula="of:=IF([.I72]=&quot;&quot;;&quot;&quot;;&quot;[&lt;img&quot;&amp;[.I72]&amp;&quot;&gt;-&gt;#Ancre&quot;&amp;[.B72]&amp;&quot;-&quot;&amp;[.C72]&amp;&quot;]&quot;)">
            <text:p/>
          </table:table-cell>
          <table:table-cell table:style-name="ce44" table:formula="of:=IF([.A72]=&quot;&quot;;&quot;&quot;;&quot;-* [&quot;&amp;[.A72]&amp;&quot;-&gt;#Ancre&quot;&amp;[.B72]&amp;&quot;-&quot;&amp; [.C72]&amp;&quot;] - &quot;&amp;IF([.Y72]=&quot;&quot;;&quot;&quot;;&quot;{(&quot;&amp;[.Y7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3]=&quot;&quot;;&quot;&quot;;[.B73]&amp;&quot;-&quot;&amp;IF([.C73]&lt;10;&quot;00&quot;&amp;[.C73];IF([.C73]&lt;100;&quot;0&quot;&amp;[.C73];[.C7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3]=&quot;&quot;;&quot;&quot;; &quot;|[&lt;img&quot;&amp;[$References.$E$2]&amp;&quot; |center&gt;-&gt;&quot;&amp;VLOOKUP([.F73];[$References.$A$2:$References.$B$63];2;0)&amp;&quot;] |&quot;&amp;IF([.G73]=&quot;&quot;;&quot;{{&quot;&amp;[.A73]&amp;&quot;[Ancre&quot;&amp;[.B73]&amp;&quot;-&quot;&amp; [.C73]&amp;&quot;&lt;-]&quot;&amp;&quot;}}&quot;;&quot;[{{&quot;&amp;[.A73]&amp;&quot;[Ancre&quot;&amp;[.A73]&amp;&quot;_N&quot;&amp;[.W73]&amp;&quot;_&quot;&amp; [.S73]&amp;&quot;&lt;-]&quot;&amp;&quot;-&gt;breve&quot;&amp;[.G73]&amp;&quot;]}}&quot;)&amp;IF([.R73]=&quot;&quot;;&quot;&quot;;&quot; [&lt;img&quot;&amp;[$References.$F$2]&amp;&quot;&gt;-&gt;&quot;&amp;[.R73]&amp;&quot;]&quot;)&amp; IF([.H73]=&quot;&quot;;&quot;&quot;;&quot;&lt;br&gt;[&lt;img&quot;&amp;[.I73]&amp;&quot;&gt;-&gt;img&quot;&amp;[.H73]&amp;&quot;]&quot;)&amp; IF([.H73]=&quot;&quot;;&quot;&quot;;&quot;&lt;br&gt;[&lt;img&quot;&amp;[.K73]&amp;&quot;&gt;-&gt;img&quot;&amp;[.J73]&amp;&quot;]&quot;)&amp; IF([.H73]=&quot;&quot;;&quot;&quot;;&quot;&lt;br&gt;[&lt;img&quot;&amp;[.M73]&amp;&quot;&gt;-&gt;img&quot;&amp;[.L73]&amp;&quot;]&quot;)&amp; IF([.H73]=&quot;&quot;;&quot;&quot;;&quot;&lt;br&gt;[&lt;img&quot;&amp;[.O73]&amp;&quot;&gt;-&gt;img&quot;&amp;[.N73]&amp;&quot;]&quot;)&amp;&quot; |&quot;&amp;(IF([.U73]=&quot;&quot;;&quot;&quot;;TEXT([.U73];&quot;00&quot;)&amp;&quot;/&quot;)&amp;IF([.T73]=&quot;&quot;;&quot;&quot;;TEXT([.T73];&quot;00&quot;)&amp;&quot;/&quot;)&amp;IF([.S73]=&quot;&quot;;&quot;&quot;;TEXT([.S73];&quot;0000&quot;))&amp;&quot; |&quot;&amp;IF([.W73]=&quot;&quot;;&quot;&quot;;&quot;N°&quot;&amp;[.W73])&amp;&quot; |&quot;&amp;IF([.Y73]=&quot;&quot;;&quot;&quot;;IF([.Y73]=&quot;&quot;;&quot;&quot;;&quot;{{Cote : }}&quot;&amp;[.B73]&amp;&quot;-&quot;&amp;[.C73]&amp;&quot; - {{Couverture : }}&quot;&amp;&quot;{&quot;&amp;[.Y73]&amp;&quot;}&quot;))&amp;IF([.Z73]=&quot;&quot;;&quot;&quot;;IF([.Y73]=&quot;&quot;;&quot;&quot;;&quot; - &quot;)&amp;&quot;{{Contenu :}} &quot;&amp;[.Z73]))&amp;IF([.P73]=&quot;&quot;;&quot;&quot;;&quot; - Contenu complémentaire : [&quot;&amp;[.AA73]&amp;&quot;-&gt;media&quot;&amp;[.P73]&amp;&quot;]&quot;)&amp;IF([.Q73]=&quot;&quot;;&quot;&quot;;&quot; - [Page spécifique-&gt;&quot;&amp;[.Q73]&amp;&quot;]&quot;)&amp;&quot; |&quot;&amp;IF([.W73]=&quot;&quot;;&quot;&quot;;[.AP73])&amp;IF([.AC73]=&quot;&quot;;&quot;&quot;;&quot; - &quot;&amp;[.AC73]&amp;&quot; pages&quot;)&amp;IF([.AD73]=&quot;&quot;;&quot;&quot;;&quot; - &quot;&amp;[.AD73]&amp;&quot;cm X &quot;&amp;[.AE73]&amp;&quot;cm&quot;)&amp;IF([.AF73]=&quot;&quot;;&quot;.&quot;;&quot; (épaisseur : &quot;&amp;[.AF73]&amp;&quot;cm).&quot;)&amp;&quot;|&quot; )">
            <text:p/>
          </table:table-cell>
          <table:table-cell table:style-name="ce44" table:formula="of:=IF([.I73]=&quot;&quot;;&quot;&quot;;&quot;[&lt;img&quot;&amp;[.I73]&amp;&quot;&gt;-&gt;#Ancre&quot;&amp;[.B73]&amp;&quot;-&quot;&amp;[.C73]&amp;&quot;]&quot;)">
            <text:p/>
          </table:table-cell>
          <table:table-cell table:style-name="ce44" table:formula="of:=IF([.A73]=&quot;&quot;;&quot;&quot;;&quot;-* [&quot;&amp;[.A73]&amp;&quot;-&gt;#Ancre&quot;&amp;[.B73]&amp;&quot;-&quot;&amp; [.C73]&amp;&quot;] - &quot;&amp;IF([.Y73]=&quot;&quot;;&quot;&quot;;&quot;{(&quot;&amp;[.Y7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4]=&quot;&quot;;&quot;&quot;;[.B74]&amp;&quot;-&quot;&amp;IF([.C74]&lt;10;&quot;00&quot;&amp;[.C74];IF([.C74]&lt;100;&quot;0&quot;&amp;[.C74];[.C7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4]=&quot;&quot;;&quot;&quot;; &quot;|[&lt;img&quot;&amp;[$References.$E$2]&amp;&quot; |center&gt;-&gt;&quot;&amp;VLOOKUP([.F74];[$References.$A$2:$References.$B$63];2;0)&amp;&quot;] |&quot;&amp;IF([.G74]=&quot;&quot;;&quot;{{&quot;&amp;[.A74]&amp;&quot;[Ancre&quot;&amp;[.B74]&amp;&quot;-&quot;&amp; [.C74]&amp;&quot;&lt;-]&quot;&amp;&quot;}}&quot;;&quot;[{{&quot;&amp;[.A74]&amp;&quot;[Ancre&quot;&amp;[.A74]&amp;&quot;_N&quot;&amp;[.W74]&amp;&quot;_&quot;&amp; [.S74]&amp;&quot;&lt;-]&quot;&amp;&quot;-&gt;breve&quot;&amp;[.G74]&amp;&quot;]}}&quot;)&amp;IF([.R74]=&quot;&quot;;&quot;&quot;;&quot; [&lt;img&quot;&amp;[$References.$F$2]&amp;&quot;&gt;-&gt;&quot;&amp;[.R74]&amp;&quot;]&quot;)&amp; IF([.H74]=&quot;&quot;;&quot;&quot;;&quot;&lt;br&gt;[&lt;img&quot;&amp;[.I74]&amp;&quot;&gt;-&gt;img&quot;&amp;[.H74]&amp;&quot;]&quot;)&amp; IF([.H74]=&quot;&quot;;&quot;&quot;;&quot;&lt;br&gt;[&lt;img&quot;&amp;[.K74]&amp;&quot;&gt;-&gt;img&quot;&amp;[.J74]&amp;&quot;]&quot;)&amp; IF([.H74]=&quot;&quot;;&quot;&quot;;&quot;&lt;br&gt;[&lt;img&quot;&amp;[.M74]&amp;&quot;&gt;-&gt;img&quot;&amp;[.L74]&amp;&quot;]&quot;)&amp; IF([.H74]=&quot;&quot;;&quot;&quot;;&quot;&lt;br&gt;[&lt;img&quot;&amp;[.O74]&amp;&quot;&gt;-&gt;img&quot;&amp;[.N74]&amp;&quot;]&quot;)&amp;&quot; |&quot;&amp;(IF([.U74]=&quot;&quot;;&quot;&quot;;TEXT([.U74];&quot;00&quot;)&amp;&quot;/&quot;)&amp;IF([.T74]=&quot;&quot;;&quot;&quot;;TEXT([.T74];&quot;00&quot;)&amp;&quot;/&quot;)&amp;IF([.S74]=&quot;&quot;;&quot;&quot;;TEXT([.S74];&quot;0000&quot;))&amp;&quot; |&quot;&amp;IF([.W74]=&quot;&quot;;&quot;&quot;;&quot;N°&quot;&amp;[.W74])&amp;&quot; |&quot;&amp;IF([.Y74]=&quot;&quot;;&quot;&quot;;IF([.Y74]=&quot;&quot;;&quot;&quot;;&quot;{{Cote : }}&quot;&amp;[.B74]&amp;&quot;-&quot;&amp;[.C74]&amp;&quot; - {{Couverture : }}&quot;&amp;&quot;{&quot;&amp;[.Y74]&amp;&quot;}&quot;))&amp;IF([.Z74]=&quot;&quot;;&quot;&quot;;IF([.Y74]=&quot;&quot;;&quot;&quot;;&quot; - &quot;)&amp;&quot;{{Contenu :}} &quot;&amp;[.Z74]))&amp;IF([.P74]=&quot;&quot;;&quot;&quot;;&quot; - Contenu complémentaire : [&quot;&amp;[.AA74]&amp;&quot;-&gt;media&quot;&amp;[.P74]&amp;&quot;]&quot;)&amp;IF([.Q74]=&quot;&quot;;&quot;&quot;;&quot; - [Page spécifique-&gt;&quot;&amp;[.Q74]&amp;&quot;]&quot;)&amp;&quot; |&quot;&amp;IF([.W74]=&quot;&quot;;&quot;&quot;;[.AP74])&amp;IF([.AC74]=&quot;&quot;;&quot;&quot;;&quot; - &quot;&amp;[.AC74]&amp;&quot; pages&quot;)&amp;IF([.AD74]=&quot;&quot;;&quot;&quot;;&quot; - &quot;&amp;[.AD74]&amp;&quot;cm X &quot;&amp;[.AE74]&amp;&quot;cm&quot;)&amp;IF([.AF74]=&quot;&quot;;&quot;.&quot;;&quot; (épaisseur : &quot;&amp;[.AF74]&amp;&quot;cm).&quot;)&amp;&quot;|&quot; )">
            <text:p/>
          </table:table-cell>
          <table:table-cell table:style-name="ce44" table:formula="of:=IF([.I74]=&quot;&quot;;&quot;&quot;;&quot;[&lt;img&quot;&amp;[.I74]&amp;&quot;&gt;-&gt;#Ancre&quot;&amp;[.B74]&amp;&quot;-&quot;&amp;[.C74]&amp;&quot;]&quot;)">
            <text:p/>
          </table:table-cell>
          <table:table-cell table:style-name="ce44" table:formula="of:=IF([.A74]=&quot;&quot;;&quot;&quot;;&quot;-* [&quot;&amp;[.A74]&amp;&quot;-&gt;#Ancre&quot;&amp;[.B74]&amp;&quot;-&quot;&amp; [.C74]&amp;&quot;] - &quot;&amp;IF([.Y74]=&quot;&quot;;&quot;&quot;;&quot;{(&quot;&amp;[.Y7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5]=&quot;&quot;;&quot;&quot;;[.B75]&amp;&quot;-&quot;&amp;IF([.C75]&lt;10;&quot;00&quot;&amp;[.C75];IF([.C75]&lt;100;&quot;0&quot;&amp;[.C75];[.C7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5]=&quot;&quot;;&quot;&quot;; &quot;|[&lt;img&quot;&amp;[$References.$E$2]&amp;&quot; |center&gt;-&gt;&quot;&amp;VLOOKUP([.F75];[$References.$A$2:$References.$B$63];2;0)&amp;&quot;] |&quot;&amp;IF([.G75]=&quot;&quot;;&quot;{{&quot;&amp;[.A75]&amp;&quot;[Ancre&quot;&amp;[.B75]&amp;&quot;-&quot;&amp; [.C75]&amp;&quot;&lt;-]&quot;&amp;&quot;}}&quot;;&quot;[{{&quot;&amp;[.A75]&amp;&quot;[Ancre&quot;&amp;[.A75]&amp;&quot;_N&quot;&amp;[.W75]&amp;&quot;_&quot;&amp; [.S75]&amp;&quot;&lt;-]&quot;&amp;&quot;-&gt;breve&quot;&amp;[.G75]&amp;&quot;]}}&quot;)&amp;IF([.R75]=&quot;&quot;;&quot;&quot;;&quot; [&lt;img&quot;&amp;[$References.$F$2]&amp;&quot;&gt;-&gt;&quot;&amp;[.R75]&amp;&quot;]&quot;)&amp; IF([.H75]=&quot;&quot;;&quot;&quot;;&quot;&lt;br&gt;[&lt;img&quot;&amp;[.I75]&amp;&quot;&gt;-&gt;img&quot;&amp;[.H75]&amp;&quot;]&quot;)&amp; IF([.H75]=&quot;&quot;;&quot;&quot;;&quot;&lt;br&gt;[&lt;img&quot;&amp;[.K75]&amp;&quot;&gt;-&gt;img&quot;&amp;[.J75]&amp;&quot;]&quot;)&amp; IF([.H75]=&quot;&quot;;&quot;&quot;;&quot;&lt;br&gt;[&lt;img&quot;&amp;[.M75]&amp;&quot;&gt;-&gt;img&quot;&amp;[.L75]&amp;&quot;]&quot;)&amp; IF([.H75]=&quot;&quot;;&quot;&quot;;&quot;&lt;br&gt;[&lt;img&quot;&amp;[.O75]&amp;&quot;&gt;-&gt;img&quot;&amp;[.N75]&amp;&quot;]&quot;)&amp;&quot; |&quot;&amp;(IF([.U75]=&quot;&quot;;&quot;&quot;;TEXT([.U75];&quot;00&quot;)&amp;&quot;/&quot;)&amp;IF([.T75]=&quot;&quot;;&quot;&quot;;TEXT([.T75];&quot;00&quot;)&amp;&quot;/&quot;)&amp;IF([.S75]=&quot;&quot;;&quot;&quot;;TEXT([.S75];&quot;0000&quot;))&amp;&quot; |&quot;&amp;IF([.W75]=&quot;&quot;;&quot;&quot;;&quot;N°&quot;&amp;[.W75])&amp;&quot; |&quot;&amp;IF([.Y75]=&quot;&quot;;&quot;&quot;;IF([.Y75]=&quot;&quot;;&quot;&quot;;&quot;{{Cote : }}&quot;&amp;[.B75]&amp;&quot;-&quot;&amp;[.C75]&amp;&quot; - {{Couverture : }}&quot;&amp;&quot;{&quot;&amp;[.Y75]&amp;&quot;}&quot;))&amp;IF([.Z75]=&quot;&quot;;&quot;&quot;;IF([.Y75]=&quot;&quot;;&quot;&quot;;&quot; - &quot;)&amp;&quot;{{Contenu :}} &quot;&amp;[.Z75]))&amp;IF([.P75]=&quot;&quot;;&quot;&quot;;&quot; - Contenu complémentaire : [&quot;&amp;[.AA75]&amp;&quot;-&gt;media&quot;&amp;[.P75]&amp;&quot;]&quot;)&amp;IF([.Q75]=&quot;&quot;;&quot;&quot;;&quot; - [Page spécifique-&gt;&quot;&amp;[.Q75]&amp;&quot;]&quot;)&amp;&quot; |&quot;&amp;IF([.W75]=&quot;&quot;;&quot;&quot;;[.AP75])&amp;IF([.AC75]=&quot;&quot;;&quot;&quot;;&quot; - &quot;&amp;[.AC75]&amp;&quot; pages&quot;)&amp;IF([.AD75]=&quot;&quot;;&quot;&quot;;&quot; - &quot;&amp;[.AD75]&amp;&quot;cm X &quot;&amp;[.AE75]&amp;&quot;cm&quot;)&amp;IF([.AF75]=&quot;&quot;;&quot;.&quot;;&quot; (épaisseur : &quot;&amp;[.AF75]&amp;&quot;cm).&quot;)&amp;&quot;|&quot; )">
            <text:p/>
          </table:table-cell>
          <table:table-cell table:style-name="ce44" table:formula="of:=IF([.I75]=&quot;&quot;;&quot;&quot;;&quot;[&lt;img&quot;&amp;[.I75]&amp;&quot;&gt;-&gt;#Ancre&quot;&amp;[.B75]&amp;&quot;-&quot;&amp;[.C75]&amp;&quot;]&quot;)">
            <text:p/>
          </table:table-cell>
          <table:table-cell table:style-name="ce44" table:formula="of:=IF([.A75]=&quot;&quot;;&quot;&quot;;&quot;-* [&quot;&amp;[.A75]&amp;&quot;-&gt;#Ancre&quot;&amp;[.B75]&amp;&quot;-&quot;&amp; [.C75]&amp;&quot;] - &quot;&amp;IF([.Y75]=&quot;&quot;;&quot;&quot;;&quot;{(&quot;&amp;[.Y7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6]=&quot;&quot;;&quot;&quot;;[.B76]&amp;&quot;-&quot;&amp;IF([.C76]&lt;10;&quot;00&quot;&amp;[.C76];IF([.C76]&lt;100;&quot;0&quot;&amp;[.C76];[.C7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6]=&quot;&quot;;&quot;&quot;; &quot;|[&lt;img&quot;&amp;[$References.$E$2]&amp;&quot; |center&gt;-&gt;&quot;&amp;VLOOKUP([.F76];[$References.$A$2:$References.$B$63];2;0)&amp;&quot;] |&quot;&amp;IF([.G76]=&quot;&quot;;&quot;{{&quot;&amp;[.A76]&amp;&quot;[Ancre&quot;&amp;[.B76]&amp;&quot;-&quot;&amp; [.C76]&amp;&quot;&lt;-]&quot;&amp;&quot;}}&quot;;&quot;[{{&quot;&amp;[.A76]&amp;&quot;[Ancre&quot;&amp;[.A76]&amp;&quot;_N&quot;&amp;[.W76]&amp;&quot;_&quot;&amp; [.S76]&amp;&quot;&lt;-]&quot;&amp;&quot;-&gt;breve&quot;&amp;[.G76]&amp;&quot;]}}&quot;)&amp;IF([.R76]=&quot;&quot;;&quot;&quot;;&quot; [&lt;img&quot;&amp;[$References.$F$2]&amp;&quot;&gt;-&gt;&quot;&amp;[.R76]&amp;&quot;]&quot;)&amp; IF([.H76]=&quot;&quot;;&quot;&quot;;&quot;&lt;br&gt;[&lt;img&quot;&amp;[.I76]&amp;&quot;&gt;-&gt;img&quot;&amp;[.H76]&amp;&quot;]&quot;)&amp; IF([.H76]=&quot;&quot;;&quot;&quot;;&quot;&lt;br&gt;[&lt;img&quot;&amp;[.K76]&amp;&quot;&gt;-&gt;img&quot;&amp;[.J76]&amp;&quot;]&quot;)&amp; IF([.H76]=&quot;&quot;;&quot;&quot;;&quot;&lt;br&gt;[&lt;img&quot;&amp;[.M76]&amp;&quot;&gt;-&gt;img&quot;&amp;[.L76]&amp;&quot;]&quot;)&amp; IF([.H76]=&quot;&quot;;&quot;&quot;;&quot;&lt;br&gt;[&lt;img&quot;&amp;[.O76]&amp;&quot;&gt;-&gt;img&quot;&amp;[.N76]&amp;&quot;]&quot;)&amp;&quot; |&quot;&amp;(IF([.U76]=&quot;&quot;;&quot;&quot;;TEXT([.U76];&quot;00&quot;)&amp;&quot;/&quot;)&amp;IF([.T76]=&quot;&quot;;&quot;&quot;;TEXT([.T76];&quot;00&quot;)&amp;&quot;/&quot;)&amp;IF([.S76]=&quot;&quot;;&quot;&quot;;TEXT([.S76];&quot;0000&quot;))&amp;&quot; |&quot;&amp;IF([.W76]=&quot;&quot;;&quot;&quot;;&quot;N°&quot;&amp;[.W76])&amp;&quot; |&quot;&amp;IF([.Y76]=&quot;&quot;;&quot;&quot;;IF([.Y76]=&quot;&quot;;&quot;&quot;;&quot;{{Cote : }}&quot;&amp;[.B76]&amp;&quot;-&quot;&amp;[.C76]&amp;&quot; - {{Couverture : }}&quot;&amp;&quot;{&quot;&amp;[.Y76]&amp;&quot;}&quot;))&amp;IF([.Z76]=&quot;&quot;;&quot;&quot;;IF([.Y76]=&quot;&quot;;&quot;&quot;;&quot; - &quot;)&amp;&quot;{{Contenu :}} &quot;&amp;[.Z76]))&amp;IF([.P76]=&quot;&quot;;&quot;&quot;;&quot; - Contenu complémentaire : [&quot;&amp;[.AA76]&amp;&quot;-&gt;media&quot;&amp;[.P76]&amp;&quot;]&quot;)&amp;IF([.Q76]=&quot;&quot;;&quot;&quot;;&quot; - [Page spécifique-&gt;&quot;&amp;[.Q76]&amp;&quot;]&quot;)&amp;&quot; |&quot;&amp;IF([.W76]=&quot;&quot;;&quot;&quot;;[.AP76])&amp;IF([.AC76]=&quot;&quot;;&quot;&quot;;&quot; - &quot;&amp;[.AC76]&amp;&quot; pages&quot;)&amp;IF([.AD76]=&quot;&quot;;&quot;&quot;;&quot; - &quot;&amp;[.AD76]&amp;&quot;cm X &quot;&amp;[.AE76]&amp;&quot;cm&quot;)&amp;IF([.AF76]=&quot;&quot;;&quot;.&quot;;&quot; (épaisseur : &quot;&amp;[.AF76]&amp;&quot;cm).&quot;)&amp;&quot;|&quot; )">
            <text:p/>
          </table:table-cell>
          <table:table-cell table:style-name="ce44" table:formula="of:=IF([.I76]=&quot;&quot;;&quot;&quot;;&quot;[&lt;img&quot;&amp;[.I76]&amp;&quot;&gt;-&gt;#Ancre&quot;&amp;[.B76]&amp;&quot;-&quot;&amp;[.C76]&amp;&quot;]&quot;)">
            <text:p/>
          </table:table-cell>
          <table:table-cell table:style-name="ce44" table:formula="of:=IF([.A76]=&quot;&quot;;&quot;&quot;;&quot;-* [&quot;&amp;[.A76]&amp;&quot;-&gt;#Ancre&quot;&amp;[.B76]&amp;&quot;-&quot;&amp; [.C76]&amp;&quot;] - &quot;&amp;IF([.Y76]=&quot;&quot;;&quot;&quot;;&quot;{(&quot;&amp;[.Y7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7]=&quot;&quot;;&quot;&quot;;[.B77]&amp;&quot;-&quot;&amp;IF([.C77]&lt;10;&quot;00&quot;&amp;[.C77];IF([.C77]&lt;100;&quot;0&quot;&amp;[.C77];[.C7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7]=&quot;&quot;;&quot;&quot;; &quot;|[&lt;img&quot;&amp;[$References.$E$2]&amp;&quot; |center&gt;-&gt;&quot;&amp;VLOOKUP([.F77];[$References.$A$2:$References.$B$63];2;0)&amp;&quot;] |&quot;&amp;IF([.G77]=&quot;&quot;;&quot;{{&quot;&amp;[.A77]&amp;&quot;[Ancre&quot;&amp;[.B77]&amp;&quot;-&quot;&amp; [.C77]&amp;&quot;&lt;-]&quot;&amp;&quot;}}&quot;;&quot;[{{&quot;&amp;[.A77]&amp;&quot;[Ancre&quot;&amp;[.A77]&amp;&quot;_N&quot;&amp;[.W77]&amp;&quot;_&quot;&amp; [.S77]&amp;&quot;&lt;-]&quot;&amp;&quot;-&gt;breve&quot;&amp;[.G77]&amp;&quot;]}}&quot;)&amp;IF([.R77]=&quot;&quot;;&quot;&quot;;&quot; [&lt;img&quot;&amp;[$References.$F$2]&amp;&quot;&gt;-&gt;&quot;&amp;[.R77]&amp;&quot;]&quot;)&amp; IF([.H77]=&quot;&quot;;&quot;&quot;;&quot;&lt;br&gt;[&lt;img&quot;&amp;[.I77]&amp;&quot;&gt;-&gt;img&quot;&amp;[.H77]&amp;&quot;]&quot;)&amp; IF([.H77]=&quot;&quot;;&quot;&quot;;&quot;&lt;br&gt;[&lt;img&quot;&amp;[.K77]&amp;&quot;&gt;-&gt;img&quot;&amp;[.J77]&amp;&quot;]&quot;)&amp; IF([.H77]=&quot;&quot;;&quot;&quot;;&quot;&lt;br&gt;[&lt;img&quot;&amp;[.M77]&amp;&quot;&gt;-&gt;img&quot;&amp;[.L77]&amp;&quot;]&quot;)&amp; IF([.H77]=&quot;&quot;;&quot;&quot;;&quot;&lt;br&gt;[&lt;img&quot;&amp;[.O77]&amp;&quot;&gt;-&gt;img&quot;&amp;[.N77]&amp;&quot;]&quot;)&amp;&quot; |&quot;&amp;(IF([.U77]=&quot;&quot;;&quot;&quot;;TEXT([.U77];&quot;00&quot;)&amp;&quot;/&quot;)&amp;IF([.T77]=&quot;&quot;;&quot;&quot;;TEXT([.T77];&quot;00&quot;)&amp;&quot;/&quot;)&amp;IF([.S77]=&quot;&quot;;&quot;&quot;;TEXT([.S77];&quot;0000&quot;))&amp;&quot; |&quot;&amp;IF([.W77]=&quot;&quot;;&quot;&quot;;&quot;N°&quot;&amp;[.W77])&amp;&quot; |&quot;&amp;IF([.Y77]=&quot;&quot;;&quot;&quot;;IF([.Y77]=&quot;&quot;;&quot;&quot;;&quot;{{Cote : }}&quot;&amp;[.B77]&amp;&quot;-&quot;&amp;[.C77]&amp;&quot; - {{Couverture : }}&quot;&amp;&quot;{&quot;&amp;[.Y77]&amp;&quot;}&quot;))&amp;IF([.Z77]=&quot;&quot;;&quot;&quot;;IF([.Y77]=&quot;&quot;;&quot;&quot;;&quot; - &quot;)&amp;&quot;{{Contenu :}} &quot;&amp;[.Z77]))&amp;IF([.P77]=&quot;&quot;;&quot;&quot;;&quot; - Contenu complémentaire : [&quot;&amp;[.AA77]&amp;&quot;-&gt;media&quot;&amp;[.P77]&amp;&quot;]&quot;)&amp;IF([.Q77]=&quot;&quot;;&quot;&quot;;&quot; - [Page spécifique-&gt;&quot;&amp;[.Q77]&amp;&quot;]&quot;)&amp;&quot; |&quot;&amp;IF([.W77]=&quot;&quot;;&quot;&quot;;[.AP77])&amp;IF([.AC77]=&quot;&quot;;&quot;&quot;;&quot; - &quot;&amp;[.AC77]&amp;&quot; pages&quot;)&amp;IF([.AD77]=&quot;&quot;;&quot;&quot;;&quot; - &quot;&amp;[.AD77]&amp;&quot;cm X &quot;&amp;[.AE77]&amp;&quot;cm&quot;)&amp;IF([.AF77]=&quot;&quot;;&quot;.&quot;;&quot; (épaisseur : &quot;&amp;[.AF77]&amp;&quot;cm).&quot;)&amp;&quot;|&quot; )">
            <text:p/>
          </table:table-cell>
          <table:table-cell table:style-name="ce44" table:formula="of:=IF([.I77]=&quot;&quot;;&quot;&quot;;&quot;[&lt;img&quot;&amp;[.I77]&amp;&quot;&gt;-&gt;#Ancre&quot;&amp;[.B77]&amp;&quot;-&quot;&amp;[.C77]&amp;&quot;]&quot;)">
            <text:p/>
          </table:table-cell>
          <table:table-cell table:style-name="ce44" table:formula="of:=IF([.A77]=&quot;&quot;;&quot;&quot;;&quot;-* [&quot;&amp;[.A77]&amp;&quot;-&gt;#Ancre&quot;&amp;[.B77]&amp;&quot;-&quot;&amp; [.C77]&amp;&quot;] - &quot;&amp;IF([.Y77]=&quot;&quot;;&quot;&quot;;&quot;{(&quot;&amp;[.Y7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8]=&quot;&quot;;&quot;&quot;;[.B78]&amp;&quot;-&quot;&amp;IF([.C78]&lt;10;&quot;00&quot;&amp;[.C78];IF([.C78]&lt;100;&quot;0&quot;&amp;[.C78];[.C7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8]=&quot;&quot;;&quot;&quot;; &quot;|[&lt;img&quot;&amp;[$References.$E$2]&amp;&quot; |center&gt;-&gt;&quot;&amp;VLOOKUP([.F78];[$References.$A$2:$References.$B$63];2;0)&amp;&quot;] |&quot;&amp;IF([.G78]=&quot;&quot;;&quot;{{&quot;&amp;[.A78]&amp;&quot;[Ancre&quot;&amp;[.B78]&amp;&quot;-&quot;&amp; [.C78]&amp;&quot;&lt;-]&quot;&amp;&quot;}}&quot;;&quot;[{{&quot;&amp;[.A78]&amp;&quot;[Ancre&quot;&amp;[.A78]&amp;&quot;_N&quot;&amp;[.W78]&amp;&quot;_&quot;&amp; [.S78]&amp;&quot;&lt;-]&quot;&amp;&quot;-&gt;breve&quot;&amp;[.G78]&amp;&quot;]}}&quot;)&amp;IF([.R78]=&quot;&quot;;&quot;&quot;;&quot; [&lt;img&quot;&amp;[$References.$F$2]&amp;&quot;&gt;-&gt;&quot;&amp;[.R78]&amp;&quot;]&quot;)&amp; IF([.H78]=&quot;&quot;;&quot;&quot;;&quot;&lt;br&gt;[&lt;img&quot;&amp;[.I78]&amp;&quot;&gt;-&gt;img&quot;&amp;[.H78]&amp;&quot;]&quot;)&amp; IF([.H78]=&quot;&quot;;&quot;&quot;;&quot;&lt;br&gt;[&lt;img&quot;&amp;[.K78]&amp;&quot;&gt;-&gt;img&quot;&amp;[.J78]&amp;&quot;]&quot;)&amp; IF([.H78]=&quot;&quot;;&quot;&quot;;&quot;&lt;br&gt;[&lt;img&quot;&amp;[.M78]&amp;&quot;&gt;-&gt;img&quot;&amp;[.L78]&amp;&quot;]&quot;)&amp; IF([.H78]=&quot;&quot;;&quot;&quot;;&quot;&lt;br&gt;[&lt;img&quot;&amp;[.O78]&amp;&quot;&gt;-&gt;img&quot;&amp;[.N78]&amp;&quot;]&quot;)&amp;&quot; |&quot;&amp;(IF([.U78]=&quot;&quot;;&quot;&quot;;TEXT([.U78];&quot;00&quot;)&amp;&quot;/&quot;)&amp;IF([.T78]=&quot;&quot;;&quot;&quot;;TEXT([.T78];&quot;00&quot;)&amp;&quot;/&quot;)&amp;IF([.S78]=&quot;&quot;;&quot;&quot;;TEXT([.S78];&quot;0000&quot;))&amp;&quot; |&quot;&amp;IF([.W78]=&quot;&quot;;&quot;&quot;;&quot;N°&quot;&amp;[.W78])&amp;&quot; |&quot;&amp;IF([.Y78]=&quot;&quot;;&quot;&quot;;IF([.Y78]=&quot;&quot;;&quot;&quot;;&quot;{{Cote : }}&quot;&amp;[.B78]&amp;&quot;-&quot;&amp;[.C78]&amp;&quot; - {{Couverture : }}&quot;&amp;&quot;{&quot;&amp;[.Y78]&amp;&quot;}&quot;))&amp;IF([.Z78]=&quot;&quot;;&quot;&quot;;IF([.Y78]=&quot;&quot;;&quot;&quot;;&quot; - &quot;)&amp;&quot;{{Contenu :}} &quot;&amp;[.Z78]))&amp;IF([.P78]=&quot;&quot;;&quot;&quot;;&quot; - Contenu complémentaire : [&quot;&amp;[.AA78]&amp;&quot;-&gt;media&quot;&amp;[.P78]&amp;&quot;]&quot;)&amp;IF([.Q78]=&quot;&quot;;&quot;&quot;;&quot; - [Page spécifique-&gt;&quot;&amp;[.Q78]&amp;&quot;]&quot;)&amp;&quot; |&quot;&amp;IF([.W78]=&quot;&quot;;&quot;&quot;;[.AP78])&amp;IF([.AC78]=&quot;&quot;;&quot;&quot;;&quot; - &quot;&amp;[.AC78]&amp;&quot; pages&quot;)&amp;IF([.AD78]=&quot;&quot;;&quot;&quot;;&quot; - &quot;&amp;[.AD78]&amp;&quot;cm X &quot;&amp;[.AE78]&amp;&quot;cm&quot;)&amp;IF([.AF78]=&quot;&quot;;&quot;.&quot;;&quot; (épaisseur : &quot;&amp;[.AF78]&amp;&quot;cm).&quot;)&amp;&quot;|&quot; )">
            <text:p/>
          </table:table-cell>
          <table:table-cell table:style-name="ce44" table:formula="of:=IF([.I78]=&quot;&quot;;&quot;&quot;;&quot;[&lt;img&quot;&amp;[.I78]&amp;&quot;&gt;-&gt;#Ancre&quot;&amp;[.B78]&amp;&quot;-&quot;&amp;[.C78]&amp;&quot;]&quot;)">
            <text:p/>
          </table:table-cell>
          <table:table-cell table:style-name="ce44" table:formula="of:=IF([.A78]=&quot;&quot;;&quot;&quot;;&quot;-* [&quot;&amp;[.A78]&amp;&quot;-&gt;#Ancre&quot;&amp;[.B78]&amp;&quot;-&quot;&amp; [.C78]&amp;&quot;] - &quot;&amp;IF([.Y78]=&quot;&quot;;&quot;&quot;;&quot;{(&quot;&amp;[.Y7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79]=&quot;&quot;;&quot;&quot;;[.B79]&amp;&quot;-&quot;&amp;IF([.C79]&lt;10;&quot;00&quot;&amp;[.C79];IF([.C79]&lt;100;&quot;0&quot;&amp;[.C79];[.C7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79]=&quot;&quot;;&quot;&quot;; &quot;|[&lt;img&quot;&amp;[$References.$E$2]&amp;&quot; |center&gt;-&gt;&quot;&amp;VLOOKUP([.F79];[$References.$A$2:$References.$B$63];2;0)&amp;&quot;] |&quot;&amp;IF([.G79]=&quot;&quot;;&quot;{{&quot;&amp;[.A79]&amp;&quot;[Ancre&quot;&amp;[.B79]&amp;&quot;-&quot;&amp; [.C79]&amp;&quot;&lt;-]&quot;&amp;&quot;}}&quot;;&quot;[{{&quot;&amp;[.A79]&amp;&quot;[Ancre&quot;&amp;[.A79]&amp;&quot;_N&quot;&amp;[.W79]&amp;&quot;_&quot;&amp; [.S79]&amp;&quot;&lt;-]&quot;&amp;&quot;-&gt;breve&quot;&amp;[.G79]&amp;&quot;]}}&quot;)&amp;IF([.R79]=&quot;&quot;;&quot;&quot;;&quot; [&lt;img&quot;&amp;[$References.$F$2]&amp;&quot;&gt;-&gt;&quot;&amp;[.R79]&amp;&quot;]&quot;)&amp; IF([.H79]=&quot;&quot;;&quot;&quot;;&quot;&lt;br&gt;[&lt;img&quot;&amp;[.I79]&amp;&quot;&gt;-&gt;img&quot;&amp;[.H79]&amp;&quot;]&quot;)&amp; IF([.H79]=&quot;&quot;;&quot;&quot;;&quot;&lt;br&gt;[&lt;img&quot;&amp;[.K79]&amp;&quot;&gt;-&gt;img&quot;&amp;[.J79]&amp;&quot;]&quot;)&amp; IF([.H79]=&quot;&quot;;&quot;&quot;;&quot;&lt;br&gt;[&lt;img&quot;&amp;[.M79]&amp;&quot;&gt;-&gt;img&quot;&amp;[.L79]&amp;&quot;]&quot;)&amp; IF([.H79]=&quot;&quot;;&quot;&quot;;&quot;&lt;br&gt;[&lt;img&quot;&amp;[.O79]&amp;&quot;&gt;-&gt;img&quot;&amp;[.N79]&amp;&quot;]&quot;)&amp;&quot; |&quot;&amp;(IF([.U79]=&quot;&quot;;&quot;&quot;;TEXT([.U79];&quot;00&quot;)&amp;&quot;/&quot;)&amp;IF([.T79]=&quot;&quot;;&quot;&quot;;TEXT([.T79];&quot;00&quot;)&amp;&quot;/&quot;)&amp;IF([.S79]=&quot;&quot;;&quot;&quot;;TEXT([.S79];&quot;0000&quot;))&amp;&quot; |&quot;&amp;IF([.W79]=&quot;&quot;;&quot;&quot;;&quot;N°&quot;&amp;[.W79])&amp;&quot; |&quot;&amp;IF([.Y79]=&quot;&quot;;&quot;&quot;;IF([.Y79]=&quot;&quot;;&quot;&quot;;&quot;{{Cote : }}&quot;&amp;[.B79]&amp;&quot;-&quot;&amp;[.C79]&amp;&quot; - {{Couverture : }}&quot;&amp;&quot;{&quot;&amp;[.Y79]&amp;&quot;}&quot;))&amp;IF([.Z79]=&quot;&quot;;&quot;&quot;;IF([.Y79]=&quot;&quot;;&quot;&quot;;&quot; - &quot;)&amp;&quot;{{Contenu :}} &quot;&amp;[.Z79]))&amp;IF([.P79]=&quot;&quot;;&quot;&quot;;&quot; - Contenu complémentaire : [&quot;&amp;[.AA79]&amp;&quot;-&gt;media&quot;&amp;[.P79]&amp;&quot;]&quot;)&amp;IF([.Q79]=&quot;&quot;;&quot;&quot;;&quot; - [Page spécifique-&gt;&quot;&amp;[.Q79]&amp;&quot;]&quot;)&amp;&quot; |&quot;&amp;IF([.W79]=&quot;&quot;;&quot;&quot;;[.AP79])&amp;IF([.AC79]=&quot;&quot;;&quot;&quot;;&quot; - &quot;&amp;[.AC79]&amp;&quot; pages&quot;)&amp;IF([.AD79]=&quot;&quot;;&quot;&quot;;&quot; - &quot;&amp;[.AD79]&amp;&quot;cm X &quot;&amp;[.AE79]&amp;&quot;cm&quot;)&amp;IF([.AF79]=&quot;&quot;;&quot;.&quot;;&quot; (épaisseur : &quot;&amp;[.AF79]&amp;&quot;cm).&quot;)&amp;&quot;|&quot; )">
            <text:p/>
          </table:table-cell>
          <table:table-cell table:style-name="ce44" table:formula="of:=IF([.I79]=&quot;&quot;;&quot;&quot;;&quot;[&lt;img&quot;&amp;[.I79]&amp;&quot;&gt;-&gt;#Ancre&quot;&amp;[.B79]&amp;&quot;-&quot;&amp;[.C79]&amp;&quot;]&quot;)">
            <text:p/>
          </table:table-cell>
          <table:table-cell table:style-name="ce44" table:formula="of:=IF([.A79]=&quot;&quot;;&quot;&quot;;&quot;-* [&quot;&amp;[.A79]&amp;&quot;-&gt;#Ancre&quot;&amp;[.B79]&amp;&quot;-&quot;&amp; [.C79]&amp;&quot;] - &quot;&amp;IF([.Y79]=&quot;&quot;;&quot;&quot;;&quot;{(&quot;&amp;[.Y7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0]=&quot;&quot;;&quot;&quot;;[.B80]&amp;&quot;-&quot;&amp;IF([.C80]&lt;10;&quot;00&quot;&amp;[.C80];IF([.C80]&lt;100;&quot;0&quot;&amp;[.C80];[.C8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0]=&quot;&quot;;&quot;&quot;; &quot;|[&lt;img&quot;&amp;[$References.$E$2]&amp;&quot; |center&gt;-&gt;&quot;&amp;VLOOKUP([.F80];[$References.$A$2:$References.$B$63];2;0)&amp;&quot;] |&quot;&amp;IF([.G80]=&quot;&quot;;&quot;{{&quot;&amp;[.A80]&amp;&quot;[Ancre&quot;&amp;[.B80]&amp;&quot;-&quot;&amp; [.C80]&amp;&quot;&lt;-]&quot;&amp;&quot;}}&quot;;&quot;[{{&quot;&amp;[.A80]&amp;&quot;[Ancre&quot;&amp;[.A80]&amp;&quot;_N&quot;&amp;[.W80]&amp;&quot;_&quot;&amp; [.S80]&amp;&quot;&lt;-]&quot;&amp;&quot;-&gt;breve&quot;&amp;[.G80]&amp;&quot;]}}&quot;)&amp;IF([.R80]=&quot;&quot;;&quot;&quot;;&quot; [&lt;img&quot;&amp;[$References.$F$2]&amp;&quot;&gt;-&gt;&quot;&amp;[.R80]&amp;&quot;]&quot;)&amp; IF([.H80]=&quot;&quot;;&quot;&quot;;&quot;&lt;br&gt;[&lt;img&quot;&amp;[.I80]&amp;&quot;&gt;-&gt;img&quot;&amp;[.H80]&amp;&quot;]&quot;)&amp; IF([.H80]=&quot;&quot;;&quot;&quot;;&quot;&lt;br&gt;[&lt;img&quot;&amp;[.K80]&amp;&quot;&gt;-&gt;img&quot;&amp;[.J80]&amp;&quot;]&quot;)&amp; IF([.H80]=&quot;&quot;;&quot;&quot;;&quot;&lt;br&gt;[&lt;img&quot;&amp;[.M80]&amp;&quot;&gt;-&gt;img&quot;&amp;[.L80]&amp;&quot;]&quot;)&amp; IF([.H80]=&quot;&quot;;&quot;&quot;;&quot;&lt;br&gt;[&lt;img&quot;&amp;[.O80]&amp;&quot;&gt;-&gt;img&quot;&amp;[.N80]&amp;&quot;]&quot;)&amp;&quot; |&quot;&amp;(IF([.U80]=&quot;&quot;;&quot;&quot;;TEXT([.U80];&quot;00&quot;)&amp;&quot;/&quot;)&amp;IF([.T80]=&quot;&quot;;&quot;&quot;;TEXT([.T80];&quot;00&quot;)&amp;&quot;/&quot;)&amp;IF([.S80]=&quot;&quot;;&quot;&quot;;TEXT([.S80];&quot;0000&quot;))&amp;&quot; |&quot;&amp;IF([.W80]=&quot;&quot;;&quot;&quot;;&quot;N°&quot;&amp;[.W80])&amp;&quot; |&quot;&amp;IF([.Y80]=&quot;&quot;;&quot;&quot;;IF([.Y80]=&quot;&quot;;&quot;&quot;;&quot;{{Cote : }}&quot;&amp;[.B80]&amp;&quot;-&quot;&amp;[.C80]&amp;&quot; - {{Couverture : }}&quot;&amp;&quot;{&quot;&amp;[.Y80]&amp;&quot;}&quot;))&amp;IF([.Z80]=&quot;&quot;;&quot;&quot;;IF([.Y80]=&quot;&quot;;&quot;&quot;;&quot; - &quot;)&amp;&quot;{{Contenu :}} &quot;&amp;[.Z80]))&amp;IF([.P80]=&quot;&quot;;&quot;&quot;;&quot; - Contenu complémentaire : [&quot;&amp;[.AA80]&amp;&quot;-&gt;media&quot;&amp;[.P80]&amp;&quot;]&quot;)&amp;IF([.Q80]=&quot;&quot;;&quot;&quot;;&quot; - [Page spécifique-&gt;&quot;&amp;[.Q80]&amp;&quot;]&quot;)&amp;&quot; |&quot;&amp;IF([.W80]=&quot;&quot;;&quot;&quot;;[.AP80])&amp;IF([.AC80]=&quot;&quot;;&quot;&quot;;&quot; - &quot;&amp;[.AC80]&amp;&quot; pages&quot;)&amp;IF([.AD80]=&quot;&quot;;&quot;&quot;;&quot; - &quot;&amp;[.AD80]&amp;&quot;cm X &quot;&amp;[.AE80]&amp;&quot;cm&quot;)&amp;IF([.AF80]=&quot;&quot;;&quot;.&quot;;&quot; (épaisseur : &quot;&amp;[.AF80]&amp;&quot;cm).&quot;)&amp;&quot;|&quot; )">
            <text:p/>
          </table:table-cell>
          <table:table-cell table:style-name="ce44" table:formula="of:=IF([.I80]=&quot;&quot;;&quot;&quot;;&quot;[&lt;img&quot;&amp;[.I80]&amp;&quot;&gt;-&gt;#Ancre&quot;&amp;[.B80]&amp;&quot;-&quot;&amp;[.C80]&amp;&quot;]&quot;)">
            <text:p/>
          </table:table-cell>
          <table:table-cell table:style-name="ce44" table:formula="of:=IF([.A80]=&quot;&quot;;&quot;&quot;;&quot;-* [&quot;&amp;[.A80]&amp;&quot;-&gt;#Ancre&quot;&amp;[.B80]&amp;&quot;-&quot;&amp; [.C80]&amp;&quot;] - &quot;&amp;IF([.Y80]=&quot;&quot;;&quot;&quot;;&quot;{(&quot;&amp;[.Y8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1]=&quot;&quot;;&quot;&quot;;[.B81]&amp;&quot;-&quot;&amp;IF([.C81]&lt;10;&quot;00&quot;&amp;[.C81];IF([.C81]&lt;100;&quot;0&quot;&amp;[.C81];[.C8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1]=&quot;&quot;;&quot;&quot;; &quot;|[&lt;img&quot;&amp;[$References.$E$2]&amp;&quot; |center&gt;-&gt;&quot;&amp;VLOOKUP([.F81];[$References.$A$2:$References.$B$63];2;0)&amp;&quot;] |&quot;&amp;IF([.G81]=&quot;&quot;;&quot;{{&quot;&amp;[.A81]&amp;&quot;[Ancre&quot;&amp;[.B81]&amp;&quot;-&quot;&amp; [.C81]&amp;&quot;&lt;-]&quot;&amp;&quot;}}&quot;;&quot;[{{&quot;&amp;[.A81]&amp;&quot;[Ancre&quot;&amp;[.A81]&amp;&quot;_N&quot;&amp;[.W81]&amp;&quot;_&quot;&amp; [.S81]&amp;&quot;&lt;-]&quot;&amp;&quot;-&gt;breve&quot;&amp;[.G81]&amp;&quot;]}}&quot;)&amp;IF([.R81]=&quot;&quot;;&quot;&quot;;&quot; [&lt;img&quot;&amp;[$References.$F$2]&amp;&quot;&gt;-&gt;&quot;&amp;[.R81]&amp;&quot;]&quot;)&amp; IF([.H81]=&quot;&quot;;&quot;&quot;;&quot;&lt;br&gt;[&lt;img&quot;&amp;[.I81]&amp;&quot;&gt;-&gt;img&quot;&amp;[.H81]&amp;&quot;]&quot;)&amp; IF([.H81]=&quot;&quot;;&quot;&quot;;&quot;&lt;br&gt;[&lt;img&quot;&amp;[.K81]&amp;&quot;&gt;-&gt;img&quot;&amp;[.J81]&amp;&quot;]&quot;)&amp; IF([.H81]=&quot;&quot;;&quot;&quot;;&quot;&lt;br&gt;[&lt;img&quot;&amp;[.M81]&amp;&quot;&gt;-&gt;img&quot;&amp;[.L81]&amp;&quot;]&quot;)&amp; IF([.H81]=&quot;&quot;;&quot;&quot;;&quot;&lt;br&gt;[&lt;img&quot;&amp;[.O81]&amp;&quot;&gt;-&gt;img&quot;&amp;[.N81]&amp;&quot;]&quot;)&amp;&quot; |&quot;&amp;(IF([.U81]=&quot;&quot;;&quot;&quot;;TEXT([.U81];&quot;00&quot;)&amp;&quot;/&quot;)&amp;IF([.T81]=&quot;&quot;;&quot;&quot;;TEXT([.T81];&quot;00&quot;)&amp;&quot;/&quot;)&amp;IF([.S81]=&quot;&quot;;&quot;&quot;;TEXT([.S81];&quot;0000&quot;))&amp;&quot; |&quot;&amp;IF([.W81]=&quot;&quot;;&quot;&quot;;&quot;N°&quot;&amp;[.W81])&amp;&quot; |&quot;&amp;IF([.Y81]=&quot;&quot;;&quot;&quot;;IF([.Y81]=&quot;&quot;;&quot;&quot;;&quot;{{Cote : }}&quot;&amp;[.B81]&amp;&quot;-&quot;&amp;[.C81]&amp;&quot; - {{Couverture : }}&quot;&amp;&quot;{&quot;&amp;[.Y81]&amp;&quot;}&quot;))&amp;IF([.Z81]=&quot;&quot;;&quot;&quot;;IF([.Y81]=&quot;&quot;;&quot;&quot;;&quot; - &quot;)&amp;&quot;{{Contenu :}} &quot;&amp;[.Z81]))&amp;IF([.P81]=&quot;&quot;;&quot;&quot;;&quot; - Contenu complémentaire : [&quot;&amp;[.AA81]&amp;&quot;-&gt;media&quot;&amp;[.P81]&amp;&quot;]&quot;)&amp;IF([.Q81]=&quot;&quot;;&quot;&quot;;&quot; - [Page spécifique-&gt;&quot;&amp;[.Q81]&amp;&quot;]&quot;)&amp;&quot; |&quot;&amp;IF([.W81]=&quot;&quot;;&quot;&quot;;[.AP81])&amp;IF([.AC81]=&quot;&quot;;&quot;&quot;;&quot; - &quot;&amp;[.AC81]&amp;&quot; pages&quot;)&amp;IF([.AD81]=&quot;&quot;;&quot;&quot;;&quot; - &quot;&amp;[.AD81]&amp;&quot;cm X &quot;&amp;[.AE81]&amp;&quot;cm&quot;)&amp;IF([.AF81]=&quot;&quot;;&quot;.&quot;;&quot; (épaisseur : &quot;&amp;[.AF81]&amp;&quot;cm).&quot;)&amp;&quot;|&quot; )">
            <text:p/>
          </table:table-cell>
          <table:table-cell table:style-name="ce44" table:formula="of:=IF([.I81]=&quot;&quot;;&quot;&quot;;&quot;[&lt;img&quot;&amp;[.I81]&amp;&quot;&gt;-&gt;#Ancre&quot;&amp;[.B81]&amp;&quot;-&quot;&amp;[.C81]&amp;&quot;]&quot;)">
            <text:p/>
          </table:table-cell>
          <table:table-cell table:style-name="ce44" table:formula="of:=IF([.A81]=&quot;&quot;;&quot;&quot;;&quot;-* [&quot;&amp;[.A81]&amp;&quot;-&gt;#Ancre&quot;&amp;[.B81]&amp;&quot;-&quot;&amp; [.C81]&amp;&quot;] - &quot;&amp;IF([.Y81]=&quot;&quot;;&quot;&quot;;&quot;{(&quot;&amp;[.Y8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2]=&quot;&quot;;&quot;&quot;;[.B82]&amp;&quot;-&quot;&amp;IF([.C82]&lt;10;&quot;00&quot;&amp;[.C82];IF([.C82]&lt;100;&quot;0&quot;&amp;[.C82];[.C8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2]=&quot;&quot;;&quot;&quot;; &quot;|[&lt;img&quot;&amp;[$References.$E$2]&amp;&quot; |center&gt;-&gt;&quot;&amp;VLOOKUP([.F82];[$References.$A$2:$References.$B$63];2;0)&amp;&quot;] |&quot;&amp;IF([.G82]=&quot;&quot;;&quot;{{&quot;&amp;[.A82]&amp;&quot;[Ancre&quot;&amp;[.B82]&amp;&quot;-&quot;&amp; [.C82]&amp;&quot;&lt;-]&quot;&amp;&quot;}}&quot;;&quot;[{{&quot;&amp;[.A82]&amp;&quot;[Ancre&quot;&amp;[.A82]&amp;&quot;_N&quot;&amp;[.W82]&amp;&quot;_&quot;&amp; [.S82]&amp;&quot;&lt;-]&quot;&amp;&quot;-&gt;breve&quot;&amp;[.G82]&amp;&quot;]}}&quot;)&amp;IF([.R82]=&quot;&quot;;&quot;&quot;;&quot; [&lt;img&quot;&amp;[$References.$F$2]&amp;&quot;&gt;-&gt;&quot;&amp;[.R82]&amp;&quot;]&quot;)&amp; IF([.H82]=&quot;&quot;;&quot;&quot;;&quot;&lt;br&gt;[&lt;img&quot;&amp;[.I82]&amp;&quot;&gt;-&gt;img&quot;&amp;[.H82]&amp;&quot;]&quot;)&amp; IF([.H82]=&quot;&quot;;&quot;&quot;;&quot;&lt;br&gt;[&lt;img&quot;&amp;[.K82]&amp;&quot;&gt;-&gt;img&quot;&amp;[.J82]&amp;&quot;]&quot;)&amp; IF([.H82]=&quot;&quot;;&quot;&quot;;&quot;&lt;br&gt;[&lt;img&quot;&amp;[.M82]&amp;&quot;&gt;-&gt;img&quot;&amp;[.L82]&amp;&quot;]&quot;)&amp; IF([.H82]=&quot;&quot;;&quot;&quot;;&quot;&lt;br&gt;[&lt;img&quot;&amp;[.O82]&amp;&quot;&gt;-&gt;img&quot;&amp;[.N82]&amp;&quot;]&quot;)&amp;&quot; |&quot;&amp;(IF([.U82]=&quot;&quot;;&quot;&quot;;TEXT([.U82];&quot;00&quot;)&amp;&quot;/&quot;)&amp;IF([.T82]=&quot;&quot;;&quot;&quot;;TEXT([.T82];&quot;00&quot;)&amp;&quot;/&quot;)&amp;IF([.S82]=&quot;&quot;;&quot;&quot;;TEXT([.S82];&quot;0000&quot;))&amp;&quot; |&quot;&amp;IF([.W82]=&quot;&quot;;&quot;&quot;;&quot;N°&quot;&amp;[.W82])&amp;&quot; |&quot;&amp;IF([.Y82]=&quot;&quot;;&quot;&quot;;IF([.Y82]=&quot;&quot;;&quot;&quot;;&quot;{{Cote : }}&quot;&amp;[.B82]&amp;&quot;-&quot;&amp;[.C82]&amp;&quot; - {{Couverture : }}&quot;&amp;&quot;{&quot;&amp;[.Y82]&amp;&quot;}&quot;))&amp;IF([.Z82]=&quot;&quot;;&quot;&quot;;IF([.Y82]=&quot;&quot;;&quot;&quot;;&quot; - &quot;)&amp;&quot;{{Contenu :}} &quot;&amp;[.Z82]))&amp;IF([.P82]=&quot;&quot;;&quot;&quot;;&quot; - Contenu complémentaire : [&quot;&amp;[.AA82]&amp;&quot;-&gt;media&quot;&amp;[.P82]&amp;&quot;]&quot;)&amp;IF([.Q82]=&quot;&quot;;&quot;&quot;;&quot; - [Page spécifique-&gt;&quot;&amp;[.Q82]&amp;&quot;]&quot;)&amp;&quot; |&quot;&amp;IF([.W82]=&quot;&quot;;&quot;&quot;;[.AP82])&amp;IF([.AC82]=&quot;&quot;;&quot;&quot;;&quot; - &quot;&amp;[.AC82]&amp;&quot; pages&quot;)&amp;IF([.AD82]=&quot;&quot;;&quot;&quot;;&quot; - &quot;&amp;[.AD82]&amp;&quot;cm X &quot;&amp;[.AE82]&amp;&quot;cm&quot;)&amp;IF([.AF82]=&quot;&quot;;&quot;.&quot;;&quot; (épaisseur : &quot;&amp;[.AF82]&amp;&quot;cm).&quot;)&amp;&quot;|&quot; )">
            <text:p/>
          </table:table-cell>
          <table:table-cell table:style-name="ce44" table:formula="of:=IF([.I82]=&quot;&quot;;&quot;&quot;;&quot;[&lt;img&quot;&amp;[.I82]&amp;&quot;&gt;-&gt;#Ancre&quot;&amp;[.B82]&amp;&quot;-&quot;&amp;[.C82]&amp;&quot;]&quot;)">
            <text:p/>
          </table:table-cell>
          <table:table-cell table:style-name="ce44" table:formula="of:=IF([.A82]=&quot;&quot;;&quot;&quot;;&quot;-* [&quot;&amp;[.A82]&amp;&quot;-&gt;#Ancre&quot;&amp;[.B82]&amp;&quot;-&quot;&amp; [.C82]&amp;&quot;] - &quot;&amp;IF([.Y82]=&quot;&quot;;&quot;&quot;;&quot;{(&quot;&amp;[.Y8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3]=&quot;&quot;;&quot;&quot;;[.B83]&amp;&quot;-&quot;&amp;IF([.C83]&lt;10;&quot;00&quot;&amp;[.C83];IF([.C83]&lt;100;&quot;0&quot;&amp;[.C83];[.C8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3]=&quot;&quot;;&quot;&quot;; &quot;|[&lt;img&quot;&amp;[$References.$E$2]&amp;&quot; |center&gt;-&gt;&quot;&amp;VLOOKUP([.F83];[$References.$A$2:$References.$B$63];2;0)&amp;&quot;] |&quot;&amp;IF([.G83]=&quot;&quot;;&quot;{{&quot;&amp;[.A83]&amp;&quot;[Ancre&quot;&amp;[.B83]&amp;&quot;-&quot;&amp; [.C83]&amp;&quot;&lt;-]&quot;&amp;&quot;}}&quot;;&quot;[{{&quot;&amp;[.A83]&amp;&quot;[Ancre&quot;&amp;[.A83]&amp;&quot;_N&quot;&amp;[.W83]&amp;&quot;_&quot;&amp; [.S83]&amp;&quot;&lt;-]&quot;&amp;&quot;-&gt;breve&quot;&amp;[.G83]&amp;&quot;]}}&quot;)&amp;IF([.R83]=&quot;&quot;;&quot;&quot;;&quot; [&lt;img&quot;&amp;[$References.$F$2]&amp;&quot;&gt;-&gt;&quot;&amp;[.R83]&amp;&quot;]&quot;)&amp; IF([.H83]=&quot;&quot;;&quot;&quot;;&quot;&lt;br&gt;[&lt;img&quot;&amp;[.I83]&amp;&quot;&gt;-&gt;img&quot;&amp;[.H83]&amp;&quot;]&quot;)&amp; IF([.H83]=&quot;&quot;;&quot;&quot;;&quot;&lt;br&gt;[&lt;img&quot;&amp;[.K83]&amp;&quot;&gt;-&gt;img&quot;&amp;[.J83]&amp;&quot;]&quot;)&amp; IF([.H83]=&quot;&quot;;&quot;&quot;;&quot;&lt;br&gt;[&lt;img&quot;&amp;[.M83]&amp;&quot;&gt;-&gt;img&quot;&amp;[.L83]&amp;&quot;]&quot;)&amp; IF([.H83]=&quot;&quot;;&quot;&quot;;&quot;&lt;br&gt;[&lt;img&quot;&amp;[.O83]&amp;&quot;&gt;-&gt;img&quot;&amp;[.N83]&amp;&quot;]&quot;)&amp;&quot; |&quot;&amp;(IF([.U83]=&quot;&quot;;&quot;&quot;;TEXT([.U83];&quot;00&quot;)&amp;&quot;/&quot;)&amp;IF([.T83]=&quot;&quot;;&quot;&quot;;TEXT([.T83];&quot;00&quot;)&amp;&quot;/&quot;)&amp;IF([.S83]=&quot;&quot;;&quot;&quot;;TEXT([.S83];&quot;0000&quot;))&amp;&quot; |&quot;&amp;IF([.W83]=&quot;&quot;;&quot;&quot;;&quot;N°&quot;&amp;[.W83])&amp;&quot; |&quot;&amp;IF([.Y83]=&quot;&quot;;&quot;&quot;;IF([.Y83]=&quot;&quot;;&quot;&quot;;&quot;{{Cote : }}&quot;&amp;[.B83]&amp;&quot;-&quot;&amp;[.C83]&amp;&quot; - {{Couverture : }}&quot;&amp;&quot;{&quot;&amp;[.Y83]&amp;&quot;}&quot;))&amp;IF([.Z83]=&quot;&quot;;&quot;&quot;;IF([.Y83]=&quot;&quot;;&quot;&quot;;&quot; - &quot;)&amp;&quot;{{Contenu :}} &quot;&amp;[.Z83]))&amp;IF([.P83]=&quot;&quot;;&quot;&quot;;&quot; - Contenu complémentaire : [&quot;&amp;[.AA83]&amp;&quot;-&gt;media&quot;&amp;[.P83]&amp;&quot;]&quot;)&amp;IF([.Q83]=&quot;&quot;;&quot;&quot;;&quot; - [Page spécifique-&gt;&quot;&amp;[.Q83]&amp;&quot;]&quot;)&amp;&quot; |&quot;&amp;IF([.W83]=&quot;&quot;;&quot;&quot;;[.AP83])&amp;IF([.AC83]=&quot;&quot;;&quot;&quot;;&quot; - &quot;&amp;[.AC83]&amp;&quot; pages&quot;)&amp;IF([.AD83]=&quot;&quot;;&quot;&quot;;&quot; - &quot;&amp;[.AD83]&amp;&quot;cm X &quot;&amp;[.AE83]&amp;&quot;cm&quot;)&amp;IF([.AF83]=&quot;&quot;;&quot;.&quot;;&quot; (épaisseur : &quot;&amp;[.AF83]&amp;&quot;cm).&quot;)&amp;&quot;|&quot; )">
            <text:p/>
          </table:table-cell>
          <table:table-cell table:style-name="ce44" table:formula="of:=IF([.I83]=&quot;&quot;;&quot;&quot;;&quot;[&lt;img&quot;&amp;[.I83]&amp;&quot;&gt;-&gt;#Ancre&quot;&amp;[.B83]&amp;&quot;-&quot;&amp;[.C83]&amp;&quot;]&quot;)">
            <text:p/>
          </table:table-cell>
          <table:table-cell table:style-name="ce44" table:formula="of:=IF([.A83]=&quot;&quot;;&quot;&quot;;&quot;-* [&quot;&amp;[.A83]&amp;&quot;-&gt;#Ancre&quot;&amp;[.B83]&amp;&quot;-&quot;&amp; [.C83]&amp;&quot;] - &quot;&amp;IF([.Y83]=&quot;&quot;;&quot;&quot;;&quot;{(&quot;&amp;[.Y8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4]=&quot;&quot;;&quot;&quot;;[.B84]&amp;&quot;-&quot;&amp;IF([.C84]&lt;10;&quot;00&quot;&amp;[.C84];IF([.C84]&lt;100;&quot;0&quot;&amp;[.C84];[.C8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4]=&quot;&quot;;&quot;&quot;; &quot;|[&lt;img&quot;&amp;[$References.$E$2]&amp;&quot; |center&gt;-&gt;&quot;&amp;VLOOKUP([.F84];[$References.$A$2:$References.$B$63];2;0)&amp;&quot;] |&quot;&amp;IF([.G84]=&quot;&quot;;&quot;{{&quot;&amp;[.A84]&amp;&quot;[Ancre&quot;&amp;[.B84]&amp;&quot;-&quot;&amp; [.C84]&amp;&quot;&lt;-]&quot;&amp;&quot;}}&quot;;&quot;[{{&quot;&amp;[.A84]&amp;&quot;[Ancre&quot;&amp;[.A84]&amp;&quot;_N&quot;&amp;[.W84]&amp;&quot;_&quot;&amp; [.S84]&amp;&quot;&lt;-]&quot;&amp;&quot;-&gt;breve&quot;&amp;[.G84]&amp;&quot;]}}&quot;)&amp;IF([.R84]=&quot;&quot;;&quot;&quot;;&quot; [&lt;img&quot;&amp;[$References.$F$2]&amp;&quot;&gt;-&gt;&quot;&amp;[.R84]&amp;&quot;]&quot;)&amp; IF([.H84]=&quot;&quot;;&quot;&quot;;&quot;&lt;br&gt;[&lt;img&quot;&amp;[.I84]&amp;&quot;&gt;-&gt;img&quot;&amp;[.H84]&amp;&quot;]&quot;)&amp; IF([.H84]=&quot;&quot;;&quot;&quot;;&quot;&lt;br&gt;[&lt;img&quot;&amp;[.K84]&amp;&quot;&gt;-&gt;img&quot;&amp;[.J84]&amp;&quot;]&quot;)&amp; IF([.H84]=&quot;&quot;;&quot;&quot;;&quot;&lt;br&gt;[&lt;img&quot;&amp;[.M84]&amp;&quot;&gt;-&gt;img&quot;&amp;[.L84]&amp;&quot;]&quot;)&amp; IF([.H84]=&quot;&quot;;&quot;&quot;;&quot;&lt;br&gt;[&lt;img&quot;&amp;[.O84]&amp;&quot;&gt;-&gt;img&quot;&amp;[.N84]&amp;&quot;]&quot;)&amp;&quot; |&quot;&amp;(IF([.U84]=&quot;&quot;;&quot;&quot;;TEXT([.U84];&quot;00&quot;)&amp;&quot;/&quot;)&amp;IF([.T84]=&quot;&quot;;&quot;&quot;;TEXT([.T84];&quot;00&quot;)&amp;&quot;/&quot;)&amp;IF([.S84]=&quot;&quot;;&quot;&quot;;TEXT([.S84];&quot;0000&quot;))&amp;&quot; |&quot;&amp;IF([.W84]=&quot;&quot;;&quot;&quot;;&quot;N°&quot;&amp;[.W84])&amp;&quot; |&quot;&amp;IF([.Y84]=&quot;&quot;;&quot;&quot;;IF([.Y84]=&quot;&quot;;&quot;&quot;;&quot;{{Cote : }}&quot;&amp;[.B84]&amp;&quot;-&quot;&amp;[.C84]&amp;&quot; - {{Couverture : }}&quot;&amp;&quot;{&quot;&amp;[.Y84]&amp;&quot;}&quot;))&amp;IF([.Z84]=&quot;&quot;;&quot;&quot;;IF([.Y84]=&quot;&quot;;&quot;&quot;;&quot; - &quot;)&amp;&quot;{{Contenu :}} &quot;&amp;[.Z84]))&amp;IF([.P84]=&quot;&quot;;&quot;&quot;;&quot; - Contenu complémentaire : [&quot;&amp;[.AA84]&amp;&quot;-&gt;media&quot;&amp;[.P84]&amp;&quot;]&quot;)&amp;IF([.Q84]=&quot;&quot;;&quot;&quot;;&quot; - [Page spécifique-&gt;&quot;&amp;[.Q84]&amp;&quot;]&quot;)&amp;&quot; |&quot;&amp;IF([.W84]=&quot;&quot;;&quot;&quot;;[.AP84])&amp;IF([.AC84]=&quot;&quot;;&quot;&quot;;&quot; - &quot;&amp;[.AC84]&amp;&quot; pages&quot;)&amp;IF([.AD84]=&quot;&quot;;&quot;&quot;;&quot; - &quot;&amp;[.AD84]&amp;&quot;cm X &quot;&amp;[.AE84]&amp;&quot;cm&quot;)&amp;IF([.AF84]=&quot;&quot;;&quot;.&quot;;&quot; (épaisseur : &quot;&amp;[.AF84]&amp;&quot;cm).&quot;)&amp;&quot;|&quot; )">
            <text:p/>
          </table:table-cell>
          <table:table-cell table:style-name="ce44" table:formula="of:=IF([.I84]=&quot;&quot;;&quot;&quot;;&quot;[&lt;img&quot;&amp;[.I84]&amp;&quot;&gt;-&gt;#Ancre&quot;&amp;[.B84]&amp;&quot;-&quot;&amp;[.C84]&amp;&quot;]&quot;)">
            <text:p/>
          </table:table-cell>
          <table:table-cell table:style-name="ce44" table:formula="of:=IF([.A84]=&quot;&quot;;&quot;&quot;;&quot;-* [&quot;&amp;[.A84]&amp;&quot;-&gt;#Ancre&quot;&amp;[.B84]&amp;&quot;-&quot;&amp; [.C84]&amp;&quot;] - &quot;&amp;IF([.Y84]=&quot;&quot;;&quot;&quot;;&quot;{(&quot;&amp;[.Y8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5]=&quot;&quot;;&quot;&quot;;[.B85]&amp;&quot;-&quot;&amp;IF([.C85]&lt;10;&quot;00&quot;&amp;[.C85];IF([.C85]&lt;100;&quot;0&quot;&amp;[.C85];[.C8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5]=&quot;&quot;;&quot;&quot;; &quot;|[&lt;img&quot;&amp;[$References.$E$2]&amp;&quot; |center&gt;-&gt;&quot;&amp;VLOOKUP([.F85];[$References.$A$2:$References.$B$63];2;0)&amp;&quot;] |&quot;&amp;IF([.G85]=&quot;&quot;;&quot;{{&quot;&amp;[.A85]&amp;&quot;[Ancre&quot;&amp;[.B85]&amp;&quot;-&quot;&amp; [.C85]&amp;&quot;&lt;-]&quot;&amp;&quot;}}&quot;;&quot;[{{&quot;&amp;[.A85]&amp;&quot;[Ancre&quot;&amp;[.A85]&amp;&quot;_N&quot;&amp;[.W85]&amp;&quot;_&quot;&amp; [.S85]&amp;&quot;&lt;-]&quot;&amp;&quot;-&gt;breve&quot;&amp;[.G85]&amp;&quot;]}}&quot;)&amp;IF([.R85]=&quot;&quot;;&quot;&quot;;&quot; [&lt;img&quot;&amp;[$References.$F$2]&amp;&quot;&gt;-&gt;&quot;&amp;[.R85]&amp;&quot;]&quot;)&amp; IF([.H85]=&quot;&quot;;&quot;&quot;;&quot;&lt;br&gt;[&lt;img&quot;&amp;[.I85]&amp;&quot;&gt;-&gt;img&quot;&amp;[.H85]&amp;&quot;]&quot;)&amp; IF([.H85]=&quot;&quot;;&quot;&quot;;&quot;&lt;br&gt;[&lt;img&quot;&amp;[.K85]&amp;&quot;&gt;-&gt;img&quot;&amp;[.J85]&amp;&quot;]&quot;)&amp; IF([.H85]=&quot;&quot;;&quot;&quot;;&quot;&lt;br&gt;[&lt;img&quot;&amp;[.M85]&amp;&quot;&gt;-&gt;img&quot;&amp;[.L85]&amp;&quot;]&quot;)&amp; IF([.H85]=&quot;&quot;;&quot;&quot;;&quot;&lt;br&gt;[&lt;img&quot;&amp;[.O85]&amp;&quot;&gt;-&gt;img&quot;&amp;[.N85]&amp;&quot;]&quot;)&amp;&quot; |&quot;&amp;(IF([.U85]=&quot;&quot;;&quot;&quot;;TEXT([.U85];&quot;00&quot;)&amp;&quot;/&quot;)&amp;IF([.T85]=&quot;&quot;;&quot;&quot;;TEXT([.T85];&quot;00&quot;)&amp;&quot;/&quot;)&amp;IF([.S85]=&quot;&quot;;&quot;&quot;;TEXT([.S85];&quot;0000&quot;))&amp;&quot; |&quot;&amp;IF([.W85]=&quot;&quot;;&quot;&quot;;&quot;N°&quot;&amp;[.W85])&amp;&quot; |&quot;&amp;IF([.Y85]=&quot;&quot;;&quot;&quot;;IF([.Y85]=&quot;&quot;;&quot;&quot;;&quot;{{Cote : }}&quot;&amp;[.B85]&amp;&quot;-&quot;&amp;[.C85]&amp;&quot; - {{Couverture : }}&quot;&amp;&quot;{&quot;&amp;[.Y85]&amp;&quot;}&quot;))&amp;IF([.Z85]=&quot;&quot;;&quot;&quot;;IF([.Y85]=&quot;&quot;;&quot;&quot;;&quot; - &quot;)&amp;&quot;{{Contenu :}} &quot;&amp;[.Z85]))&amp;IF([.P85]=&quot;&quot;;&quot;&quot;;&quot; - Contenu complémentaire : [&quot;&amp;[.AA85]&amp;&quot;-&gt;media&quot;&amp;[.P85]&amp;&quot;]&quot;)&amp;IF([.Q85]=&quot;&quot;;&quot;&quot;;&quot; - [Page spécifique-&gt;&quot;&amp;[.Q85]&amp;&quot;]&quot;)&amp;&quot; |&quot;&amp;IF([.W85]=&quot;&quot;;&quot;&quot;;[.AP85])&amp;IF([.AC85]=&quot;&quot;;&quot;&quot;;&quot; - &quot;&amp;[.AC85]&amp;&quot; pages&quot;)&amp;IF([.AD85]=&quot;&quot;;&quot;&quot;;&quot; - &quot;&amp;[.AD85]&amp;&quot;cm X &quot;&amp;[.AE85]&amp;&quot;cm&quot;)&amp;IF([.AF85]=&quot;&quot;;&quot;.&quot;;&quot; (épaisseur : &quot;&amp;[.AF85]&amp;&quot;cm).&quot;)&amp;&quot;|&quot; )">
            <text:p/>
          </table:table-cell>
          <table:table-cell table:style-name="ce44" table:formula="of:=IF([.I85]=&quot;&quot;;&quot;&quot;;&quot;[&lt;img&quot;&amp;[.I85]&amp;&quot;&gt;-&gt;#Ancre&quot;&amp;[.B85]&amp;&quot;-&quot;&amp;[.C85]&amp;&quot;]&quot;)">
            <text:p/>
          </table:table-cell>
          <table:table-cell table:style-name="ce44" table:formula="of:=IF([.A85]=&quot;&quot;;&quot;&quot;;&quot;-* [&quot;&amp;[.A85]&amp;&quot;-&gt;#Ancre&quot;&amp;[.B85]&amp;&quot;-&quot;&amp; [.C85]&amp;&quot;] - &quot;&amp;IF([.Y85]=&quot;&quot;;&quot;&quot;;&quot;{(&quot;&amp;[.Y8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6]=&quot;&quot;;&quot;&quot;;[.B86]&amp;&quot;-&quot;&amp;IF([.C86]&lt;10;&quot;00&quot;&amp;[.C86];IF([.C86]&lt;100;&quot;0&quot;&amp;[.C86];[.C8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6]=&quot;&quot;;&quot;&quot;; &quot;|[&lt;img&quot;&amp;[$References.$E$2]&amp;&quot; |center&gt;-&gt;&quot;&amp;VLOOKUP([.F86];[$References.$A$2:$References.$B$63];2;0)&amp;&quot;] |&quot;&amp;IF([.G86]=&quot;&quot;;&quot;{{&quot;&amp;[.A86]&amp;&quot;[Ancre&quot;&amp;[.B86]&amp;&quot;-&quot;&amp; [.C86]&amp;&quot;&lt;-]&quot;&amp;&quot;}}&quot;;&quot;[{{&quot;&amp;[.A86]&amp;&quot;[Ancre&quot;&amp;[.A86]&amp;&quot;_N&quot;&amp;[.W86]&amp;&quot;_&quot;&amp; [.S86]&amp;&quot;&lt;-]&quot;&amp;&quot;-&gt;breve&quot;&amp;[.G86]&amp;&quot;]}}&quot;)&amp;IF([.R86]=&quot;&quot;;&quot;&quot;;&quot; [&lt;img&quot;&amp;[$References.$F$2]&amp;&quot;&gt;-&gt;&quot;&amp;[.R86]&amp;&quot;]&quot;)&amp; IF([.H86]=&quot;&quot;;&quot;&quot;;&quot;&lt;br&gt;[&lt;img&quot;&amp;[.I86]&amp;&quot;&gt;-&gt;img&quot;&amp;[.H86]&amp;&quot;]&quot;)&amp; IF([.H86]=&quot;&quot;;&quot;&quot;;&quot;&lt;br&gt;[&lt;img&quot;&amp;[.K86]&amp;&quot;&gt;-&gt;img&quot;&amp;[.J86]&amp;&quot;]&quot;)&amp; IF([.H86]=&quot;&quot;;&quot;&quot;;&quot;&lt;br&gt;[&lt;img&quot;&amp;[.M86]&amp;&quot;&gt;-&gt;img&quot;&amp;[.L86]&amp;&quot;]&quot;)&amp; IF([.H86]=&quot;&quot;;&quot;&quot;;&quot;&lt;br&gt;[&lt;img&quot;&amp;[.O86]&amp;&quot;&gt;-&gt;img&quot;&amp;[.N86]&amp;&quot;]&quot;)&amp;&quot; |&quot;&amp;(IF([.U86]=&quot;&quot;;&quot;&quot;;TEXT([.U86];&quot;00&quot;)&amp;&quot;/&quot;)&amp;IF([.T86]=&quot;&quot;;&quot;&quot;;TEXT([.T86];&quot;00&quot;)&amp;&quot;/&quot;)&amp;IF([.S86]=&quot;&quot;;&quot;&quot;;TEXT([.S86];&quot;0000&quot;))&amp;&quot; |&quot;&amp;IF([.W86]=&quot;&quot;;&quot;&quot;;&quot;N°&quot;&amp;[.W86])&amp;&quot; |&quot;&amp;IF([.Y86]=&quot;&quot;;&quot;&quot;;IF([.Y86]=&quot;&quot;;&quot;&quot;;&quot;{{Cote : }}&quot;&amp;[.B86]&amp;&quot;-&quot;&amp;[.C86]&amp;&quot; - {{Couverture : }}&quot;&amp;&quot;{&quot;&amp;[.Y86]&amp;&quot;}&quot;))&amp;IF([.Z86]=&quot;&quot;;&quot;&quot;;IF([.Y86]=&quot;&quot;;&quot;&quot;;&quot; - &quot;)&amp;&quot;{{Contenu :}} &quot;&amp;[.Z86]))&amp;IF([.P86]=&quot;&quot;;&quot;&quot;;&quot; - Contenu complémentaire : [&quot;&amp;[.AA86]&amp;&quot;-&gt;media&quot;&amp;[.P86]&amp;&quot;]&quot;)&amp;IF([.Q86]=&quot;&quot;;&quot;&quot;;&quot; - [Page spécifique-&gt;&quot;&amp;[.Q86]&amp;&quot;]&quot;)&amp;&quot; |&quot;&amp;IF([.W86]=&quot;&quot;;&quot;&quot;;[.AP86])&amp;IF([.AC86]=&quot;&quot;;&quot;&quot;;&quot; - &quot;&amp;[.AC86]&amp;&quot; pages&quot;)&amp;IF([.AD86]=&quot;&quot;;&quot;&quot;;&quot; - &quot;&amp;[.AD86]&amp;&quot;cm X &quot;&amp;[.AE86]&amp;&quot;cm&quot;)&amp;IF([.AF86]=&quot;&quot;;&quot;.&quot;;&quot; (épaisseur : &quot;&amp;[.AF86]&amp;&quot;cm).&quot;)&amp;&quot;|&quot; )">
            <text:p/>
          </table:table-cell>
          <table:table-cell table:style-name="ce44" table:formula="of:=IF([.I86]=&quot;&quot;;&quot;&quot;;&quot;[&lt;img&quot;&amp;[.I86]&amp;&quot;&gt;-&gt;#Ancre&quot;&amp;[.B86]&amp;&quot;-&quot;&amp;[.C86]&amp;&quot;]&quot;)">
            <text:p/>
          </table:table-cell>
          <table:table-cell table:style-name="ce44" table:formula="of:=IF([.A86]=&quot;&quot;;&quot;&quot;;&quot;-* [&quot;&amp;[.A86]&amp;&quot;-&gt;#Ancre&quot;&amp;[.B86]&amp;&quot;-&quot;&amp; [.C86]&amp;&quot;] - &quot;&amp;IF([.Y86]=&quot;&quot;;&quot;&quot;;&quot;{(&quot;&amp;[.Y8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7]=&quot;&quot;;&quot;&quot;;[.B87]&amp;&quot;-&quot;&amp;IF([.C87]&lt;10;&quot;00&quot;&amp;[.C87];IF([.C87]&lt;100;&quot;0&quot;&amp;[.C87];[.C8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7]=&quot;&quot;;&quot;&quot;; &quot;|[&lt;img&quot;&amp;[$References.$E$2]&amp;&quot; |center&gt;-&gt;&quot;&amp;VLOOKUP([.F87];[$References.$A$2:$References.$B$63];2;0)&amp;&quot;] |&quot;&amp;IF([.G87]=&quot;&quot;;&quot;{{&quot;&amp;[.A87]&amp;&quot;[Ancre&quot;&amp;[.B87]&amp;&quot;-&quot;&amp; [.C87]&amp;&quot;&lt;-]&quot;&amp;&quot;}}&quot;;&quot;[{{&quot;&amp;[.A87]&amp;&quot;[Ancre&quot;&amp;[.A87]&amp;&quot;_N&quot;&amp;[.W87]&amp;&quot;_&quot;&amp; [.S87]&amp;&quot;&lt;-]&quot;&amp;&quot;-&gt;breve&quot;&amp;[.G87]&amp;&quot;]}}&quot;)&amp;IF([.R87]=&quot;&quot;;&quot;&quot;;&quot; [&lt;img&quot;&amp;[$References.$F$2]&amp;&quot;&gt;-&gt;&quot;&amp;[.R87]&amp;&quot;]&quot;)&amp; IF([.H87]=&quot;&quot;;&quot;&quot;;&quot;&lt;br&gt;[&lt;img&quot;&amp;[.I87]&amp;&quot;&gt;-&gt;img&quot;&amp;[.H87]&amp;&quot;]&quot;)&amp; IF([.H87]=&quot;&quot;;&quot;&quot;;&quot;&lt;br&gt;[&lt;img&quot;&amp;[.K87]&amp;&quot;&gt;-&gt;img&quot;&amp;[.J87]&amp;&quot;]&quot;)&amp; IF([.H87]=&quot;&quot;;&quot;&quot;;&quot;&lt;br&gt;[&lt;img&quot;&amp;[.M87]&amp;&quot;&gt;-&gt;img&quot;&amp;[.L87]&amp;&quot;]&quot;)&amp; IF([.H87]=&quot;&quot;;&quot;&quot;;&quot;&lt;br&gt;[&lt;img&quot;&amp;[.O87]&amp;&quot;&gt;-&gt;img&quot;&amp;[.N87]&amp;&quot;]&quot;)&amp;&quot; |&quot;&amp;(IF([.U87]=&quot;&quot;;&quot;&quot;;TEXT([.U87];&quot;00&quot;)&amp;&quot;/&quot;)&amp;IF([.T87]=&quot;&quot;;&quot;&quot;;TEXT([.T87];&quot;00&quot;)&amp;&quot;/&quot;)&amp;IF([.S87]=&quot;&quot;;&quot;&quot;;TEXT([.S87];&quot;0000&quot;))&amp;&quot; |&quot;&amp;IF([.W87]=&quot;&quot;;&quot;&quot;;&quot;N°&quot;&amp;[.W87])&amp;&quot; |&quot;&amp;IF([.Y87]=&quot;&quot;;&quot;&quot;;IF([.Y87]=&quot;&quot;;&quot;&quot;;&quot;{{Cote : }}&quot;&amp;[.B87]&amp;&quot;-&quot;&amp;[.C87]&amp;&quot; - {{Couverture : }}&quot;&amp;&quot;{&quot;&amp;[.Y87]&amp;&quot;}&quot;))&amp;IF([.Z87]=&quot;&quot;;&quot;&quot;;IF([.Y87]=&quot;&quot;;&quot;&quot;;&quot; - &quot;)&amp;&quot;{{Contenu :}} &quot;&amp;[.Z87]))&amp;IF([.P87]=&quot;&quot;;&quot;&quot;;&quot; - Contenu complémentaire : [&quot;&amp;[.AA87]&amp;&quot;-&gt;media&quot;&amp;[.P87]&amp;&quot;]&quot;)&amp;IF([.Q87]=&quot;&quot;;&quot;&quot;;&quot; - [Page spécifique-&gt;&quot;&amp;[.Q87]&amp;&quot;]&quot;)&amp;&quot; |&quot;&amp;IF([.W87]=&quot;&quot;;&quot;&quot;;[.AP87])&amp;IF([.AC87]=&quot;&quot;;&quot;&quot;;&quot; - &quot;&amp;[.AC87]&amp;&quot; pages&quot;)&amp;IF([.AD87]=&quot;&quot;;&quot;&quot;;&quot; - &quot;&amp;[.AD87]&amp;&quot;cm X &quot;&amp;[.AE87]&amp;&quot;cm&quot;)&amp;IF([.AF87]=&quot;&quot;;&quot;.&quot;;&quot; (épaisseur : &quot;&amp;[.AF87]&amp;&quot;cm).&quot;)&amp;&quot;|&quot; )">
            <text:p/>
          </table:table-cell>
          <table:table-cell table:style-name="ce44" table:formula="of:=IF([.I87]=&quot;&quot;;&quot;&quot;;&quot;[&lt;img&quot;&amp;[.I87]&amp;&quot;&gt;-&gt;#Ancre&quot;&amp;[.B87]&amp;&quot;-&quot;&amp;[.C87]&amp;&quot;]&quot;)">
            <text:p/>
          </table:table-cell>
          <table:table-cell table:style-name="ce44" table:formula="of:=IF([.A87]=&quot;&quot;;&quot;&quot;;&quot;-* [&quot;&amp;[.A87]&amp;&quot;-&gt;#Ancre&quot;&amp;[.B87]&amp;&quot;-&quot;&amp; [.C87]&amp;&quot;] - &quot;&amp;IF([.Y87]=&quot;&quot;;&quot;&quot;;&quot;{(&quot;&amp;[.Y8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8]=&quot;&quot;;&quot;&quot;;[.B88]&amp;&quot;-&quot;&amp;IF([.C88]&lt;10;&quot;00&quot;&amp;[.C88];IF([.C88]&lt;100;&quot;0&quot;&amp;[.C88];[.C8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8]=&quot;&quot;;&quot;&quot;; &quot;|[&lt;img&quot;&amp;[$References.$E$2]&amp;&quot; |center&gt;-&gt;&quot;&amp;VLOOKUP([.F88];[$References.$A$2:$References.$B$63];2;0)&amp;&quot;] |&quot;&amp;IF([.G88]=&quot;&quot;;&quot;{{&quot;&amp;[.A88]&amp;&quot;[Ancre&quot;&amp;[.B88]&amp;&quot;-&quot;&amp; [.C88]&amp;&quot;&lt;-]&quot;&amp;&quot;}}&quot;;&quot;[{{&quot;&amp;[.A88]&amp;&quot;[Ancre&quot;&amp;[.A88]&amp;&quot;_N&quot;&amp;[.W88]&amp;&quot;_&quot;&amp; [.S88]&amp;&quot;&lt;-]&quot;&amp;&quot;-&gt;breve&quot;&amp;[.G88]&amp;&quot;]}}&quot;)&amp;IF([.R88]=&quot;&quot;;&quot;&quot;;&quot; [&lt;img&quot;&amp;[$References.$F$2]&amp;&quot;&gt;-&gt;&quot;&amp;[.R88]&amp;&quot;]&quot;)&amp; IF([.H88]=&quot;&quot;;&quot;&quot;;&quot;&lt;br&gt;[&lt;img&quot;&amp;[.I88]&amp;&quot;&gt;-&gt;img&quot;&amp;[.H88]&amp;&quot;]&quot;)&amp; IF([.H88]=&quot;&quot;;&quot;&quot;;&quot;&lt;br&gt;[&lt;img&quot;&amp;[.K88]&amp;&quot;&gt;-&gt;img&quot;&amp;[.J88]&amp;&quot;]&quot;)&amp; IF([.H88]=&quot;&quot;;&quot;&quot;;&quot;&lt;br&gt;[&lt;img&quot;&amp;[.M88]&amp;&quot;&gt;-&gt;img&quot;&amp;[.L88]&amp;&quot;]&quot;)&amp; IF([.H88]=&quot;&quot;;&quot;&quot;;&quot;&lt;br&gt;[&lt;img&quot;&amp;[.O88]&amp;&quot;&gt;-&gt;img&quot;&amp;[.N88]&amp;&quot;]&quot;)&amp;&quot; |&quot;&amp;(IF([.U88]=&quot;&quot;;&quot;&quot;;TEXT([.U88];&quot;00&quot;)&amp;&quot;/&quot;)&amp;IF([.T88]=&quot;&quot;;&quot;&quot;;TEXT([.T88];&quot;00&quot;)&amp;&quot;/&quot;)&amp;IF([.S88]=&quot;&quot;;&quot;&quot;;TEXT([.S88];&quot;0000&quot;))&amp;&quot; |&quot;&amp;IF([.W88]=&quot;&quot;;&quot;&quot;;&quot;N°&quot;&amp;[.W88])&amp;&quot; |&quot;&amp;IF([.Y88]=&quot;&quot;;&quot;&quot;;IF([.Y88]=&quot;&quot;;&quot;&quot;;&quot;{{Cote : }}&quot;&amp;[.B88]&amp;&quot;-&quot;&amp;[.C88]&amp;&quot; - {{Couverture : }}&quot;&amp;&quot;{&quot;&amp;[.Y88]&amp;&quot;}&quot;))&amp;IF([.Z88]=&quot;&quot;;&quot;&quot;;IF([.Y88]=&quot;&quot;;&quot;&quot;;&quot; - &quot;)&amp;&quot;{{Contenu :}} &quot;&amp;[.Z88]))&amp;IF([.P88]=&quot;&quot;;&quot;&quot;;&quot; - Contenu complémentaire : [&quot;&amp;[.AA88]&amp;&quot;-&gt;media&quot;&amp;[.P88]&amp;&quot;]&quot;)&amp;IF([.Q88]=&quot;&quot;;&quot;&quot;;&quot; - [Page spécifique-&gt;&quot;&amp;[.Q88]&amp;&quot;]&quot;)&amp;&quot; |&quot;&amp;IF([.W88]=&quot;&quot;;&quot;&quot;;[.AP88])&amp;IF([.AC88]=&quot;&quot;;&quot;&quot;;&quot; - &quot;&amp;[.AC88]&amp;&quot; pages&quot;)&amp;IF([.AD88]=&quot;&quot;;&quot;&quot;;&quot; - &quot;&amp;[.AD88]&amp;&quot;cm X &quot;&amp;[.AE88]&amp;&quot;cm&quot;)&amp;IF([.AF88]=&quot;&quot;;&quot;.&quot;;&quot; (épaisseur : &quot;&amp;[.AF88]&amp;&quot;cm).&quot;)&amp;&quot;|&quot; )">
            <text:p/>
          </table:table-cell>
          <table:table-cell table:style-name="ce44" table:formula="of:=IF([.I88]=&quot;&quot;;&quot;&quot;;&quot;[&lt;img&quot;&amp;[.I88]&amp;&quot;&gt;-&gt;#Ancre&quot;&amp;[.B88]&amp;&quot;-&quot;&amp;[.C88]&amp;&quot;]&quot;)">
            <text:p/>
          </table:table-cell>
          <table:table-cell table:style-name="ce44" table:formula="of:=IF([.A88]=&quot;&quot;;&quot;&quot;;&quot;-* [&quot;&amp;[.A88]&amp;&quot;-&gt;#Ancre&quot;&amp;[.B88]&amp;&quot;-&quot;&amp; [.C88]&amp;&quot;] - &quot;&amp;IF([.Y88]=&quot;&quot;;&quot;&quot;;&quot;{(&quot;&amp;[.Y8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89]=&quot;&quot;;&quot;&quot;;[.B89]&amp;&quot;-&quot;&amp;IF([.C89]&lt;10;&quot;00&quot;&amp;[.C89];IF([.C89]&lt;100;&quot;0&quot;&amp;[.C89];[.C8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89]=&quot;&quot;;&quot;&quot;; &quot;|[&lt;img&quot;&amp;[$References.$E$2]&amp;&quot; |center&gt;-&gt;&quot;&amp;VLOOKUP([.F89];[$References.$A$2:$References.$B$63];2;0)&amp;&quot;] |&quot;&amp;IF([.G89]=&quot;&quot;;&quot;{{&quot;&amp;[.A89]&amp;&quot;[Ancre&quot;&amp;[.B89]&amp;&quot;-&quot;&amp; [.C89]&amp;&quot;&lt;-]&quot;&amp;&quot;}}&quot;;&quot;[{{&quot;&amp;[.A89]&amp;&quot;[Ancre&quot;&amp;[.A89]&amp;&quot;_N&quot;&amp;[.W89]&amp;&quot;_&quot;&amp; [.S89]&amp;&quot;&lt;-]&quot;&amp;&quot;-&gt;breve&quot;&amp;[.G89]&amp;&quot;]}}&quot;)&amp;IF([.R89]=&quot;&quot;;&quot;&quot;;&quot; [&lt;img&quot;&amp;[$References.$F$2]&amp;&quot;&gt;-&gt;&quot;&amp;[.R89]&amp;&quot;]&quot;)&amp; IF([.H89]=&quot;&quot;;&quot;&quot;;&quot;&lt;br&gt;[&lt;img&quot;&amp;[.I89]&amp;&quot;&gt;-&gt;img&quot;&amp;[.H89]&amp;&quot;]&quot;)&amp; IF([.H89]=&quot;&quot;;&quot;&quot;;&quot;&lt;br&gt;[&lt;img&quot;&amp;[.K89]&amp;&quot;&gt;-&gt;img&quot;&amp;[.J89]&amp;&quot;]&quot;)&amp; IF([.H89]=&quot;&quot;;&quot;&quot;;&quot;&lt;br&gt;[&lt;img&quot;&amp;[.M89]&amp;&quot;&gt;-&gt;img&quot;&amp;[.L89]&amp;&quot;]&quot;)&amp; IF([.H89]=&quot;&quot;;&quot;&quot;;&quot;&lt;br&gt;[&lt;img&quot;&amp;[.O89]&amp;&quot;&gt;-&gt;img&quot;&amp;[.N89]&amp;&quot;]&quot;)&amp;&quot; |&quot;&amp;(IF([.U89]=&quot;&quot;;&quot;&quot;;TEXT([.U89];&quot;00&quot;)&amp;&quot;/&quot;)&amp;IF([.T89]=&quot;&quot;;&quot;&quot;;TEXT([.T89];&quot;00&quot;)&amp;&quot;/&quot;)&amp;IF([.S89]=&quot;&quot;;&quot;&quot;;TEXT([.S89];&quot;0000&quot;))&amp;&quot; |&quot;&amp;IF([.W89]=&quot;&quot;;&quot;&quot;;&quot;N°&quot;&amp;[.W89])&amp;&quot; |&quot;&amp;IF([.Y89]=&quot;&quot;;&quot;&quot;;IF([.Y89]=&quot;&quot;;&quot;&quot;;&quot;{{Cote : }}&quot;&amp;[.B89]&amp;&quot;-&quot;&amp;[.C89]&amp;&quot; - {{Couverture : }}&quot;&amp;&quot;{&quot;&amp;[.Y89]&amp;&quot;}&quot;))&amp;IF([.Z89]=&quot;&quot;;&quot;&quot;;IF([.Y89]=&quot;&quot;;&quot;&quot;;&quot; - &quot;)&amp;&quot;{{Contenu :}} &quot;&amp;[.Z89]))&amp;IF([.P89]=&quot;&quot;;&quot;&quot;;&quot; - Contenu complémentaire : [&quot;&amp;[.AA89]&amp;&quot;-&gt;media&quot;&amp;[.P89]&amp;&quot;]&quot;)&amp;IF([.Q89]=&quot;&quot;;&quot;&quot;;&quot; - [Page spécifique-&gt;&quot;&amp;[.Q89]&amp;&quot;]&quot;)&amp;&quot; |&quot;&amp;IF([.W89]=&quot;&quot;;&quot;&quot;;[.AP89])&amp;IF([.AC89]=&quot;&quot;;&quot;&quot;;&quot; - &quot;&amp;[.AC89]&amp;&quot; pages&quot;)&amp;IF([.AD89]=&quot;&quot;;&quot;&quot;;&quot; - &quot;&amp;[.AD89]&amp;&quot;cm X &quot;&amp;[.AE89]&amp;&quot;cm&quot;)&amp;IF([.AF89]=&quot;&quot;;&quot;.&quot;;&quot; (épaisseur : &quot;&amp;[.AF89]&amp;&quot;cm).&quot;)&amp;&quot;|&quot; )">
            <text:p/>
          </table:table-cell>
          <table:table-cell table:style-name="ce44" table:formula="of:=IF([.I89]=&quot;&quot;;&quot;&quot;;&quot;[&lt;img&quot;&amp;[.I89]&amp;&quot;&gt;-&gt;#Ancre&quot;&amp;[.B89]&amp;&quot;-&quot;&amp;[.C89]&amp;&quot;]&quot;)">
            <text:p/>
          </table:table-cell>
          <table:table-cell table:style-name="ce44" table:formula="of:=IF([.A89]=&quot;&quot;;&quot;&quot;;&quot;-* [&quot;&amp;[.A89]&amp;&quot;-&gt;#Ancre&quot;&amp;[.B89]&amp;&quot;-&quot;&amp; [.C89]&amp;&quot;] - &quot;&amp;IF([.Y89]=&quot;&quot;;&quot;&quot;;&quot;{(&quot;&amp;[.Y8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0]=&quot;&quot;;&quot;&quot;;[.B90]&amp;&quot;-&quot;&amp;IF([.C90]&lt;10;&quot;00&quot;&amp;[.C90];IF([.C90]&lt;100;&quot;0&quot;&amp;[.C90];[.C9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0]=&quot;&quot;;&quot;&quot;; &quot;|[&lt;img&quot;&amp;[$References.$E$2]&amp;&quot; |center&gt;-&gt;&quot;&amp;VLOOKUP([.F90];[$References.$A$2:$References.$B$63];2;0)&amp;&quot;] |&quot;&amp;IF([.G90]=&quot;&quot;;&quot;{{&quot;&amp;[.A90]&amp;&quot;[Ancre&quot;&amp;[.B90]&amp;&quot;-&quot;&amp; [.C90]&amp;&quot;&lt;-]&quot;&amp;&quot;}}&quot;;&quot;[{{&quot;&amp;[.A90]&amp;&quot;[Ancre&quot;&amp;[.A90]&amp;&quot;_N&quot;&amp;[.W90]&amp;&quot;_&quot;&amp; [.S90]&amp;&quot;&lt;-]&quot;&amp;&quot;-&gt;breve&quot;&amp;[.G90]&amp;&quot;]}}&quot;)&amp;IF([.R90]=&quot;&quot;;&quot;&quot;;&quot; [&lt;img&quot;&amp;[$References.$F$2]&amp;&quot;&gt;-&gt;&quot;&amp;[.R90]&amp;&quot;]&quot;)&amp; IF([.H90]=&quot;&quot;;&quot;&quot;;&quot;&lt;br&gt;[&lt;img&quot;&amp;[.I90]&amp;&quot;&gt;-&gt;img&quot;&amp;[.H90]&amp;&quot;]&quot;)&amp; IF([.H90]=&quot;&quot;;&quot;&quot;;&quot;&lt;br&gt;[&lt;img&quot;&amp;[.K90]&amp;&quot;&gt;-&gt;img&quot;&amp;[.J90]&amp;&quot;]&quot;)&amp; IF([.H90]=&quot;&quot;;&quot;&quot;;&quot;&lt;br&gt;[&lt;img&quot;&amp;[.M90]&amp;&quot;&gt;-&gt;img&quot;&amp;[.L90]&amp;&quot;]&quot;)&amp; IF([.H90]=&quot;&quot;;&quot;&quot;;&quot;&lt;br&gt;[&lt;img&quot;&amp;[.O90]&amp;&quot;&gt;-&gt;img&quot;&amp;[.N90]&amp;&quot;]&quot;)&amp;&quot; |&quot;&amp;(IF([.U90]=&quot;&quot;;&quot;&quot;;TEXT([.U90];&quot;00&quot;)&amp;&quot;/&quot;)&amp;IF([.T90]=&quot;&quot;;&quot;&quot;;TEXT([.T90];&quot;00&quot;)&amp;&quot;/&quot;)&amp;IF([.S90]=&quot;&quot;;&quot;&quot;;TEXT([.S90];&quot;0000&quot;))&amp;&quot; |&quot;&amp;IF([.W90]=&quot;&quot;;&quot;&quot;;&quot;N°&quot;&amp;[.W90])&amp;&quot; |&quot;&amp;IF([.Y90]=&quot;&quot;;&quot;&quot;;IF([.Y90]=&quot;&quot;;&quot;&quot;;&quot;{{Cote : }}&quot;&amp;[.B90]&amp;&quot;-&quot;&amp;[.C90]&amp;&quot; - {{Couverture : }}&quot;&amp;&quot;{&quot;&amp;[.Y90]&amp;&quot;}&quot;))&amp;IF([.Z90]=&quot;&quot;;&quot;&quot;;IF([.Y90]=&quot;&quot;;&quot;&quot;;&quot; - &quot;)&amp;&quot;{{Contenu :}} &quot;&amp;[.Z90]))&amp;IF([.P90]=&quot;&quot;;&quot;&quot;;&quot; - Contenu complémentaire : [&quot;&amp;[.AA90]&amp;&quot;-&gt;media&quot;&amp;[.P90]&amp;&quot;]&quot;)&amp;IF([.Q90]=&quot;&quot;;&quot;&quot;;&quot; - [Page spécifique-&gt;&quot;&amp;[.Q90]&amp;&quot;]&quot;)&amp;&quot; |&quot;&amp;IF([.W90]=&quot;&quot;;&quot;&quot;;[.AP90])&amp;IF([.AC90]=&quot;&quot;;&quot;&quot;;&quot; - &quot;&amp;[.AC90]&amp;&quot; pages&quot;)&amp;IF([.AD90]=&quot;&quot;;&quot;&quot;;&quot; - &quot;&amp;[.AD90]&amp;&quot;cm X &quot;&amp;[.AE90]&amp;&quot;cm&quot;)&amp;IF([.AF90]=&quot;&quot;;&quot;.&quot;;&quot; (épaisseur : &quot;&amp;[.AF90]&amp;&quot;cm).&quot;)&amp;&quot;|&quot; )">
            <text:p/>
          </table:table-cell>
          <table:table-cell table:style-name="ce44" table:formula="of:=IF([.I90]=&quot;&quot;;&quot;&quot;;&quot;[&lt;img&quot;&amp;[.I90]&amp;&quot;&gt;-&gt;#Ancre&quot;&amp;[.B90]&amp;&quot;-&quot;&amp;[.C90]&amp;&quot;]&quot;)">
            <text:p/>
          </table:table-cell>
          <table:table-cell table:style-name="ce44" table:formula="of:=IF([.A90]=&quot;&quot;;&quot;&quot;;&quot;-* [&quot;&amp;[.A90]&amp;&quot;-&gt;#Ancre&quot;&amp;[.B90]&amp;&quot;-&quot;&amp; [.C90]&amp;&quot;] - &quot;&amp;IF([.Y90]=&quot;&quot;;&quot;&quot;;&quot;{(&quot;&amp;[.Y9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1]=&quot;&quot;;&quot;&quot;;[.B91]&amp;&quot;-&quot;&amp;IF([.C91]&lt;10;&quot;00&quot;&amp;[.C91];IF([.C91]&lt;100;&quot;0&quot;&amp;[.C91];[.C9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1]=&quot;&quot;;&quot;&quot;; &quot;|[&lt;img&quot;&amp;[$References.$E$2]&amp;&quot; |center&gt;-&gt;&quot;&amp;VLOOKUP([.F91];[$References.$A$2:$References.$B$63];2;0)&amp;&quot;] |&quot;&amp;IF([.G91]=&quot;&quot;;&quot;{{&quot;&amp;[.A91]&amp;&quot;[Ancre&quot;&amp;[.B91]&amp;&quot;-&quot;&amp; [.C91]&amp;&quot;&lt;-]&quot;&amp;&quot;}}&quot;;&quot;[{{&quot;&amp;[.A91]&amp;&quot;[Ancre&quot;&amp;[.A91]&amp;&quot;_N&quot;&amp;[.W91]&amp;&quot;_&quot;&amp; [.S91]&amp;&quot;&lt;-]&quot;&amp;&quot;-&gt;breve&quot;&amp;[.G91]&amp;&quot;]}}&quot;)&amp;IF([.R91]=&quot;&quot;;&quot;&quot;;&quot; [&lt;img&quot;&amp;[$References.$F$2]&amp;&quot;&gt;-&gt;&quot;&amp;[.R91]&amp;&quot;]&quot;)&amp; IF([.H91]=&quot;&quot;;&quot;&quot;;&quot;&lt;br&gt;[&lt;img&quot;&amp;[.I91]&amp;&quot;&gt;-&gt;img&quot;&amp;[.H91]&amp;&quot;]&quot;)&amp; IF([.H91]=&quot;&quot;;&quot;&quot;;&quot;&lt;br&gt;[&lt;img&quot;&amp;[.K91]&amp;&quot;&gt;-&gt;img&quot;&amp;[.J91]&amp;&quot;]&quot;)&amp; IF([.H91]=&quot;&quot;;&quot;&quot;;&quot;&lt;br&gt;[&lt;img&quot;&amp;[.M91]&amp;&quot;&gt;-&gt;img&quot;&amp;[.L91]&amp;&quot;]&quot;)&amp; IF([.H91]=&quot;&quot;;&quot;&quot;;&quot;&lt;br&gt;[&lt;img&quot;&amp;[.O91]&amp;&quot;&gt;-&gt;img&quot;&amp;[.N91]&amp;&quot;]&quot;)&amp;&quot; |&quot;&amp;(IF([.U91]=&quot;&quot;;&quot;&quot;;TEXT([.U91];&quot;00&quot;)&amp;&quot;/&quot;)&amp;IF([.T91]=&quot;&quot;;&quot;&quot;;TEXT([.T91];&quot;00&quot;)&amp;&quot;/&quot;)&amp;IF([.S91]=&quot;&quot;;&quot;&quot;;TEXT([.S91];&quot;0000&quot;))&amp;&quot; |&quot;&amp;IF([.W91]=&quot;&quot;;&quot;&quot;;&quot;N°&quot;&amp;[.W91])&amp;&quot; |&quot;&amp;IF([.Y91]=&quot;&quot;;&quot;&quot;;IF([.Y91]=&quot;&quot;;&quot;&quot;;&quot;{{Cote : }}&quot;&amp;[.B91]&amp;&quot;-&quot;&amp;[.C91]&amp;&quot; - {{Couverture : }}&quot;&amp;&quot;{&quot;&amp;[.Y91]&amp;&quot;}&quot;))&amp;IF([.Z91]=&quot;&quot;;&quot;&quot;;IF([.Y91]=&quot;&quot;;&quot;&quot;;&quot; - &quot;)&amp;&quot;{{Contenu :}} &quot;&amp;[.Z91]))&amp;IF([.P91]=&quot;&quot;;&quot;&quot;;&quot; - Contenu complémentaire : [&quot;&amp;[.AA91]&amp;&quot;-&gt;media&quot;&amp;[.P91]&amp;&quot;]&quot;)&amp;IF([.Q91]=&quot;&quot;;&quot;&quot;;&quot; - [Page spécifique-&gt;&quot;&amp;[.Q91]&amp;&quot;]&quot;)&amp;&quot; |&quot;&amp;IF([.W91]=&quot;&quot;;&quot;&quot;;[.AP91])&amp;IF([.AC91]=&quot;&quot;;&quot;&quot;;&quot; - &quot;&amp;[.AC91]&amp;&quot; pages&quot;)&amp;IF([.AD91]=&quot;&quot;;&quot;&quot;;&quot; - &quot;&amp;[.AD91]&amp;&quot;cm X &quot;&amp;[.AE91]&amp;&quot;cm&quot;)&amp;IF([.AF91]=&quot;&quot;;&quot;.&quot;;&quot; (épaisseur : &quot;&amp;[.AF91]&amp;&quot;cm).&quot;)&amp;&quot;|&quot; )">
            <text:p/>
          </table:table-cell>
          <table:table-cell table:style-name="ce44" table:formula="of:=IF([.I91]=&quot;&quot;;&quot;&quot;;&quot;[&lt;img&quot;&amp;[.I91]&amp;&quot;&gt;-&gt;#Ancre&quot;&amp;[.B91]&amp;&quot;-&quot;&amp;[.C91]&amp;&quot;]&quot;)">
            <text:p/>
          </table:table-cell>
          <table:table-cell table:style-name="ce44" table:formula="of:=IF([.A91]=&quot;&quot;;&quot;&quot;;&quot;-* [&quot;&amp;[.A91]&amp;&quot;-&gt;#Ancre&quot;&amp;[.B91]&amp;&quot;-&quot;&amp; [.C91]&amp;&quot;] - &quot;&amp;IF([.Y91]=&quot;&quot;;&quot;&quot;;&quot;{(&quot;&amp;[.Y9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2]=&quot;&quot;;&quot;&quot;;[.B92]&amp;&quot;-&quot;&amp;IF([.C92]&lt;10;&quot;00&quot;&amp;[.C92];IF([.C92]&lt;100;&quot;0&quot;&amp;[.C92];[.C9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2]=&quot;&quot;;&quot;&quot;; &quot;|[&lt;img&quot;&amp;[$References.$E$2]&amp;&quot; |center&gt;-&gt;&quot;&amp;VLOOKUP([.F92];[$References.$A$2:$References.$B$63];2;0)&amp;&quot;] |&quot;&amp;IF([.G92]=&quot;&quot;;&quot;{{&quot;&amp;[.A92]&amp;&quot;[Ancre&quot;&amp;[.B92]&amp;&quot;-&quot;&amp; [.C92]&amp;&quot;&lt;-]&quot;&amp;&quot;}}&quot;;&quot;[{{&quot;&amp;[.A92]&amp;&quot;[Ancre&quot;&amp;[.A92]&amp;&quot;_N&quot;&amp;[.W92]&amp;&quot;_&quot;&amp; [.S92]&amp;&quot;&lt;-]&quot;&amp;&quot;-&gt;breve&quot;&amp;[.G92]&amp;&quot;]}}&quot;)&amp;IF([.R92]=&quot;&quot;;&quot;&quot;;&quot; [&lt;img&quot;&amp;[$References.$F$2]&amp;&quot;&gt;-&gt;&quot;&amp;[.R92]&amp;&quot;]&quot;)&amp; IF([.H92]=&quot;&quot;;&quot;&quot;;&quot;&lt;br&gt;[&lt;img&quot;&amp;[.I92]&amp;&quot;&gt;-&gt;img&quot;&amp;[.H92]&amp;&quot;]&quot;)&amp; IF([.H92]=&quot;&quot;;&quot;&quot;;&quot;&lt;br&gt;[&lt;img&quot;&amp;[.K92]&amp;&quot;&gt;-&gt;img&quot;&amp;[.J92]&amp;&quot;]&quot;)&amp; IF([.H92]=&quot;&quot;;&quot;&quot;;&quot;&lt;br&gt;[&lt;img&quot;&amp;[.M92]&amp;&quot;&gt;-&gt;img&quot;&amp;[.L92]&amp;&quot;]&quot;)&amp; IF([.H92]=&quot;&quot;;&quot;&quot;;&quot;&lt;br&gt;[&lt;img&quot;&amp;[.O92]&amp;&quot;&gt;-&gt;img&quot;&amp;[.N92]&amp;&quot;]&quot;)&amp;&quot; |&quot;&amp;(IF([.U92]=&quot;&quot;;&quot;&quot;;TEXT([.U92];&quot;00&quot;)&amp;&quot;/&quot;)&amp;IF([.T92]=&quot;&quot;;&quot;&quot;;TEXT([.T92];&quot;00&quot;)&amp;&quot;/&quot;)&amp;IF([.S92]=&quot;&quot;;&quot;&quot;;TEXT([.S92];&quot;0000&quot;))&amp;&quot; |&quot;&amp;IF([.W92]=&quot;&quot;;&quot;&quot;;&quot;N°&quot;&amp;[.W92])&amp;&quot; |&quot;&amp;IF([.Y92]=&quot;&quot;;&quot;&quot;;IF([.Y92]=&quot;&quot;;&quot;&quot;;&quot;{{Cote : }}&quot;&amp;[.B92]&amp;&quot;-&quot;&amp;[.C92]&amp;&quot; - {{Couverture : }}&quot;&amp;&quot;{&quot;&amp;[.Y92]&amp;&quot;}&quot;))&amp;IF([.Z92]=&quot;&quot;;&quot;&quot;;IF([.Y92]=&quot;&quot;;&quot;&quot;;&quot; - &quot;)&amp;&quot;{{Contenu :}} &quot;&amp;[.Z92]))&amp;IF([.P92]=&quot;&quot;;&quot;&quot;;&quot; - Contenu complémentaire : [&quot;&amp;[.AA92]&amp;&quot;-&gt;media&quot;&amp;[.P92]&amp;&quot;]&quot;)&amp;IF([.Q92]=&quot;&quot;;&quot;&quot;;&quot; - [Page spécifique-&gt;&quot;&amp;[.Q92]&amp;&quot;]&quot;)&amp;&quot; |&quot;&amp;IF([.W92]=&quot;&quot;;&quot;&quot;;[.AP92])&amp;IF([.AC92]=&quot;&quot;;&quot;&quot;;&quot; - &quot;&amp;[.AC92]&amp;&quot; pages&quot;)&amp;IF([.AD92]=&quot;&quot;;&quot;&quot;;&quot; - &quot;&amp;[.AD92]&amp;&quot;cm X &quot;&amp;[.AE92]&amp;&quot;cm&quot;)&amp;IF([.AF92]=&quot;&quot;;&quot;.&quot;;&quot; (épaisseur : &quot;&amp;[.AF92]&amp;&quot;cm).&quot;)&amp;&quot;|&quot; )">
            <text:p/>
          </table:table-cell>
          <table:table-cell table:style-name="ce44" table:formula="of:=IF([.I92]=&quot;&quot;;&quot;&quot;;&quot;[&lt;img&quot;&amp;[.I92]&amp;&quot;&gt;-&gt;#Ancre&quot;&amp;[.B92]&amp;&quot;-&quot;&amp;[.C92]&amp;&quot;]&quot;)">
            <text:p/>
          </table:table-cell>
          <table:table-cell table:style-name="ce44" table:formula="of:=IF([.A92]=&quot;&quot;;&quot;&quot;;&quot;-* [&quot;&amp;[.A92]&amp;&quot;-&gt;#Ancre&quot;&amp;[.B92]&amp;&quot;-&quot;&amp; [.C92]&amp;&quot;] - &quot;&amp;IF([.Y92]=&quot;&quot;;&quot;&quot;;&quot;{(&quot;&amp;[.Y9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3]=&quot;&quot;;&quot;&quot;;[.B93]&amp;&quot;-&quot;&amp;IF([.C93]&lt;10;&quot;00&quot;&amp;[.C93];IF([.C93]&lt;100;&quot;0&quot;&amp;[.C93];[.C9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3]=&quot;&quot;;&quot;&quot;; &quot;|[&lt;img&quot;&amp;[$References.$E$2]&amp;&quot; |center&gt;-&gt;&quot;&amp;VLOOKUP([.F93];[$References.$A$2:$References.$B$63];2;0)&amp;&quot;] |&quot;&amp;IF([.G93]=&quot;&quot;;&quot;{{&quot;&amp;[.A93]&amp;&quot;[Ancre&quot;&amp;[.B93]&amp;&quot;-&quot;&amp; [.C93]&amp;&quot;&lt;-]&quot;&amp;&quot;}}&quot;;&quot;[{{&quot;&amp;[.A93]&amp;&quot;[Ancre&quot;&amp;[.A93]&amp;&quot;_N&quot;&amp;[.W93]&amp;&quot;_&quot;&amp; [.S93]&amp;&quot;&lt;-]&quot;&amp;&quot;-&gt;breve&quot;&amp;[.G93]&amp;&quot;]}}&quot;)&amp;IF([.R93]=&quot;&quot;;&quot;&quot;;&quot; [&lt;img&quot;&amp;[$References.$F$2]&amp;&quot;&gt;-&gt;&quot;&amp;[.R93]&amp;&quot;]&quot;)&amp; IF([.H93]=&quot;&quot;;&quot;&quot;;&quot;&lt;br&gt;[&lt;img&quot;&amp;[.I93]&amp;&quot;&gt;-&gt;img&quot;&amp;[.H93]&amp;&quot;]&quot;)&amp; IF([.H93]=&quot;&quot;;&quot;&quot;;&quot;&lt;br&gt;[&lt;img&quot;&amp;[.K93]&amp;&quot;&gt;-&gt;img&quot;&amp;[.J93]&amp;&quot;]&quot;)&amp; IF([.H93]=&quot;&quot;;&quot;&quot;;&quot;&lt;br&gt;[&lt;img&quot;&amp;[.M93]&amp;&quot;&gt;-&gt;img&quot;&amp;[.L93]&amp;&quot;]&quot;)&amp; IF([.H93]=&quot;&quot;;&quot;&quot;;&quot;&lt;br&gt;[&lt;img&quot;&amp;[.O93]&amp;&quot;&gt;-&gt;img&quot;&amp;[.N93]&amp;&quot;]&quot;)&amp;&quot; |&quot;&amp;(IF([.U93]=&quot;&quot;;&quot;&quot;;TEXT([.U93];&quot;00&quot;)&amp;&quot;/&quot;)&amp;IF([.T93]=&quot;&quot;;&quot;&quot;;TEXT([.T93];&quot;00&quot;)&amp;&quot;/&quot;)&amp;IF([.S93]=&quot;&quot;;&quot;&quot;;TEXT([.S93];&quot;0000&quot;))&amp;&quot; |&quot;&amp;IF([.W93]=&quot;&quot;;&quot;&quot;;&quot;N°&quot;&amp;[.W93])&amp;&quot; |&quot;&amp;IF([.Y93]=&quot;&quot;;&quot;&quot;;IF([.Y93]=&quot;&quot;;&quot;&quot;;&quot;{{Cote : }}&quot;&amp;[.B93]&amp;&quot;-&quot;&amp;[.C93]&amp;&quot; - {{Couverture : }}&quot;&amp;&quot;{&quot;&amp;[.Y93]&amp;&quot;}&quot;))&amp;IF([.Z93]=&quot;&quot;;&quot;&quot;;IF([.Y93]=&quot;&quot;;&quot;&quot;;&quot; - &quot;)&amp;&quot;{{Contenu :}} &quot;&amp;[.Z93]))&amp;IF([.P93]=&quot;&quot;;&quot;&quot;;&quot; - Contenu complémentaire : [&quot;&amp;[.AA93]&amp;&quot;-&gt;media&quot;&amp;[.P93]&amp;&quot;]&quot;)&amp;IF([.Q93]=&quot;&quot;;&quot;&quot;;&quot; - [Page spécifique-&gt;&quot;&amp;[.Q93]&amp;&quot;]&quot;)&amp;&quot; |&quot;&amp;IF([.W93]=&quot;&quot;;&quot;&quot;;[.AP93])&amp;IF([.AC93]=&quot;&quot;;&quot;&quot;;&quot; - &quot;&amp;[.AC93]&amp;&quot; pages&quot;)&amp;IF([.AD93]=&quot;&quot;;&quot;&quot;;&quot; - &quot;&amp;[.AD93]&amp;&quot;cm X &quot;&amp;[.AE93]&amp;&quot;cm&quot;)&amp;IF([.AF93]=&quot;&quot;;&quot;.&quot;;&quot; (épaisseur : &quot;&amp;[.AF93]&amp;&quot;cm).&quot;)&amp;&quot;|&quot; )">
            <text:p/>
          </table:table-cell>
          <table:table-cell table:style-name="ce44" table:formula="of:=IF([.I93]=&quot;&quot;;&quot;&quot;;&quot;[&lt;img&quot;&amp;[.I93]&amp;&quot;&gt;-&gt;#Ancre&quot;&amp;[.B93]&amp;&quot;-&quot;&amp;[.C93]&amp;&quot;]&quot;)">
            <text:p/>
          </table:table-cell>
          <table:table-cell table:style-name="ce44" table:formula="of:=IF([.A93]=&quot;&quot;;&quot;&quot;;&quot;-* [&quot;&amp;[.A93]&amp;&quot;-&gt;#Ancre&quot;&amp;[.B93]&amp;&quot;-&quot;&amp; [.C93]&amp;&quot;] - &quot;&amp;IF([.Y93]=&quot;&quot;;&quot;&quot;;&quot;{(&quot;&amp;[.Y9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4]=&quot;&quot;;&quot;&quot;;[.B94]&amp;&quot;-&quot;&amp;IF([.C94]&lt;10;&quot;00&quot;&amp;[.C94];IF([.C94]&lt;100;&quot;0&quot;&amp;[.C94];[.C9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4]=&quot;&quot;;&quot;&quot;; &quot;|[&lt;img&quot;&amp;[$References.$E$2]&amp;&quot; |center&gt;-&gt;&quot;&amp;VLOOKUP([.F94];[$References.$A$2:$References.$B$63];2;0)&amp;&quot;] |&quot;&amp;IF([.G94]=&quot;&quot;;&quot;{{&quot;&amp;[.A94]&amp;&quot;[Ancre&quot;&amp;[.B94]&amp;&quot;-&quot;&amp; [.C94]&amp;&quot;&lt;-]&quot;&amp;&quot;}}&quot;;&quot;[{{&quot;&amp;[.A94]&amp;&quot;[Ancre&quot;&amp;[.A94]&amp;&quot;_N&quot;&amp;[.W94]&amp;&quot;_&quot;&amp; [.S94]&amp;&quot;&lt;-]&quot;&amp;&quot;-&gt;breve&quot;&amp;[.G94]&amp;&quot;]}}&quot;)&amp;IF([.R94]=&quot;&quot;;&quot;&quot;;&quot; [&lt;img&quot;&amp;[$References.$F$2]&amp;&quot;&gt;-&gt;&quot;&amp;[.R94]&amp;&quot;]&quot;)&amp; IF([.H94]=&quot;&quot;;&quot;&quot;;&quot;&lt;br&gt;[&lt;img&quot;&amp;[.I94]&amp;&quot;&gt;-&gt;img&quot;&amp;[.H94]&amp;&quot;]&quot;)&amp; IF([.H94]=&quot;&quot;;&quot;&quot;;&quot;&lt;br&gt;[&lt;img&quot;&amp;[.K94]&amp;&quot;&gt;-&gt;img&quot;&amp;[.J94]&amp;&quot;]&quot;)&amp; IF([.H94]=&quot;&quot;;&quot;&quot;;&quot;&lt;br&gt;[&lt;img&quot;&amp;[.M94]&amp;&quot;&gt;-&gt;img&quot;&amp;[.L94]&amp;&quot;]&quot;)&amp; IF([.H94]=&quot;&quot;;&quot;&quot;;&quot;&lt;br&gt;[&lt;img&quot;&amp;[.O94]&amp;&quot;&gt;-&gt;img&quot;&amp;[.N94]&amp;&quot;]&quot;)&amp;&quot; |&quot;&amp;(IF([.U94]=&quot;&quot;;&quot;&quot;;TEXT([.U94];&quot;00&quot;)&amp;&quot;/&quot;)&amp;IF([.T94]=&quot;&quot;;&quot;&quot;;TEXT([.T94];&quot;00&quot;)&amp;&quot;/&quot;)&amp;IF([.S94]=&quot;&quot;;&quot;&quot;;TEXT([.S94];&quot;0000&quot;))&amp;&quot; |&quot;&amp;IF([.W94]=&quot;&quot;;&quot;&quot;;&quot;N°&quot;&amp;[.W94])&amp;&quot; |&quot;&amp;IF([.Y94]=&quot;&quot;;&quot;&quot;;IF([.Y94]=&quot;&quot;;&quot;&quot;;&quot;{{Cote : }}&quot;&amp;[.B94]&amp;&quot;-&quot;&amp;[.C94]&amp;&quot; - {{Couverture : }}&quot;&amp;&quot;{&quot;&amp;[.Y94]&amp;&quot;}&quot;))&amp;IF([.Z94]=&quot;&quot;;&quot;&quot;;IF([.Y94]=&quot;&quot;;&quot;&quot;;&quot; - &quot;)&amp;&quot;{{Contenu :}} &quot;&amp;[.Z94]))&amp;IF([.P94]=&quot;&quot;;&quot;&quot;;&quot; - Contenu complémentaire : [&quot;&amp;[.AA94]&amp;&quot;-&gt;media&quot;&amp;[.P94]&amp;&quot;]&quot;)&amp;IF([.Q94]=&quot;&quot;;&quot;&quot;;&quot; - [Page spécifique-&gt;&quot;&amp;[.Q94]&amp;&quot;]&quot;)&amp;&quot; |&quot;&amp;IF([.W94]=&quot;&quot;;&quot;&quot;;[.AP94])&amp;IF([.AC94]=&quot;&quot;;&quot;&quot;;&quot; - &quot;&amp;[.AC94]&amp;&quot; pages&quot;)&amp;IF([.AD94]=&quot;&quot;;&quot;&quot;;&quot; - &quot;&amp;[.AD94]&amp;&quot;cm X &quot;&amp;[.AE94]&amp;&quot;cm&quot;)&amp;IF([.AF94]=&quot;&quot;;&quot;.&quot;;&quot; (épaisseur : &quot;&amp;[.AF94]&amp;&quot;cm).&quot;)&amp;&quot;|&quot; )">
            <text:p/>
          </table:table-cell>
          <table:table-cell table:style-name="ce44" table:formula="of:=IF([.I94]=&quot;&quot;;&quot;&quot;;&quot;[&lt;img&quot;&amp;[.I94]&amp;&quot;&gt;-&gt;#Ancre&quot;&amp;[.B94]&amp;&quot;-&quot;&amp;[.C94]&amp;&quot;]&quot;)">
            <text:p/>
          </table:table-cell>
          <table:table-cell table:style-name="ce44" table:formula="of:=IF([.A94]=&quot;&quot;;&quot;&quot;;&quot;-* [&quot;&amp;[.A94]&amp;&quot;-&gt;#Ancre&quot;&amp;[.B94]&amp;&quot;-&quot;&amp; [.C94]&amp;&quot;] - &quot;&amp;IF([.Y94]=&quot;&quot;;&quot;&quot;;&quot;{(&quot;&amp;[.Y9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5]=&quot;&quot;;&quot;&quot;;[.B95]&amp;&quot;-&quot;&amp;IF([.C95]&lt;10;&quot;00&quot;&amp;[.C95];IF([.C95]&lt;100;&quot;0&quot;&amp;[.C95];[.C9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5]=&quot;&quot;;&quot;&quot;; &quot;|[&lt;img&quot;&amp;[$References.$E$2]&amp;&quot; |center&gt;-&gt;&quot;&amp;VLOOKUP([.F95];[$References.$A$2:$References.$B$63];2;0)&amp;&quot;] |&quot;&amp;IF([.G95]=&quot;&quot;;&quot;{{&quot;&amp;[.A95]&amp;&quot;[Ancre&quot;&amp;[.B95]&amp;&quot;-&quot;&amp; [.C95]&amp;&quot;&lt;-]&quot;&amp;&quot;}}&quot;;&quot;[{{&quot;&amp;[.A95]&amp;&quot;[Ancre&quot;&amp;[.A95]&amp;&quot;_N&quot;&amp;[.W95]&amp;&quot;_&quot;&amp; [.S95]&amp;&quot;&lt;-]&quot;&amp;&quot;-&gt;breve&quot;&amp;[.G95]&amp;&quot;]}}&quot;)&amp;IF([.R95]=&quot;&quot;;&quot;&quot;;&quot; [&lt;img&quot;&amp;[$References.$F$2]&amp;&quot;&gt;-&gt;&quot;&amp;[.R95]&amp;&quot;]&quot;)&amp; IF([.H95]=&quot;&quot;;&quot;&quot;;&quot;&lt;br&gt;[&lt;img&quot;&amp;[.I95]&amp;&quot;&gt;-&gt;img&quot;&amp;[.H95]&amp;&quot;]&quot;)&amp; IF([.H95]=&quot;&quot;;&quot;&quot;;&quot;&lt;br&gt;[&lt;img&quot;&amp;[.K95]&amp;&quot;&gt;-&gt;img&quot;&amp;[.J95]&amp;&quot;]&quot;)&amp; IF([.H95]=&quot;&quot;;&quot;&quot;;&quot;&lt;br&gt;[&lt;img&quot;&amp;[.M95]&amp;&quot;&gt;-&gt;img&quot;&amp;[.L95]&amp;&quot;]&quot;)&amp; IF([.H95]=&quot;&quot;;&quot;&quot;;&quot;&lt;br&gt;[&lt;img&quot;&amp;[.O95]&amp;&quot;&gt;-&gt;img&quot;&amp;[.N95]&amp;&quot;]&quot;)&amp;&quot; |&quot;&amp;(IF([.U95]=&quot;&quot;;&quot;&quot;;TEXT([.U95];&quot;00&quot;)&amp;&quot;/&quot;)&amp;IF([.T95]=&quot;&quot;;&quot;&quot;;TEXT([.T95];&quot;00&quot;)&amp;&quot;/&quot;)&amp;IF([.S95]=&quot;&quot;;&quot;&quot;;TEXT([.S95];&quot;0000&quot;))&amp;&quot; |&quot;&amp;IF([.W95]=&quot;&quot;;&quot;&quot;;&quot;N°&quot;&amp;[.W95])&amp;&quot; |&quot;&amp;IF([.Y95]=&quot;&quot;;&quot;&quot;;IF([.Y95]=&quot;&quot;;&quot;&quot;;&quot;{{Cote : }}&quot;&amp;[.B95]&amp;&quot;-&quot;&amp;[.C95]&amp;&quot; - {{Couverture : }}&quot;&amp;&quot;{&quot;&amp;[.Y95]&amp;&quot;}&quot;))&amp;IF([.Z95]=&quot;&quot;;&quot;&quot;;IF([.Y95]=&quot;&quot;;&quot;&quot;;&quot; - &quot;)&amp;&quot;{{Contenu :}} &quot;&amp;[.Z95]))&amp;IF([.P95]=&quot;&quot;;&quot;&quot;;&quot; - Contenu complémentaire : [&quot;&amp;[.AA95]&amp;&quot;-&gt;media&quot;&amp;[.P95]&amp;&quot;]&quot;)&amp;IF([.Q95]=&quot;&quot;;&quot;&quot;;&quot; - [Page spécifique-&gt;&quot;&amp;[.Q95]&amp;&quot;]&quot;)&amp;&quot; |&quot;&amp;IF([.W95]=&quot;&quot;;&quot;&quot;;[.AP95])&amp;IF([.AC95]=&quot;&quot;;&quot;&quot;;&quot; - &quot;&amp;[.AC95]&amp;&quot; pages&quot;)&amp;IF([.AD95]=&quot;&quot;;&quot;&quot;;&quot; - &quot;&amp;[.AD95]&amp;&quot;cm X &quot;&amp;[.AE95]&amp;&quot;cm&quot;)&amp;IF([.AF95]=&quot;&quot;;&quot;.&quot;;&quot; (épaisseur : &quot;&amp;[.AF95]&amp;&quot;cm).&quot;)&amp;&quot;|&quot; )">
            <text:p/>
          </table:table-cell>
          <table:table-cell table:style-name="ce44" table:formula="of:=IF([.I95]=&quot;&quot;;&quot;&quot;;&quot;[&lt;img&quot;&amp;[.I95]&amp;&quot;&gt;-&gt;#Ancre&quot;&amp;[.B95]&amp;&quot;-&quot;&amp;[.C95]&amp;&quot;]&quot;)">
            <text:p/>
          </table:table-cell>
          <table:table-cell table:style-name="ce44" table:formula="of:=IF([.A95]=&quot;&quot;;&quot;&quot;;&quot;-* [&quot;&amp;[.A95]&amp;&quot;-&gt;#Ancre&quot;&amp;[.B95]&amp;&quot;-&quot;&amp; [.C95]&amp;&quot;] - &quot;&amp;IF([.Y95]=&quot;&quot;;&quot;&quot;;&quot;{(&quot;&amp;[.Y9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6]=&quot;&quot;;&quot;&quot;;[.B96]&amp;&quot;-&quot;&amp;IF([.C96]&lt;10;&quot;00&quot;&amp;[.C96];IF([.C96]&lt;100;&quot;0&quot;&amp;[.C96];[.C9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6]=&quot;&quot;;&quot;&quot;; &quot;|[&lt;img&quot;&amp;[$References.$E$2]&amp;&quot; |center&gt;-&gt;&quot;&amp;VLOOKUP([.F96];[$References.$A$2:$References.$B$63];2;0)&amp;&quot;] |&quot;&amp;IF([.G96]=&quot;&quot;;&quot;{{&quot;&amp;[.A96]&amp;&quot;[Ancre&quot;&amp;[.B96]&amp;&quot;-&quot;&amp; [.C96]&amp;&quot;&lt;-]&quot;&amp;&quot;}}&quot;;&quot;[{{&quot;&amp;[.A96]&amp;&quot;[Ancre&quot;&amp;[.A96]&amp;&quot;_N&quot;&amp;[.W96]&amp;&quot;_&quot;&amp; [.S96]&amp;&quot;&lt;-]&quot;&amp;&quot;-&gt;breve&quot;&amp;[.G96]&amp;&quot;]}}&quot;)&amp;IF([.R96]=&quot;&quot;;&quot;&quot;;&quot; [&lt;img&quot;&amp;[$References.$F$2]&amp;&quot;&gt;-&gt;&quot;&amp;[.R96]&amp;&quot;]&quot;)&amp; IF([.H96]=&quot;&quot;;&quot;&quot;;&quot;&lt;br&gt;[&lt;img&quot;&amp;[.I96]&amp;&quot;&gt;-&gt;img&quot;&amp;[.H96]&amp;&quot;]&quot;)&amp; IF([.H96]=&quot;&quot;;&quot;&quot;;&quot;&lt;br&gt;[&lt;img&quot;&amp;[.K96]&amp;&quot;&gt;-&gt;img&quot;&amp;[.J96]&amp;&quot;]&quot;)&amp; IF([.H96]=&quot;&quot;;&quot;&quot;;&quot;&lt;br&gt;[&lt;img&quot;&amp;[.M96]&amp;&quot;&gt;-&gt;img&quot;&amp;[.L96]&amp;&quot;]&quot;)&amp; IF([.H96]=&quot;&quot;;&quot;&quot;;&quot;&lt;br&gt;[&lt;img&quot;&amp;[.O96]&amp;&quot;&gt;-&gt;img&quot;&amp;[.N96]&amp;&quot;]&quot;)&amp;&quot; |&quot;&amp;(IF([.U96]=&quot;&quot;;&quot;&quot;;TEXT([.U96];&quot;00&quot;)&amp;&quot;/&quot;)&amp;IF([.T96]=&quot;&quot;;&quot;&quot;;TEXT([.T96];&quot;00&quot;)&amp;&quot;/&quot;)&amp;IF([.S96]=&quot;&quot;;&quot;&quot;;TEXT([.S96];&quot;0000&quot;))&amp;&quot; |&quot;&amp;IF([.W96]=&quot;&quot;;&quot;&quot;;&quot;N°&quot;&amp;[.W96])&amp;&quot; |&quot;&amp;IF([.Y96]=&quot;&quot;;&quot;&quot;;IF([.Y96]=&quot;&quot;;&quot;&quot;;&quot;{{Cote : }}&quot;&amp;[.B96]&amp;&quot;-&quot;&amp;[.C96]&amp;&quot; - {{Couverture : }}&quot;&amp;&quot;{&quot;&amp;[.Y96]&amp;&quot;}&quot;))&amp;IF([.Z96]=&quot;&quot;;&quot;&quot;;IF([.Y96]=&quot;&quot;;&quot;&quot;;&quot; - &quot;)&amp;&quot;{{Contenu :}} &quot;&amp;[.Z96]))&amp;IF([.P96]=&quot;&quot;;&quot;&quot;;&quot; - Contenu complémentaire : [&quot;&amp;[.AA96]&amp;&quot;-&gt;media&quot;&amp;[.P96]&amp;&quot;]&quot;)&amp;IF([.Q96]=&quot;&quot;;&quot;&quot;;&quot; - [Page spécifique-&gt;&quot;&amp;[.Q96]&amp;&quot;]&quot;)&amp;&quot; |&quot;&amp;IF([.W96]=&quot;&quot;;&quot;&quot;;[.AP96])&amp;IF([.AC96]=&quot;&quot;;&quot;&quot;;&quot; - &quot;&amp;[.AC96]&amp;&quot; pages&quot;)&amp;IF([.AD96]=&quot;&quot;;&quot;&quot;;&quot; - &quot;&amp;[.AD96]&amp;&quot;cm X &quot;&amp;[.AE96]&amp;&quot;cm&quot;)&amp;IF([.AF96]=&quot;&quot;;&quot;.&quot;;&quot; (épaisseur : &quot;&amp;[.AF96]&amp;&quot;cm).&quot;)&amp;&quot;|&quot; )">
            <text:p/>
          </table:table-cell>
          <table:table-cell table:style-name="ce44" table:formula="of:=IF([.I96]=&quot;&quot;;&quot;&quot;;&quot;[&lt;img&quot;&amp;[.I96]&amp;&quot;&gt;-&gt;#Ancre&quot;&amp;[.B96]&amp;&quot;-&quot;&amp;[.C96]&amp;&quot;]&quot;)">
            <text:p/>
          </table:table-cell>
          <table:table-cell table:style-name="ce44" table:formula="of:=IF([.A96]=&quot;&quot;;&quot;&quot;;&quot;-* [&quot;&amp;[.A96]&amp;&quot;-&gt;#Ancre&quot;&amp;[.B96]&amp;&quot;-&quot;&amp; [.C96]&amp;&quot;] - &quot;&amp;IF([.Y96]=&quot;&quot;;&quot;&quot;;&quot;{(&quot;&amp;[.Y9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7]=&quot;&quot;;&quot;&quot;;[.B97]&amp;&quot;-&quot;&amp;IF([.C97]&lt;10;&quot;00&quot;&amp;[.C97];IF([.C97]&lt;100;&quot;0&quot;&amp;[.C97];[.C9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7]=&quot;&quot;;&quot;&quot;; &quot;|[&lt;img&quot;&amp;[$References.$E$2]&amp;&quot; |center&gt;-&gt;&quot;&amp;VLOOKUP([.F97];[$References.$A$2:$References.$B$63];2;0)&amp;&quot;] |&quot;&amp;IF([.G97]=&quot;&quot;;&quot;{{&quot;&amp;[.A97]&amp;&quot;[Ancre&quot;&amp;[.B97]&amp;&quot;-&quot;&amp; [.C97]&amp;&quot;&lt;-]&quot;&amp;&quot;}}&quot;;&quot;[{{&quot;&amp;[.A97]&amp;&quot;[Ancre&quot;&amp;[.A97]&amp;&quot;_N&quot;&amp;[.W97]&amp;&quot;_&quot;&amp; [.S97]&amp;&quot;&lt;-]&quot;&amp;&quot;-&gt;breve&quot;&amp;[.G97]&amp;&quot;]}}&quot;)&amp;IF([.R97]=&quot;&quot;;&quot;&quot;;&quot; [&lt;img&quot;&amp;[$References.$F$2]&amp;&quot;&gt;-&gt;&quot;&amp;[.R97]&amp;&quot;]&quot;)&amp; IF([.H97]=&quot;&quot;;&quot;&quot;;&quot;&lt;br&gt;[&lt;img&quot;&amp;[.I97]&amp;&quot;&gt;-&gt;img&quot;&amp;[.H97]&amp;&quot;]&quot;)&amp; IF([.H97]=&quot;&quot;;&quot;&quot;;&quot;&lt;br&gt;[&lt;img&quot;&amp;[.K97]&amp;&quot;&gt;-&gt;img&quot;&amp;[.J97]&amp;&quot;]&quot;)&amp; IF([.H97]=&quot;&quot;;&quot;&quot;;&quot;&lt;br&gt;[&lt;img&quot;&amp;[.M97]&amp;&quot;&gt;-&gt;img&quot;&amp;[.L97]&amp;&quot;]&quot;)&amp; IF([.H97]=&quot;&quot;;&quot;&quot;;&quot;&lt;br&gt;[&lt;img&quot;&amp;[.O97]&amp;&quot;&gt;-&gt;img&quot;&amp;[.N97]&amp;&quot;]&quot;)&amp;&quot; |&quot;&amp;(IF([.U97]=&quot;&quot;;&quot;&quot;;TEXT([.U97];&quot;00&quot;)&amp;&quot;/&quot;)&amp;IF([.T97]=&quot;&quot;;&quot;&quot;;TEXT([.T97];&quot;00&quot;)&amp;&quot;/&quot;)&amp;IF([.S97]=&quot;&quot;;&quot;&quot;;TEXT([.S97];&quot;0000&quot;))&amp;&quot; |&quot;&amp;IF([.W97]=&quot;&quot;;&quot;&quot;;&quot;N°&quot;&amp;[.W97])&amp;&quot; |&quot;&amp;IF([.Y97]=&quot;&quot;;&quot;&quot;;IF([.Y97]=&quot;&quot;;&quot;&quot;;&quot;{{Cote : }}&quot;&amp;[.B97]&amp;&quot;-&quot;&amp;[.C97]&amp;&quot; - {{Couverture : }}&quot;&amp;&quot;{&quot;&amp;[.Y97]&amp;&quot;}&quot;))&amp;IF([.Z97]=&quot;&quot;;&quot;&quot;;IF([.Y97]=&quot;&quot;;&quot;&quot;;&quot; - &quot;)&amp;&quot;{{Contenu :}} &quot;&amp;[.Z97]))&amp;IF([.P97]=&quot;&quot;;&quot;&quot;;&quot; - Contenu complémentaire : [&quot;&amp;[.AA97]&amp;&quot;-&gt;media&quot;&amp;[.P97]&amp;&quot;]&quot;)&amp;IF([.Q97]=&quot;&quot;;&quot;&quot;;&quot; - [Page spécifique-&gt;&quot;&amp;[.Q97]&amp;&quot;]&quot;)&amp;&quot; |&quot;&amp;IF([.W97]=&quot;&quot;;&quot;&quot;;[.AP97])&amp;IF([.AC97]=&quot;&quot;;&quot;&quot;;&quot; - &quot;&amp;[.AC97]&amp;&quot; pages&quot;)&amp;IF([.AD97]=&quot;&quot;;&quot;&quot;;&quot; - &quot;&amp;[.AD97]&amp;&quot;cm X &quot;&amp;[.AE97]&amp;&quot;cm&quot;)&amp;IF([.AF97]=&quot;&quot;;&quot;.&quot;;&quot; (épaisseur : &quot;&amp;[.AF97]&amp;&quot;cm).&quot;)&amp;&quot;|&quot; )">
            <text:p/>
          </table:table-cell>
          <table:table-cell table:style-name="ce44" table:formula="of:=IF([.I97]=&quot;&quot;;&quot;&quot;;&quot;[&lt;img&quot;&amp;[.I97]&amp;&quot;&gt;-&gt;#Ancre&quot;&amp;[.B97]&amp;&quot;-&quot;&amp;[.C97]&amp;&quot;]&quot;)">
            <text:p/>
          </table:table-cell>
          <table:table-cell table:style-name="ce44" table:formula="of:=IF([.A97]=&quot;&quot;;&quot;&quot;;&quot;-* [&quot;&amp;[.A97]&amp;&quot;-&gt;#Ancre&quot;&amp;[.B97]&amp;&quot;-&quot;&amp; [.C97]&amp;&quot;] - &quot;&amp;IF([.Y97]=&quot;&quot;;&quot;&quot;;&quot;{(&quot;&amp;[.Y9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8]=&quot;&quot;;&quot;&quot;;[.B98]&amp;&quot;-&quot;&amp;IF([.C98]&lt;10;&quot;00&quot;&amp;[.C98];IF([.C98]&lt;100;&quot;0&quot;&amp;[.C98];[.C9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8]=&quot;&quot;;&quot;&quot;; &quot;|[&lt;img&quot;&amp;[$References.$E$2]&amp;&quot; |center&gt;-&gt;&quot;&amp;VLOOKUP([.F98];[$References.$A$2:$References.$B$63];2;0)&amp;&quot;] |&quot;&amp;IF([.G98]=&quot;&quot;;&quot;{{&quot;&amp;[.A98]&amp;&quot;[Ancre&quot;&amp;[.B98]&amp;&quot;-&quot;&amp; [.C98]&amp;&quot;&lt;-]&quot;&amp;&quot;}}&quot;;&quot;[{{&quot;&amp;[.A98]&amp;&quot;[Ancre&quot;&amp;[.A98]&amp;&quot;_N&quot;&amp;[.W98]&amp;&quot;_&quot;&amp; [.S98]&amp;&quot;&lt;-]&quot;&amp;&quot;-&gt;breve&quot;&amp;[.G98]&amp;&quot;]}}&quot;)&amp;IF([.R98]=&quot;&quot;;&quot;&quot;;&quot; [&lt;img&quot;&amp;[$References.$F$2]&amp;&quot;&gt;-&gt;&quot;&amp;[.R98]&amp;&quot;]&quot;)&amp; IF([.H98]=&quot;&quot;;&quot;&quot;;&quot;&lt;br&gt;[&lt;img&quot;&amp;[.I98]&amp;&quot;&gt;-&gt;img&quot;&amp;[.H98]&amp;&quot;]&quot;)&amp; IF([.H98]=&quot;&quot;;&quot;&quot;;&quot;&lt;br&gt;[&lt;img&quot;&amp;[.K98]&amp;&quot;&gt;-&gt;img&quot;&amp;[.J98]&amp;&quot;]&quot;)&amp; IF([.H98]=&quot;&quot;;&quot;&quot;;&quot;&lt;br&gt;[&lt;img&quot;&amp;[.M98]&amp;&quot;&gt;-&gt;img&quot;&amp;[.L98]&amp;&quot;]&quot;)&amp; IF([.H98]=&quot;&quot;;&quot;&quot;;&quot;&lt;br&gt;[&lt;img&quot;&amp;[.O98]&amp;&quot;&gt;-&gt;img&quot;&amp;[.N98]&amp;&quot;]&quot;)&amp;&quot; |&quot;&amp;(IF([.U98]=&quot;&quot;;&quot;&quot;;TEXT([.U98];&quot;00&quot;)&amp;&quot;/&quot;)&amp;IF([.T98]=&quot;&quot;;&quot;&quot;;TEXT([.T98];&quot;00&quot;)&amp;&quot;/&quot;)&amp;IF([.S98]=&quot;&quot;;&quot;&quot;;TEXT([.S98];&quot;0000&quot;))&amp;&quot; |&quot;&amp;IF([.W98]=&quot;&quot;;&quot;&quot;;&quot;N°&quot;&amp;[.W98])&amp;&quot; |&quot;&amp;IF([.Y98]=&quot;&quot;;&quot;&quot;;IF([.Y98]=&quot;&quot;;&quot;&quot;;&quot;{{Cote : }}&quot;&amp;[.B98]&amp;&quot;-&quot;&amp;[.C98]&amp;&quot; - {{Couverture : }}&quot;&amp;&quot;{&quot;&amp;[.Y98]&amp;&quot;}&quot;))&amp;IF([.Z98]=&quot;&quot;;&quot;&quot;;IF([.Y98]=&quot;&quot;;&quot;&quot;;&quot; - &quot;)&amp;&quot;{{Contenu :}} &quot;&amp;[.Z98]))&amp;IF([.P98]=&quot;&quot;;&quot;&quot;;&quot; - Contenu complémentaire : [&quot;&amp;[.AA98]&amp;&quot;-&gt;media&quot;&amp;[.P98]&amp;&quot;]&quot;)&amp;IF([.Q98]=&quot;&quot;;&quot;&quot;;&quot; - [Page spécifique-&gt;&quot;&amp;[.Q98]&amp;&quot;]&quot;)&amp;&quot; |&quot;&amp;IF([.W98]=&quot;&quot;;&quot;&quot;;[.AP98])&amp;IF([.AC98]=&quot;&quot;;&quot;&quot;;&quot; - &quot;&amp;[.AC98]&amp;&quot; pages&quot;)&amp;IF([.AD98]=&quot;&quot;;&quot;&quot;;&quot; - &quot;&amp;[.AD98]&amp;&quot;cm X &quot;&amp;[.AE98]&amp;&quot;cm&quot;)&amp;IF([.AF98]=&quot;&quot;;&quot;.&quot;;&quot; (épaisseur : &quot;&amp;[.AF98]&amp;&quot;cm).&quot;)&amp;&quot;|&quot; )">
            <text:p/>
          </table:table-cell>
          <table:table-cell table:style-name="ce44" table:formula="of:=IF([.I98]=&quot;&quot;;&quot;&quot;;&quot;[&lt;img&quot;&amp;[.I98]&amp;&quot;&gt;-&gt;#Ancre&quot;&amp;[.B98]&amp;&quot;-&quot;&amp;[.C98]&amp;&quot;]&quot;)">
            <text:p/>
          </table:table-cell>
          <table:table-cell table:style-name="ce44" table:formula="of:=IF([.A98]=&quot;&quot;;&quot;&quot;;&quot;-* [&quot;&amp;[.A98]&amp;&quot;-&gt;#Ancre&quot;&amp;[.B98]&amp;&quot;-&quot;&amp; [.C98]&amp;&quot;] - &quot;&amp;IF([.Y98]=&quot;&quot;;&quot;&quot;;&quot;{(&quot;&amp;[.Y9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99]=&quot;&quot;;&quot;&quot;;[.B99]&amp;&quot;-&quot;&amp;IF([.C99]&lt;10;&quot;00&quot;&amp;[.C99];IF([.C99]&lt;100;&quot;0&quot;&amp;[.C99];[.C9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99]=&quot;&quot;;&quot;&quot;; &quot;|[&lt;img&quot;&amp;[$References.$E$2]&amp;&quot; |center&gt;-&gt;&quot;&amp;VLOOKUP([.F99];[$References.$A$2:$References.$B$63];2;0)&amp;&quot;] |&quot;&amp;IF([.G99]=&quot;&quot;;&quot;{{&quot;&amp;[.A99]&amp;&quot;[Ancre&quot;&amp;[.B99]&amp;&quot;-&quot;&amp; [.C99]&amp;&quot;&lt;-]&quot;&amp;&quot;}}&quot;;&quot;[{{&quot;&amp;[.A99]&amp;&quot;[Ancre&quot;&amp;[.A99]&amp;&quot;_N&quot;&amp;[.W99]&amp;&quot;_&quot;&amp; [.S99]&amp;&quot;&lt;-]&quot;&amp;&quot;-&gt;breve&quot;&amp;[.G99]&amp;&quot;]}}&quot;)&amp;IF([.R99]=&quot;&quot;;&quot;&quot;;&quot; [&lt;img&quot;&amp;[$References.$F$2]&amp;&quot;&gt;-&gt;&quot;&amp;[.R99]&amp;&quot;]&quot;)&amp; IF([.H99]=&quot;&quot;;&quot;&quot;;&quot;&lt;br&gt;[&lt;img&quot;&amp;[.I99]&amp;&quot;&gt;-&gt;img&quot;&amp;[.H99]&amp;&quot;]&quot;)&amp; IF([.H99]=&quot;&quot;;&quot;&quot;;&quot;&lt;br&gt;[&lt;img&quot;&amp;[.K99]&amp;&quot;&gt;-&gt;img&quot;&amp;[.J99]&amp;&quot;]&quot;)&amp; IF([.H99]=&quot;&quot;;&quot;&quot;;&quot;&lt;br&gt;[&lt;img&quot;&amp;[.M99]&amp;&quot;&gt;-&gt;img&quot;&amp;[.L99]&amp;&quot;]&quot;)&amp; IF([.H99]=&quot;&quot;;&quot;&quot;;&quot;&lt;br&gt;[&lt;img&quot;&amp;[.O99]&amp;&quot;&gt;-&gt;img&quot;&amp;[.N99]&amp;&quot;]&quot;)&amp;&quot; |&quot;&amp;(IF([.U99]=&quot;&quot;;&quot;&quot;;TEXT([.U99];&quot;00&quot;)&amp;&quot;/&quot;)&amp;IF([.T99]=&quot;&quot;;&quot;&quot;;TEXT([.T99];&quot;00&quot;)&amp;&quot;/&quot;)&amp;IF([.S99]=&quot;&quot;;&quot;&quot;;TEXT([.S99];&quot;0000&quot;))&amp;&quot; |&quot;&amp;IF([.W99]=&quot;&quot;;&quot;&quot;;&quot;N°&quot;&amp;[.W99])&amp;&quot; |&quot;&amp;IF([.Y99]=&quot;&quot;;&quot;&quot;;IF([.Y99]=&quot;&quot;;&quot;&quot;;&quot;{{Cote : }}&quot;&amp;[.B99]&amp;&quot;-&quot;&amp;[.C99]&amp;&quot; - {{Couverture : }}&quot;&amp;&quot;{&quot;&amp;[.Y99]&amp;&quot;}&quot;))&amp;IF([.Z99]=&quot;&quot;;&quot;&quot;;IF([.Y99]=&quot;&quot;;&quot;&quot;;&quot; - &quot;)&amp;&quot;{{Contenu :}} &quot;&amp;[.Z99]))&amp;IF([.P99]=&quot;&quot;;&quot;&quot;;&quot; - Contenu complémentaire : [&quot;&amp;[.AA99]&amp;&quot;-&gt;media&quot;&amp;[.P99]&amp;&quot;]&quot;)&amp;IF([.Q99]=&quot;&quot;;&quot;&quot;;&quot; - [Page spécifique-&gt;&quot;&amp;[.Q99]&amp;&quot;]&quot;)&amp;&quot; |&quot;&amp;IF([.W99]=&quot;&quot;;&quot;&quot;;[.AP99])&amp;IF([.AC99]=&quot;&quot;;&quot;&quot;;&quot; - &quot;&amp;[.AC99]&amp;&quot; pages&quot;)&amp;IF([.AD99]=&quot;&quot;;&quot;&quot;;&quot; - &quot;&amp;[.AD99]&amp;&quot;cm X &quot;&amp;[.AE99]&amp;&quot;cm&quot;)&amp;IF([.AF99]=&quot;&quot;;&quot;.&quot;;&quot; (épaisseur : &quot;&amp;[.AF99]&amp;&quot;cm).&quot;)&amp;&quot;|&quot; )">
            <text:p/>
          </table:table-cell>
          <table:table-cell table:style-name="ce44" table:formula="of:=IF([.I99]=&quot;&quot;;&quot;&quot;;&quot;[&lt;img&quot;&amp;[.I99]&amp;&quot;&gt;-&gt;#Ancre&quot;&amp;[.B99]&amp;&quot;-&quot;&amp;[.C99]&amp;&quot;]&quot;)">
            <text:p/>
          </table:table-cell>
          <table:table-cell table:style-name="ce44" table:formula="of:=IF([.A99]=&quot;&quot;;&quot;&quot;;&quot;-* [&quot;&amp;[.A99]&amp;&quot;-&gt;#Ancre&quot;&amp;[.B99]&amp;&quot;-&quot;&amp; [.C99]&amp;&quot;] - &quot;&amp;IF([.Y99]=&quot;&quot;;&quot;&quot;;&quot;{(&quot;&amp;[.Y9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0]=&quot;&quot;;&quot;&quot;;[.B100]&amp;&quot;-&quot;&amp;IF([.C100]&lt;10;&quot;00&quot;&amp;[.C100];IF([.C100]&lt;100;&quot;0&quot;&amp;[.C100];[.C10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0]=&quot;&quot;;&quot;&quot;; &quot;|[&lt;img&quot;&amp;[$References.$E$2]&amp;&quot; |center&gt;-&gt;&quot;&amp;VLOOKUP([.F100];[$References.$A$2:$References.$B$63];2;0)&amp;&quot;] |&quot;&amp;IF([.G100]=&quot;&quot;;&quot;{{&quot;&amp;[.A100]&amp;&quot;[Ancre&quot;&amp;[.B100]&amp;&quot;-&quot;&amp; [.C100]&amp;&quot;&lt;-]&quot;&amp;&quot;}}&quot;;&quot;[{{&quot;&amp;[.A100]&amp;&quot;[Ancre&quot;&amp;[.A100]&amp;&quot;_N&quot;&amp;[.W100]&amp;&quot;_&quot;&amp; [.S100]&amp;&quot;&lt;-]&quot;&amp;&quot;-&gt;breve&quot;&amp;[.G100]&amp;&quot;]}}&quot;)&amp;IF([.R100]=&quot;&quot;;&quot;&quot;;&quot; [&lt;img&quot;&amp;[$References.$F$2]&amp;&quot;&gt;-&gt;&quot;&amp;[.R100]&amp;&quot;]&quot;)&amp; IF([.H100]=&quot;&quot;;&quot;&quot;;&quot;&lt;br&gt;[&lt;img&quot;&amp;[.I100]&amp;&quot;&gt;-&gt;img&quot;&amp;[.H100]&amp;&quot;]&quot;)&amp; IF([.H100]=&quot;&quot;;&quot;&quot;;&quot;&lt;br&gt;[&lt;img&quot;&amp;[.K100]&amp;&quot;&gt;-&gt;img&quot;&amp;[.J100]&amp;&quot;]&quot;)&amp; IF([.H100]=&quot;&quot;;&quot;&quot;;&quot;&lt;br&gt;[&lt;img&quot;&amp;[.M100]&amp;&quot;&gt;-&gt;img&quot;&amp;[.L100]&amp;&quot;]&quot;)&amp; IF([.H100]=&quot;&quot;;&quot;&quot;;&quot;&lt;br&gt;[&lt;img&quot;&amp;[.O100]&amp;&quot;&gt;-&gt;img&quot;&amp;[.N100]&amp;&quot;]&quot;)&amp;&quot; |&quot;&amp;(IF([.U100]=&quot;&quot;;&quot;&quot;;TEXT([.U100];&quot;00&quot;)&amp;&quot;/&quot;)&amp;IF([.T100]=&quot;&quot;;&quot;&quot;;TEXT([.T100];&quot;00&quot;)&amp;&quot;/&quot;)&amp;IF([.S100]=&quot;&quot;;&quot;&quot;;TEXT([.S100];&quot;0000&quot;))&amp;&quot; |&quot;&amp;IF([.W100]=&quot;&quot;;&quot;&quot;;&quot;N°&quot;&amp;[.W100])&amp;&quot; |&quot;&amp;IF([.Y100]=&quot;&quot;;&quot;&quot;;IF([.Y100]=&quot;&quot;;&quot;&quot;;&quot;{{Cote : }}&quot;&amp;[.B100]&amp;&quot;-&quot;&amp;[.C100]&amp;&quot; - {{Couverture : }}&quot;&amp;&quot;{&quot;&amp;[.Y100]&amp;&quot;}&quot;))&amp;IF([.Z100]=&quot;&quot;;&quot;&quot;;IF([.Y100]=&quot;&quot;;&quot;&quot;;&quot; - &quot;)&amp;&quot;{{Contenu :}} &quot;&amp;[.Z100]))&amp;IF([.P100]=&quot;&quot;;&quot;&quot;;&quot; - Contenu complémentaire : [&quot;&amp;[.AA100]&amp;&quot;-&gt;media&quot;&amp;[.P100]&amp;&quot;]&quot;)&amp;IF([.Q100]=&quot;&quot;;&quot;&quot;;&quot; - [Page spécifique-&gt;&quot;&amp;[.Q100]&amp;&quot;]&quot;)&amp;&quot; |&quot;&amp;IF([.W100]=&quot;&quot;;&quot;&quot;;[.AP100])&amp;IF([.AC100]=&quot;&quot;;&quot;&quot;;&quot; - &quot;&amp;[.AC100]&amp;&quot; pages&quot;)&amp;IF([.AD100]=&quot;&quot;;&quot;&quot;;&quot; - &quot;&amp;[.AD100]&amp;&quot;cm X &quot;&amp;[.AE100]&amp;&quot;cm&quot;)&amp;IF([.AF100]=&quot;&quot;;&quot;.&quot;;&quot; (épaisseur : &quot;&amp;[.AF100]&amp;&quot;cm).&quot;)&amp;&quot;|&quot; )">
            <text:p/>
          </table:table-cell>
          <table:table-cell table:style-name="ce44" table:formula="of:=IF([.I100]=&quot;&quot;;&quot;&quot;;&quot;[&lt;img&quot;&amp;[.I100]&amp;&quot;&gt;-&gt;#Ancre&quot;&amp;[.B100]&amp;&quot;-&quot;&amp;[.C100]&amp;&quot;]&quot;)">
            <text:p/>
          </table:table-cell>
          <table:table-cell table:style-name="ce44" table:formula="of:=IF([.A100]=&quot;&quot;;&quot;&quot;;&quot;-* [&quot;&amp;[.A100]&amp;&quot;-&gt;#Ancre&quot;&amp;[.B100]&amp;&quot;-&quot;&amp; [.C100]&amp;&quot;] - &quot;&amp;IF([.Y100]=&quot;&quot;;&quot;&quot;;&quot;{(&quot;&amp;[.Y10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1]=&quot;&quot;;&quot;&quot;;[.B101]&amp;&quot;-&quot;&amp;IF([.C101]&lt;10;&quot;00&quot;&amp;[.C101];IF([.C101]&lt;100;&quot;0&quot;&amp;[.C101];[.C10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1]=&quot;&quot;;&quot;&quot;; &quot;|[&lt;img&quot;&amp;[$References.$E$2]&amp;&quot; |center&gt;-&gt;&quot;&amp;VLOOKUP([.F101];[$References.$A$2:$References.$B$63];2;0)&amp;&quot;] |&quot;&amp;IF([.G101]=&quot;&quot;;&quot;{{&quot;&amp;[.A101]&amp;&quot;[Ancre&quot;&amp;[.B101]&amp;&quot;-&quot;&amp; [.C101]&amp;&quot;&lt;-]&quot;&amp;&quot;}}&quot;;&quot;[{{&quot;&amp;[.A101]&amp;&quot;[Ancre&quot;&amp;[.A101]&amp;&quot;_N&quot;&amp;[.W101]&amp;&quot;_&quot;&amp; [.S101]&amp;&quot;&lt;-]&quot;&amp;&quot;-&gt;breve&quot;&amp;[.G101]&amp;&quot;]}}&quot;)&amp;IF([.R101]=&quot;&quot;;&quot;&quot;;&quot; [&lt;img&quot;&amp;[$References.$F$2]&amp;&quot;&gt;-&gt;&quot;&amp;[.R101]&amp;&quot;]&quot;)&amp; IF([.H101]=&quot;&quot;;&quot;&quot;;&quot;&lt;br&gt;[&lt;img&quot;&amp;[.I101]&amp;&quot;&gt;-&gt;img&quot;&amp;[.H101]&amp;&quot;]&quot;)&amp; IF([.H101]=&quot;&quot;;&quot;&quot;;&quot;&lt;br&gt;[&lt;img&quot;&amp;[.K101]&amp;&quot;&gt;-&gt;img&quot;&amp;[.J101]&amp;&quot;]&quot;)&amp; IF([.H101]=&quot;&quot;;&quot;&quot;;&quot;&lt;br&gt;[&lt;img&quot;&amp;[.M101]&amp;&quot;&gt;-&gt;img&quot;&amp;[.L101]&amp;&quot;]&quot;)&amp; IF([.H101]=&quot;&quot;;&quot;&quot;;&quot;&lt;br&gt;[&lt;img&quot;&amp;[.O101]&amp;&quot;&gt;-&gt;img&quot;&amp;[.N101]&amp;&quot;]&quot;)&amp;&quot; |&quot;&amp;(IF([.U101]=&quot;&quot;;&quot;&quot;;TEXT([.U101];&quot;00&quot;)&amp;&quot;/&quot;)&amp;IF([.T101]=&quot;&quot;;&quot;&quot;;TEXT([.T101];&quot;00&quot;)&amp;&quot;/&quot;)&amp;IF([.S101]=&quot;&quot;;&quot;&quot;;TEXT([.S101];&quot;0000&quot;))&amp;&quot; |&quot;&amp;IF([.W101]=&quot;&quot;;&quot;&quot;;&quot;N°&quot;&amp;[.W101])&amp;&quot; |&quot;&amp;IF([.Y101]=&quot;&quot;;&quot;&quot;;IF([.Y101]=&quot;&quot;;&quot;&quot;;&quot;{{Cote : }}&quot;&amp;[.B101]&amp;&quot;-&quot;&amp;[.C101]&amp;&quot; - {{Couverture : }}&quot;&amp;&quot;{&quot;&amp;[.Y101]&amp;&quot;}&quot;))&amp;IF([.Z101]=&quot;&quot;;&quot;&quot;;IF([.Y101]=&quot;&quot;;&quot;&quot;;&quot; - &quot;)&amp;&quot;{{Contenu :}} &quot;&amp;[.Z101]))&amp;IF([.P101]=&quot;&quot;;&quot;&quot;;&quot; - Contenu complémentaire : [&quot;&amp;[.AA101]&amp;&quot;-&gt;media&quot;&amp;[.P101]&amp;&quot;]&quot;)&amp;IF([.Q101]=&quot;&quot;;&quot;&quot;;&quot; - [Page spécifique-&gt;&quot;&amp;[.Q101]&amp;&quot;]&quot;)&amp;&quot; |&quot;&amp;IF([.W101]=&quot;&quot;;&quot;&quot;;[.AP101])&amp;IF([.AC101]=&quot;&quot;;&quot;&quot;;&quot; - &quot;&amp;[.AC101]&amp;&quot; pages&quot;)&amp;IF([.AD101]=&quot;&quot;;&quot;&quot;;&quot; - &quot;&amp;[.AD101]&amp;&quot;cm X &quot;&amp;[.AE101]&amp;&quot;cm&quot;)&amp;IF([.AF101]=&quot;&quot;;&quot;.&quot;;&quot; (épaisseur : &quot;&amp;[.AF101]&amp;&quot;cm).&quot;)&amp;&quot;|&quot; )">
            <text:p/>
          </table:table-cell>
          <table:table-cell table:style-name="ce44" table:formula="of:=IF([.I101]=&quot;&quot;;&quot;&quot;;&quot;[&lt;img&quot;&amp;[.I101]&amp;&quot;&gt;-&gt;#Ancre&quot;&amp;[.B101]&amp;&quot;-&quot;&amp;[.C101]&amp;&quot;]&quot;)">
            <text:p/>
          </table:table-cell>
          <table:table-cell table:style-name="ce44" table:formula="of:=IF([.A101]=&quot;&quot;;&quot;&quot;;&quot;-* [&quot;&amp;[.A101]&amp;&quot;-&gt;#Ancre&quot;&amp;[.B101]&amp;&quot;-&quot;&amp; [.C101]&amp;&quot;] - &quot;&amp;IF([.Y101]=&quot;&quot;;&quot;&quot;;&quot;{(&quot;&amp;[.Y10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2]=&quot;&quot;;&quot;&quot;;[.B102]&amp;&quot;-&quot;&amp;IF([.C102]&lt;10;&quot;00&quot;&amp;[.C102];IF([.C102]&lt;100;&quot;0&quot;&amp;[.C102];[.C10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2]=&quot;&quot;;&quot;&quot;; &quot;|[&lt;img&quot;&amp;[$References.$E$2]&amp;&quot; |center&gt;-&gt;&quot;&amp;VLOOKUP([.F102];[$References.$A$2:$References.$B$63];2;0)&amp;&quot;] |&quot;&amp;IF([.G102]=&quot;&quot;;&quot;{{&quot;&amp;[.A102]&amp;&quot;[Ancre&quot;&amp;[.B102]&amp;&quot;-&quot;&amp; [.C102]&amp;&quot;&lt;-]&quot;&amp;&quot;}}&quot;;&quot;[{{&quot;&amp;[.A102]&amp;&quot;[Ancre&quot;&amp;[.A102]&amp;&quot;_N&quot;&amp;[.W102]&amp;&quot;_&quot;&amp; [.S102]&amp;&quot;&lt;-]&quot;&amp;&quot;-&gt;breve&quot;&amp;[.G102]&amp;&quot;]}}&quot;)&amp;IF([.R102]=&quot;&quot;;&quot;&quot;;&quot; [&lt;img&quot;&amp;[$References.$F$2]&amp;&quot;&gt;-&gt;&quot;&amp;[.R102]&amp;&quot;]&quot;)&amp; IF([.H102]=&quot;&quot;;&quot;&quot;;&quot;&lt;br&gt;[&lt;img&quot;&amp;[.I102]&amp;&quot;&gt;-&gt;img&quot;&amp;[.H102]&amp;&quot;]&quot;)&amp; IF([.H102]=&quot;&quot;;&quot;&quot;;&quot;&lt;br&gt;[&lt;img&quot;&amp;[.K102]&amp;&quot;&gt;-&gt;img&quot;&amp;[.J102]&amp;&quot;]&quot;)&amp; IF([.H102]=&quot;&quot;;&quot;&quot;;&quot;&lt;br&gt;[&lt;img&quot;&amp;[.M102]&amp;&quot;&gt;-&gt;img&quot;&amp;[.L102]&amp;&quot;]&quot;)&amp; IF([.H102]=&quot;&quot;;&quot;&quot;;&quot;&lt;br&gt;[&lt;img&quot;&amp;[.O102]&amp;&quot;&gt;-&gt;img&quot;&amp;[.N102]&amp;&quot;]&quot;)&amp;&quot; |&quot;&amp;(IF([.U102]=&quot;&quot;;&quot;&quot;;TEXT([.U102];&quot;00&quot;)&amp;&quot;/&quot;)&amp;IF([.T102]=&quot;&quot;;&quot;&quot;;TEXT([.T102];&quot;00&quot;)&amp;&quot;/&quot;)&amp;IF([.S102]=&quot;&quot;;&quot;&quot;;TEXT([.S102];&quot;0000&quot;))&amp;&quot; |&quot;&amp;IF([.W102]=&quot;&quot;;&quot;&quot;;&quot;N°&quot;&amp;[.W102])&amp;&quot; |&quot;&amp;IF([.Y102]=&quot;&quot;;&quot;&quot;;IF([.Y102]=&quot;&quot;;&quot;&quot;;&quot;{{Cote : }}&quot;&amp;[.B102]&amp;&quot;-&quot;&amp;[.C102]&amp;&quot; - {{Couverture : }}&quot;&amp;&quot;{&quot;&amp;[.Y102]&amp;&quot;}&quot;))&amp;IF([.Z102]=&quot;&quot;;&quot;&quot;;IF([.Y102]=&quot;&quot;;&quot;&quot;;&quot; - &quot;)&amp;&quot;{{Contenu :}} &quot;&amp;[.Z102]))&amp;IF([.P102]=&quot;&quot;;&quot;&quot;;&quot; - Contenu complémentaire : [&quot;&amp;[.AA102]&amp;&quot;-&gt;media&quot;&amp;[.P102]&amp;&quot;]&quot;)&amp;IF([.Q102]=&quot;&quot;;&quot;&quot;;&quot; - [Page spécifique-&gt;&quot;&amp;[.Q102]&amp;&quot;]&quot;)&amp;&quot; |&quot;&amp;IF([.W102]=&quot;&quot;;&quot;&quot;;[.AP102])&amp;IF([.AC102]=&quot;&quot;;&quot;&quot;;&quot; - &quot;&amp;[.AC102]&amp;&quot; pages&quot;)&amp;IF([.AD102]=&quot;&quot;;&quot;&quot;;&quot; - &quot;&amp;[.AD102]&amp;&quot;cm X &quot;&amp;[.AE102]&amp;&quot;cm&quot;)&amp;IF([.AF102]=&quot;&quot;;&quot;.&quot;;&quot; (épaisseur : &quot;&amp;[.AF102]&amp;&quot;cm).&quot;)&amp;&quot;|&quot; )">
            <text:p/>
          </table:table-cell>
          <table:table-cell table:style-name="ce44" table:formula="of:=IF([.I102]=&quot;&quot;;&quot;&quot;;&quot;[&lt;img&quot;&amp;[.I102]&amp;&quot;&gt;-&gt;#Ancre&quot;&amp;[.B102]&amp;&quot;-&quot;&amp;[.C102]&amp;&quot;]&quot;)">
            <text:p/>
          </table:table-cell>
          <table:table-cell table:style-name="ce44" table:formula="of:=IF([.A102]=&quot;&quot;;&quot;&quot;;&quot;-* [&quot;&amp;[.A102]&amp;&quot;-&gt;#Ancre&quot;&amp;[.B102]&amp;&quot;-&quot;&amp; [.C102]&amp;&quot;] - &quot;&amp;IF([.Y102]=&quot;&quot;;&quot;&quot;;&quot;{(&quot;&amp;[.Y10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3]=&quot;&quot;;&quot;&quot;;[.B103]&amp;&quot;-&quot;&amp;IF([.C103]&lt;10;&quot;00&quot;&amp;[.C103];IF([.C103]&lt;100;&quot;0&quot;&amp;[.C103];[.C10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3]=&quot;&quot;;&quot;&quot;; &quot;|[&lt;img&quot;&amp;[$References.$E$2]&amp;&quot; |center&gt;-&gt;&quot;&amp;VLOOKUP([.F103];[$References.$A$2:$References.$B$63];2;0)&amp;&quot;] |&quot;&amp;IF([.G103]=&quot;&quot;;&quot;{{&quot;&amp;[.A103]&amp;&quot;[Ancre&quot;&amp;[.B103]&amp;&quot;-&quot;&amp; [.C103]&amp;&quot;&lt;-]&quot;&amp;&quot;}}&quot;;&quot;[{{&quot;&amp;[.A103]&amp;&quot;[Ancre&quot;&amp;[.A103]&amp;&quot;_N&quot;&amp;[.W103]&amp;&quot;_&quot;&amp; [.S103]&amp;&quot;&lt;-]&quot;&amp;&quot;-&gt;breve&quot;&amp;[.G103]&amp;&quot;]}}&quot;)&amp;IF([.R103]=&quot;&quot;;&quot;&quot;;&quot; [&lt;img&quot;&amp;[$References.$F$2]&amp;&quot;&gt;-&gt;&quot;&amp;[.R103]&amp;&quot;]&quot;)&amp; IF([.H103]=&quot;&quot;;&quot;&quot;;&quot;&lt;br&gt;[&lt;img&quot;&amp;[.I103]&amp;&quot;&gt;-&gt;img&quot;&amp;[.H103]&amp;&quot;]&quot;)&amp; IF([.H103]=&quot;&quot;;&quot;&quot;;&quot;&lt;br&gt;[&lt;img&quot;&amp;[.K103]&amp;&quot;&gt;-&gt;img&quot;&amp;[.J103]&amp;&quot;]&quot;)&amp; IF([.H103]=&quot;&quot;;&quot;&quot;;&quot;&lt;br&gt;[&lt;img&quot;&amp;[.M103]&amp;&quot;&gt;-&gt;img&quot;&amp;[.L103]&amp;&quot;]&quot;)&amp; IF([.H103]=&quot;&quot;;&quot;&quot;;&quot;&lt;br&gt;[&lt;img&quot;&amp;[.O103]&amp;&quot;&gt;-&gt;img&quot;&amp;[.N103]&amp;&quot;]&quot;)&amp;&quot; |&quot;&amp;(IF([.U103]=&quot;&quot;;&quot;&quot;;TEXT([.U103];&quot;00&quot;)&amp;&quot;/&quot;)&amp;IF([.T103]=&quot;&quot;;&quot;&quot;;TEXT([.T103];&quot;00&quot;)&amp;&quot;/&quot;)&amp;IF([.S103]=&quot;&quot;;&quot;&quot;;TEXT([.S103];&quot;0000&quot;))&amp;&quot; |&quot;&amp;IF([.W103]=&quot;&quot;;&quot;&quot;;&quot;N°&quot;&amp;[.W103])&amp;&quot; |&quot;&amp;IF([.Y103]=&quot;&quot;;&quot;&quot;;IF([.Y103]=&quot;&quot;;&quot;&quot;;&quot;{{Cote : }}&quot;&amp;[.B103]&amp;&quot;-&quot;&amp;[.C103]&amp;&quot; - {{Couverture : }}&quot;&amp;&quot;{&quot;&amp;[.Y103]&amp;&quot;}&quot;))&amp;IF([.Z103]=&quot;&quot;;&quot;&quot;;IF([.Y103]=&quot;&quot;;&quot;&quot;;&quot; - &quot;)&amp;&quot;{{Contenu :}} &quot;&amp;[.Z103]))&amp;IF([.P103]=&quot;&quot;;&quot;&quot;;&quot; - Contenu complémentaire : [&quot;&amp;[.AA103]&amp;&quot;-&gt;media&quot;&amp;[.P103]&amp;&quot;]&quot;)&amp;IF([.Q103]=&quot;&quot;;&quot;&quot;;&quot; - [Page spécifique-&gt;&quot;&amp;[.Q103]&amp;&quot;]&quot;)&amp;&quot; |&quot;&amp;IF([.W103]=&quot;&quot;;&quot;&quot;;[.AP103])&amp;IF([.AC103]=&quot;&quot;;&quot;&quot;;&quot; - &quot;&amp;[.AC103]&amp;&quot; pages&quot;)&amp;IF([.AD103]=&quot;&quot;;&quot;&quot;;&quot; - &quot;&amp;[.AD103]&amp;&quot;cm X &quot;&amp;[.AE103]&amp;&quot;cm&quot;)&amp;IF([.AF103]=&quot;&quot;;&quot;.&quot;;&quot; (épaisseur : &quot;&amp;[.AF103]&amp;&quot;cm).&quot;)&amp;&quot;|&quot; )">
            <text:p/>
          </table:table-cell>
          <table:table-cell table:style-name="ce44" table:formula="of:=IF([.I103]=&quot;&quot;;&quot;&quot;;&quot;[&lt;img&quot;&amp;[.I103]&amp;&quot;&gt;-&gt;#Ancre&quot;&amp;[.B103]&amp;&quot;-&quot;&amp;[.C103]&amp;&quot;]&quot;)">
            <text:p/>
          </table:table-cell>
          <table:table-cell table:style-name="ce44" table:formula="of:=IF([.A103]=&quot;&quot;;&quot;&quot;;&quot;-* [&quot;&amp;[.A103]&amp;&quot;-&gt;#Ancre&quot;&amp;[.B103]&amp;&quot;-&quot;&amp; [.C103]&amp;&quot;] - &quot;&amp;IF([.Y103]=&quot;&quot;;&quot;&quot;;&quot;{(&quot;&amp;[.Y10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4]=&quot;&quot;;&quot;&quot;;[.B104]&amp;&quot;-&quot;&amp;IF([.C104]&lt;10;&quot;00&quot;&amp;[.C104];IF([.C104]&lt;100;&quot;0&quot;&amp;[.C104];[.C10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4]=&quot;&quot;;&quot;&quot;; &quot;|[&lt;img&quot;&amp;[$References.$E$2]&amp;&quot; |center&gt;-&gt;&quot;&amp;VLOOKUP([.F104];[$References.$A$2:$References.$B$63];2;0)&amp;&quot;] |&quot;&amp;IF([.G104]=&quot;&quot;;&quot;{{&quot;&amp;[.A104]&amp;&quot;[Ancre&quot;&amp;[.B104]&amp;&quot;-&quot;&amp; [.C104]&amp;&quot;&lt;-]&quot;&amp;&quot;}}&quot;;&quot;[{{&quot;&amp;[.A104]&amp;&quot;[Ancre&quot;&amp;[.A104]&amp;&quot;_N&quot;&amp;[.W104]&amp;&quot;_&quot;&amp; [.S104]&amp;&quot;&lt;-]&quot;&amp;&quot;-&gt;breve&quot;&amp;[.G104]&amp;&quot;]}}&quot;)&amp;IF([.R104]=&quot;&quot;;&quot;&quot;;&quot; [&lt;img&quot;&amp;[$References.$F$2]&amp;&quot;&gt;-&gt;&quot;&amp;[.R104]&amp;&quot;]&quot;)&amp; IF([.H104]=&quot;&quot;;&quot;&quot;;&quot;&lt;br&gt;[&lt;img&quot;&amp;[.I104]&amp;&quot;&gt;-&gt;img&quot;&amp;[.H104]&amp;&quot;]&quot;)&amp; IF([.H104]=&quot;&quot;;&quot;&quot;;&quot;&lt;br&gt;[&lt;img&quot;&amp;[.K104]&amp;&quot;&gt;-&gt;img&quot;&amp;[.J104]&amp;&quot;]&quot;)&amp; IF([.H104]=&quot;&quot;;&quot;&quot;;&quot;&lt;br&gt;[&lt;img&quot;&amp;[.M104]&amp;&quot;&gt;-&gt;img&quot;&amp;[.L104]&amp;&quot;]&quot;)&amp; IF([.H104]=&quot;&quot;;&quot;&quot;;&quot;&lt;br&gt;[&lt;img&quot;&amp;[.O104]&amp;&quot;&gt;-&gt;img&quot;&amp;[.N104]&amp;&quot;]&quot;)&amp;&quot; |&quot;&amp;(IF([.U104]=&quot;&quot;;&quot;&quot;;TEXT([.U104];&quot;00&quot;)&amp;&quot;/&quot;)&amp;IF([.T104]=&quot;&quot;;&quot;&quot;;TEXT([.T104];&quot;00&quot;)&amp;&quot;/&quot;)&amp;IF([.S104]=&quot;&quot;;&quot;&quot;;TEXT([.S104];&quot;0000&quot;))&amp;&quot; |&quot;&amp;IF([.W104]=&quot;&quot;;&quot;&quot;;&quot;N°&quot;&amp;[.W104])&amp;&quot; |&quot;&amp;IF([.Y104]=&quot;&quot;;&quot;&quot;;IF([.Y104]=&quot;&quot;;&quot;&quot;;&quot;{{Cote : }}&quot;&amp;[.B104]&amp;&quot;-&quot;&amp;[.C104]&amp;&quot; - {{Couverture : }}&quot;&amp;&quot;{&quot;&amp;[.Y104]&amp;&quot;}&quot;))&amp;IF([.Z104]=&quot;&quot;;&quot;&quot;;IF([.Y104]=&quot;&quot;;&quot;&quot;;&quot; - &quot;)&amp;&quot;{{Contenu :}} &quot;&amp;[.Z104]))&amp;IF([.P104]=&quot;&quot;;&quot;&quot;;&quot; - Contenu complémentaire : [&quot;&amp;[.AA104]&amp;&quot;-&gt;media&quot;&amp;[.P104]&amp;&quot;]&quot;)&amp;IF([.Q104]=&quot;&quot;;&quot;&quot;;&quot; - [Page spécifique-&gt;&quot;&amp;[.Q104]&amp;&quot;]&quot;)&amp;&quot; |&quot;&amp;IF([.W104]=&quot;&quot;;&quot;&quot;;[.AP104])&amp;IF([.AC104]=&quot;&quot;;&quot;&quot;;&quot; - &quot;&amp;[.AC104]&amp;&quot; pages&quot;)&amp;IF([.AD104]=&quot;&quot;;&quot;&quot;;&quot; - &quot;&amp;[.AD104]&amp;&quot;cm X &quot;&amp;[.AE104]&amp;&quot;cm&quot;)&amp;IF([.AF104]=&quot;&quot;;&quot;.&quot;;&quot; (épaisseur : &quot;&amp;[.AF104]&amp;&quot;cm).&quot;)&amp;&quot;|&quot; )">
            <text:p/>
          </table:table-cell>
          <table:table-cell table:style-name="ce44" table:formula="of:=IF([.I104]=&quot;&quot;;&quot;&quot;;&quot;[&lt;img&quot;&amp;[.I104]&amp;&quot;&gt;-&gt;#Ancre&quot;&amp;[.B104]&amp;&quot;-&quot;&amp;[.C104]&amp;&quot;]&quot;)">
            <text:p/>
          </table:table-cell>
          <table:table-cell table:style-name="ce44" table:formula="of:=IF([.A104]=&quot;&quot;;&quot;&quot;;&quot;-* [&quot;&amp;[.A104]&amp;&quot;-&gt;#Ancre&quot;&amp;[.B104]&amp;&quot;-&quot;&amp; [.C104]&amp;&quot;] - &quot;&amp;IF([.Y104]=&quot;&quot;;&quot;&quot;;&quot;{(&quot;&amp;[.Y10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5]=&quot;&quot;;&quot;&quot;;[.B105]&amp;&quot;-&quot;&amp;IF([.C105]&lt;10;&quot;00&quot;&amp;[.C105];IF([.C105]&lt;100;&quot;0&quot;&amp;[.C105];[.C10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5]=&quot;&quot;;&quot;&quot;; &quot;|[&lt;img&quot;&amp;[$References.$E$2]&amp;&quot; |center&gt;-&gt;&quot;&amp;VLOOKUP([.F105];[$References.$A$2:$References.$B$63];2;0)&amp;&quot;] |&quot;&amp;IF([.G105]=&quot;&quot;;&quot;{{&quot;&amp;[.A105]&amp;&quot;[Ancre&quot;&amp;[.B105]&amp;&quot;-&quot;&amp; [.C105]&amp;&quot;&lt;-]&quot;&amp;&quot;}}&quot;;&quot;[{{&quot;&amp;[.A105]&amp;&quot;[Ancre&quot;&amp;[.A105]&amp;&quot;_N&quot;&amp;[.W105]&amp;&quot;_&quot;&amp; [.S105]&amp;&quot;&lt;-]&quot;&amp;&quot;-&gt;breve&quot;&amp;[.G105]&amp;&quot;]}}&quot;)&amp;IF([.R105]=&quot;&quot;;&quot;&quot;;&quot; [&lt;img&quot;&amp;[$References.$F$2]&amp;&quot;&gt;-&gt;&quot;&amp;[.R105]&amp;&quot;]&quot;)&amp; IF([.H105]=&quot;&quot;;&quot;&quot;;&quot;&lt;br&gt;[&lt;img&quot;&amp;[.I105]&amp;&quot;&gt;-&gt;img&quot;&amp;[.H105]&amp;&quot;]&quot;)&amp; IF([.H105]=&quot;&quot;;&quot;&quot;;&quot;&lt;br&gt;[&lt;img&quot;&amp;[.K105]&amp;&quot;&gt;-&gt;img&quot;&amp;[.J105]&amp;&quot;]&quot;)&amp; IF([.H105]=&quot;&quot;;&quot;&quot;;&quot;&lt;br&gt;[&lt;img&quot;&amp;[.M105]&amp;&quot;&gt;-&gt;img&quot;&amp;[.L105]&amp;&quot;]&quot;)&amp; IF([.H105]=&quot;&quot;;&quot;&quot;;&quot;&lt;br&gt;[&lt;img&quot;&amp;[.O105]&amp;&quot;&gt;-&gt;img&quot;&amp;[.N105]&amp;&quot;]&quot;)&amp;&quot; |&quot;&amp;(IF([.U105]=&quot;&quot;;&quot;&quot;;TEXT([.U105];&quot;00&quot;)&amp;&quot;/&quot;)&amp;IF([.T105]=&quot;&quot;;&quot;&quot;;TEXT([.T105];&quot;00&quot;)&amp;&quot;/&quot;)&amp;IF([.S105]=&quot;&quot;;&quot;&quot;;TEXT([.S105];&quot;0000&quot;))&amp;&quot; |&quot;&amp;IF([.W105]=&quot;&quot;;&quot;&quot;;&quot;N°&quot;&amp;[.W105])&amp;&quot; |&quot;&amp;IF([.Y105]=&quot;&quot;;&quot;&quot;;IF([.Y105]=&quot;&quot;;&quot;&quot;;&quot;{{Cote : }}&quot;&amp;[.B105]&amp;&quot;-&quot;&amp;[.C105]&amp;&quot; - {{Couverture : }}&quot;&amp;&quot;{&quot;&amp;[.Y105]&amp;&quot;}&quot;))&amp;IF([.Z105]=&quot;&quot;;&quot;&quot;;IF([.Y105]=&quot;&quot;;&quot;&quot;;&quot; - &quot;)&amp;&quot;{{Contenu :}} &quot;&amp;[.Z105]))&amp;IF([.P105]=&quot;&quot;;&quot;&quot;;&quot; - Contenu complémentaire : [&quot;&amp;[.AA105]&amp;&quot;-&gt;media&quot;&amp;[.P105]&amp;&quot;]&quot;)&amp;IF([.Q105]=&quot;&quot;;&quot;&quot;;&quot; - [Page spécifique-&gt;&quot;&amp;[.Q105]&amp;&quot;]&quot;)&amp;&quot; |&quot;&amp;IF([.W105]=&quot;&quot;;&quot;&quot;;[.AP105])&amp;IF([.AC105]=&quot;&quot;;&quot;&quot;;&quot; - &quot;&amp;[.AC105]&amp;&quot; pages&quot;)&amp;IF([.AD105]=&quot;&quot;;&quot;&quot;;&quot; - &quot;&amp;[.AD105]&amp;&quot;cm X &quot;&amp;[.AE105]&amp;&quot;cm&quot;)&amp;IF([.AF105]=&quot;&quot;;&quot;.&quot;;&quot; (épaisseur : &quot;&amp;[.AF105]&amp;&quot;cm).&quot;)&amp;&quot;|&quot; )">
            <text:p/>
          </table:table-cell>
          <table:table-cell table:style-name="ce44" table:formula="of:=IF([.I105]=&quot;&quot;;&quot;&quot;;&quot;[&lt;img&quot;&amp;[.I105]&amp;&quot;&gt;-&gt;#Ancre&quot;&amp;[.B105]&amp;&quot;-&quot;&amp;[.C105]&amp;&quot;]&quot;)">
            <text:p/>
          </table:table-cell>
          <table:table-cell table:style-name="ce44" table:formula="of:=IF([.A105]=&quot;&quot;;&quot;&quot;;&quot;-* [&quot;&amp;[.A105]&amp;&quot;-&gt;#Ancre&quot;&amp;[.B105]&amp;&quot;-&quot;&amp; [.C105]&amp;&quot;] - &quot;&amp;IF([.Y105]=&quot;&quot;;&quot;&quot;;&quot;{(&quot;&amp;[.Y10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6]=&quot;&quot;;&quot;&quot;;[.B106]&amp;&quot;-&quot;&amp;IF([.C106]&lt;10;&quot;00&quot;&amp;[.C106];IF([.C106]&lt;100;&quot;0&quot;&amp;[.C106];[.C10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6]=&quot;&quot;;&quot;&quot;; &quot;|[&lt;img&quot;&amp;[$References.$E$2]&amp;&quot; |center&gt;-&gt;&quot;&amp;VLOOKUP([.F106];[$References.$A$2:$References.$B$63];2;0)&amp;&quot;] |&quot;&amp;IF([.G106]=&quot;&quot;;&quot;{{&quot;&amp;[.A106]&amp;&quot;[Ancre&quot;&amp;[.B106]&amp;&quot;-&quot;&amp; [.C106]&amp;&quot;&lt;-]&quot;&amp;&quot;}}&quot;;&quot;[{{&quot;&amp;[.A106]&amp;&quot;[Ancre&quot;&amp;[.A106]&amp;&quot;_N&quot;&amp;[.W106]&amp;&quot;_&quot;&amp; [.S106]&amp;&quot;&lt;-]&quot;&amp;&quot;-&gt;breve&quot;&amp;[.G106]&amp;&quot;]}}&quot;)&amp;IF([.R106]=&quot;&quot;;&quot;&quot;;&quot; [&lt;img&quot;&amp;[$References.$F$2]&amp;&quot;&gt;-&gt;&quot;&amp;[.R106]&amp;&quot;]&quot;)&amp; IF([.H106]=&quot;&quot;;&quot;&quot;;&quot;&lt;br&gt;[&lt;img&quot;&amp;[.I106]&amp;&quot;&gt;-&gt;img&quot;&amp;[.H106]&amp;&quot;]&quot;)&amp; IF([.H106]=&quot;&quot;;&quot;&quot;;&quot;&lt;br&gt;[&lt;img&quot;&amp;[.K106]&amp;&quot;&gt;-&gt;img&quot;&amp;[.J106]&amp;&quot;]&quot;)&amp; IF([.H106]=&quot;&quot;;&quot;&quot;;&quot;&lt;br&gt;[&lt;img&quot;&amp;[.M106]&amp;&quot;&gt;-&gt;img&quot;&amp;[.L106]&amp;&quot;]&quot;)&amp; IF([.H106]=&quot;&quot;;&quot;&quot;;&quot;&lt;br&gt;[&lt;img&quot;&amp;[.O106]&amp;&quot;&gt;-&gt;img&quot;&amp;[.N106]&amp;&quot;]&quot;)&amp;&quot; |&quot;&amp;(IF([.U106]=&quot;&quot;;&quot;&quot;;TEXT([.U106];&quot;00&quot;)&amp;&quot;/&quot;)&amp;IF([.T106]=&quot;&quot;;&quot;&quot;;TEXT([.T106];&quot;00&quot;)&amp;&quot;/&quot;)&amp;IF([.S106]=&quot;&quot;;&quot;&quot;;TEXT([.S106];&quot;0000&quot;))&amp;&quot; |&quot;&amp;IF([.W106]=&quot;&quot;;&quot;&quot;;&quot;N°&quot;&amp;[.W106])&amp;&quot; |&quot;&amp;IF([.Y106]=&quot;&quot;;&quot;&quot;;IF([.Y106]=&quot;&quot;;&quot;&quot;;&quot;{{Cote : }}&quot;&amp;[.B106]&amp;&quot;-&quot;&amp;[.C106]&amp;&quot; - {{Couverture : }}&quot;&amp;&quot;{&quot;&amp;[.Y106]&amp;&quot;}&quot;))&amp;IF([.Z106]=&quot;&quot;;&quot;&quot;;IF([.Y106]=&quot;&quot;;&quot;&quot;;&quot; - &quot;)&amp;&quot;{{Contenu :}} &quot;&amp;[.Z106]))&amp;IF([.P106]=&quot;&quot;;&quot;&quot;;&quot; - Contenu complémentaire : [&quot;&amp;[.AA106]&amp;&quot;-&gt;media&quot;&amp;[.P106]&amp;&quot;]&quot;)&amp;IF([.Q106]=&quot;&quot;;&quot;&quot;;&quot; - [Page spécifique-&gt;&quot;&amp;[.Q106]&amp;&quot;]&quot;)&amp;&quot; |&quot;&amp;IF([.W106]=&quot;&quot;;&quot;&quot;;[.AP106])&amp;IF([.AC106]=&quot;&quot;;&quot;&quot;;&quot; - &quot;&amp;[.AC106]&amp;&quot; pages&quot;)&amp;IF([.AD106]=&quot;&quot;;&quot;&quot;;&quot; - &quot;&amp;[.AD106]&amp;&quot;cm X &quot;&amp;[.AE106]&amp;&quot;cm&quot;)&amp;IF([.AF106]=&quot;&quot;;&quot;.&quot;;&quot; (épaisseur : &quot;&amp;[.AF106]&amp;&quot;cm).&quot;)&amp;&quot;|&quot; )">
            <text:p/>
          </table:table-cell>
          <table:table-cell table:style-name="ce44" table:formula="of:=IF([.I106]=&quot;&quot;;&quot;&quot;;&quot;[&lt;img&quot;&amp;[.I106]&amp;&quot;&gt;-&gt;#Ancre&quot;&amp;[.B106]&amp;&quot;-&quot;&amp;[.C106]&amp;&quot;]&quot;)">
            <text:p/>
          </table:table-cell>
          <table:table-cell table:style-name="ce44" table:formula="of:=IF([.A106]=&quot;&quot;;&quot;&quot;;&quot;-* [&quot;&amp;[.A106]&amp;&quot;-&gt;#Ancre&quot;&amp;[.B106]&amp;&quot;-&quot;&amp; [.C106]&amp;&quot;] - &quot;&amp;IF([.Y106]=&quot;&quot;;&quot;&quot;;&quot;{(&quot;&amp;[.Y10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7]=&quot;&quot;;&quot;&quot;;[.B107]&amp;&quot;-&quot;&amp;IF([.C107]&lt;10;&quot;00&quot;&amp;[.C107];IF([.C107]&lt;100;&quot;0&quot;&amp;[.C107];[.C10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7]=&quot;&quot;;&quot;&quot;; &quot;|[&lt;img&quot;&amp;[$References.$E$2]&amp;&quot; |center&gt;-&gt;&quot;&amp;VLOOKUP([.F107];[$References.$A$2:$References.$B$63];2;0)&amp;&quot;] |&quot;&amp;IF([.G107]=&quot;&quot;;&quot;{{&quot;&amp;[.A107]&amp;&quot;[Ancre&quot;&amp;[.B107]&amp;&quot;-&quot;&amp; [.C107]&amp;&quot;&lt;-]&quot;&amp;&quot;}}&quot;;&quot;[{{&quot;&amp;[.A107]&amp;&quot;[Ancre&quot;&amp;[.A107]&amp;&quot;_N&quot;&amp;[.W107]&amp;&quot;_&quot;&amp; [.S107]&amp;&quot;&lt;-]&quot;&amp;&quot;-&gt;breve&quot;&amp;[.G107]&amp;&quot;]}}&quot;)&amp;IF([.R107]=&quot;&quot;;&quot;&quot;;&quot; [&lt;img&quot;&amp;[$References.$F$2]&amp;&quot;&gt;-&gt;&quot;&amp;[.R107]&amp;&quot;]&quot;)&amp; IF([.H107]=&quot;&quot;;&quot;&quot;;&quot;&lt;br&gt;[&lt;img&quot;&amp;[.I107]&amp;&quot;&gt;-&gt;img&quot;&amp;[.H107]&amp;&quot;]&quot;)&amp; IF([.H107]=&quot;&quot;;&quot;&quot;;&quot;&lt;br&gt;[&lt;img&quot;&amp;[.K107]&amp;&quot;&gt;-&gt;img&quot;&amp;[.J107]&amp;&quot;]&quot;)&amp; IF([.H107]=&quot;&quot;;&quot;&quot;;&quot;&lt;br&gt;[&lt;img&quot;&amp;[.M107]&amp;&quot;&gt;-&gt;img&quot;&amp;[.L107]&amp;&quot;]&quot;)&amp; IF([.H107]=&quot;&quot;;&quot;&quot;;&quot;&lt;br&gt;[&lt;img&quot;&amp;[.O107]&amp;&quot;&gt;-&gt;img&quot;&amp;[.N107]&amp;&quot;]&quot;)&amp;&quot; |&quot;&amp;(IF([.U107]=&quot;&quot;;&quot;&quot;;TEXT([.U107];&quot;00&quot;)&amp;&quot;/&quot;)&amp;IF([.T107]=&quot;&quot;;&quot;&quot;;TEXT([.T107];&quot;00&quot;)&amp;&quot;/&quot;)&amp;IF([.S107]=&quot;&quot;;&quot;&quot;;TEXT([.S107];&quot;0000&quot;))&amp;&quot; |&quot;&amp;IF([.W107]=&quot;&quot;;&quot;&quot;;&quot;N°&quot;&amp;[.W107])&amp;&quot; |&quot;&amp;IF([.Y107]=&quot;&quot;;&quot;&quot;;IF([.Y107]=&quot;&quot;;&quot;&quot;;&quot;{{Cote : }}&quot;&amp;[.B107]&amp;&quot;-&quot;&amp;[.C107]&amp;&quot; - {{Couverture : }}&quot;&amp;&quot;{&quot;&amp;[.Y107]&amp;&quot;}&quot;))&amp;IF([.Z107]=&quot;&quot;;&quot;&quot;;IF([.Y107]=&quot;&quot;;&quot;&quot;;&quot; - &quot;)&amp;&quot;{{Contenu :}} &quot;&amp;[.Z107]))&amp;IF([.P107]=&quot;&quot;;&quot;&quot;;&quot; - Contenu complémentaire : [&quot;&amp;[.AA107]&amp;&quot;-&gt;media&quot;&amp;[.P107]&amp;&quot;]&quot;)&amp;IF([.Q107]=&quot;&quot;;&quot;&quot;;&quot; - [Page spécifique-&gt;&quot;&amp;[.Q107]&amp;&quot;]&quot;)&amp;&quot; |&quot;&amp;IF([.W107]=&quot;&quot;;&quot;&quot;;[.AP107])&amp;IF([.AC107]=&quot;&quot;;&quot;&quot;;&quot; - &quot;&amp;[.AC107]&amp;&quot; pages&quot;)&amp;IF([.AD107]=&quot;&quot;;&quot;&quot;;&quot; - &quot;&amp;[.AD107]&amp;&quot;cm X &quot;&amp;[.AE107]&amp;&quot;cm&quot;)&amp;IF([.AF107]=&quot;&quot;;&quot;.&quot;;&quot; (épaisseur : &quot;&amp;[.AF107]&amp;&quot;cm).&quot;)&amp;&quot;|&quot; )">
            <text:p/>
          </table:table-cell>
          <table:table-cell table:style-name="ce44" table:formula="of:=IF([.I107]=&quot;&quot;;&quot;&quot;;&quot;[&lt;img&quot;&amp;[.I107]&amp;&quot;&gt;-&gt;#Ancre&quot;&amp;[.B107]&amp;&quot;-&quot;&amp;[.C107]&amp;&quot;]&quot;)">
            <text:p/>
          </table:table-cell>
          <table:table-cell table:style-name="ce44" table:formula="of:=IF([.A107]=&quot;&quot;;&quot;&quot;;&quot;-* [&quot;&amp;[.A107]&amp;&quot;-&gt;#Ancre&quot;&amp;[.B107]&amp;&quot;-&quot;&amp; [.C107]&amp;&quot;] - &quot;&amp;IF([.Y107]=&quot;&quot;;&quot;&quot;;&quot;{(&quot;&amp;[.Y10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8]=&quot;&quot;;&quot;&quot;;[.B108]&amp;&quot;-&quot;&amp;IF([.C108]&lt;10;&quot;00&quot;&amp;[.C108];IF([.C108]&lt;100;&quot;0&quot;&amp;[.C108];[.C10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8]=&quot;&quot;;&quot;&quot;; &quot;|[&lt;img&quot;&amp;[$References.$E$2]&amp;&quot; |center&gt;-&gt;&quot;&amp;VLOOKUP([.F108];[$References.$A$2:$References.$B$63];2;0)&amp;&quot;] |&quot;&amp;IF([.G108]=&quot;&quot;;&quot;{{&quot;&amp;[.A108]&amp;&quot;[Ancre&quot;&amp;[.B108]&amp;&quot;-&quot;&amp; [.C108]&amp;&quot;&lt;-]&quot;&amp;&quot;}}&quot;;&quot;[{{&quot;&amp;[.A108]&amp;&quot;[Ancre&quot;&amp;[.A108]&amp;&quot;_N&quot;&amp;[.W108]&amp;&quot;_&quot;&amp; [.S108]&amp;&quot;&lt;-]&quot;&amp;&quot;-&gt;breve&quot;&amp;[.G108]&amp;&quot;]}}&quot;)&amp;IF([.R108]=&quot;&quot;;&quot;&quot;;&quot; [&lt;img&quot;&amp;[$References.$F$2]&amp;&quot;&gt;-&gt;&quot;&amp;[.R108]&amp;&quot;]&quot;)&amp; IF([.H108]=&quot;&quot;;&quot;&quot;;&quot;&lt;br&gt;[&lt;img&quot;&amp;[.I108]&amp;&quot;&gt;-&gt;img&quot;&amp;[.H108]&amp;&quot;]&quot;)&amp; IF([.H108]=&quot;&quot;;&quot;&quot;;&quot;&lt;br&gt;[&lt;img&quot;&amp;[.K108]&amp;&quot;&gt;-&gt;img&quot;&amp;[.J108]&amp;&quot;]&quot;)&amp; IF([.H108]=&quot;&quot;;&quot;&quot;;&quot;&lt;br&gt;[&lt;img&quot;&amp;[.M108]&amp;&quot;&gt;-&gt;img&quot;&amp;[.L108]&amp;&quot;]&quot;)&amp; IF([.H108]=&quot;&quot;;&quot;&quot;;&quot;&lt;br&gt;[&lt;img&quot;&amp;[.O108]&amp;&quot;&gt;-&gt;img&quot;&amp;[.N108]&amp;&quot;]&quot;)&amp;&quot; |&quot;&amp;(IF([.U108]=&quot;&quot;;&quot;&quot;;TEXT([.U108];&quot;00&quot;)&amp;&quot;/&quot;)&amp;IF([.T108]=&quot;&quot;;&quot;&quot;;TEXT([.T108];&quot;00&quot;)&amp;&quot;/&quot;)&amp;IF([.S108]=&quot;&quot;;&quot;&quot;;TEXT([.S108];&quot;0000&quot;))&amp;&quot; |&quot;&amp;IF([.W108]=&quot;&quot;;&quot;&quot;;&quot;N°&quot;&amp;[.W108])&amp;&quot; |&quot;&amp;IF([.Y108]=&quot;&quot;;&quot;&quot;;IF([.Y108]=&quot;&quot;;&quot;&quot;;&quot;{{Cote : }}&quot;&amp;[.B108]&amp;&quot;-&quot;&amp;[.C108]&amp;&quot; - {{Couverture : }}&quot;&amp;&quot;{&quot;&amp;[.Y108]&amp;&quot;}&quot;))&amp;IF([.Z108]=&quot;&quot;;&quot;&quot;;IF([.Y108]=&quot;&quot;;&quot;&quot;;&quot; - &quot;)&amp;&quot;{{Contenu :}} &quot;&amp;[.Z108]))&amp;IF([.P108]=&quot;&quot;;&quot;&quot;;&quot; - Contenu complémentaire : [&quot;&amp;[.AA108]&amp;&quot;-&gt;media&quot;&amp;[.P108]&amp;&quot;]&quot;)&amp;IF([.Q108]=&quot;&quot;;&quot;&quot;;&quot; - [Page spécifique-&gt;&quot;&amp;[.Q108]&amp;&quot;]&quot;)&amp;&quot; |&quot;&amp;IF([.W108]=&quot;&quot;;&quot;&quot;;[.AP108])&amp;IF([.AC108]=&quot;&quot;;&quot;&quot;;&quot; - &quot;&amp;[.AC108]&amp;&quot; pages&quot;)&amp;IF([.AD108]=&quot;&quot;;&quot;&quot;;&quot; - &quot;&amp;[.AD108]&amp;&quot;cm X &quot;&amp;[.AE108]&amp;&quot;cm&quot;)&amp;IF([.AF108]=&quot;&quot;;&quot;.&quot;;&quot; (épaisseur : &quot;&amp;[.AF108]&amp;&quot;cm).&quot;)&amp;&quot;|&quot; )">
            <text:p/>
          </table:table-cell>
          <table:table-cell table:style-name="ce44" table:formula="of:=IF([.I108]=&quot;&quot;;&quot;&quot;;&quot;[&lt;img&quot;&amp;[.I108]&amp;&quot;&gt;-&gt;#Ancre&quot;&amp;[.B108]&amp;&quot;-&quot;&amp;[.C108]&amp;&quot;]&quot;)">
            <text:p/>
          </table:table-cell>
          <table:table-cell table:style-name="ce44" table:formula="of:=IF([.A108]=&quot;&quot;;&quot;&quot;;&quot;-* [&quot;&amp;[.A108]&amp;&quot;-&gt;#Ancre&quot;&amp;[.B108]&amp;&quot;-&quot;&amp; [.C108]&amp;&quot;] - &quot;&amp;IF([.Y108]=&quot;&quot;;&quot;&quot;;&quot;{(&quot;&amp;[.Y10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09]=&quot;&quot;;&quot;&quot;;[.B109]&amp;&quot;-&quot;&amp;IF([.C109]&lt;10;&quot;00&quot;&amp;[.C109];IF([.C109]&lt;100;&quot;0&quot;&amp;[.C109];[.C10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09]=&quot;&quot;;&quot;&quot;; &quot;|[&lt;img&quot;&amp;[$References.$E$2]&amp;&quot; |center&gt;-&gt;&quot;&amp;VLOOKUP([.F109];[$References.$A$2:$References.$B$63];2;0)&amp;&quot;] |&quot;&amp;IF([.G109]=&quot;&quot;;&quot;{{&quot;&amp;[.A109]&amp;&quot;[Ancre&quot;&amp;[.B109]&amp;&quot;-&quot;&amp; [.C109]&amp;&quot;&lt;-]&quot;&amp;&quot;}}&quot;;&quot;[{{&quot;&amp;[.A109]&amp;&quot;[Ancre&quot;&amp;[.A109]&amp;&quot;_N&quot;&amp;[.W109]&amp;&quot;_&quot;&amp; [.S109]&amp;&quot;&lt;-]&quot;&amp;&quot;-&gt;breve&quot;&amp;[.G109]&amp;&quot;]}}&quot;)&amp;IF([.R109]=&quot;&quot;;&quot;&quot;;&quot; [&lt;img&quot;&amp;[$References.$F$2]&amp;&quot;&gt;-&gt;&quot;&amp;[.R109]&amp;&quot;]&quot;)&amp; IF([.H109]=&quot;&quot;;&quot;&quot;;&quot;&lt;br&gt;[&lt;img&quot;&amp;[.I109]&amp;&quot;&gt;-&gt;img&quot;&amp;[.H109]&amp;&quot;]&quot;)&amp; IF([.H109]=&quot;&quot;;&quot;&quot;;&quot;&lt;br&gt;[&lt;img&quot;&amp;[.K109]&amp;&quot;&gt;-&gt;img&quot;&amp;[.J109]&amp;&quot;]&quot;)&amp; IF([.H109]=&quot;&quot;;&quot;&quot;;&quot;&lt;br&gt;[&lt;img&quot;&amp;[.M109]&amp;&quot;&gt;-&gt;img&quot;&amp;[.L109]&amp;&quot;]&quot;)&amp; IF([.H109]=&quot;&quot;;&quot;&quot;;&quot;&lt;br&gt;[&lt;img&quot;&amp;[.O109]&amp;&quot;&gt;-&gt;img&quot;&amp;[.N109]&amp;&quot;]&quot;)&amp;&quot; |&quot;&amp;(IF([.U109]=&quot;&quot;;&quot;&quot;;TEXT([.U109];&quot;00&quot;)&amp;&quot;/&quot;)&amp;IF([.T109]=&quot;&quot;;&quot;&quot;;TEXT([.T109];&quot;00&quot;)&amp;&quot;/&quot;)&amp;IF([.S109]=&quot;&quot;;&quot;&quot;;TEXT([.S109];&quot;0000&quot;))&amp;&quot; |&quot;&amp;IF([.W109]=&quot;&quot;;&quot;&quot;;&quot;N°&quot;&amp;[.W109])&amp;&quot; |&quot;&amp;IF([.Y109]=&quot;&quot;;&quot;&quot;;IF([.Y109]=&quot;&quot;;&quot;&quot;;&quot;{{Cote : }}&quot;&amp;[.B109]&amp;&quot;-&quot;&amp;[.C109]&amp;&quot; - {{Couverture : }}&quot;&amp;&quot;{&quot;&amp;[.Y109]&amp;&quot;}&quot;))&amp;IF([.Z109]=&quot;&quot;;&quot;&quot;;IF([.Y109]=&quot;&quot;;&quot;&quot;;&quot; - &quot;)&amp;&quot;{{Contenu :}} &quot;&amp;[.Z109]))&amp;IF([.P109]=&quot;&quot;;&quot;&quot;;&quot; - Contenu complémentaire : [&quot;&amp;[.AA109]&amp;&quot;-&gt;media&quot;&amp;[.P109]&amp;&quot;]&quot;)&amp;IF([.Q109]=&quot;&quot;;&quot;&quot;;&quot; - [Page spécifique-&gt;&quot;&amp;[.Q109]&amp;&quot;]&quot;)&amp;&quot; |&quot;&amp;IF([.W109]=&quot;&quot;;&quot;&quot;;[.AP109])&amp;IF([.AC109]=&quot;&quot;;&quot;&quot;;&quot; - &quot;&amp;[.AC109]&amp;&quot; pages&quot;)&amp;IF([.AD109]=&quot;&quot;;&quot;&quot;;&quot; - &quot;&amp;[.AD109]&amp;&quot;cm X &quot;&amp;[.AE109]&amp;&quot;cm&quot;)&amp;IF([.AF109]=&quot;&quot;;&quot;.&quot;;&quot; (épaisseur : &quot;&amp;[.AF109]&amp;&quot;cm).&quot;)&amp;&quot;|&quot; )">
            <text:p/>
          </table:table-cell>
          <table:table-cell table:style-name="ce44" table:formula="of:=IF([.I109]=&quot;&quot;;&quot;&quot;;&quot;[&lt;img&quot;&amp;[.I109]&amp;&quot;&gt;-&gt;#Ancre&quot;&amp;[.B109]&amp;&quot;-&quot;&amp;[.C109]&amp;&quot;]&quot;)">
            <text:p/>
          </table:table-cell>
          <table:table-cell table:style-name="ce44" table:formula="of:=IF([.A109]=&quot;&quot;;&quot;&quot;;&quot;-* [&quot;&amp;[.A109]&amp;&quot;-&gt;#Ancre&quot;&amp;[.B109]&amp;&quot;-&quot;&amp; [.C109]&amp;&quot;] - &quot;&amp;IF([.Y109]=&quot;&quot;;&quot;&quot;;&quot;{(&quot;&amp;[.Y10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0]=&quot;&quot;;&quot;&quot;;[.B110]&amp;&quot;-&quot;&amp;IF([.C110]&lt;10;&quot;00&quot;&amp;[.C110];IF([.C110]&lt;100;&quot;0&quot;&amp;[.C110];[.C11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0]=&quot;&quot;;&quot;&quot;; &quot;|[&lt;img&quot;&amp;[$References.$E$2]&amp;&quot; |center&gt;-&gt;&quot;&amp;VLOOKUP([.F110];[$References.$A$2:$References.$B$63];2;0)&amp;&quot;] |&quot;&amp;IF([.G110]=&quot;&quot;;&quot;{{&quot;&amp;[.A110]&amp;&quot;[Ancre&quot;&amp;[.B110]&amp;&quot;-&quot;&amp; [.C110]&amp;&quot;&lt;-]&quot;&amp;&quot;}}&quot;;&quot;[{{&quot;&amp;[.A110]&amp;&quot;[Ancre&quot;&amp;[.A110]&amp;&quot;_N&quot;&amp;[.W110]&amp;&quot;_&quot;&amp; [.S110]&amp;&quot;&lt;-]&quot;&amp;&quot;-&gt;breve&quot;&amp;[.G110]&amp;&quot;]}}&quot;)&amp;IF([.R110]=&quot;&quot;;&quot;&quot;;&quot; [&lt;img&quot;&amp;[$References.$F$2]&amp;&quot;&gt;-&gt;&quot;&amp;[.R110]&amp;&quot;]&quot;)&amp; IF([.H110]=&quot;&quot;;&quot;&quot;;&quot;&lt;br&gt;[&lt;img&quot;&amp;[.I110]&amp;&quot;&gt;-&gt;img&quot;&amp;[.H110]&amp;&quot;]&quot;)&amp; IF([.H110]=&quot;&quot;;&quot;&quot;;&quot;&lt;br&gt;[&lt;img&quot;&amp;[.K110]&amp;&quot;&gt;-&gt;img&quot;&amp;[.J110]&amp;&quot;]&quot;)&amp; IF([.H110]=&quot;&quot;;&quot;&quot;;&quot;&lt;br&gt;[&lt;img&quot;&amp;[.M110]&amp;&quot;&gt;-&gt;img&quot;&amp;[.L110]&amp;&quot;]&quot;)&amp; IF([.H110]=&quot;&quot;;&quot;&quot;;&quot;&lt;br&gt;[&lt;img&quot;&amp;[.O110]&amp;&quot;&gt;-&gt;img&quot;&amp;[.N110]&amp;&quot;]&quot;)&amp;&quot; |&quot;&amp;(IF([.U110]=&quot;&quot;;&quot;&quot;;TEXT([.U110];&quot;00&quot;)&amp;&quot;/&quot;)&amp;IF([.T110]=&quot;&quot;;&quot;&quot;;TEXT([.T110];&quot;00&quot;)&amp;&quot;/&quot;)&amp;IF([.S110]=&quot;&quot;;&quot;&quot;;TEXT([.S110];&quot;0000&quot;))&amp;&quot; |&quot;&amp;IF([.W110]=&quot;&quot;;&quot;&quot;;&quot;N°&quot;&amp;[.W110])&amp;&quot; |&quot;&amp;IF([.Y110]=&quot;&quot;;&quot;&quot;;IF([.Y110]=&quot;&quot;;&quot;&quot;;&quot;{{Cote : }}&quot;&amp;[.B110]&amp;&quot;-&quot;&amp;[.C110]&amp;&quot; - {{Couverture : }}&quot;&amp;&quot;{&quot;&amp;[.Y110]&amp;&quot;}&quot;))&amp;IF([.Z110]=&quot;&quot;;&quot;&quot;;IF([.Y110]=&quot;&quot;;&quot;&quot;;&quot; - &quot;)&amp;&quot;{{Contenu :}} &quot;&amp;[.Z110]))&amp;IF([.P110]=&quot;&quot;;&quot;&quot;;&quot; - Contenu complémentaire : [&quot;&amp;[.AA110]&amp;&quot;-&gt;media&quot;&amp;[.P110]&amp;&quot;]&quot;)&amp;IF([.Q110]=&quot;&quot;;&quot;&quot;;&quot; - [Page spécifique-&gt;&quot;&amp;[.Q110]&amp;&quot;]&quot;)&amp;&quot; |&quot;&amp;IF([.W110]=&quot;&quot;;&quot;&quot;;[.AP110])&amp;IF([.AC110]=&quot;&quot;;&quot;&quot;;&quot; - &quot;&amp;[.AC110]&amp;&quot; pages&quot;)&amp;IF([.AD110]=&quot;&quot;;&quot;&quot;;&quot; - &quot;&amp;[.AD110]&amp;&quot;cm X &quot;&amp;[.AE110]&amp;&quot;cm&quot;)&amp;IF([.AF110]=&quot;&quot;;&quot;.&quot;;&quot; (épaisseur : &quot;&amp;[.AF110]&amp;&quot;cm).&quot;)&amp;&quot;|&quot; )">
            <text:p/>
          </table:table-cell>
          <table:table-cell table:style-name="ce44" table:formula="of:=IF([.I110]=&quot;&quot;;&quot;&quot;;&quot;[&lt;img&quot;&amp;[.I110]&amp;&quot;&gt;-&gt;#Ancre&quot;&amp;[.B110]&amp;&quot;-&quot;&amp;[.C110]&amp;&quot;]&quot;)">
            <text:p/>
          </table:table-cell>
          <table:table-cell table:style-name="ce44" table:formula="of:=IF([.A110]=&quot;&quot;;&quot;&quot;;&quot;-* [&quot;&amp;[.A110]&amp;&quot;-&gt;#Ancre&quot;&amp;[.B110]&amp;&quot;-&quot;&amp; [.C110]&amp;&quot;] - &quot;&amp;IF([.Y110]=&quot;&quot;;&quot;&quot;;&quot;{(&quot;&amp;[.Y11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1]=&quot;&quot;;&quot;&quot;;[.B111]&amp;&quot;-&quot;&amp;IF([.C111]&lt;10;&quot;00&quot;&amp;[.C111];IF([.C111]&lt;100;&quot;0&quot;&amp;[.C111];[.C11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1]=&quot;&quot;;&quot;&quot;; &quot;|[&lt;img&quot;&amp;[$References.$E$2]&amp;&quot; |center&gt;-&gt;&quot;&amp;VLOOKUP([.F111];[$References.$A$2:$References.$B$63];2;0)&amp;&quot;] |&quot;&amp;IF([.G111]=&quot;&quot;;&quot;{{&quot;&amp;[.A111]&amp;&quot;[Ancre&quot;&amp;[.B111]&amp;&quot;-&quot;&amp; [.C111]&amp;&quot;&lt;-]&quot;&amp;&quot;}}&quot;;&quot;[{{&quot;&amp;[.A111]&amp;&quot;[Ancre&quot;&amp;[.A111]&amp;&quot;_N&quot;&amp;[.W111]&amp;&quot;_&quot;&amp; [.S111]&amp;&quot;&lt;-]&quot;&amp;&quot;-&gt;breve&quot;&amp;[.G111]&amp;&quot;]}}&quot;)&amp;IF([.R111]=&quot;&quot;;&quot;&quot;;&quot; [&lt;img&quot;&amp;[$References.$F$2]&amp;&quot;&gt;-&gt;&quot;&amp;[.R111]&amp;&quot;]&quot;)&amp; IF([.H111]=&quot;&quot;;&quot;&quot;;&quot;&lt;br&gt;[&lt;img&quot;&amp;[.I111]&amp;&quot;&gt;-&gt;img&quot;&amp;[.H111]&amp;&quot;]&quot;)&amp; IF([.H111]=&quot;&quot;;&quot;&quot;;&quot;&lt;br&gt;[&lt;img&quot;&amp;[.K111]&amp;&quot;&gt;-&gt;img&quot;&amp;[.J111]&amp;&quot;]&quot;)&amp; IF([.H111]=&quot;&quot;;&quot;&quot;;&quot;&lt;br&gt;[&lt;img&quot;&amp;[.M111]&amp;&quot;&gt;-&gt;img&quot;&amp;[.L111]&amp;&quot;]&quot;)&amp; IF([.H111]=&quot;&quot;;&quot;&quot;;&quot;&lt;br&gt;[&lt;img&quot;&amp;[.O111]&amp;&quot;&gt;-&gt;img&quot;&amp;[.N111]&amp;&quot;]&quot;)&amp;&quot; |&quot;&amp;(IF([.U111]=&quot;&quot;;&quot;&quot;;TEXT([.U111];&quot;00&quot;)&amp;&quot;/&quot;)&amp;IF([.T111]=&quot;&quot;;&quot;&quot;;TEXT([.T111];&quot;00&quot;)&amp;&quot;/&quot;)&amp;IF([.S111]=&quot;&quot;;&quot;&quot;;TEXT([.S111];&quot;0000&quot;))&amp;&quot; |&quot;&amp;IF([.W111]=&quot;&quot;;&quot;&quot;;&quot;N°&quot;&amp;[.W111])&amp;&quot; |&quot;&amp;IF([.Y111]=&quot;&quot;;&quot;&quot;;IF([.Y111]=&quot;&quot;;&quot;&quot;;&quot;{{Cote : }}&quot;&amp;[.B111]&amp;&quot;-&quot;&amp;[.C111]&amp;&quot; - {{Couverture : }}&quot;&amp;&quot;{&quot;&amp;[.Y111]&amp;&quot;}&quot;))&amp;IF([.Z111]=&quot;&quot;;&quot;&quot;;IF([.Y111]=&quot;&quot;;&quot;&quot;;&quot; - &quot;)&amp;&quot;{{Contenu :}} &quot;&amp;[.Z111]))&amp;IF([.P111]=&quot;&quot;;&quot;&quot;;&quot; - Contenu complémentaire : [&quot;&amp;[.AA111]&amp;&quot;-&gt;media&quot;&amp;[.P111]&amp;&quot;]&quot;)&amp;IF([.Q111]=&quot;&quot;;&quot;&quot;;&quot; - [Page spécifique-&gt;&quot;&amp;[.Q111]&amp;&quot;]&quot;)&amp;&quot; |&quot;&amp;IF([.W111]=&quot;&quot;;&quot;&quot;;[.AP111])&amp;IF([.AC111]=&quot;&quot;;&quot;&quot;;&quot; - &quot;&amp;[.AC111]&amp;&quot; pages&quot;)&amp;IF([.AD111]=&quot;&quot;;&quot;&quot;;&quot; - &quot;&amp;[.AD111]&amp;&quot;cm X &quot;&amp;[.AE111]&amp;&quot;cm&quot;)&amp;IF([.AF111]=&quot;&quot;;&quot;.&quot;;&quot; (épaisseur : &quot;&amp;[.AF111]&amp;&quot;cm).&quot;)&amp;&quot;|&quot; )">
            <text:p/>
          </table:table-cell>
          <table:table-cell table:style-name="ce44" table:formula="of:=IF([.I111]=&quot;&quot;;&quot;&quot;;&quot;[&lt;img&quot;&amp;[.I111]&amp;&quot;&gt;-&gt;#Ancre&quot;&amp;[.B111]&amp;&quot;-&quot;&amp;[.C111]&amp;&quot;]&quot;)">
            <text:p/>
          </table:table-cell>
          <table:table-cell table:style-name="ce44" table:formula="of:=IF([.A111]=&quot;&quot;;&quot;&quot;;&quot;-* [&quot;&amp;[.A111]&amp;&quot;-&gt;#Ancre&quot;&amp;[.B111]&amp;&quot;-&quot;&amp; [.C111]&amp;&quot;] - &quot;&amp;IF([.Y111]=&quot;&quot;;&quot;&quot;;&quot;{(&quot;&amp;[.Y11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2]=&quot;&quot;;&quot;&quot;;[.B112]&amp;&quot;-&quot;&amp;IF([.C112]&lt;10;&quot;00&quot;&amp;[.C112];IF([.C112]&lt;100;&quot;0&quot;&amp;[.C112];[.C11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2]=&quot;&quot;;&quot;&quot;; &quot;|[&lt;img&quot;&amp;[$References.$E$2]&amp;&quot; |center&gt;-&gt;&quot;&amp;VLOOKUP([.F112];[$References.$A$2:$References.$B$63];2;0)&amp;&quot;] |&quot;&amp;IF([.G112]=&quot;&quot;;&quot;{{&quot;&amp;[.A112]&amp;&quot;[Ancre&quot;&amp;[.B112]&amp;&quot;-&quot;&amp; [.C112]&amp;&quot;&lt;-]&quot;&amp;&quot;}}&quot;;&quot;[{{&quot;&amp;[.A112]&amp;&quot;[Ancre&quot;&amp;[.A112]&amp;&quot;_N&quot;&amp;[.W112]&amp;&quot;_&quot;&amp; [.S112]&amp;&quot;&lt;-]&quot;&amp;&quot;-&gt;breve&quot;&amp;[.G112]&amp;&quot;]}}&quot;)&amp;IF([.R112]=&quot;&quot;;&quot;&quot;;&quot; [&lt;img&quot;&amp;[$References.$F$2]&amp;&quot;&gt;-&gt;&quot;&amp;[.R112]&amp;&quot;]&quot;)&amp; IF([.H112]=&quot;&quot;;&quot;&quot;;&quot;&lt;br&gt;[&lt;img&quot;&amp;[.I112]&amp;&quot;&gt;-&gt;img&quot;&amp;[.H112]&amp;&quot;]&quot;)&amp; IF([.H112]=&quot;&quot;;&quot;&quot;;&quot;&lt;br&gt;[&lt;img&quot;&amp;[.K112]&amp;&quot;&gt;-&gt;img&quot;&amp;[.J112]&amp;&quot;]&quot;)&amp; IF([.H112]=&quot;&quot;;&quot;&quot;;&quot;&lt;br&gt;[&lt;img&quot;&amp;[.M112]&amp;&quot;&gt;-&gt;img&quot;&amp;[.L112]&amp;&quot;]&quot;)&amp; IF([.H112]=&quot;&quot;;&quot;&quot;;&quot;&lt;br&gt;[&lt;img&quot;&amp;[.O112]&amp;&quot;&gt;-&gt;img&quot;&amp;[.N112]&amp;&quot;]&quot;)&amp;&quot; |&quot;&amp;(IF([.U112]=&quot;&quot;;&quot;&quot;;TEXT([.U112];&quot;00&quot;)&amp;&quot;/&quot;)&amp;IF([.T112]=&quot;&quot;;&quot;&quot;;TEXT([.T112];&quot;00&quot;)&amp;&quot;/&quot;)&amp;IF([.S112]=&quot;&quot;;&quot;&quot;;TEXT([.S112];&quot;0000&quot;))&amp;&quot; |&quot;&amp;IF([.W112]=&quot;&quot;;&quot;&quot;;&quot;N°&quot;&amp;[.W112])&amp;&quot; |&quot;&amp;IF([.Y112]=&quot;&quot;;&quot;&quot;;IF([.Y112]=&quot;&quot;;&quot;&quot;;&quot;{{Cote : }}&quot;&amp;[.B112]&amp;&quot;-&quot;&amp;[.C112]&amp;&quot; - {{Couverture : }}&quot;&amp;&quot;{&quot;&amp;[.Y112]&amp;&quot;}&quot;))&amp;IF([.Z112]=&quot;&quot;;&quot;&quot;;IF([.Y112]=&quot;&quot;;&quot;&quot;;&quot; - &quot;)&amp;&quot;{{Contenu :}} &quot;&amp;[.Z112]))&amp;IF([.P112]=&quot;&quot;;&quot;&quot;;&quot; - Contenu complémentaire : [&quot;&amp;[.AA112]&amp;&quot;-&gt;media&quot;&amp;[.P112]&amp;&quot;]&quot;)&amp;IF([.Q112]=&quot;&quot;;&quot;&quot;;&quot; - [Page spécifique-&gt;&quot;&amp;[.Q112]&amp;&quot;]&quot;)&amp;&quot; |&quot;&amp;IF([.W112]=&quot;&quot;;&quot;&quot;;[.AP112])&amp;IF([.AC112]=&quot;&quot;;&quot;&quot;;&quot; - &quot;&amp;[.AC112]&amp;&quot; pages&quot;)&amp;IF([.AD112]=&quot;&quot;;&quot;&quot;;&quot; - &quot;&amp;[.AD112]&amp;&quot;cm X &quot;&amp;[.AE112]&amp;&quot;cm&quot;)&amp;IF([.AF112]=&quot;&quot;;&quot;.&quot;;&quot; (épaisseur : &quot;&amp;[.AF112]&amp;&quot;cm).&quot;)&amp;&quot;|&quot; )">
            <text:p/>
          </table:table-cell>
          <table:table-cell table:style-name="ce44" table:formula="of:=IF([.I112]=&quot;&quot;;&quot;&quot;;&quot;[&lt;img&quot;&amp;[.I112]&amp;&quot;&gt;-&gt;#Ancre&quot;&amp;[.B112]&amp;&quot;-&quot;&amp;[.C112]&amp;&quot;]&quot;)">
            <text:p/>
          </table:table-cell>
          <table:table-cell table:style-name="ce44" table:formula="of:=IF([.A112]=&quot;&quot;;&quot;&quot;;&quot;-* [&quot;&amp;[.A112]&amp;&quot;-&gt;#Ancre&quot;&amp;[.B112]&amp;&quot;-&quot;&amp; [.C112]&amp;&quot;] - &quot;&amp;IF([.Y112]=&quot;&quot;;&quot;&quot;;&quot;{(&quot;&amp;[.Y11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3]=&quot;&quot;;&quot;&quot;;[.B113]&amp;&quot;-&quot;&amp;IF([.C113]&lt;10;&quot;00&quot;&amp;[.C113];IF([.C113]&lt;100;&quot;0&quot;&amp;[.C113];[.C11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3]=&quot;&quot;;&quot;&quot;; &quot;|[&lt;img&quot;&amp;[$References.$E$2]&amp;&quot; |center&gt;-&gt;&quot;&amp;VLOOKUP([.F113];[$References.$A$2:$References.$B$63];2;0)&amp;&quot;] |&quot;&amp;IF([.G113]=&quot;&quot;;&quot;{{&quot;&amp;[.A113]&amp;&quot;[Ancre&quot;&amp;[.B113]&amp;&quot;-&quot;&amp; [.C113]&amp;&quot;&lt;-]&quot;&amp;&quot;}}&quot;;&quot;[{{&quot;&amp;[.A113]&amp;&quot;[Ancre&quot;&amp;[.A113]&amp;&quot;_N&quot;&amp;[.W113]&amp;&quot;_&quot;&amp; [.S113]&amp;&quot;&lt;-]&quot;&amp;&quot;-&gt;breve&quot;&amp;[.G113]&amp;&quot;]}}&quot;)&amp;IF([.R113]=&quot;&quot;;&quot;&quot;;&quot; [&lt;img&quot;&amp;[$References.$F$2]&amp;&quot;&gt;-&gt;&quot;&amp;[.R113]&amp;&quot;]&quot;)&amp; IF([.H113]=&quot;&quot;;&quot;&quot;;&quot;&lt;br&gt;[&lt;img&quot;&amp;[.I113]&amp;&quot;&gt;-&gt;img&quot;&amp;[.H113]&amp;&quot;]&quot;)&amp; IF([.H113]=&quot;&quot;;&quot;&quot;;&quot;&lt;br&gt;[&lt;img&quot;&amp;[.K113]&amp;&quot;&gt;-&gt;img&quot;&amp;[.J113]&amp;&quot;]&quot;)&amp; IF([.H113]=&quot;&quot;;&quot;&quot;;&quot;&lt;br&gt;[&lt;img&quot;&amp;[.M113]&amp;&quot;&gt;-&gt;img&quot;&amp;[.L113]&amp;&quot;]&quot;)&amp; IF([.H113]=&quot;&quot;;&quot;&quot;;&quot;&lt;br&gt;[&lt;img&quot;&amp;[.O113]&amp;&quot;&gt;-&gt;img&quot;&amp;[.N113]&amp;&quot;]&quot;)&amp;&quot; |&quot;&amp;(IF([.U113]=&quot;&quot;;&quot;&quot;;TEXT([.U113];&quot;00&quot;)&amp;&quot;/&quot;)&amp;IF([.T113]=&quot;&quot;;&quot;&quot;;TEXT([.T113];&quot;00&quot;)&amp;&quot;/&quot;)&amp;IF([.S113]=&quot;&quot;;&quot;&quot;;TEXT([.S113];&quot;0000&quot;))&amp;&quot; |&quot;&amp;IF([.W113]=&quot;&quot;;&quot;&quot;;&quot;N°&quot;&amp;[.W113])&amp;&quot; |&quot;&amp;IF([.Y113]=&quot;&quot;;&quot;&quot;;IF([.Y113]=&quot;&quot;;&quot;&quot;;&quot;{{Cote : }}&quot;&amp;[.B113]&amp;&quot;-&quot;&amp;[.C113]&amp;&quot; - {{Couverture : }}&quot;&amp;&quot;{&quot;&amp;[.Y113]&amp;&quot;}&quot;))&amp;IF([.Z113]=&quot;&quot;;&quot;&quot;;IF([.Y113]=&quot;&quot;;&quot;&quot;;&quot; - &quot;)&amp;&quot;{{Contenu :}} &quot;&amp;[.Z113]))&amp;IF([.P113]=&quot;&quot;;&quot;&quot;;&quot; - Contenu complémentaire : [&quot;&amp;[.AA113]&amp;&quot;-&gt;media&quot;&amp;[.P113]&amp;&quot;]&quot;)&amp;IF([.Q113]=&quot;&quot;;&quot;&quot;;&quot; - [Page spécifique-&gt;&quot;&amp;[.Q113]&amp;&quot;]&quot;)&amp;&quot; |&quot;&amp;IF([.W113]=&quot;&quot;;&quot;&quot;;[.AP113])&amp;IF([.AC113]=&quot;&quot;;&quot;&quot;;&quot; - &quot;&amp;[.AC113]&amp;&quot; pages&quot;)&amp;IF([.AD113]=&quot;&quot;;&quot;&quot;;&quot; - &quot;&amp;[.AD113]&amp;&quot;cm X &quot;&amp;[.AE113]&amp;&quot;cm&quot;)&amp;IF([.AF113]=&quot;&quot;;&quot;.&quot;;&quot; (épaisseur : &quot;&amp;[.AF113]&amp;&quot;cm).&quot;)&amp;&quot;|&quot; )">
            <text:p/>
          </table:table-cell>
          <table:table-cell table:style-name="ce44" table:formula="of:=IF([.I113]=&quot;&quot;;&quot;&quot;;&quot;[&lt;img&quot;&amp;[.I113]&amp;&quot;&gt;-&gt;#Ancre&quot;&amp;[.B113]&amp;&quot;-&quot;&amp;[.C113]&amp;&quot;]&quot;)">
            <text:p/>
          </table:table-cell>
          <table:table-cell table:style-name="ce44" table:formula="of:=IF([.A113]=&quot;&quot;;&quot;&quot;;&quot;-* [&quot;&amp;[.A113]&amp;&quot;-&gt;#Ancre&quot;&amp;[.B113]&amp;&quot;-&quot;&amp; [.C113]&amp;&quot;] - &quot;&amp;IF([.Y113]=&quot;&quot;;&quot;&quot;;&quot;{(&quot;&amp;[.Y11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4]=&quot;&quot;;&quot;&quot;;[.B114]&amp;&quot;-&quot;&amp;IF([.C114]&lt;10;&quot;00&quot;&amp;[.C114];IF([.C114]&lt;100;&quot;0&quot;&amp;[.C114];[.C11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4]=&quot;&quot;;&quot;&quot;; &quot;|[&lt;img&quot;&amp;[$References.$E$2]&amp;&quot; |center&gt;-&gt;&quot;&amp;VLOOKUP([.F114];[$References.$A$2:$References.$B$63];2;0)&amp;&quot;] |&quot;&amp;IF([.G114]=&quot;&quot;;&quot;{{&quot;&amp;[.A114]&amp;&quot;[Ancre&quot;&amp;[.B114]&amp;&quot;-&quot;&amp; [.C114]&amp;&quot;&lt;-]&quot;&amp;&quot;}}&quot;;&quot;[{{&quot;&amp;[.A114]&amp;&quot;[Ancre&quot;&amp;[.A114]&amp;&quot;_N&quot;&amp;[.W114]&amp;&quot;_&quot;&amp; [.S114]&amp;&quot;&lt;-]&quot;&amp;&quot;-&gt;breve&quot;&amp;[.G114]&amp;&quot;]}}&quot;)&amp;IF([.R114]=&quot;&quot;;&quot;&quot;;&quot; [&lt;img&quot;&amp;[$References.$F$2]&amp;&quot;&gt;-&gt;&quot;&amp;[.R114]&amp;&quot;]&quot;)&amp; IF([.H114]=&quot;&quot;;&quot;&quot;;&quot;&lt;br&gt;[&lt;img&quot;&amp;[.I114]&amp;&quot;&gt;-&gt;img&quot;&amp;[.H114]&amp;&quot;]&quot;)&amp; IF([.H114]=&quot;&quot;;&quot;&quot;;&quot;&lt;br&gt;[&lt;img&quot;&amp;[.K114]&amp;&quot;&gt;-&gt;img&quot;&amp;[.J114]&amp;&quot;]&quot;)&amp; IF([.H114]=&quot;&quot;;&quot;&quot;;&quot;&lt;br&gt;[&lt;img&quot;&amp;[.M114]&amp;&quot;&gt;-&gt;img&quot;&amp;[.L114]&amp;&quot;]&quot;)&amp; IF([.H114]=&quot;&quot;;&quot;&quot;;&quot;&lt;br&gt;[&lt;img&quot;&amp;[.O114]&amp;&quot;&gt;-&gt;img&quot;&amp;[.N114]&amp;&quot;]&quot;)&amp;&quot; |&quot;&amp;(IF([.U114]=&quot;&quot;;&quot;&quot;;TEXT([.U114];&quot;00&quot;)&amp;&quot;/&quot;)&amp;IF([.T114]=&quot;&quot;;&quot;&quot;;TEXT([.T114];&quot;00&quot;)&amp;&quot;/&quot;)&amp;IF([.S114]=&quot;&quot;;&quot;&quot;;TEXT([.S114];&quot;0000&quot;))&amp;&quot; |&quot;&amp;IF([.W114]=&quot;&quot;;&quot;&quot;;&quot;N°&quot;&amp;[.W114])&amp;&quot; |&quot;&amp;IF([.Y114]=&quot;&quot;;&quot;&quot;;IF([.Y114]=&quot;&quot;;&quot;&quot;;&quot;{{Cote : }}&quot;&amp;[.B114]&amp;&quot;-&quot;&amp;[.C114]&amp;&quot; - {{Couverture : }}&quot;&amp;&quot;{&quot;&amp;[.Y114]&amp;&quot;}&quot;))&amp;IF([.Z114]=&quot;&quot;;&quot;&quot;;IF([.Y114]=&quot;&quot;;&quot;&quot;;&quot; - &quot;)&amp;&quot;{{Contenu :}} &quot;&amp;[.Z114]))&amp;IF([.P114]=&quot;&quot;;&quot;&quot;;&quot; - Contenu complémentaire : [&quot;&amp;[.AA114]&amp;&quot;-&gt;media&quot;&amp;[.P114]&amp;&quot;]&quot;)&amp;IF([.Q114]=&quot;&quot;;&quot;&quot;;&quot; - [Page spécifique-&gt;&quot;&amp;[.Q114]&amp;&quot;]&quot;)&amp;&quot; |&quot;&amp;IF([.W114]=&quot;&quot;;&quot;&quot;;[.AP114])&amp;IF([.AC114]=&quot;&quot;;&quot;&quot;;&quot; - &quot;&amp;[.AC114]&amp;&quot; pages&quot;)&amp;IF([.AD114]=&quot;&quot;;&quot;&quot;;&quot; - &quot;&amp;[.AD114]&amp;&quot;cm X &quot;&amp;[.AE114]&amp;&quot;cm&quot;)&amp;IF([.AF114]=&quot;&quot;;&quot;.&quot;;&quot; (épaisseur : &quot;&amp;[.AF114]&amp;&quot;cm).&quot;)&amp;&quot;|&quot; )">
            <text:p/>
          </table:table-cell>
          <table:table-cell table:style-name="ce44" table:formula="of:=IF([.I114]=&quot;&quot;;&quot;&quot;;&quot;[&lt;img&quot;&amp;[.I114]&amp;&quot;&gt;-&gt;#Ancre&quot;&amp;[.B114]&amp;&quot;-&quot;&amp;[.C114]&amp;&quot;]&quot;)">
            <text:p/>
          </table:table-cell>
          <table:table-cell table:style-name="ce44" table:formula="of:=IF([.A114]=&quot;&quot;;&quot;&quot;;&quot;-* [&quot;&amp;[.A114]&amp;&quot;-&gt;#Ancre&quot;&amp;[.B114]&amp;&quot;-&quot;&amp; [.C114]&amp;&quot;] - &quot;&amp;IF([.Y114]=&quot;&quot;;&quot;&quot;;&quot;{(&quot;&amp;[.Y11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5]=&quot;&quot;;&quot;&quot;;[.B115]&amp;&quot;-&quot;&amp;IF([.C115]&lt;10;&quot;00&quot;&amp;[.C115];IF([.C115]&lt;100;&quot;0&quot;&amp;[.C115];[.C11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5]=&quot;&quot;;&quot;&quot;; &quot;|[&lt;img&quot;&amp;[$References.$E$2]&amp;&quot; |center&gt;-&gt;&quot;&amp;VLOOKUP([.F115];[$References.$A$2:$References.$B$63];2;0)&amp;&quot;] |&quot;&amp;IF([.G115]=&quot;&quot;;&quot;{{&quot;&amp;[.A115]&amp;&quot;[Ancre&quot;&amp;[.B115]&amp;&quot;-&quot;&amp; [.C115]&amp;&quot;&lt;-]&quot;&amp;&quot;}}&quot;;&quot;[{{&quot;&amp;[.A115]&amp;&quot;[Ancre&quot;&amp;[.A115]&amp;&quot;_N&quot;&amp;[.W115]&amp;&quot;_&quot;&amp; [.S115]&amp;&quot;&lt;-]&quot;&amp;&quot;-&gt;breve&quot;&amp;[.G115]&amp;&quot;]}}&quot;)&amp;IF([.R115]=&quot;&quot;;&quot;&quot;;&quot; [&lt;img&quot;&amp;[$References.$F$2]&amp;&quot;&gt;-&gt;&quot;&amp;[.R115]&amp;&quot;]&quot;)&amp; IF([.H115]=&quot;&quot;;&quot;&quot;;&quot;&lt;br&gt;[&lt;img&quot;&amp;[.I115]&amp;&quot;&gt;-&gt;img&quot;&amp;[.H115]&amp;&quot;]&quot;)&amp; IF([.H115]=&quot;&quot;;&quot;&quot;;&quot;&lt;br&gt;[&lt;img&quot;&amp;[.K115]&amp;&quot;&gt;-&gt;img&quot;&amp;[.J115]&amp;&quot;]&quot;)&amp; IF([.H115]=&quot;&quot;;&quot;&quot;;&quot;&lt;br&gt;[&lt;img&quot;&amp;[.M115]&amp;&quot;&gt;-&gt;img&quot;&amp;[.L115]&amp;&quot;]&quot;)&amp; IF([.H115]=&quot;&quot;;&quot;&quot;;&quot;&lt;br&gt;[&lt;img&quot;&amp;[.O115]&amp;&quot;&gt;-&gt;img&quot;&amp;[.N115]&amp;&quot;]&quot;)&amp;&quot; |&quot;&amp;(IF([.U115]=&quot;&quot;;&quot;&quot;;TEXT([.U115];&quot;00&quot;)&amp;&quot;/&quot;)&amp;IF([.T115]=&quot;&quot;;&quot;&quot;;TEXT([.T115];&quot;00&quot;)&amp;&quot;/&quot;)&amp;IF([.S115]=&quot;&quot;;&quot;&quot;;TEXT([.S115];&quot;0000&quot;))&amp;&quot; |&quot;&amp;IF([.W115]=&quot;&quot;;&quot;&quot;;&quot;N°&quot;&amp;[.W115])&amp;&quot; |&quot;&amp;IF([.Y115]=&quot;&quot;;&quot;&quot;;IF([.Y115]=&quot;&quot;;&quot;&quot;;&quot;{{Cote : }}&quot;&amp;[.B115]&amp;&quot;-&quot;&amp;[.C115]&amp;&quot; - {{Couverture : }}&quot;&amp;&quot;{&quot;&amp;[.Y115]&amp;&quot;}&quot;))&amp;IF([.Z115]=&quot;&quot;;&quot;&quot;;IF([.Y115]=&quot;&quot;;&quot;&quot;;&quot; - &quot;)&amp;&quot;{{Contenu :}} &quot;&amp;[.Z115]))&amp;IF([.P115]=&quot;&quot;;&quot;&quot;;&quot; - Contenu complémentaire : [&quot;&amp;[.AA115]&amp;&quot;-&gt;media&quot;&amp;[.P115]&amp;&quot;]&quot;)&amp;IF([.Q115]=&quot;&quot;;&quot;&quot;;&quot; - [Page spécifique-&gt;&quot;&amp;[.Q115]&amp;&quot;]&quot;)&amp;&quot; |&quot;&amp;IF([.W115]=&quot;&quot;;&quot;&quot;;[.AP115])&amp;IF([.AC115]=&quot;&quot;;&quot;&quot;;&quot; - &quot;&amp;[.AC115]&amp;&quot; pages&quot;)&amp;IF([.AD115]=&quot;&quot;;&quot;&quot;;&quot; - &quot;&amp;[.AD115]&amp;&quot;cm X &quot;&amp;[.AE115]&amp;&quot;cm&quot;)&amp;IF([.AF115]=&quot;&quot;;&quot;.&quot;;&quot; (épaisseur : &quot;&amp;[.AF115]&amp;&quot;cm).&quot;)&amp;&quot;|&quot; )">
            <text:p/>
          </table:table-cell>
          <table:table-cell table:style-name="ce44" table:formula="of:=IF([.I115]=&quot;&quot;;&quot;&quot;;&quot;[&lt;img&quot;&amp;[.I115]&amp;&quot;&gt;-&gt;#Ancre&quot;&amp;[.B115]&amp;&quot;-&quot;&amp;[.C115]&amp;&quot;]&quot;)">
            <text:p/>
          </table:table-cell>
          <table:table-cell table:style-name="ce44" table:formula="of:=IF([.A115]=&quot;&quot;;&quot;&quot;;&quot;-* [&quot;&amp;[.A115]&amp;&quot;-&gt;#Ancre&quot;&amp;[.B115]&amp;&quot;-&quot;&amp; [.C115]&amp;&quot;] - &quot;&amp;IF([.Y115]=&quot;&quot;;&quot;&quot;;&quot;{(&quot;&amp;[.Y11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6]=&quot;&quot;;&quot;&quot;;[.B116]&amp;&quot;-&quot;&amp;IF([.C116]&lt;10;&quot;00&quot;&amp;[.C116];IF([.C116]&lt;100;&quot;0&quot;&amp;[.C116];[.C11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6]=&quot;&quot;;&quot;&quot;; &quot;|[&lt;img&quot;&amp;[$References.$E$2]&amp;&quot; |center&gt;-&gt;&quot;&amp;VLOOKUP([.F116];[$References.$A$2:$References.$B$63];2;0)&amp;&quot;] |&quot;&amp;IF([.G116]=&quot;&quot;;&quot;{{&quot;&amp;[.A116]&amp;&quot;[Ancre&quot;&amp;[.B116]&amp;&quot;-&quot;&amp; [.C116]&amp;&quot;&lt;-]&quot;&amp;&quot;}}&quot;;&quot;[{{&quot;&amp;[.A116]&amp;&quot;[Ancre&quot;&amp;[.A116]&amp;&quot;_N&quot;&amp;[.W116]&amp;&quot;_&quot;&amp; [.S116]&amp;&quot;&lt;-]&quot;&amp;&quot;-&gt;breve&quot;&amp;[.G116]&amp;&quot;]}}&quot;)&amp;IF([.R116]=&quot;&quot;;&quot;&quot;;&quot; [&lt;img&quot;&amp;[$References.$F$2]&amp;&quot;&gt;-&gt;&quot;&amp;[.R116]&amp;&quot;]&quot;)&amp; IF([.H116]=&quot;&quot;;&quot;&quot;;&quot;&lt;br&gt;[&lt;img&quot;&amp;[.I116]&amp;&quot;&gt;-&gt;img&quot;&amp;[.H116]&amp;&quot;]&quot;)&amp; IF([.H116]=&quot;&quot;;&quot;&quot;;&quot;&lt;br&gt;[&lt;img&quot;&amp;[.K116]&amp;&quot;&gt;-&gt;img&quot;&amp;[.J116]&amp;&quot;]&quot;)&amp; IF([.H116]=&quot;&quot;;&quot;&quot;;&quot;&lt;br&gt;[&lt;img&quot;&amp;[.M116]&amp;&quot;&gt;-&gt;img&quot;&amp;[.L116]&amp;&quot;]&quot;)&amp; IF([.H116]=&quot;&quot;;&quot;&quot;;&quot;&lt;br&gt;[&lt;img&quot;&amp;[.O116]&amp;&quot;&gt;-&gt;img&quot;&amp;[.N116]&amp;&quot;]&quot;)&amp;&quot; |&quot;&amp;(IF([.U116]=&quot;&quot;;&quot;&quot;;TEXT([.U116];&quot;00&quot;)&amp;&quot;/&quot;)&amp;IF([.T116]=&quot;&quot;;&quot;&quot;;TEXT([.T116];&quot;00&quot;)&amp;&quot;/&quot;)&amp;IF([.S116]=&quot;&quot;;&quot;&quot;;TEXT([.S116];&quot;0000&quot;))&amp;&quot; |&quot;&amp;IF([.W116]=&quot;&quot;;&quot;&quot;;&quot;N°&quot;&amp;[.W116])&amp;&quot; |&quot;&amp;IF([.Y116]=&quot;&quot;;&quot;&quot;;IF([.Y116]=&quot;&quot;;&quot;&quot;;&quot;{{Cote : }}&quot;&amp;[.B116]&amp;&quot;-&quot;&amp;[.C116]&amp;&quot; - {{Couverture : }}&quot;&amp;&quot;{&quot;&amp;[.Y116]&amp;&quot;}&quot;))&amp;IF([.Z116]=&quot;&quot;;&quot;&quot;;IF([.Y116]=&quot;&quot;;&quot;&quot;;&quot; - &quot;)&amp;&quot;{{Contenu :}} &quot;&amp;[.Z116]))&amp;IF([.P116]=&quot;&quot;;&quot;&quot;;&quot; - Contenu complémentaire : [&quot;&amp;[.AA116]&amp;&quot;-&gt;media&quot;&amp;[.P116]&amp;&quot;]&quot;)&amp;IF([.Q116]=&quot;&quot;;&quot;&quot;;&quot; - [Page spécifique-&gt;&quot;&amp;[.Q116]&amp;&quot;]&quot;)&amp;&quot; |&quot;&amp;IF([.W116]=&quot;&quot;;&quot;&quot;;[.AP116])&amp;IF([.AC116]=&quot;&quot;;&quot;&quot;;&quot; - &quot;&amp;[.AC116]&amp;&quot; pages&quot;)&amp;IF([.AD116]=&quot;&quot;;&quot;&quot;;&quot; - &quot;&amp;[.AD116]&amp;&quot;cm X &quot;&amp;[.AE116]&amp;&quot;cm&quot;)&amp;IF([.AF116]=&quot;&quot;;&quot;.&quot;;&quot; (épaisseur : &quot;&amp;[.AF116]&amp;&quot;cm).&quot;)&amp;&quot;|&quot; )">
            <text:p/>
          </table:table-cell>
          <table:table-cell table:style-name="ce44" table:formula="of:=IF([.I116]=&quot;&quot;;&quot;&quot;;&quot;[&lt;img&quot;&amp;[.I116]&amp;&quot;&gt;-&gt;#Ancre&quot;&amp;[.B116]&amp;&quot;-&quot;&amp;[.C116]&amp;&quot;]&quot;)">
            <text:p/>
          </table:table-cell>
          <table:table-cell table:style-name="ce44" table:formula="of:=IF([.A116]=&quot;&quot;;&quot;&quot;;&quot;-* [&quot;&amp;[.A116]&amp;&quot;-&gt;#Ancre&quot;&amp;[.B116]&amp;&quot;-&quot;&amp; [.C116]&amp;&quot;] - &quot;&amp;IF([.Y116]=&quot;&quot;;&quot;&quot;;&quot;{(&quot;&amp;[.Y11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7]=&quot;&quot;;&quot;&quot;;[.B117]&amp;&quot;-&quot;&amp;IF([.C117]&lt;10;&quot;00&quot;&amp;[.C117];IF([.C117]&lt;100;&quot;0&quot;&amp;[.C117];[.C11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7]=&quot;&quot;;&quot;&quot;; &quot;|[&lt;img&quot;&amp;[$References.$E$2]&amp;&quot; |center&gt;-&gt;&quot;&amp;VLOOKUP([.F117];[$References.$A$2:$References.$B$63];2;0)&amp;&quot;] |&quot;&amp;IF([.G117]=&quot;&quot;;&quot;{{&quot;&amp;[.A117]&amp;&quot;[Ancre&quot;&amp;[.B117]&amp;&quot;-&quot;&amp; [.C117]&amp;&quot;&lt;-]&quot;&amp;&quot;}}&quot;;&quot;[{{&quot;&amp;[.A117]&amp;&quot;[Ancre&quot;&amp;[.A117]&amp;&quot;_N&quot;&amp;[.W117]&amp;&quot;_&quot;&amp; [.S117]&amp;&quot;&lt;-]&quot;&amp;&quot;-&gt;breve&quot;&amp;[.G117]&amp;&quot;]}}&quot;)&amp;IF([.R117]=&quot;&quot;;&quot;&quot;;&quot; [&lt;img&quot;&amp;[$References.$F$2]&amp;&quot;&gt;-&gt;&quot;&amp;[.R117]&amp;&quot;]&quot;)&amp; IF([.H117]=&quot;&quot;;&quot;&quot;;&quot;&lt;br&gt;[&lt;img&quot;&amp;[.I117]&amp;&quot;&gt;-&gt;img&quot;&amp;[.H117]&amp;&quot;]&quot;)&amp; IF([.H117]=&quot;&quot;;&quot;&quot;;&quot;&lt;br&gt;[&lt;img&quot;&amp;[.K117]&amp;&quot;&gt;-&gt;img&quot;&amp;[.J117]&amp;&quot;]&quot;)&amp; IF([.H117]=&quot;&quot;;&quot;&quot;;&quot;&lt;br&gt;[&lt;img&quot;&amp;[.M117]&amp;&quot;&gt;-&gt;img&quot;&amp;[.L117]&amp;&quot;]&quot;)&amp; IF([.H117]=&quot;&quot;;&quot;&quot;;&quot;&lt;br&gt;[&lt;img&quot;&amp;[.O117]&amp;&quot;&gt;-&gt;img&quot;&amp;[.N117]&amp;&quot;]&quot;)&amp;&quot; |&quot;&amp;(IF([.U117]=&quot;&quot;;&quot;&quot;;TEXT([.U117];&quot;00&quot;)&amp;&quot;/&quot;)&amp;IF([.T117]=&quot;&quot;;&quot;&quot;;TEXT([.T117];&quot;00&quot;)&amp;&quot;/&quot;)&amp;IF([.S117]=&quot;&quot;;&quot;&quot;;TEXT([.S117];&quot;0000&quot;))&amp;&quot; |&quot;&amp;IF([.W117]=&quot;&quot;;&quot;&quot;;&quot;N°&quot;&amp;[.W117])&amp;&quot; |&quot;&amp;IF([.Y117]=&quot;&quot;;&quot;&quot;;IF([.Y117]=&quot;&quot;;&quot;&quot;;&quot;{{Cote : }}&quot;&amp;[.B117]&amp;&quot;-&quot;&amp;[.C117]&amp;&quot; - {{Couverture : }}&quot;&amp;&quot;{&quot;&amp;[.Y117]&amp;&quot;}&quot;))&amp;IF([.Z117]=&quot;&quot;;&quot;&quot;;IF([.Y117]=&quot;&quot;;&quot;&quot;;&quot; - &quot;)&amp;&quot;{{Contenu :}} &quot;&amp;[.Z117]))&amp;IF([.P117]=&quot;&quot;;&quot;&quot;;&quot; - Contenu complémentaire : [&quot;&amp;[.AA117]&amp;&quot;-&gt;media&quot;&amp;[.P117]&amp;&quot;]&quot;)&amp;IF([.Q117]=&quot;&quot;;&quot;&quot;;&quot; - [Page spécifique-&gt;&quot;&amp;[.Q117]&amp;&quot;]&quot;)&amp;&quot; |&quot;&amp;IF([.W117]=&quot;&quot;;&quot;&quot;;[.AP117])&amp;IF([.AC117]=&quot;&quot;;&quot;&quot;;&quot; - &quot;&amp;[.AC117]&amp;&quot; pages&quot;)&amp;IF([.AD117]=&quot;&quot;;&quot;&quot;;&quot; - &quot;&amp;[.AD117]&amp;&quot;cm X &quot;&amp;[.AE117]&amp;&quot;cm&quot;)&amp;IF([.AF117]=&quot;&quot;;&quot;.&quot;;&quot; (épaisseur : &quot;&amp;[.AF117]&amp;&quot;cm).&quot;)&amp;&quot;|&quot; )">
            <text:p/>
          </table:table-cell>
          <table:table-cell table:style-name="ce44" table:formula="of:=IF([.I117]=&quot;&quot;;&quot;&quot;;&quot;[&lt;img&quot;&amp;[.I117]&amp;&quot;&gt;-&gt;#Ancre&quot;&amp;[.B117]&amp;&quot;-&quot;&amp;[.C117]&amp;&quot;]&quot;)">
            <text:p/>
          </table:table-cell>
          <table:table-cell table:style-name="ce44" table:formula="of:=IF([.A117]=&quot;&quot;;&quot;&quot;;&quot;-* [&quot;&amp;[.A117]&amp;&quot;-&gt;#Ancre&quot;&amp;[.B117]&amp;&quot;-&quot;&amp; [.C117]&amp;&quot;] - &quot;&amp;IF([.Y117]=&quot;&quot;;&quot;&quot;;&quot;{(&quot;&amp;[.Y11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8]=&quot;&quot;;&quot;&quot;;[.B118]&amp;&quot;-&quot;&amp;IF([.C118]&lt;10;&quot;00&quot;&amp;[.C118];IF([.C118]&lt;100;&quot;0&quot;&amp;[.C118];[.C11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8]=&quot;&quot;;&quot;&quot;; &quot;|[&lt;img&quot;&amp;[$References.$E$2]&amp;&quot; |center&gt;-&gt;&quot;&amp;VLOOKUP([.F118];[$References.$A$2:$References.$B$63];2;0)&amp;&quot;] |&quot;&amp;IF([.G118]=&quot;&quot;;&quot;{{&quot;&amp;[.A118]&amp;&quot;[Ancre&quot;&amp;[.B118]&amp;&quot;-&quot;&amp; [.C118]&amp;&quot;&lt;-]&quot;&amp;&quot;}}&quot;;&quot;[{{&quot;&amp;[.A118]&amp;&quot;[Ancre&quot;&amp;[.A118]&amp;&quot;_N&quot;&amp;[.W118]&amp;&quot;_&quot;&amp; [.S118]&amp;&quot;&lt;-]&quot;&amp;&quot;-&gt;breve&quot;&amp;[.G118]&amp;&quot;]}}&quot;)&amp;IF([.R118]=&quot;&quot;;&quot;&quot;;&quot; [&lt;img&quot;&amp;[$References.$F$2]&amp;&quot;&gt;-&gt;&quot;&amp;[.R118]&amp;&quot;]&quot;)&amp; IF([.H118]=&quot;&quot;;&quot;&quot;;&quot;&lt;br&gt;[&lt;img&quot;&amp;[.I118]&amp;&quot;&gt;-&gt;img&quot;&amp;[.H118]&amp;&quot;]&quot;)&amp; IF([.H118]=&quot;&quot;;&quot;&quot;;&quot;&lt;br&gt;[&lt;img&quot;&amp;[.K118]&amp;&quot;&gt;-&gt;img&quot;&amp;[.J118]&amp;&quot;]&quot;)&amp; IF([.H118]=&quot;&quot;;&quot;&quot;;&quot;&lt;br&gt;[&lt;img&quot;&amp;[.M118]&amp;&quot;&gt;-&gt;img&quot;&amp;[.L118]&amp;&quot;]&quot;)&amp; IF([.H118]=&quot;&quot;;&quot;&quot;;&quot;&lt;br&gt;[&lt;img&quot;&amp;[.O118]&amp;&quot;&gt;-&gt;img&quot;&amp;[.N118]&amp;&quot;]&quot;)&amp;&quot; |&quot;&amp;(IF([.U118]=&quot;&quot;;&quot;&quot;;TEXT([.U118];&quot;00&quot;)&amp;&quot;/&quot;)&amp;IF([.T118]=&quot;&quot;;&quot;&quot;;TEXT([.T118];&quot;00&quot;)&amp;&quot;/&quot;)&amp;IF([.S118]=&quot;&quot;;&quot;&quot;;TEXT([.S118];&quot;0000&quot;))&amp;&quot; |&quot;&amp;IF([.W118]=&quot;&quot;;&quot;&quot;;&quot;N°&quot;&amp;[.W118])&amp;&quot; |&quot;&amp;IF([.Y118]=&quot;&quot;;&quot;&quot;;IF([.Y118]=&quot;&quot;;&quot;&quot;;&quot;{{Cote : }}&quot;&amp;[.B118]&amp;&quot;-&quot;&amp;[.C118]&amp;&quot; - {{Couverture : }}&quot;&amp;&quot;{&quot;&amp;[.Y118]&amp;&quot;}&quot;))&amp;IF([.Z118]=&quot;&quot;;&quot;&quot;;IF([.Y118]=&quot;&quot;;&quot;&quot;;&quot; - &quot;)&amp;&quot;{{Contenu :}} &quot;&amp;[.Z118]))&amp;IF([.P118]=&quot;&quot;;&quot;&quot;;&quot; - Contenu complémentaire : [&quot;&amp;[.AA118]&amp;&quot;-&gt;media&quot;&amp;[.P118]&amp;&quot;]&quot;)&amp;IF([.Q118]=&quot;&quot;;&quot;&quot;;&quot; - [Page spécifique-&gt;&quot;&amp;[.Q118]&amp;&quot;]&quot;)&amp;&quot; |&quot;&amp;IF([.W118]=&quot;&quot;;&quot;&quot;;[.AP118])&amp;IF([.AC118]=&quot;&quot;;&quot;&quot;;&quot; - &quot;&amp;[.AC118]&amp;&quot; pages&quot;)&amp;IF([.AD118]=&quot;&quot;;&quot;&quot;;&quot; - &quot;&amp;[.AD118]&amp;&quot;cm X &quot;&amp;[.AE118]&amp;&quot;cm&quot;)&amp;IF([.AF118]=&quot;&quot;;&quot;.&quot;;&quot; (épaisseur : &quot;&amp;[.AF118]&amp;&quot;cm).&quot;)&amp;&quot;|&quot; )">
            <text:p/>
          </table:table-cell>
          <table:table-cell table:style-name="ce44" table:formula="of:=IF([.I118]=&quot;&quot;;&quot;&quot;;&quot;[&lt;img&quot;&amp;[.I118]&amp;&quot;&gt;-&gt;#Ancre&quot;&amp;[.B118]&amp;&quot;-&quot;&amp;[.C118]&amp;&quot;]&quot;)">
            <text:p/>
          </table:table-cell>
          <table:table-cell table:style-name="ce44" table:formula="of:=IF([.A118]=&quot;&quot;;&quot;&quot;;&quot;-* [&quot;&amp;[.A118]&amp;&quot;-&gt;#Ancre&quot;&amp;[.B118]&amp;&quot;-&quot;&amp; [.C118]&amp;&quot;] - &quot;&amp;IF([.Y118]=&quot;&quot;;&quot;&quot;;&quot;{(&quot;&amp;[.Y11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19]=&quot;&quot;;&quot;&quot;;[.B119]&amp;&quot;-&quot;&amp;IF([.C119]&lt;10;&quot;00&quot;&amp;[.C119];IF([.C119]&lt;100;&quot;0&quot;&amp;[.C119];[.C11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19]=&quot;&quot;;&quot;&quot;; &quot;|[&lt;img&quot;&amp;[$References.$E$2]&amp;&quot; |center&gt;-&gt;&quot;&amp;VLOOKUP([.F119];[$References.$A$2:$References.$B$63];2;0)&amp;&quot;] |&quot;&amp;IF([.G119]=&quot;&quot;;&quot;{{&quot;&amp;[.A119]&amp;&quot;[Ancre&quot;&amp;[.B119]&amp;&quot;-&quot;&amp; [.C119]&amp;&quot;&lt;-]&quot;&amp;&quot;}}&quot;;&quot;[{{&quot;&amp;[.A119]&amp;&quot;[Ancre&quot;&amp;[.A119]&amp;&quot;_N&quot;&amp;[.W119]&amp;&quot;_&quot;&amp; [.S119]&amp;&quot;&lt;-]&quot;&amp;&quot;-&gt;breve&quot;&amp;[.G119]&amp;&quot;]}}&quot;)&amp;IF([.R119]=&quot;&quot;;&quot;&quot;;&quot; [&lt;img&quot;&amp;[$References.$F$2]&amp;&quot;&gt;-&gt;&quot;&amp;[.R119]&amp;&quot;]&quot;)&amp; IF([.H119]=&quot;&quot;;&quot;&quot;;&quot;&lt;br&gt;[&lt;img&quot;&amp;[.I119]&amp;&quot;&gt;-&gt;img&quot;&amp;[.H119]&amp;&quot;]&quot;)&amp; IF([.H119]=&quot;&quot;;&quot;&quot;;&quot;&lt;br&gt;[&lt;img&quot;&amp;[.K119]&amp;&quot;&gt;-&gt;img&quot;&amp;[.J119]&amp;&quot;]&quot;)&amp; IF([.H119]=&quot;&quot;;&quot;&quot;;&quot;&lt;br&gt;[&lt;img&quot;&amp;[.M119]&amp;&quot;&gt;-&gt;img&quot;&amp;[.L119]&amp;&quot;]&quot;)&amp; IF([.H119]=&quot;&quot;;&quot;&quot;;&quot;&lt;br&gt;[&lt;img&quot;&amp;[.O119]&amp;&quot;&gt;-&gt;img&quot;&amp;[.N119]&amp;&quot;]&quot;)&amp;&quot; |&quot;&amp;(IF([.U119]=&quot;&quot;;&quot;&quot;;TEXT([.U119];&quot;00&quot;)&amp;&quot;/&quot;)&amp;IF([.T119]=&quot;&quot;;&quot;&quot;;TEXT([.T119];&quot;00&quot;)&amp;&quot;/&quot;)&amp;IF([.S119]=&quot;&quot;;&quot;&quot;;TEXT([.S119];&quot;0000&quot;))&amp;&quot; |&quot;&amp;IF([.W119]=&quot;&quot;;&quot;&quot;;&quot;N°&quot;&amp;[.W119])&amp;&quot; |&quot;&amp;IF([.Y119]=&quot;&quot;;&quot;&quot;;IF([.Y119]=&quot;&quot;;&quot;&quot;;&quot;{{Cote : }}&quot;&amp;[.B119]&amp;&quot;-&quot;&amp;[.C119]&amp;&quot; - {{Couverture : }}&quot;&amp;&quot;{&quot;&amp;[.Y119]&amp;&quot;}&quot;))&amp;IF([.Z119]=&quot;&quot;;&quot;&quot;;IF([.Y119]=&quot;&quot;;&quot;&quot;;&quot; - &quot;)&amp;&quot;{{Contenu :}} &quot;&amp;[.Z119]))&amp;IF([.P119]=&quot;&quot;;&quot;&quot;;&quot; - Contenu complémentaire : [&quot;&amp;[.AA119]&amp;&quot;-&gt;media&quot;&amp;[.P119]&amp;&quot;]&quot;)&amp;IF([.Q119]=&quot;&quot;;&quot;&quot;;&quot; - [Page spécifique-&gt;&quot;&amp;[.Q119]&amp;&quot;]&quot;)&amp;&quot; |&quot;&amp;IF([.W119]=&quot;&quot;;&quot;&quot;;[.AP119])&amp;IF([.AC119]=&quot;&quot;;&quot;&quot;;&quot; - &quot;&amp;[.AC119]&amp;&quot; pages&quot;)&amp;IF([.AD119]=&quot;&quot;;&quot;&quot;;&quot; - &quot;&amp;[.AD119]&amp;&quot;cm X &quot;&amp;[.AE119]&amp;&quot;cm&quot;)&amp;IF([.AF119]=&quot;&quot;;&quot;.&quot;;&quot; (épaisseur : &quot;&amp;[.AF119]&amp;&quot;cm).&quot;)&amp;&quot;|&quot; )">
            <text:p/>
          </table:table-cell>
          <table:table-cell table:style-name="ce44" table:formula="of:=IF([.I119]=&quot;&quot;;&quot;&quot;;&quot;[&lt;img&quot;&amp;[.I119]&amp;&quot;&gt;-&gt;#Ancre&quot;&amp;[.B119]&amp;&quot;-&quot;&amp;[.C119]&amp;&quot;]&quot;)">
            <text:p/>
          </table:table-cell>
          <table:table-cell table:style-name="ce44" table:formula="of:=IF([.A119]=&quot;&quot;;&quot;&quot;;&quot;-* [&quot;&amp;[.A119]&amp;&quot;-&gt;#Ancre&quot;&amp;[.B119]&amp;&quot;-&quot;&amp; [.C119]&amp;&quot;] - &quot;&amp;IF([.Y119]=&quot;&quot;;&quot;&quot;;&quot;{(&quot;&amp;[.Y11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0]=&quot;&quot;;&quot;&quot;;[.B120]&amp;&quot;-&quot;&amp;IF([.C120]&lt;10;&quot;00&quot;&amp;[.C120];IF([.C120]&lt;100;&quot;0&quot;&amp;[.C120];[.C12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0]=&quot;&quot;;&quot;&quot;; &quot;|[&lt;img&quot;&amp;[$References.$E$2]&amp;&quot; |center&gt;-&gt;&quot;&amp;VLOOKUP([.F120];[$References.$A$2:$References.$B$63];2;0)&amp;&quot;] |&quot;&amp;IF([.G120]=&quot;&quot;;&quot;{{&quot;&amp;[.A120]&amp;&quot;[Ancre&quot;&amp;[.B120]&amp;&quot;-&quot;&amp; [.C120]&amp;&quot;&lt;-]&quot;&amp;&quot;}}&quot;;&quot;[{{&quot;&amp;[.A120]&amp;&quot;[Ancre&quot;&amp;[.A120]&amp;&quot;_N&quot;&amp;[.W120]&amp;&quot;_&quot;&amp; [.S120]&amp;&quot;&lt;-]&quot;&amp;&quot;-&gt;breve&quot;&amp;[.G120]&amp;&quot;]}}&quot;)&amp;IF([.R120]=&quot;&quot;;&quot;&quot;;&quot; [&lt;img&quot;&amp;[$References.$F$2]&amp;&quot;&gt;-&gt;&quot;&amp;[.R120]&amp;&quot;]&quot;)&amp; IF([.H120]=&quot;&quot;;&quot;&quot;;&quot;&lt;br&gt;[&lt;img&quot;&amp;[.I120]&amp;&quot;&gt;-&gt;img&quot;&amp;[.H120]&amp;&quot;]&quot;)&amp; IF([.H120]=&quot;&quot;;&quot;&quot;;&quot;&lt;br&gt;[&lt;img&quot;&amp;[.K120]&amp;&quot;&gt;-&gt;img&quot;&amp;[.J120]&amp;&quot;]&quot;)&amp; IF([.H120]=&quot;&quot;;&quot;&quot;;&quot;&lt;br&gt;[&lt;img&quot;&amp;[.M120]&amp;&quot;&gt;-&gt;img&quot;&amp;[.L120]&amp;&quot;]&quot;)&amp; IF([.H120]=&quot;&quot;;&quot;&quot;;&quot;&lt;br&gt;[&lt;img&quot;&amp;[.O120]&amp;&quot;&gt;-&gt;img&quot;&amp;[.N120]&amp;&quot;]&quot;)&amp;&quot; |&quot;&amp;(IF([.U120]=&quot;&quot;;&quot;&quot;;TEXT([.U120];&quot;00&quot;)&amp;&quot;/&quot;)&amp;IF([.T120]=&quot;&quot;;&quot;&quot;;TEXT([.T120];&quot;00&quot;)&amp;&quot;/&quot;)&amp;IF([.S120]=&quot;&quot;;&quot;&quot;;TEXT([.S120];&quot;0000&quot;))&amp;&quot; |&quot;&amp;IF([.W120]=&quot;&quot;;&quot;&quot;;&quot;N°&quot;&amp;[.W120])&amp;&quot; |&quot;&amp;IF([.Y120]=&quot;&quot;;&quot;&quot;;IF([.Y120]=&quot;&quot;;&quot;&quot;;&quot;{{Cote : }}&quot;&amp;[.B120]&amp;&quot;-&quot;&amp;[.C120]&amp;&quot; - {{Couverture : }}&quot;&amp;&quot;{&quot;&amp;[.Y120]&amp;&quot;}&quot;))&amp;IF([.Z120]=&quot;&quot;;&quot;&quot;;IF([.Y120]=&quot;&quot;;&quot;&quot;;&quot; - &quot;)&amp;&quot;{{Contenu :}} &quot;&amp;[.Z120]))&amp;IF([.P120]=&quot;&quot;;&quot;&quot;;&quot; - Contenu complémentaire : [&quot;&amp;[.AA120]&amp;&quot;-&gt;media&quot;&amp;[.P120]&amp;&quot;]&quot;)&amp;IF([.Q120]=&quot;&quot;;&quot;&quot;;&quot; - [Page spécifique-&gt;&quot;&amp;[.Q120]&amp;&quot;]&quot;)&amp;&quot; |&quot;&amp;IF([.W120]=&quot;&quot;;&quot;&quot;;[.AP120])&amp;IF([.AC120]=&quot;&quot;;&quot;&quot;;&quot; - &quot;&amp;[.AC120]&amp;&quot; pages&quot;)&amp;IF([.AD120]=&quot;&quot;;&quot;&quot;;&quot; - &quot;&amp;[.AD120]&amp;&quot;cm X &quot;&amp;[.AE120]&amp;&quot;cm&quot;)&amp;IF([.AF120]=&quot;&quot;;&quot;.&quot;;&quot; (épaisseur : &quot;&amp;[.AF120]&amp;&quot;cm).&quot;)&amp;&quot;|&quot; )">
            <text:p/>
          </table:table-cell>
          <table:table-cell table:style-name="ce44" table:formula="of:=IF([.I120]=&quot;&quot;;&quot;&quot;;&quot;[&lt;img&quot;&amp;[.I120]&amp;&quot;&gt;-&gt;#Ancre&quot;&amp;[.B120]&amp;&quot;-&quot;&amp;[.C120]&amp;&quot;]&quot;)">
            <text:p/>
          </table:table-cell>
          <table:table-cell table:style-name="ce44" table:formula="of:=IF([.A120]=&quot;&quot;;&quot;&quot;;&quot;-* [&quot;&amp;[.A120]&amp;&quot;-&gt;#Ancre&quot;&amp;[.B120]&amp;&quot;-&quot;&amp; [.C120]&amp;&quot;] - &quot;&amp;IF([.Y120]=&quot;&quot;;&quot;&quot;;&quot;{(&quot;&amp;[.Y12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1]=&quot;&quot;;&quot;&quot;;[.B121]&amp;&quot;-&quot;&amp;IF([.C121]&lt;10;&quot;00&quot;&amp;[.C121];IF([.C121]&lt;100;&quot;0&quot;&amp;[.C121];[.C12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1]=&quot;&quot;;&quot;&quot;; &quot;|[&lt;img&quot;&amp;[$References.$E$2]&amp;&quot; |center&gt;-&gt;&quot;&amp;VLOOKUP([.F121];[$References.$A$2:$References.$B$63];2;0)&amp;&quot;] |&quot;&amp;IF([.G121]=&quot;&quot;;&quot;{{&quot;&amp;[.A121]&amp;&quot;[Ancre&quot;&amp;[.B121]&amp;&quot;-&quot;&amp; [.C121]&amp;&quot;&lt;-]&quot;&amp;&quot;}}&quot;;&quot;[{{&quot;&amp;[.A121]&amp;&quot;[Ancre&quot;&amp;[.A121]&amp;&quot;_N&quot;&amp;[.W121]&amp;&quot;_&quot;&amp; [.S121]&amp;&quot;&lt;-]&quot;&amp;&quot;-&gt;breve&quot;&amp;[.G121]&amp;&quot;]}}&quot;)&amp;IF([.R121]=&quot;&quot;;&quot;&quot;;&quot; [&lt;img&quot;&amp;[$References.$F$2]&amp;&quot;&gt;-&gt;&quot;&amp;[.R121]&amp;&quot;]&quot;)&amp; IF([.H121]=&quot;&quot;;&quot;&quot;;&quot;&lt;br&gt;[&lt;img&quot;&amp;[.I121]&amp;&quot;&gt;-&gt;img&quot;&amp;[.H121]&amp;&quot;]&quot;)&amp; IF([.H121]=&quot;&quot;;&quot;&quot;;&quot;&lt;br&gt;[&lt;img&quot;&amp;[.K121]&amp;&quot;&gt;-&gt;img&quot;&amp;[.J121]&amp;&quot;]&quot;)&amp; IF([.H121]=&quot;&quot;;&quot;&quot;;&quot;&lt;br&gt;[&lt;img&quot;&amp;[.M121]&amp;&quot;&gt;-&gt;img&quot;&amp;[.L121]&amp;&quot;]&quot;)&amp; IF([.H121]=&quot;&quot;;&quot;&quot;;&quot;&lt;br&gt;[&lt;img&quot;&amp;[.O121]&amp;&quot;&gt;-&gt;img&quot;&amp;[.N121]&amp;&quot;]&quot;)&amp;&quot; |&quot;&amp;(IF([.U121]=&quot;&quot;;&quot;&quot;;TEXT([.U121];&quot;00&quot;)&amp;&quot;/&quot;)&amp;IF([.T121]=&quot;&quot;;&quot;&quot;;TEXT([.T121];&quot;00&quot;)&amp;&quot;/&quot;)&amp;IF([.S121]=&quot;&quot;;&quot;&quot;;TEXT([.S121];&quot;0000&quot;))&amp;&quot; |&quot;&amp;IF([.W121]=&quot;&quot;;&quot;&quot;;&quot;N°&quot;&amp;[.W121])&amp;&quot; |&quot;&amp;IF([.Y121]=&quot;&quot;;&quot;&quot;;IF([.Y121]=&quot;&quot;;&quot;&quot;;&quot;{{Cote : }}&quot;&amp;[.B121]&amp;&quot;-&quot;&amp;[.C121]&amp;&quot; - {{Couverture : }}&quot;&amp;&quot;{&quot;&amp;[.Y121]&amp;&quot;}&quot;))&amp;IF([.Z121]=&quot;&quot;;&quot;&quot;;IF([.Y121]=&quot;&quot;;&quot;&quot;;&quot; - &quot;)&amp;&quot;{{Contenu :}} &quot;&amp;[.Z121]))&amp;IF([.P121]=&quot;&quot;;&quot;&quot;;&quot; - Contenu complémentaire : [&quot;&amp;[.AA121]&amp;&quot;-&gt;media&quot;&amp;[.P121]&amp;&quot;]&quot;)&amp;IF([.Q121]=&quot;&quot;;&quot;&quot;;&quot; - [Page spécifique-&gt;&quot;&amp;[.Q121]&amp;&quot;]&quot;)&amp;&quot; |&quot;&amp;IF([.W121]=&quot;&quot;;&quot;&quot;;[.AP121])&amp;IF([.AC121]=&quot;&quot;;&quot;&quot;;&quot; - &quot;&amp;[.AC121]&amp;&quot; pages&quot;)&amp;IF([.AD121]=&quot;&quot;;&quot;&quot;;&quot; - &quot;&amp;[.AD121]&amp;&quot;cm X &quot;&amp;[.AE121]&amp;&quot;cm&quot;)&amp;IF([.AF121]=&quot;&quot;;&quot;.&quot;;&quot; (épaisseur : &quot;&amp;[.AF121]&amp;&quot;cm).&quot;)&amp;&quot;|&quot; )">
            <text:p/>
          </table:table-cell>
          <table:table-cell table:style-name="ce44" table:formula="of:=IF([.I121]=&quot;&quot;;&quot;&quot;;&quot;[&lt;img&quot;&amp;[.I121]&amp;&quot;&gt;-&gt;#Ancre&quot;&amp;[.B121]&amp;&quot;-&quot;&amp;[.C121]&amp;&quot;]&quot;)">
            <text:p/>
          </table:table-cell>
          <table:table-cell table:style-name="ce44" table:formula="of:=IF([.A121]=&quot;&quot;;&quot;&quot;;&quot;-* [&quot;&amp;[.A121]&amp;&quot;-&gt;#Ancre&quot;&amp;[.B121]&amp;&quot;-&quot;&amp; [.C121]&amp;&quot;] - &quot;&amp;IF([.Y121]=&quot;&quot;;&quot;&quot;;&quot;{(&quot;&amp;[.Y12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2]=&quot;&quot;;&quot;&quot;;[.B122]&amp;&quot;-&quot;&amp;IF([.C122]&lt;10;&quot;00&quot;&amp;[.C122];IF([.C122]&lt;100;&quot;0&quot;&amp;[.C122];[.C12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2]=&quot;&quot;;&quot;&quot;; &quot;|[&lt;img&quot;&amp;[$References.$E$2]&amp;&quot; |center&gt;-&gt;&quot;&amp;VLOOKUP([.F122];[$References.$A$2:$References.$B$63];2;0)&amp;&quot;] |&quot;&amp;IF([.G122]=&quot;&quot;;&quot;{{&quot;&amp;[.A122]&amp;&quot;[Ancre&quot;&amp;[.B122]&amp;&quot;-&quot;&amp; [.C122]&amp;&quot;&lt;-]&quot;&amp;&quot;}}&quot;;&quot;[{{&quot;&amp;[.A122]&amp;&quot;[Ancre&quot;&amp;[.A122]&amp;&quot;_N&quot;&amp;[.W122]&amp;&quot;_&quot;&amp; [.S122]&amp;&quot;&lt;-]&quot;&amp;&quot;-&gt;breve&quot;&amp;[.G122]&amp;&quot;]}}&quot;)&amp;IF([.R122]=&quot;&quot;;&quot;&quot;;&quot; [&lt;img&quot;&amp;[$References.$F$2]&amp;&quot;&gt;-&gt;&quot;&amp;[.R122]&amp;&quot;]&quot;)&amp; IF([.H122]=&quot;&quot;;&quot;&quot;;&quot;&lt;br&gt;[&lt;img&quot;&amp;[.I122]&amp;&quot;&gt;-&gt;img&quot;&amp;[.H122]&amp;&quot;]&quot;)&amp; IF([.H122]=&quot;&quot;;&quot;&quot;;&quot;&lt;br&gt;[&lt;img&quot;&amp;[.K122]&amp;&quot;&gt;-&gt;img&quot;&amp;[.J122]&amp;&quot;]&quot;)&amp; IF([.H122]=&quot;&quot;;&quot;&quot;;&quot;&lt;br&gt;[&lt;img&quot;&amp;[.M122]&amp;&quot;&gt;-&gt;img&quot;&amp;[.L122]&amp;&quot;]&quot;)&amp; IF([.H122]=&quot;&quot;;&quot;&quot;;&quot;&lt;br&gt;[&lt;img&quot;&amp;[.O122]&amp;&quot;&gt;-&gt;img&quot;&amp;[.N122]&amp;&quot;]&quot;)&amp;&quot; |&quot;&amp;(IF([.U122]=&quot;&quot;;&quot;&quot;;TEXT([.U122];&quot;00&quot;)&amp;&quot;/&quot;)&amp;IF([.T122]=&quot;&quot;;&quot;&quot;;TEXT([.T122];&quot;00&quot;)&amp;&quot;/&quot;)&amp;IF([.S122]=&quot;&quot;;&quot;&quot;;TEXT([.S122];&quot;0000&quot;))&amp;&quot; |&quot;&amp;IF([.W122]=&quot;&quot;;&quot;&quot;;&quot;N°&quot;&amp;[.W122])&amp;&quot; |&quot;&amp;IF([.Y122]=&quot;&quot;;&quot;&quot;;IF([.Y122]=&quot;&quot;;&quot;&quot;;&quot;{{Cote : }}&quot;&amp;[.B122]&amp;&quot;-&quot;&amp;[.C122]&amp;&quot; - {{Couverture : }}&quot;&amp;&quot;{&quot;&amp;[.Y122]&amp;&quot;}&quot;))&amp;IF([.Z122]=&quot;&quot;;&quot;&quot;;IF([.Y122]=&quot;&quot;;&quot;&quot;;&quot; - &quot;)&amp;&quot;{{Contenu :}} &quot;&amp;[.Z122]))&amp;IF([.P122]=&quot;&quot;;&quot;&quot;;&quot; - Contenu complémentaire : [&quot;&amp;[.AA122]&amp;&quot;-&gt;media&quot;&amp;[.P122]&amp;&quot;]&quot;)&amp;IF([.Q122]=&quot;&quot;;&quot;&quot;;&quot; - [Page spécifique-&gt;&quot;&amp;[.Q122]&amp;&quot;]&quot;)&amp;&quot; |&quot;&amp;IF([.W122]=&quot;&quot;;&quot;&quot;;[.AP122])&amp;IF([.AC122]=&quot;&quot;;&quot;&quot;;&quot; - &quot;&amp;[.AC122]&amp;&quot; pages&quot;)&amp;IF([.AD122]=&quot;&quot;;&quot;&quot;;&quot; - &quot;&amp;[.AD122]&amp;&quot;cm X &quot;&amp;[.AE122]&amp;&quot;cm&quot;)&amp;IF([.AF122]=&quot;&quot;;&quot;.&quot;;&quot; (épaisseur : &quot;&amp;[.AF122]&amp;&quot;cm).&quot;)&amp;&quot;|&quot; )">
            <text:p/>
          </table:table-cell>
          <table:table-cell table:style-name="ce44" table:formula="of:=IF([.I122]=&quot;&quot;;&quot;&quot;;&quot;[&lt;img&quot;&amp;[.I122]&amp;&quot;&gt;-&gt;#Ancre&quot;&amp;[.B122]&amp;&quot;-&quot;&amp;[.C122]&amp;&quot;]&quot;)">
            <text:p/>
          </table:table-cell>
          <table:table-cell table:style-name="ce44" table:formula="of:=IF([.A122]=&quot;&quot;;&quot;&quot;;&quot;-* [&quot;&amp;[.A122]&amp;&quot;-&gt;#Ancre&quot;&amp;[.B122]&amp;&quot;-&quot;&amp; [.C122]&amp;&quot;] - &quot;&amp;IF([.Y122]=&quot;&quot;;&quot;&quot;;&quot;{(&quot;&amp;[.Y12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3]=&quot;&quot;;&quot;&quot;;[.B123]&amp;&quot;-&quot;&amp;IF([.C123]&lt;10;&quot;00&quot;&amp;[.C123];IF([.C123]&lt;100;&quot;0&quot;&amp;[.C123];[.C12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3]=&quot;&quot;;&quot;&quot;; &quot;|[&lt;img&quot;&amp;[$References.$E$2]&amp;&quot; |center&gt;-&gt;&quot;&amp;VLOOKUP([.F123];[$References.$A$2:$References.$B$63];2;0)&amp;&quot;] |&quot;&amp;IF([.G123]=&quot;&quot;;&quot;{{&quot;&amp;[.A123]&amp;&quot;[Ancre&quot;&amp;[.B123]&amp;&quot;-&quot;&amp; [.C123]&amp;&quot;&lt;-]&quot;&amp;&quot;}}&quot;;&quot;[{{&quot;&amp;[.A123]&amp;&quot;[Ancre&quot;&amp;[.A123]&amp;&quot;_N&quot;&amp;[.W123]&amp;&quot;_&quot;&amp; [.S123]&amp;&quot;&lt;-]&quot;&amp;&quot;-&gt;breve&quot;&amp;[.G123]&amp;&quot;]}}&quot;)&amp;IF([.R123]=&quot;&quot;;&quot;&quot;;&quot; [&lt;img&quot;&amp;[$References.$F$2]&amp;&quot;&gt;-&gt;&quot;&amp;[.R123]&amp;&quot;]&quot;)&amp; IF([.H123]=&quot;&quot;;&quot;&quot;;&quot;&lt;br&gt;[&lt;img&quot;&amp;[.I123]&amp;&quot;&gt;-&gt;img&quot;&amp;[.H123]&amp;&quot;]&quot;)&amp; IF([.H123]=&quot;&quot;;&quot;&quot;;&quot;&lt;br&gt;[&lt;img&quot;&amp;[.K123]&amp;&quot;&gt;-&gt;img&quot;&amp;[.J123]&amp;&quot;]&quot;)&amp; IF([.H123]=&quot;&quot;;&quot;&quot;;&quot;&lt;br&gt;[&lt;img&quot;&amp;[.M123]&amp;&quot;&gt;-&gt;img&quot;&amp;[.L123]&amp;&quot;]&quot;)&amp; IF([.H123]=&quot;&quot;;&quot;&quot;;&quot;&lt;br&gt;[&lt;img&quot;&amp;[.O123]&amp;&quot;&gt;-&gt;img&quot;&amp;[.N123]&amp;&quot;]&quot;)&amp;&quot; |&quot;&amp;(IF([.U123]=&quot;&quot;;&quot;&quot;;TEXT([.U123];&quot;00&quot;)&amp;&quot;/&quot;)&amp;IF([.T123]=&quot;&quot;;&quot;&quot;;TEXT([.T123];&quot;00&quot;)&amp;&quot;/&quot;)&amp;IF([.S123]=&quot;&quot;;&quot;&quot;;TEXT([.S123];&quot;0000&quot;))&amp;&quot; |&quot;&amp;IF([.W123]=&quot;&quot;;&quot;&quot;;&quot;N°&quot;&amp;[.W123])&amp;&quot; |&quot;&amp;IF([.Y123]=&quot;&quot;;&quot;&quot;;IF([.Y123]=&quot;&quot;;&quot;&quot;;&quot;{{Cote : }}&quot;&amp;[.B123]&amp;&quot;-&quot;&amp;[.C123]&amp;&quot; - {{Couverture : }}&quot;&amp;&quot;{&quot;&amp;[.Y123]&amp;&quot;}&quot;))&amp;IF([.Z123]=&quot;&quot;;&quot;&quot;;IF([.Y123]=&quot;&quot;;&quot;&quot;;&quot; - &quot;)&amp;&quot;{{Contenu :}} &quot;&amp;[.Z123]))&amp;IF([.P123]=&quot;&quot;;&quot;&quot;;&quot; - Contenu complémentaire : [&quot;&amp;[.AA123]&amp;&quot;-&gt;media&quot;&amp;[.P123]&amp;&quot;]&quot;)&amp;IF([.Q123]=&quot;&quot;;&quot;&quot;;&quot; - [Page spécifique-&gt;&quot;&amp;[.Q123]&amp;&quot;]&quot;)&amp;&quot; |&quot;&amp;IF([.W123]=&quot;&quot;;&quot;&quot;;[.AP123])&amp;IF([.AC123]=&quot;&quot;;&quot;&quot;;&quot; - &quot;&amp;[.AC123]&amp;&quot; pages&quot;)&amp;IF([.AD123]=&quot;&quot;;&quot;&quot;;&quot; - &quot;&amp;[.AD123]&amp;&quot;cm X &quot;&amp;[.AE123]&amp;&quot;cm&quot;)&amp;IF([.AF123]=&quot;&quot;;&quot;.&quot;;&quot; (épaisseur : &quot;&amp;[.AF123]&amp;&quot;cm).&quot;)&amp;&quot;|&quot; )">
            <text:p/>
          </table:table-cell>
          <table:table-cell table:style-name="ce44" table:formula="of:=IF([.I123]=&quot;&quot;;&quot;&quot;;&quot;[&lt;img&quot;&amp;[.I123]&amp;&quot;&gt;-&gt;#Ancre&quot;&amp;[.B123]&amp;&quot;-&quot;&amp;[.C123]&amp;&quot;]&quot;)">
            <text:p/>
          </table:table-cell>
          <table:table-cell table:style-name="ce44" table:formula="of:=IF([.A123]=&quot;&quot;;&quot;&quot;;&quot;-* [&quot;&amp;[.A123]&amp;&quot;-&gt;#Ancre&quot;&amp;[.B123]&amp;&quot;-&quot;&amp; [.C123]&amp;&quot;] - &quot;&amp;IF([.Y123]=&quot;&quot;;&quot;&quot;;&quot;{(&quot;&amp;[.Y12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4]=&quot;&quot;;&quot;&quot;;[.B124]&amp;&quot;-&quot;&amp;IF([.C124]&lt;10;&quot;00&quot;&amp;[.C124];IF([.C124]&lt;100;&quot;0&quot;&amp;[.C124];[.C12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4]=&quot;&quot;;&quot;&quot;; &quot;|[&lt;img&quot;&amp;[$References.$E$2]&amp;&quot; |center&gt;-&gt;&quot;&amp;VLOOKUP([.F124];[$References.$A$2:$References.$B$63];2;0)&amp;&quot;] |&quot;&amp;IF([.G124]=&quot;&quot;;&quot;{{&quot;&amp;[.A124]&amp;&quot;[Ancre&quot;&amp;[.B124]&amp;&quot;-&quot;&amp; [.C124]&amp;&quot;&lt;-]&quot;&amp;&quot;}}&quot;;&quot;[{{&quot;&amp;[.A124]&amp;&quot;[Ancre&quot;&amp;[.A124]&amp;&quot;_N&quot;&amp;[.W124]&amp;&quot;_&quot;&amp; [.S124]&amp;&quot;&lt;-]&quot;&amp;&quot;-&gt;breve&quot;&amp;[.G124]&amp;&quot;]}}&quot;)&amp;IF([.R124]=&quot;&quot;;&quot;&quot;;&quot; [&lt;img&quot;&amp;[$References.$F$2]&amp;&quot;&gt;-&gt;&quot;&amp;[.R124]&amp;&quot;]&quot;)&amp; IF([.H124]=&quot;&quot;;&quot;&quot;;&quot;&lt;br&gt;[&lt;img&quot;&amp;[.I124]&amp;&quot;&gt;-&gt;img&quot;&amp;[.H124]&amp;&quot;]&quot;)&amp; IF([.H124]=&quot;&quot;;&quot;&quot;;&quot;&lt;br&gt;[&lt;img&quot;&amp;[.K124]&amp;&quot;&gt;-&gt;img&quot;&amp;[.J124]&amp;&quot;]&quot;)&amp; IF([.H124]=&quot;&quot;;&quot;&quot;;&quot;&lt;br&gt;[&lt;img&quot;&amp;[.M124]&amp;&quot;&gt;-&gt;img&quot;&amp;[.L124]&amp;&quot;]&quot;)&amp; IF([.H124]=&quot;&quot;;&quot;&quot;;&quot;&lt;br&gt;[&lt;img&quot;&amp;[.O124]&amp;&quot;&gt;-&gt;img&quot;&amp;[.N124]&amp;&quot;]&quot;)&amp;&quot; |&quot;&amp;(IF([.U124]=&quot;&quot;;&quot;&quot;;TEXT([.U124];&quot;00&quot;)&amp;&quot;/&quot;)&amp;IF([.T124]=&quot;&quot;;&quot;&quot;;TEXT([.T124];&quot;00&quot;)&amp;&quot;/&quot;)&amp;IF([.S124]=&quot;&quot;;&quot;&quot;;TEXT([.S124];&quot;0000&quot;))&amp;&quot; |&quot;&amp;IF([.W124]=&quot;&quot;;&quot;&quot;;&quot;N°&quot;&amp;[.W124])&amp;&quot; |&quot;&amp;IF([.Y124]=&quot;&quot;;&quot;&quot;;IF([.Y124]=&quot;&quot;;&quot;&quot;;&quot;{{Cote : }}&quot;&amp;[.B124]&amp;&quot;-&quot;&amp;[.C124]&amp;&quot; - {{Couverture : }}&quot;&amp;&quot;{&quot;&amp;[.Y124]&amp;&quot;}&quot;))&amp;IF([.Z124]=&quot;&quot;;&quot;&quot;;IF([.Y124]=&quot;&quot;;&quot;&quot;;&quot; - &quot;)&amp;&quot;{{Contenu :}} &quot;&amp;[.Z124]))&amp;IF([.P124]=&quot;&quot;;&quot;&quot;;&quot; - Contenu complémentaire : [&quot;&amp;[.AA124]&amp;&quot;-&gt;media&quot;&amp;[.P124]&amp;&quot;]&quot;)&amp;IF([.Q124]=&quot;&quot;;&quot;&quot;;&quot; - [Page spécifique-&gt;&quot;&amp;[.Q124]&amp;&quot;]&quot;)&amp;&quot; |&quot;&amp;IF([.W124]=&quot;&quot;;&quot;&quot;;[.AP124])&amp;IF([.AC124]=&quot;&quot;;&quot;&quot;;&quot; - &quot;&amp;[.AC124]&amp;&quot; pages&quot;)&amp;IF([.AD124]=&quot;&quot;;&quot;&quot;;&quot; - &quot;&amp;[.AD124]&amp;&quot;cm X &quot;&amp;[.AE124]&amp;&quot;cm&quot;)&amp;IF([.AF124]=&quot;&quot;;&quot;.&quot;;&quot; (épaisseur : &quot;&amp;[.AF124]&amp;&quot;cm).&quot;)&amp;&quot;|&quot; )">
            <text:p/>
          </table:table-cell>
          <table:table-cell table:style-name="ce44" table:formula="of:=IF([.I124]=&quot;&quot;;&quot;&quot;;&quot;[&lt;img&quot;&amp;[.I124]&amp;&quot;&gt;-&gt;#Ancre&quot;&amp;[.B124]&amp;&quot;-&quot;&amp;[.C124]&amp;&quot;]&quot;)">
            <text:p/>
          </table:table-cell>
          <table:table-cell table:style-name="ce44" table:formula="of:=IF([.A124]=&quot;&quot;;&quot;&quot;;&quot;-* [&quot;&amp;[.A124]&amp;&quot;-&gt;#Ancre&quot;&amp;[.B124]&amp;&quot;-&quot;&amp; [.C124]&amp;&quot;] - &quot;&amp;IF([.Y124]=&quot;&quot;;&quot;&quot;;&quot;{(&quot;&amp;[.Y12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5]=&quot;&quot;;&quot;&quot;;[.B125]&amp;&quot;-&quot;&amp;IF([.C125]&lt;10;&quot;00&quot;&amp;[.C125];IF([.C125]&lt;100;&quot;0&quot;&amp;[.C125];[.C12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5]=&quot;&quot;;&quot;&quot;; &quot;|[&lt;img&quot;&amp;[$References.$E$2]&amp;&quot; |center&gt;-&gt;&quot;&amp;VLOOKUP([.F125];[$References.$A$2:$References.$B$63];2;0)&amp;&quot;] |&quot;&amp;IF([.G125]=&quot;&quot;;&quot;{{&quot;&amp;[.A125]&amp;&quot;[Ancre&quot;&amp;[.B125]&amp;&quot;-&quot;&amp; [.C125]&amp;&quot;&lt;-]&quot;&amp;&quot;}}&quot;;&quot;[{{&quot;&amp;[.A125]&amp;&quot;[Ancre&quot;&amp;[.A125]&amp;&quot;_N&quot;&amp;[.W125]&amp;&quot;_&quot;&amp; [.S125]&amp;&quot;&lt;-]&quot;&amp;&quot;-&gt;breve&quot;&amp;[.G125]&amp;&quot;]}}&quot;)&amp;IF([.R125]=&quot;&quot;;&quot;&quot;;&quot; [&lt;img&quot;&amp;[$References.$F$2]&amp;&quot;&gt;-&gt;&quot;&amp;[.R125]&amp;&quot;]&quot;)&amp; IF([.H125]=&quot;&quot;;&quot;&quot;;&quot;&lt;br&gt;[&lt;img&quot;&amp;[.I125]&amp;&quot;&gt;-&gt;img&quot;&amp;[.H125]&amp;&quot;]&quot;)&amp; IF([.H125]=&quot;&quot;;&quot;&quot;;&quot;&lt;br&gt;[&lt;img&quot;&amp;[.K125]&amp;&quot;&gt;-&gt;img&quot;&amp;[.J125]&amp;&quot;]&quot;)&amp; IF([.H125]=&quot;&quot;;&quot;&quot;;&quot;&lt;br&gt;[&lt;img&quot;&amp;[.M125]&amp;&quot;&gt;-&gt;img&quot;&amp;[.L125]&amp;&quot;]&quot;)&amp; IF([.H125]=&quot;&quot;;&quot;&quot;;&quot;&lt;br&gt;[&lt;img&quot;&amp;[.O125]&amp;&quot;&gt;-&gt;img&quot;&amp;[.N125]&amp;&quot;]&quot;)&amp;&quot; |&quot;&amp;(IF([.U125]=&quot;&quot;;&quot;&quot;;TEXT([.U125];&quot;00&quot;)&amp;&quot;/&quot;)&amp;IF([.T125]=&quot;&quot;;&quot;&quot;;TEXT([.T125];&quot;00&quot;)&amp;&quot;/&quot;)&amp;IF([.S125]=&quot;&quot;;&quot;&quot;;TEXT([.S125];&quot;0000&quot;))&amp;&quot; |&quot;&amp;IF([.W125]=&quot;&quot;;&quot;&quot;;&quot;N°&quot;&amp;[.W125])&amp;&quot; |&quot;&amp;IF([.Y125]=&quot;&quot;;&quot;&quot;;IF([.Y125]=&quot;&quot;;&quot;&quot;;&quot;{{Cote : }}&quot;&amp;[.B125]&amp;&quot;-&quot;&amp;[.C125]&amp;&quot; - {{Couverture : }}&quot;&amp;&quot;{&quot;&amp;[.Y125]&amp;&quot;}&quot;))&amp;IF([.Z125]=&quot;&quot;;&quot;&quot;;IF([.Y125]=&quot;&quot;;&quot;&quot;;&quot; - &quot;)&amp;&quot;{{Contenu :}} &quot;&amp;[.Z125]))&amp;IF([.P125]=&quot;&quot;;&quot;&quot;;&quot; - Contenu complémentaire : [&quot;&amp;[.AA125]&amp;&quot;-&gt;media&quot;&amp;[.P125]&amp;&quot;]&quot;)&amp;IF([.Q125]=&quot;&quot;;&quot;&quot;;&quot; - [Page spécifique-&gt;&quot;&amp;[.Q125]&amp;&quot;]&quot;)&amp;&quot; |&quot;&amp;IF([.W125]=&quot;&quot;;&quot;&quot;;[.AP125])&amp;IF([.AC125]=&quot;&quot;;&quot;&quot;;&quot; - &quot;&amp;[.AC125]&amp;&quot; pages&quot;)&amp;IF([.AD125]=&quot;&quot;;&quot;&quot;;&quot; - &quot;&amp;[.AD125]&amp;&quot;cm X &quot;&amp;[.AE125]&amp;&quot;cm&quot;)&amp;IF([.AF125]=&quot;&quot;;&quot;.&quot;;&quot; (épaisseur : &quot;&amp;[.AF125]&amp;&quot;cm).&quot;)&amp;&quot;|&quot; )">
            <text:p/>
          </table:table-cell>
          <table:table-cell table:style-name="ce44" table:formula="of:=IF([.I125]=&quot;&quot;;&quot;&quot;;&quot;[&lt;img&quot;&amp;[.I125]&amp;&quot;&gt;-&gt;#Ancre&quot;&amp;[.B125]&amp;&quot;-&quot;&amp;[.C125]&amp;&quot;]&quot;)">
            <text:p/>
          </table:table-cell>
          <table:table-cell table:style-name="ce44" table:formula="of:=IF([.A125]=&quot;&quot;;&quot;&quot;;&quot;-* [&quot;&amp;[.A125]&amp;&quot;-&gt;#Ancre&quot;&amp;[.B125]&amp;&quot;-&quot;&amp; [.C125]&amp;&quot;] - &quot;&amp;IF([.Y125]=&quot;&quot;;&quot;&quot;;&quot;{(&quot;&amp;[.Y12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6]=&quot;&quot;;&quot;&quot;;[.B126]&amp;&quot;-&quot;&amp;IF([.C126]&lt;10;&quot;00&quot;&amp;[.C126];IF([.C126]&lt;100;&quot;0&quot;&amp;[.C126];[.C12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6]=&quot;&quot;;&quot;&quot;; &quot;|[&lt;img&quot;&amp;[$References.$E$2]&amp;&quot; |center&gt;-&gt;&quot;&amp;VLOOKUP([.F126];[$References.$A$2:$References.$B$63];2;0)&amp;&quot;] |&quot;&amp;IF([.G126]=&quot;&quot;;&quot;{{&quot;&amp;[.A126]&amp;&quot;[Ancre&quot;&amp;[.B126]&amp;&quot;-&quot;&amp; [.C126]&amp;&quot;&lt;-]&quot;&amp;&quot;}}&quot;;&quot;[{{&quot;&amp;[.A126]&amp;&quot;[Ancre&quot;&amp;[.A126]&amp;&quot;_N&quot;&amp;[.W126]&amp;&quot;_&quot;&amp; [.S126]&amp;&quot;&lt;-]&quot;&amp;&quot;-&gt;breve&quot;&amp;[.G126]&amp;&quot;]}}&quot;)&amp;IF([.R126]=&quot;&quot;;&quot;&quot;;&quot; [&lt;img&quot;&amp;[$References.$F$2]&amp;&quot;&gt;-&gt;&quot;&amp;[.R126]&amp;&quot;]&quot;)&amp; IF([.H126]=&quot;&quot;;&quot;&quot;;&quot;&lt;br&gt;[&lt;img&quot;&amp;[.I126]&amp;&quot;&gt;-&gt;img&quot;&amp;[.H126]&amp;&quot;]&quot;)&amp; IF([.H126]=&quot;&quot;;&quot;&quot;;&quot;&lt;br&gt;[&lt;img&quot;&amp;[.K126]&amp;&quot;&gt;-&gt;img&quot;&amp;[.J126]&amp;&quot;]&quot;)&amp; IF([.H126]=&quot;&quot;;&quot;&quot;;&quot;&lt;br&gt;[&lt;img&quot;&amp;[.M126]&amp;&quot;&gt;-&gt;img&quot;&amp;[.L126]&amp;&quot;]&quot;)&amp; IF([.H126]=&quot;&quot;;&quot;&quot;;&quot;&lt;br&gt;[&lt;img&quot;&amp;[.O126]&amp;&quot;&gt;-&gt;img&quot;&amp;[.N126]&amp;&quot;]&quot;)&amp;&quot; |&quot;&amp;(IF([.U126]=&quot;&quot;;&quot;&quot;;TEXT([.U126];&quot;00&quot;)&amp;&quot;/&quot;)&amp;IF([.T126]=&quot;&quot;;&quot;&quot;;TEXT([.T126];&quot;00&quot;)&amp;&quot;/&quot;)&amp;IF([.S126]=&quot;&quot;;&quot;&quot;;TEXT([.S126];&quot;0000&quot;))&amp;&quot; |&quot;&amp;IF([.W126]=&quot;&quot;;&quot;&quot;;&quot;N°&quot;&amp;[.W126])&amp;&quot; |&quot;&amp;IF([.Y126]=&quot;&quot;;&quot;&quot;;IF([.Y126]=&quot;&quot;;&quot;&quot;;&quot;{{Cote : }}&quot;&amp;[.B126]&amp;&quot;-&quot;&amp;[.C126]&amp;&quot; - {{Couverture : }}&quot;&amp;&quot;{&quot;&amp;[.Y126]&amp;&quot;}&quot;))&amp;IF([.Z126]=&quot;&quot;;&quot;&quot;;IF([.Y126]=&quot;&quot;;&quot;&quot;;&quot; - &quot;)&amp;&quot;{{Contenu :}} &quot;&amp;[.Z126]))&amp;IF([.P126]=&quot;&quot;;&quot;&quot;;&quot; - Contenu complémentaire : [&quot;&amp;[.AA126]&amp;&quot;-&gt;media&quot;&amp;[.P126]&amp;&quot;]&quot;)&amp;IF([.Q126]=&quot;&quot;;&quot;&quot;;&quot; - [Page spécifique-&gt;&quot;&amp;[.Q126]&amp;&quot;]&quot;)&amp;&quot; |&quot;&amp;IF([.W126]=&quot;&quot;;&quot;&quot;;[.AP126])&amp;IF([.AC126]=&quot;&quot;;&quot;&quot;;&quot; - &quot;&amp;[.AC126]&amp;&quot; pages&quot;)&amp;IF([.AD126]=&quot;&quot;;&quot;&quot;;&quot; - &quot;&amp;[.AD126]&amp;&quot;cm X &quot;&amp;[.AE126]&amp;&quot;cm&quot;)&amp;IF([.AF126]=&quot;&quot;;&quot;.&quot;;&quot; (épaisseur : &quot;&amp;[.AF126]&amp;&quot;cm).&quot;)&amp;&quot;|&quot; )">
            <text:p/>
          </table:table-cell>
          <table:table-cell table:style-name="ce44" table:formula="of:=IF([.I126]=&quot;&quot;;&quot;&quot;;&quot;[&lt;img&quot;&amp;[.I126]&amp;&quot;&gt;-&gt;#Ancre&quot;&amp;[.B126]&amp;&quot;-&quot;&amp;[.C126]&amp;&quot;]&quot;)">
            <text:p/>
          </table:table-cell>
          <table:table-cell table:style-name="ce44" table:formula="of:=IF([.A126]=&quot;&quot;;&quot;&quot;;&quot;-* [&quot;&amp;[.A126]&amp;&quot;-&gt;#Ancre&quot;&amp;[.B126]&amp;&quot;-&quot;&amp; [.C126]&amp;&quot;] - &quot;&amp;IF([.Y126]=&quot;&quot;;&quot;&quot;;&quot;{(&quot;&amp;[.Y12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7]=&quot;&quot;;&quot;&quot;;[.B127]&amp;&quot;-&quot;&amp;IF([.C127]&lt;10;&quot;00&quot;&amp;[.C127];IF([.C127]&lt;100;&quot;0&quot;&amp;[.C127];[.C12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7]=&quot;&quot;;&quot;&quot;; &quot;|[&lt;img&quot;&amp;[$References.$E$2]&amp;&quot; |center&gt;-&gt;&quot;&amp;VLOOKUP([.F127];[$References.$A$2:$References.$B$63];2;0)&amp;&quot;] |&quot;&amp;IF([.G127]=&quot;&quot;;&quot;{{&quot;&amp;[.A127]&amp;&quot;[Ancre&quot;&amp;[.B127]&amp;&quot;-&quot;&amp; [.C127]&amp;&quot;&lt;-]&quot;&amp;&quot;}}&quot;;&quot;[{{&quot;&amp;[.A127]&amp;&quot;[Ancre&quot;&amp;[.A127]&amp;&quot;_N&quot;&amp;[.W127]&amp;&quot;_&quot;&amp; [.S127]&amp;&quot;&lt;-]&quot;&amp;&quot;-&gt;breve&quot;&amp;[.G127]&amp;&quot;]}}&quot;)&amp;IF([.R127]=&quot;&quot;;&quot;&quot;;&quot; [&lt;img&quot;&amp;[$References.$F$2]&amp;&quot;&gt;-&gt;&quot;&amp;[.R127]&amp;&quot;]&quot;)&amp; IF([.H127]=&quot;&quot;;&quot;&quot;;&quot;&lt;br&gt;[&lt;img&quot;&amp;[.I127]&amp;&quot;&gt;-&gt;img&quot;&amp;[.H127]&amp;&quot;]&quot;)&amp; IF([.H127]=&quot;&quot;;&quot;&quot;;&quot;&lt;br&gt;[&lt;img&quot;&amp;[.K127]&amp;&quot;&gt;-&gt;img&quot;&amp;[.J127]&amp;&quot;]&quot;)&amp; IF([.H127]=&quot;&quot;;&quot;&quot;;&quot;&lt;br&gt;[&lt;img&quot;&amp;[.M127]&amp;&quot;&gt;-&gt;img&quot;&amp;[.L127]&amp;&quot;]&quot;)&amp; IF([.H127]=&quot;&quot;;&quot;&quot;;&quot;&lt;br&gt;[&lt;img&quot;&amp;[.O127]&amp;&quot;&gt;-&gt;img&quot;&amp;[.N127]&amp;&quot;]&quot;)&amp;&quot; |&quot;&amp;(IF([.U127]=&quot;&quot;;&quot;&quot;;TEXT([.U127];&quot;00&quot;)&amp;&quot;/&quot;)&amp;IF([.T127]=&quot;&quot;;&quot;&quot;;TEXT([.T127];&quot;00&quot;)&amp;&quot;/&quot;)&amp;IF([.S127]=&quot;&quot;;&quot;&quot;;TEXT([.S127];&quot;0000&quot;))&amp;&quot; |&quot;&amp;IF([.W127]=&quot;&quot;;&quot;&quot;;&quot;N°&quot;&amp;[.W127])&amp;&quot; |&quot;&amp;IF([.Y127]=&quot;&quot;;&quot;&quot;;IF([.Y127]=&quot;&quot;;&quot;&quot;;&quot;{{Cote : }}&quot;&amp;[.B127]&amp;&quot;-&quot;&amp;[.C127]&amp;&quot; - {{Couverture : }}&quot;&amp;&quot;{&quot;&amp;[.Y127]&amp;&quot;}&quot;))&amp;IF([.Z127]=&quot;&quot;;&quot;&quot;;IF([.Y127]=&quot;&quot;;&quot;&quot;;&quot; - &quot;)&amp;&quot;{{Contenu :}} &quot;&amp;[.Z127]))&amp;IF([.P127]=&quot;&quot;;&quot;&quot;;&quot; - Contenu complémentaire : [&quot;&amp;[.AA127]&amp;&quot;-&gt;media&quot;&amp;[.P127]&amp;&quot;]&quot;)&amp;IF([.Q127]=&quot;&quot;;&quot;&quot;;&quot; - [Page spécifique-&gt;&quot;&amp;[.Q127]&amp;&quot;]&quot;)&amp;&quot; |&quot;&amp;IF([.W127]=&quot;&quot;;&quot;&quot;;[.AP127])&amp;IF([.AC127]=&quot;&quot;;&quot;&quot;;&quot; - &quot;&amp;[.AC127]&amp;&quot; pages&quot;)&amp;IF([.AD127]=&quot;&quot;;&quot;&quot;;&quot; - &quot;&amp;[.AD127]&amp;&quot;cm X &quot;&amp;[.AE127]&amp;&quot;cm&quot;)&amp;IF([.AF127]=&quot;&quot;;&quot;.&quot;;&quot; (épaisseur : &quot;&amp;[.AF127]&amp;&quot;cm).&quot;)&amp;&quot;|&quot; )">
            <text:p/>
          </table:table-cell>
          <table:table-cell table:style-name="ce44" table:formula="of:=IF([.I127]=&quot;&quot;;&quot;&quot;;&quot;[&lt;img&quot;&amp;[.I127]&amp;&quot;&gt;-&gt;#Ancre&quot;&amp;[.B127]&amp;&quot;-&quot;&amp;[.C127]&amp;&quot;]&quot;)">
            <text:p/>
          </table:table-cell>
          <table:table-cell table:style-name="ce44" table:formula="of:=IF([.A127]=&quot;&quot;;&quot;&quot;;&quot;-* [&quot;&amp;[.A127]&amp;&quot;-&gt;#Ancre&quot;&amp;[.B127]&amp;&quot;-&quot;&amp; [.C127]&amp;&quot;] - &quot;&amp;IF([.Y127]=&quot;&quot;;&quot;&quot;;&quot;{(&quot;&amp;[.Y12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8]=&quot;&quot;;&quot;&quot;;[.B128]&amp;&quot;-&quot;&amp;IF([.C128]&lt;10;&quot;00&quot;&amp;[.C128];IF([.C128]&lt;100;&quot;0&quot;&amp;[.C128];[.C12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8]=&quot;&quot;;&quot;&quot;; &quot;|[&lt;img&quot;&amp;[$References.$E$2]&amp;&quot; |center&gt;-&gt;&quot;&amp;VLOOKUP([.F128];[$References.$A$2:$References.$B$63];2;0)&amp;&quot;] |&quot;&amp;IF([.G128]=&quot;&quot;;&quot;{{&quot;&amp;[.A128]&amp;&quot;[Ancre&quot;&amp;[.B128]&amp;&quot;-&quot;&amp; [.C128]&amp;&quot;&lt;-]&quot;&amp;&quot;}}&quot;;&quot;[{{&quot;&amp;[.A128]&amp;&quot;[Ancre&quot;&amp;[.A128]&amp;&quot;_N&quot;&amp;[.W128]&amp;&quot;_&quot;&amp; [.S128]&amp;&quot;&lt;-]&quot;&amp;&quot;-&gt;breve&quot;&amp;[.G128]&amp;&quot;]}}&quot;)&amp;IF([.R128]=&quot;&quot;;&quot;&quot;;&quot; [&lt;img&quot;&amp;[$References.$F$2]&amp;&quot;&gt;-&gt;&quot;&amp;[.R128]&amp;&quot;]&quot;)&amp; IF([.H128]=&quot;&quot;;&quot;&quot;;&quot;&lt;br&gt;[&lt;img&quot;&amp;[.I128]&amp;&quot;&gt;-&gt;img&quot;&amp;[.H128]&amp;&quot;]&quot;)&amp; IF([.H128]=&quot;&quot;;&quot;&quot;;&quot;&lt;br&gt;[&lt;img&quot;&amp;[.K128]&amp;&quot;&gt;-&gt;img&quot;&amp;[.J128]&amp;&quot;]&quot;)&amp; IF([.H128]=&quot;&quot;;&quot;&quot;;&quot;&lt;br&gt;[&lt;img&quot;&amp;[.M128]&amp;&quot;&gt;-&gt;img&quot;&amp;[.L128]&amp;&quot;]&quot;)&amp; IF([.H128]=&quot;&quot;;&quot;&quot;;&quot;&lt;br&gt;[&lt;img&quot;&amp;[.O128]&amp;&quot;&gt;-&gt;img&quot;&amp;[.N128]&amp;&quot;]&quot;)&amp;&quot; |&quot;&amp;(IF([.U128]=&quot;&quot;;&quot;&quot;;TEXT([.U128];&quot;00&quot;)&amp;&quot;/&quot;)&amp;IF([.T128]=&quot;&quot;;&quot;&quot;;TEXT([.T128];&quot;00&quot;)&amp;&quot;/&quot;)&amp;IF([.S128]=&quot;&quot;;&quot;&quot;;TEXT([.S128];&quot;0000&quot;))&amp;&quot; |&quot;&amp;IF([.W128]=&quot;&quot;;&quot;&quot;;&quot;N°&quot;&amp;[.W128])&amp;&quot; |&quot;&amp;IF([.Y128]=&quot;&quot;;&quot;&quot;;IF([.Y128]=&quot;&quot;;&quot;&quot;;&quot;{{Cote : }}&quot;&amp;[.B128]&amp;&quot;-&quot;&amp;[.C128]&amp;&quot; - {{Couverture : }}&quot;&amp;&quot;{&quot;&amp;[.Y128]&amp;&quot;}&quot;))&amp;IF([.Z128]=&quot;&quot;;&quot;&quot;;IF([.Y128]=&quot;&quot;;&quot;&quot;;&quot; - &quot;)&amp;&quot;{{Contenu :}} &quot;&amp;[.Z128]))&amp;IF([.P128]=&quot;&quot;;&quot;&quot;;&quot; - Contenu complémentaire : [&quot;&amp;[.AA128]&amp;&quot;-&gt;media&quot;&amp;[.P128]&amp;&quot;]&quot;)&amp;IF([.Q128]=&quot;&quot;;&quot;&quot;;&quot; - [Page spécifique-&gt;&quot;&amp;[.Q128]&amp;&quot;]&quot;)&amp;&quot; |&quot;&amp;IF([.W128]=&quot;&quot;;&quot;&quot;;[.AP128])&amp;IF([.AC128]=&quot;&quot;;&quot;&quot;;&quot; - &quot;&amp;[.AC128]&amp;&quot; pages&quot;)&amp;IF([.AD128]=&quot;&quot;;&quot;&quot;;&quot; - &quot;&amp;[.AD128]&amp;&quot;cm X &quot;&amp;[.AE128]&amp;&quot;cm&quot;)&amp;IF([.AF128]=&quot;&quot;;&quot;.&quot;;&quot; (épaisseur : &quot;&amp;[.AF128]&amp;&quot;cm).&quot;)&amp;&quot;|&quot; )">
            <text:p/>
          </table:table-cell>
          <table:table-cell table:style-name="ce44" table:formula="of:=IF([.I128]=&quot;&quot;;&quot;&quot;;&quot;[&lt;img&quot;&amp;[.I128]&amp;&quot;&gt;-&gt;#Ancre&quot;&amp;[.B128]&amp;&quot;-&quot;&amp;[.C128]&amp;&quot;]&quot;)">
            <text:p/>
          </table:table-cell>
          <table:table-cell table:style-name="ce44" table:formula="of:=IF([.A128]=&quot;&quot;;&quot;&quot;;&quot;-* [&quot;&amp;[.A128]&amp;&quot;-&gt;#Ancre&quot;&amp;[.B128]&amp;&quot;-&quot;&amp; [.C128]&amp;&quot;] - &quot;&amp;IF([.Y128]=&quot;&quot;;&quot;&quot;;&quot;{(&quot;&amp;[.Y128]&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29]=&quot;&quot;;&quot;&quot;;[.B129]&amp;&quot;-&quot;&amp;IF([.C129]&lt;10;&quot;00&quot;&amp;[.C129];IF([.C129]&lt;100;&quot;0&quot;&amp;[.C129];[.C12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29]=&quot;&quot;;&quot;&quot;; &quot;|[&lt;img&quot;&amp;[$References.$E$2]&amp;&quot; |center&gt;-&gt;&quot;&amp;VLOOKUP([.F129];[$References.$A$2:$References.$B$63];2;0)&amp;&quot;] |&quot;&amp;IF([.G129]=&quot;&quot;;&quot;{{&quot;&amp;[.A129]&amp;&quot;[Ancre&quot;&amp;[.B129]&amp;&quot;-&quot;&amp; [.C129]&amp;&quot;&lt;-]&quot;&amp;&quot;}}&quot;;&quot;[{{&quot;&amp;[.A129]&amp;&quot;[Ancre&quot;&amp;[.A129]&amp;&quot;_N&quot;&amp;[.W129]&amp;&quot;_&quot;&amp; [.S129]&amp;&quot;&lt;-]&quot;&amp;&quot;-&gt;breve&quot;&amp;[.G129]&amp;&quot;]}}&quot;)&amp;IF([.R129]=&quot;&quot;;&quot;&quot;;&quot; [&lt;img&quot;&amp;[$References.$F$2]&amp;&quot;&gt;-&gt;&quot;&amp;[.R129]&amp;&quot;]&quot;)&amp; IF([.H129]=&quot;&quot;;&quot;&quot;;&quot;&lt;br&gt;[&lt;img&quot;&amp;[.I129]&amp;&quot;&gt;-&gt;img&quot;&amp;[.H129]&amp;&quot;]&quot;)&amp; IF([.H129]=&quot;&quot;;&quot;&quot;;&quot;&lt;br&gt;[&lt;img&quot;&amp;[.K129]&amp;&quot;&gt;-&gt;img&quot;&amp;[.J129]&amp;&quot;]&quot;)&amp; IF([.H129]=&quot;&quot;;&quot;&quot;;&quot;&lt;br&gt;[&lt;img&quot;&amp;[.M129]&amp;&quot;&gt;-&gt;img&quot;&amp;[.L129]&amp;&quot;]&quot;)&amp; IF([.H129]=&quot;&quot;;&quot;&quot;;&quot;&lt;br&gt;[&lt;img&quot;&amp;[.O129]&amp;&quot;&gt;-&gt;img&quot;&amp;[.N129]&amp;&quot;]&quot;)&amp;&quot; |&quot;&amp;(IF([.U129]=&quot;&quot;;&quot;&quot;;TEXT([.U129];&quot;00&quot;)&amp;&quot;/&quot;)&amp;IF([.T129]=&quot;&quot;;&quot;&quot;;TEXT([.T129];&quot;00&quot;)&amp;&quot;/&quot;)&amp;IF([.S129]=&quot;&quot;;&quot;&quot;;TEXT([.S129];&quot;0000&quot;))&amp;&quot; |&quot;&amp;IF([.W129]=&quot;&quot;;&quot;&quot;;&quot;N°&quot;&amp;[.W129])&amp;&quot; |&quot;&amp;IF([.Y129]=&quot;&quot;;&quot;&quot;;IF([.Y129]=&quot;&quot;;&quot;&quot;;&quot;{{Cote : }}&quot;&amp;[.B129]&amp;&quot;-&quot;&amp;[.C129]&amp;&quot; - {{Couverture : }}&quot;&amp;&quot;{&quot;&amp;[.Y129]&amp;&quot;}&quot;))&amp;IF([.Z129]=&quot;&quot;;&quot;&quot;;IF([.Y129]=&quot;&quot;;&quot;&quot;;&quot; - &quot;)&amp;&quot;{{Contenu :}} &quot;&amp;[.Z129]))&amp;IF([.P129]=&quot;&quot;;&quot;&quot;;&quot; - Contenu complémentaire : [&quot;&amp;[.AA129]&amp;&quot;-&gt;media&quot;&amp;[.P129]&amp;&quot;]&quot;)&amp;IF([.Q129]=&quot;&quot;;&quot;&quot;;&quot; - [Page spécifique-&gt;&quot;&amp;[.Q129]&amp;&quot;]&quot;)&amp;&quot; |&quot;&amp;IF([.W129]=&quot;&quot;;&quot;&quot;;[.AP129])&amp;IF([.AC129]=&quot;&quot;;&quot;&quot;;&quot; - &quot;&amp;[.AC129]&amp;&quot; pages&quot;)&amp;IF([.AD129]=&quot;&quot;;&quot;&quot;;&quot; - &quot;&amp;[.AD129]&amp;&quot;cm X &quot;&amp;[.AE129]&amp;&quot;cm&quot;)&amp;IF([.AF129]=&quot;&quot;;&quot;.&quot;;&quot; (épaisseur : &quot;&amp;[.AF129]&amp;&quot;cm).&quot;)&amp;&quot;|&quot; )">
            <text:p/>
          </table:table-cell>
          <table:table-cell table:style-name="ce44" table:formula="of:=IF([.I129]=&quot;&quot;;&quot;&quot;;&quot;[&lt;img&quot;&amp;[.I129]&amp;&quot;&gt;-&gt;#Ancre&quot;&amp;[.B129]&amp;&quot;-&quot;&amp;[.C129]&amp;&quot;]&quot;)">
            <text:p/>
          </table:table-cell>
          <table:table-cell table:style-name="ce44" table:formula="of:=IF([.A129]=&quot;&quot;;&quot;&quot;;&quot;-* [&quot;&amp;[.A129]&amp;&quot;-&gt;#Ancre&quot;&amp;[.B129]&amp;&quot;-&quot;&amp; [.C129]&amp;&quot;] - &quot;&amp;IF([.Y129]=&quot;&quot;;&quot;&quot;;&quot;{(&quot;&amp;[.Y129]&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0]=&quot;&quot;;&quot;&quot;;[.B130]&amp;&quot;-&quot;&amp;IF([.C130]&lt;10;&quot;00&quot;&amp;[.C130];IF([.C130]&lt;100;&quot;0&quot;&amp;[.C130];[.C130])))">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0]=&quot;&quot;;&quot;&quot;; &quot;|[&lt;img&quot;&amp;[$References.$E$2]&amp;&quot; |center&gt;-&gt;&quot;&amp;VLOOKUP([.F130];[$References.$A$2:$References.$B$63];2;0)&amp;&quot;] |&quot;&amp;IF([.G130]=&quot;&quot;;&quot;{{&quot;&amp;[.A130]&amp;&quot;[Ancre&quot;&amp;[.B130]&amp;&quot;-&quot;&amp; [.C130]&amp;&quot;&lt;-]&quot;&amp;&quot;}}&quot;;&quot;[{{&quot;&amp;[.A130]&amp;&quot;[Ancre&quot;&amp;[.A130]&amp;&quot;_N&quot;&amp;[.W130]&amp;&quot;_&quot;&amp; [.S130]&amp;&quot;&lt;-]&quot;&amp;&quot;-&gt;breve&quot;&amp;[.G130]&amp;&quot;]}}&quot;)&amp;IF([.R130]=&quot;&quot;;&quot;&quot;;&quot; [&lt;img&quot;&amp;[$References.$F$2]&amp;&quot;&gt;-&gt;&quot;&amp;[.R130]&amp;&quot;]&quot;)&amp; IF([.H130]=&quot;&quot;;&quot;&quot;;&quot;&lt;br&gt;[&lt;img&quot;&amp;[.I130]&amp;&quot;&gt;-&gt;img&quot;&amp;[.H130]&amp;&quot;]&quot;)&amp; IF([.H130]=&quot;&quot;;&quot;&quot;;&quot;&lt;br&gt;[&lt;img&quot;&amp;[.K130]&amp;&quot;&gt;-&gt;img&quot;&amp;[.J130]&amp;&quot;]&quot;)&amp; IF([.H130]=&quot;&quot;;&quot;&quot;;&quot;&lt;br&gt;[&lt;img&quot;&amp;[.M130]&amp;&quot;&gt;-&gt;img&quot;&amp;[.L130]&amp;&quot;]&quot;)&amp; IF([.H130]=&quot;&quot;;&quot;&quot;;&quot;&lt;br&gt;[&lt;img&quot;&amp;[.O130]&amp;&quot;&gt;-&gt;img&quot;&amp;[.N130]&amp;&quot;]&quot;)&amp;&quot; |&quot;&amp;(IF([.U130]=&quot;&quot;;&quot;&quot;;TEXT([.U130];&quot;00&quot;)&amp;&quot;/&quot;)&amp;IF([.T130]=&quot;&quot;;&quot;&quot;;TEXT([.T130];&quot;00&quot;)&amp;&quot;/&quot;)&amp;IF([.S130]=&quot;&quot;;&quot;&quot;;TEXT([.S130];&quot;0000&quot;))&amp;&quot; |&quot;&amp;IF([.W130]=&quot;&quot;;&quot;&quot;;&quot;N°&quot;&amp;[.W130])&amp;&quot; |&quot;&amp;IF([.Y130]=&quot;&quot;;&quot;&quot;;IF([.Y130]=&quot;&quot;;&quot;&quot;;&quot;{{Cote : }}&quot;&amp;[.B130]&amp;&quot;-&quot;&amp;[.C130]&amp;&quot; - {{Couverture : }}&quot;&amp;&quot;{&quot;&amp;[.Y130]&amp;&quot;}&quot;))&amp;IF([.Z130]=&quot;&quot;;&quot;&quot;;IF([.Y130]=&quot;&quot;;&quot;&quot;;&quot; - &quot;)&amp;&quot;{{Contenu :}} &quot;&amp;[.Z130]))&amp;IF([.P130]=&quot;&quot;;&quot;&quot;;&quot; - Contenu complémentaire : [&quot;&amp;[.AA130]&amp;&quot;-&gt;media&quot;&amp;[.P130]&amp;&quot;]&quot;)&amp;IF([.Q130]=&quot;&quot;;&quot;&quot;;&quot; - [Page spécifique-&gt;&quot;&amp;[.Q130]&amp;&quot;]&quot;)&amp;&quot; |&quot;&amp;IF([.W130]=&quot;&quot;;&quot;&quot;;[.AP130])&amp;IF([.AC130]=&quot;&quot;;&quot;&quot;;&quot; - &quot;&amp;[.AC130]&amp;&quot; pages&quot;)&amp;IF([.AD130]=&quot;&quot;;&quot;&quot;;&quot; - &quot;&amp;[.AD130]&amp;&quot;cm X &quot;&amp;[.AE130]&amp;&quot;cm&quot;)&amp;IF([.AF130]=&quot;&quot;;&quot;.&quot;;&quot; (épaisseur : &quot;&amp;[.AF130]&amp;&quot;cm).&quot;)&amp;&quot;|&quot; )">
            <text:p/>
          </table:table-cell>
          <table:table-cell table:style-name="ce44" table:formula="of:=IF([.I130]=&quot;&quot;;&quot;&quot;;&quot;[&lt;img&quot;&amp;[.I130]&amp;&quot;&gt;-&gt;#Ancre&quot;&amp;[.B130]&amp;&quot;-&quot;&amp;[.C130]&amp;&quot;]&quot;)">
            <text:p/>
          </table:table-cell>
          <table:table-cell table:style-name="ce44" table:formula="of:=IF([.A130]=&quot;&quot;;&quot;&quot;;&quot;-* [&quot;&amp;[.A130]&amp;&quot;-&gt;#Ancre&quot;&amp;[.B130]&amp;&quot;-&quot;&amp; [.C130]&amp;&quot;] - &quot;&amp;IF([.Y130]=&quot;&quot;;&quot;&quot;;&quot;{(&quot;&amp;[.Y130]&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1]=&quot;&quot;;&quot;&quot;;[.B131]&amp;&quot;-&quot;&amp;IF([.C131]&lt;10;&quot;00&quot;&amp;[.C131];IF([.C131]&lt;100;&quot;0&quot;&amp;[.C131];[.C131])))">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1]=&quot;&quot;;&quot;&quot;; &quot;|[&lt;img&quot;&amp;[$References.$E$2]&amp;&quot; |center&gt;-&gt;&quot;&amp;VLOOKUP([.F131];[$References.$A$2:$References.$B$63];2;0)&amp;&quot;] |&quot;&amp;IF([.G131]=&quot;&quot;;&quot;{{&quot;&amp;[.A131]&amp;&quot;[Ancre&quot;&amp;[.B131]&amp;&quot;-&quot;&amp; [.C131]&amp;&quot;&lt;-]&quot;&amp;&quot;}}&quot;;&quot;[{{&quot;&amp;[.A131]&amp;&quot;[Ancre&quot;&amp;[.A131]&amp;&quot;_N&quot;&amp;[.W131]&amp;&quot;_&quot;&amp; [.S131]&amp;&quot;&lt;-]&quot;&amp;&quot;-&gt;breve&quot;&amp;[.G131]&amp;&quot;]}}&quot;)&amp;IF([.R131]=&quot;&quot;;&quot;&quot;;&quot; [&lt;img&quot;&amp;[$References.$F$2]&amp;&quot;&gt;-&gt;&quot;&amp;[.R131]&amp;&quot;]&quot;)&amp; IF([.H131]=&quot;&quot;;&quot;&quot;;&quot;&lt;br&gt;[&lt;img&quot;&amp;[.I131]&amp;&quot;&gt;-&gt;img&quot;&amp;[.H131]&amp;&quot;]&quot;)&amp; IF([.H131]=&quot;&quot;;&quot;&quot;;&quot;&lt;br&gt;[&lt;img&quot;&amp;[.K131]&amp;&quot;&gt;-&gt;img&quot;&amp;[.J131]&amp;&quot;]&quot;)&amp; IF([.H131]=&quot;&quot;;&quot;&quot;;&quot;&lt;br&gt;[&lt;img&quot;&amp;[.M131]&amp;&quot;&gt;-&gt;img&quot;&amp;[.L131]&amp;&quot;]&quot;)&amp; IF([.H131]=&quot;&quot;;&quot;&quot;;&quot;&lt;br&gt;[&lt;img&quot;&amp;[.O131]&amp;&quot;&gt;-&gt;img&quot;&amp;[.N131]&amp;&quot;]&quot;)&amp;&quot; |&quot;&amp;(IF([.U131]=&quot;&quot;;&quot;&quot;;TEXT([.U131];&quot;00&quot;)&amp;&quot;/&quot;)&amp;IF([.T131]=&quot;&quot;;&quot;&quot;;TEXT([.T131];&quot;00&quot;)&amp;&quot;/&quot;)&amp;IF([.S131]=&quot;&quot;;&quot;&quot;;TEXT([.S131];&quot;0000&quot;))&amp;&quot; |&quot;&amp;IF([.W131]=&quot;&quot;;&quot;&quot;;&quot;N°&quot;&amp;[.W131])&amp;&quot; |&quot;&amp;IF([.Y131]=&quot;&quot;;&quot;&quot;;IF([.Y131]=&quot;&quot;;&quot;&quot;;&quot;{{Cote : }}&quot;&amp;[.B131]&amp;&quot;-&quot;&amp;[.C131]&amp;&quot; - {{Couverture : }}&quot;&amp;&quot;{&quot;&amp;[.Y131]&amp;&quot;}&quot;))&amp;IF([.Z131]=&quot;&quot;;&quot;&quot;;IF([.Y131]=&quot;&quot;;&quot;&quot;;&quot; - &quot;)&amp;&quot;{{Contenu :}} &quot;&amp;[.Z131]))&amp;IF([.P131]=&quot;&quot;;&quot;&quot;;&quot; - Contenu complémentaire : [&quot;&amp;[.AA131]&amp;&quot;-&gt;media&quot;&amp;[.P131]&amp;&quot;]&quot;)&amp;IF([.Q131]=&quot;&quot;;&quot;&quot;;&quot; - [Page spécifique-&gt;&quot;&amp;[.Q131]&amp;&quot;]&quot;)&amp;&quot; |&quot;&amp;IF([.W131]=&quot;&quot;;&quot;&quot;;[.AP131])&amp;IF([.AC131]=&quot;&quot;;&quot;&quot;;&quot; - &quot;&amp;[.AC131]&amp;&quot; pages&quot;)&amp;IF([.AD131]=&quot;&quot;;&quot;&quot;;&quot; - &quot;&amp;[.AD131]&amp;&quot;cm X &quot;&amp;[.AE131]&amp;&quot;cm&quot;)&amp;IF([.AF131]=&quot;&quot;;&quot;.&quot;;&quot; (épaisseur : &quot;&amp;[.AF131]&amp;&quot;cm).&quot;)&amp;&quot;|&quot; )">
            <text:p/>
          </table:table-cell>
          <table:table-cell table:style-name="ce44" table:formula="of:=IF([.I131]=&quot;&quot;;&quot;&quot;;&quot;[&lt;img&quot;&amp;[.I131]&amp;&quot;&gt;-&gt;#Ancre&quot;&amp;[.B131]&amp;&quot;-&quot;&amp;[.C131]&amp;&quot;]&quot;)">
            <text:p/>
          </table:table-cell>
          <table:table-cell table:style-name="ce44" table:formula="of:=IF([.A131]=&quot;&quot;;&quot;&quot;;&quot;-* [&quot;&amp;[.A131]&amp;&quot;-&gt;#Ancre&quot;&amp;[.B131]&amp;&quot;-&quot;&amp; [.C131]&amp;&quot;] - &quot;&amp;IF([.Y131]=&quot;&quot;;&quot;&quot;;&quot;{(&quot;&amp;[.Y131]&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2]=&quot;&quot;;&quot;&quot;;[.B132]&amp;&quot;-&quot;&amp;IF([.C132]&lt;10;&quot;00&quot;&amp;[.C132];IF([.C132]&lt;100;&quot;0&quot;&amp;[.C132];[.C132])))">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2]=&quot;&quot;;&quot;&quot;; &quot;|[&lt;img&quot;&amp;[$References.$E$2]&amp;&quot; |center&gt;-&gt;&quot;&amp;VLOOKUP([.F132];[$References.$A$2:$References.$B$63];2;0)&amp;&quot;] |&quot;&amp;IF([.G132]=&quot;&quot;;&quot;{{&quot;&amp;[.A132]&amp;&quot;[Ancre&quot;&amp;[.B132]&amp;&quot;-&quot;&amp; [.C132]&amp;&quot;&lt;-]&quot;&amp;&quot;}}&quot;;&quot;[{{&quot;&amp;[.A132]&amp;&quot;[Ancre&quot;&amp;[.A132]&amp;&quot;_N&quot;&amp;[.W132]&amp;&quot;_&quot;&amp; [.S132]&amp;&quot;&lt;-]&quot;&amp;&quot;-&gt;breve&quot;&amp;[.G132]&amp;&quot;]}}&quot;)&amp;IF([.R132]=&quot;&quot;;&quot;&quot;;&quot; [&lt;img&quot;&amp;[$References.$F$2]&amp;&quot;&gt;-&gt;&quot;&amp;[.R132]&amp;&quot;]&quot;)&amp; IF([.H132]=&quot;&quot;;&quot;&quot;;&quot;&lt;br&gt;[&lt;img&quot;&amp;[.I132]&amp;&quot;&gt;-&gt;img&quot;&amp;[.H132]&amp;&quot;]&quot;)&amp; IF([.H132]=&quot;&quot;;&quot;&quot;;&quot;&lt;br&gt;[&lt;img&quot;&amp;[.K132]&amp;&quot;&gt;-&gt;img&quot;&amp;[.J132]&amp;&quot;]&quot;)&amp; IF([.H132]=&quot;&quot;;&quot;&quot;;&quot;&lt;br&gt;[&lt;img&quot;&amp;[.M132]&amp;&quot;&gt;-&gt;img&quot;&amp;[.L132]&amp;&quot;]&quot;)&amp; IF([.H132]=&quot;&quot;;&quot;&quot;;&quot;&lt;br&gt;[&lt;img&quot;&amp;[.O132]&amp;&quot;&gt;-&gt;img&quot;&amp;[.N132]&amp;&quot;]&quot;)&amp;&quot; |&quot;&amp;(IF([.U132]=&quot;&quot;;&quot;&quot;;TEXT([.U132];&quot;00&quot;)&amp;&quot;/&quot;)&amp;IF([.T132]=&quot;&quot;;&quot;&quot;;TEXT([.T132];&quot;00&quot;)&amp;&quot;/&quot;)&amp;IF([.S132]=&quot;&quot;;&quot;&quot;;TEXT([.S132];&quot;0000&quot;))&amp;&quot; |&quot;&amp;IF([.W132]=&quot;&quot;;&quot;&quot;;&quot;N°&quot;&amp;[.W132])&amp;&quot; |&quot;&amp;IF([.Y132]=&quot;&quot;;&quot;&quot;;IF([.Y132]=&quot;&quot;;&quot;&quot;;&quot;{{Cote : }}&quot;&amp;[.B132]&amp;&quot;-&quot;&amp;[.C132]&amp;&quot; - {{Couverture : }}&quot;&amp;&quot;{&quot;&amp;[.Y132]&amp;&quot;}&quot;))&amp;IF([.Z132]=&quot;&quot;;&quot;&quot;;IF([.Y132]=&quot;&quot;;&quot;&quot;;&quot; - &quot;)&amp;&quot;{{Contenu :}} &quot;&amp;[.Z132]))&amp;IF([.P132]=&quot;&quot;;&quot;&quot;;&quot; - Contenu complémentaire : [&quot;&amp;[.AA132]&amp;&quot;-&gt;media&quot;&amp;[.P132]&amp;&quot;]&quot;)&amp;IF([.Q132]=&quot;&quot;;&quot;&quot;;&quot; - [Page spécifique-&gt;&quot;&amp;[.Q132]&amp;&quot;]&quot;)&amp;&quot; |&quot;&amp;IF([.W132]=&quot;&quot;;&quot;&quot;;[.AP132])&amp;IF([.AC132]=&quot;&quot;;&quot;&quot;;&quot; - &quot;&amp;[.AC132]&amp;&quot; pages&quot;)&amp;IF([.AD132]=&quot;&quot;;&quot;&quot;;&quot; - &quot;&amp;[.AD132]&amp;&quot;cm X &quot;&amp;[.AE132]&amp;&quot;cm&quot;)&amp;IF([.AF132]=&quot;&quot;;&quot;.&quot;;&quot; (épaisseur : &quot;&amp;[.AF132]&amp;&quot;cm).&quot;)&amp;&quot;|&quot; )">
            <text:p/>
          </table:table-cell>
          <table:table-cell table:style-name="ce44" table:formula="of:=IF([.I132]=&quot;&quot;;&quot;&quot;;&quot;[&lt;img&quot;&amp;[.I132]&amp;&quot;&gt;-&gt;#Ancre&quot;&amp;[.B132]&amp;&quot;-&quot;&amp;[.C132]&amp;&quot;]&quot;)">
            <text:p/>
          </table:table-cell>
          <table:table-cell table:style-name="ce44" table:formula="of:=IF([.A132]=&quot;&quot;;&quot;&quot;;&quot;-* [&quot;&amp;[.A132]&amp;&quot;-&gt;#Ancre&quot;&amp;[.B132]&amp;&quot;-&quot;&amp; [.C132]&amp;&quot;] - &quot;&amp;IF([.Y132]=&quot;&quot;;&quot;&quot;;&quot;{(&quot;&amp;[.Y132]&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3]=&quot;&quot;;&quot;&quot;;[.B133]&amp;&quot;-&quot;&amp;IF([.C133]&lt;10;&quot;00&quot;&amp;[.C133];IF([.C133]&lt;100;&quot;0&quot;&amp;[.C133];[.C133])))">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3]=&quot;&quot;;&quot;&quot;; &quot;|[&lt;img&quot;&amp;[$References.$E$2]&amp;&quot; |center&gt;-&gt;&quot;&amp;VLOOKUP([.F133];[$References.$A$2:$References.$B$63];2;0)&amp;&quot;] |&quot;&amp;IF([.G133]=&quot;&quot;;&quot;{{&quot;&amp;[.A133]&amp;&quot;[Ancre&quot;&amp;[.B133]&amp;&quot;-&quot;&amp; [.C133]&amp;&quot;&lt;-]&quot;&amp;&quot;}}&quot;;&quot;[{{&quot;&amp;[.A133]&amp;&quot;[Ancre&quot;&amp;[.A133]&amp;&quot;_N&quot;&amp;[.W133]&amp;&quot;_&quot;&amp; [.S133]&amp;&quot;&lt;-]&quot;&amp;&quot;-&gt;breve&quot;&amp;[.G133]&amp;&quot;]}}&quot;)&amp;IF([.R133]=&quot;&quot;;&quot;&quot;;&quot; [&lt;img&quot;&amp;[$References.$F$2]&amp;&quot;&gt;-&gt;&quot;&amp;[.R133]&amp;&quot;]&quot;)&amp; IF([.H133]=&quot;&quot;;&quot;&quot;;&quot;&lt;br&gt;[&lt;img&quot;&amp;[.I133]&amp;&quot;&gt;-&gt;img&quot;&amp;[.H133]&amp;&quot;]&quot;)&amp; IF([.H133]=&quot;&quot;;&quot;&quot;;&quot;&lt;br&gt;[&lt;img&quot;&amp;[.K133]&amp;&quot;&gt;-&gt;img&quot;&amp;[.J133]&amp;&quot;]&quot;)&amp; IF([.H133]=&quot;&quot;;&quot;&quot;;&quot;&lt;br&gt;[&lt;img&quot;&amp;[.M133]&amp;&quot;&gt;-&gt;img&quot;&amp;[.L133]&amp;&quot;]&quot;)&amp; IF([.H133]=&quot;&quot;;&quot;&quot;;&quot;&lt;br&gt;[&lt;img&quot;&amp;[.O133]&amp;&quot;&gt;-&gt;img&quot;&amp;[.N133]&amp;&quot;]&quot;)&amp;&quot; |&quot;&amp;(IF([.U133]=&quot;&quot;;&quot;&quot;;TEXT([.U133];&quot;00&quot;)&amp;&quot;/&quot;)&amp;IF([.T133]=&quot;&quot;;&quot;&quot;;TEXT([.T133];&quot;00&quot;)&amp;&quot;/&quot;)&amp;IF([.S133]=&quot;&quot;;&quot;&quot;;TEXT([.S133];&quot;0000&quot;))&amp;&quot; |&quot;&amp;IF([.W133]=&quot;&quot;;&quot;&quot;;&quot;N°&quot;&amp;[.W133])&amp;&quot; |&quot;&amp;IF([.Y133]=&quot;&quot;;&quot;&quot;;IF([.Y133]=&quot;&quot;;&quot;&quot;;&quot;{{Cote : }}&quot;&amp;[.B133]&amp;&quot;-&quot;&amp;[.C133]&amp;&quot; - {{Couverture : }}&quot;&amp;&quot;{&quot;&amp;[.Y133]&amp;&quot;}&quot;))&amp;IF([.Z133]=&quot;&quot;;&quot;&quot;;IF([.Y133]=&quot;&quot;;&quot;&quot;;&quot; - &quot;)&amp;&quot;{{Contenu :}} &quot;&amp;[.Z133]))&amp;IF([.P133]=&quot;&quot;;&quot;&quot;;&quot; - Contenu complémentaire : [&quot;&amp;[.AA133]&amp;&quot;-&gt;media&quot;&amp;[.P133]&amp;&quot;]&quot;)&amp;IF([.Q133]=&quot;&quot;;&quot;&quot;;&quot; - [Page spécifique-&gt;&quot;&amp;[.Q133]&amp;&quot;]&quot;)&amp;&quot; |&quot;&amp;IF([.W133]=&quot;&quot;;&quot;&quot;;[.AP133])&amp;IF([.AC133]=&quot;&quot;;&quot;&quot;;&quot; - &quot;&amp;[.AC133]&amp;&quot; pages&quot;)&amp;IF([.AD133]=&quot;&quot;;&quot;&quot;;&quot; - &quot;&amp;[.AD133]&amp;&quot;cm X &quot;&amp;[.AE133]&amp;&quot;cm&quot;)&amp;IF([.AF133]=&quot;&quot;;&quot;.&quot;;&quot; (épaisseur : &quot;&amp;[.AF133]&amp;&quot;cm).&quot;)&amp;&quot;|&quot; )">
            <text:p/>
          </table:table-cell>
          <table:table-cell table:style-name="ce44" table:formula="of:=IF([.I133]=&quot;&quot;;&quot;&quot;;&quot;[&lt;img&quot;&amp;[.I133]&amp;&quot;&gt;-&gt;#Ancre&quot;&amp;[.B133]&amp;&quot;-&quot;&amp;[.C133]&amp;&quot;]&quot;)">
            <text:p/>
          </table:table-cell>
          <table:table-cell table:style-name="ce44" table:formula="of:=IF([.A133]=&quot;&quot;;&quot;&quot;;&quot;-* [&quot;&amp;[.A133]&amp;&quot;-&gt;#Ancre&quot;&amp;[.B133]&amp;&quot;-&quot;&amp; [.C133]&amp;&quot;] - &quot;&amp;IF([.Y133]=&quot;&quot;;&quot;&quot;;&quot;{(&quot;&amp;[.Y133]&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4]=&quot;&quot;;&quot;&quot;;[.B134]&amp;&quot;-&quot;&amp;IF([.C134]&lt;10;&quot;00&quot;&amp;[.C134];IF([.C134]&lt;100;&quot;0&quot;&amp;[.C134];[.C134])))">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4]=&quot;&quot;;&quot;&quot;; &quot;|[&lt;img&quot;&amp;[$References.$E$2]&amp;&quot; |center&gt;-&gt;&quot;&amp;VLOOKUP([.F134];[$References.$A$2:$References.$B$63];2;0)&amp;&quot;] |&quot;&amp;IF([.G134]=&quot;&quot;;&quot;{{&quot;&amp;[.A134]&amp;&quot;[Ancre&quot;&amp;[.B134]&amp;&quot;-&quot;&amp; [.C134]&amp;&quot;&lt;-]&quot;&amp;&quot;}}&quot;;&quot;[{{&quot;&amp;[.A134]&amp;&quot;[Ancre&quot;&amp;[.A134]&amp;&quot;_N&quot;&amp;[.W134]&amp;&quot;_&quot;&amp; [.S134]&amp;&quot;&lt;-]&quot;&amp;&quot;-&gt;breve&quot;&amp;[.G134]&amp;&quot;]}}&quot;)&amp;IF([.R134]=&quot;&quot;;&quot;&quot;;&quot; [&lt;img&quot;&amp;[$References.$F$2]&amp;&quot;&gt;-&gt;&quot;&amp;[.R134]&amp;&quot;]&quot;)&amp; IF([.H134]=&quot;&quot;;&quot;&quot;;&quot;&lt;br&gt;[&lt;img&quot;&amp;[.I134]&amp;&quot;&gt;-&gt;img&quot;&amp;[.H134]&amp;&quot;]&quot;)&amp; IF([.H134]=&quot;&quot;;&quot;&quot;;&quot;&lt;br&gt;[&lt;img&quot;&amp;[.K134]&amp;&quot;&gt;-&gt;img&quot;&amp;[.J134]&amp;&quot;]&quot;)&amp; IF([.H134]=&quot;&quot;;&quot;&quot;;&quot;&lt;br&gt;[&lt;img&quot;&amp;[.M134]&amp;&quot;&gt;-&gt;img&quot;&amp;[.L134]&amp;&quot;]&quot;)&amp; IF([.H134]=&quot;&quot;;&quot;&quot;;&quot;&lt;br&gt;[&lt;img&quot;&amp;[.O134]&amp;&quot;&gt;-&gt;img&quot;&amp;[.N134]&amp;&quot;]&quot;)&amp;&quot; |&quot;&amp;(IF([.U134]=&quot;&quot;;&quot;&quot;;TEXT([.U134];&quot;00&quot;)&amp;&quot;/&quot;)&amp;IF([.T134]=&quot;&quot;;&quot;&quot;;TEXT([.T134];&quot;00&quot;)&amp;&quot;/&quot;)&amp;IF([.S134]=&quot;&quot;;&quot;&quot;;TEXT([.S134];&quot;0000&quot;))&amp;&quot; |&quot;&amp;IF([.W134]=&quot;&quot;;&quot;&quot;;&quot;N°&quot;&amp;[.W134])&amp;&quot; |&quot;&amp;IF([.Y134]=&quot;&quot;;&quot;&quot;;IF([.Y134]=&quot;&quot;;&quot;&quot;;&quot;{{Cote : }}&quot;&amp;[.B134]&amp;&quot;-&quot;&amp;[.C134]&amp;&quot; - {{Couverture : }}&quot;&amp;&quot;{&quot;&amp;[.Y134]&amp;&quot;}&quot;))&amp;IF([.Z134]=&quot;&quot;;&quot;&quot;;IF([.Y134]=&quot;&quot;;&quot;&quot;;&quot; - &quot;)&amp;&quot;{{Contenu :}} &quot;&amp;[.Z134]))&amp;IF([.P134]=&quot;&quot;;&quot;&quot;;&quot; - Contenu complémentaire : [&quot;&amp;[.AA134]&amp;&quot;-&gt;media&quot;&amp;[.P134]&amp;&quot;]&quot;)&amp;IF([.Q134]=&quot;&quot;;&quot;&quot;;&quot; - [Page spécifique-&gt;&quot;&amp;[.Q134]&amp;&quot;]&quot;)&amp;&quot; |&quot;&amp;IF([.W134]=&quot;&quot;;&quot;&quot;;[.AP134])&amp;IF([.AC134]=&quot;&quot;;&quot;&quot;;&quot; - &quot;&amp;[.AC134]&amp;&quot; pages&quot;)&amp;IF([.AD134]=&quot;&quot;;&quot;&quot;;&quot; - &quot;&amp;[.AD134]&amp;&quot;cm X &quot;&amp;[.AE134]&amp;&quot;cm&quot;)&amp;IF([.AF134]=&quot;&quot;;&quot;.&quot;;&quot; (épaisseur : &quot;&amp;[.AF134]&amp;&quot;cm).&quot;)&amp;&quot;|&quot; )">
            <text:p/>
          </table:table-cell>
          <table:table-cell table:style-name="ce44" table:formula="of:=IF([.I134]=&quot;&quot;;&quot;&quot;;&quot;[&lt;img&quot;&amp;[.I134]&amp;&quot;&gt;-&gt;#Ancre&quot;&amp;[.B134]&amp;&quot;-&quot;&amp;[.C134]&amp;&quot;]&quot;)">
            <text:p/>
          </table:table-cell>
          <table:table-cell table:style-name="ce44" table:formula="of:=IF([.A134]=&quot;&quot;;&quot;&quot;;&quot;-* [&quot;&amp;[.A134]&amp;&quot;-&gt;#Ancre&quot;&amp;[.B134]&amp;&quot;-&quot;&amp; [.C134]&amp;&quot;] - &quot;&amp;IF([.Y134]=&quot;&quot;;&quot;&quot;;&quot;{(&quot;&amp;[.Y134]&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5]=&quot;&quot;;&quot;&quot;;[.B135]&amp;&quot;-&quot;&amp;IF([.C135]&lt;10;&quot;00&quot;&amp;[.C135];IF([.C135]&lt;100;&quot;0&quot;&amp;[.C135];[.C135])))">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5]=&quot;&quot;;&quot;&quot;; &quot;|[&lt;img&quot;&amp;[$References.$E$2]&amp;&quot; |center&gt;-&gt;&quot;&amp;VLOOKUP([.F135];[$References.$A$2:$References.$B$63];2;0)&amp;&quot;] |&quot;&amp;IF([.G135]=&quot;&quot;;&quot;{{&quot;&amp;[.A135]&amp;&quot;[Ancre&quot;&amp;[.B135]&amp;&quot;-&quot;&amp; [.C135]&amp;&quot;&lt;-]&quot;&amp;&quot;}}&quot;;&quot;[{{&quot;&amp;[.A135]&amp;&quot;[Ancre&quot;&amp;[.A135]&amp;&quot;_N&quot;&amp;[.W135]&amp;&quot;_&quot;&amp; [.S135]&amp;&quot;&lt;-]&quot;&amp;&quot;-&gt;breve&quot;&amp;[.G135]&amp;&quot;]}}&quot;)&amp;IF([.R135]=&quot;&quot;;&quot;&quot;;&quot; [&lt;img&quot;&amp;[$References.$F$2]&amp;&quot;&gt;-&gt;&quot;&amp;[.R135]&amp;&quot;]&quot;)&amp; IF([.H135]=&quot;&quot;;&quot;&quot;;&quot;&lt;br&gt;[&lt;img&quot;&amp;[.I135]&amp;&quot;&gt;-&gt;img&quot;&amp;[.H135]&amp;&quot;]&quot;)&amp; IF([.H135]=&quot;&quot;;&quot;&quot;;&quot;&lt;br&gt;[&lt;img&quot;&amp;[.K135]&amp;&quot;&gt;-&gt;img&quot;&amp;[.J135]&amp;&quot;]&quot;)&amp; IF([.H135]=&quot;&quot;;&quot;&quot;;&quot;&lt;br&gt;[&lt;img&quot;&amp;[.M135]&amp;&quot;&gt;-&gt;img&quot;&amp;[.L135]&amp;&quot;]&quot;)&amp; IF([.H135]=&quot;&quot;;&quot;&quot;;&quot;&lt;br&gt;[&lt;img&quot;&amp;[.O135]&amp;&quot;&gt;-&gt;img&quot;&amp;[.N135]&amp;&quot;]&quot;)&amp;&quot; |&quot;&amp;(IF([.U135]=&quot;&quot;;&quot;&quot;;TEXT([.U135];&quot;00&quot;)&amp;&quot;/&quot;)&amp;IF([.T135]=&quot;&quot;;&quot;&quot;;TEXT([.T135];&quot;00&quot;)&amp;&quot;/&quot;)&amp;IF([.S135]=&quot;&quot;;&quot;&quot;;TEXT([.S135];&quot;0000&quot;))&amp;&quot; |&quot;&amp;IF([.W135]=&quot;&quot;;&quot;&quot;;&quot;N°&quot;&amp;[.W135])&amp;&quot; |&quot;&amp;IF([.Y135]=&quot;&quot;;&quot;&quot;;IF([.Y135]=&quot;&quot;;&quot;&quot;;&quot;{{Cote : }}&quot;&amp;[.B135]&amp;&quot;-&quot;&amp;[.C135]&amp;&quot; - {{Couverture : }}&quot;&amp;&quot;{&quot;&amp;[.Y135]&amp;&quot;}&quot;))&amp;IF([.Z135]=&quot;&quot;;&quot;&quot;;IF([.Y135]=&quot;&quot;;&quot;&quot;;&quot; - &quot;)&amp;&quot;{{Contenu :}} &quot;&amp;[.Z135]))&amp;IF([.P135]=&quot;&quot;;&quot;&quot;;&quot; - Contenu complémentaire : [&quot;&amp;[.AA135]&amp;&quot;-&gt;media&quot;&amp;[.P135]&amp;&quot;]&quot;)&amp;IF([.Q135]=&quot;&quot;;&quot;&quot;;&quot; - [Page spécifique-&gt;&quot;&amp;[.Q135]&amp;&quot;]&quot;)&amp;&quot; |&quot;&amp;IF([.W135]=&quot;&quot;;&quot;&quot;;[.AP135])&amp;IF([.AC135]=&quot;&quot;;&quot;&quot;;&quot; - &quot;&amp;[.AC135]&amp;&quot; pages&quot;)&amp;IF([.AD135]=&quot;&quot;;&quot;&quot;;&quot; - &quot;&amp;[.AD135]&amp;&quot;cm X &quot;&amp;[.AE135]&amp;&quot;cm&quot;)&amp;IF([.AF135]=&quot;&quot;;&quot;.&quot;;&quot; (épaisseur : &quot;&amp;[.AF135]&amp;&quot;cm).&quot;)&amp;&quot;|&quot; )">
            <text:p/>
          </table:table-cell>
          <table:table-cell table:style-name="ce44" table:formula="of:=IF([.I135]=&quot;&quot;;&quot;&quot;;&quot;[&lt;img&quot;&amp;[.I135]&amp;&quot;&gt;-&gt;#Ancre&quot;&amp;[.B135]&amp;&quot;-&quot;&amp;[.C135]&amp;&quot;]&quot;)">
            <text:p/>
          </table:table-cell>
          <table:table-cell table:style-name="ce44" table:formula="of:=IF([.A135]=&quot;&quot;;&quot;&quot;;&quot;-* [&quot;&amp;[.A135]&amp;&quot;-&gt;#Ancre&quot;&amp;[.B135]&amp;&quot;-&quot;&amp; [.C135]&amp;&quot;] - &quot;&amp;IF([.Y135]=&quot;&quot;;&quot;&quot;;&quot;{(&quot;&amp;[.Y135]&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6]=&quot;&quot;;&quot;&quot;;[.B136]&amp;&quot;-&quot;&amp;IF([.C136]&lt;10;&quot;00&quot;&amp;[.C136];IF([.C136]&lt;100;&quot;0&quot;&amp;[.C136];[.C136])))">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6]=&quot;&quot;;&quot;&quot;; &quot;|[&lt;img&quot;&amp;[$References.$E$2]&amp;&quot; |center&gt;-&gt;&quot;&amp;VLOOKUP([.F136];[$References.$A$2:$References.$B$63];2;0)&amp;&quot;] |&quot;&amp;IF([.G136]=&quot;&quot;;&quot;{{&quot;&amp;[.A136]&amp;&quot;[Ancre&quot;&amp;[.B136]&amp;&quot;-&quot;&amp; [.C136]&amp;&quot;&lt;-]&quot;&amp;&quot;}}&quot;;&quot;[{{&quot;&amp;[.A136]&amp;&quot;[Ancre&quot;&amp;[.A136]&amp;&quot;_N&quot;&amp;[.W136]&amp;&quot;_&quot;&amp; [.S136]&amp;&quot;&lt;-]&quot;&amp;&quot;-&gt;breve&quot;&amp;[.G136]&amp;&quot;]}}&quot;)&amp;IF([.R136]=&quot;&quot;;&quot;&quot;;&quot; [&lt;img&quot;&amp;[$References.$F$2]&amp;&quot;&gt;-&gt;&quot;&amp;[.R136]&amp;&quot;]&quot;)&amp; IF([.H136]=&quot;&quot;;&quot;&quot;;&quot;&lt;br&gt;[&lt;img&quot;&amp;[.I136]&amp;&quot;&gt;-&gt;img&quot;&amp;[.H136]&amp;&quot;]&quot;)&amp; IF([.H136]=&quot;&quot;;&quot;&quot;;&quot;&lt;br&gt;[&lt;img&quot;&amp;[.K136]&amp;&quot;&gt;-&gt;img&quot;&amp;[.J136]&amp;&quot;]&quot;)&amp; IF([.H136]=&quot;&quot;;&quot;&quot;;&quot;&lt;br&gt;[&lt;img&quot;&amp;[.M136]&amp;&quot;&gt;-&gt;img&quot;&amp;[.L136]&amp;&quot;]&quot;)&amp; IF([.H136]=&quot;&quot;;&quot;&quot;;&quot;&lt;br&gt;[&lt;img&quot;&amp;[.O136]&amp;&quot;&gt;-&gt;img&quot;&amp;[.N136]&amp;&quot;]&quot;)&amp;&quot; |&quot;&amp;(IF([.U136]=&quot;&quot;;&quot;&quot;;TEXT([.U136];&quot;00&quot;)&amp;&quot;/&quot;)&amp;IF([.T136]=&quot;&quot;;&quot;&quot;;TEXT([.T136];&quot;00&quot;)&amp;&quot;/&quot;)&amp;IF([.S136]=&quot;&quot;;&quot;&quot;;TEXT([.S136];&quot;0000&quot;))&amp;&quot; |&quot;&amp;IF([.W136]=&quot;&quot;;&quot;&quot;;&quot;N°&quot;&amp;[.W136])&amp;&quot; |&quot;&amp;IF([.Y136]=&quot;&quot;;&quot;&quot;;IF([.Y136]=&quot;&quot;;&quot;&quot;;&quot;{{Cote : }}&quot;&amp;[.B136]&amp;&quot;-&quot;&amp;[.C136]&amp;&quot; - {{Couverture : }}&quot;&amp;&quot;{&quot;&amp;[.Y136]&amp;&quot;}&quot;))&amp;IF([.Z136]=&quot;&quot;;&quot;&quot;;IF([.Y136]=&quot;&quot;;&quot;&quot;;&quot; - &quot;)&amp;&quot;{{Contenu :}} &quot;&amp;[.Z136]))&amp;IF([.P136]=&quot;&quot;;&quot;&quot;;&quot; - Contenu complémentaire : [&quot;&amp;[.AA136]&amp;&quot;-&gt;media&quot;&amp;[.P136]&amp;&quot;]&quot;)&amp;IF([.Q136]=&quot;&quot;;&quot;&quot;;&quot; - [Page spécifique-&gt;&quot;&amp;[.Q136]&amp;&quot;]&quot;)&amp;&quot; |&quot;&amp;IF([.W136]=&quot;&quot;;&quot;&quot;;[.AP136])&amp;IF([.AC136]=&quot;&quot;;&quot;&quot;;&quot; - &quot;&amp;[.AC136]&amp;&quot; pages&quot;)&amp;IF([.AD136]=&quot;&quot;;&quot;&quot;;&quot; - &quot;&amp;[.AD136]&amp;&quot;cm X &quot;&amp;[.AE136]&amp;&quot;cm&quot;)&amp;IF([.AF136]=&quot;&quot;;&quot;.&quot;;&quot; (épaisseur : &quot;&amp;[.AF136]&amp;&quot;cm).&quot;)&amp;&quot;|&quot; )">
            <text:p/>
          </table:table-cell>
          <table:table-cell table:style-name="ce44" table:formula="of:=IF([.I136]=&quot;&quot;;&quot;&quot;;&quot;[&lt;img&quot;&amp;[.I136]&amp;&quot;&gt;-&gt;#Ancre&quot;&amp;[.B136]&amp;&quot;-&quot;&amp;[.C136]&amp;&quot;]&quot;)">
            <text:p/>
          </table:table-cell>
          <table:table-cell table:style-name="ce44" table:formula="of:=IF([.A136]=&quot;&quot;;&quot;&quot;;&quot;-* [&quot;&amp;[.A136]&amp;&quot;-&gt;#Ancre&quot;&amp;[.B136]&amp;&quot;-&quot;&amp; [.C136]&amp;&quot;] - &quot;&amp;IF([.Y136]=&quot;&quot;;&quot;&quot;;&quot;{(&quot;&amp;[.Y136]&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7]=&quot;&quot;;&quot;&quot;;[.B137]&amp;&quot;-&quot;&amp;IF([.C137]&lt;10;&quot;00&quot;&amp;[.C137];IF([.C137]&lt;100;&quot;0&quot;&amp;[.C137];[.C137])))">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7]=&quot;&quot;;&quot;&quot;; &quot;|[&lt;img&quot;&amp;[$References.$E$2]&amp;&quot; |center&gt;-&gt;&quot;&amp;VLOOKUP([.F137];[$References.$A$2:$References.$B$63];2;0)&amp;&quot;] |&quot;&amp;IF([.G137]=&quot;&quot;;&quot;{{&quot;&amp;[.A137]&amp;&quot;[Ancre&quot;&amp;[.B137]&amp;&quot;-&quot;&amp; [.C137]&amp;&quot;&lt;-]&quot;&amp;&quot;}}&quot;;&quot;[{{&quot;&amp;[.A137]&amp;&quot;[Ancre&quot;&amp;[.A137]&amp;&quot;_N&quot;&amp;[.W137]&amp;&quot;_&quot;&amp; [.S137]&amp;&quot;&lt;-]&quot;&amp;&quot;-&gt;breve&quot;&amp;[.G137]&amp;&quot;]}}&quot;)&amp;IF([.R137]=&quot;&quot;;&quot;&quot;;&quot; [&lt;img&quot;&amp;[$References.$F$2]&amp;&quot;&gt;-&gt;&quot;&amp;[.R137]&amp;&quot;]&quot;)&amp; IF([.H137]=&quot;&quot;;&quot;&quot;;&quot;&lt;br&gt;[&lt;img&quot;&amp;[.I137]&amp;&quot;&gt;-&gt;img&quot;&amp;[.H137]&amp;&quot;]&quot;)&amp; IF([.H137]=&quot;&quot;;&quot;&quot;;&quot;&lt;br&gt;[&lt;img&quot;&amp;[.K137]&amp;&quot;&gt;-&gt;img&quot;&amp;[.J137]&amp;&quot;]&quot;)&amp; IF([.H137]=&quot;&quot;;&quot;&quot;;&quot;&lt;br&gt;[&lt;img&quot;&amp;[.M137]&amp;&quot;&gt;-&gt;img&quot;&amp;[.L137]&amp;&quot;]&quot;)&amp; IF([.H137]=&quot;&quot;;&quot;&quot;;&quot;&lt;br&gt;[&lt;img&quot;&amp;[.O137]&amp;&quot;&gt;-&gt;img&quot;&amp;[.N137]&amp;&quot;]&quot;)&amp;&quot; |&quot;&amp;(IF([.U137]=&quot;&quot;;&quot;&quot;;TEXT([.U137];&quot;00&quot;)&amp;&quot;/&quot;)&amp;IF([.T137]=&quot;&quot;;&quot;&quot;;TEXT([.T137];&quot;00&quot;)&amp;&quot;/&quot;)&amp;IF([.S137]=&quot;&quot;;&quot;&quot;;TEXT([.S137];&quot;0000&quot;))&amp;&quot; |&quot;&amp;IF([.W137]=&quot;&quot;;&quot;&quot;;&quot;N°&quot;&amp;[.W137])&amp;&quot; |&quot;&amp;IF([.Y137]=&quot;&quot;;&quot;&quot;;IF([.Y137]=&quot;&quot;;&quot;&quot;;&quot;{{Cote : }}&quot;&amp;[.B137]&amp;&quot;-&quot;&amp;[.C137]&amp;&quot; - {{Couverture : }}&quot;&amp;&quot;{&quot;&amp;[.Y137]&amp;&quot;}&quot;))&amp;IF([.Z137]=&quot;&quot;;&quot;&quot;;IF([.Y137]=&quot;&quot;;&quot;&quot;;&quot; - &quot;)&amp;&quot;{{Contenu :}} &quot;&amp;[.Z137]))&amp;IF([.P137]=&quot;&quot;;&quot;&quot;;&quot; - Contenu complémentaire : [&quot;&amp;[.AA137]&amp;&quot;-&gt;media&quot;&amp;[.P137]&amp;&quot;]&quot;)&amp;IF([.Q137]=&quot;&quot;;&quot;&quot;;&quot; - [Page spécifique-&gt;&quot;&amp;[.Q137]&amp;&quot;]&quot;)&amp;&quot; |&quot;&amp;IF([.W137]=&quot;&quot;;&quot;&quot;;[.AP137])&amp;IF([.AC137]=&quot;&quot;;&quot;&quot;;&quot; - &quot;&amp;[.AC137]&amp;&quot; pages&quot;)&amp;IF([.AD137]=&quot;&quot;;&quot;&quot;;&quot; - &quot;&amp;[.AD137]&amp;&quot;cm X &quot;&amp;[.AE137]&amp;&quot;cm&quot;)&amp;IF([.AF137]=&quot;&quot;;&quot;.&quot;;&quot; (épaisseur : &quot;&amp;[.AF137]&amp;&quot;cm).&quot;)&amp;&quot;|&quot; )">
            <text:p/>
          </table:table-cell>
          <table:table-cell table:style-name="ce44" table:formula="of:=IF([.I137]=&quot;&quot;;&quot;&quot;;&quot;[&lt;img&quot;&amp;[.I137]&amp;&quot;&gt;-&gt;#Ancre&quot;&amp;[.B137]&amp;&quot;-&quot;&amp;[.C137]&amp;&quot;]&quot;)">
            <text:p/>
          </table:table-cell>
          <table:table-cell table:style-name="ce44" table:formula="of:=IF([.A137]=&quot;&quot;;&quot;&quot;;&quot;-* [&quot;&amp;[.A137]&amp;&quot;-&gt;#Ancre&quot;&amp;[.B137]&amp;&quot;-&quot;&amp; [.C137]&amp;&quot;] - &quot;&amp;IF([.Y137]=&quot;&quot;;&quot;&quot;;&quot;{(&quot;&amp;[.Y137]&amp;&quot;)}&quot;))">
            <text:p/>
          </table:table-cell>
          <table:table-cell table:style-name="ce10" table:number-columns-repeated="26"/>
          <table:table-cell table:style-name="ce47" table:number-columns-repeated="954"/>
        </table:table-row>
        <table:table-row table:style-name="ro2" table:visibility="filter">
          <table:table-cell table:style-name="ce6" table:number-columns-repeated="2"/>
          <table:table-cell table:style-name="ce17"/>
          <table:table-cell table:style-name="ce17" table:formula="of:=IF([.B138]=&quot;&quot;;&quot;&quot;;[.B138]&amp;&quot;-&quot;&amp;IF([.C138]&lt;10;&quot;00&quot;&amp;[.C138];IF([.C138]&lt;100;&quot;0&quot;&amp;[.C138];[.C138])))">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8]=&quot;&quot;;&quot;&quot;; &quot;|[&lt;img&quot;&amp;[$References.$E$2]&amp;&quot; |center&gt;-&gt;&quot;&amp;VLOOKUP([.F138];[$References.$A$2:$References.$B$63];2;0)&amp;&quot;] |&quot;&amp;IF([.G138]=&quot;&quot;;&quot;{{&quot;&amp;[.A138]&amp;&quot;[Ancre&quot;&amp;[.B138]&amp;&quot;-&quot;&amp; [.C138]&amp;&quot;&lt;-]&quot;&amp;&quot;}}&quot;;&quot;[{{&quot;&amp;[.A138]&amp;&quot;[Ancre&quot;&amp;[.A138]&amp;&quot;_N&quot;&amp;[.W138]&amp;&quot;_&quot;&amp; [.S138]&amp;&quot;&lt;-]&quot;&amp;&quot;-&gt;breve&quot;&amp;[.G138]&amp;&quot;]}}&quot;)&amp;IF([.R138]=&quot;&quot;;&quot;&quot;;&quot; [&lt;img&quot;&amp;[$References.$F$2]&amp;&quot;&gt;-&gt;&quot;&amp;[.R138]&amp;&quot;]&quot;)&amp; IF([.H138]=&quot;&quot;;&quot;&quot;;&quot;&lt;br&gt;[&lt;img&quot;&amp;[.I138]&amp;&quot;&gt;-&gt;img&quot;&amp;[.H138]&amp;&quot;]&quot;)&amp; IF([.H138]=&quot;&quot;;&quot;&quot;;&quot;&lt;br&gt;[&lt;img&quot;&amp;[.K138]&amp;&quot;&gt;-&gt;img&quot;&amp;[.J138]&amp;&quot;]&quot;)&amp; IF([.H138]=&quot;&quot;;&quot;&quot;;&quot;&lt;br&gt;[&lt;img&quot;&amp;[.M138]&amp;&quot;&gt;-&gt;img&quot;&amp;[.L138]&amp;&quot;]&quot;)&amp; IF([.H138]=&quot;&quot;;&quot;&quot;;&quot;&lt;br&gt;[&lt;img&quot;&amp;[.O138]&amp;&quot;&gt;-&gt;img&quot;&amp;[.N138]&amp;&quot;]&quot;)&amp;&quot; |&quot;&amp;(IF([.U138]=&quot;&quot;;&quot;&quot;;TEXT([.U138];&quot;00&quot;)&amp;&quot;/&quot;)&amp;IF([.T138]=&quot;&quot;;&quot;&quot;;TEXT([.T138];&quot;00&quot;)&amp;&quot;/&quot;)&amp;IF([.S138]=&quot;&quot;;&quot;&quot;;TEXT([.S138];&quot;0000&quot;))&amp;&quot; |&quot;&amp;IF([.W138]=&quot;&quot;;&quot;&quot;;&quot;N°&quot;&amp;[.W138])&amp;&quot; |&quot;&amp;IF([.Y138]=&quot;&quot;;&quot;&quot;;IF([.Y138]=&quot;&quot;;&quot;&quot;;&quot;{{Cote : }}&quot;&amp;[.B138]&amp;&quot;-&quot;&amp;[.C138]&amp;&quot; - {{Couverture : }}&quot;&amp;&quot;{&quot;&amp;[.Y138]&amp;&quot;}&quot;))&amp;IF([.Z138]=&quot;&quot;;&quot;&quot;;IF([.Y138]=&quot;&quot;;&quot;&quot;;&quot; - &quot;)&amp;&quot;{{Contenu :}} &quot;&amp;[.Z138]))&amp;IF([.P138]=&quot;&quot;;&quot;&quot;;&quot; - Contenu complémentaire : [&quot;&amp;[.AA138]&amp;&quot;-&gt;media&quot;&amp;[.P138]&amp;&quot;]&quot;)&amp;IF([.Q138]=&quot;&quot;;&quot;&quot;;&quot; - [Page spécifique-&gt;&quot;&amp;[.Q138]&amp;&quot;]&quot;)&amp;&quot; |&quot;&amp;IF([.W138]=&quot;&quot;;&quot;&quot;;[.AP138])&amp;IF([.AC138]=&quot;&quot;;&quot;&quot;;&quot; - &quot;&amp;[.AC138]&amp;&quot; pages&quot;)&amp;IF([.AD138]=&quot;&quot;;&quot;&quot;;&quot; - &quot;&amp;[.AD138]&amp;&quot;cm X &quot;&amp;[.AE138]&amp;&quot;cm&quot;)&amp;IF([.AF138]=&quot;&quot;;&quot;.&quot;;&quot; (épaisseur : &quot;&amp;[.AF138]&amp;&quot;cm).&quot;)&amp;&quot;|&quot; )">
            <text:p/>
          </table:table-cell>
          <table:table-cell table:style-name="ce44" table:formula="of:=IF([.I138]=&quot;&quot;;&quot;&quot;;&quot;[&lt;img&quot;&amp;[.I138]&amp;&quot;&gt;-&gt;#Ancre&quot;&amp;[.B138]&amp;&quot;-&quot;&amp;[.C138]&amp;&quot;]&quot;)">
            <text:p/>
          </table:table-cell>
          <table:table-cell table:style-name="ce44" table:formula="of:=IF([.A138]=&quot;&quot;;&quot;&quot;;&quot;-* [&quot;&amp;[.A138]&amp;&quot;-&gt;#Ancre&quot;&amp;[.B138]&amp;&quot;-&quot;&amp; [.C138]&amp;&quot;] - &quot;&amp;IF([.Y138]=&quot;&quot;;&quot;&quot;;&quot;{(&quot;&amp;[.Y138]&amp;&quot;)}&quot;))">
            <text:p/>
          </table:table-cell>
          <table:table-cell table:style-name="ce10" table:number-columns-repeated="26"/>
          <table:table-cell table:style-name="ce47" table:number-columns-repeated="954"/>
        </table:table-row>
        <table:table-row table:style-name="ro2">
          <table:table-cell table:style-name="ce6" table:number-columns-repeated="2"/>
          <table:table-cell table:style-name="ce17"/>
          <table:table-cell table:style-name="ce17" table:formula="of:=IF([.B139]=&quot;&quot;;&quot;&quot;;[.B139]&amp;&quot;-&quot;&amp;IF([.C139]&lt;10;&quot;00&quot;&amp;[.C139];IF([.C139]&lt;100;&quot;0&quot;&amp;[.C139];[.C139])))">
            <text:p/>
          </table:table-cell>
          <table:table-cell table:style-name="ce6"/>
          <table:table-cell table:style-name="ce6" table:content-validation-name="val1"/>
          <table:table-cell table:style-name="ce6" table:number-columns-repeated="13"/>
          <table:table-cell table:style-name="ce22" table:number-columns-repeated="2"/>
          <table:table-cell table:style-name="ce6" table:number-columns-repeated="7"/>
          <table:table-cell table:style-name="ce25"/>
          <table:table-cell table:style-name="ce6" table:number-columns-repeated="3"/>
          <table:table-cell table:style-name="ce16" table:content-validation-name="val2"/>
          <table:table-cell table:style-name="ce29" table:number-columns-repeated="5"/>
          <table:table-cell table:style-name="ce6" table:number-columns-repeated="4"/>
          <table:table-cell table:style-name="ce44" table:formula="of:=IF([.A139]=&quot;&quot;;&quot;&quot;; &quot;|[&lt;img&quot;&amp;[$References.$E$2]&amp;&quot; |center&gt;-&gt;&quot;&amp;VLOOKUP([.F139];[$References.$A$2:$References.$B$63];2;0)&amp;&quot;] |&quot;&amp;IF([.G139]=&quot;&quot;;&quot;{{&quot;&amp;[.A139]&amp;&quot;[Ancre&quot;&amp;[.B139]&amp;&quot;-&quot;&amp; [.C139]&amp;&quot;&lt;-]&quot;&amp;&quot;}}&quot;;&quot;[{{&quot;&amp;[.A139]&amp;&quot;[Ancre&quot;&amp;[.A139]&amp;&quot;_N&quot;&amp;[.W139]&amp;&quot;_&quot;&amp; [.S139]&amp;&quot;&lt;-]&quot;&amp;&quot;-&gt;breve&quot;&amp;[.G139]&amp;&quot;]}}&quot;)&amp;IF([.R139]=&quot;&quot;;&quot;&quot;;&quot; [&lt;img&quot;&amp;[$References.$F$2]&amp;&quot;&gt;-&gt;&quot;&amp;[.R139]&amp;&quot;]&quot;)&amp; IF([.H139]=&quot;&quot;;&quot;&quot;;&quot;&lt;br&gt;[&lt;img&quot;&amp;[.I139]&amp;&quot;&gt;-&gt;img&quot;&amp;[.H139]&amp;&quot;]&quot;)&amp; IF([.H139]=&quot;&quot;;&quot;&quot;;&quot;&lt;br&gt;[&lt;img&quot;&amp;[.K139]&amp;&quot;&gt;-&gt;img&quot;&amp;[.J139]&amp;&quot;]&quot;)&amp; IF([.H139]=&quot;&quot;;&quot;&quot;;&quot;&lt;br&gt;[&lt;img&quot;&amp;[.M139]&amp;&quot;&gt;-&gt;img&quot;&amp;[.L139]&amp;&quot;]&quot;)&amp; IF([.H139]=&quot;&quot;;&quot;&quot;;&quot;&lt;br&gt;[&lt;img&quot;&amp;[.O139]&amp;&quot;&gt;-&gt;img&quot;&amp;[.N139]&amp;&quot;]&quot;)&amp;&quot; |&quot;&amp;(IF([.U139]=&quot;&quot;;&quot;&quot;;TEXT([.U139];&quot;00&quot;)&amp;&quot;/&quot;)&amp;IF([.T139]=&quot;&quot;;&quot;&quot;;TEXT([.T139];&quot;00&quot;)&amp;&quot;/&quot;)&amp;IF([.S139]=&quot;&quot;;&quot;&quot;;TEXT([.S139];&quot;0000&quot;))&amp;&quot; |&quot;&amp;IF([.W139]=&quot;&quot;;&quot;&quot;;&quot;N°&quot;&amp;[.W139])&amp;&quot; |&quot;&amp;IF([.Y139]=&quot;&quot;;&quot;&quot;;IF([.Y139]=&quot;&quot;;&quot;&quot;;&quot;{{Cote : }}&quot;&amp;[.B139]&amp;&quot;-&quot;&amp;[.C139]&amp;&quot; - {{Couverture : }}&quot;&amp;&quot;{&quot;&amp;[.Y139]&amp;&quot;}&quot;))&amp;IF([.Z139]=&quot;&quot;;&quot;&quot;;IF([.Y139]=&quot;&quot;;&quot;&quot;;&quot; - &quot;)&amp;&quot;{{Contenu :}} &quot;&amp;[.Z139]))&amp;IF([.P139]=&quot;&quot;;&quot;&quot;;&quot; - Contenu complémentaire : [&quot;&amp;[.AA139]&amp;&quot;-&gt;media&quot;&amp;[.P139]&amp;&quot;]&quot;)&amp;IF([.Q139]=&quot;&quot;;&quot;&quot;;&quot; - [Page spécifique-&gt;&quot;&amp;[.Q139]&amp;&quot;]&quot;)&amp;&quot; |&quot;&amp;IF([.W139]=&quot;&quot;;&quot;&quot;;[.AP139])&amp;IF([.AC139]=&quot;&quot;;&quot;&quot;;&quot; - &quot;&amp;[.AC139]&amp;&quot; pages&quot;)&amp;IF([.AD139]=&quot;&quot;;&quot;&quot;;&quot; - &quot;&amp;[.AD139]&amp;&quot;cm X &quot;&amp;[.AE139]&amp;&quot;cm&quot;)&amp;IF([.AF139]=&quot;&quot;;&quot;.&quot;;&quot; (épaisseur : &quot;&amp;[.AF139]&amp;&quot;cm).&quot;)&amp;&quot;|&quot; )">
            <text:p/>
          </table:table-cell>
          <table:table-cell table:style-name="ce44" table:formula="of:=IF([.I139]=&quot;&quot;;&quot;&quot;;&quot;[&lt;img&quot;&amp;[.I139]&amp;&quot;&gt;-&gt;#Ancre&quot;&amp;[.B139]&amp;&quot;-&quot;&amp;[.C139]&amp;&quot;]&quot;)">
            <text:p/>
          </table:table-cell>
          <table:table-cell table:style-name="ce44" table:formula="of:=IF([.A139]=&quot;&quot;;&quot;&quot;;&quot;-* [&quot;&amp;[.A139]&amp;&quot;-&gt;#Ancre&quot;&amp;[.B139]&amp;&quot;-&quot;&amp; [.C139]&amp;&quot;] - &quot;&amp;IF([.Y139]=&quot;&quot;;&quot;&quot;;&quot;{(&quot;&amp;[.Y139]&amp;&quot;)}&quot;))">
            <text:p/>
          </table:table-cell>
          <table:table-cell table:style-name="ce10" table:number-columns-repeated="26"/>
          <table:table-cell table:style-name="ce47" table:number-columns-repeated="954"/>
        </table:table-row>
        <table:table-row table:style-name="ro2" table:number-rows-repeated="38">
          <table:table-cell table:style-name="ce10" table:number-columns-repeated="2"/>
          <table:table-cell table:style-name="ce18" table:number-columns-repeated="2"/>
          <table:table-cell table:style-name="ce10" table:number-columns-repeated="24"/>
          <table:table-cell table:style-name="ce18"/>
          <table:table-cell table:style-name="ce10" table:number-columns-repeated="13"/>
          <table:table-cell table:style-name="ce42" table:number-columns-repeated="2"/>
          <table:table-cell table:style-name="ce10" table:number-columns-repeated="27"/>
          <table:table-cell table:style-name="ce47" table:number-columns-repeated="954"/>
        </table:table-row>
        <table:table-row table:style-name="ro2" table:number-rows-repeated="1048398">
          <table:table-cell table:number-columns-repeated="1025"/>
        </table:table-row>
        <table:table-row table:style-name="ro2">
          <table:table-cell table:number-columns-repeated="1025"/>
        </table:table-row>
      </table:table>
      <table:table table:name="References" table:style-name="ta2">
        <office:forms form:automatic-focus="false" form:apply-design-mode="false"/>
        <table:table-column table:style-name="co18" table:number-columns-repeated="2"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1" table:number-columns-repeated="56" table:default-cell-style-name="ce52"/>
        <table:table-row table:style-name="ro15">
          <table:table-cell table:style-name="ce50" office:value-type="string" calcext:value-type="string">
            <text:p>Thème</text:p>
          </table:table-cell>
          <table:table-cell table:style-name="ce50" office:value-type="string" calcext:value-type="string">
            <text:p>Ancre</text:p>
          </table:table-cell>
          <table:table-cell table:style-name="ce50" office:value-type="string" calcext:value-type="string">
            <text:p>Observations</text:p>
          </table:table-cell>
          <table:table-cell/>
          <table:table-cell table:style-name="ce50" office:value-type="string" calcext:value-type="string">
            <text:p>N° SPIP de l’image de la flèche</text:p>
            <draw:frame draw:z-index="1" draw:name="Image 2" draw:style-name="gr1" draw:text-style-name="P1" svg:width="0.492cm" svg:height="0.492cm" svg:x="0.015cm" svg:y="0cm">
              <draw:image xlink:href="Pictures/100000010000000E0000000EE2AD50039C55697C.png" xlink:type="simple" xlink:show="embed" xlink:actuate="onLoad" draw:mime-type="image/png">
                <text:p/>
              </draw:image>
            </draw:frame>
          </table:table-cell>
          <table:table-cell table:style-name="ce50" office:value-type="string" calcext:value-type="string">
            <text:p>N° SPIP de l’image de l’oeil</text:p>
            <text:p/>
            <draw:frame draw:z-index="0" draw:name="Image 1" draw:style-name="gr1" draw:text-style-name="P1" svg:width="0.438cm" svg:height="0.264cm" svg:x="0.015cm" svg:y="0cm">
              <draw:image xlink:href="Pictures/10000001000000100000000AAFA185E82E798416.png" xlink:type="simple" xlink:show="embed" xlink:actuate="onLoad" draw:mime-type="image/png">
                <text:p/>
              </draw:image>
            </draw:frame>
          </table:table-cell>
          <table:table-cell/>
          <table:table-cell table:style-name="ce50" office:value-type="string" calcext:value-type="string">
            <text:p>Classement</text:p>
            <text:p/>
          </table:table-cell>
          <table:table-cell table:number-columns-repeated="56"/>
        </table:table-row>
        <table:table-row table:style-name="ro2">
          <table:table-cell table:style-name="ce51" office:value-type="string" calcext:value-type="string">
            <text:p>Chemin de fer</text:p>
          </table:table-cell>
          <table:table-cell table:style-name="ce51" office:value-type="string" calcext:value-type="string">
            <text:p>#AncreHautPage1</text:p>
          </table:table-cell>
          <table:table-cell table:style-name="ce51"/>
          <table:table-cell/>
          <table:table-cell table:style-name="ce51" office:value-type="float" office:value="2628" calcext:value-type="float">
            <text:p>2628</text:p>
          </table:table-cell>
          <table:table-cell table:style-name="ce51" office:value-type="float" office:value="2687" calcext:value-type="float">
            <text:p>2687</text:p>
          </table:table-cell>
          <table:table-cell/>
          <table:table-cell table:style-name="ce51" office:value-type="string" calcext:value-type="string">
            <text:p>Journaux (cartons à dessins)</text:p>
          </table:table-cell>
          <table:table-cell table:number-columns-repeated="56"/>
        </table:table-row>
        <table:table-row table:style-name="ro2">
          <table:table-cell table:style-name="ce51" office:value-type="string" calcext:value-type="string">
            <text:p>Châteaubriant</text:p>
          </table:table-cell>
          <table:table-cell table:style-name="ce51" office:value-type="string" calcext:value-type="string">
            <text:p>#AncreHautPage2</text:p>
          </table:table-cell>
          <table:table-cell table:style-name="ce51"/>
          <table:table-cell/>
          <table:table-cell table:style-name="ce53"/>
          <table:table-cell table:style-name="ce54"/>
          <table:table-cell/>
          <table:table-cell table:style-name="ce51" office:value-type="string" calcext:value-type="string">
            <text:p>Boîtes WW2</text:p>
          </table:table-cell>
          <table:table-cell table:number-columns-repeated="56"/>
        </table:table-row>
        <table:table-row table:style-name="ro2">
          <table:table-cell table:style-name="ce51" office:value-type="string" calcext:value-type="string">
            <text:p>WW2 - Vie quotidienne</text:p>
          </table:table-cell>
          <table:table-cell table:style-name="ce51" office:value-type="string" calcext:value-type="string">
            <text:p>#AncreHautPage3</text:p>
          </table:table-cell>
          <table:table-cell table:style-name="ce51" office:value-type="string" calcext:value-type="string">
            <text:p>Ou en rapport</text:p>
          </table:table-cell>
          <table:table-cell table:number-columns-repeated="4"/>
          <table:table-cell table:style-name="ce51" office:value-type="string" calcext:value-type="string">
            <text:p>Bibliothèque</text:p>
          </table:table-cell>
          <table:table-cell table:number-columns-repeated="56"/>
        </table:table-row>
        <table:table-row table:style-name="ro2">
          <table:table-cell table:style-name="ce51" office:value-type="string" calcext:value-type="string">
            <text:p>Divers</text:p>
          </table:table-cell>
          <table:table-cell table:style-name="ce51" office:value-type="string" calcext:value-type="string">
            <text:p>#AncreHautPage4</text:p>
          </table:table-cell>
          <table:table-cell table:style-name="ce51"/>
          <table:table-cell table:number-columns-repeated="4"/>
          <table:table-cell table:style-name="ce51" office:value-type="string" calcext:value-type="string">
            <text:p>Vieux papiers (cartons à dessins)</text:p>
          </table:table-cell>
          <table:table-cell table:number-columns-repeated="56"/>
        </table:table-row>
        <table:table-row table:style-name="ro2">
          <table:table-cell table:style-name="ce51" office:value-type="string" calcext:value-type="string">
            <text:p>Musique</text:p>
          </table:table-cell>
          <table:table-cell table:style-name="ce51" office:value-type="string" calcext:value-type="string">
            <text:p>#AncreHautPage5</text:p>
          </table:table-cell>
          <table:table-cell table:style-name="ce51"/>
          <table:table-cell table:number-columns-repeated="4"/>
          <table:table-cell table:style-name="ce51" office:value-type="string" calcext:value-type="string">
            <text:p>Remis à AMRC</text:p>
          </table:table-cell>
          <table:table-cell table:number-columns-repeated="56"/>
        </table:table-row>
        <table:table-row table:style-name="ro2">
          <table:table-cell table:style-name="ce51" office:value-type="string" calcext:value-type="string">
            <text:p>Scolaire</text:p>
          </table:table-cell>
          <table:table-cell table:style-name="ce51" office:value-type="string" calcext:value-type="string">
            <text:p>#AncreHautPage6</text:p>
          </table:table-cell>
          <table:table-cell table:style-name="ce51"/>
          <table:table-cell table:number-columns-repeated="4"/>
          <table:table-cell table:style-name="ce51" office:value-type="string" calcext:value-type="string">
            <text:p>Affiches</text:p>
          </table:table-cell>
          <table:table-cell table:number-columns-repeated="56"/>
        </table:table-row>
        <table:table-row table:style-name="ro2">
          <table:table-cell table:style-name="ce51" office:value-type="string" calcext:value-type="string">
            <text:p>Administration</text:p>
          </table:table-cell>
          <table:table-cell table:style-name="ce51" office:value-type="string" calcext:value-type="string">
            <text:p>#AncreHautPage7</text:p>
          </table:table-cell>
          <table:table-cell table:style-name="ce51"/>
          <table:table-cell table:number-columns-repeated="4"/>
          <table:table-cell table:style-name="ce51"/>
          <table:table-cell table:number-columns-repeated="56"/>
        </table:table-row>
        <table:table-row table:style-name="ro2">
          <table:table-cell table:style-name="ce51" office:value-type="string" calcext:value-type="string">
            <text:p>WW2 - Déportation</text:p>
          </table:table-cell>
          <table:table-cell table:style-name="ce51" office:value-type="string" calcext:value-type="string">
            <text:p>#AncreHautPage8</text:p>
          </table:table-cell>
          <table:table-cell table:style-name="ce51" office:value-type="string" calcext:value-type="string">
            <text:p>Ou en rapport</text:p>
          </table:table-cell>
          <table:table-cell table:number-columns-repeated="4"/>
          <table:table-cell table:style-name="ce51"/>
          <table:table-cell table:number-columns-repeated="56"/>
        </table:table-row>
        <table:table-row table:style-name="ro2" table:number-rows-repeated="54">
          <table:table-cell table:style-name="ce51" table:number-columns-repeated="3"/>
          <table:table-cell table:number-columns-repeated="4"/>
          <table:table-cell table:style-name="ce51"/>
          <table:table-cell table:number-columns-repeated="56"/>
        </table:table-row>
        <table:table-row table:style-name="ro2" table:number-rows-repeated="1048512">
          <table:table-cell table:number-columns-repeated="64"/>
        </table:table-row>
        <table:table-row table:style-name="ro2">
          <table:table-cell table:number-columns-repeated="64"/>
        </table:table-row>
      </table:table>
      <table:named-expressions>
        <table:named-range table:name="Classement" table:base-cell-address="$References.$G$2" table:cell-range-address="$References.$H$2:.$H$63"/>
        <table:named-expression table:name="Soustheme" table:base-cell-address="$References.$E$2" table:expression="#REF!"/>
        <table:named-range table:name="Themes" table:base-cell-address="$References.$A$2" table:cell-range-address="$References.$A$2:.$A$63"/>
      </table:named-expressions>
      <table:database-ranges>
        <table:database-range table:name="__Anonymous_Sheet_DB__0" table:target-range-address="Data.A4:Data.AQ139" table:display-filter-buttons="true">
          <table:filter>
            <table:filter-and>
              <table:filter-condition table:value="WW2 - Vie quotidienne" table:operator="=" table:field-number="5"/>
            </table:filter-and>
          </table:filter>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MT" svg:font-family="ArialMT"/>
    <style:font-face style:name="GlyphLessFont" svg:font-family="GlyphLessFon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0" number:min-decimal-places="0" number:min-integer-digits="2"/>
    </number:number-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decimal-places="0" number:min-integer-digits="3"/>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05T18:26:58.305000000</meta:creation-date>
    <dc:date>2022-11-15T19:01:39.107000000</dc:date>
    <meta:editing-duration>P3DT20H14M31S</meta:editing-duration>
    <meta:editing-cycles>139</meta:editing-cycles>
    <meta:generator>LibreOffice/7.4.2.3$Windows_X86_64 LibreOffice_project/382eef1f22670f7f4118c8c2dd222ec7ad009daf</meta:generator>
    <dc:creator>Patrice MOREL</dc:creator>
    <meta:document-statistic meta:table-count="2" meta:cell-count="900" meta:object-count="2"/>
  </office:meta>
</office:document-meta>
</file>