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26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ffff6d"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ffff6d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ackground-color="#dddddd" fo:border="0.06pt solid #000000"/>
    </style:style>
    <style:style style:name="ce6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 calcext:value-type="string">
            <text:p>Données</text:p>
          </table:table-cell>
          <table:table-cell table:style-name="ce1" office:value-type="string" calcext:value-type="string">
            <text:p>Code UNICAR</text:p>
          </table:table-cell>
          <table:table-cell table:style-name="ce1" office:value-type="string" calcext:value-type="string">
            <text:p>Résultat</text:p>
          </table:table-cell>
          <table:table-cell/>
        </table:table-row>
        <table:table-row table:style-name="ro1">
          <table:table-cell office:value-type="string" calcext:value-type="string">
            <text:p>L’allié de l’illustration (de Noël)</text:p>
          </table:table-cell>
          <table:table-cell/>
          <table:table-cell table:formula="of:=SUBSTITUTE([.A2];&quot; &quot;;&quot;&quot;)" office:value-type="string" office:string-value="L’alliédel’illustration(deNoël)" calcext:value-type="string">
            <text:p>L’alliédel’illustration(deNoël)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L’allié de l’illustration (de Noël)</text:p>
          </table:table-cell>
          <table:table-cell/>
          <table:table-cell table:style-name="ce3" table:formula="of:=SUBSTITUTE(SUBSTITUTE([.A3];&quot; &quot;;&quot;&quot;);UNICHAR(8217);&quot;&quot;)" office:value-type="string" office:string-value="Lalliédelillustration(deNoël)" calcext:value-type="string">
            <text:p>Lalliédelillustration(deNoël)</text:p>
          </table:table-cell>
          <table:table-cell/>
        </table:table-row>
        <table:table-row table:style-name="ro1">
          <table:table-cell office:value-type="string" calcext:value-type="string">
            <text:p>L’allié de l’illustration (de Noël)</text:p>
          </table:table-cell>
          <table:table-cell/>
          <table:table-cell table:formula="of:=(SUBSTITUTE(SUBSTITUTE(SUBSTITUTE([.A4];&quot; &quot;;&quot;&quot;);UNICHAR(8217);&quot;&quot;);UNICHAR(40);&quot;&quot;))" office:value-type="string" office:string-value="LalliédelillustrationdeNoël)" calcext:value-type="string">
            <text:p>LalliédelillustrationdeNoël)</text:p>
          </table:table-cell>
          <table:table-cell/>
        </table:table-row>
        <table:table-row table:style-name="ro1">
          <table:table-cell table:style-name="ce3" office:value-type="string" calcext:value-type="string">
            <text:p>L’allié de l’illustration (de Noël)</text:p>
          </table:table-cell>
          <table:table-cell/>
          <table:table-cell table:style-name="ce3" table:formula="of:=SUBSTITUTE(SUBSTITUTE(SUBSTITUTE(SUBSTITUTE([.A5];&quot; &quot;;&quot;&quot;);UNICHAR(8217);&quot;&quot;);UNICHAR(40);&quot;&quot;);UNICHAR(41);&quot;&quot;)" office:value-type="string" office:string-value="LalliédelillustrationdeNoël" calcext:value-type="string">
            <text:p>LalliédelillustrationdeNoël</text:p>
          </table:table-cell>
          <table:table-cell/>
        </table:table-row>
        <table:table-row table:style-name="ro1">
          <table:table-cell office:value-type="string" calcext:value-type="string">
            <text:p>L’allié de l’illustration (de Noël)</text:p>
          </table:table-cell>
          <table:table-cell/>
          <table:table-cell table:formula="of:=MINSANSACCENT((SUBSTITUTE(SUBSTITUTE(SUBSTITUTE(SUBSTITUTE([.A6];&quot; &quot;;&quot;&quot;);UNICHAR(8217);&quot;&quot;);UNICHAR(40);&quot;&quot;);UNICHAR(41);&quot;&quot;)))" office:value-type="string" office:string-value="lalliedelillustrationdenoel" calcext:value-type="string">
            <text:p>lalliedelillustrationdenoel</text:p>
          </table:table-cell>
          <table:table-cell/>
        </table:table-row>
        <table:table-row table:style-name="ro1">
          <table:table-cell table:style-name="ce3" office:value-type="string" calcext:value-type="string">
            <text:p>L’allié de l’illustration (de Noël)</text:p>
          </table:table-cell>
          <table:table-cell/>
          <table:table-cell table:style-name="ce3" table:formula="of:=IF([.A7]=&quot;&quot;;&quot;&quot;;PROPER(MINSANSACCENT(SUBSTITUTE(SUBSTITUTE(SUBSTITUTE(SUBSTITUTE(SUBSTITUTE([.A7];&quot; &quot;;&quot;&quot;);UNICHAR(8217);&quot;&quot;);UNICHAR(40);&quot;&quot;);UNICHAR(41);&quot;&quot;);UNICHAR(39);&quot;&quot;))))" office:value-type="string" office:string-value="Lalliedelillustrationdenoel" calcext:value-type="string">
            <text:p>Lalliedelillustrationdenoel</text:p>
          </table:table-cell>
          <table:table-cell/>
        </table:table-row>
        <table:table-row table:style-name="ro1">
          <table:table-cell table:style-name="ce4" office:value-type="string" calcext:value-type="string">
            <text:p>'</text:p>
          </table:table-cell>
          <table:table-cell table:style-name="ce4" table:formula="of:=UNICODE([.A8])" office:value-type="float" office:value="39" calcext:value-type="float">
            <text:p>39</text:p>
          </table:table-cell>
          <table:table-cell table:style-name="ce4" table:formula="of:=UNICHAR([.B8])" office:value-type="string" office:string-value="'" calcext:value-type="string">
            <text:p>'</text:p>
          </table:table-cell>
          <table:table-cell/>
        </table:table-row>
        <table:table-row table:style-name="ro1">
          <table:table-cell table:style-name="ce5" office:value-type="string" calcext:value-type="string">
            <text:p>’allié de l’illustration (de Noël)</text:p>
          </table:table-cell>
          <table:table-cell table:style-name="ce5" table:formula="of:=UNICODE([.A9])" office:value-type="float" office:value="8217" calcext:value-type="float">
            <text:p>8217</text:p>
          </table:table-cell>
          <table:table-cell table:style-name="ce5" table:formula="of:=UNICHAR([.B9])" office:value-type="string" office:string-value="’" calcext:value-type="string">
            <text:p>’</text:p>
          </table:table-cell>
          <table:table-cell/>
        </table:table-row>
        <table:table-row table:style-name="ro1">
          <table:table-cell table:style-name="ce4" office:value-type="string" calcext:value-type="string">
            <text:p>)</text:p>
          </table:table-cell>
          <table:table-cell table:style-name="ce4" table:formula="of:=UNICODE([.A10])" office:value-type="float" office:value="41" calcext:value-type="float">
            <text:p>41</text:p>
          </table:table-cell>
          <table:table-cell table:style-name="ce4" table:formula="of:=UNICHAR([.B10])" office:value-type="string" office:string-value=")" calcext:value-type="string">
            <text:p>)</text:p>
          </table:table-cell>
          <table:table-cell/>
        </table:table-row>
        <table:table-row table:style-name="ro1">
          <table:table-cell table:style-name="ce5" office:value-type="string" calcext:value-type="string">
            <text:p>(</text:p>
          </table:table-cell>
          <table:table-cell table:style-name="ce5" table:formula="of:=UNICODE([.A11])" office:value-type="float" office:value="40" calcext:value-type="float">
            <text:p>40</text:p>
          </table:table-cell>
          <table:table-cell table:style-name="ce5" table:formula="of:=UNICHAR([.B11])" office:value-type="string" office:string-value="(" calcext:value-type="string">
            <text:p>(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19:12:25.0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ce MOREL</meta:initial-creator>
    <meta:creation-date>2021-05-14T09:25:38.757000000</meta:creation-date>
    <dc:date>2021-05-14T19:21:53.414000000</dc:date>
    <dc:creator>Patrice MOREL</dc:creator>
    <meta:editing-duration>PT59M17S</meta:editing-duration>
    <meta:editing-cycles>8</meta:editing-cycles>
    <meta:generator>LibreOffice/7.1.2.2$Windows_X86_64 LibreOffice_project/8a45595d069ef5570103caea1b71cc9d82b2aae4</meta:generator>
    <meta:document-statistic meta:table-count="1" meta:cell-count="27" meta:object-count="0"/>
  </office:meta>
</office:document-meta>
</file>