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0E0000000E7E7E6699.png" manifest:media-type="image/png"/>
  <manifest:file-entry manifest:full-path="Pictures/10000001000000100000000A8E946E2D.png" manifest:media-type="image/png"/>
  <manifest:file-entry manifest:full-path="Pictures/100000010000001C0000001DB130D704.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MT" svg:font-family="ArialMT"/>
    <style:font-face style:name="GlyphLessFont" svg:font-family="GlyphLessFont"/>
    <style:font-face style:name="GlyphLessFont1" svg:font-family="GlyphLessFont"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Times New Roman'" style:font-family-generic="roman"/>
    <style:font-face style:name="Wingdings" svg:font-family="Wingdings" style:font-pitch="variable" style:font-charset="x-symbol"/>
  </office:font-face-decls>
  <office:automatic-styles>
    <style:style style:name="co1" style:family="table-column">
      <style:table-column-properties fo:break-before="auto" style:column-width="10.377cm"/>
    </style:style>
    <style:style style:name="co2" style:family="table-column">
      <style:table-column-properties fo:break-before="auto" style:column-width="20.158cm"/>
    </style:style>
    <style:style style:name="co3" style:family="table-column">
      <style:table-column-properties fo:break-before="auto" style:column-width="2.258cm"/>
    </style:style>
    <style:style style:name="co4" style:family="table-column">
      <style:table-column-properties fo:break-before="auto" style:column-width="3.037cm"/>
    </style:style>
    <style:style style:name="co5" style:family="table-column">
      <style:table-column-properties fo:break-before="auto" style:column-width="2.808cm"/>
    </style:style>
    <style:style style:name="co6" style:family="table-column">
      <style:table-column-properties fo:break-before="auto" style:column-width="2.831cm"/>
    </style:style>
    <style:style style:name="co7" style:family="table-column">
      <style:table-column-properties fo:break-before="auto" style:column-width="1.175cm"/>
    </style:style>
    <style:style style:name="co8" style:family="table-column">
      <style:table-column-properties fo:break-before="auto" style:column-width="1.117cm"/>
    </style:style>
    <style:style style:name="co9" style:family="table-column">
      <style:table-column-properties fo:break-before="auto" style:column-width="0.917cm"/>
    </style:style>
    <style:style style:name="co10" style:family="table-column">
      <style:table-column-properties fo:break-before="auto" style:column-width="1.672cm"/>
    </style:style>
    <style:style style:name="co11" style:family="table-column">
      <style:table-column-properties fo:break-before="auto" style:column-width="2.492cm"/>
    </style:style>
    <style:style style:name="co12" style:family="table-column">
      <style:table-column-properties fo:break-before="auto" style:column-width="5.5cm"/>
    </style:style>
    <style:style style:name="co13" style:family="table-column">
      <style:table-column-properties fo:break-before="auto" style:column-width="8.359cm"/>
    </style:style>
    <style:style style:name="co14" style:family="table-column">
      <style:table-column-properties fo:break-before="auto" style:column-width="2.94cm"/>
    </style:style>
    <style:style style:name="co15" style:family="table-column">
      <style:table-column-properties fo:break-before="auto" style:column-width="2.693cm"/>
    </style:style>
    <style:style style:name="co16" style:family="table-column">
      <style:table-column-properties fo:break-before="auto" style:column-width="3.512cm"/>
    </style:style>
    <style:style style:name="co17" style:family="table-column">
      <style:table-column-properties fo:break-before="auto" style:column-width="8.497cm"/>
    </style:style>
    <style:style style:name="co18" style:family="table-column">
      <style:table-column-properties fo:break-before="auto" style:column-width="6.835cm"/>
    </style:style>
    <style:style style:name="co19" style:family="table-column">
      <style:table-column-properties fo:break-before="auto" style:column-width="5.8cm"/>
    </style:style>
    <style:style style:name="co20" style:family="table-column">
      <style:table-column-properties fo:break-before="auto" style:column-width="3.683cm"/>
    </style:style>
    <style:style style:name="co21" style:family="table-column">
      <style:table-column-properties fo:break-before="auto" style:column-width="5.99cm"/>
    </style:style>
    <style:style style:name="co22" style:family="table-column">
      <style:table-column-properties fo:break-before="auto" style:column-width="0.4cm"/>
    </style:style>
    <style:style style:name="co23" style:family="table-column">
      <style:table-column-properties fo:break-before="auto" style:column-width="3.267cm"/>
    </style:style>
    <style:style style:name="co24" style:family="table-column">
      <style:table-column-properties fo:break-before="auto" style:column-width="5.475cm"/>
    </style:style>
    <style:style style:name="co25" style:family="table-column">
      <style:table-column-properties fo:break-before="auto" style:column-width="5.131cm"/>
    </style:style>
    <style:style style:name="co26" style:family="table-column">
      <style:table-column-properties fo:break-before="auto" style:column-width="0.487cm"/>
    </style:style>
    <style:style style:name="co27" style:family="table-column">
      <style:table-column-properties fo:break-before="auto" style:column-width="5.789cm"/>
    </style:style>
    <style:style style:name="co28" style:family="table-column">
      <style:table-column-properties fo:break-before="auto" style:column-width="0.575cm"/>
    </style:style>
    <style:style style:name="co29" style:family="table-column">
      <style:table-column-properties fo:break-before="auto" style:column-width="4.325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5.186cm" fo:break-before="auto" style:use-optimal-row-height="true"/>
    </style:style>
    <style:style style:name="ro8" style:family="table-row">
      <style:table-row-properties style:row-height="11.109cm" fo:break-before="auto" style:use-optimal-row-height="true"/>
    </style:style>
    <style:style style:name="ro9" style:family="table-row">
      <style:table-row-properties style:row-height="14.663cm" fo:break-before="auto" style:use-optimal-row-height="true"/>
    </style:style>
    <style:style style:name="ro10" style:family="table-row">
      <style:table-row-properties style:row-height="14.268cm" fo:break-before="auto" style:use-optimal-row-height="true"/>
    </style:style>
    <style:style style:name="ro11" style:family="table-row">
      <style:table-row-properties style:row-height="15.058cm" fo:break-before="auto" style:use-optimal-row-height="true"/>
    </style:style>
    <style:style style:name="ro12" style:family="table-row">
      <style:table-row-properties style:row-height="16.242cm" fo:break-before="auto" style:use-optimal-row-height="true"/>
    </style:style>
    <style:style style:name="ro13" style:family="table-row">
      <style:table-row-properties style:row-height="10.319cm" fo:break-before="auto" style:use-optimal-row-height="true"/>
    </style:style>
    <style:style style:name="ro14" style:family="table-row">
      <style:table-row-properties style:row-height="9.529cm" fo:break-before="auto" style:use-optimal-row-height="true"/>
    </style:style>
    <style:style style:name="ro15" style:family="table-row">
      <style:table-row-properties style:row-height="13.873cm" fo:break-before="auto" style:use-optimal-row-height="true"/>
    </style:style>
    <style:style style:name="ro16" style:family="table-row">
      <style:table-row-properties style:row-height="7.95cm" fo:break-before="auto" style:use-optimal-row-height="true"/>
    </style:style>
    <style:style style:name="ro17" style:family="table-row">
      <style:table-row-properties style:row-height="7.555cm" fo:break-before="auto" style:use-optimal-row-height="true"/>
    </style:style>
    <style:style style:name="ro18" style:family="table-row">
      <style:table-row-properties style:row-height="6.765cm" fo:break-before="auto" style:use-optimal-row-height="true"/>
    </style:style>
    <style:style style:name="ro19" style:family="table-row">
      <style:table-row-properties style:row-height="4.396cm" fo:break-before="auto" style:use-optimal-row-height="true"/>
    </style:style>
    <style:style style:name="ro20" style:family="table-row">
      <style:table-row-properties style:row-height="5.976cm" fo:break-before="auto" style:use-optimal-row-height="true"/>
    </style:style>
    <style:style style:name="ro21" style:family="table-row">
      <style:table-row-properties style:row-height="7.16cm" fo:break-before="auto" style:use-optimal-row-height="true"/>
    </style:style>
    <style:style style:name="ro22" style:family="table-row">
      <style:table-row-properties style:row-height="5.581cm" fo:break-before="auto" style:use-optimal-row-height="true"/>
    </style:style>
    <style:style style:name="ro23" style:family="table-row">
      <style:table-row-properties style:row-height="12.294cm" fo:break-before="auto" style:use-optimal-row-height="true"/>
    </style:style>
    <style:style style:name="ro24" style:family="table-row">
      <style:table-row-properties style:row-height="11.899cm" fo:break-before="auto" style:use-optimal-row-height="true"/>
    </style:style>
    <style:style style:name="ro25" style:family="table-row">
      <style:table-row-properties style:row-height="10.714cm" fo:break-before="auto" style:use-optimal-row-height="true"/>
    </style:style>
    <style:style style:name="ro26" style:family="table-row">
      <style:table-row-properties style:row-height="4.791cm" fo:break-before="auto" style:use-optimal-row-height="true"/>
    </style:style>
    <style:style style:name="ro27" style:family="table-row">
      <style:table-row-properties style:row-height="9.135cm" fo:break-before="auto" style:use-optimal-row-height="true"/>
    </style:style>
    <style:style style:name="ro28" style:family="table-row">
      <style:table-row-properties style:row-height="8.74cm" fo:break-before="auto" style:use-optimal-row-height="true"/>
    </style:style>
    <style:style style:name="ro29" style:family="table-row">
      <style:table-row-properties style:row-height="3.605cm" fo:break-before="auto" style:use-optimal-row-height="true"/>
    </style:style>
    <style:style style:name="ro30" style:family="table-row">
      <style:table-row-properties style:row-height="3.21cm" fo:break-before="auto" style:use-optimal-row-height="true"/>
    </style:style>
    <style:style style:name="ro31" style:family="table-row">
      <style:table-row-properties style:row-height="6.369cm" fo:break-before="auto" style:use-optimal-row-height="true"/>
    </style:style>
    <style:style style:name="ro32" style:family="table-row">
      <style:table-row-properties style:row-height="15.453cm" fo:break-before="auto" style:use-optimal-row-height="true"/>
    </style:style>
    <style:style style:name="ro33" style:family="table-row">
      <style:table-row-properties style:row-height="11.504cm" fo:break-before="auto" style:use-optimal-row-height="true"/>
    </style:style>
    <style:style style:name="ro34" style:family="table-row">
      <style:table-row-properties style:row-height="18.217cm" fo:break-before="auto" style:use-optimal-row-height="true"/>
    </style:style>
    <style:style style:name="ro35" style:family="table-row">
      <style:table-row-properties style:row-height="4.001cm" fo:break-before="auto" style:use-optimal-row-height="true"/>
    </style:style>
    <style:style style:name="ro36" style:family="table-row">
      <style:table-row-properties style:row-height="2.992cm" fo:break-before="auto" style:use-optimal-row-height="false"/>
    </style:style>
    <style:style style:name="ro37" style:family="table-row">
      <style:table-row-properties style:row-height="11.301cm" fo:break-before="auto" style:use-optimal-row-height="false"/>
    </style:style>
    <style:style style:name="ro38" style:family="table-row">
      <style:table-row-properties style:row-height="2.422cm" fo:break-before="auto" style:use-optimal-row-height="true"/>
    </style:style>
    <style:style style:name="ro39" style:family="table-row">
      <style:table-row-properties style:row-height="9.924cm" fo:break-before="auto" style:use-optimal-row-height="true"/>
    </style:style>
    <style:style style:name="ro40" style:family="table-row">
      <style:table-row-properties style:row-height="5.685cm" fo:break-before="auto" style:use-optimal-row-height="false"/>
    </style:style>
    <style:style style:name="ro41" style:family="table-row">
      <style:table-row-properties style:row-height="4.501cm" fo:break-before="auto" style:use-optimal-row-height="false"/>
    </style:style>
    <style:style style:name="ro42" style:family="table-row">
      <style:table-row-properties style:row-height="6.789cm" fo:break-before="auto" style:use-optimal-row-height="false"/>
    </style:style>
    <style:style style:name="ro43" style:family="table-row">
      <style:table-row-properties style:row-height="8.059cm" fo:break-before="auto" style:use-optimal-row-height="false"/>
    </style:style>
    <style:style style:name="ro44" style:family="table-row">
      <style:table-row-properties style:row-height="12.689cm" fo:break-before="auto" style:use-optimal-row-height="true"/>
    </style:style>
    <style:style style:name="ro45" style:family="table-row">
      <style:table-row-properties style:row-height="8.345cm" fo:break-before="auto" style:use-optimal-row-height="true"/>
    </style:style>
    <style:style style:name="ro46" style:family="table-row">
      <style:table-row-properties style:row-height="10.599cm" fo:break-before="auto" style:use-optimal-row-height="false"/>
    </style:style>
    <style:style style:name="ro47" style:family="table-row">
      <style:table-row-properties style:row-height="20.586cm" fo:break-before="auto" style:use-optimal-row-height="true"/>
    </style:style>
    <style:style style:name="ro48" style:family="table-row">
      <style:table-row-properties style:row-height="6.6cm" fo:break-before="auto" style:use-optimal-row-height="false"/>
    </style:style>
    <style:style style:name="ro49" style:family="table-row">
      <style:table-row-properties style:row-height="3.778cm" fo:break-before="auto" style:use-optimal-row-height="true"/>
    </style:style>
    <style:style style:name="ro50" style:family="table-row">
      <style:table-row-properties style:row-height="2.743cm" fo:break-before="auto" style:use-optimal-row-height="false"/>
    </style:style>
    <style:style style:name="ro51" style:family="table-row">
      <style:table-row-properties style:row-height="1.236cm" fo:break-before="auto" style:use-optimal-row-height="true"/>
    </style:style>
    <style:style style:name="ro52" style:family="table-row">
      <style:table-row-properties style:row-height="2.267cm" fo:break-before="auto" style:use-optimal-row-height="false"/>
    </style:style>
    <style:style style:name="ta1" style:family="table" style:master-page-name="Default">
      <style:table-properties table:display="true" style:writing-mode="lr-tb" table:tab-color="#006699"/>
    </style:style>
    <style:style style:name="ta2" style:family="table" style:master-page-name="Default">
      <style:table-properties table:display="true" style:writing-mode="lr-tb" table:tab-color="#ff0000"/>
    </style:style>
    <style:style style:name="ta3" style:family="table" style:master-page-name="Default">
      <style:table-properties table:display="true" style:writing-mode="lr-tb" table:tab-color="#ffff00"/>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style style:name="ce11" style:family="table-cell" style:parent-style-name="Default">
      <style:text-properties fo:font-size="16pt" fo:font-weight="bold" style:font-size-asian="16pt" style:font-weight-asian="bold" style:font-size-complex="16pt" style:font-weight-complex="bold"/>
    </style:style>
    <style:style style:name="ce4" style:family="table-cell" style:parent-style-name="Default">
      <style:text-properties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ext-properties fo:font-style="italic" style:font-style-asian="italic" style:font-style-complex="italic"/>
    </style:style>
    <style:style style:name="ce8" style:family="table-cell" style:parent-style-name="Default">
      <style:text-properties fo:color="#007826" fo:font-style="normal" style:font-style-asian="normal" style:font-style-complex="normal"/>
    </style:style>
    <style:style style:name="ce9" style:family="table-cell" style:parent-style-name="Default">
      <style:text-properties fo:color="#6666ff"/>
    </style:style>
    <style:style style:name="ce30" style:family="table-cell" style:parent-style-name="Default">
      <style:text-properties fo:color="#ff3399"/>
    </style:style>
    <style:style style:name="ce36" style:family="table-cell" style:parent-style-name="Default">
      <style:text-properties fo:color="#993366"/>
    </style:style>
    <style:style style:name="ce55" style:family="table-cell" style:parent-style-name="Default">
      <style:text-properties fo:color="#000000"/>
    </style:style>
    <style:style style:name="ce44" style:family="table-cell" style:parent-style-name="Default">
      <style:text-properties fo:color="#000000" style:font-name="Liberation Serif" style:font-name-asian="Segoe UI" style:font-name-complex="Tahoma"/>
    </style:style>
    <style:style style:name="ce38" style:family="table-cell" style:parent-style-name="Default">
      <style:text-properties style:use-window-font-color="true"/>
    </style:style>
    <style:style style:name="ce47" style:family="table-cell" style:parent-style-name="Default">
      <style:text-properties fo:color="#ff33ff"/>
    </style:style>
    <style:style style:name="ce49" style:family="table-cell" style:parent-style-name="Default" style:data-style-name="N100">
      <style:table-cell-properties fo:background-color="#cccccc" style:text-align-source="fix" style:repeat-content="false" fo:border="0.74pt solid #000000" style:vertical-align="middle"/>
      <style:paragraph-properties fo:text-align="center" fo:margin-left="0cm"/>
      <style:text-properties fo:color="#000000" fo:font-weight="bold" style:font-weight-asian="bold" style:font-weight-complex="bold"/>
    </style:style>
    <style:style style:name="ce80" style:family="table-cell" style:parent-style-name="Default" style:data-style-name="N100">
      <style:table-cell-properties fo:background-color="#cccccc" style:text-align-source="fix" style:repeat-content="false" fo:border="0.74pt solid #000000" style:vertical-align="middle"/>
      <style:paragraph-properties fo:text-align="start" fo:margin-left="0cm"/>
      <style:text-properties fo:color="#000000"/>
    </style:style>
    <style:style style:name="ce62" style:family="table-cell" style:parent-style-name="Default" style:data-style-name="N100">
      <style:table-cell-properties style:text-align-source="fix" style:repeat-content="false" style:vertical-align="middle"/>
      <style:paragraph-properties fo:text-align="start" fo:margin-left="0cm"/>
      <style:text-properties fo:color="#000000"/>
    </style:style>
    <style:style style:name="ce65" style:family="table-cell" style:parent-style-name="Default">
      <style:table-cell-properties fo:background-color="#cccccc" style:text-align-source="fix" style:repeat-content="false" fo:border="0.74pt solid #000000"/>
      <style:paragraph-properties fo:text-align="center" fo:margin-left="0cm"/>
      <style:text-properties fo:color="#000000" fo:font-weight="bold" style:font-weight-asian="bold" style:font-weight-complex="bold"/>
    </style:style>
    <style:style style:name="ce85" style:family="table-cell" style:parent-style-name="Default">
      <style:table-cell-properties fo:background-color="#cccccc" fo:border="0.74pt solid #000000"/>
      <style:text-properties fo:color="#000000"/>
    </style:style>
    <style:style style:name="ce70" style:family="table-cell" style:parent-style-name="Default">
      <style:table-cell-properties fo:background-color="#cccccc" style:text-align-source="fix" style:repeat-content="false" fo:border="0.74pt solid #000000"/>
      <style:paragraph-properties fo:text-align="center" fo:margin-left="0cm"/>
      <style:text-properties fo:font-weight="bold" style:font-weight-asian="bold" style:font-weight-complex="bold"/>
    </style:style>
    <style:style style:name="ce88" style:family="table-cell" style:parent-style-name="Default">
      <style:table-cell-properties fo:background-color="#cccccc" fo:border="0.74pt solid #000000"/>
    </style:style>
    <style:style style:name="ce77" style:family="table-cell" style:parent-style-name="Default">
      <style:table-cell-properties style:text-align-source="fix" style:repeat-content="false"/>
      <style:paragraph-properties fo:text-align="center" fo:margin-left="0cm"/>
    </style:style>
    <style:style style:name="ce79" style:family="table-cell" style:parent-style-name="Default">
      <style:table-cell-properties fo:background-color="#cccccc" style:text-align-source="fix" style:repeat-content="false" fo:border="0.74pt solid #000000"/>
      <style:paragraph-properties fo:text-align="center" fo:margin-left="0cm"/>
    </style:style>
    <style:style style:name="ce1" style:family="table-cell" style:parent-style-name="Default">
      <style:table-cell-properties style:cell-protect="none" style:print-content="true"/>
      <style:text-properties fo:font-size="14pt" fo:font-weight="bold" style:font-size-asian="14pt" style:font-weight-asian="bold" style:font-size-complex="14pt" style:font-weight-complex="bold"/>
    </style:style>
    <style:style style:name="ce3" style:family="table-cell" style:parent-style-name="Default">
      <style:table-cell-properties style:cell-protect="none" style:print-content="true"/>
    </style:style>
    <style:style style:name="ce94" style:family="table-cell" style:parent-style-name="Default">
      <style:table-cell-properties style:cell-protect="none" style:print-content="true" style:text-align-source="fix" style:repeat-content="false" fo:wrap-option="wrap" style:vertical-align="middle"/>
      <style:paragraph-properties fo:text-align="center" fo:margin-left="0cm"/>
    </style:style>
    <style:style style:name="ce95"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98" style:family="table-cell" style:parent-style-name="Default">
      <style:table-cell-properties fo:background-color="#336600" style:cell-protect="none" style:print-content="true" fo:wrap-option="wrap" fo:border="0.06pt solid #000000" style:vertical-align="middle"/>
    </style:style>
    <style:style style:name="ce10" style:family="table-cell" style:parent-style-name="Default">
      <style:table-cell-properties style:cell-protect="none" style:print-content="true" fo:background-color="transparent" fo:wrap-option="wrap" fo:border="0.06pt solid #000000" style:vertical-align="middle"/>
    </style:style>
    <style:style style:name="ce13" style:family="table-cell" style:parent-style-name="Default">
      <style:table-cell-properties style:cell-protect="none" style:print-content="true" fo:background-color="transparent" fo:wrap-option="wrap" fo:border="0.06pt solid #000000" style:vertical-align="middle"/>
      <style:text-properties style:use-window-font-color="true"/>
    </style:style>
    <style:style style:name="ce7" style:family="table-cell" style:parent-style-name="Default">
      <style:table-cell-properties style:cell-protect="none" style:print-content="true" fo:wrap-option="wrap" fo:border="0.06pt solid #000000" style:vertical-align="middle"/>
    </style:style>
    <style:style style:name="ce14" style:family="table-cell" style:parent-style-name="Default">
      <style:table-cell-properties fo:background-color="#808080" style:cell-protect="none" style:print-content="true" style:text-align-source="fix" style:repeat-content="false" fo:wrap-option="wrap" fo:border="0.06pt solid #000000" style:vertical-align="middle"/>
      <style:paragraph-properties fo:text-align="start" fo:margin-left="0cm"/>
      <style:text-properties fo:color="#ffffff"/>
    </style:style>
    <style:style style:name="ce103" style:family="table-cell" style:parent-style-name="Default">
      <style:table-cell-properties style:cell-protect="none" style:print-content="true" fo:wrap-option="wrap" fo:border="0.06pt solid #000000" style:vertical-align="middle"/>
      <style:text-properties style:use-window-font-color="true"/>
    </style:style>
    <style:style style:name="ce104" style:family="table-cell" style:parent-style-name="Default">
      <style:table-cell-properties fo:background-color="#808080" style:cell-protect="none" style:print-content="true" style:text-align-source="fix" style:repeat-content="false" fo:wrap-option="wrap" fo:border="0.06pt solid #000000" style:vertical-align="middle"/>
      <style:paragraph-properties fo:text-align="center" fo:margin-left="0cm"/>
      <style:text-properties fo:color="#ffffff"/>
    </style:style>
    <style:style style:name="ce16" style:family="table-cell" style:parent-style-name="Default">
      <style:table-cell-properties style:cell-protect="none" style:print-content="true" style:text-align-source="fix" style:repeat-content="false"/>
      <style:paragraph-properties fo:text-align="center" fo:margin-left="0cm"/>
    </style:style>
    <style:style style:name="ce24"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style>
    <style:style style:name="ce2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style>
    <style:style style:name="ce32"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style>
    <style:style style:name="ce97" style:family="table-cell" style:parent-style-name="Default">
      <style:table-cell-properties style:cell-protect="none" style:print-content="true" style:text-align-source="fix" style:repeat-content="false" fo:wrap-option="wrap" style:vertical-align="middle"/>
      <style:paragraph-properties fo:text-align="center" css3t:text-justify="auto" fo:margin-left="0cm"/>
    </style:style>
    <style:style style:name="ce20" style:family="table-cell" style:parent-style-name="Default" style:data-style-name="N117">
      <style:table-cell-properties style:cell-protect="none" style:print-content="true" fo:wrap-option="wrap" fo:border="0.06pt solid #000000" style:vertical-align="middle"/>
    </style:style>
    <style:style style:name="ce19" style:family="table-cell" style:parent-style-name="Default" style:data-style-name="N117">
      <style:table-cell-properties style:cell-protect="none" style:print-content="true" fo:background-color="transparent" fo:wrap-option="wrap" fo:border="0.06pt solid #000000" style:vertical-align="middle"/>
    </style:style>
    <style:style style:name="ce17" style:family="table-cell" style:parent-style-name="Default" style:data-style-name="N117">
      <style:table-cell-properties style:cell-protect="none" style:print-content="true" fo:background-color="transparent" fo:wrap-option="wrap" fo:border="0.06pt solid #000000" style:vertical-align="middle"/>
      <style:text-properties style:use-window-font-color="true"/>
    </style:style>
    <style:style style:name="ce56"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style>
    <style:style style:name="ce6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158466"/>
    </style:style>
    <style:style style:name="ce58" style:family="table-cell" style:parent-style-name="Default">
      <style:table-cell-properties style:cell-protect="none" style:print-content="true" fo:wrap-option="wrap" fo:border="0.06pt solid #000000" style:vertical-align="middle"/>
      <style:text-properties style:font-name="Arial" style:font-name-asian="Arial" style:font-name-complex="Arial"/>
    </style:style>
    <style:style style:name="ce22" style:family="table-cell" style:parent-style-name="Default">
      <style:table-cell-properties style:cell-protect="none" style:print-content="true" fo:background-color="transparent" fo:wrap-option="wrap" fo:border="0.06pt solid #000000" style:vertical-align="middle"/>
      <style:text-properties style:font-name="ArialMT" fo:font-size="9.5pt" style:font-name-asian="ArialMT" style:font-size-asian="9.5pt" style:font-name-complex="ArialMT" style:font-size-complex="9.5pt"/>
    </style:style>
    <style:style style:name="ce23" style:family="table-cell" style:parent-style-name="Default">
      <style:table-cell-properties style:cell-protect="none" style:print-content="true" fo:wrap-option="wrap" fo:border="0.06pt solid #000000" style:vertical-align="middle"/>
      <style:text-properties style:font-name="ArialMT" fo:font-size="9.5pt" fo:language="none" fo:country="none" style:font-name-asian="ArialMT" style:font-size-asian="9.5pt" style:language-asian="none" style:country-asian="none" style:font-name-complex="ArialMT" style:font-size-complex="9.5pt" style:language-complex="none" style:country-complex="none"/>
    </style:style>
    <style:style style:name="ce72" style:family="table-cell" style:parent-style-name="Default">
      <style:table-cell-properties style:cell-protect="none" style:print-content="true" fo:wrap-option="wrap" fo:border="0.06pt solid #000000" style:vertical-align="middle"/>
      <style:text-properties style:font-name="Liberation Sans" fo:font-size="10pt" fo:language="none" fo:country="none" style:font-name-asian="GlyphLessFont" style:font-size-asian="10pt" style:language-asian="none" style:country-asian="none" style:font-name-complex="GlyphLessFont" style:font-size-complex="10pt" style:language-complex="none" style:country-complex="none"/>
    </style:style>
    <style:style style:name="ce73" style:family="table-cell" style:parent-style-name="Default">
      <style:table-cell-properties style:cell-protect="none" style:print-content="true" fo:wrap-option="wrap" fo:border="0.06pt solid #000000" style:vertical-align="middle"/>
      <style:text-properties style:font-name="Liberation Sans" fo:font-size="10pt" style:font-size-asian="12pt" style:font-name-complex="Lucida Sans1" style:font-size-complex="12pt"/>
    </style:style>
    <style:style style:name="ce57" style:family="table-cell" style:parent-style-name="Default">
      <style:table-cell-properties style:cell-protect="none" style:print-content="true" fo:wrap-option="wrap" fo:border="0.06pt solid #000000" style:vertical-align="middle"/>
      <style:text-properties fo:font-size="12pt" style:font-size-asian="12pt" style:font-name-complex="Lucida Sans1" style:font-size-complex="12pt"/>
    </style:style>
    <style:style style:name="ce64" style:family="table-cell" style:parent-style-name="Default">
      <style:table-cell-properties style:cell-protect="none" style:print-content="true" fo:wrap-option="wrap" fo:border="0.06pt solid #000000" style:vertical-align="middle"/>
      <style:text-properties style:font-name="Liberation Sans" fo:font-size="10pt" style:font-size-asian="10pt" style:font-name-complex="Lucida Sans1" style:font-size-complex="10pt"/>
    </style:style>
    <style:style style:name="ce71" style:family="table-cell" style:parent-style-name="Default" style:data-style-name="N100">
      <style:table-cell-properties style:cell-protect="none" style:print-content="true" fo:wrap-option="wrap" fo:border="0.06pt solid #000000" style:vertical-align="middle"/>
    </style:style>
    <style:style style:name="ce75" style:family="table-cell" style:parent-style-name="Default">
      <style:table-cell-properties style:cell-protect="none" style:print-content="true" fo:wrap-option="wrap" fo:border="0.06pt solid #000000" style:vertical-align="middle"/>
      <style:text-properties style:font-name="Liberation Sans" fo:font-size="10pt" style:font-name-asian="GlyphLessFont" style:font-size-asian="10pt" style:font-name-complex="GlyphLessFont" style:font-size-complex="10pt"/>
    </style:style>
    <style:style style:name="ce81" style:family="table-cell" style:parent-style-name="Default">
      <style:table-cell-properties style:cell-protect="none" style:print-content="true" fo:wrap-option="wrap" fo:border="0.06pt solid #000000" style:vertical-align="middle"/>
      <style:text-properties style:font-name="Liberation Sans1" style:font-size-asian="12pt" style:font-name-complex="Liberation Sans1"/>
    </style:style>
    <style:style style:name="ce86" style:family="table-cell" style:parent-style-name="Default">
      <style:table-cell-properties style:cell-protect="none" style:print-content="true" fo:wrap-option="wrap" fo:border="0.06pt solid #000000" style:vertical-align="middle"/>
      <style:text-properties style:font-name="Liberation Sans" fo:font-size="10pt" fo:font-weight="normal" style:font-size-asian="10pt" style:font-weight-asian="normal" style:font-name-complex="Liberation Serif1" style:font-size-complex="10pt" style:font-weight-complex="normal"/>
    </style:style>
    <style:style style:name="ce68" style:family="table-cell" style:parent-style-name="Default">
      <style:table-cell-properties style:cell-protect="none" style:print-content="true" fo:wrap-option="wrap" fo:border="0.06pt solid #000000" style:vertical-align="middle"/>
      <style:text-properties style:font-name="Liberation Sans" fo:font-size="10pt" fo:font-weight="normal" style:font-size-asian="10pt" style:font-weight-asian="normal" style:font-name-complex="Lucida Sans1" style:font-size-complex="10pt" style:font-weight-complex="normal"/>
    </style:style>
    <style:style style:name="ce67" style:family="table-cell" style:parent-style-name="Default">
      <style:table-cell-properties style:cell-protect="none" style:print-content="true" fo:wrap-option="wrap" fo:border="0.06pt solid #000000" style:vertical-align="middle"/>
      <style:text-properties style:font-name="Liberation Sans" fo:font-size="10pt" style:font-size-asian="10pt" style:font-size-complex="10pt"/>
    </style:style>
    <style:style style:name="ce83" style:family="table-cell" style:parent-style-name="Default">
      <style:table-cell-properties style:cell-protect="none" style:print-content="true" fo:wrap-option="wrap" fo:border="0.06pt solid #000000" style:vertical-align="middle"/>
      <style:text-properties fo:font-weight="normal" style:font-weight-asian="normal" style:font-weight-complex="normal"/>
    </style:style>
    <style:style style:name="ce69" style:family="table-cell" style:parent-style-name="Default">
      <style:table-cell-properties style:cell-protect="none" style:print-content="true" fo:wrap-option="wrap" fo:border="0.06pt solid #000000" style:vertical-align="middle"/>
      <style:text-properties style:font-name="Liberation Sans" fo:font-size="10pt" fo:font-weight="normal" style:font-size-asian="10pt" style:font-weight-asian="normal" style:font-name-complex="GlyphLessFont1" style:font-size-complex="10pt" style:font-weight-complex="normal"/>
    </style:style>
    <style:style style:name="ce135" style:family="table-cell" style:parent-style-name="Default">
      <style:table-cell-properties style:cell-protect="none" style:print-content="true" fo:background-color="transparent" fo:wrap-option="wrap" fo:border="0.06pt solid #000000" style:vertical-align="middle"/>
      <style:text-properties style:font-name="ArialMT" fo:font-size="9.5pt" fo:language="none" fo:country="none" style:font-name-asian="ArialMT" style:font-size-asian="9.5pt" style:language-asian="none" style:country-asian="none" style:font-name-complex="ArialMT" style:font-size-complex="9.5pt" style:language-complex="none" style:country-complex="none"/>
    </style:style>
    <style:style style:name="ce92" style:family="table-cell" style:parent-style-name="Default">
      <style:table-cell-properties style:cell-protect="none" style:print-content="true" fo:wrap-option="wrap" fo:border="0.06pt solid #000000" style:vertical-align="middle"/>
      <style:text-properties fo:font-size="10pt" style:font-size-asian="10pt" style:font-size-complex="10pt"/>
    </style:style>
    <style:style style:name="ce26" style:family="table-cell" style:parent-style-name="Default" style:data-style-name="N37">
      <style:table-cell-properties style:cell-protect="none" style:print-content="true" fo:background-color="transparent" fo:border="0.06pt solid #000000" style:vertical-align="middle"/>
      <style:text-properties style:font-name="ArialMT" fo:font-size="9.5pt" fo:language="none" fo:country="none" style:font-name-asian="ArialMT" style:font-size-asian="9.5pt" style:language-asian="none" style:country-asian="none" style:font-name-complex="ArialMT" style:font-size-complex="9.5pt" style:language-complex="none" style:country-complex="none"/>
    </style:style>
    <style:style style:name="ce27" style:family="table-cell" style:parent-style-name="Default" style:data-style-name="N37">
      <style:table-cell-properties style:cell-protect="none" style:print-content="true" fo:background-color="transparent" fo:border="0.06pt solid #000000" style:vertical-align="middle"/>
      <style:text-properties style:font-name="ArialMT" fo:font-size="9.5pt" style:font-name-asian="ArialMT" style:font-size-asian="9.5pt" style:font-name-complex="ArialMT" style:font-size-complex="9.5pt"/>
    </style:style>
    <style:style style:name="ce43" style:family="table-cell" style:parent-style-name="Default">
      <style:table-cell-properties style:cell-protect="none" style:print-content="true" fo:background-color="transparent" fo:wrap-option="wrap" fo:border="0.06pt solid #000000" style:vertical-align="middle"/>
      <style:text-properties style:use-window-font-color="true" style:font-name="ArialMT" fo:font-size="9.5pt" fo:language="none" fo:country="none" style:font-name-asian="ArialMT" style:font-size-asian="9.5pt" style:language-asian="none" style:country-asian="none" style:font-name-complex="ArialMT" style:font-size-complex="9.5pt" style:language-complex="none" style:country-complex="none"/>
    </style:style>
    <style:style style:name="ce31"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font-name="Wingdings"/>
    </style:style>
    <style:style style:name="ce2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Wingdings"/>
    </style:style>
    <style:style style:name="ce4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font-name="Wingdings"/>
    </style:style>
    <style:style style:name="ce45"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font-name="Liberation Sans"/>
    </style:style>
    <style:style style:name="ce42" style:family="table-cell" style:parent-style-name="Default" style:data-style-name="N36">
      <style:table-cell-properties style:cell-protect="none" style:print-content="true" fo:wrap-option="wrap" fo:border="0.06pt solid #000000" style:vertical-align="middle"/>
    </style:style>
    <style:style style:name="ce60" style:family="table-cell" style:parent-style-name="Default" style:data-style-name="N36">
      <style:table-cell-properties style:cell-protect="none" style:print-content="true" fo:wrap-option="wrap" fo:border="0.06pt solid #000000" style:vertical-align="middle"/>
      <style:text-properties style:use-window-font-color="true"/>
    </style:style>
    <style:style style:name="ce33" style:family="table-cell" style:parent-style-name="Default" style:data-style-name="N37">
      <style:table-cell-properties style:cell-protect="none" style:print-content="true" fo:wrap-option="wrap" fo:border="0.06pt solid #000000" style:vertical-align="middle"/>
    </style:style>
    <style:style style:name="ce34" style:family="table-cell" style:parent-style-name="Default" style:data-style-name="N37">
      <style:table-cell-properties style:cell-protect="none" style:print-content="true" fo:background-color="transparent" fo:wrap-option="wrap" fo:border="0.06pt solid #000000" style:vertical-align="middle"/>
    </style:style>
    <style:style style:name="ce139" style:family="table-cell" style:parent-style-name="Default">
      <style:table-cell-properties style:cell-protect="none" style:print-content="true" fo:wrap-option="wrap" style:vertical-align="middle"/>
      <style:text-properties style:font-name="Liberation Serif" style:font-name-asian="Segoe UI" style:font-name-complex="Tahoma"/>
    </style:style>
    <style:style style:name="ce35" style:family="table-cell" style:parent-style-name="Default">
      <style:table-cell-properties style:cell-protect="none" style:print-content="true" fo:wrap-option="wrap" style:vertical-align="middle"/>
    </style:style>
    <style:style style:name="ce152" style:family="table-cell" style:parent-style-name="Default">
      <style:table-cell-properties fo:background-color="#cccccc"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09" style:family="table-cell" style:parent-style-name="Default" style:data-style-name="N0">
      <style:table-cell-properties fo:background-color="#808080" style:cell-protect="none" style:print-content="true" style:text-align-source="fix" style:repeat-content="false" fo:wrap-option="wrap" fo:border="0.06pt solid #000000" style:vertical-align="middle"/>
      <style:paragraph-properties fo:text-align="start" fo:margin-left="0cm"/>
      <style:text-properties fo:color="#ffffff"/>
    </style:style>
    <style:style style:name="ce143"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cm"/>
    </style:style>
    <style:style style:name="ce37" style:family="table-cell" style:parent-style-name="Default">
      <style:table-cell-properties fo:background-color="#cccccc"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63" style:family="table-cell" style:parent-style-name="Default">
      <style:table-cell-properties style:cell-protect="none" style:print-content="true" fo:wrap-option="wrap" style:vertical-align="middle"/>
      <style:text-properties style:use-window-font-color="true"/>
    </style:style>
    <style:style style:name="ce157" style:family="table-cell" style:parent-style-name="Default">
      <style:table-cell-properties fo:background-color="#cccccc" style:cell-protect="protected" style:print-content="true" style:text-align-source="fix" style:repeat-content="false" fo:wrap-option="wrap" fo:border="0.06pt solid #000000" style:vertical-align="middle"/>
      <style:paragraph-properties fo:text-align="center" fo:margin-left="0cm"/>
      <style:text-properties style:use-window-font-color="true" fo:font-weight="bold" style:font-weight-asian="bold" style:font-weight-complex="bold"/>
    </style:style>
    <style:style style:name="ce158" style:family="table-cell" style:parent-style-name="Default">
      <style:table-cell-properties style:cell-protect="none" style:print-content="true" style:text-align-source="fix" style:repeat-content="false" style:vertical-align="middle"/>
      <style:paragraph-properties fo:text-align="center"/>
      <style:text-properties fo:font-weight="bold" style:font-weight-asian="bold" style:font-weight-complex="bold"/>
    </style:style>
    <style:style style:name="ce159" style:family="table-cell" style:parent-style-name="Default">
      <style:table-cell-properties style:cell-protect="none" style:print-content="true" style:text-align-source="fix" style:repeat-content="false" fo:wrap-option="wrap" style:vertical-align="middle"/>
      <style:paragraph-properties fo:text-align="center" fo:margin-left="0cm"/>
      <style:text-properties fo:font-weight="bold" style:font-weight-asian="bold" style:font-weight-complex="bold"/>
    </style:style>
    <style:style style:name="ce41" style:family="table-cell" style:parent-style-name="Default">
      <style:table-cell-properties style:cell-protect="none" style:print-content="true" fo:background-color="transparent"/>
    </style:style>
    <style:style style:name="ce78" style:family="table-cell" style:parent-style-name="Default">
      <style:table-cell-properties style:cell-protect="none" style:print-content="true" fo:background-color="transparent"/>
      <style:text-properties style:use-window-font-color="true"/>
    </style:style>
    <style:style style:name="ce114" style:family="table-cell" style:parent-style-name="Default">
      <style:table-cell-properties style:text-align-source="fix" style:repeat-content="false" fo:wrap-option="wrap" style:vertical-align="middle"/>
      <style:paragraph-properties fo:text-align="center" fo:margin-left="0cm"/>
    </style:style>
    <style:style style:name="ce50"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51" style:family="table-cell" style:parent-style-name="Default">
      <style:table-cell-properties fo:wrap-option="wrap" fo:border="0.06pt solid #000000" style:vertical-align="middle"/>
    </style:style>
    <style:style style:name="ce52" style:family="table-cell" style:parent-style-name="Default">
      <style:table-cell-properties fo:wrap-option="wrap" style:vertical-align="middle"/>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53" style:family="table-cell" style:parent-style-name="Default">
      <style:table-cell-properties fo:wrap-option="wrap" fo:border="none" style:vertical-align="middle"/>
    </style:style>
    <style:style style:name="ce54" style:family="table-cell" style:parent-style-name="Default">
      <style:table-cell-properties style:text-align-source="fix" style:repeat-content="false" fo:wrap-option="wrap" fo:border="none" style:vertical-align="middle"/>
      <style:paragraph-properties fo:text-align="center" fo:margin-left="0cm"/>
    </style:style>
    <style:style style:name="ce111" style:family="table-cell" style:parent-style-name="Default">
      <style:table-cell-properties style:text-align-source="fix" style:repeat-content="false" fo:wrap-option="wrap" fo:border="0.06pt solid #000000" style:vertical-align="middle"/>
      <style:paragraph-properties fo:text-align="end" fo:margin-left="0cm"/>
      <style:text-properties fo:font-style="italic" style:font-style-asian="italic" style:font-style-complex="italic"/>
    </style:style>
    <style:style style:name="ce112" style:family="table-cell" style:parent-style-name="Default">
      <style:table-cell-properties fo:border="0.06pt solid #000000"/>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ta_extref" style:family="table">
      <style:table-properties table:display="false"/>
    </style:style>
    <style:style style:name="P1" style:family="paragraph">
      <loext:graphic-properties draw:fill="none"/>
      <style:paragraph-properties fo:text-align="cente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6666ff"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ff33ff"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font-name="Liberation Serif" style:font-name-asian="Segoe UI" style:font-name-complex="Tahoma"/>
    </style:style>
    <style:style style:name="T5"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ff33ff" style:font-name="Liberation Sans" style:font-name-asian="Microsoft YaHei" style:font-name-complex="Lucida Sans"/>
    </style:style>
    <style:style style:name="T6" style:family="text">
      <style:text-properties fo:color="#ff33ff"/>
    </style:style>
    <style:style style:name="T7"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fo:font-weight="normal" style:font-weight-asian="normal" style:font-weight-complex="normal"/>
    </style:style>
    <style:style style:name="T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position="super 58%"/>
    </style:style>
    <style:style style:name="T11" style:family="text">
      <style:text-properties style:letter-kerning="true" style:font-name-complex="Lucida Sans1" style:font-size-asian="12pt" style:font-size-complex="12pt"/>
    </style:style>
    <style:style style:name="T12" style:family="text">
      <style:text-properties style:letter-kerning="true" style:font-name-complex="Lucida Sans1" style:font-size-asian="12pt" style:font-size-complex="12pt" style:use-window-font-color="true" fo:font-weight="normal" fo:language="fr" fo:country="FR" style:language-asian="zh" style:country-asian="CN" style:language-complex="hi" style:country-complex="IN" style:font-weight-complex="normal"/>
    </style:style>
    <style:style style:name="T13" style:family="text">
      <style:text-properties style:font-name="Liberation Sans"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Lucida Sans1"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14" style:family="text">
      <style:text-properties fo:font-style="italic" style:font-style-asian="italic" style:font-style-complex="italic"/>
    </style:style>
    <style:style style:name="T15" style:family="text">
      <style:text-properties style:use-window-font-color="true" style:letter-kerning="true" fo:language="fr" fo:country="FR" style:language-asian="zh" style:country-asian="CN" style:language-complex="hi" style:country-complex="IN" style:font-name-complex="Lucida Sans1" style:font-size-asian="12pt" style:font-size-complex="12pt"/>
    </style:style>
    <style:style style:name="T16" style:family="text">
      <style:text-properties style:font-name-asian="GlyphLessFont" style:font-name-complex="GlyphLessFont" style:font-size-asian="30pt" style:font-size-complex="30pt"/>
    </style:style>
    <style:style style:name="T17" style:family="text">
      <style:text-properties style:font-name-asian="GlyphLessFont" style:font-name-complex="GlyphLessFont" style:font-size-asian="31pt" style:font-size-complex="31pt"/>
    </style:style>
    <style:style style:name="T18" style:family="text">
      <style:text-properties fo:font-weight="bold" style:letter-kerning="true" style:font-size-asian="12pt" style:font-weight-complex="bold"/>
    </style:style>
    <style:style style:name="T19" style:family="text">
      <style:text-properties fo:font-size="10pt" fo:font-weight="normal" style:font-size-complex="10pt" style:font-weight-complex="normal"/>
    </style:style>
    <style:style style:name="T20" style:family="text">
      <style:text-properties fo:font-size="12pt" fo:font-weight="bold" style:font-size-complex="12pt" style:font-weight-complex="bold"/>
    </style:style>
    <style:style style:name="T21" style:family="text">
      <style:text-properties fo:font-weight="bold" style:font-weight-complex="bold" fo:font-size="10pt" style:font-size-complex="10pt"/>
    </style:style>
    <style:style style:name="T22" style:family="text">
      <style:text-properties style:use-window-font-color="true" fo:font-size="10pt" fo:font-weight="normal" style:letter-kerning="true" fo:language="fr" fo:country="FR" style:language-asian="zh" style:country-asian="CN" style:language-complex="hi" style:country-complex="IN" style:font-size-asian="12pt" style:font-size-complex="10pt" style:font-weight-complex="normal"/>
    </style:style>
    <style:style style:name="T23" style:family="text">
      <style:text-properties style:use-window-font-color="true" style:letter-kerning="true" fo:language="fr" fo:country="FR" style:language-asian="zh" style:country-asian="CN" style:language-complex="hi" style:country-complex="IN" style:font-size-asian="12pt" style:font-size-complex="10pt"/>
    </style:style>
    <style:style style:name="T24" style:family="text">
      <style:text-properties style:use-window-font-color="true" style:letter-kerning="true" fo:language="fr" fo:country="FR" style:language-asian="zh" style:country-asian="CN" style:language-complex="hi" style:country-complex="IN" style:font-name-complex="Lucida Sans1" style:font-size-asian="12pt" style:font-size-complex="12pt" style:font-weight-complex="bold"/>
    </style:style>
    <style:style style:name="T2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1"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size-asian="12pt"/>
    </style:style>
    <style:style style:name="T26" style:family="text">
      <style:text-properties style:letter-kerning="true" style:font-size-asian="12pt"/>
    </style:style>
    <style:style style:name="T27" style:family="text">
      <style:text-properties style:use-window-font-color="true" fo:font-size="12pt" style:letter-kerning="true" fo:language="fr" fo:country="FR" style:language-asian="zh" style:country-asian="CN" style:language-complex="hi" style:country-complex="IN" style:font-size-asian="12pt" style:font-size-complex="12pt" style:font-weight-complex="bold"/>
    </style:style>
    <style:style style:name="T28" style:family="text">
      <style:text-properties fo:font-size="12pt" style:letter-kerning="true" style:font-size-asian="12pt" style:font-size-complex="12pt"/>
    </style:style>
    <style:style style:name="T29" style:family="text">
      <style:text-properties fo:font-size="12pt" style:letter-kerning="true" style:font-size-asian="12pt" style:font-size-complex="12pt" style:use-window-font-color="true" fo:language="fr" fo:country="FR" style:language-asian="zh" style:country-asian="CN" style:language-complex="hi" style:country-complex="IN" style:font-weight-complex="bold"/>
    </style:style>
    <style:style style:name="T30" style:family="text">
      <style:text-properties style:use-window-font-color="true" style:letter-kerning="true" fo:language="fr" fo:country="FR" style:language-asian="zh" style:country-asian="CN" style:language-complex="hi" style:country-complex="IN" style:font-name-complex="GlyphLessFont" style:font-size-asian="12pt" style:font-size-complex="10pt" style:font-weight-complex="bold"/>
    </style:style>
    <style:style style:name="T31" style:family="text">
      <style:text-properties style:use-window-font-color="true" style:letter-kerning="true" fo:language="fr" fo:country="FR" style:language-asian="zh" style:country-asian="CN" style:language-complex="hi" style:country-complex="IN" style:font-name-complex="Lucida Sans1" style:font-size-asian="12pt" style:font-size-complex="10pt" style:font-weight-complex="bold"/>
    </style:style>
    <style:style style:name="T32" style:family="text">
      <style:text-properties style:letter-kerning="true" style:font-name-complex="Lucida Sans1" style:font-size-asian="12pt"/>
    </style:style>
    <style:style style:name="T33" style:family="text">
      <style:text-properties style:letter-kerning="true" style:font-name-complex="Lucida Sans1" style:font-size-asian="12pt" style:use-window-font-color="true" fo:font-style="italic" fo:language="fr" fo:country="FR" style:language-asian="zh" style:country-asian="CN" style:language-complex="hi" style:country-complex="IN" style:font-size-complex="10pt" style:font-style-complex="italic"/>
    </style:style>
    <style:style style:name="T34" style:family="text">
      <style:text-properties style:letter-kerning="true" style:font-name-complex="Lucida Sans1" style:font-size-asian="12pt" style:use-window-font-color="true" fo:language="fr" fo:country="FR" style:language-asian="zh" style:country-asian="CN" style:language-complex="hi" style:country-complex="IN" style:font-size-complex="10pt"/>
    </style:style>
    <style:style style:name="T35" style:family="text">
      <style:text-properties style:font-name="ArialMT" fo:font-size="9.5pt" style:font-name-asian="ArialMT" style:font-name-complex="ArialMT" style:font-size-asian="9.5pt" style:font-size-complex="9.5pt"/>
    </style:style>
    <style:style style:name="T36" style:family="text">
      <style:text-properties style:use-window-font-color="true" fo:font-size="10pt" style:letter-kerning="true" fo:language="fr" fo:country="FR" style:language-asian="zh" style:country-asian="CN" style:language-complex="hi" style:country-complex="IN" style:font-size-asian="12pt" style:font-size-complex="10pt" style:font-weight-complex="bold"/>
    </style:style>
    <style:style style:name="T37" style:family="text">
      <style:text-properties style:use-window-font-color="true" fo:font-weight="normal" style:letter-kerning="true" fo:language="fr" fo:country="FR" style:language-asian="zh" style:country-asian="CN" style:language-complex="hi" style:country-complex="IN" style:font-name-complex="Lucida Sans1" style:font-size-asian="12pt" style:font-size-complex="10pt" style:font-weight-complex="normal"/>
    </style:style>
    <style:style style:name="T38" style:family="text">
      <style:text-properties fo:color="#242424" style:font-name="Times New Roman" style:font-name-asian="Times New Roman" style:font-name-complex="Times New Roman"/>
    </style:style>
    <style:style style:name="T3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GlyphLessFont" style:font-name-complex="GlyphLessFont" style:font-size-asian="11pt" style:font-size-complex="11pt"/>
    </style:style>
    <style:style style:name="T4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GlyphLessFont" style:font-name-complex="GlyphLessFont" style:font-size-asian="13pt" style:font-size-complex="13pt"/>
    </style:style>
  </office:automatic-styles>
  <office:body>
    <office:spreadsheet>
      <table:calculation-settings table:automatic-find-labels="false" table:use-regular-expressions="false" table:use-wildcards="true"/>
      <table:content-validations>
        <table:content-validation table:name="val1" table:base-cell-address="Data.E5">
          <table:error-message table:message-type="stop" table:display="true"/>
        </table:content-validation>
        <table:content-validation table:name="val2" table:condition="of:cell-content-is-in-list(Themes)" table:allow-empty-cell="true" table:display-list="sort-ascending" table:base-cell-address="Notice.C87">
          <table:error-message table:message-type="stop" table:display="true"/>
        </table:content-validation>
        <table:content-validation table:name="val3" table:condition="of:cell-content-is-in-list(Themes)" table:allow-empty-cell="true" table:display-list="sort-ascending" table:base-cell-address="Data.C85">
          <table:error-message table:message-type="stop" table:display="true"/>
        </table:content-validation>
        <table:content-validation table:name="val4" table:condition="of:cell-content-is-in-list(ArticleSPIP)" table:allow-empty-cell="true" table:display-list="sort-ascending" table:base-cell-address="Notice.D118">
          <table:error-message table:message-type="stop" table:display="true"/>
        </table:content-validation>
        <table:content-validation table:name="val5" table:condition="of:cell-content-is-in-list(ArticleSPIP)" table:allow-empty-cell="true" table:display-list="sort-ascending" table:base-cell-address="Data.D116">
          <table:error-message table:message-type="stop" table:display="true"/>
        </table:content-validation>
        <table:content-validation table:name="val6" table:condition="of:cell-content-is-in-list(Objet)" table:allow-empty-cell="true" table:display-list="sort-ascending" table:base-cell-address="Notice.N228">
          <table:error-message table:message-type="stop" table:display="true"/>
        </table:content-validation>
        <table:content-validation table:name="val7" table:condition="of:cell-content-is-in-list(Objet)" table:allow-empty-cell="true" table:display-list="sort-ascending" table:base-cell-address="Data.N117">
          <table:error-message table:message-type="stop" table:display="true"/>
        </table:content-validation>
        <table:content-validation table:name="val8" table:condition="of:cell-content-is-in-list(Classement)" table:allow-empty-cell="true" table:display-list="sort-ascending" table:base-cell-address="Notice.X5">
          <table:error-message table:message-type="stop" table:title="Classement" table:display="true"/>
        </table:content-validation>
        <table:content-validation table:name="val9" table:condition="of:cell-content-is-in-list(Classement)" table:allow-empty-cell="true" table:display-list="sort-ascending" table:base-cell-address="Data.X5">
          <table:error-message table:message-type="stop" table:title="Classement" table:display="true"/>
        </table:content-validation>
        <table:content-validation table:name="val10" table:condition="of:cell-content-is-in-list(Classement)" table:allow-empty-cell="true" table:display-list="sort-ascending" table:base-cell-address="Data.W5">
          <table:error-message table:message-type="stop" table:title="Classement" table:display="true"/>
        </table:content-validation>
      </table:content-validations>
      <table:table table:name="Notice" table:style-name="ta1">
        <office:forms form:automatic-focus="false" form:apply-design-mode="false"/>
        <table:table-column table:style-name="co1" table:default-cell-style-name="Default"/>
        <table:table-column table:style-name="co2" table:default-cell-style-name="Default"/>
        <table:table-column table:style-name="co3" table:number-columns-repeated="6" table:default-cell-style-name="ce55"/>
        <table:table-column table:style-name="co3" table:number-columns-repeated="4" table:default-cell-style-name="Default"/>
        <table:table-column table:style-name="co3" table:default-cell-style-name="ce77"/>
        <table:table-column table:style-name="co3" table:number-columns-repeated="16371" table:default-cell-style-name="Default"/>
        <table:table-row table:style-name="ro1">
          <table:table-cell table:style-name="ce11" office:value-type="string" calcext:value-type="string">
            <text:p>Méthodes informatique</text:p>
          </table:table-cell>
          <table:table-cell table:style-name="ce55"/>
          <table:table-cell table:number-columns-repeated="16382"/>
        </table:table-row>
        <table:table-row table:style-name="ro2">
          <table:table-cell/>
          <table:table-cell table:style-name="ce55"/>
          <table:table-cell table:number-columns-repeated="16382"/>
        </table:table-row>
        <table:table-row table:style-name="ro3">
          <table:table-cell table:style-name="ce4" office:value-type="string" calcext:value-type="string">
            <text:p>Construction des codes SPIP</text:p>
          </table:table-cell>
          <table:table-cell table:style-name="ce55"/>
          <table:table-cell table:number-columns-repeated="16382"/>
        </table:table-row>
        <table:table-row table:style-name="ro2">
          <table:table-cell/>
          <table:table-cell table:style-name="ce44" office:value-type="string" calcext:value-type="string">
            <text:p>&lt;flipbookxxx|affichage=vignette&gt; </text:p>
          </table:table-cell>
          <table:table-cell table:number-columns-repeated="16382"/>
        </table:table-row>
        <table:table-row table:style-name="ro2">
          <table:table-cell table:style-name="ce5" office:value-type="string" calcext:value-type="string">
            <text:p>Cellule AG5</text:p>
          </table:table-cell>
          <table:table-cell table:style-name="ce5" office:value-type="string" calcext:value-type="string">
            <text:p>Tableau pour collection de vieux journaux</text:p>
          </table:table-cell>
          <table:table-cell table:style-name="ce49" office:value-type="string" calcext:value-type="string" table:number-columns-spanned="10" table:number-rows-spanned="1">
            <text:p>Zone d’essais pour contrôle de la formule en cas d’insertion de colonnes</text:p>
          </table:table-cell>
          <table:covered-table-cell table:number-columns-repeated="5" table:style-name="ce65"/>
          <table:covered-table-cell table:number-columns-repeated="4" table:style-name="ce70"/>
          <table:table-cell table:number-columns-repeated="16372"/>
        </table:table-row>
        <table:table-row table:style-name="ro2">
          <table:table-cell table:style-name="ce6" office:value-type="string" calcext:value-type="string">
            <text:p>Commande d’ouverture de la formule</text:p>
          </table:table-cell>
          <table:table-cell office:value-type="string" calcext:value-type="string">
            <text:p>=</text:p>
          </table:table-cell>
          <table:table-cell table:style-name="ce80" office:value-type="string" calcext:value-type="string" table:number-columns-spanned="10" table:number-rows-spanned="1">
            <text:p>=</text:p>
          </table:table-cell>
          <table:covered-table-cell table:number-columns-repeated="5" table:style-name="ce85"/>
          <table:covered-table-cell table:number-columns-repeated="4" table:style-name="ce88"/>
          <table:table-cell table:style-name="ce79" table:formula="of:=IF([.B6]=[.C6];&quot;Ok&quot;;&quot;Pas Ok&quot;)" office:value-type="string" office:string-value="Ok" calcext:value-type="string">
            <text:p>Ok</text:p>
          </table:table-cell>
          <table:table-cell table:number-columns-repeated="16371"/>
        </table:table-row>
        <table:table-row table:style-name="ro2">
          <table:table-cell table:style-name="ce8" office:value-type="string" calcext:value-type="string">
            <text:p>Contrôle de la présence d’un journal</text:p>
          </table:table-cell>
          <table:table-cell office:value-type="string" calcext:value-type="string">
            <text:p>SI(A5="";"";</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7]=[.C7];&quot;Ok&quot;;&quot;Pas Ok&quot;)" office:value-type="string" office:string-value="Pas Ok" calcext:value-type="string">
            <text:p>Pas Ok</text:p>
          </table:table-cell>
          <table:table-cell table:number-columns-repeated="16371"/>
        </table:table-row>
        <table:table-row table:style-name="ro2">
          <table:table-cell table:style-name="ce9" office:value-type="string" calcext:value-type="string">
            <text:p>Début colonne 1 (contenu centré)</text:p>
          </table:table-cell>
          <table:table-cell office:value-type="string" calcext:value-type="string">
            <text:p>"|&lt;center&gt;"</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8]=[.C8];&quot;Ok&quot;;&quot;Pas Ok&quot;)" office:value-type="string" office:string-value="Pas Ok" calcext:value-type="string">
            <text:p>Pas Ok</text:p>
          </table:table-cell>
          <table:table-cell table:number-columns-repeated="16371"/>
        </table:table-row>
        <table:table-row table:style-name="ro2">
          <table:table-cell office:value-type="string" calcext:value-type="string">
            <text:p><text:span text:style-name="T1">Icône f</text:span>lèche pour ancre haut</text:p>
          </table:table-cell>
          <table:table-cell table:style-name="ce38" office:value-type="string" calcext:value-type="string">
            <text:p>&amp;"[&lt;doc"&amp;$References.$I$2&amp;"|center&gt;-&gt;"&amp;RECHERCHEV(C5;$References.$A$2:$References.$B$63;2;0)&amp;"]"</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9]=[.C9];&quot;Ok&quot;;&quot;Pas Ok&quot;)" office:value-type="string" office:string-value="Pas Ok" calcext:value-type="string">
            <text:p>Pas Ok</text:p>
          </table:table-cell>
          <table:table-cell table:number-columns-repeated="16371"/>
        </table:table-row>
        <table:table-row table:style-name="ro2">
          <table:table-cell office:value-type="string" calcext:value-type="string">
            <text:p>Ancre et titre journal ou livre</text:p>
          </table:table-cell>
          <table:table-cell table:style-name="ce38" office:value-type="string" calcext:value-type="string">
            <text:p><text:span text:style-name="T1">&amp;UNICAR(10)&amp;"&lt;br&gt;[Ancre"&amp;B5&amp;"&lt;-]</text:span>{{"&amp;A5&amp;"}}"</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10]=[.C10];&quot;Ok&quot;;&quot;Pas Ok&quot;)" office:value-type="string" office:string-value="Pas Ok" calcext:value-type="string">
            <text:p>Pas Ok</text:p>
          </table:table-cell>
          <table:table-cell table:number-columns-repeated="16371"/>
        </table:table-row>
        <table:table-row table:style-name="ro2">
          <table:table-cell office:value-type="string" calcext:value-type="string">
            <text:p>Date</text:p>
          </table:table-cell>
          <table:table-cell table:style-name="ce55" office:value-type="string" calcext:value-type="string">
            <text:p>&amp;UNICAR(10)&amp;"&lt;br&gt;"&amp;SI(M5&lt;10;0&amp;M5;M5)&amp;"/"&amp;SI(L5&lt;10;0&amp;L5;L5)&amp;"/"&amp;K5</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11]=[.C11];&quot;Ok&quot;;&quot;Pas Ok&quot;)" office:value-type="string" office:string-value="Pas Ok" calcext:value-type="string">
            <text:p>Pas Ok</text:p>
          </table:table-cell>
          <table:table-cell table:number-columns-repeated="16371"/>
        </table:table-row>
        <table:table-row table:style-name="ro2">
          <table:table-cell office:value-type="string" calcext:value-type="string">
            <text:p>Numéro si existe</text:p>
          </table:table-cell>
          <table:table-cell table:style-name="ce55" office:value-type="string" calcext:value-type="string">
            <text:p>&amp;SI(O5="";"";UNICAR(10)&amp;"&lt;br&gt;n° "&amp;O5)</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12]=[.C12];&quot;Ok&quot;;&quot;Pas Ok&quot;)" office:value-type="string" office:string-value="Pas Ok" calcext:value-type="string">
            <text:p>Pas Ok</text:p>
          </table:table-cell>
          <table:table-cell table:number-columns-repeated="16371"/>
        </table:table-row>
        <table:table-row table:style-name="ro2">
          <table:table-cell table:style-name="ce30" office:value-type="string" calcext:value-type="string">
            <text:p>Affichage du flipbook si existe</text:p>
          </table:table-cell>
          <table:table-cell table:style-name="ce47" office:value-type="string" calcext:value-type="string">
            <text:p><text:span text:style-name="T3">&amp;SI(G5="";si(I5="";"";UNICAR(10)&amp;"&lt;br&gt;</text:span><text:span text:style-name="T4">&lt;flipbook</text:span><text:span text:style-name="T5">"&amp;I5&amp;"</text:span><text:span text:style-name="T4">|affichage=vignette&gt;</text:span><text:span text:style-name="T5">"</text:span>);</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13]=[.C13];&quot;Ok&quot;;&quot;Pas Ok&quot;)" office:value-type="string" office:string-value="Pas Ok" calcext:value-type="string">
            <text:p>Pas Ok</text:p>
          </table:table-cell>
          <table:table-cell table:style-name="ce47" table:number-columns-repeated="16371"/>
        </table:table-row>
        <table:table-row table:style-name="ro2">
          <table:table-cell table:style-name="ce30" office:value-type="string" calcext:value-type="string">
            <text:p>sinon photo Une si existe</text:p>
          </table:table-cell>
          <table:table-cell table:style-name="ce30" office:value-type="string" calcext:value-type="string">
            <text:p><text:span text:style-name="T1">SI(H5="";"";SI(G5="";UNICAR(10)&amp;"&lt;br&gt;&lt;doc"&amp;H5&amp;"&gt;";UNICAR(10)&amp;"&lt;br&gt;[&lt;doc"&amp;H5&amp;"&gt;-&gt;doc"&amp;G5&amp;"]")</text:span>)<text:span text:style-name="T6">)</text:span></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14]=[.C14];&quot;Ok&quot;;&quot;Pas Ok&quot;)" office:value-type="string" office:string-value="Pas Ok" calcext:value-type="string">
            <text:p>Pas Ok</text:p>
          </table:table-cell>
          <table:table-cell table:number-columns-repeated="16371"/>
        </table:table-row>
        <table:table-row table:style-name="ro2">
          <table:table-cell office:value-type="string" calcext:value-type="string">
            <text:p>Icône œil et lien web si existe</text:p>
          </table:table-cell>
          <table:table-cell table:style-name="ce55" office:value-type="string" calcext:value-type="string">
            <text:p>&amp;UNICAR(10)&amp;SI(J5="";"";"&lt;br&gt;[&lt;doc"&amp;$References.$J$2&amp;"|inline"&amp;"&gt;-&gt;"&amp;J5&amp;"]")</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15]=[.C15];&quot;Ok&quot;;&quot;Pas Ok&quot;)" office:value-type="string" office:string-value="Pas Ok" calcext:value-type="string">
            <text:p>Pas Ok</text:p>
          </table:table-cell>
          <table:table-cell table:number-columns-repeated="16371"/>
        </table:table-row>
        <table:table-row table:style-name="ro2">
          <table:table-cell office:value-type="string" calcext:value-type="string">
            <text:p>Icône feuilleter (flipbook)</text:p>
          </table:table-cell>
          <table:table-cell table:style-name="ce47" office:value-type="string" calcext:value-type="string">
            <text:p><text:span text:style-name="T3">&amp;si(I5="";"";"&lt;doc"&amp;$References.$I$5&amp;"|inline&gt;"</text:span>)</text:p>
          </table:table-cell>
          <table:table-cell table:style-name="ce80"/>
          <table:table-cell table:style-name="ce85" table:number-columns-repeated="5"/>
          <table:table-cell table:style-name="ce88" table:number-columns-repeated="4"/>
          <table:table-cell table:style-name="ce79"/>
          <table:table-cell table:number-columns-repeated="16371"/>
        </table:table-row>
        <table:table-row table:style-name="ro2">
          <table:table-cell table:style-name="ce9" office:value-type="string" calcext:value-type="string">
            <text:p><text:span text:style-name="T2">Fin colonne 1 (et fin de contenu centré)</text:span> et débit colonne 2</text:p>
          </table:table-cell>
          <table:table-cell office:value-type="string" calcext:value-type="string">
            <text:p>&amp;"&lt;/center&gt;|"</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17]=[.C17];&quot;Ok&quot;;&quot;Pas Ok&quot;)" office:value-type="string" office:string-value="Pas Ok" calcext:value-type="string">
            <text:p>Pas Ok</text:p>
          </table:table-cell>
          <table:table-cell table:number-columns-repeated="16371"/>
        </table:table-row>
        <table:table-row table:style-name="ro2">
          <table:table-cell office:value-type="string" calcext:value-type="string">
            <text:p>Couverture</text:p>
          </table:table-cell>
          <table:table-cell table:style-name="ce55" office:value-type="string" calcext:value-type="string">
            <text:p>&amp;SI(Q5="";"";"{{"&amp;$Q$4&amp;" : }}"&amp;Q5&amp;UNICAR(10))</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18]=[.C18];&quot;Ok&quot;;&quot;Pas Ok&quot;)" office:value-type="string" office:string-value="Pas Ok" calcext:value-type="string">
            <text:p>Pas Ok</text:p>
          </table:table-cell>
          <table:table-cell table:number-columns-repeated="16371"/>
        </table:table-row>
        <table:table-row table:style-name="ro2">
          <table:table-cell office:value-type="string" calcext:value-type="string">
            <text:p>Contenu</text:p>
          </table:table-cell>
          <table:table-cell table:style-name="ce55" office:value-type="string" calcext:value-type="string">
            <text:p>&amp;SI(R5="";"";"&lt;br&gt;{{"&amp;$R$4&amp;" : }}"&amp;R5&amp;UNICAR(10))</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19]=[.C19];&quot;Ok&quot;;&quot;Pas Ok&quot;)" office:value-type="string" office:string-value="Pas Ok" calcext:value-type="string">
            <text:p>Pas Ok</text:p>
          </table:table-cell>
          <table:table-cell table:number-columns-repeated="16371"/>
        </table:table-row>
        <table:table-row table:style-name="ro2">
          <table:table-cell office:value-type="string" calcext:value-type="string">
            <text:p>Sommaire complet</text:p>
          </table:table-cell>
          <table:table-cell office:value-type="string" calcext:value-type="string">
            <text:p>&amp;SI(S5="";"";"&lt;br&gt;{{["&amp;$S$4&amp;"}}-&gt;doc"&amp;S5&amp;"]"&amp;UNICAR(10))</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20]=[.C20];&quot;Ok&quot;;&quot;Pas Ok&quot;)" office:value-type="string" office:string-value="Pas Ok" calcext:value-type="string">
            <text:p>Pas Ok</text:p>
          </table:table-cell>
          <table:table-cell table:number-columns-repeated="16371"/>
        </table:table-row>
        <table:table-row table:style-name="ro2">
          <table:table-cell table:style-name="ce36" office:value-type="string" calcext:value-type="string">
            <text:p>Contrôle qu’une des cellules « Format » ne soit pas vide</text:p>
          </table:table-cell>
          <table:table-cell table:style-name="ce55" office:value-type="string" calcext:value-type="string">
            <text:p>&amp;SI(ET(T5="";U5="";V5="";W5="");"";</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21]=[.C21];&quot;Ok&quot;;&quot;Pas Ok&quot;)" office:value-type="string" office:string-value="Pas Ok" calcext:value-type="string">
            <text:p>Pas Ok</text:p>
          </table:table-cell>
          <table:table-cell table:number-columns-repeated="16371"/>
        </table:table-row>
        <table:table-row table:style-name="ro2">
          <table:table-cell office:value-type="string" calcext:value-type="string">
            <text:p>Format</text:p>
          </table:table-cell>
          <table:table-cell table:style-name="ce38" office:value-type="string" calcext:value-type="string">
            <text:p>SI(T5="";"";"&lt;br&gt;"&amp;T5&amp;" page(s)")&amp;SI(U5="";"";" - "&amp;U5&amp;" X "&amp;V5&amp;" cm")&amp;SI(W5="";"";" - "&amp;$W$4&amp;" : "&amp;W5&amp;" cm")&amp;UNICAR(10)</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22]=[.C22];&quot;Ok&quot;;&quot;Pas Ok&quot;)" office:value-type="string" office:string-value="Pas Ok" calcext:value-type="string">
            <text:p>Pas Ok</text:p>
          </table:table-cell>
          <table:table-cell table:number-columns-repeated="16371"/>
        </table:table-row>
        <table:table-row table:style-name="ro2">
          <table:table-cell table:style-name="ce36" office:value-type="string" calcext:value-type="string">
            <text:p>Fin de contrôle qu’une des cellules « Format » ne soit pas vide</text:p>
          </table:table-cell>
          <table:table-cell table:style-name="ce38" office:value-type="string" calcext:value-type="string">
            <text:p>)</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23]=[.C23];&quot;Ok&quot;;&quot;Pas Ok&quot;)" office:value-type="string" office:string-value="Pas Ok" calcext:value-type="string">
            <text:p>Pas Ok</text:p>
          </table:table-cell>
          <table:table-cell table:number-columns-repeated="16371"/>
        </table:table-row>
        <table:table-row table:style-name="ro2">
          <table:table-cell office:value-type="string" calcext:value-type="string">
            <text:p>Observations</text:p>
          </table:table-cell>
          <table:table-cell table:style-name="ce55" office:value-type="string" calcext:value-type="string">
            <text:p>&amp;SI(AG5="";"";"&lt;br&gt;{{"&amp;$AG$4&amp;" :}} {"&amp;AG5&amp;"}")</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24]=[.C24];&quot;Ok&quot;;&quot;Pas Ok&quot;)" office:value-type="string" office:string-value="Pas Ok" calcext:value-type="string">
            <text:p>Pas Ok</text:p>
          </table:table-cell>
          <table:table-cell table:number-columns-repeated="16371"/>
        </table:table-row>
        <table:table-row table:style-name="ro2">
          <table:table-cell table:style-name="ce9" office:value-type="string" calcext:value-type="string">
            <text:p>Fin colonne 2</text:p>
          </table:table-cell>
          <table:table-cell office:value-type="string" calcext:value-type="string">
            <text:p>&amp;"|"</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25]=[.C25];&quot;Ok&quot;;&quot;Pas Ok&quot;)" office:value-type="string" office:string-value="Pas Ok" calcext:value-type="string">
            <text:p>Pas Ok</text:p>
          </table:table-cell>
          <table:table-cell table:number-columns-repeated="16371"/>
        </table:table-row>
        <table:table-row table:style-name="ro2">
          <table:table-cell table:style-name="ce8" office:value-type="string" calcext:value-type="string">
            <text:p>Fin du contrôle de la présence d’un journal</text:p>
          </table:table-cell>
          <table:table-cell office:value-type="string" calcext:value-type="string">
            <text:p>)</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26]=[.C26];&quot;Ok&quot;;&quot;Pas Ok&quot;)" office:value-type="string" office:string-value="Pas Ok" calcext:value-type="string">
            <text:p>Pas Ok</text:p>
          </table:table-cell>
          <table:table-cell table:number-columns-repeated="16371"/>
        </table:table-row>
        <table:table-row table:style-name="ro2">
          <table:table-cell table:number-columns-repeated="2"/>
          <table:table-cell table:style-name="ce62" table:number-columns-spanned="10" table:number-rows-spanned="1"/>
          <table:covered-table-cell table:number-columns-repeated="9"/>
          <table:table-cell table:number-columns-repeated="16372"/>
        </table:table-row>
        <table:table-row table:style-name="ro2">
          <table:table-cell table:number-columns-repeated="16384"/>
        </table:table-row>
        <table:table-row table:style-name="ro4">
          <table:table-cell table:style-name="ce5" office:value-type="string" calcext:value-type="string">
            <text:p>Cellule AH5</text:p>
          </table:table-cell>
          <table:table-cell table:style-name="ce5" office:value-type="string" calcext:value-type="string">
            <text:p><text:span text:style-name="T7">Formatage tableau SPIP</text:span></text:p>
            <text:p><text:span text:style-name="T1">(Ancre au dessus du tableau)</text:span></text:p>
          </table:table-cell>
          <table:table-cell table:number-columns-repeated="16382"/>
        </table:table-row>
        <table:table-row table:style-name="ro2">
          <table:table-cell table:style-name="ce6" office:value-type="string" calcext:value-type="string">
            <text:p>Commande d’ouverture de la formule</text:p>
          </table:table-cell>
          <table:table-cell office:value-type="string" calcext:value-type="string">
            <text:p>=</text:p>
          </table:table-cell>
          <table:table-cell table:style-name="ce80" office:value-type="string" calcext:value-type="string" table:number-columns-spanned="10" table:number-rows-spanned="1">
            <text:p>=</text:p>
          </table:table-cell>
          <table:covered-table-cell table:number-columns-repeated="5" table:style-name="ce85"/>
          <table:covered-table-cell table:number-columns-repeated="4" table:style-name="ce88"/>
          <table:table-cell table:style-name="ce79" table:formula="of:=IF([.B30]=[.C30];&quot;Ok&quot;;&quot;Pas Ok&quot;)" office:value-type="string" office:string-value="Ok" calcext:value-type="string">
            <text:p>Ok</text:p>
          </table:table-cell>
          <table:table-cell table:number-columns-repeated="16371"/>
        </table:table-row>
        <table:table-row table:style-name="ro2">
          <table:table-cell table:style-name="ce8" office:value-type="string" calcext:value-type="string">
            <text:p>Contrôle de la présence d’un journal</text:p>
          </table:table-cell>
          <table:table-cell office:value-type="string" calcext:value-type="string">
            <text:p>SI(A5="";"";</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31]=[.C31];&quot;Ok&quot;;&quot;Pas Ok&quot;)" office:value-type="string" office:string-value="Pas Ok" calcext:value-type="string">
            <text:p>Pas Ok</text:p>
          </table:table-cell>
          <table:table-cell table:number-columns-repeated="16371"/>
        </table:table-row>
        <table:table-row table:style-name="ro2">
          <table:table-cell office:value-type="string" calcext:value-type="string">
            <text:p>Puce et ouverture du lien ancre</text:p>
          </table:table-cell>
          <table:table-cell office:value-type="string" calcext:value-type="string">
            <text:p>"-* [</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32]=[.C32];&quot;Ok&quot;;&quot;Pas Ok&quot;)" office:value-type="string" office:string-value="Pas Ok" calcext:value-type="string">
            <text:p>Pas Ok</text:p>
          </table:table-cell>
          <table:table-cell table:number-columns-repeated="16371"/>
        </table:table-row>
        <table:table-row table:style-name="ro2">
          <table:table-cell office:value-type="string" calcext:value-type="string">
            <text:p>Titre journal ou livre</text:p>
          </table:table-cell>
          <table:table-cell office:value-type="string" calcext:value-type="string">
            <text:p>{"&amp;A5&amp;"}"</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33]=[.C33];&quot;Ok&quot;;&quot;Pas Ok&quot;)" office:value-type="string" office:string-value="Pas Ok" calcext:value-type="string">
            <text:p>Pas Ok</text:p>
          </table:table-cell>
          <table:table-cell table:number-columns-repeated="16371"/>
        </table:table-row>
        <table:table-row table:style-name="ro2">
          <table:table-cell office:value-type="string" calcext:value-type="string">
            <text:p>Numéro si existe</text:p>
          </table:table-cell>
          <table:table-cell office:value-type="string" calcext:value-type="string">
            <text:p>&amp;si(O5="";"";" n°"&amp;O5)</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34]=[.C34];&quot;Ok&quot;;&quot;Pas Ok&quot;)" office:value-type="string" office:string-value="Pas Ok" calcext:value-type="string">
            <text:p>Pas Ok</text:p>
          </table:table-cell>
          <table:table-cell table:number-columns-repeated="16371"/>
        </table:table-row>
        <table:table-row table:style-name="ro2">
          <table:table-cell office:value-type="string" calcext:value-type="string">
            <text:p>Année et ancre</text:p>
          </table:table-cell>
          <table:table-cell office:value-type="string" calcext:value-type="string">
            <text:p>&amp;" de "&amp;K5&amp;"-&gt;#Ancre"&amp;B5</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35]=[.C35];&quot;Ok&quot;;&quot;Pas Ok&quot;)" office:value-type="string" office:string-value="Pas Ok" calcext:value-type="string">
            <text:p>Pas Ok</text:p>
          </table:table-cell>
          <table:table-cell table:number-columns-repeated="16371"/>
        </table:table-row>
        <table:table-row table:style-name="ro2">
          <table:table-cell office:value-type="string" calcext:value-type="string">
            <text:p>Fermeture du lien ancre</text:p>
          </table:table-cell>
          <table:table-cell office:value-type="string" calcext:value-type="string">
            <text:p>&amp;"]"</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36]=[.C36];&quot;Ok&quot;;&quot;Pas Ok&quot;)" office:value-type="string" office:string-value="Pas Ok" calcext:value-type="string">
            <text:p>Pas Ok</text:p>
          </table:table-cell>
          <table:table-cell table:number-columns-repeated="16371"/>
        </table:table-row>
        <table:table-row table:style-name="ro2">
          <table:table-cell table:style-name="ce8" office:value-type="string" calcext:value-type="string">
            <text:p>Fin du contrôle de la présence d’un journal</text:p>
          </table:table-cell>
          <table:table-cell office:value-type="string" calcext:value-type="string">
            <text:p>)</text:p>
          </table:table-cell>
          <table:table-cell table:style-name="ce80" table:number-columns-spanned="10" table:number-rows-spanned="1"/>
          <table:covered-table-cell table:number-columns-repeated="5" table:style-name="ce85"/>
          <table:covered-table-cell table:number-columns-repeated="4" table:style-name="ce88"/>
          <table:table-cell table:style-name="ce79" table:formula="of:=IF([.B37]=[.C37];&quot;Ok&quot;;&quot;Pas Ok&quot;)" office:value-type="string" office:string-value="Pas Ok" calcext:value-type="string">
            <text:p>Pas Ok</text:p>
          </table:table-cell>
          <table:table-cell table:number-columns-repeated="16371"/>
        </table:table-row>
        <table:table-row table:style-name="ro2" table:number-rows-repeated="1048538">
          <table:table-cell table:number-columns-repeated="16384"/>
        </table:table-row>
        <table:table-row table:style-name="ro2">
          <table:table-cell table:number-columns-repeated="16384"/>
        </table:table-row>
      </table:table>
      <table:table table:name="Data" table:style-name="ta2">
        <office:forms form:automatic-focus="false" form:apply-design-mode="false"/>
        <table:table-column table:style-name="co4" table:default-cell-style-name="ce3"/>
        <table:table-column table:style-name="co3" table:number-columns-repeated="4" table:default-cell-style-name="ce3"/>
        <table:table-column table:style-name="co3" table:default-cell-style-name="ce16"/>
        <table:table-column table:style-name="co5" table:default-cell-style-name="ce16"/>
        <table:table-column table:style-name="co6" table:number-columns-repeated="2" table:default-cell-style-name="ce16"/>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default-cell-style-name="ce3"/>
        <table:table-column table:style-name="co10" table:default-cell-style-name="ce16"/>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3" table:number-columns-repeated="11" table:default-cell-style-name="ce3"/>
        <table:table-column table:style-name="co16" table:number-columns-repeated="2" table:default-cell-style-name="ce3"/>
        <table:table-column table:style-name="co17" table:default-cell-style-name="ce35"/>
        <table:table-column table:style-name="co18" table:default-cell-style-name="ce3"/>
        <table:table-column table:style-name="co19" table:default-cell-style-name="ce3"/>
        <table:table-column table:style-name="co19" table:default-cell-style-name="ce63"/>
        <table:table-column table:style-name="co20" table:default-cell-style-name="ce35"/>
        <table:table-column table:style-name="co3" table:default-cell-style-name="ce158"/>
        <table:table-column table:style-name="co3" table:number-columns-repeated="34" table:default-cell-style-name="ce3"/>
        <table:table-column table:style-name="co3" table:number-columns-repeated="16311" table:default-cell-style-name="Default"/>
        <table:table-row table:style-name="ro5">
          <table:table-cell table:style-name="ce1" office:value-type="string" calcext:value-type="string">
            <text:p>Journaux – Collection Patrice Morel</text:p>
          </table:table-cell>
          <table:table-cell table:style-name="ce1"/>
          <table:table-cell table:number-columns-repeated="31"/>
          <table:table-cell table:style-name="ce139"/>
          <table:table-cell table:number-columns-repeated="16350"/>
        </table:table-row>
        <table:table-row table:style-name="ro2">
          <table:table-cell office:value-type="string" calcext:value-type="string">
            <text:p>Document SPIP n° 2689</text:p>
          </table:table-cell>
          <table:table-cell table:number-columns-repeated="16383"/>
        </table:table-row>
        <table:table-row table:style-name="ro4">
          <table:table-cell table:style-name="ce94" table:number-columns-repeated="8"/>
          <table:table-cell table:style-name="ce97" office:value-type="string" calcext:value-type="string">
            <text:p>(Vignette 72 Dpi - Ht. 5cm)</text:p>
          </table:table-cell>
          <table:table-cell table:style-name="ce94" table:number-columns-repeated="9"/>
          <table:table-cell table:style-name="ce94" office:value-type="string" calcext:value-type="string">
            <text:p>(N° doc - pdf - <text:s/>SPIP)</text:p>
          </table:table-cell>
          <table:table-cell table:style-name="ce94" table:number-columns-repeated="3"/>
          <table:table-cell table:style-name="ce94" office:value-type="string" calcext:value-type="string">
            <text:p>(en cm)</text:p>
          </table:table-cell>
          <table:table-cell table:style-name="ce94"/>
          <table:table-cell table:style-name="ce95" office:value-type="string" calcext:value-type="string" table:number-columns-spanned="4" table:number-rows-spanned="1">
            <text:p>Scanner <text:span text:style-name="T8">(mettre un « x »)</text:span></text:p>
          </table:table-cell>
          <table:covered-table-cell table:style-name="ce95"/>
          <table:covered-table-cell table:number-columns-repeated="2" table:style-name="ce24"/>
          <table:table-cell table:style-name="ce95" office:value-type="string" calcext:value-type="string" table:number-columns-spanned="3" table:number-rows-spanned="1">
            <text:p>Prêt</text:p>
          </table:table-cell>
          <table:covered-table-cell table:number-columns-repeated="2" table:style-name="ce94"/>
          <table:table-cell table:style-name="ce94" table:number-columns-repeated="2"/>
          <table:table-cell table:style-name="ce152" office:value-type="string" calcext:value-type="string" table:number-columns-spanned="3" table:number-rows-spanned="1">
            <text:p>Cellules protégées sans mot de passe</text:p>
          </table:table-cell>
          <table:covered-table-cell table:number-columns-repeated="2" table:style-name="ce143"/>
          <table:table-cell table:style-name="ce157" office:value-type="string" calcext:value-type="string" table:number-columns-spanned="2" table:number-rows-spanned="1">
            <text:p>Tableau alerte presse courriel</text:p>
          </table:table-cell>
          <table:covered-table-cell table:style-name="ce152"/>
          <table:table-cell table:style-name="ce159"/>
          <table:table-cell table:style-name="ce94" table:number-columns-repeated="34"/>
          <table:table-cell table:style-name="ce114" table:number-columns-repeated="16311"/>
        </table:table-row>
        <table:table-row table:style-name="ro6">
          <table:table-cell table:style-name="ce95" office:value-type="string" calcext:value-type="string">
            <text:p>Titre</text:p>
            <text:p><text:span text:style-name="T8">(Ne pas mettre de caractères spéciaux hors apostrophes et guillemets)</text:span></text:p>
          </table:table-cell>
          <table:table-cell table:style-name="ce95" office:value-type="string" calcext:value-type="string">
            <text:p>Ancre</text:p>
          </table:table-cell>
          <table:table-cell table:style-name="ce95" office:value-type="string" calcext:value-type="string">
            <text:p>Thème</text:p>
          </table:table-cell>
          <table:table-cell table:style-name="ce95" office:value-type="string" calcext:value-type="string">
            <text:p>Article SPIP</text:p>
          </table:table-cell>
          <table:table-cell table:style-name="ce95" office:value-type="string" calcext:value-type="string">
            <text:p>N° article SPIP</text:p>
          </table:table-cell>
          <table:table-cell table:style-name="ce95" office:value-type="string" calcext:value-type="string">
            <text:p>Renvoi sur N° brève <text:span text:style-name="T8">(histoire du journal)</text:span> SPIP</text:p>
          </table:table-cell>
          <table:table-cell table:style-name="ce95" office:value-type="string" calcext:value-type="string">
            <text:p>Renvoi sur N° image couverture  SPIP</text:p>
            <text:p><text:span text:style-name="T8">(96 Dpi pour agrandissement)</text:span></text:p>
          </table:table-cell>
          <table:table-cell table:style-name="ce95" office:value-type="string" calcext:value-type="string">
            <text:p>Renvoi sur N° image couverture  SPIP</text:p>
            <text:p><text:span text:style-name="T8">(72 Dpi - Ht. 5cm)</text:span></text:p>
          </table:table-cell>
          <table:table-cell table:style-name="ce95" office:value-type="string" calcext:value-type="string">
            <text:p>Renvoie sur Pdf</text:p>
            <text:p><text:span text:style-name="T8">(publication Flipbook)</text:span></text:p>
          </table:table-cell>
          <table:table-cell table:style-name="ce95" office:value-type="string" calcext:value-type="string">
            <text:p>Lien de publication sur Calameo</text:p>
            <text:p><text:span text:style-name="T8">(ou autre lien hypertexte)</text:span></text:p>
          </table:table-cell>
          <table:table-cell table:style-name="ce95" office:value-type="string" calcext:value-type="string">
            <text:p>An</text:p>
          </table:table-cell>
          <table:table-cell table:style-name="ce95" office:value-type="string" calcext:value-type="string">
            <text:p>Mois</text:p>
          </table:table-cell>
          <table:table-cell table:style-name="ce95" office:value-type="string" calcext:value-type="string">
            <text:p>Jour</text:p>
          </table:table-cell>
          <table:table-cell table:style-name="ce95" office:value-type="string" calcext:value-type="string">
            <text:p>Type d’objet</text:p>
          </table:table-cell>
          <table:table-cell table:style-name="ce95" office:value-type="string" calcext:value-type="string">
            <text:p>N°</text:p>
          </table:table-cell>
          <table:table-cell table:style-name="ce95" office:value-type="string" calcext:value-type="string">
            <text:p>Info+</text:p>
          </table:table-cell>
          <table:table-cell table:style-name="ce95" office:value-type="string" calcext:value-type="string">
            <text:p>Couverture</text:p>
          </table:table-cell>
          <table:table-cell table:style-name="ce95" office:value-type="string" calcext:value-type="string">
            <text:p>Contenu</text:p>
          </table:table-cell>
          <table:table-cell table:style-name="ce95" office:value-type="string" calcext:value-type="string">
            <text:p>Sommaire complet</text:p>
          </table:table-cell>
          <table:table-cell table:style-name="ce95" office:value-type="string" calcext:value-type="string">
            <text:p>Nbre. Pages</text:p>
            <text:p><text:span text:style-name="T8">(Hors couverture)</text:span></text:p>
          </table:table-cell>
          <table:table-cell table:style-name="ce95" office:value-type="string" calcext:value-type="string">
            <text:p>Largeur</text:p>
            <text:p><text:span text:style-name="T8">(en cm)</text:span></text:p>
          </table:table-cell>
          <table:table-cell table:style-name="ce95" office:value-type="string" calcext:value-type="string">
            <text:p>Hauteur</text:p>
            <text:p><text:span text:style-name="T8">(en cm)</text:span></text:p>
          </table:table-cell>
          <table:table-cell table:style-name="ce95" office:value-type="string" calcext:value-type="string">
            <text:p>Épaisseur</text:p>
          </table:table-cell>
          <table:table-cell table:style-name="ce95" office:value-type="string" calcext:value-type="string">
            <text:p>Classement</text:p>
          </table:table-cell>
          <table:table-cell table:style-name="ce95" office:value-type="string" calcext:value-type="string">
            <text:p>Couverture</text:p>
            <text:p><text:span text:style-name="T9">(Ht 5cm - 72Dpi)</text:span></text:p>
          </table:table-cell>
          <table:table-cell table:style-name="ce95" office:value-type="string" calcext:value-type="string">
            <text:p>Couverture</text:p>
            <text:p><text:span text:style-name="T9">(96Dpi)</text:span></text:p>
          </table:table-cell>
          <table:table-cell table:style-name="ce95" office:value-type="string" calcext:value-type="string">
            <text:p>Total</text:p>
          </table:table-cell>
          <table:table-cell table:style-name="ce95" office:value-type="string" calcext:value-type="string">
            <text:p>Autre</text:p>
          </table:table-cell>
          <table:table-cell table:style-name="ce95" office:value-type="string" calcext:value-type="string">
            <text:p>Départ</text:p>
          </table:table-cell>
          <table:table-cell table:style-name="ce95" office:value-type="string" calcext:value-type="string">
            <text:p>Retour</text:p>
          </table:table-cell>
          <table:table-cell table:style-name="ce95" office:value-type="string" calcext:value-type="string">
            <text:p>Institution ou personne</text:p>
          </table:table-cell>
          <table:table-cell table:style-name="ce95" office:value-type="string" calcext:value-type="string">
            <text:p>Mise à jour</text:p>
          </table:table-cell>
          <table:table-cell table:style-name="ce95" office:value-type="string" calcext:value-type="string">
            <text:p>Observations</text:p>
          </table:table-cell>
          <table:table-cell table:style-name="ce152" office:value-type="string" calcext:value-type="string">
            <text:p>Formatage tableau SPIP</text:p>
          </table:table-cell>
          <table:table-cell table:style-name="ce37" office:value-type="string" calcext:value-type="string">
            <text:p>Formatage tableau SPIP</text:p>
            <text:p><text:span text:style-name="T8">(Ancre au dessus du tableau)</text:span></text:p>
          </table:table-cell>
          <table:table-cell table:style-name="ce37" office:value-type="string" calcext:value-type="string">
            <text:p><text:span text:style-name="T7">Formatage vignettes SPIP</text:span></text:p>
            <text:p><text:span text:style-name="T1">(Couv au dessus du tableau)</text:span></text:p>
          </table:table-cell>
          <table:table-cell table:style-name="ce157" office:value-type="string" calcext:value-type="string">
            <text:p>Intitulé</text:p>
          </table:table-cell>
          <table:table-cell table:style-name="ce37" office:value-type="string" calcext:value-type="string">
            <text:p>Rappel</text:p>
          </table:table-cell>
          <table:table-cell table:number-columns-repeated="16346"/>
        </table:table-row>
        <table:table-row table:style-name="ro7">
          <table:table-cell table:style-name="ce98" office:value-type="string" calcext:value-type="string">
            <text:p>60 ans de lutte pour la mémoire et contre l’oubli</text:p>
          </table:table-cell>
          <table:table-cell table:style-name="ce14" table:content-validation-name="val1" table:formula="of:=IF([.A5]=&quot;&quot;;&quot;&quot;;PROPER(MINSANSACCENT(SUBSTITUTE(SUBSTITUTE(SUBSTITUTE(SUBSTITUTE(SUBSTITUTE(SUBSTITUTE([.A5];&quot; &quot;;&quot;&quot;);UNICHAR(8217);&quot;&quot;);UNICHAR(40);&quot;&quot;);UNICHAR(41);&quot;&quot;);UNICHAR(231);&quot;c&quot;);UNICHAR(39);&quot;&quot;)))&amp;&quot;N&quot;&amp;[.O5]&amp;&quot;An&quot;&amp; [.K5]&amp;[.L5]&amp;[.M5])" office:value-type="string" office:string-value="60AnsdeluttepourlamemoireetcontreloubliNAn20051099" calcext:value-type="string">
            <text:p>60AnsdeluttepourlamemoireetcontreloubliNAn20051099</text:p>
          </table:table-cell>
          <table:table-cell table:style-name="ce7" table:content-validation-name="val2" office:value-type="string" calcext:value-type="string">
            <text:p>Châteaubriant et fusillés</text:p>
          </table:table-cell>
          <table:table-cell table:style-name="ce7" table:content-validation-name="val4" office:value-type="string" calcext:value-type="string">
            <text:p>Document Amicale CVRA</text:p>
          </table:table-cell>
          <table:table-cell table:style-name="ce104" table:content-validation-name="val1" table:formula="of:=IF([.D5]=&quot;&quot;;&quot;&quot;;VLOOKUP([.D5];[$References.$F$2:.$G$63];2;0))" office:value-type="float" office:value="1056" calcext:value-type="float">
            <text:p>1056</text:p>
          </table:table-cell>
          <table:table-cell table:style-name="ce104" table:formula="of:=IF([.A5]=&quot;&quot;;&quot;&quot;;IF(ISERROR(VLOOKUP([.A5];[$References.$N$2:.$O$63];2;0));&quot;&quot;;VLOOKUP([.A5];[$References.$N$2:.$O$63];2;0)))">
            <text:p/>
          </table:table-cell>
          <table:table-cell table:style-name="ce24"/>
          <table:table-cell table:style-name="ce24" office:value-type="float" office:value="5308" calcext:value-type="float">
            <text:p>5308</text:p>
          </table:table-cell>
          <table:table-cell table:style-name="ce24" office:value-type="float" office:value="5305" calcext:value-type="float">
            <text:p>5305</text:p>
          </table:table-cell>
          <table:table-cell table:style-name="ce7"/>
          <table:table-cell table:style-name="ce7" office:value-type="float" office:value="2005" calcext:value-type="float">
            <text:p>2005</text:p>
          </table:table-cell>
          <table:table-cell table:style-name="ce20" office:value-type="float" office:value="10" calcext:value-type="float">
            <text:p>10</text:p>
          </table:table-cell>
          <table:table-cell table:style-name="ce20" office:value-type="float" office:value="99" calcext:value-type="float">
            <text:p>99</text:p>
          </table:table-cell>
          <table:table-cell table:style-name="ce24" table:content-validation-name="val6" office:value-type="string" calcext:value-type="string">
            <text:p>Document Amicale CVRA</text:p>
          </table:table-cell>
          <table:table-cell table:style-name="ce24"/>
          <table:table-cell table:style-name="ce7"/>
          <table:table-cell table:style-name="ce7" office:value-type="string" calcext:value-type="string">
            <text:p>Amicale Châteaubriant-Voves-Rouillé-Aincourt - 60 ans de lutte pour la mémoire et contre l’oubli - 1945-2005</text:p>
          </table:table-cell>
          <table:table-cell table:style-name="ce7" office:value-type="string" calcext:value-type="string">
            <text:p>Histoire de l’Amicale CVRA depuis sa création</text:p>
          </table:table-cell>
          <table:table-cell table:style-name="ce7"/>
          <table:table-cell table:style-name="ce7" office:value-type="float" office:value="40" calcext:value-type="float">
            <text:p>40</text:p>
          </table:table-cell>
          <table:table-cell table:style-name="ce7" office:value-type="float" office:value="21" calcext:value-type="float">
            <text:p>21</text:p>
          </table:table-cell>
          <table:table-cell table:style-name="ce7" office:value-type="float" office:value="29.7" calcext:value-type="float">
            <text:p>29,7</text:p>
          </table:table-cell>
          <table:table-cell table:style-name="ce7" office:value-type="float" office:value="0.5" calcext:value-type="float">
            <text:p>0,5</text:p>
          </table:table-cell>
          <table:table-cell table:style-name="ce135" table:content-validation-name="val8" office:value-type="string" calcext:value-type="string">
            <text:p>Boîtesarchives WW2 n°11 et 12</text:p>
          </table:table-cell>
          <table:table-cell table:style-name="ce31" table:number-columns-repeated="2"/>
          <table:table-cell table:number-columns-repeated="2" table:style-name="ce31" office:value-type="string" calcext:value-type="string">
            <text:p>x</text:p>
          </table:table-cell>
          <table:table-cell table:style-name="ce42" table:number-columns-repeated="2"/>
          <table:table-cell table:style-name="ce7"/>
          <table:table-cell table:style-name="ce42" office:value-type="date" office:date-value="2025-04-04" calcext:value-type="date">
            <text:p>04/04/2025</text:p>
          </table:table-cell>
          <table:table-cell table:style-name="ce7"/>
          <table:table-cell table:style-name="ce109" table:content-validation-name="val1" table:formula="of:= IF([.A5]=&quot;&quot;;&quot;&quot;; &quot;|&lt;center&gt;&quot; &amp;&quot;[&lt;doc&quot;&amp;[$References.$I$2]&amp;&quot;|center&gt;-&gt;&quot;&amp;VLOOKUP([.C5];[$References.$A$2:$References.$B$63];2;0)&amp;&quot;]&quot; &amp;UNICHAR(10)&amp;&quot;&lt;br&gt;[Ancre&quot;&amp;[.B5]&amp;&quot;&lt;-]{{&quot;&amp;[.A5]&amp;&quot;}}&quot; &amp;UNICHAR(10)&amp;&quot;&lt;br&gt;&quot;&amp;IF([.M5]&lt;10;0&amp;[.M5];[.M5])&amp;&quot;/&quot;&amp;IF([.L5]&lt;10;0&amp;[.L5];[.L5])&amp;&quot;/&quot;&amp;[.K5] &amp;IF([.O5]=&quot;&quot;;&quot;&quot;;UNICHAR(10)&amp;&quot;&lt;br&gt;n° &quot;&amp;[.O5]) &amp;IF([.G5]=&quot;&quot;;IF([.I5]=&quot;&quot;;&quot;&quot;;UNICHAR(10)&amp;&quot;&lt;br&gt;&lt;flipbook&quot;&amp;[.I5]&amp;&quot;|affichage=vignette&gt;&quot;); IF([.H5]=&quot;&quot;;&quot;&quot;;IF([.G5]=&quot;&quot;;UNICHAR(10)&amp;&quot;&lt;br&gt;&lt;doc&quot;&amp;[.H5]&amp;&quot;&gt;&quot;;UNICHAR(10)&amp;&quot;&lt;br&gt;[&lt;doc&quot;&amp;[.H5]&amp;&quot;&gt;-&gt;doc&quot;&amp;[.G5]&amp;&quot;]&quot;))) &amp;UNICHAR(10)&amp;IF([.J5]=&quot;&quot;;&quot;&quot;;&quot;&lt;br&gt;[&lt;doc&quot;&amp;[$References.$J$2]&amp;&quot;|inline&quot;&amp;&quot;&gt;-&gt;&quot;&amp;[.J5]&amp;&quot;]&quot;) &amp;IF([.I5]=&quot;&quot;;&quot;&quot;;&quot;&lt;doc&quot;&amp;[$References.$I$5]&amp;&quot;|inline&gt;&quot;) &amp;&quot;&lt;/center&gt;|&quot; &amp;IF([.Q5]=&quot;&quot;;&quot;&quot;;&quot;{{&quot;&amp;[.$Q$4]&amp;&quot; : }}&quot;&amp;[.Q5]&amp;UNICHAR(10)) &amp;IF([.R5]=&quot;&quot;;&quot;&quot;;&quot;&lt;br&gt;{{&quot;&amp;[.$R$4]&amp;&quot; : }}&quot;&amp;[.R5]&amp;UNICHAR(10)) &amp;IF([.S5]=&quot;&quot;;&quot;&quot;;&quot;&lt;br&gt;{{[&quot;&amp;[.$S$4]&amp;&quot;}}-&gt;doc&quot;&amp;[.S5]&amp;&quot;]&quot;&amp;UNICHAR(10)) &amp;IF(AND([.T5]=&quot;&quot;;[.U5]=&quot;&quot;;[.V5]=&quot;&quot;;[.W5]=&quot;&quot;);&quot;&quot;; IF([.T5]=&quot;&quot;;&quot;&quot;;&quot;&lt;br&gt;&quot;&amp;[.T5]&amp;&quot; page(s)&quot;)&amp;IF([.U5]=&quot;&quot;;&quot;&quot;;&quot; - &quot;&amp;[.U5]&amp;&quot; X &quot;&amp;[.V5]&amp;&quot; cm&quot;)&amp;IF([.W5]=&quot;&quot;;&quot;&quot;;&quot; - &quot;&amp;[.$W$4]&amp;&quot; : &quot;&amp;[.W5]&amp;&quot; cm&quot;)&amp;UNICHAR(10) ) &amp;IF([.AG5]=&quot;&quot;;&quot;&quot;;&quot;&lt;br&gt;{{&quot;&amp;[.$AG$4]&amp;&quot; :}} {&quot;&amp;[.AG5]&amp;&quot;}&quot;) &amp;&quot;|&quot; )" office:value-type="string" office:string-value="|&lt;center&gt;[&lt;doc2628|center&gt;-&gt;#AncreHautPage2]&#10;&lt;br&gt;[Ancre60AnsdeluttepourlamemoireetcontreloubliNAn20051099&lt;-]{{60 ans de lutte pour la mémoire et contre l’oubli}}&#10;&lt;br&gt;99/10/2005&#10;&lt;br&gt;&lt;flipbook5305|affichage=vignette&gt;&#10;&lt;doc5309|inline&gt;&lt;/center&gt;|{{Couverture : }}Amicale Châteaubriant-Voves-Rouillé-Aincourt - 60 ans de lutte pour la mémoire et contre l’oubli - 1945-2005&#10;&lt;br&gt;{{Contenu : }}Histoire de l’Amicale CVRA depuis sa création&#10;&lt;br&gt;40 page(s) - 21 X 29,7 cm - Épaisseur : 0,5 cm&#10;|" calcext:value-type="string">
            <text:p>|&lt;center&gt;[&lt;doc2628|center&gt;-&gt;#AncreHautPage2]</text:p>
            <text:p>&lt;br&gt;[Ancre60AnsdeluttepourlamemoireetcontreloubliNAn20051099&lt;-]{{60 ans de lutte pour la mémoire et contre l’oubli}}</text:p>
            <text:p>&lt;br&gt;99/10/2005</text:p>
            <text:p>&lt;br&gt;&lt;flipbook5305|affichage=vignette&gt;</text:p>
            <text:p>&lt;doc5309|inline&gt;&lt;/center&gt;|{{Couverture : }}Amicale Châteaubriant-Voves-Rouillé-Aincourt - 60 ans de lutte pour la mémoire et contre l’oubli - 1945-2005</text:p>
            <text:p>&lt;br&gt;{{Contenu : }}Histoire de l’Amicale CVRA depuis sa création</text:p>
            <text:p>&lt;br&gt;40 page(s) - 21 X 29,7 cm - Épaisseur : 0,5 cm</text:p>
            <text:p>|</text:p>
          </table:table-cell>
          <table:table-cell table:style-name="ce14" table:content-validation-name="val1" table:formula="of:= IF([.A5]=&quot;&quot;;&quot;&quot;; &quot;-* [ {&quot;&amp;[.A5]&amp;&quot;}&quot; &amp;IF([.O5]=&quot;&quot;;&quot;&quot;;&quot; n°&quot;&amp;[.O5]) &amp;&quot; de &quot;&amp;[.K5]&amp;&quot;-&gt;#Ancre&quot;&amp;[.B5] &amp;&quot;]&quot; )" office:value-type="string" office:string-value="-* [ {60 ans de lutte pour la mémoire et contre l’oubli} de 2005-&gt;#Ancre60AnsdeluttepourlamemoireetcontreloubliNAn20051099]" calcext:value-type="string">
            <text:p>-* [ {60 ans de lutte pour la mémoire et contre l’oubli} de 2005-&gt;#Ancre60AnsdeluttepourlamemoireetcontreloubliNAn20051099]</text:p>
          </table:table-cell>
          <table:table-cell table:style-name="ce14" table:content-validation-name="val1" table:formula="of:= IF([.A5]=&quot;&quot;;&quot;&quot;; &quot;[&lt;doc&quot;&amp;[.H5]&amp;&quot;|inline&gt;-&gt;#Ancre&quot;&amp;[.B5] &amp;&quot;]&quot; )" office:value-type="string" office:string-value="[&lt;doc5308|inline&gt;-&gt;#Ancre60AnsdeluttepourlamemoireetcontreloubliNAn20051099]" calcext:value-type="string">
            <text:p>[&lt;doc5308|inline&gt;-&gt;#Ancre60AnsdeluttepourlamemoireetcontreloubliNAn20051099]</text:p>
          </table:table-cell>
          <table:table-cell table:style-name="ce14" table:content-validation-name="val1" table:formula="of:=IF([.A5]=&quot;&quot;;&quot;&quot;;[.A5]&amp;IF([.O5]=&quot;&quot;;&quot;&quot;;&quot; N°&quot;&amp;[.O5])&amp;IF(AND([.L5]=&quot;&quot;;[.M5]=&quot;&quot;);IF(AND([.K5]=&quot;&quot;;[.L5]=&quot;&quot;);&quot;&quot;;&quot; de &quot;&amp;[.K5]);IF([.M5]=&quot;&quot;;IF(OR([.L5]=4;[.L5]=8;[.L5]=10);&quot; d'&quot;;&quot; de &quot;)&amp;TEXT(&quot;1/&quot;&amp;[.L5]&amp;&quot;/&quot;&amp;1900;&quot;MMMM&quot;)&amp;&quot; &quot;&amp;[.K5];&quot; du &quot;&amp;TEXT([.M5];&quot;00&quot;)&amp;&quot;/&quot;&amp;TEXT([.L5];&quot;00&quot;)&amp;&quot;/&quot;&amp;[.K5]))&amp;UNICHAR(10)&amp;&quot;Collection personnelle&quot;&amp;IF([.Q5]=&quot;&quot;;&quot;&quot;;UNICHAR(10)&amp;&quot;Couverture : &quot;&amp;[.Q5])&amp;IF([.R5]=&quot;&quot;;&quot;&quot;;&quot; - Contenu : &quot;&amp;[.R5]))" office:value-type="string" office:string-value="60 ans de lutte pour la mémoire et contre l’oubli du 99/10/2005&#10;Collection personnelle&#10;Couverture : Amicale Châteaubriant-Voves-Rouillé-Aincourt - 60 ans de lutte pour la mémoire et contre l’oubli - 1945-2005 - Contenu : Histoire de l’Amicale CVRA depuis sa création" calcext:value-type="string">
            <text:p>60 ans de lutte pour la mémoire et contre l’oubli du 99/10/2005</text:p>
            <text:p>Collection personnelle</text:p>
            <text:p>Couverture : Amicale Châteaubriant-Voves-Rouillé-Aincourt - 60 ans de lutte pour la mémoire et contre l’oubli - 1945-2005 - Contenu : Histoire de l’Amicale CVRA depuis sa création</text:p>
          </table:table-cell>
          <table:table-cell table:style-name="ce14" table:content-validation-name="val1" table:formula="of:=IF([.A5]=&quot;&quot;;&quot;&quot;;&quot;Photo de couverture&quot;)" office:value-type="string" office:string-value="Photo de couverture" calcext:value-type="string">
            <text:p>Photo de couverture</text:p>
          </table:table-cell>
          <table:table-cell table:formula="of:=IF([.AF5]=['file:///L:/Doc/_Collection_Personnelle_Journaux/Journaux_Collection_Patrice_Morel_V20250415a.ods'#$Data.AF5];&quot;Ok&quot;;&quot;Pas ok&quot;)" office:value-type="string" office:string-value="Ok" calcext:value-type="string">
            <text:p>Ok</text:p>
          </table:table-cell>
          <table:table-cell table:number-columns-repeated="16345"/>
        </table:table-row>
        <table:table-row table:style-name="ro8">
          <table:table-cell table:style-name="ce10" office:value-type="string" calcext:value-type="string">
            <text:p>7 jours</text:p>
          </table:table-cell>
          <table:table-cell table:style-name="ce14" table:content-validation-name="val1" table:formula="of:=IF([.A6]=&quot;&quot;;&quot;&quot;;PROPER(MINSANSACCENT(SUBSTITUTE(SUBSTITUTE(SUBSTITUTE(SUBSTITUTE(SUBSTITUTE(SUBSTITUTE([.A6];&quot; &quot;;&quot;&quot;);UNICHAR(8217);&quot;&quot;);UNICHAR(40);&quot;&quot;);UNICHAR(41);&quot;&quot;);UNICHAR(231);&quot;c&quot;);UNICHAR(39);&quot;&quot;)))&amp;&quot;N&quot;&amp;[.O6]&amp;&quot;An&quot;&amp; [.K6]&amp;[.L6]&amp;[.M6])" office:value-type="string" office:string-value="7JoursN1An1940106" calcext:value-type="string">
            <text:p>7JoursN1An1940106</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6]=&quot;&quot;;&quot;&quot;;VLOOKUP([.D6];[$References.$F$2:$References.$G$63];2;1))" office:value-type="float" office:value="753" calcext:value-type="float">
            <text:p>753</text:p>
          </table:table-cell>
          <table:table-cell table:style-name="ce104" table:formula="of:=IF([.A6]=&quot;&quot;;&quot;&quot;;IF(ISERROR(VLOOKUP([.A6];[$References.$N$2:.$O$63];2;0));&quot;&quot;;VLOOKUP([.A6];[$References.$N$2:.$O$63];2;0)))">
            <text:p/>
          </table:table-cell>
          <table:table-cell table:style-name="ce24" office:value-type="float" office:value="3791" calcext:value-type="float">
            <text:p>3791</text:p>
          </table:table-cell>
          <table:table-cell table:style-name="ce24" office:value-type="float" office:value="4071" calcext:value-type="float">
            <text:p>4071</text:p>
          </table:table-cell>
          <table:table-cell table:style-name="ce24"/>
          <table:table-cell table:style-name="ce7" office:value-type="string" calcext:value-type="string">
            <text:p><text:a xlink:href="https://gallica.bnf.fr/ark:/12148/bpt6k3253290g/f1.item" xlink:type="simple">https://gallica.bnf.fr/ark:/12148/bpt6k3253290g/f1.item</text:a></text:p>
          </table:table-cell>
          <table:table-cell table:style-name="ce7" office:value-type="float" office:value="1940" calcext:value-type="float">
            <text:p>1940</text:p>
          </table:table-cell>
          <table:table-cell table:style-name="ce20" office:value-type="float" office:value="10" calcext:value-type="float">
            <text:p>10</text:p>
          </table:table-cell>
          <table:table-cell table:style-name="ce20" office:value-type="float" office:value="6" calcext:value-type="float">
            <text:p>06</text:p>
          </table:table-cell>
          <table:table-cell table:style-name="ce7" table:content-validation-name="val7" office:value-type="string" calcext:value-type="string">
            <text:p>Revue</text:p>
          </table:table-cell>
          <table:table-cell table:style-name="ce24" office:value-type="float" office:value="1" calcext:value-type="float">
            <text:p>1</text:p>
          </table:table-cell>
          <table:table-cell table:style-name="ce7" office:value-type="string" calcext:value-type="string">
            <text:p>Mauvais état à la BNF</text:p>
          </table:table-cell>
          <table:table-cell table:style-name="ce7" office:value-type="string" calcext:value-type="string">
            <text:p>Texte complet de l’accord Churchill-De Gaulle - Photo de Mrs. Pilly Willkie supporter n°1 de son mari.</text:p>
          </table:table-cell>
          <table:table-cell table:style-name="ce7" office:value-type="string" calcext:value-type="string">
            <text:p>10 mai -24 uin une bataille de 45 jours - Wall Street donne 6/4 Roosevelt contre Willkie hier démocrate... - Une lumière mystérieuse guide les pilotes allemands dans leurs raids nocturnes sur la Grande-Bretagne - Berlin-Rome-Tokio d’accord pour gouverner la moitié du monde - 13h. La marine royale renonce à Dakar - Heures de détente du Maréchal - 12 reportersaméricains vous racontent une nuit à Londres - C’est pouyr ces yeux là que Marcel Pagnol a toutrné la fille du puisatier (Danielle Darrieux) - Le « Strasbourg » rescapé de Mers-el-Kébir - L’aviation allemande bombarde Londres sans répit - Un cuirassé inachevé (le Jean-Bart » - Le prodigieux Steeple-Chase du Curtis de la 1/4.2 (Avion) - Bombe dans l’abbaye de West Minster</text:p>
          </table:table-cell>
          <table:table-cell table:style-name="ce7"/>
          <table:table-cell table:style-name="ce7" office:value-type="float" office:value="20" calcext:value-type="float">
            <text:p>20</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1.5" calcext:value-type="float">
            <text:p>1,5</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9" calcext:value-type="date">
            <text:p>19/05/2021</text:p>
          </table:table-cell>
          <table:table-cell table:style-name="ce33" office:value-type="string" calcext:value-type="string">
            <text:p>Acquis le 19/05/2021</text:p>
          </table:table-cell>
          <table:table-cell table:style-name="ce109" table:content-validation-name="val1" table:formula="of:= IF([.A6]=&quot;&quot;;&quot;&quot;; &quot;|&lt;center&gt;&quot; &amp;&quot;[&lt;doc&quot;&amp;[$References.$I$2]&amp;&quot;|center&gt;-&gt;&quot;&amp;VLOOKUP([.C6];[$References.$A$2:$References.$B$63];2;0)&amp;&quot;]&quot; &amp;UNICHAR(10)&amp;&quot;&lt;br&gt;[Ancre&quot;&amp;[.B6]&amp;&quot;&lt;-]{{&quot;&amp;[.A6]&amp;&quot;}}&quot; &amp;UNICHAR(10)&amp;&quot;&lt;br&gt;&quot;&amp;IF([.M6]&lt;10;0&amp;[.M6];[.M6])&amp;&quot;/&quot;&amp;IF([.L6]&lt;10;0&amp;[.L6];[.L6])&amp;&quot;/&quot;&amp;[.K6] &amp;IF([.O6]=&quot;&quot;;&quot;&quot;;UNICHAR(10)&amp;&quot;&lt;br&gt;n° &quot;&amp;[.O6]) &amp;IF([.G6]=&quot;&quot;;IF([.I6]=&quot;&quot;;&quot;&quot;;UNICHAR(10)&amp;&quot;&lt;br&gt;&lt;flipbook&quot;&amp;[.I6]&amp;&quot;|affichage=vignette&gt;&quot;); IF([.H6]=&quot;&quot;;&quot;&quot;;IF([.G6]=&quot;&quot;;UNICHAR(10)&amp;&quot;&lt;br&gt;&lt;doc&quot;&amp;[.H6]&amp;&quot;&gt;&quot;;UNICHAR(10)&amp;&quot;&lt;br&gt;[&lt;doc&quot;&amp;[.H6]&amp;&quot;&gt;-&gt;doc&quot;&amp;[.G6]&amp;&quot;]&quot;))) &amp;UNICHAR(10)&amp;IF([.J6]=&quot;&quot;;&quot;&quot;;&quot;&lt;br&gt;[&lt;doc&quot;&amp;[$References.$J$2]&amp;&quot;|inline&quot;&amp;&quot;&gt;-&gt;&quot;&amp;[.J6]&amp;&quot;]&quot;) &amp;IF([.I6]=&quot;&quot;;&quot;&quot;;&quot;&lt;doc&quot;&amp;[$References.$I$5]&amp;&quot;|inline&gt;&quot;) &amp;&quot;&lt;/center&gt;|&quot; &amp;IF([.Q6]=&quot;&quot;;&quot;&quot;;&quot;{{&quot;&amp;[.$Q$4]&amp;&quot; : }}&quot;&amp;[.Q6]&amp;UNICHAR(10)) &amp;IF([.R6]=&quot;&quot;;&quot;&quot;;&quot;&lt;br&gt;{{&quot;&amp;[.$R$4]&amp;&quot; : }}&quot;&amp;[.R6]&amp;UNICHAR(10)) &amp;IF([.S6]=&quot;&quot;;&quot;&quot;;&quot;&lt;br&gt;{{[&quot;&amp;[.$S$4]&amp;&quot;}}-&gt;doc&quot;&amp;[.S6]&amp;&quot;]&quot;&amp;UNICHAR(10)) &amp;IF(AND([.T6]=&quot;&quot;;[.U6]=&quot;&quot;;[.V6]=&quot;&quot;;[.W6]=&quot;&quot;);&quot;&quot;; IF([.T6]=&quot;&quot;;&quot;&quot;;&quot;&lt;br&gt;&quot;&amp;[.T6]&amp;&quot; page(s)&quot;)&amp;IF([.U6]=&quot;&quot;;&quot;&quot;;&quot; - &quot;&amp;[.U6]&amp;&quot; X &quot;&amp;[.V6]&amp;&quot; cm&quot;)&amp;IF([.W6]=&quot;&quot;;&quot;&quot;;&quot; - &quot;&amp;[.$W$4]&amp;&quot; : &quot;&amp;[.W6]&amp;&quot; cm&quot;)&amp;UNICHAR(10) ) &amp;IF([.AG6]=&quot;&quot;;&quot;&quot;;&quot;&lt;br&gt;{{&quot;&amp;[.$AG$4]&amp;&quot; :}} {&quot;&amp;[.AG6]&amp;&quot;}&quot;) &amp;&quot;|&quot; )" office:value-type="string" office:string-value="|&lt;center&gt;[&lt;doc2628|center&gt;-&gt;#AncreHautPage3]&#10;&lt;br&gt;[Ancre7JoursN1An1940106&lt;-]{{7 jours}}&#10;&lt;br&gt;06/10/1940&#10;&lt;br&gt;n° 1&#10;&lt;br&gt;[&lt;doc4071&gt;-&gt;doc3791]&#10;&lt;br&gt;[&lt;doc2687|inline&gt;-&gt;https://gallica.bnf.fr/ark:/12148/bpt6k3253290g/f1.item]&lt;/center&gt;|{{Couverture : }}Texte complet de l’accord Churchill-De Gaulle - Photo de Mrs. Pilly Willkie supporter n°1 de son mari.&#10;&lt;br&gt;{{Contenu : }}10 mai -24 uin une bataille de 45 jours - Wall Street donne 6/4 Roosevelt contre Willkie hier démocrate... - Une lumière mystérieuse guide les pilotes allemands dans leurs raids nocturnes sur la Grande-Bretagne - Berlin-Rome-Tokio d’accord pour gouverner la moitié du monde - 13h. La marine royale renonce à Dakar - Heures de détente du Maréchal - 12 reportersaméricains vous racontent une nuit à Londres - C’est pouyr ces yeux là que Marcel Pagnol a toutrné la fille du puisatier (Danielle Darrieux) - Le « Strasbourg » rescapé de Mers-el-Kébir - L’aviation allemande bombarde Londres sans répit - Un cuirassé inachevé (le Jean-Bart » - Le prodigieux Steeple-Chase du Curtis de la 1/4.2 (Avion) - Bombe dans l’abbaye de West Minster&#10;&lt;br&gt;20 page(s) - 28,4 X 41,2 cm - Épaisseur : 1,5 cm&#10;&lt;br&gt;{{Observations :}} {Acquis le 19/05/2021}|" calcext:value-type="string">
            <text:p>|&lt;center&gt;[&lt;doc2628|center&gt;-&gt;#AncreHautPage3]</text:p>
            <text:p>&lt;br&gt;[Ancre7JoursN1An1940106&lt;-]{{7 jours}}</text:p>
            <text:p>&lt;br&gt;06/10/1940</text:p>
            <text:p>&lt;br&gt;n° 1</text:p>
            <text:p>&lt;br&gt;[&lt;doc4071&gt;-&gt;doc3791]</text:p>
            <text:p>&lt;br&gt;[&lt;doc2687|inline&gt;-&gt;https://gallica.bnf.fr/ark:/12148/bpt6k3253290g/f1.item]&lt;/center&gt;|{{Couverture : }}Texte complet de l’accord Churchill-De Gaulle - Photo de Mrs. Pilly Willkie supporter n°1 de son mari.</text:p>
            <text:p>&lt;br&gt;{{Contenu : }}10 mai -24 uin une bataille de 45 jours - Wall Street donne 6/4 Roosevelt contre Willkie hier démocrate... - Une lumière mystérieuse guide les pilotes allemands dans leurs raids nocturnes sur la Grande-Bretagne - Berlin-Rome-Tokio d’accord pour gouverner la moitié du monde - 13h. La marine royale renonce à Dakar - Heures de détente du Maréchal - 12 reportersaméricains vous racontent une nuit à Londres - C’est pouyr ces yeux là que Marcel Pagnol a toutrné la fille du puisatier (Danielle Darrieux) - Le « Strasbourg » rescapé de Mers-el-Kébir - L’aviation allemande bombarde Londres sans répit - Un cuirassé inachevé (le Jean-Bart » - Le prodigieux Steeple-Chase du Curtis de la 1/4.2 (Avion) - Bombe dans l’abbaye de West Minster</text:p>
            <text:p>&lt;br&gt;20 page(s) - 28,4 X 41,2 cm - Épaisseur : 1,5 cm</text:p>
            <text:p>&lt;br&gt;{{Observations :}} {Acquis le 19/05/2021}|</text:p>
          </table:table-cell>
          <table:table-cell table:style-name="ce14" table:content-validation-name="val1" table:formula="of:= IF([.A6]=&quot;&quot;;&quot;&quot;; &quot;-* [ {&quot;&amp;[.A6]&amp;&quot;}&quot; &amp;IF([.O6]=&quot;&quot;;&quot;&quot;;&quot; n°&quot;&amp;[.O6]) &amp;&quot; de &quot;&amp;[.K6]&amp;&quot;-&gt;#Ancre&quot;&amp;[.B6] &amp;&quot;]&quot; )" office:value-type="string" office:string-value="-* [ {7 jours} n°1 de 1940-&gt;#Ancre7JoursN1An1940106]" calcext:value-type="string">
            <text:p>-* [ {7 jours} n°1 de 1940-&gt;#Ancre7JoursN1An1940106]</text:p>
          </table:table-cell>
          <table:table-cell table:style-name="ce14" table:content-validation-name="val1" table:formula="of:= IF([.A6]=&quot;&quot;;&quot;&quot;; &quot;[&lt;doc&quot;&amp;[.H6]&amp;&quot;|inline&gt;-&gt;#Ancre&quot;&amp;[.B6] &amp;&quot;]&quot; )" office:value-type="string" office:string-value="[&lt;doc4071|inline&gt;-&gt;#Ancre7JoursN1An1940106]" calcext:value-type="string">
            <text:p>[&lt;doc4071|inline&gt;-&gt;#Ancre7JoursN1An1940106]</text:p>
          </table:table-cell>
          <table:table-cell table:style-name="ce14" table:content-validation-name="val1" table:formula="of:=IF([.A6]=&quot;&quot;;&quot;&quot;;[.A6]&amp;IF([.O6]=&quot;&quot;;&quot;&quot;;&quot; N°&quot;&amp;[.O6])&amp;IF(AND([.L6]=&quot;&quot;;[.M6]=&quot;&quot;);IF(AND([.K6]=&quot;&quot;;[.L6]=&quot;&quot;);&quot;&quot;;&quot; de &quot;&amp;[.K6]);IF([.M6]=&quot;&quot;;IF(OR([.L6]=4;[.L6]=8;[.L6]=10);&quot; d'&quot;;&quot; de &quot;)&amp;TEXT(&quot;1/&quot;&amp;[.L6]&amp;&quot;/&quot;&amp;1900;&quot;MMMM&quot;)&amp;&quot; &quot;&amp;[.K6];&quot; du &quot;&amp;TEXT([.M6];&quot;00&quot;)&amp;&quot;/&quot;&amp;TEXT([.L6];&quot;00&quot;)&amp;&quot;/&quot;&amp;[.K6]))&amp;UNICHAR(10)&amp;&quot;Collection personnelle&quot;&amp;IF([.Q6]=&quot;&quot;;&quot;&quot;;UNICHAR(10)&amp;&quot;Couverture : &quot;&amp;[.Q6])&amp;IF([.R6]=&quot;&quot;;&quot;&quot;;&quot; - Contenu : &quot;&amp;[.R6]))" office:value-type="string" office:string-value="7 jours N°1 du 06/10/1940&#10;Collection personnelle&#10;Couverture : Texte complet de l’accord Churchill-De Gaulle - Photo de Mrs. Pilly Willkie supporter n°1 de son mari. - Contenu : 10 mai -24 uin une bataille de 45 jours - Wall Street donne 6/4 Roosevelt contre Willkie hier démocrate... - Une lumière mystérieuse guide les pilotes allemands dans leurs raids nocturnes sur la Grande-Bretagne - Berlin-Rome-Tokio d’accord pour gouverner la moitié du monde - 13h. La marine royale renonce à Dakar - Heures de détente du Maréchal - 12 reportersaméricains vous racontent une nuit à Londres - C’est pouyr ces yeux là que Marcel Pagnol a toutrné la fille du puisatier (Danielle Darrieux) - Le « Strasbourg » rescapé de Mers-el-Kébir - L’aviation allemande bombarde Londres sans répit - Un cuirassé inachevé (le Jean-Bart » - Le prodigieux Steeple-Chase du Curtis de la 1/4.2 (Avion) - Bombe dans l’abbaye de West Minster" calcext:value-type="string">
            <text:p>7 jours N°1 du 06/10/1940</text:p>
            <text:p>Collection personnelle</text:p>
            <text:p>Couverture : Texte complet de l’accord Churchill-De Gaulle - Photo de Mrs. Pilly Willkie supporter n°1 de son mari. - Contenu : 10 mai -24 uin une bataille de 45 jours - Wall Street donne 6/4 Roosevelt contre Willkie hier démocrate... - Une lumière mystérieuse guide les pilotes allemands dans leurs raids nocturnes sur la Grande-Bretagne - Berlin-Rome-Tokio d’accord pour gouverner la moitié du monde - 13h. La marine royale renonce à Dakar - Heures de détente du Maréchal - 12 reportersaméricains vous racontent une nuit à Londres - C’est pouyr ces yeux là que Marcel Pagnol a toutrné la fille du puisatier (Danielle Darrieux) - Le « Strasbourg » rescapé de Mers-el-Kébir - L’aviation allemande bombarde Londres sans répit - Un cuirassé inachevé (le Jean-Bart » - Le prodigieux Steeple-Chase du Curtis de la 1/4.2 (Avion) - Bombe dans l’abbaye de West Minster</text:p>
          </table:table-cell>
          <table:table-cell table:style-name="ce14" table:content-validation-name="val1" table:formula="of:=IF([.A6]=&quot;&quot;;&quot;&quot;;&quot;Photo de couverture&quot;)" office:value-type="string" office:string-value="Photo de couverture" calcext:value-type="string">
            <text:p>Photo de couverture</text:p>
          </table:table-cell>
          <table:table-cell table:formula="of:=IF([.AF6]=['file:///L:/Doc/_Collection_Personnelle_Journaux/Journaux_Collection_Patrice_Morel_V20250415a.ods'#$Data.AF6];&quot;Ok&quot;;&quot;Pas ok&quot;)" office:value-type="string" office:string-value="Ok" calcext:value-type="string">
            <text:p>Ok</text:p>
          </table:table-cell>
          <table:table-cell table:number-columns-repeated="16345"/>
        </table:table-row>
        <table:table-row table:style-name="ro9">
          <table:table-cell table:style-name="ce10" office:value-type="string" calcext:value-type="string">
            <text:p>7 jours</text:p>
          </table:table-cell>
          <table:table-cell table:style-name="ce14" table:content-validation-name="val1" table:formula="of:=IF([.A7]=&quot;&quot;;&quot;&quot;;PROPER(MINSANSACCENT(SUBSTITUTE(SUBSTITUTE(SUBSTITUTE(SUBSTITUTE(SUBSTITUTE(SUBSTITUTE([.A7];&quot; &quot;;&quot;&quot;);UNICHAR(8217);&quot;&quot;);UNICHAR(40);&quot;&quot;);UNICHAR(41);&quot;&quot;);UNICHAR(231);&quot;c&quot;);UNICHAR(39);&quot;&quot;)))&amp;&quot;N&quot;&amp;[.O7]&amp;&quot;An&quot;&amp; [.K7]&amp;[.L7]&amp;[.M7])" office:value-type="string" office:string-value="7JoursN7An19401117" calcext:value-type="string">
            <text:p>7JoursN7An19401117</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7]=&quot;&quot;;&quot;&quot;;VLOOKUP([.D7];[$References.$F$2:$References.$G$63];2;1))" office:value-type="float" office:value="753" calcext:value-type="float">
            <text:p>753</text:p>
          </table:table-cell>
          <table:table-cell table:style-name="ce104" table:formula="of:=IF([.A7]=&quot;&quot;;&quot;&quot;;IF(ISERROR(VLOOKUP([.A7];[$References.$N$2:.$O$63];2;0));&quot;&quot;;VLOOKUP([.A7];[$References.$N$2:.$O$63];2;0)))">
            <text:p/>
          </table:table-cell>
          <table:table-cell table:style-name="ce24" office:value-type="float" office:value="3807" calcext:value-type="float">
            <text:p>3807</text:p>
          </table:table-cell>
          <table:table-cell table:style-name="ce24" office:value-type="float" office:value="4063" calcext:value-type="float">
            <text:p>4063</text:p>
          </table:table-cell>
          <table:table-cell table:style-name="ce24"/>
          <table:table-cell table:style-name="ce7" office:value-type="string" calcext:value-type="string">
            <text:p><text:a xlink:href="https://gallica.bnf.fr/ark:/12148/bpt6k3253296z.item" xlink:type="simple">https://gallica.bnf.fr/ark:/12148/bpt6k3253296z.item</text:a></text:p>
          </table:table-cell>
          <table:table-cell table:style-name="ce7" office:value-type="float" office:value="1940" calcext:value-type="float">
            <text:p>1940</text:p>
          </table:table-cell>
          <table:table-cell table:style-name="ce20" office:value-type="float" office:value="11" calcext:value-type="float">
            <text:p>11</text:p>
          </table:table-cell>
          <table:table-cell table:style-name="ce20" office:value-type="float" office:value="17" calcext:value-type="float">
            <text:p>17</text:p>
          </table:table-cell>
          <table:table-cell table:style-name="ce7" table:content-validation-name="val7" office:value-type="string" calcext:value-type="string">
            <text:p>Revue</text:p>
          </table:table-cell>
          <table:table-cell table:style-name="ce24" office:value-type="float" office:value="7" calcext:value-type="float">
            <text:p>7</text:p>
          </table:table-cell>
          <table:table-cell table:style-name="ce7" office:value-type="string" calcext:value-type="string">
            <text:p>Scan BNF</text:p>
          </table:table-cell>
          <table:table-cell table:style-name="ce7" office:value-type="string" calcext:value-type="string">
            <text:p>Les ultimes délibérations avant l’armistice - Photo : Mme Tchang Kaï Chek</text:p>
          </table:table-cell>
          <table:table-cell table:style-name="ce7" office:value-type="string" calcext:value-type="string">
            <text:p>Une bataille de 45 jours (fin) - À Tours, dans la même jopurnée 2 délibérations le Conseil suprême des Alliés et le Conseil des ministres - À Bordeaux, apr-s 2 jours de fière et d’angoisse, Paul reynaud démissionne - La guerre et l’humour (dessins) - Molotov, 50 ans, 6 fonctions, 4 qualités se rend à Berlin - New-York change de boutrons et regarde défiler ses conscrits - Rostrom repêcha l’homme qui lo’avait sauvé 27 ans auparavant (Titanic) - Mireille Balin - Ces soldats français internés en Suisse font « leur » ville - Lilinthgow fait obéir l’Inde - Milan Neditch - Il y a dans l’armée américaine 5 officiers noirs - M. et Mme Tchang Kaï Chek mènent de front la guerre et la révolution - Bevin dit à Doe « plus de lingerie, des parachutes ! » - Szalassy le prisonnier voulait enlever Morthy - Le séisme de Bucarest a traversé le globe - La Roumanie et la Suisse ordonne le « black out » - Au temps où les bêtes parlaient par Jean Effel - Le ménage Roosevelt - George-Horace Gallup l’homme qui sait ce que pensent 130 millions d’américains</text:p>
          </table:table-cell>
          <table:table-cell table:style-name="ce7"/>
          <table:table-cell table:style-name="ce7" office:value-type="float" office:value="20" calcext:value-type="float">
            <text:p>20</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1.5" calcext:value-type="float">
            <text:p>1,5</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09" table:content-validation-name="val1" table:formula="of:= IF([.A7]=&quot;&quot;;&quot;&quot;; &quot;|&lt;center&gt;&quot; &amp;&quot;[&lt;doc&quot;&amp;[$References.$I$2]&amp;&quot;|center&gt;-&gt;&quot;&amp;VLOOKUP([.C7];[$References.$A$2:$References.$B$63];2;0)&amp;&quot;]&quot; &amp;UNICHAR(10)&amp;&quot;&lt;br&gt;[Ancre&quot;&amp;[.B7]&amp;&quot;&lt;-]{{&quot;&amp;[.A7]&amp;&quot;}}&quot; &amp;UNICHAR(10)&amp;&quot;&lt;br&gt;&quot;&amp;IF([.M7]&lt;10;0&amp;[.M7];[.M7])&amp;&quot;/&quot;&amp;IF([.L7]&lt;10;0&amp;[.L7];[.L7])&amp;&quot;/&quot;&amp;[.K7] &amp;IF([.O7]=&quot;&quot;;&quot;&quot;;UNICHAR(10)&amp;&quot;&lt;br&gt;n° &quot;&amp;[.O7]) &amp;IF([.G7]=&quot;&quot;;IF([.I7]=&quot;&quot;;&quot;&quot;;UNICHAR(10)&amp;&quot;&lt;br&gt;&lt;flipbook&quot;&amp;[.I7]&amp;&quot;|affichage=vignette&gt;&quot;); IF([.H7]=&quot;&quot;;&quot;&quot;;IF([.G7]=&quot;&quot;;UNICHAR(10)&amp;&quot;&lt;br&gt;&lt;doc&quot;&amp;[.H7]&amp;&quot;&gt;&quot;;UNICHAR(10)&amp;&quot;&lt;br&gt;[&lt;doc&quot;&amp;[.H7]&amp;&quot;&gt;-&gt;doc&quot;&amp;[.G7]&amp;&quot;]&quot;))) &amp;UNICHAR(10)&amp;IF([.J7]=&quot;&quot;;&quot;&quot;;&quot;&lt;br&gt;[&lt;doc&quot;&amp;[$References.$J$2]&amp;&quot;|inline&quot;&amp;&quot;&gt;-&gt;&quot;&amp;[.J7]&amp;&quot;]&quot;) &amp;IF([.I7]=&quot;&quot;;&quot;&quot;;&quot;&lt;doc&quot;&amp;[$References.$I$5]&amp;&quot;|inline&gt;&quot;) &amp;&quot;&lt;/center&gt;|&quot; &amp;IF([.Q7]=&quot;&quot;;&quot;&quot;;&quot;{{&quot;&amp;[.$Q$4]&amp;&quot; : }}&quot;&amp;[.Q7]&amp;UNICHAR(10)) &amp;IF([.R7]=&quot;&quot;;&quot;&quot;;&quot;&lt;br&gt;{{&quot;&amp;[.$R$4]&amp;&quot; : }}&quot;&amp;[.R7]&amp;UNICHAR(10)) &amp;IF([.S7]=&quot;&quot;;&quot;&quot;;&quot;&lt;br&gt;{{[&quot;&amp;[.$S$4]&amp;&quot;}}-&gt;doc&quot;&amp;[.S7]&amp;&quot;]&quot;&amp;UNICHAR(10)) &amp;IF(AND([.T7]=&quot;&quot;;[.U7]=&quot;&quot;;[.V7]=&quot;&quot;;[.W7]=&quot;&quot;);&quot;&quot;; IF([.T7]=&quot;&quot;;&quot;&quot;;&quot;&lt;br&gt;&quot;&amp;[.T7]&amp;&quot; page(s)&quot;)&amp;IF([.U7]=&quot;&quot;;&quot;&quot;;&quot; - &quot;&amp;[.U7]&amp;&quot; X &quot;&amp;[.V7]&amp;&quot; cm&quot;)&amp;IF([.W7]=&quot;&quot;;&quot;&quot;;&quot; - &quot;&amp;[.$W$4]&amp;&quot; : &quot;&amp;[.W7]&amp;&quot; cm&quot;)&amp;UNICHAR(10) ) &amp;IF([.AG7]=&quot;&quot;;&quot;&quot;;&quot;&lt;br&gt;{{&quot;&amp;[.$AG$4]&amp;&quot; :}} {&quot;&amp;[.AG7]&amp;&quot;}&quot;) &amp;&quot;|&quot; )" office:value-type="string" office:string-value="|&lt;center&gt;[&lt;doc2628|center&gt;-&gt;#AncreHautPage3]&#10;&lt;br&gt;[Ancre7JoursN7An19401117&lt;-]{{7 jours}}&#10;&lt;br&gt;17/11/1940&#10;&lt;br&gt;n° 7&#10;&lt;br&gt;[&lt;doc4063&gt;-&gt;doc3807]&#10;&lt;br&gt;[&lt;doc2687|inline&gt;-&gt;https://gallica.bnf.fr/ark:/12148/bpt6k3253296z.item]&lt;/center&gt;|{{Couverture : }}Les ultimes délibérations avant l’armistice - Photo : Mme Tchang Kaï Chek&#10;&lt;br&gt;{{Contenu : }}Une bataille de 45 jours (fin) - À Tours, dans la même jopurnée 2 délibérations le Conseil suprême des Alliés et le Conseil des ministres - À Bordeaux, apr-s 2 jours de fière et d’angoisse, Paul reynaud démissionne - La guerre et l’humour (dessins) - Molotov, 50 ans, 6 fonctions, 4 qualités se rend à Berlin - New-York change de boutrons et regarde défiler ses conscrits - Rostrom repêcha l’homme qui lo’avait sauvé 27 ans auparavant (Titanic) - Mireille Balin - Ces soldats français internés en Suisse font « leur » ville - Lilinthgow fait obéir l’Inde - Milan Neditch - Il y a dans l’armée américaine 5 officiers noirs - M. et Mme Tchang Kaï Chek mènent de front la guerre et la révolution - Bevin dit à Doe « plus de lingerie, des parachutes ! » - Szalassy le prisonnier voulait enlever Morthy - Le séisme de Bucarest a traversé le globe - La Roumanie et la Suisse ordonne le « black out » - Au temps où les bêtes parlaient par Jean Effel - Le ménage Roosevelt - George-Horace Gallup l’homme qui sait ce que pensent 130 millions d’américains&#10;&lt;br&gt;20 page(s) - 28,4 X 41,2 cm - Épaisseur : 1,5 cm&#10;|" calcext:value-type="string">
            <text:p>|&lt;center&gt;[&lt;doc2628|center&gt;-&gt;#AncreHautPage3]</text:p>
            <text:p>&lt;br&gt;[Ancre7JoursN7An19401117&lt;-]{{7 jours}}</text:p>
            <text:p>&lt;br&gt;17/11/1940</text:p>
            <text:p>&lt;br&gt;n° 7</text:p>
            <text:p>&lt;br&gt;[&lt;doc4063&gt;-&gt;doc3807]</text:p>
            <text:p>&lt;br&gt;[&lt;doc2687|inline&gt;-&gt;https://gallica.bnf.fr/ark:/12148/bpt6k3253296z.item]&lt;/center&gt;|{{Couverture : }}Les ultimes délibérations avant l’armistice - Photo : Mme Tchang Kaï Chek</text:p>
            <text:p>&lt;br&gt;{{Contenu : }}Une bataille de 45 jours (fin) - À Tours, dans la même jopurnée 2 délibérations le Conseil suprême des Alliés et le Conseil des ministres - À Bordeaux, apr-s 2 jours de fière et d’angoisse, Paul reynaud démissionne - La guerre et l’humour (dessins) - Molotov, 50 ans, 6 fonctions, 4 qualités se rend à Berlin - New-York change de boutrons et regarde défiler ses conscrits - Rostrom repêcha l’homme qui lo’avait sauvé 27 ans auparavant (Titanic) - Mireille Balin - Ces soldats français internés en Suisse font « leur » ville - Lilinthgow fait obéir l’Inde - Milan Neditch - Il y a dans l’armée américaine 5 officiers noirs - M. et Mme Tchang Kaï Chek mènent de front la guerre et la révolution - Bevin dit à Doe « plus de lingerie, des parachutes ! » - Szalassy le prisonnier voulait enlever Morthy - Le séisme de Bucarest a traversé le globe - La Roumanie et la Suisse ordonne le « black out » - Au temps où les bêtes parlaient par Jean Effel - Le ménage Roosevelt - George-Horace Gallup l’homme qui sait ce que pensent 130 millions d’américains</text:p>
            <text:p>&lt;br&gt;20 page(s) - 28,4 X 41,2 cm - Épaisseur : 1,5 cm</text:p>
            <text:p>|</text:p>
          </table:table-cell>
          <table:table-cell table:style-name="ce14" table:content-validation-name="val1" table:formula="of:= IF([.A7]=&quot;&quot;;&quot;&quot;; &quot;-* [ {&quot;&amp;[.A7]&amp;&quot;}&quot; &amp;IF([.O7]=&quot;&quot;;&quot;&quot;;&quot; n°&quot;&amp;[.O7]) &amp;&quot; de &quot;&amp;[.K7]&amp;&quot;-&gt;#Ancre&quot;&amp;[.B7] &amp;&quot;]&quot; )" office:value-type="string" office:string-value="-* [ {7 jours} n°7 de 1940-&gt;#Ancre7JoursN7An19401117]" calcext:value-type="string">
            <text:p>-* [ {7 jours} n°7 de 1940-&gt;#Ancre7JoursN7An19401117]</text:p>
          </table:table-cell>
          <table:table-cell table:style-name="ce14" table:content-validation-name="val1" table:formula="of:= IF([.A7]=&quot;&quot;;&quot;&quot;; &quot;[&lt;doc&quot;&amp;[.H7]&amp;&quot;|inline&gt;-&gt;#Ancre&quot;&amp;[.B7] &amp;&quot;]&quot; )" office:value-type="string" office:string-value="[&lt;doc4063|inline&gt;-&gt;#Ancre7JoursN7An19401117]" calcext:value-type="string">
            <text:p>[&lt;doc4063|inline&gt;-&gt;#Ancre7JoursN7An19401117]</text:p>
          </table:table-cell>
          <table:table-cell table:style-name="ce14" table:content-validation-name="val1" table:formula="of:=IF([.A7]=&quot;&quot;;&quot;&quot;;[.A7]&amp;IF([.O7]=&quot;&quot;;&quot;&quot;;&quot; N°&quot;&amp;[.O7])&amp;IF(AND([.L7]=&quot;&quot;;[.M7]=&quot;&quot;);IF(AND([.K7]=&quot;&quot;;[.L7]=&quot;&quot;);&quot;&quot;;&quot; de &quot;&amp;[.K7]);IF([.M7]=&quot;&quot;;IF(OR([.L7]=4;[.L7]=8;[.L7]=10);&quot; d'&quot;;&quot; de &quot;)&amp;TEXT(&quot;1/&quot;&amp;[.L7]&amp;&quot;/&quot;&amp;1900;&quot;MMMM&quot;)&amp;&quot; &quot;&amp;[.K7];&quot; du &quot;&amp;TEXT([.M7];&quot;00&quot;)&amp;&quot;/&quot;&amp;TEXT([.L7];&quot;00&quot;)&amp;&quot;/&quot;&amp;[.K7]))&amp;UNICHAR(10)&amp;&quot;Collection personnelle&quot;&amp;IF([.Q7]=&quot;&quot;;&quot;&quot;;UNICHAR(10)&amp;&quot;Couverture : &quot;&amp;[.Q7])&amp;IF([.R7]=&quot;&quot;;&quot;&quot;;&quot; - Contenu : &quot;&amp;[.R7]))" office:value-type="string" office:string-value="7 jours N°7 du 17/11/1940&#10;Collection personnelle&#10;Couverture : Les ultimes délibérations avant l’armistice - Photo : Mme Tchang Kaï Chek - Contenu : Une bataille de 45 jours (fin) - À Tours, dans la même jopurnée 2 délibérations le Conseil suprême des Alliés et le Conseil des ministres - À Bordeaux, apr-s 2 jours de fière et d’angoisse, Paul reynaud démissionne - La guerre et l’humour (dessins) - Molotov, 50 ans, 6 fonctions, 4 qualités se rend à Berlin - New-York change de boutrons et regarde défiler ses conscrits - Rostrom repêcha l’homme qui lo’avait sauvé 27 ans auparavant (Titanic) - Mireille Balin - Ces soldats français internés en Suisse font « leur » ville - Lilinthgow fait obéir l’Inde - Milan Neditch - Il y a dans l’armée américaine 5 officiers noirs - M. et Mme Tchang Kaï Chek mènent de front la guerre et la révolution - Bevin dit à Doe « plus de lingerie, des parachutes ! » - Szalassy le prisonnier voulait enlever Morthy - Le séisme de Bucarest a traversé le globe - La Roumanie et la Suisse ordonne le « black out » - Au temps où les bêtes parlaient par Jean Effel - Le ménage Roosevelt - George-Horace Gallup l’homme qui sait ce que pensent 130 millions d’américains" calcext:value-type="string">
            <text:p>7 jours N°7 du 17/11/1940</text:p>
            <text:p>Collection personnelle</text:p>
            <text:p>Couverture : Les ultimes délibérations avant l’armistice - Photo : Mme Tchang Kaï Chek - Contenu : Une bataille de 45 jours (fin) - À Tours, dans la même jopurnée 2 délibérations le Conseil suprême des Alliés et le Conseil des ministres - À Bordeaux, apr-s 2 jours de fière et d’angoisse, Paul reynaud démissionne - La guerre et l’humour (dessins) - Molotov, 50 ans, 6 fonctions, 4 qualités se rend à Berlin - New-York change de boutrons et regarde défiler ses conscrits - Rostrom repêcha l’homme qui lo’avait sauvé 27 ans auparavant (Titanic) - Mireille Balin - Ces soldats français internés en Suisse font « leur » ville - Lilinthgow fait obéir l’Inde - Milan Neditch - Il y a dans l’armée américaine 5 officiers noirs - M. et Mme Tchang Kaï Chek mènent de front la guerre et la révolution - Bevin dit à Doe « plus de lingerie, des parachutes ! » - Szalassy le prisonnier voulait enlever Morthy - Le séisme de Bucarest a traversé le globe - La Roumanie et la Suisse ordonne le « black out » - Au temps où les bêtes parlaient par Jean Effel - Le ménage Roosevelt - George-Horace Gallup l’homme qui sait ce que pensent 130 millions d’américains</text:p>
          </table:table-cell>
          <table:table-cell table:style-name="ce14" table:content-validation-name="val1" table:formula="of:=IF([.A7]=&quot;&quot;;&quot;&quot;;&quot;Photo de couverture&quot;)" office:value-type="string" office:string-value="Photo de couverture" calcext:value-type="string">
            <text:p>Photo de couverture</text:p>
          </table:table-cell>
          <table:table-cell table:formula="of:=IF([.AF7]=['file:///L:/Doc/_Collection_Personnelle_Journaux/Journaux_Collection_Patrice_Morel_V20250415a.ods'#$Data.AF7];&quot;Ok&quot;;&quot;Pas ok&quot;)" office:value-type="string" office:string-value="Ok" calcext:value-type="string">
            <text:p>Ok</text:p>
          </table:table-cell>
          <table:table-cell table:number-columns-repeated="16345"/>
        </table:table-row>
        <table:table-row table:style-name="ro10">
          <table:table-cell table:style-name="ce10" office:value-type="string" calcext:value-type="string">
            <text:p>7 jours</text:p>
          </table:table-cell>
          <table:table-cell table:style-name="ce14" table:content-validation-name="val1" table:formula="of:=IF([.A8]=&quot;&quot;;&quot;&quot;;PROPER(MINSANSACCENT(SUBSTITUTE(SUBSTITUTE(SUBSTITUTE(SUBSTITUTE(SUBSTITUTE(SUBSTITUTE([.A8];&quot; &quot;;&quot;&quot;);UNICHAR(8217);&quot;&quot;);UNICHAR(40);&quot;&quot;);UNICHAR(41);&quot;&quot;);UNICHAR(231);&quot;c&quot;);UNICHAR(39);&quot;&quot;)))&amp;&quot;N&quot;&amp;[.O8]&amp;&quot;An&quot;&amp; [.K8]&amp;[.L8]&amp;[.M8])" office:value-type="string" office:string-value="7JoursN8An19401124" calcext:value-type="string">
            <text:p>7JoursN8An19401124</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8]=&quot;&quot;;&quot;&quot;;VLOOKUP([.D8];[$References.$F$2:$References.$G$63];2;1))" office:value-type="float" office:value="753" calcext:value-type="float">
            <text:p>753</text:p>
          </table:table-cell>
          <table:table-cell table:style-name="ce104" table:formula="of:=IF([.A8]=&quot;&quot;;&quot;&quot;;IF(ISERROR(VLOOKUP([.A8];[$References.$N$2:.$O$63];2;0));&quot;&quot;;VLOOKUP([.A8];[$References.$N$2:.$O$63];2;0)))">
            <text:p/>
          </table:table-cell>
          <table:table-cell table:style-name="ce24" office:value-type="float" office:value="3806" calcext:value-type="float">
            <text:p>3806</text:p>
          </table:table-cell>
          <table:table-cell table:style-name="ce24" office:value-type="float" office:value="4072" calcext:value-type="float">
            <text:p>4072</text:p>
          </table:table-cell>
          <table:table-cell table:style-name="ce24"/>
          <table:table-cell table:style-name="ce7" office:value-type="string" calcext:value-type="string">
            <text:p><text:a xlink:href="https://gallica.bnf.fr/ark:/12148/bpt6k3253297c/f1.image" xlink:type="simple">https://gallica.bnf.fr/ark:/12148/bpt6k3253297c/f1.image</text:a></text:p>
          </table:table-cell>
          <table:table-cell table:style-name="ce7" office:value-type="float" office:value="1940" calcext:value-type="float">
            <text:p>1940</text:p>
          </table:table-cell>
          <table:table-cell table:style-name="ce20" office:value-type="float" office:value="11" calcext:value-type="float">
            <text:p>11</text:p>
          </table:table-cell>
          <table:table-cell table:style-name="ce20" office:value-type="float" office:value="24" calcext:value-type="float">
            <text:p>24</text:p>
          </table:table-cell>
          <table:table-cell table:style-name="ce7" table:content-validation-name="val7" office:value-type="string" calcext:value-type="string">
            <text:p>Revue</text:p>
          </table:table-cell>
          <table:table-cell table:style-name="ce24" office:value-type="float" office:value="8" calcext:value-type="float">
            <text:p>8</text:p>
          </table:table-cell>
          <table:table-cell table:style-name="ce7" office:value-type="string" calcext:value-type="string">
            <text:p>Scan BNF</text:p>
          </table:table-cell>
          <table:table-cell table:style-name="ce7" office:value-type="string" calcext:value-type="string">
            <text:p>Les journées dramatiques de Bordeaux : 17 juin, la France fait demander à l’Allemagne ses conditions ; M. Lebrun veut quitter la France ; 19 juin, l’Allemagne demande l’envoi de plénipotentiaires;20 juin, attente sous les bombes et 1h30 départ des plénipotentiaires - Photo bateau en fumée avec légende « je suis une rescapée de « L’Empress of Britain »</text:p>
          </table:table-cell>
          <table:table-cell table:style-name="ce7" office:value-type="string" calcext:value-type="string">
            <text:p>Le 17 juin, le cabinet Pétain demande l’armistice - Irlande - Churchill a dit - Baden Powell - La France ne produira plus de soie pure - Valentine Tessier - Summer Welles et Kennedy - Un homme a rendu à 100 blessés des visages vivants - Baron Seillière - Carole Lombard - Conseiller fédéral Minger - 3 images de Paris (Magasins étiquetés « juif », Maurice Chevalier, Damia et Suzy Solider, général Fornel de la Laurencie) - Le plus grand canal du monde : Dantzig mer noire - Saionji, ami de Clémenceau... politique japonaise - La vie dans Londres bombardé - Au temps où les bêtes parlaient par Jean Effel - Charles Trenet - J’étais une passagère de <text:s/>de « L’Empress of Britain » - Les anachoretes du Mont Athos (grèce) ignorent qu’il y a la guerre</text:p>
          </table:table-cell>
          <table:table-cell table:style-name="ce7" table:number-columns-repeated="5"/>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09" table:content-validation-name="val1" table:formula="of:= IF([.A8]=&quot;&quot;;&quot;&quot;; &quot;|&lt;center&gt;&quot; &amp;&quot;[&lt;doc&quot;&amp;[$References.$I$2]&amp;&quot;|center&gt;-&gt;&quot;&amp;VLOOKUP([.C8];[$References.$A$2:$References.$B$63];2;0)&amp;&quot;]&quot; &amp;UNICHAR(10)&amp;&quot;&lt;br&gt;[Ancre&quot;&amp;[.B8]&amp;&quot;&lt;-]{{&quot;&amp;[.A8]&amp;&quot;}}&quot; &amp;UNICHAR(10)&amp;&quot;&lt;br&gt;&quot;&amp;IF([.M8]&lt;10;0&amp;[.M8];[.M8])&amp;&quot;/&quot;&amp;IF([.L8]&lt;10;0&amp;[.L8];[.L8])&amp;&quot;/&quot;&amp;[.K8] &amp;IF([.O8]=&quot;&quot;;&quot;&quot;;UNICHAR(10)&amp;&quot;&lt;br&gt;n° &quot;&amp;[.O8]) &amp;IF([.G8]=&quot;&quot;;IF([.I8]=&quot;&quot;;&quot;&quot;;UNICHAR(10)&amp;&quot;&lt;br&gt;&lt;flipbook&quot;&amp;[.I8]&amp;&quot;|affichage=vignette&gt;&quot;); IF([.H8]=&quot;&quot;;&quot;&quot;;IF([.G8]=&quot;&quot;;UNICHAR(10)&amp;&quot;&lt;br&gt;&lt;doc&quot;&amp;[.H8]&amp;&quot;&gt;&quot;;UNICHAR(10)&amp;&quot;&lt;br&gt;[&lt;doc&quot;&amp;[.H8]&amp;&quot;&gt;-&gt;doc&quot;&amp;[.G8]&amp;&quot;]&quot;))) &amp;UNICHAR(10)&amp;IF([.J8]=&quot;&quot;;&quot;&quot;;&quot;&lt;br&gt;[&lt;doc&quot;&amp;[$References.$J$2]&amp;&quot;|inline&quot;&amp;&quot;&gt;-&gt;&quot;&amp;[.J8]&amp;&quot;]&quot;) &amp;IF([.I8]=&quot;&quot;;&quot;&quot;;&quot;&lt;doc&quot;&amp;[$References.$I$5]&amp;&quot;|inline&gt;&quot;) &amp;&quot;&lt;/center&gt;|&quot; &amp;IF([.Q8]=&quot;&quot;;&quot;&quot;;&quot;{{&quot;&amp;[.$Q$4]&amp;&quot; : }}&quot;&amp;[.Q8]&amp;UNICHAR(10)) &amp;IF([.R8]=&quot;&quot;;&quot;&quot;;&quot;&lt;br&gt;{{&quot;&amp;[.$R$4]&amp;&quot; : }}&quot;&amp;[.R8]&amp;UNICHAR(10)) &amp;IF([.S8]=&quot;&quot;;&quot;&quot;;&quot;&lt;br&gt;{{[&quot;&amp;[.$S$4]&amp;&quot;}}-&gt;doc&quot;&amp;[.S8]&amp;&quot;]&quot;&amp;UNICHAR(10)) &amp;IF(AND([.T8]=&quot;&quot;;[.U8]=&quot;&quot;;[.V8]=&quot;&quot;;[.W8]=&quot;&quot;);&quot;&quot;; IF([.T8]=&quot;&quot;;&quot;&quot;;&quot;&lt;br&gt;&quot;&amp;[.T8]&amp;&quot; page(s)&quot;)&amp;IF([.U8]=&quot;&quot;;&quot;&quot;;&quot; - &quot;&amp;[.U8]&amp;&quot; X &quot;&amp;[.V8]&amp;&quot; cm&quot;)&amp;IF([.W8]=&quot;&quot;;&quot;&quot;;&quot; - &quot;&amp;[.$W$4]&amp;&quot; : &quot;&amp;[.W8]&amp;&quot; cm&quot;)&amp;UNICHAR(10) ) &amp;IF([.AG8]=&quot;&quot;;&quot;&quot;;&quot;&lt;br&gt;{{&quot;&amp;[.$AG$4]&amp;&quot; :}} {&quot;&amp;[.AG8]&amp;&quot;}&quot;) &amp;&quot;|&quot; )" office:value-type="string" office:string-value="|&lt;center&gt;[&lt;doc2628|center&gt;-&gt;#AncreHautPage3]&#10;&lt;br&gt;[Ancre7JoursN8An19401124&lt;-]{{7 jours}}&#10;&lt;br&gt;24/11/1940&#10;&lt;br&gt;n° 8&#10;&lt;br&gt;[&lt;doc4072&gt;-&gt;doc3806]&#10;&lt;br&gt;[&lt;doc2687|inline&gt;-&gt;https://gallica.bnf.fr/ark:/12148/bpt6k3253297c/f1.image]&lt;/center&gt;|{{Couverture : }}Les journées dramatiques de Bordeaux : 17 juin, la France fait demander à l’Allemagne ses conditions ; M. Lebrun veut quitter la France ; 19 juin, l’Allemagne demande l’envoi de plénipotentiaires;20 juin, attente sous les bombes et 1h30 départ des plénipotentiaires - Photo bateau en fumée avec légende « je suis une rescapée de « L’Empress of Britain »&#10;&lt;br&gt;{{Contenu : }}Le 17 juin, le cabinet Pétain demande l’armistice - Irlande - Churchill a dit - Baden Powell - La France ne produira plus de soie pure - Valentine Tessier - Summer Welles et Kennedy - Un homme a rendu à 100 blessés des visages vivants - Baron Seillière - Carole Lombard - Conseiller fédéral Minger - 3 images de Paris (Magasins étiquetés « juif », Maurice Chevalier, Damia et Suzy Solider, général Fornel de la Laurencie) - Le plus grand canal du monde : Dantzig mer noire - Saionji, ami de Clémenceau... politique japonaise - La vie dans Londres bombardé - Au temps où les bêtes parlaient par Jean Effel - Charles Trenet - J’étais une passagère de  de « L’Empress of Britain » - Les anachoretes du Mont Athos (grèce) ignorent qu’il y a la guerre&#10;|" calcext:value-type="string">
            <text:p>|&lt;center&gt;[&lt;doc2628|center&gt;-&gt;#AncreHautPage3]</text:p>
            <text:p>&lt;br&gt;[Ancre7JoursN8An19401124&lt;-]{{7 jours}}</text:p>
            <text:p>&lt;br&gt;24/11/1940</text:p>
            <text:p>&lt;br&gt;n° 8</text:p>
            <text:p>&lt;br&gt;[&lt;doc4072&gt;-&gt;doc3806]</text:p>
            <text:p>&lt;br&gt;[&lt;doc2687|inline&gt;-&gt;https://gallica.bnf.fr/ark:/12148/bpt6k3253297c/f1.image]&lt;/center&gt;|{{Couverture : }}Les journées dramatiques de Bordeaux : 17 juin, la France fait demander à l’Allemagne ses conditions ; M. Lebrun veut quitter la France ; 19 juin, l’Allemagne demande l’envoi de plénipotentiaires;20 juin, attente sous les bombes et 1h30 départ des plénipotentiaires - Photo bateau en fumée avec légende « je suis une rescapée de « L’Empress of Britain »</text:p>
            <text:p>&lt;br&gt;{{Contenu : }}Le 17 juin, le cabinet Pétain demande l’armistice - Irlande - Churchill a dit - Baden Powell - La France ne produira plus de soie pure - Valentine Tessier - Summer Welles et Kennedy - Un homme a rendu à 100 blessés des visages vivants - Baron Seillière - Carole Lombard - Conseiller fédéral Minger - 3 images de Paris (Magasins étiquetés « juif », Maurice Chevalier, Damia et Suzy Solider, général Fornel de la Laurencie) - Le plus grand canal du monde : Dantzig mer noire - Saionji, ami de Clémenceau... politique japonaise - La vie dans Londres bombardé - Au temps où les bêtes parlaient par Jean Effel - Charles Trenet - J’étais une passagère de  de « L’Empress of Britain » - Les anachoretes du Mont Athos (grèce) ignorent qu’il y a la guerre</text:p>
            <text:p>|</text:p>
          </table:table-cell>
          <table:table-cell table:style-name="ce14" table:content-validation-name="val1" table:formula="of:= IF([.A8]=&quot;&quot;;&quot;&quot;; &quot;-* [ {&quot;&amp;[.A8]&amp;&quot;}&quot; &amp;IF([.O8]=&quot;&quot;;&quot;&quot;;&quot; n°&quot;&amp;[.O8]) &amp;&quot; de &quot;&amp;[.K8]&amp;&quot;-&gt;#Ancre&quot;&amp;[.B8] &amp;&quot;]&quot; )" office:value-type="string" office:string-value="-* [ {7 jours} n°8 de 1940-&gt;#Ancre7JoursN8An19401124]" calcext:value-type="string">
            <text:p>-* [ {7 jours} n°8 de 1940-&gt;#Ancre7JoursN8An19401124]</text:p>
          </table:table-cell>
          <table:table-cell table:style-name="ce14" table:content-validation-name="val1" table:formula="of:= IF([.A8]=&quot;&quot;;&quot;&quot;; &quot;[&lt;doc&quot;&amp;[.H8]&amp;&quot;|inline&gt;-&gt;#Ancre&quot;&amp;[.B8] &amp;&quot;]&quot; )" office:value-type="string" office:string-value="[&lt;doc4072|inline&gt;-&gt;#Ancre7JoursN8An19401124]" calcext:value-type="string">
            <text:p>[&lt;doc4072|inline&gt;-&gt;#Ancre7JoursN8An19401124]</text:p>
          </table:table-cell>
          <table:table-cell table:style-name="ce14" table:content-validation-name="val1" table:formula="of:=IF([.A8]=&quot;&quot;;&quot;&quot;;[.A8]&amp;IF([.O8]=&quot;&quot;;&quot;&quot;;&quot; N°&quot;&amp;[.O8])&amp;IF(AND([.L8]=&quot;&quot;;[.M8]=&quot;&quot;);IF(AND([.K8]=&quot;&quot;;[.L8]=&quot;&quot;);&quot;&quot;;&quot; de &quot;&amp;[.K8]);IF([.M8]=&quot;&quot;;IF(OR([.L8]=4;[.L8]=8;[.L8]=10);&quot; d'&quot;;&quot; de &quot;)&amp;TEXT(&quot;1/&quot;&amp;[.L8]&amp;&quot;/&quot;&amp;1900;&quot;MMMM&quot;)&amp;&quot; &quot;&amp;[.K8];&quot; du &quot;&amp;TEXT([.M8];&quot;00&quot;)&amp;&quot;/&quot;&amp;TEXT([.L8];&quot;00&quot;)&amp;&quot;/&quot;&amp;[.K8]))&amp;UNICHAR(10)&amp;&quot;Collection personnelle&quot;&amp;IF([.Q8]=&quot;&quot;;&quot;&quot;;UNICHAR(10)&amp;&quot;Couverture : &quot;&amp;[.Q8])&amp;IF([.R8]=&quot;&quot;;&quot;&quot;;&quot; - Contenu : &quot;&amp;[.R8]))" office:value-type="string" office:string-value="7 jours N°8 du 24/11/1940&#10;Collection personnelle&#10;Couverture : Les journées dramatiques de Bordeaux : 17 juin, la France fait demander à l’Allemagne ses conditions ; M. Lebrun veut quitter la France ; 19 juin, l’Allemagne demande l’envoi de plénipotentiaires;20 juin, attente sous les bombes et 1h30 départ des plénipotentiaires - Photo bateau en fumée avec légende « je suis une rescapée de « L’Empress of Britain » - Contenu : Le 17 juin, le cabinet Pétain demande l’armistice - Irlande - Churchill a dit - Baden Powell - La France ne produira plus de soie pure - Valentine Tessier - Summer Welles et Kennedy - Un homme a rendu à 100 blessés des visages vivants - Baron Seillière - Carole Lombard - Conseiller fédéral Minger - 3 images de Paris (Magasins étiquetés « juif », Maurice Chevalier, Damia et Suzy Solider, général Fornel de la Laurencie) - Le plus grand canal du monde : Dantzig mer noire - Saionji, ami de Clémenceau... politique japonaise - La vie dans Londres bombardé - Au temps où les bêtes parlaient par Jean Effel - Charles Trenet - J’étais une passagère de  de « L’Empress of Britain » - Les anachoretes du Mont Athos (grèce) ignorent qu’il y a la guerre" calcext:value-type="string">
            <text:p>7 jours N°8 du 24/11/1940</text:p>
            <text:p>Collection personnelle</text:p>
            <text:p>Couverture : Les journées dramatiques de Bordeaux : 17 juin, la France fait demander à l’Allemagne ses conditions ; M. Lebrun veut quitter la France ; 19 juin, l’Allemagne demande l’envoi de plénipotentiaires;20 juin, attente sous les bombes et 1h30 départ des plénipotentiaires - Photo bateau en fumée avec légende « je suis une rescapée de « L’Empress of Britain » - Contenu : Le 17 juin, le cabinet Pétain demande l’armistice - Irlande - Churchill a dit - Baden Powell - La France ne produira plus de soie pure - Valentine Tessier - Summer Welles et Kennedy - Un homme a rendu à 100 blessés des visages vivants - Baron Seillière - Carole Lombard - Conseiller fédéral Minger - 3 images de Paris (Magasins étiquetés « juif », Maurice Chevalier, Damia et Suzy Solider, général Fornel de la Laurencie) - Le plus grand canal du monde : Dantzig mer noire - Saionji, ami de Clémenceau... politique japonaise - La vie dans Londres bombardé - Au temps où les bêtes parlaient par Jean Effel - Charles Trenet - J’étais une passagère de  de « L’Empress of Britain » - Les anachoretes du Mont Athos (grèce) ignorent qu’il y a la guerre</text:p>
          </table:table-cell>
          <table:table-cell table:style-name="ce14" table:content-validation-name="val1" table:formula="of:=IF([.A8]=&quot;&quot;;&quot;&quot;;&quot;Photo de couverture&quot;)" office:value-type="string" office:string-value="Photo de couverture" calcext:value-type="string">
            <text:p>Photo de couverture</text:p>
          </table:table-cell>
          <table:table-cell table:formula="of:=IF([.AF8]=['file:///L:/Doc/_Collection_Personnelle_Journaux/Journaux_Collection_Patrice_Morel_V20250415a.ods'#$Data.AF8];&quot;Ok&quot;;&quot;Pas ok&quot;)" office:value-type="string" office:string-value="Ok" calcext:value-type="string">
            <text:p>Ok</text:p>
          </table:table-cell>
          <table:table-cell table:number-columns-repeated="16345"/>
        </table:table-row>
        <table:table-row table:style-name="ro11">
          <table:table-cell table:style-name="ce10" office:value-type="string" calcext:value-type="string">
            <text:p>7 jours</text:p>
          </table:table-cell>
          <table:table-cell table:style-name="ce14" table:content-validation-name="val1" table:formula="of:=IF([.A9]=&quot;&quot;;&quot;&quot;;PROPER(MINSANSACCENT(SUBSTITUTE(SUBSTITUTE(SUBSTITUTE(SUBSTITUTE(SUBSTITUTE(SUBSTITUTE([.A9];&quot; &quot;;&quot;&quot;);UNICHAR(8217);&quot;&quot;);UNICHAR(40);&quot;&quot;);UNICHAR(41);&quot;&quot;);UNICHAR(231);&quot;c&quot;);UNICHAR(39);&quot;&quot;)))&amp;&quot;N&quot;&amp;[.O9]&amp;&quot;An&quot;&amp; [.K9]&amp;[.L9]&amp;[.M9])" office:value-type="string" office:string-value="7JoursN32An1941511" calcext:value-type="string">
            <text:p>7JoursN32An194151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9]=&quot;&quot;;&quot;&quot;;VLOOKUP([.D9];[$References.$F$2:$References.$G$63];2;1))" office:value-type="float" office:value="753" calcext:value-type="float">
            <text:p>753</text:p>
          </table:table-cell>
          <table:table-cell table:style-name="ce104" table:formula="of:=IF([.A9]=&quot;&quot;;&quot;&quot;;IF(ISERROR(VLOOKUP([.A9];[$References.$N$2:.$O$63];2;0));&quot;&quot;;VLOOKUP([.A9];[$References.$N$2:.$O$63];2;0)))">
            <text:p/>
          </table:table-cell>
          <table:table-cell table:style-name="ce24" office:value-type="float" office:value="3805" calcext:value-type="float">
            <text:p>3805</text:p>
          </table:table-cell>
          <table:table-cell table:style-name="ce24" office:value-type="float" office:value="4077" calcext:value-type="float">
            <text:p>4077</text:p>
          </table:table-cell>
          <table:table-cell table:style-name="ce24"/>
          <table:table-cell table:style-name="ce7" office:value-type="string" calcext:value-type="string">
            <text:p><text:a xlink:href="https://gallica.bnf.fr/ark:/12148/bpt6k3253321k?rk=407727;2" xlink:type="simple">https://gallica.bnf.fr/ark:/12148/bpt6k3253321k?rk=407727;2</text:a></text:p>
          </table:table-cell>
          <table:table-cell table:style-name="ce7" office:value-type="float" office:value="1941" calcext:value-type="float">
            <text:p>1941</text:p>
          </table:table-cell>
          <table:table-cell table:style-name="ce20" office:value-type="float" office:value="5" calcext:value-type="float">
            <text:p>05</text:p>
          </table:table-cell>
          <table:table-cell table:style-name="ce20" office:value-type="float" office:value="11" calcext:value-type="float">
            <text:p>11</text:p>
          </table:table-cell>
          <table:table-cell table:style-name="ce7" table:content-validation-name="val7" office:value-type="string" calcext:value-type="string">
            <text:p>Revue</text:p>
          </table:table-cell>
          <table:table-cell table:style-name="ce24" office:value-type="float" office:value="32" calcext:value-type="float">
            <text:p>32</text:p>
          </table:table-cell>
          <table:table-cell table:style-name="ce7" office:value-type="string" calcext:value-type="string">
            <text:p>Scan BNF</text:p>
          </table:table-cell>
          <table:table-cell table:style-name="ce7" office:value-type="string" calcext:value-type="string">
            <text:p>Turquie, rempart du pétrole et du Proche-Orient - Photo : La Turquie vit dans le culte d’un homme Ataturk</text:p>
          </table:table-cell>
          <table:table-cell table:style-name="ce7" office:value-type="string" calcext:value-type="string">
            <text:p>La capitale au sommet d’un rocher (NDLR : Constantinople en Tirquie) - Le yacht le plus luxueux du monde croise sur la mer Égée où s’achève une bataille « Ismet Inonu » - Comment 8 journalistes ont vu l’Allemagne - À Tokyo, l’Allemagne a envoyé Wohltat... - Tennis : Jean Borotra - Pour 220 millions... Genève sera un port - Baroud blanc, la « Providence »... goulet de Brest..., la légion à Narvick - Assureur et cinéaste, James Roosevelt... - <text:s/>... l’homme qui veut refaire l’Angleterre : J.B. Priestley - Le général von Mmeizsch compte les débarquements... - Le printemps à Biarritz (NDLR : Mode) - M. Me »nzies retourne à Sydney veiller sur le garde-manger de l’Angleterre - Un sous-marin allemand a vu les lumières de Brodway - La Monnaie de Londres <text:s/>recherche ses pennies - Celui qui fit rendre gorge à Al Capone s’en prend aux stars - La guerre est entrée dans le royaume de farouk et de Farida (NDLR : Le Caire) - Adrian Grassely (diamantaire) - Daïna, nouvelle vedette de 3 ans, interprète un rôle masculin (NDLR : chienne actrice) - Grèves aux U.S.A.</text:p>
          </table:table-cell>
          <table:table-cell table:style-name="ce7"/>
          <table:table-cell table:style-name="ce7" office:value-type="float" office:value="20" calcext:value-type="float">
            <text:p>20</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2.5" calcext:value-type="float">
            <text:p>2,5</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09" table:content-validation-name="val1" table:formula="of:= IF([.A9]=&quot;&quot;;&quot;&quot;; &quot;|&lt;center&gt;&quot; &amp;&quot;[&lt;doc&quot;&amp;[$References.$I$2]&amp;&quot;|center&gt;-&gt;&quot;&amp;VLOOKUP([.C9];[$References.$A$2:$References.$B$63];2;0)&amp;&quot;]&quot; &amp;UNICHAR(10)&amp;&quot;&lt;br&gt;[Ancre&quot;&amp;[.B9]&amp;&quot;&lt;-]{{&quot;&amp;[.A9]&amp;&quot;}}&quot; &amp;UNICHAR(10)&amp;&quot;&lt;br&gt;&quot;&amp;IF([.M9]&lt;10;0&amp;[.M9];[.M9])&amp;&quot;/&quot;&amp;IF([.L9]&lt;10;0&amp;[.L9];[.L9])&amp;&quot;/&quot;&amp;[.K9] &amp;IF([.O9]=&quot;&quot;;&quot;&quot;;UNICHAR(10)&amp;&quot;&lt;br&gt;n° &quot;&amp;[.O9]) &amp;IF([.G9]=&quot;&quot;;IF([.I9]=&quot;&quot;;&quot;&quot;;UNICHAR(10)&amp;&quot;&lt;br&gt;&lt;flipbook&quot;&amp;[.I9]&amp;&quot;|affichage=vignette&gt;&quot;); IF([.H9]=&quot;&quot;;&quot;&quot;;IF([.G9]=&quot;&quot;;UNICHAR(10)&amp;&quot;&lt;br&gt;&lt;doc&quot;&amp;[.H9]&amp;&quot;&gt;&quot;;UNICHAR(10)&amp;&quot;&lt;br&gt;[&lt;doc&quot;&amp;[.H9]&amp;&quot;&gt;-&gt;doc&quot;&amp;[.G9]&amp;&quot;]&quot;))) &amp;UNICHAR(10)&amp;IF([.J9]=&quot;&quot;;&quot;&quot;;&quot;&lt;br&gt;[&lt;doc&quot;&amp;[$References.$J$2]&amp;&quot;|inline&quot;&amp;&quot;&gt;-&gt;&quot;&amp;[.J9]&amp;&quot;]&quot;) &amp;IF([.I9]=&quot;&quot;;&quot;&quot;;&quot;&lt;doc&quot;&amp;[$References.$I$5]&amp;&quot;|inline&gt;&quot;) &amp;&quot;&lt;/center&gt;|&quot; &amp;IF([.Q9]=&quot;&quot;;&quot;&quot;;&quot;{{&quot;&amp;[.$Q$4]&amp;&quot; : }}&quot;&amp;[.Q9]&amp;UNICHAR(10)) &amp;IF([.R9]=&quot;&quot;;&quot;&quot;;&quot;&lt;br&gt;{{&quot;&amp;[.$R$4]&amp;&quot; : }}&quot;&amp;[.R9]&amp;UNICHAR(10)) &amp;IF([.S9]=&quot;&quot;;&quot;&quot;;&quot;&lt;br&gt;{{[&quot;&amp;[.$S$4]&amp;&quot;}}-&gt;doc&quot;&amp;[.S9]&amp;&quot;]&quot;&amp;UNICHAR(10)) &amp;IF(AND([.T9]=&quot;&quot;;[.U9]=&quot;&quot;;[.V9]=&quot;&quot;;[.W9]=&quot;&quot;);&quot;&quot;; IF([.T9]=&quot;&quot;;&quot;&quot;;&quot;&lt;br&gt;&quot;&amp;[.T9]&amp;&quot; page(s)&quot;)&amp;IF([.U9]=&quot;&quot;;&quot;&quot;;&quot; - &quot;&amp;[.U9]&amp;&quot; X &quot;&amp;[.V9]&amp;&quot; cm&quot;)&amp;IF([.W9]=&quot;&quot;;&quot;&quot;;&quot; - &quot;&amp;[.$W$4]&amp;&quot; : &quot;&amp;[.W9]&amp;&quot; cm&quot;)&amp;UNICHAR(10) ) &amp;IF([.AG9]=&quot;&quot;;&quot;&quot;;&quot;&lt;br&gt;{{&quot;&amp;[.$AG$4]&amp;&quot; :}} {&quot;&amp;[.AG9]&amp;&quot;}&quot;) &amp;&quot;|&quot; )" office:value-type="string" office:string-value="|&lt;center&gt;[&lt;doc2628|center&gt;-&gt;#AncreHautPage3]&#10;&lt;br&gt;[Ancre7JoursN32An1941511&lt;-]{{7 jours}}&#10;&lt;br&gt;11/05/1941&#10;&lt;br&gt;n° 32&#10;&lt;br&gt;[&lt;doc4077&gt;-&gt;doc3805]&#10;&lt;br&gt;[&lt;doc2687|inline&gt;-&gt;https://gallica.bnf.fr/ark:/12148/bpt6k3253321k?rk=407727;2]&lt;/center&gt;|{{Couverture : }}Turquie, rempart du pétrole et du Proche-Orient - Photo : La Turquie vit dans le culte d’un homme Ataturk&#10;&lt;br&gt;{{Contenu : }}La capitale au sommet d’un rocher (NDLR : Constantinople en Tirquie) - Le yacht le plus luxueux du monde croise sur la mer Égée où s’achève une bataille « Ismet Inonu » - Comment 8 journalistes ont vu l’Allemagne - À Tokyo, l’Allemagne a envoyé Wohltat... - Tennis : Jean Borotra - Pour 220 millions... Genève sera un port - Baroud blanc, la « Providence »... goulet de Brest..., la légion à Narvick - Assureur et cinéaste, James Roosevelt... -  ... l’homme qui veut refaire l’Angleterre : J.B. Priestley - Le général von Mmeizsch compte les débarquements... - Le printemps à Biarritz (NDLR : Mode) - M. Me »nzies retourne à Sydney veiller sur le garde-manger de l’Angleterre - Un sous-marin allemand a vu les lumières de Brodway - La Monnaie de Londres  recherche ses pennies - Celui qui fit rendre gorge à Al Capone s’en prend aux stars - La guerre est entrée dans le royaume de farouk et de Farida (NDLR : Le Caire) - Adrian Grassely (diamantaire) - Daïna, nouvelle vedette de 3 ans, interprète un rôle masculin (NDLR : chienne actrice) - Grèves aux U.S.A.&#10;&lt;br&gt;20 page(s) - 28,4 X 41,2 cm - Épaisseur : 2,5 cm&#10;|" calcext:value-type="string">
            <text:p>|&lt;center&gt;[&lt;doc2628|center&gt;-&gt;#AncreHautPage3]</text:p>
            <text:p>&lt;br&gt;[Ancre7JoursN32An1941511&lt;-]{{7 jours}}</text:p>
            <text:p>&lt;br&gt;11/05/1941</text:p>
            <text:p>&lt;br&gt;n° 32</text:p>
            <text:p>&lt;br&gt;[&lt;doc4077&gt;-&gt;doc3805]</text:p>
            <text:p>&lt;br&gt;[&lt;doc2687|inline&gt;-&gt;https://gallica.bnf.fr/ark:/12148/bpt6k3253321k?rk=407727;2]&lt;/center&gt;|{{Couverture : }}Turquie, rempart du pétrole et du Proche-Orient - Photo : La Turquie vit dans le culte d’un homme Ataturk</text:p>
            <text:p>&lt;br&gt;{{Contenu : }}La capitale au sommet d’un rocher (NDLR : Constantinople en Tirquie) - Le yacht le plus luxueux du monde croise sur la mer Égée où s’achève une bataille « Ismet Inonu » - Comment 8 journalistes ont vu l’Allemagne - À Tokyo, l’Allemagne a envoyé Wohltat... - Tennis : Jean Borotra - Pour 220 millions... Genève sera un port - Baroud blanc, la « Providence »... goulet de Brest..., la légion à Narvick - Assureur et cinéaste, James Roosevelt... -  ... l’homme qui veut refaire l’Angleterre : J.B. Priestley - Le général von Mmeizsch compte les débarquements... - Le printemps à Biarritz (NDLR : Mode) - M. Me »nzies retourne à Sydney veiller sur le garde-manger de l’Angleterre - Un sous-marin allemand a vu les lumières de Brodway - La Monnaie de Londres  recherche ses pennies - Celui qui fit rendre gorge à Al Capone s’en prend aux stars - La guerre est entrée dans le royaume de farouk et de Farida (NDLR : Le Caire) - Adrian Grassely (diamantaire) - Daïna, nouvelle vedette de 3 ans, interprète un rôle masculin (NDLR : chienne actrice) - Grèves aux U.S.A.</text:p>
            <text:p>&lt;br&gt;20 page(s) - 28,4 X 41,2 cm - Épaisseur : 2,5 cm</text:p>
            <text:p>|</text:p>
          </table:table-cell>
          <table:table-cell table:style-name="ce14" table:content-validation-name="val1" table:formula="of:= IF([.A9]=&quot;&quot;;&quot;&quot;; &quot;-* [ {&quot;&amp;[.A9]&amp;&quot;}&quot; &amp;IF([.O9]=&quot;&quot;;&quot;&quot;;&quot; n°&quot;&amp;[.O9]) &amp;&quot; de &quot;&amp;[.K9]&amp;&quot;-&gt;#Ancre&quot;&amp;[.B9] &amp;&quot;]&quot; )" office:value-type="string" office:string-value="-* [ {7 jours} n°32 de 1941-&gt;#Ancre7JoursN32An1941511]" calcext:value-type="string">
            <text:p>-* [ {7 jours} n°32 de 1941-&gt;#Ancre7JoursN32An1941511]</text:p>
          </table:table-cell>
          <table:table-cell table:style-name="ce14" table:content-validation-name="val1" table:formula="of:= IF([.A9]=&quot;&quot;;&quot;&quot;; &quot;[&lt;doc&quot;&amp;[.H9]&amp;&quot;|inline&gt;-&gt;#Ancre&quot;&amp;[.B9] &amp;&quot;]&quot; )" office:value-type="string" office:string-value="[&lt;doc4077|inline&gt;-&gt;#Ancre7JoursN32An1941511]" calcext:value-type="string">
            <text:p>[&lt;doc4077|inline&gt;-&gt;#Ancre7JoursN32An1941511]</text:p>
          </table:table-cell>
          <table:table-cell table:style-name="ce14" table:content-validation-name="val1" table:formula="of:=IF([.A9]=&quot;&quot;;&quot;&quot;;[.A9]&amp;IF([.O9]=&quot;&quot;;&quot;&quot;;&quot; N°&quot;&amp;[.O9])&amp;IF(AND([.L9]=&quot;&quot;;[.M9]=&quot;&quot;);IF(AND([.K9]=&quot;&quot;;[.L9]=&quot;&quot;);&quot;&quot;;&quot; de &quot;&amp;[.K9]);IF([.M9]=&quot;&quot;;IF(OR([.L9]=4;[.L9]=8;[.L9]=10);&quot; d'&quot;;&quot; de &quot;)&amp;TEXT(&quot;1/&quot;&amp;[.L9]&amp;&quot;/&quot;&amp;1900;&quot;MMMM&quot;)&amp;&quot; &quot;&amp;[.K9];&quot; du &quot;&amp;TEXT([.M9];&quot;00&quot;)&amp;&quot;/&quot;&amp;TEXT([.L9];&quot;00&quot;)&amp;&quot;/&quot;&amp;[.K9]))&amp;UNICHAR(10)&amp;&quot;Collection personnelle&quot;&amp;IF([.Q9]=&quot;&quot;;&quot;&quot;;UNICHAR(10)&amp;&quot;Couverture : &quot;&amp;[.Q9])&amp;IF([.R9]=&quot;&quot;;&quot;&quot;;&quot; - Contenu : &quot;&amp;[.R9]))" office:value-type="string" office:string-value="7 jours N°32 du 11/05/1941&#10;Collection personnelle&#10;Couverture : Turquie, rempart du pétrole et du Proche-Orient - Photo : La Turquie vit dans le culte d’un homme Ataturk - Contenu : La capitale au sommet d’un rocher (NDLR : Constantinople en Tirquie) - Le yacht le plus luxueux du monde croise sur la mer Égée où s’achève une bataille « Ismet Inonu » - Comment 8 journalistes ont vu l’Allemagne - À Tokyo, l’Allemagne a envoyé Wohltat... - Tennis : Jean Borotra - Pour 220 millions... Genève sera un port - Baroud blanc, la « Providence »... goulet de Brest..., la légion à Narvick - Assureur et cinéaste, James Roosevelt... -  ... l’homme qui veut refaire l’Angleterre : J.B. Priestley - Le général von Mmeizsch compte les débarquements... - Le printemps à Biarritz (NDLR : Mode) - M. Me »nzies retourne à Sydney veiller sur le garde-manger de l’Angleterre - Un sous-marin allemand a vu les lumières de Brodway - La Monnaie de Londres  recherche ses pennies - Celui qui fit rendre gorge à Al Capone s’en prend aux stars - La guerre est entrée dans le royaume de farouk et de Farida (NDLR : Le Caire) - Adrian Grassely (diamantaire) - Daïna, nouvelle vedette de 3 ans, interprète un rôle masculin (NDLR : chienne actrice) - Grèves aux U.S.A." calcext:value-type="string">
            <text:p>7 jours N°32 du 11/05/1941</text:p>
            <text:p>Collection personnelle</text:p>
            <text:p>Couverture : Turquie, rempart du pétrole et du Proche-Orient - Photo : La Turquie vit dans le culte d’un homme Ataturk - Contenu : La capitale au sommet d’un rocher (NDLR : Constantinople en Tirquie) - Le yacht le plus luxueux du monde croise sur la mer Égée où s’achève une bataille « Ismet Inonu » - Comment 8 journalistes ont vu l’Allemagne - À Tokyo, l’Allemagne a envoyé Wohltat... - Tennis : Jean Borotra - Pour 220 millions... Genève sera un port - Baroud blanc, la « Providence »... goulet de Brest..., la légion à Narvick - Assureur et cinéaste, James Roosevelt... -  ... l’homme qui veut refaire l’Angleterre : J.B. Priestley - Le général von Mmeizsch compte les débarquements... - Le printemps à Biarritz (NDLR : Mode) - M. Me »nzies retourne à Sydney veiller sur le garde-manger de l’Angleterre - Un sous-marin allemand a vu les lumières de Brodway - La Monnaie de Londres  recherche ses pennies - Celui qui fit rendre gorge à Al Capone s’en prend aux stars - La guerre est entrée dans le royaume de farouk et de Farida (NDLR : Le Caire) - Adrian Grassely (diamantaire) - Daïna, nouvelle vedette de 3 ans, interprète un rôle masculin (NDLR : chienne actrice) - Grèves aux U.S.A.</text:p>
          </table:table-cell>
          <table:table-cell table:style-name="ce14" table:content-validation-name="val1" table:formula="of:=IF([.A9]=&quot;&quot;;&quot;&quot;;&quot;Photo de couverture&quot;)" office:value-type="string" office:string-value="Photo de couverture" calcext:value-type="string">
            <text:p>Photo de couverture</text:p>
          </table:table-cell>
          <table:table-cell table:formula="of:=IF([.AF9]=['file:///L:/Doc/_Collection_Personnelle_Journaux/Journaux_Collection_Patrice_Morel_V20250415a.ods'#$Data.AF9];&quot;Ok&quot;;&quot;Pas ok&quot;)" office:value-type="string" office:string-value="Ok" calcext:value-type="string">
            <text:p>Ok</text:p>
          </table:table-cell>
          <table:table-cell table:number-columns-repeated="16345"/>
        </table:table-row>
        <table:table-row table:style-name="ro12">
          <table:table-cell table:style-name="ce10" office:value-type="string" calcext:value-type="string">
            <text:p>7 jours</text:p>
          </table:table-cell>
          <table:table-cell table:style-name="ce14" table:content-validation-name="val1" table:formula="of:=IF([.A10]=&quot;&quot;;&quot;&quot;;PROPER(MINSANSACCENT(SUBSTITUTE(SUBSTITUTE(SUBSTITUTE(SUBSTITUTE(SUBSTITUTE(SUBSTITUTE([.A10];&quot; &quot;;&quot;&quot;);UNICHAR(8217);&quot;&quot;);UNICHAR(40);&quot;&quot;);UNICHAR(41);&quot;&quot;);UNICHAR(231);&quot;c&quot;);UNICHAR(39);&quot;&quot;)))&amp;&quot;N&quot;&amp;[.O10]&amp;&quot;An&quot;&amp; [.K10]&amp;[.L10]&amp;[.M10])" office:value-type="string" office:string-value="7JoursN33An1941518" calcext:value-type="string">
            <text:p>7JoursN33An1941518</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0]=&quot;&quot;;&quot;&quot;;VLOOKUP([.D10];[$References.$F$2:$References.$G$63];2;1))" office:value-type="float" office:value="753" calcext:value-type="float">
            <text:p>753</text:p>
          </table:table-cell>
          <table:table-cell table:style-name="ce104" table:formula="of:=IF([.A10]=&quot;&quot;;&quot;&quot;;IF(ISERROR(VLOOKUP([.A10];[$References.$N$2:.$O$63];2;0));&quot;&quot;;VLOOKUP([.A10];[$References.$N$2:.$O$63];2;0)))">
            <text:p/>
          </table:table-cell>
          <table:table-cell table:style-name="ce24" office:value-type="float" office:value="3804" calcext:value-type="float">
            <text:p>3804</text:p>
          </table:table-cell>
          <table:table-cell table:style-name="ce24" office:value-type="float" office:value="4076" calcext:value-type="float">
            <text:p>4076</text:p>
          </table:table-cell>
          <table:table-cell table:style-name="ce24"/>
          <table:table-cell table:style-name="ce7" office:value-type="string" calcext:value-type="string">
            <text:p><text:a xlink:href="https://gallica.bnf.fr/ark:/12148/bpt6k32533220/f1.image" xlink:type="simple">https://gallica.bnf.fr/ark:/12148/bpt6k32533220/f1.image</text:a></text:p>
          </table:table-cell>
          <table:table-cell table:style-name="ce7" office:value-type="float" office:value="1941" calcext:value-type="float">
            <text:p>1941</text:p>
          </table:table-cell>
          <table:table-cell table:style-name="ce20" office:value-type="float" office:value="5" calcext:value-type="float">
            <text:p>05</text:p>
          </table:table-cell>
          <table:table-cell table:style-name="ce20" office:value-type="float" office:value="18" calcext:value-type="float">
            <text:p>18</text:p>
          </table:table-cell>
          <table:table-cell table:style-name="ce7" table:content-validation-name="val7" office:value-type="string" calcext:value-type="string">
            <text:p>Revue</text:p>
          </table:table-cell>
          <table:table-cell table:style-name="ce24" office:value-type="float" office:value="33" calcext:value-type="float">
            <text:p>33</text:p>
          </table:table-cell>
          <table:table-cell table:style-name="ce7" office:value-type="string" calcext:value-type="string">
            <text:p>Scan BNF</text:p>
          </table:table-cell>
          <table:table-cell table:style-name="ce7" office:value-type="string" calcext:value-type="string">
            <text:p>Bagdad, guerre de la route des Indes - Photo : Irak, la terre brûle éternellement</text:p>
          </table:table-cell>
          <table:table-cell table:style-name="ce7" office:value-type="string" calcext:value-type="string">
            <text:p>L’Irak : le pétrole, les hommes - Husseini, Abdullah, Ibm Seoud, Glubb ce sont les seigneurs du désert - 4 hommes construisent la ligne Maginot de l’U.R.S.S. - Contre l’avis de M. Eden, Wavell ne voulait pas la guerre des Balkans - La machine à parler le temps a « oublié » une heure - Le plus récent portrait de l’amiral Darlan - « Je n’aime pas la mer » dit Ralph Watson qui survole l’Atlantique - Ceux de l’ « Anne de Bretagne » perdus en mer - À l’endroitoù les protestants français plantaient du mûrier le Reich recevra ses hôtes d’honneur (Berlin) - Sir Bowhill explique comment la R.A.F. fait la chasse aux « loups » - Le changement de vitesse est mort (automobile » - Danielle Darieux - Micheline Presles - Plus de cigarettes... plus de tac... dessins de Jean Effel - Goncourt - « La machine à écrire » Jean Cocteau - À Sulmona dont rêvait Ovide exilé, 4 généraux sont ,prisonniers - Le trésor du roi Zoulou - Germaine Montero et Tino Rossi - Les légionnaires montent à l’assaut de Bjervik - Alerte sur la capitale la plus bombardée du monde (NDLR : Tchoung-King) - Cérémonies du 1<text:span text:style-name="T10">er</text:span> mai (Pétain, Darlan, légion à Nice) - Semelles de bois... (fabrication des chaussures)</text:p>
          </table:table-cell>
          <table:table-cell table:style-name="ce7"/>
          <table:table-cell table:style-name="ce7" office:value-type="float" office:value="20" calcext:value-type="float">
            <text:p>20</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2.5" calcext:value-type="float">
            <text:p>2,5</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09" table:content-validation-name="val1" table:formula="of:= IF([.A10]=&quot;&quot;;&quot;&quot;; &quot;|&lt;center&gt;&quot; &amp;&quot;[&lt;doc&quot;&amp;[$References.$I$2]&amp;&quot;|center&gt;-&gt;&quot;&amp;VLOOKUP([.C10];[$References.$A$2:$References.$B$63];2;0)&amp;&quot;]&quot; &amp;UNICHAR(10)&amp;&quot;&lt;br&gt;[Ancre&quot;&amp;[.B10]&amp;&quot;&lt;-]{{&quot;&amp;[.A10]&amp;&quot;}}&quot; &amp;UNICHAR(10)&amp;&quot;&lt;br&gt;&quot;&amp;IF([.M10]&lt;10;0&amp;[.M10];[.M10])&amp;&quot;/&quot;&amp;IF([.L10]&lt;10;0&amp;[.L10];[.L10])&amp;&quot;/&quot;&amp;[.K10] &amp;IF([.O10]=&quot;&quot;;&quot;&quot;;UNICHAR(10)&amp;&quot;&lt;br&gt;n° &quot;&amp;[.O10]) &amp;IF([.G10]=&quot;&quot;;IF([.I10]=&quot;&quot;;&quot;&quot;;UNICHAR(10)&amp;&quot;&lt;br&gt;&lt;flipbook&quot;&amp;[.I10]&amp;&quot;|affichage=vignette&gt;&quot;); IF([.H10]=&quot;&quot;;&quot;&quot;;IF([.G10]=&quot;&quot;;UNICHAR(10)&amp;&quot;&lt;br&gt;&lt;doc&quot;&amp;[.H10]&amp;&quot;&gt;&quot;;UNICHAR(10)&amp;&quot;&lt;br&gt;[&lt;doc&quot;&amp;[.H10]&amp;&quot;&gt;-&gt;doc&quot;&amp;[.G10]&amp;&quot;]&quot;))) &amp;UNICHAR(10)&amp;IF([.J10]=&quot;&quot;;&quot;&quot;;&quot;&lt;br&gt;[&lt;doc&quot;&amp;[$References.$J$2]&amp;&quot;|inline&quot;&amp;&quot;&gt;-&gt;&quot;&amp;[.J10]&amp;&quot;]&quot;) &amp;IF([.I10]=&quot;&quot;;&quot;&quot;;&quot;&lt;doc&quot;&amp;[$References.$I$5]&amp;&quot;|inline&gt;&quot;) &amp;&quot;&lt;/center&gt;|&quot; &amp;IF([.Q10]=&quot;&quot;;&quot;&quot;;&quot;{{&quot;&amp;[.$Q$4]&amp;&quot; : }}&quot;&amp;[.Q10]&amp;UNICHAR(10)) &amp;IF([.R10]=&quot;&quot;;&quot;&quot;;&quot;&lt;br&gt;{{&quot;&amp;[.$R$4]&amp;&quot; : }}&quot;&amp;[.R10]&amp;UNICHAR(10)) &amp;IF([.S10]=&quot;&quot;;&quot;&quot;;&quot;&lt;br&gt;{{[&quot;&amp;[.$S$4]&amp;&quot;}}-&gt;doc&quot;&amp;[.S10]&amp;&quot;]&quot;&amp;UNICHAR(10)) &amp;IF(AND([.T10]=&quot;&quot;;[.U10]=&quot;&quot;;[.V10]=&quot;&quot;;[.W10]=&quot;&quot;);&quot;&quot;; IF([.T10]=&quot;&quot;;&quot;&quot;;&quot;&lt;br&gt;&quot;&amp;[.T10]&amp;&quot; page(s)&quot;)&amp;IF([.U10]=&quot;&quot;;&quot;&quot;;&quot; - &quot;&amp;[.U10]&amp;&quot; X &quot;&amp;[.V10]&amp;&quot; cm&quot;)&amp;IF([.W10]=&quot;&quot;;&quot;&quot;;&quot; - &quot;&amp;[.$W$4]&amp;&quot; : &quot;&amp;[.W10]&amp;&quot; cm&quot;)&amp;UNICHAR(10) ) &amp;IF([.AG10]=&quot;&quot;;&quot;&quot;;&quot;&lt;br&gt;{{&quot;&amp;[.$AG$4]&amp;&quot; :}} {&quot;&amp;[.AG10]&amp;&quot;}&quot;) &amp;&quot;|&quot; )" office:value-type="string" office:string-value="|&lt;center&gt;[&lt;doc2628|center&gt;-&gt;#AncreHautPage3]&#10;&lt;br&gt;[Ancre7JoursN33An1941518&lt;-]{{7 jours}}&#10;&lt;br&gt;18/05/1941&#10;&lt;br&gt;n° 33&#10;&lt;br&gt;[&lt;doc4076&gt;-&gt;doc3804]&#10;&lt;br&gt;[&lt;doc2687|inline&gt;-&gt;https://gallica.bnf.fr/ark:/12148/bpt6k32533220/f1.image]&lt;/center&gt;|{{Couverture : }}Bagdad, guerre de la route des Indes - Photo : Irak, la terre brûle éternellement&#10;&lt;br&gt;{{Contenu : }}L’Irak : le pétrole, les hommes - Husseini, Abdullah, Ibm Seoud, Glubb ce sont les seigneurs du désert - 4 hommes construisent la ligne Maginot de l’U.R.S.S. - Contre l’avis de M. Eden, Wavell ne voulait pas la guerre des Balkans - La machine à parler le temps a « oublié » une heure - Le plus récent portrait de l’amiral Darlan - « Je n’aime pas la mer » dit Ralph Watson qui survole l’Atlantique - Ceux de l’ « Anne de Bretagne » perdus en mer - À l’endroitoù les protestants français plantaient du mûrier le Reich recevra ses hôtes d’honneur (Berlin) - Sir Bowhill explique comment la R.A.F. fait la chasse aux « loups » - Le changement de vitesse est mort (automobile » - Danielle Darieux - Micheline Presles - Plus de cigarettes... plus de tac... dessins de Jean Effel - Goncourt - « La machine à écrire » Jean Cocteau - À Sulmona dont rêvait Ovide exilé, 4 généraux sont ,prisonniers - Le trésor du roi Zoulou - Germaine Montero et Tino Rossi - Les légionnaires montent à l’assaut de Bjervik - Alerte sur la capitale la plus bombardée du monde (NDLR : Tchoung-King) - Cérémonies du 1er mai (Pétain, Darlan, légion à Nice) - Semelles de bois... (fabrication des chaussures)&#10;&lt;br&gt;20 page(s) - 28,4 X 41,2 cm - Épaisseur : 2,5 cm&#10;|" calcext:value-type="string">
            <text:p>|&lt;center&gt;[&lt;doc2628|center&gt;-&gt;#AncreHautPage3]</text:p>
            <text:p>&lt;br&gt;[Ancre7JoursN33An1941518&lt;-]{{7 jours}}</text:p>
            <text:p>&lt;br&gt;18/05/1941</text:p>
            <text:p>&lt;br&gt;n° 33</text:p>
            <text:p>&lt;br&gt;[&lt;doc4076&gt;-&gt;doc3804]</text:p>
            <text:p>&lt;br&gt;[&lt;doc2687|inline&gt;-&gt;https://gallica.bnf.fr/ark:/12148/bpt6k32533220/f1.image]&lt;/center&gt;|{{Couverture : }}Bagdad, guerre de la route des Indes - Photo : Irak, la terre brûle éternellement</text:p>
            <text:p>&lt;br&gt;{{Contenu : }}L’Irak : le pétrole, les hommes - Husseini, Abdullah, Ibm Seoud, Glubb ce sont les seigneurs du désert - 4 hommes construisent la ligne Maginot de l’U.R.S.S. - Contre l’avis de M. Eden, Wavell ne voulait pas la guerre des Balkans - La machine à parler le temps a « oublié » une heure - Le plus récent portrait de l’amiral Darlan - « Je n’aime pas la mer » dit Ralph Watson qui survole l’Atlantique - Ceux de l’ « Anne de Bretagne » perdus en mer - À l’endroitoù les protestants français plantaient du mûrier le Reich recevra ses hôtes d’honneur (Berlin) - Sir Bowhill explique comment la R.A.F. fait la chasse aux « loups » - Le changement de vitesse est mort (automobile » - Danielle Darieux - Micheline Presles - Plus de cigarettes... plus de tac... dessins de Jean Effel - Goncourt - « La machine à écrire » Jean Cocteau - À Sulmona dont rêvait Ovide exilé, 4 généraux sont ,prisonniers - Le trésor du roi Zoulou - Germaine Montero et Tino Rossi - Les légionnaires montent à l’assaut de Bjervik - Alerte sur la capitale la plus bombardée du monde (NDLR : Tchoung-King) - Cérémonies du 1er mai (Pétain, Darlan, légion à Nice) - Semelles de bois... (fabrication des chaussures)</text:p>
            <text:p>&lt;br&gt;20 page(s) - 28,4 X 41,2 cm - Épaisseur : 2,5 cm</text:p>
            <text:p>|</text:p>
          </table:table-cell>
          <table:table-cell table:style-name="ce14" table:content-validation-name="val1" table:formula="of:= IF([.A10]=&quot;&quot;;&quot;&quot;; &quot;-* [ {&quot;&amp;[.A10]&amp;&quot;}&quot; &amp;IF([.O10]=&quot;&quot;;&quot;&quot;;&quot; n°&quot;&amp;[.O10]) &amp;&quot; de &quot;&amp;[.K10]&amp;&quot;-&gt;#Ancre&quot;&amp;[.B10] &amp;&quot;]&quot; )" office:value-type="string" office:string-value="-* [ {7 jours} n°33 de 1941-&gt;#Ancre7JoursN33An1941518]" calcext:value-type="string">
            <text:p>-* [ {7 jours} n°33 de 1941-&gt;#Ancre7JoursN33An1941518]</text:p>
          </table:table-cell>
          <table:table-cell table:style-name="ce14" table:content-validation-name="val1" table:formula="of:= IF([.A10]=&quot;&quot;;&quot;&quot;; &quot;[&lt;doc&quot;&amp;[.H10]&amp;&quot;|inline&gt;-&gt;#Ancre&quot;&amp;[.B10] &amp;&quot;]&quot; )" office:value-type="string" office:string-value="[&lt;doc4076|inline&gt;-&gt;#Ancre7JoursN33An1941518]" calcext:value-type="string">
            <text:p>[&lt;doc4076|inline&gt;-&gt;#Ancre7JoursN33An1941518]</text:p>
          </table:table-cell>
          <table:table-cell table:style-name="ce14" table:content-validation-name="val1" table:formula="of:=IF([.A10]=&quot;&quot;;&quot;&quot;;[.A10]&amp;IF([.O10]=&quot;&quot;;&quot;&quot;;&quot; N°&quot;&amp;[.O10])&amp;IF(AND([.L10]=&quot;&quot;;[.M10]=&quot;&quot;);IF(AND([.K10]=&quot;&quot;;[.L10]=&quot;&quot;);&quot;&quot;;&quot; de &quot;&amp;[.K10]);IF([.M10]=&quot;&quot;;IF(OR([.L10]=4;[.L10]=8;[.L10]=10);&quot; d'&quot;;&quot; de &quot;)&amp;TEXT(&quot;1/&quot;&amp;[.L10]&amp;&quot;/&quot;&amp;1900;&quot;MMMM&quot;)&amp;&quot; &quot;&amp;[.K10];&quot; du &quot;&amp;TEXT([.M10];&quot;00&quot;)&amp;&quot;/&quot;&amp;TEXT([.L10];&quot;00&quot;)&amp;&quot;/&quot;&amp;[.K10]))&amp;UNICHAR(10)&amp;&quot;Collection personnelle&quot;&amp;IF([.Q10]=&quot;&quot;;&quot;&quot;;UNICHAR(10)&amp;&quot;Couverture : &quot;&amp;[.Q10])&amp;IF([.R10]=&quot;&quot;;&quot;&quot;;&quot; - Contenu : &quot;&amp;[.R10]))" office:value-type="string" office:string-value="7 jours N°33 du 18/05/1941&#10;Collection personnelle&#10;Couverture : Bagdad, guerre de la route des Indes - Photo : Irak, la terre brûle éternellement - Contenu : L’Irak : le pétrole, les hommes - Husseini, Abdullah, Ibm Seoud, Glubb ce sont les seigneurs du désert - 4 hommes construisent la ligne Maginot de l’U.R.S.S. - Contre l’avis de M. Eden, Wavell ne voulait pas la guerre des Balkans - La machine à parler le temps a « oublié » une heure - Le plus récent portrait de l’amiral Darlan - « Je n’aime pas la mer » dit Ralph Watson qui survole l’Atlantique - Ceux de l’ « Anne de Bretagne » perdus en mer - À l’endroitoù les protestants français plantaient du mûrier le Reich recevra ses hôtes d’honneur (Berlin) - Sir Bowhill explique comment la R.A.F. fait la chasse aux « loups » - Le changement de vitesse est mort (automobile » - Danielle Darieux - Micheline Presles - Plus de cigarettes... plus de tac... dessins de Jean Effel - Goncourt - « La machine à écrire » Jean Cocteau - À Sulmona dont rêvait Ovide exilé, 4 généraux sont ,prisonniers - Le trésor du roi Zoulou - Germaine Montero et Tino Rossi - Les légionnaires montent à l’assaut de Bjervik - Alerte sur la capitale la plus bombardée du monde (NDLR : Tchoung-King) - Cérémonies du 1er mai (Pétain, Darlan, légion à Nice) - Semelles de bois... (fabrication des chaussures)" calcext:value-type="string">
            <text:p>7 jours N°33 du 18/05/1941</text:p>
            <text:p>Collection personnelle</text:p>
            <text:p>Couverture : Bagdad, guerre de la route des Indes - Photo : Irak, la terre brûle éternellement - Contenu : L’Irak : le pétrole, les hommes - Husseini, Abdullah, Ibm Seoud, Glubb ce sont les seigneurs du désert - 4 hommes construisent la ligne Maginot de l’U.R.S.S. - Contre l’avis de M. Eden, Wavell ne voulait pas la guerre des Balkans - La machine à parler le temps a « oublié » une heure - Le plus récent portrait de l’amiral Darlan - « Je n’aime pas la mer » dit Ralph Watson qui survole l’Atlantique - Ceux de l’ « Anne de Bretagne » perdus en mer - À l’endroitoù les protestants français plantaient du mûrier le Reich recevra ses hôtes d’honneur (Berlin) - Sir Bowhill explique comment la R.A.F. fait la chasse aux « loups » - Le changement de vitesse est mort (automobile » - Danielle Darieux - Micheline Presles - Plus de cigarettes... plus de tac... dessins de Jean Effel - Goncourt - « La machine à écrire » Jean Cocteau - À Sulmona dont rêvait Ovide exilé, 4 généraux sont ,prisonniers - Le trésor du roi Zoulou - Germaine Montero et Tino Rossi - Les légionnaires montent à l’assaut de Bjervik - Alerte sur la capitale la plus bombardée du monde (NDLR : Tchoung-King) - Cérémonies du 1er mai (Pétain, Darlan, légion à Nice) - Semelles de bois... (fabrication des chaussures)</text:p>
          </table:table-cell>
          <table:table-cell table:style-name="ce14" table:content-validation-name="val1" table:formula="of:=IF([.A10]=&quot;&quot;;&quot;&quot;;&quot;Photo de couverture&quot;)" office:value-type="string" office:string-value="Photo de couverture" calcext:value-type="string">
            <text:p>Photo de couverture</text:p>
          </table:table-cell>
          <table:table-cell table:formula="of:=IF([.AF10]=['file:///L:/Doc/_Collection_Personnelle_Journaux/Journaux_Collection_Patrice_Morel_V20250415a.ods'#$Data.AF10];&quot;Ok&quot;;&quot;Pas ok&quot;)" office:value-type="string" office:string-value="Ok" calcext:value-type="string">
            <text:p>Ok</text:p>
          </table:table-cell>
          <table:table-cell table:number-columns-repeated="16345"/>
        </table:table-row>
        <table:table-row table:style-name="ro13">
          <table:table-cell table:style-name="ce10" office:value-type="string" calcext:value-type="string">
            <text:p>7 jours</text:p>
          </table:table-cell>
          <table:table-cell table:style-name="ce14" table:content-validation-name="val1" table:formula="of:=IF([.A11]=&quot;&quot;;&quot;&quot;;PROPER(MINSANSACCENT(SUBSTITUTE(SUBSTITUTE(SUBSTITUTE(SUBSTITUTE(SUBSTITUTE(SUBSTITUTE([.A11];&quot; &quot;;&quot;&quot;);UNICHAR(8217);&quot;&quot;);UNICHAR(40);&quot;&quot;);UNICHAR(41);&quot;&quot;);UNICHAR(231);&quot;c&quot;);UNICHAR(39);&quot;&quot;)))&amp;&quot;N&quot;&amp;[.O11]&amp;&quot;An&quot;&amp; [.K11]&amp;[.L11]&amp;[.M11])" office:value-type="string" office:string-value="7JoursN34An1941525" calcext:value-type="string">
            <text:p>7JoursN34An1941525</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1]=&quot;&quot;;&quot;&quot;;VLOOKUP([.D11];[$References.$F$2:$References.$G$63];2;1))" office:value-type="float" office:value="753" calcext:value-type="float">
            <text:p>753</text:p>
          </table:table-cell>
          <table:table-cell table:style-name="ce104" table:formula="of:=IF([.A11]=&quot;&quot;;&quot;&quot;;IF(ISERROR(VLOOKUP([.A11];[$References.$N$2:.$O$63];2;0));&quot;&quot;;VLOOKUP([.A11];[$References.$N$2:.$O$63];2;0)))">
            <text:p/>
          </table:table-cell>
          <table:table-cell table:style-name="ce24" office:value-type="float" office:value="3803" calcext:value-type="float">
            <text:p>3803</text:p>
          </table:table-cell>
          <table:table-cell table:style-name="ce24" office:value-type="float" office:value="4075" calcext:value-type="float">
            <text:p>4075</text:p>
          </table:table-cell>
          <table:table-cell table:style-name="ce24"/>
          <table:table-cell table:style-name="ce7" office:value-type="string" calcext:value-type="string">
            <text:p><text:a xlink:href="https://gallica.bnf.fr/ark:/12148/bpt6k3253323d/f1.image" xlink:type="simple">https://gallica.bnf.fr/ark:/12148/bpt6k3253323d/f1.image</text:a></text:p>
          </table:table-cell>
          <table:table-cell table:style-name="ce7" office:value-type="float" office:value="1941" calcext:value-type="float">
            <text:p>1941</text:p>
          </table:table-cell>
          <table:table-cell table:style-name="ce20" office:value-type="float" office:value="5" calcext:value-type="float">
            <text:p>05</text:p>
          </table:table-cell>
          <table:table-cell table:style-name="ce20" office:value-type="float" office:value="25" calcext:value-type="float">
            <text:p>25</text:p>
          </table:table-cell>
          <table:table-cell table:style-name="ce7" table:content-validation-name="val7" office:value-type="string" calcext:value-type="string">
            <text:p>Revue</text:p>
          </table:table-cell>
          <table:table-cell table:style-name="ce24" office:value-type="float" office:value="34" calcext:value-type="float">
            <text:p>34</text:p>
          </table:table-cell>
          <table:table-cell table:style-name="ce7" office:value-type="string" calcext:value-type="string">
            <text:p>Scan BNF</text:p>
          </table:table-cell>
          <table:table-cell table:style-name="ce7" office:value-type="string" calcext:value-type="string">
            <text:p>Un homme, un secret : Staline - Photo : 3<text:span text:style-name="T10">e</text:span> jour du naufrage (pétrolier « Charles Pratt »)</text:p>
          </table:table-cell>
          <table:table-cell table:style-name="ce7" office:value-type="string" calcext:value-type="string">
            <text:p><text:span text:style-name="T9">2 princes, 2 politiciens, 2 agitateurs, 1 vice-roi, ce sont les indes - M. Herbert Hoover dit à l’Amérique : entrer en guerre c’est nuire à l’Angleterre - L’urbaniste  Royer, qui traça Ankara, rebâtit 400 villes françaises - De sa dernière pellicule, le naufragé a fait un dramatique document (pétrolier « Charles Pratt ») </text:span>- Les décisions du gouvernement portent maintenant une signature , : Staline - Le colonel Herrera a voulu savoir comment une bombe tue - Mgr. Tatsuo-Doi 1<text:span text:style-name="T10">er</text:span> archevêque japonais, a fait reconnaître son église par l’état - La guerre n’a pas atteint Istambul mais elle l’a paralysé - Athènes... à l’Acropole ou avaient flâné les « tommies » - « Chantiers de la jeunesse »</text:p>
          </table:table-cell>
          <table:table-cell table:style-name="ce7"/>
          <table:table-cell table:style-name="ce7" office:value-type="float" office:value="16" calcext:value-type="float">
            <text:p>16</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2.5" calcext:value-type="float">
            <text:p>2,5</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09" table:content-validation-name="val1" table:formula="of:= IF([.A11]=&quot;&quot;;&quot;&quot;; &quot;|&lt;center&gt;&quot; &amp;&quot;[&lt;doc&quot;&amp;[$References.$I$2]&amp;&quot;|center&gt;-&gt;&quot;&amp;VLOOKUP([.C11];[$References.$A$2:$References.$B$63];2;0)&amp;&quot;]&quot; &amp;UNICHAR(10)&amp;&quot;&lt;br&gt;[Ancre&quot;&amp;[.B11]&amp;&quot;&lt;-]{{&quot;&amp;[.A11]&amp;&quot;}}&quot; &amp;UNICHAR(10)&amp;&quot;&lt;br&gt;&quot;&amp;IF([.M11]&lt;10;0&amp;[.M11];[.M11])&amp;&quot;/&quot;&amp;IF([.L11]&lt;10;0&amp;[.L11];[.L11])&amp;&quot;/&quot;&amp;[.K11] &amp;IF([.O11]=&quot;&quot;;&quot;&quot;;UNICHAR(10)&amp;&quot;&lt;br&gt;n° &quot;&amp;[.O11]) &amp;IF([.G11]=&quot;&quot;;IF([.I11]=&quot;&quot;;&quot;&quot;;UNICHAR(10)&amp;&quot;&lt;br&gt;&lt;flipbook&quot;&amp;[.I11]&amp;&quot;|affichage=vignette&gt;&quot;); IF([.H11]=&quot;&quot;;&quot;&quot;;IF([.G11]=&quot;&quot;;UNICHAR(10)&amp;&quot;&lt;br&gt;&lt;doc&quot;&amp;[.H11]&amp;&quot;&gt;&quot;;UNICHAR(10)&amp;&quot;&lt;br&gt;[&lt;doc&quot;&amp;[.H11]&amp;&quot;&gt;-&gt;doc&quot;&amp;[.G11]&amp;&quot;]&quot;))) &amp;UNICHAR(10)&amp;IF([.J11]=&quot;&quot;;&quot;&quot;;&quot;&lt;br&gt;[&lt;doc&quot;&amp;[$References.$J$2]&amp;&quot;|inline&quot;&amp;&quot;&gt;-&gt;&quot;&amp;[.J11]&amp;&quot;]&quot;) &amp;IF([.I11]=&quot;&quot;;&quot;&quot;;&quot;&lt;doc&quot;&amp;[$References.$I$5]&amp;&quot;|inline&gt;&quot;) &amp;&quot;&lt;/center&gt;|&quot; &amp;IF([.Q11]=&quot;&quot;;&quot;&quot;;&quot;{{&quot;&amp;[.$Q$4]&amp;&quot; : }}&quot;&amp;[.Q11]&amp;UNICHAR(10)) &amp;IF([.R11]=&quot;&quot;;&quot;&quot;;&quot;&lt;br&gt;{{&quot;&amp;[.$R$4]&amp;&quot; : }}&quot;&amp;[.R11]&amp;UNICHAR(10)) &amp;IF([.S11]=&quot;&quot;;&quot;&quot;;&quot;&lt;br&gt;{{[&quot;&amp;[.$S$4]&amp;&quot;}}-&gt;doc&quot;&amp;[.S11]&amp;&quot;]&quot;&amp;UNICHAR(10)) &amp;IF(AND([.T11]=&quot;&quot;;[.U11]=&quot;&quot;;[.V11]=&quot;&quot;;[.W11]=&quot;&quot;);&quot;&quot;; IF([.T11]=&quot;&quot;;&quot;&quot;;&quot;&lt;br&gt;&quot;&amp;[.T11]&amp;&quot; page(s)&quot;)&amp;IF([.U11]=&quot;&quot;;&quot;&quot;;&quot; - &quot;&amp;[.U11]&amp;&quot; X &quot;&amp;[.V11]&amp;&quot; cm&quot;)&amp;IF([.W11]=&quot;&quot;;&quot;&quot;;&quot; - &quot;&amp;[.$W$4]&amp;&quot; : &quot;&amp;[.W11]&amp;&quot; cm&quot;)&amp;UNICHAR(10) ) &amp;IF([.AG11]=&quot;&quot;;&quot;&quot;;&quot;&lt;br&gt;{{&quot;&amp;[.$AG$4]&amp;&quot; :}} {&quot;&amp;[.AG11]&amp;&quot;}&quot;) &amp;&quot;|&quot; )" office:value-type="string" office:string-value="|&lt;center&gt;[&lt;doc2628|center&gt;-&gt;#AncreHautPage3]&#10;&lt;br&gt;[Ancre7JoursN34An1941525&lt;-]{{7 jours}}&#10;&lt;br&gt;25/05/1941&#10;&lt;br&gt;n° 34&#10;&lt;br&gt;[&lt;doc4075&gt;-&gt;doc3803]&#10;&lt;br&gt;[&lt;doc2687|inline&gt;-&gt;https://gallica.bnf.fr/ark:/12148/bpt6k3253323d/f1.image]&lt;/center&gt;|{{Couverture : }}Un homme, un secret : Staline - Photo : 3e jour du naufrage (pétrolier « Charles Pratt »)&#10;&lt;br&gt;{{Contenu : }}2 princes, 2 politiciens, 2 agitateurs, 1 vice-roi, ce sont les indes - M. Herbert Hoover dit à l’Amérique : entrer en guerre c’est nuire à l’Angleterre - L’urbaniste  Royer, qui traça Ankara, rebâtit 400 villes françaises - De sa dernière pellicule, le naufragé a fait un dramatique document (pétrolier « Charles Pratt ») - Les décisions du gouvernement portent maintenant une signature , : Staline - Le colonel Herrera a voulu savoir comment une bombe tue - Mgr. Tatsuo-Doi 1er archevêque japonais, a fait reconnaître son église par l’état - La guerre n’a pas atteint Istambul mais elle l’a paralysé - Athènes... à l’Acropole ou avaient flâné les « tommies » - « Chantiers de la jeunesse »&#10;&lt;br&gt;16 page(s) - 28,4 X 41,2 cm - Épaisseur : 2,5 cm&#10;|" calcext:value-type="string">
            <text:p>|&lt;center&gt;[&lt;doc2628|center&gt;-&gt;#AncreHautPage3]</text:p>
            <text:p>&lt;br&gt;[Ancre7JoursN34An1941525&lt;-]{{7 jours}}</text:p>
            <text:p>&lt;br&gt;25/05/1941</text:p>
            <text:p>&lt;br&gt;n° 34</text:p>
            <text:p>&lt;br&gt;[&lt;doc4075&gt;-&gt;doc3803]</text:p>
            <text:p>&lt;br&gt;[&lt;doc2687|inline&gt;-&gt;https://gallica.bnf.fr/ark:/12148/bpt6k3253323d/f1.image]&lt;/center&gt;|{{Couverture : }}Un homme, un secret : Staline - Photo : 3e jour du naufrage (pétrolier « Charles Pratt »)</text:p>
            <text:p>&lt;br&gt;{{Contenu : }}2 princes, 2 politiciens, 2 agitateurs, 1 vice-roi, ce sont les indes - M. Herbert Hoover dit à l’Amérique : entrer en guerre c’est nuire à l’Angleterre - L’urbaniste  Royer, qui traça Ankara, rebâtit 400 villes françaises - De sa dernière pellicule, le naufragé a fait un dramatique document (pétrolier « Charles Pratt ») - Les décisions du gouvernement portent maintenant une signature , : Staline - Le colonel Herrera a voulu savoir comment une bombe tue - Mgr. Tatsuo-Doi 1er archevêque japonais, a fait reconnaître son église par l’état - La guerre n’a pas atteint Istambul mais elle l’a paralysé - Athènes... à l’Acropole ou avaient flâné les « tommies » - « Chantiers de la jeunesse »</text:p>
            <text:p>&lt;br&gt;16 page(s) - 28,4 X 41,2 cm - Épaisseur : 2,5 cm</text:p>
            <text:p>|</text:p>
          </table:table-cell>
          <table:table-cell table:style-name="ce14" table:content-validation-name="val1" table:formula="of:= IF([.A11]=&quot;&quot;;&quot;&quot;; &quot;-* [ {&quot;&amp;[.A11]&amp;&quot;}&quot; &amp;IF([.O11]=&quot;&quot;;&quot;&quot;;&quot; n°&quot;&amp;[.O11]) &amp;&quot; de &quot;&amp;[.K11]&amp;&quot;-&gt;#Ancre&quot;&amp;[.B11] &amp;&quot;]&quot; )" office:value-type="string" office:string-value="-* [ {7 jours} n°34 de 1941-&gt;#Ancre7JoursN34An1941525]" calcext:value-type="string">
            <text:p>-* [ {7 jours} n°34 de 1941-&gt;#Ancre7JoursN34An1941525]</text:p>
          </table:table-cell>
          <table:table-cell table:style-name="ce14" table:content-validation-name="val1" table:formula="of:= IF([.A11]=&quot;&quot;;&quot;&quot;; &quot;[&lt;doc&quot;&amp;[.H11]&amp;&quot;|inline&gt;-&gt;#Ancre&quot;&amp;[.B11] &amp;&quot;]&quot; )" office:value-type="string" office:string-value="[&lt;doc4075|inline&gt;-&gt;#Ancre7JoursN34An1941525]" calcext:value-type="string">
            <text:p>[&lt;doc4075|inline&gt;-&gt;#Ancre7JoursN34An1941525]</text:p>
          </table:table-cell>
          <table:table-cell table:style-name="ce14" table:content-validation-name="val1" table:formula="of:=IF([.A11]=&quot;&quot;;&quot;&quot;;[.A11]&amp;IF([.O11]=&quot;&quot;;&quot;&quot;;&quot; N°&quot;&amp;[.O11])&amp;IF(AND([.L11]=&quot;&quot;;[.M11]=&quot;&quot;);IF(AND([.K11]=&quot;&quot;;[.L11]=&quot;&quot;);&quot;&quot;;&quot; de &quot;&amp;[.K11]);IF([.M11]=&quot;&quot;;IF(OR([.L11]=4;[.L11]=8;[.L11]=10);&quot; d'&quot;;&quot; de &quot;)&amp;TEXT(&quot;1/&quot;&amp;[.L11]&amp;&quot;/&quot;&amp;1900;&quot;MMMM&quot;)&amp;&quot; &quot;&amp;[.K11];&quot; du &quot;&amp;TEXT([.M11];&quot;00&quot;)&amp;&quot;/&quot;&amp;TEXT([.L11];&quot;00&quot;)&amp;&quot;/&quot;&amp;[.K11]))&amp;UNICHAR(10)&amp;&quot;Collection personnelle&quot;&amp;IF([.Q11]=&quot;&quot;;&quot;&quot;;UNICHAR(10)&amp;&quot;Couverture : &quot;&amp;[.Q11])&amp;IF([.R11]=&quot;&quot;;&quot;&quot;;&quot; - Contenu : &quot;&amp;[.R11]))" office:value-type="string" office:string-value="7 jours N°34 du 25/05/1941&#10;Collection personnelle&#10;Couverture : Un homme, un secret : Staline - Photo : 3e jour du naufrage (pétrolier « Charles Pratt ») - Contenu : 2 princes, 2 politiciens, 2 agitateurs, 1 vice-roi, ce sont les indes - M. Herbert Hoover dit à l’Amérique : entrer en guerre c’est nuire à l’Angleterre - L’urbaniste  Royer, qui traça Ankara, rebâtit 400 villes françaises - De sa dernière pellicule, le naufragé a fait un dramatique document (pétrolier « Charles Pratt ») - Les décisions du gouvernement portent maintenant une signature , : Staline - Le colonel Herrera a voulu savoir comment une bombe tue - Mgr. Tatsuo-Doi 1er archevêque japonais, a fait reconnaître son église par l’état - La guerre n’a pas atteint Istambul mais elle l’a paralysé - Athènes... à l’Acropole ou avaient flâné les « tommies » - « Chantiers de la jeunesse »" calcext:value-type="string">
            <text:p>7 jours N°34 du 25/05/1941</text:p>
            <text:p>Collection personnelle</text:p>
            <text:p>Couverture : Un homme, un secret : Staline - Photo : 3e jour du naufrage (pétrolier « Charles Pratt ») - Contenu : 2 princes, 2 politiciens, 2 agitateurs, 1 vice-roi, ce sont les indes - M. Herbert Hoover dit à l’Amérique : entrer en guerre c’est nuire à l’Angleterre - L’urbaniste  Royer, qui traça Ankara, rebâtit 400 villes françaises - De sa dernière pellicule, le naufragé a fait un dramatique document (pétrolier « Charles Pratt ») - Les décisions du gouvernement portent maintenant une signature , : Staline - Le colonel Herrera a voulu savoir comment une bombe tue - Mgr. Tatsuo-Doi 1er archevêque japonais, a fait reconnaître son église par l’état - La guerre n’a pas atteint Istambul mais elle l’a paralysé - Athènes... à l’Acropole ou avaient flâné les « tommies » - « Chantiers de la jeunesse »</text:p>
          </table:table-cell>
          <table:table-cell table:style-name="ce14" table:content-validation-name="val1" table:formula="of:=IF([.A11]=&quot;&quot;;&quot;&quot;;&quot;Photo de couverture&quot;)" office:value-type="string" office:string-value="Photo de couverture" calcext:value-type="string">
            <text:p>Photo de couverture</text:p>
          </table:table-cell>
          <table:table-cell table:formula="of:=IF([.AF11]=['file:///L:/Doc/_Collection_Personnelle_Journaux/Journaux_Collection_Patrice_Morel_V20250415a.ods'#$Data.AF11];&quot;Ok&quot;;&quot;Pas ok&quot;)" office:value-type="string" office:string-value="Ok" calcext:value-type="string">
            <text:p>Ok</text:p>
          </table:table-cell>
          <table:table-cell table:number-columns-repeated="16345"/>
        </table:table-row>
        <table:table-row table:style-name="ro14">
          <table:table-cell table:style-name="ce10" office:value-type="string" calcext:value-type="string">
            <text:p>7 jours</text:p>
          </table:table-cell>
          <table:table-cell table:style-name="ce14" table:content-validation-name="val1" table:formula="of:=IF([.A12]=&quot;&quot;;&quot;&quot;;PROPER(MINSANSACCENT(SUBSTITUTE(SUBSTITUTE(SUBSTITUTE(SUBSTITUTE(SUBSTITUTE(SUBSTITUTE([.A12];&quot; &quot;;&quot;&quot;);UNICHAR(8217);&quot;&quot;);UNICHAR(40);&quot;&quot;);UNICHAR(41);&quot;&quot;);UNICHAR(231);&quot;c&quot;);UNICHAR(39);&quot;&quot;)))&amp;&quot;N&quot;&amp;[.O12]&amp;&quot;An&quot;&amp; [.K12]&amp;[.L12]&amp;[.M12])" office:value-type="string" office:string-value="7JoursNSpécialAn19411026" calcext:value-type="string">
            <text:p>7JoursNSpécialAn19411026</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2]=&quot;&quot;;&quot;&quot;;VLOOKUP([.D12];[$References.$F$2:$References.$G$63];2;1))" office:value-type="float" office:value="753" calcext:value-type="float">
            <text:p>753</text:p>
          </table:table-cell>
          <table:table-cell table:style-name="ce104" table:formula="of:=IF([.A12]=&quot;&quot;;&quot;&quot;;IF(ISERROR(VLOOKUP([.A12];[$References.$N$2:.$O$63];2;0));&quot;&quot;;VLOOKUP([.A12];[$References.$N$2:.$O$63];2;0)))">
            <text:p/>
          </table:table-cell>
          <table:table-cell table:style-name="ce24" office:value-type="float" office:value="3802" calcext:value-type="float">
            <text:p>3802</text:p>
          </table:table-cell>
          <table:table-cell table:style-name="ce24" office:value-type="float" office:value="4073" calcext:value-type="float">
            <text:p>4073</text:p>
          </table:table-cell>
          <table:table-cell table:style-name="ce24"/>
          <table:table-cell table:style-name="ce7" office:value-type="string" calcext:value-type="string">
            <text:p><text:a xlink:href="https://gallica.bnf.fr/ark:/12148/bpt6k3253340x/f1.image" xlink:type="simple">https://gallica.bnf.fr/ark:/12148/bpt6k3253340x/f1.image</text:a></text:p>
          </table:table-cell>
          <table:table-cell table:style-name="ce7" office:value-type="float" office:value="1941" calcext:value-type="float">
            <text:p>1941</text:p>
          </table:table-cell>
          <table:table-cell table:style-name="ce20" office:value-type="float" office:value="10" calcext:value-type="float">
            <text:p>10</text:p>
          </table:table-cell>
          <table:table-cell table:style-name="ce20" office:value-type="float" office:value="26" calcext:value-type="float">
            <text:p>26</text:p>
          </table:table-cell>
          <table:table-cell table:style-name="ce7" table:content-validation-name="val7" office:value-type="string" calcext:value-type="string">
            <text:p>Revue</text:p>
          </table:table-cell>
          <table:table-cell table:style-name="ce56" office:value-type="string" calcext:value-type="string">
            <text:p>Spécial</text:p>
          </table:table-cell>
          <table:table-cell table:style-name="ce7" office:value-type="string" calcext:value-type="string">
            <text:p>Scan BNF</text:p>
          </table:table-cell>
          <table:table-cell table:style-name="ce7" office:value-type="string" calcext:value-type="string">
            <text:p>La bataille de Moscou, 10 pages de photos sur la guerre de Russie - Photo : une colonne motorisée progresse.</text:p>
          </table:table-cell>
          <table:table-cell table:style-name="ce7" office:value-type="string" calcext:value-type="string">
            <text:p>10 pages Front russe - Bataille de Moscou - La France peut nourrir les français ? - La bataille de Moscou a fait une victime au Japon : Konoye - Donald Budge - Souplex - Jean Marais veut rendre Néron sympathique - Madeleine Renaud - Wodhouse fait de la radio allemande de l’humour anglais - Josette Day - Le président Arias a été renversé au téléphone - Un aviateur s’envole avec garde-manger et lit - 1870 marins gardent la France : l’escadre X - Au-dessus du Kremlin, la D.C.A. de Moscou embrase le ciel jusqu’à 9000 mètres, les nuits de bombardement</text:p>
          </table:table-cell>
          <table:table-cell table:style-name="ce7"/>
          <table:table-cell table:style-name="ce7" office:value-type="float" office:value="16" calcext:value-type="float">
            <text:p>16</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2.5" calcext:value-type="float">
            <text:p>2,5</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33" office:value-type="string" calcext:value-type="string">
            <text:p>Acquis le 16/12/2018</text:p>
          </table:table-cell>
          <table:table-cell table:style-name="ce109" table:content-validation-name="val1" table:formula="of:= IF([.A12]=&quot;&quot;;&quot;&quot;; &quot;|&lt;center&gt;&quot; &amp;&quot;[&lt;doc&quot;&amp;[$References.$I$2]&amp;&quot;|center&gt;-&gt;&quot;&amp;VLOOKUP([.C12];[$References.$A$2:$References.$B$63];2;0)&amp;&quot;]&quot; &amp;UNICHAR(10)&amp;&quot;&lt;br&gt;[Ancre&quot;&amp;[.B12]&amp;&quot;&lt;-]{{&quot;&amp;[.A12]&amp;&quot;}}&quot; &amp;UNICHAR(10)&amp;&quot;&lt;br&gt;&quot;&amp;IF([.M12]&lt;10;0&amp;[.M12];[.M12])&amp;&quot;/&quot;&amp;IF([.L12]&lt;10;0&amp;[.L12];[.L12])&amp;&quot;/&quot;&amp;[.K12] &amp;IF([.O12]=&quot;&quot;;&quot;&quot;;UNICHAR(10)&amp;&quot;&lt;br&gt;n° &quot;&amp;[.O12]) &amp;IF([.G12]=&quot;&quot;;IF([.I12]=&quot;&quot;;&quot;&quot;;UNICHAR(10)&amp;&quot;&lt;br&gt;&lt;flipbook&quot;&amp;[.I12]&amp;&quot;|affichage=vignette&gt;&quot;); IF([.H12]=&quot;&quot;;&quot;&quot;;IF([.G12]=&quot;&quot;;UNICHAR(10)&amp;&quot;&lt;br&gt;&lt;doc&quot;&amp;[.H12]&amp;&quot;&gt;&quot;;UNICHAR(10)&amp;&quot;&lt;br&gt;[&lt;doc&quot;&amp;[.H12]&amp;&quot;&gt;-&gt;doc&quot;&amp;[.G12]&amp;&quot;]&quot;))) &amp;UNICHAR(10)&amp;IF([.J12]=&quot;&quot;;&quot;&quot;;&quot;&lt;br&gt;[&lt;doc&quot;&amp;[$References.$J$2]&amp;&quot;|inline&quot;&amp;&quot;&gt;-&gt;&quot;&amp;[.J12]&amp;&quot;]&quot;) &amp;IF([.I12]=&quot;&quot;;&quot;&quot;;&quot;&lt;doc&quot;&amp;[$References.$I$5]&amp;&quot;|inline&gt;&quot;) &amp;&quot;&lt;/center&gt;|&quot; &amp;IF([.Q12]=&quot;&quot;;&quot;&quot;;&quot;{{&quot;&amp;[.$Q$4]&amp;&quot; : }}&quot;&amp;[.Q12]&amp;UNICHAR(10)) &amp;IF([.R12]=&quot;&quot;;&quot;&quot;;&quot;&lt;br&gt;{{&quot;&amp;[.$R$4]&amp;&quot; : }}&quot;&amp;[.R12]&amp;UNICHAR(10)) &amp;IF([.S12]=&quot;&quot;;&quot;&quot;;&quot;&lt;br&gt;{{[&quot;&amp;[.$S$4]&amp;&quot;}}-&gt;doc&quot;&amp;[.S12]&amp;&quot;]&quot;&amp;UNICHAR(10)) &amp;IF(AND([.T12]=&quot;&quot;;[.U12]=&quot;&quot;;[.V12]=&quot;&quot;;[.W12]=&quot;&quot;);&quot;&quot;; IF([.T12]=&quot;&quot;;&quot;&quot;;&quot;&lt;br&gt;&quot;&amp;[.T12]&amp;&quot; page(s)&quot;)&amp;IF([.U12]=&quot;&quot;;&quot;&quot;;&quot; - &quot;&amp;[.U12]&amp;&quot; X &quot;&amp;[.V12]&amp;&quot; cm&quot;)&amp;IF([.W12]=&quot;&quot;;&quot;&quot;;&quot; - &quot;&amp;[.$W$4]&amp;&quot; : &quot;&amp;[.W12]&amp;&quot; cm&quot;)&amp;UNICHAR(10) ) &amp;IF([.AG12]=&quot;&quot;;&quot;&quot;;&quot;&lt;br&gt;{{&quot;&amp;[.$AG$4]&amp;&quot; :}} {&quot;&amp;[.AG12]&amp;&quot;}&quot;) &amp;&quot;|&quot; )" office:value-type="string" office:string-value="|&lt;center&gt;[&lt;doc2628|center&gt;-&gt;#AncreHautPage3]&#10;&lt;br&gt;[Ancre7JoursNSpécialAn19411026&lt;-]{{7 jours}}&#10;&lt;br&gt;26/10/1941&#10;&lt;br&gt;n° Spécial&#10;&lt;br&gt;[&lt;doc4073&gt;-&gt;doc3802]&#10;&lt;br&gt;[&lt;doc2687|inline&gt;-&gt;https://gallica.bnf.fr/ark:/12148/bpt6k3253340x/f1.image]&lt;/center&gt;|{{Couverture : }}La bataille de Moscou, 10 pages de photos sur la guerre de Russie - Photo : une colonne motorisée progresse.&#10;&lt;br&gt;{{Contenu : }}10 pages Front russe - Bataille de Moscou - La France peut nourrir les français ? - La bataille de Moscou a fait une victime au Japon : Konoye - Donald Budge - Souplex - Jean Marais veut rendre Néron sympathique - Madeleine Renaud - Wodhouse fait de la radio allemande de l’humour anglais - Josette Day - Le président Arias a été renversé au téléphone - Un aviateur s’envole avec garde-manger et lit - 1870 marins gardent la France : l’escadre X - Au-dessus du Kremlin, la D.C.A. de Moscou embrase le ciel jusqu’à 9000 mètres, les nuits de bombardement&#10;&lt;br&gt;16 page(s) - 28,4 X 41,2 cm - Épaisseur : 2,5 cm&#10;&lt;br&gt;{{Observations :}} {Acquis le 16/12/2018}|" calcext:value-type="string">
            <text:p>|&lt;center&gt;[&lt;doc2628|center&gt;-&gt;#AncreHautPage3]</text:p>
            <text:p>&lt;br&gt;[Ancre7JoursNSpécialAn19411026&lt;-]{{7 jours}}</text:p>
            <text:p>&lt;br&gt;26/10/1941</text:p>
            <text:p>&lt;br&gt;n° Spécial</text:p>
            <text:p>&lt;br&gt;[&lt;doc4073&gt;-&gt;doc3802]</text:p>
            <text:p>&lt;br&gt;[&lt;doc2687|inline&gt;-&gt;https://gallica.bnf.fr/ark:/12148/bpt6k3253340x/f1.image]&lt;/center&gt;|{{Couverture : }}La bataille de Moscou, 10 pages de photos sur la guerre de Russie - Photo : une colonne motorisée progresse.</text:p>
            <text:p>&lt;br&gt;{{Contenu : }}10 pages Front russe - Bataille de Moscou - La France peut nourrir les français ? - La bataille de Moscou a fait une victime au Japon : Konoye - Donald Budge - Souplex - Jean Marais veut rendre Néron sympathique - Madeleine Renaud - Wodhouse fait de la radio allemande de l’humour anglais - Josette Day - Le président Arias a été renversé au téléphone - Un aviateur s’envole avec garde-manger et lit - 1870 marins gardent la France : l’escadre X - Au-dessus du Kremlin, la D.C.A. de Moscou embrase le ciel jusqu’à 9000 mètres, les nuits de bombardement</text:p>
            <text:p>&lt;br&gt;16 page(s) - 28,4 X 41,2 cm - Épaisseur : 2,5 cm</text:p>
            <text:p>&lt;br&gt;{{Observations :}} {Acquis le 16/12/2018}|</text:p>
          </table:table-cell>
          <table:table-cell table:style-name="ce14" table:content-validation-name="val1" table:formula="of:= IF([.A12]=&quot;&quot;;&quot;&quot;; &quot;-* [ {&quot;&amp;[.A12]&amp;&quot;}&quot; &amp;IF([.O12]=&quot;&quot;;&quot;&quot;;&quot; n°&quot;&amp;[.O12]) &amp;&quot; de &quot;&amp;[.K12]&amp;&quot;-&gt;#Ancre&quot;&amp;[.B12] &amp;&quot;]&quot; )" office:value-type="string" office:string-value="-* [ {7 jours} n°Spécial de 1941-&gt;#Ancre7JoursNSpécialAn19411026]" calcext:value-type="string">
            <text:p>-* [ {7 jours} n°Spécial de 1941-&gt;#Ancre7JoursNSpécialAn19411026]</text:p>
          </table:table-cell>
          <table:table-cell table:style-name="ce14" table:content-validation-name="val1" table:formula="of:= IF([.A12]=&quot;&quot;;&quot;&quot;; &quot;[&lt;doc&quot;&amp;[.H12]&amp;&quot;|inline&gt;-&gt;#Ancre&quot;&amp;[.B12] &amp;&quot;]&quot; )" office:value-type="string" office:string-value="[&lt;doc4073|inline&gt;-&gt;#Ancre7JoursNSpécialAn19411026]" calcext:value-type="string">
            <text:p>[&lt;doc4073|inline&gt;-&gt;#Ancre7JoursNSpécialAn19411026]</text:p>
          </table:table-cell>
          <table:table-cell table:style-name="ce14" table:content-validation-name="val1" table:formula="of:=IF([.A12]=&quot;&quot;;&quot;&quot;;[.A12]&amp;IF([.O12]=&quot;&quot;;&quot;&quot;;&quot; N°&quot;&amp;[.O12])&amp;IF(AND([.L12]=&quot;&quot;;[.M12]=&quot;&quot;);IF(AND([.K12]=&quot;&quot;;[.L12]=&quot;&quot;);&quot;&quot;;&quot; de &quot;&amp;[.K12]);IF([.M12]=&quot;&quot;;IF(OR([.L12]=4;[.L12]=8;[.L12]=10);&quot; d'&quot;;&quot; de &quot;)&amp;TEXT(&quot;1/&quot;&amp;[.L12]&amp;&quot;/&quot;&amp;1900;&quot;MMMM&quot;)&amp;&quot; &quot;&amp;[.K12];&quot; du &quot;&amp;TEXT([.M12];&quot;00&quot;)&amp;&quot;/&quot;&amp;TEXT([.L12];&quot;00&quot;)&amp;&quot;/&quot;&amp;[.K12]))&amp;UNICHAR(10)&amp;&quot;Collection personnelle&quot;&amp;IF([.Q12]=&quot;&quot;;&quot;&quot;;UNICHAR(10)&amp;&quot;Couverture : &quot;&amp;[.Q12])&amp;IF([.R12]=&quot;&quot;;&quot;&quot;;&quot; - Contenu : &quot;&amp;[.R12]))" office:value-type="string" office:string-value="7 jours N°Spécial du 26/10/1941&#10;Collection personnelle&#10;Couverture : La bataille de Moscou, 10 pages de photos sur la guerre de Russie - Photo : une colonne motorisée progresse. - Contenu : 10 pages Front russe - Bataille de Moscou - La France peut nourrir les français ? - La bataille de Moscou a fait une victime au Japon : Konoye - Donald Budge - Souplex - Jean Marais veut rendre Néron sympathique - Madeleine Renaud - Wodhouse fait de la radio allemande de l’humour anglais - Josette Day - Le président Arias a été renversé au téléphone - Un aviateur s’envole avec garde-manger et lit - 1870 marins gardent la France : l’escadre X - Au-dessus du Kremlin, la D.C.A. de Moscou embrase le ciel jusqu’à 9000 mètres, les nuits de bombardement" calcext:value-type="string">
            <text:p>7 jours N°Spécial du 26/10/1941</text:p>
            <text:p>Collection personnelle</text:p>
            <text:p>Couverture : La bataille de Moscou, 10 pages de photos sur la guerre de Russie - Photo : une colonne motorisée progresse. - Contenu : 10 pages Front russe - Bataille de Moscou - La France peut nourrir les français ? - La bataille de Moscou a fait une victime au Japon : Konoye - Donald Budge - Souplex - Jean Marais veut rendre Néron sympathique - Madeleine Renaud - Wodhouse fait de la radio allemande de l’humour anglais - Josette Day - Le président Arias a été renversé au téléphone - Un aviateur s’envole avec garde-manger et lit - 1870 marins gardent la France : l’escadre X - Au-dessus du Kremlin, la D.C.A. de Moscou embrase le ciel jusqu’à 9000 mètres, les nuits de bombardement</text:p>
          </table:table-cell>
          <table:table-cell table:style-name="ce14" table:content-validation-name="val1" table:formula="of:=IF([.A12]=&quot;&quot;;&quot;&quot;;&quot;Photo de couverture&quot;)" office:value-type="string" office:string-value="Photo de couverture" calcext:value-type="string">
            <text:p>Photo de couverture</text:p>
          </table:table-cell>
          <table:table-cell table:formula="of:=IF([.AF12]=['file:///L:/Doc/_Collection_Personnelle_Journaux/Journaux_Collection_Patrice_Morel_V20250415a.ods'#$Data.AF12];&quot;Ok&quot;;&quot;Pas ok&quot;)" office:value-type="string" office:string-value="Ok" calcext:value-type="string">
            <text:p>Ok</text:p>
          </table:table-cell>
          <table:table-cell table:number-columns-repeated="16345"/>
        </table:table-row>
        <table:table-row table:style-name="ro15">
          <table:table-cell table:style-name="ce10" office:value-type="string" calcext:value-type="string">
            <text:p>7 jours</text:p>
          </table:table-cell>
          <table:table-cell table:style-name="ce14" table:content-validation-name="val1" table:formula="of:=IF([.A13]=&quot;&quot;;&quot;&quot;;PROPER(MINSANSACCENT(SUBSTITUTE(SUBSTITUTE(SUBSTITUTE(SUBSTITUTE(SUBSTITUTE(SUBSTITUTE([.A13];&quot; &quot;;&quot;&quot;);UNICHAR(8217);&quot;&quot;);UNICHAR(40);&quot;&quot;);UNICHAR(41);&quot;&quot;);UNICHAR(231);&quot;c&quot;);UNICHAR(39);&quot;&quot;)))&amp;&quot;N&quot;&amp;[.O13]&amp;&quot;An&quot;&amp; [.K13]&amp;[.L13]&amp;[.M13])" office:value-type="string" office:string-value="7JoursN58An19411214" calcext:value-type="string">
            <text:p>7JoursN58An19411214</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3]=&quot;&quot;;&quot;&quot;;VLOOKUP([.D13];[$References.$F$2:$References.$G$63];2;1))" office:value-type="float" office:value="753" calcext:value-type="float">
            <text:p>753</text:p>
          </table:table-cell>
          <table:table-cell table:style-name="ce104" table:formula="of:=IF([.A13]=&quot;&quot;;&quot;&quot;;IF(ISERROR(VLOOKUP([.A13];[$References.$N$2:.$O$63];2;0));&quot;&quot;;VLOOKUP([.A13];[$References.$N$2:.$O$63];2;0)))">
            <text:p/>
          </table:table-cell>
          <table:table-cell table:style-name="ce24" office:value-type="float" office:value="3801" calcext:value-type="float">
            <text:p>3801</text:p>
          </table:table-cell>
          <table:table-cell table:style-name="ce24" office:value-type="float" office:value="4074" calcext:value-type="float">
            <text:p>4074</text:p>
          </table:table-cell>
          <table:table-cell table:style-name="ce24"/>
          <table:table-cell table:style-name="ce7" office:value-type="string" calcext:value-type="string">
            <text:p><text:a xlink:href="https://gallica.bnf.fr/ark:/12148/bpt6k3253347t/f1.image" xlink:type="simple">https://gallica.bnf.fr/ark:/12148/bpt6k3253347t/f1.image</text:a></text:p>
          </table:table-cell>
          <table:table-cell table:style-name="ce7" office:value-type="float" office:value="1941" calcext:value-type="float">
            <text:p>1941</text:p>
          </table:table-cell>
          <table:table-cell table:style-name="ce20" office:value-type="float" office:value="12" calcext:value-type="float">
            <text:p>12</text:p>
          </table:table-cell>
          <table:table-cell table:style-name="ce20" office:value-type="float" office:value="14" calcext:value-type="float">
            <text:p>14</text:p>
          </table:table-cell>
          <table:table-cell table:style-name="ce7" table:content-validation-name="val7" office:value-type="string" calcext:value-type="string">
            <text:p>Revue</text:p>
          </table:table-cell>
          <table:table-cell table:style-name="ce24" office:value-type="float" office:value="58" calcext:value-type="float">
            <text:p>58</text:p>
          </table:table-cell>
          <table:table-cell table:style-name="ce7" office:value-type="string" calcext:value-type="string">
            <text:p>Scan BNF</text:p>
          </table:table-cell>
          <table:table-cell table:style-name="ce7" office:value-type="string" calcext:value-type="string">
            <text:p>Pacifique - Un grand reportage photographique : une heure chez le Maréchal - Photo : La 1ère promenade du Maréchal après l’entretien de Saint-Florentin</text:p>
          </table:table-cell>
          <table:table-cell table:style-name="ce7" office:value-type="string" calcext:value-type="string">
            <text:p>Le 1<text:span text:style-name="T10">er</text:span> décembre, un bureau vide, le maréchal Pétain est à St-Florentin-Vergigny - 2 décembre le Maréchal est revenu - Voici les collaborateurs directs du Maréchal - Les écoliers de Bresse - Le canot-torpille a atteint son objectif - Un journaliste révèle ce que ce sont dit à Moscou Beaverbrook et Staline - Le Conseil grec répime le marché noir - Un homme enthousiasme les ménagères, ligue contre lui les épiciers passionne la Suisse c’est Duttweiller (NDLR : commerce du producteur au consommateur directement) - Les dernières nouvelles du cinéma (ce que font les français à Hollywood - le comte de Poliniac lou son château) - « Stopez ! » et Detmers répliqua par une torpille - Il n’y a plus d’harmonicas - E.J.L. (Leta Ethez) c’est ainsi que la duchesse signait ses crimes - Colis idéal du prisonnier - Denise Grey - La Mar (Martinique) - Alerte pou le Pacifique</text:p>
          </table:table-cell>
          <table:table-cell table:style-name="ce7"/>
          <table:table-cell table:style-name="ce7" office:value-type="float" office:value="16" calcext:value-type="float">
            <text:p>16</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09" table:content-validation-name="val1" table:formula="of:= IF([.A13]=&quot;&quot;;&quot;&quot;; &quot;|&lt;center&gt;&quot; &amp;&quot;[&lt;doc&quot;&amp;[$References.$I$2]&amp;&quot;|center&gt;-&gt;&quot;&amp;VLOOKUP([.C13];[$References.$A$2:$References.$B$63];2;0)&amp;&quot;]&quot; &amp;UNICHAR(10)&amp;&quot;&lt;br&gt;[Ancre&quot;&amp;[.B13]&amp;&quot;&lt;-]{{&quot;&amp;[.A13]&amp;&quot;}}&quot; &amp;UNICHAR(10)&amp;&quot;&lt;br&gt;&quot;&amp;IF([.M13]&lt;10;0&amp;[.M13];[.M13])&amp;&quot;/&quot;&amp;IF([.L13]&lt;10;0&amp;[.L13];[.L13])&amp;&quot;/&quot;&amp;[.K13] &amp;IF([.O13]=&quot;&quot;;&quot;&quot;;UNICHAR(10)&amp;&quot;&lt;br&gt;n° &quot;&amp;[.O13]) &amp;IF([.G13]=&quot;&quot;;IF([.I13]=&quot;&quot;;&quot;&quot;;UNICHAR(10)&amp;&quot;&lt;br&gt;&lt;flipbook&quot;&amp;[.I13]&amp;&quot;|affichage=vignette&gt;&quot;); IF([.H13]=&quot;&quot;;&quot;&quot;;IF([.G13]=&quot;&quot;;UNICHAR(10)&amp;&quot;&lt;br&gt;&lt;doc&quot;&amp;[.H13]&amp;&quot;&gt;&quot;;UNICHAR(10)&amp;&quot;&lt;br&gt;[&lt;doc&quot;&amp;[.H13]&amp;&quot;&gt;-&gt;doc&quot;&amp;[.G13]&amp;&quot;]&quot;))) &amp;UNICHAR(10)&amp;IF([.J13]=&quot;&quot;;&quot;&quot;;&quot;&lt;br&gt;[&lt;doc&quot;&amp;[$References.$J$2]&amp;&quot;|inline&quot;&amp;&quot;&gt;-&gt;&quot;&amp;[.J13]&amp;&quot;]&quot;) &amp;IF([.I13]=&quot;&quot;;&quot;&quot;;&quot;&lt;doc&quot;&amp;[$References.$I$5]&amp;&quot;|inline&gt;&quot;) &amp;&quot;&lt;/center&gt;|&quot; &amp;IF([.Q13]=&quot;&quot;;&quot;&quot;;&quot;{{&quot;&amp;[.$Q$4]&amp;&quot; : }}&quot;&amp;[.Q13]&amp;UNICHAR(10)) &amp;IF([.R13]=&quot;&quot;;&quot;&quot;;&quot;&lt;br&gt;{{&quot;&amp;[.$R$4]&amp;&quot; : }}&quot;&amp;[.R13]&amp;UNICHAR(10)) &amp;IF([.S13]=&quot;&quot;;&quot;&quot;;&quot;&lt;br&gt;{{[&quot;&amp;[.$S$4]&amp;&quot;}}-&gt;doc&quot;&amp;[.S13]&amp;&quot;]&quot;&amp;UNICHAR(10)) &amp;IF(AND([.T13]=&quot;&quot;;[.U13]=&quot;&quot;;[.V13]=&quot;&quot;;[.W13]=&quot;&quot;);&quot;&quot;; IF([.T13]=&quot;&quot;;&quot;&quot;;&quot;&lt;br&gt;&quot;&amp;[.T13]&amp;&quot; page(s)&quot;)&amp;IF([.U13]=&quot;&quot;;&quot;&quot;;&quot; - &quot;&amp;[.U13]&amp;&quot; X &quot;&amp;[.V13]&amp;&quot; cm&quot;)&amp;IF([.W13]=&quot;&quot;;&quot;&quot;;&quot; - &quot;&amp;[.$W$4]&amp;&quot; : &quot;&amp;[.W13]&amp;&quot; cm&quot;)&amp;UNICHAR(10) ) &amp;IF([.AG13]=&quot;&quot;;&quot;&quot;;&quot;&lt;br&gt;{{&quot;&amp;[.$AG$4]&amp;&quot; :}} {&quot;&amp;[.AG13]&amp;&quot;}&quot;) &amp;&quot;|&quot; )" office:value-type="string" office:string-value="|&lt;center&gt;[&lt;doc2628|center&gt;-&gt;#AncreHautPage3]&#10;&lt;br&gt;[Ancre7JoursN58An19411214&lt;-]{{7 jours}}&#10;&lt;br&gt;14/12/1941&#10;&lt;br&gt;n° 58&#10;&lt;br&gt;[&lt;doc4074&gt;-&gt;doc3801]&#10;&lt;br&gt;[&lt;doc2687|inline&gt;-&gt;https://gallica.bnf.fr/ark:/12148/bpt6k3253347t/f1.image]&lt;/center&gt;|{{Couverture : }}Pacifique - Un grand reportage photographique : une heure chez le Maréchal - Photo : La 1ère promenade du Maréchal après l’entretien de Saint-Florentin&#10;&lt;br&gt;{{Contenu : }}Le 1er décembre, un bureau vide, le maréchal Pétain est à St-Florentin-Vergigny - 2 décembre le Maréchal est revenu - Voici les collaborateurs directs du Maréchal - Les écoliers de Bresse - Le canot-torpille a atteint son objectif - Un journaliste révèle ce que ce sont dit à Moscou Beaverbrook et Staline - Le Conseil grec répime le marché noir - Un homme enthousiasme les ménagères, ligue contre lui les épiciers passionne la Suisse c’est Duttweiller (NDLR : commerce du producteur au consommateur directement) - Les dernières nouvelles du cinéma (ce que font les français à Hollywood - le comte de Poliniac lou son château) - « Stopez ! » et Detmers répliqua par une torpille - Il n’y a plus d’harmonicas - E.J.L. (Leta Ethez) c’est ainsi que la duchesse signait ses crimes - Colis idéal du prisonnier - Denise Grey - La Mar (Martinique) - Alerte pou le Pacifique&#10;&lt;br&gt;16 page(s) - 28,4 X 41,2 cm - Épaisseur : 0,05 cm&#10;|" calcext:value-type="string">
            <text:p>|&lt;center&gt;[&lt;doc2628|center&gt;-&gt;#AncreHautPage3]</text:p>
            <text:p>&lt;br&gt;[Ancre7JoursN58An19411214&lt;-]{{7 jours}}</text:p>
            <text:p>&lt;br&gt;14/12/1941</text:p>
            <text:p>&lt;br&gt;n° 58</text:p>
            <text:p>&lt;br&gt;[&lt;doc4074&gt;-&gt;doc3801]</text:p>
            <text:p>&lt;br&gt;[&lt;doc2687|inline&gt;-&gt;https://gallica.bnf.fr/ark:/12148/bpt6k3253347t/f1.image]&lt;/center&gt;|{{Couverture : }}Pacifique - Un grand reportage photographique : une heure chez le Maréchal - Photo : La 1ère promenade du Maréchal après l’entretien de Saint-Florentin</text:p>
            <text:p>&lt;br&gt;{{Contenu : }}Le 1er décembre, un bureau vide, le maréchal Pétain est à St-Florentin-Vergigny - 2 décembre le Maréchal est revenu - Voici les collaborateurs directs du Maréchal - Les écoliers de Bresse - Le canot-torpille a atteint son objectif - Un journaliste révèle ce que ce sont dit à Moscou Beaverbrook et Staline - Le Conseil grec répime le marché noir - Un homme enthousiasme les ménagères, ligue contre lui les épiciers passionne la Suisse c’est Duttweiller (NDLR : commerce du producteur au consommateur directement) - Les dernières nouvelles du cinéma (ce que font les français à Hollywood - le comte de Poliniac lou son château) - « Stopez ! » et Detmers répliqua par une torpille - Il n’y a plus d’harmonicas - E.J.L. (Leta Ethez) c’est ainsi que la duchesse signait ses crimes - Colis idéal du prisonnier - Denise Grey - La Mar (Martinique) - Alerte pou le Pacifique</text:p>
            <text:p>&lt;br&gt;16 page(s) - 28,4 X 41,2 cm - Épaisseur : 0,05 cm</text:p>
            <text:p>|</text:p>
          </table:table-cell>
          <table:table-cell table:style-name="ce14" table:content-validation-name="val1" table:formula="of:= IF([.A13]=&quot;&quot;;&quot;&quot;; &quot;-* [ {&quot;&amp;[.A13]&amp;&quot;}&quot; &amp;IF([.O13]=&quot;&quot;;&quot;&quot;;&quot; n°&quot;&amp;[.O13]) &amp;&quot; de &quot;&amp;[.K13]&amp;&quot;-&gt;#Ancre&quot;&amp;[.B13] &amp;&quot;]&quot; )" office:value-type="string" office:string-value="-* [ {7 jours} n°58 de 1941-&gt;#Ancre7JoursN58An19411214]" calcext:value-type="string">
            <text:p>-* [ {7 jours} n°58 de 1941-&gt;#Ancre7JoursN58An19411214]</text:p>
          </table:table-cell>
          <table:table-cell table:style-name="ce14" table:content-validation-name="val1" table:formula="of:= IF([.A13]=&quot;&quot;;&quot;&quot;; &quot;[&lt;doc&quot;&amp;[.H13]&amp;&quot;|inline&gt;-&gt;#Ancre&quot;&amp;[.B13] &amp;&quot;]&quot; )" office:value-type="string" office:string-value="[&lt;doc4074|inline&gt;-&gt;#Ancre7JoursN58An19411214]" calcext:value-type="string">
            <text:p>[&lt;doc4074|inline&gt;-&gt;#Ancre7JoursN58An19411214]</text:p>
          </table:table-cell>
          <table:table-cell table:style-name="ce14" table:content-validation-name="val1" table:formula="of:=IF([.A13]=&quot;&quot;;&quot;&quot;;[.A13]&amp;IF([.O13]=&quot;&quot;;&quot;&quot;;&quot; N°&quot;&amp;[.O13])&amp;IF(AND([.L13]=&quot;&quot;;[.M13]=&quot;&quot;);IF(AND([.K13]=&quot;&quot;;[.L13]=&quot;&quot;);&quot;&quot;;&quot; de &quot;&amp;[.K13]);IF([.M13]=&quot;&quot;;IF(OR([.L13]=4;[.L13]=8;[.L13]=10);&quot; d'&quot;;&quot; de &quot;)&amp;TEXT(&quot;1/&quot;&amp;[.L13]&amp;&quot;/&quot;&amp;1900;&quot;MMMM&quot;)&amp;&quot; &quot;&amp;[.K13];&quot; du &quot;&amp;TEXT([.M13];&quot;00&quot;)&amp;&quot;/&quot;&amp;TEXT([.L13];&quot;00&quot;)&amp;&quot;/&quot;&amp;[.K13]))&amp;UNICHAR(10)&amp;&quot;Collection personnelle&quot;&amp;IF([.Q13]=&quot;&quot;;&quot;&quot;;UNICHAR(10)&amp;&quot;Couverture : &quot;&amp;[.Q13])&amp;IF([.R13]=&quot;&quot;;&quot;&quot;;&quot; - Contenu : &quot;&amp;[.R13]))" office:value-type="string" office:string-value="7 jours N°58 du 14/12/1941&#10;Collection personnelle&#10;Couverture : Pacifique - Un grand reportage photographique : une heure chez le Maréchal - Photo : La 1ère promenade du Maréchal après l’entretien de Saint-Florentin - Contenu : Le 1er décembre, un bureau vide, le maréchal Pétain est à St-Florentin-Vergigny - 2 décembre le Maréchal est revenu - Voici les collaborateurs directs du Maréchal - Les écoliers de Bresse - Le canot-torpille a atteint son objectif - Un journaliste révèle ce que ce sont dit à Moscou Beaverbrook et Staline - Le Conseil grec répime le marché noir - Un homme enthousiasme les ménagères, ligue contre lui les épiciers passionne la Suisse c’est Duttweiller (NDLR : commerce du producteur au consommateur directement) - Les dernières nouvelles du cinéma (ce que font les français à Hollywood - le comte de Poliniac lou son château) - « Stopez ! » et Detmers répliqua par une torpille - Il n’y a plus d’harmonicas - E.J.L. (Leta Ethez) c’est ainsi que la duchesse signait ses crimes - Colis idéal du prisonnier - Denise Grey - La Mar (Martinique) - Alerte pou le Pacifique" calcext:value-type="string">
            <text:p>7 jours N°58 du 14/12/1941</text:p>
            <text:p>Collection personnelle</text:p>
            <text:p>Couverture : Pacifique - Un grand reportage photographique : une heure chez le Maréchal - Photo : La 1ère promenade du Maréchal après l’entretien de Saint-Florentin - Contenu : Le 1er décembre, un bureau vide, le maréchal Pétain est à St-Florentin-Vergigny - 2 décembre le Maréchal est revenu - Voici les collaborateurs directs du Maréchal - Les écoliers de Bresse - Le canot-torpille a atteint son objectif - Un journaliste révèle ce que ce sont dit à Moscou Beaverbrook et Staline - Le Conseil grec répime le marché noir - Un homme enthousiasme les ménagères, ligue contre lui les épiciers passionne la Suisse c’est Duttweiller (NDLR : commerce du producteur au consommateur directement) - Les dernières nouvelles du cinéma (ce que font les français à Hollywood - le comte de Poliniac lou son château) - « Stopez ! » et Detmers répliqua par une torpille - Il n’y a plus d’harmonicas - E.J.L. (Leta Ethez) c’est ainsi que la duchesse signait ses crimes - Colis idéal du prisonnier - Denise Grey - La Mar (Martinique) - Alerte pou le Pacifique</text:p>
          </table:table-cell>
          <table:table-cell table:style-name="ce14" table:content-validation-name="val1" table:formula="of:=IF([.A13]=&quot;&quot;;&quot;&quot;;&quot;Photo de couverture&quot;)" office:value-type="string" office:string-value="Photo de couverture" calcext:value-type="string">
            <text:p>Photo de couverture</text:p>
          </table:table-cell>
          <table:table-cell table:formula="of:=IF([.AF13]=['file:///L:/Doc/_Collection_Personnelle_Journaux/Journaux_Collection_Patrice_Morel_V20250415a.ods'#$Data.AF13];&quot;Ok&quot;;&quot;Pas ok&quot;)" office:value-type="string" office:string-value="Ok" calcext:value-type="string">
            <text:p>Ok</text:p>
          </table:table-cell>
          <table:table-cell table:number-columns-repeated="16345"/>
        </table:table-row>
        <table:table-row table:style-name="ro15">
          <table:table-cell table:style-name="ce10" office:value-type="string" calcext:value-type="string">
            <text:p>7 jours</text:p>
          </table:table-cell>
          <table:table-cell table:style-name="ce14" table:content-validation-name="val1" table:formula="of:=IF([.A14]=&quot;&quot;;&quot;&quot;;PROPER(MINSANSACCENT(SUBSTITUTE(SUBSTITUTE(SUBSTITUTE(SUBSTITUTE(SUBSTITUTE(SUBSTITUTE([.A14];&quot; &quot;;&quot;&quot;);UNICHAR(8217);&quot;&quot;);UNICHAR(40);&quot;&quot;);UNICHAR(41);&quot;&quot;);UNICHAR(231);&quot;c&quot;);UNICHAR(39);&quot;&quot;)))&amp;&quot;N&quot;&amp;[.O14]&amp;&quot;An&quot;&amp; [.K14]&amp;[.L14]&amp;[.M14])" office:value-type="string" office:string-value="7JoursN64An1942125" calcext:value-type="string">
            <text:p>7JoursN64An1942125</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4]=&quot;&quot;;&quot;&quot;;VLOOKUP([.D14];[$References.$F$2:$References.$G$63];2;1))" office:value-type="float" office:value="753" calcext:value-type="float">
            <text:p>753</text:p>
          </table:table-cell>
          <table:table-cell table:style-name="ce104" table:formula="of:=IF([.A14]=&quot;&quot;;&quot;&quot;;IF(ISERROR(VLOOKUP([.A14];[$References.$N$2:.$O$63];2;0));&quot;&quot;;VLOOKUP([.A14];[$References.$N$2:.$O$63];2;0)))">
            <text:p/>
          </table:table-cell>
          <table:table-cell table:style-name="ce24" office:value-type="float" office:value="3800" calcext:value-type="float">
            <text:p>3800</text:p>
          </table:table-cell>
          <table:table-cell table:style-name="ce24" office:value-type="float" office:value="4078" calcext:value-type="float">
            <text:p>4078</text:p>
          </table:table-cell>
          <table:table-cell table:style-name="ce24"/>
          <table:table-cell table:style-name="ce7" office:value-type="string" calcext:value-type="string">
            <text:p><text:a xlink:href="https://gallica.bnf.fr/ark:/12148/bpt6k3253353j/f1.image" xlink:type="simple">https://gallica.bnf.fr/ark:/12148/bpt6k3253353j/f1.image</text:a></text:p>
          </table:table-cell>
          <table:table-cell table:style-name="ce7" office:value-type="float" office:value="1942" calcext:value-type="float">
            <text:p>1942</text:p>
          </table:table-cell>
          <table:table-cell table:style-name="ce20" office:value-type="float" office:value="1" calcext:value-type="float">
            <text:p>01</text:p>
          </table:table-cell>
          <table:table-cell table:style-name="ce20" office:value-type="float" office:value="25" calcext:value-type="float">
            <text:p>25</text:p>
          </table:table-cell>
          <table:table-cell table:style-name="ce7" table:content-validation-name="val7" office:value-type="string" calcext:value-type="string">
            <text:p>Revue</text:p>
          </table:table-cell>
          <table:table-cell table:style-name="ce24" office:value-type="float" office:value="64" calcext:value-type="float">
            <text:p>64</text:p>
          </table:table-cell>
          <table:table-cell table:style-name="ce7" office:value-type="string" calcext:value-type="string">
            <text:p>Scan BNF</text:p>
          </table:table-cell>
          <table:table-cell table:style-name="ce7" office:value-type="string" calcext:value-type="string">
            <text:p>Qu’a-t-on décidé à Washington - Photos de naufra&amp;ge du « Lamoricière » - Phot : Patineuse avec commentaire « Ici c’est toujours la paix » (NDLR : Suisse)</text:p>
          </table:table-cell>
          <table:table-cell table:style-name="ce7" office:value-type="string" calcext:value-type="string">
            <text:p>25 naufragés du « La moricière » avaient pris place sur le canot - Les japonnais surgissent sur toutes les côtes - Roosevelt, churchill, Staline et Tchag Kai Chek... - Les enfants ont chanté la Marseillaise et « Maréchal nous voila » (naufrage du « La moricière ») - Un amiral américain énumère les fautes de la R.A.F. - Sur les champs de bataille des femmes arrachent leur secret aux carlingues détruites - Où est Don Manuel Luis Quezon, l’homme qui règne sur les 7083 philppines ? - Carte géographique de la bataille des îles (Pacifique et océan indien - Don Simon Patino est devenu le roi de l’étain - Sir Oswald peut partager la cellule de lady Mosley - Laurel et Hardy - Procès de Riom - Terry Hunt est le général des stars - Des armes nouvelles ? (Le bbé-tank, le sous-marin biplace, la mitrailleuse sans servants) - De son stalag Grove prisonnier nous envoie ces dessins - Ici c’est toujours la paix (suisse)</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09" table:content-validation-name="val1" table:formula="of:= IF([.A14]=&quot;&quot;;&quot;&quot;; &quot;|&lt;center&gt;&quot; &amp;&quot;[&lt;doc&quot;&amp;[$References.$I$2]&amp;&quot;|center&gt;-&gt;&quot;&amp;VLOOKUP([.C14];[$References.$A$2:$References.$B$63];2;0)&amp;&quot;]&quot; &amp;UNICHAR(10)&amp;&quot;&lt;br&gt;[Ancre&quot;&amp;[.B14]&amp;&quot;&lt;-]{{&quot;&amp;[.A14]&amp;&quot;}}&quot; &amp;UNICHAR(10)&amp;&quot;&lt;br&gt;&quot;&amp;IF([.M14]&lt;10;0&amp;[.M14];[.M14])&amp;&quot;/&quot;&amp;IF([.L14]&lt;10;0&amp;[.L14];[.L14])&amp;&quot;/&quot;&amp;[.K14] &amp;IF([.O14]=&quot;&quot;;&quot;&quot;;UNICHAR(10)&amp;&quot;&lt;br&gt;n° &quot;&amp;[.O14]) &amp;IF([.G14]=&quot;&quot;;IF([.I14]=&quot;&quot;;&quot;&quot;;UNICHAR(10)&amp;&quot;&lt;br&gt;&lt;flipbook&quot;&amp;[.I14]&amp;&quot;|affichage=vignette&gt;&quot;); IF([.H14]=&quot;&quot;;&quot;&quot;;IF([.G14]=&quot;&quot;;UNICHAR(10)&amp;&quot;&lt;br&gt;&lt;doc&quot;&amp;[.H14]&amp;&quot;&gt;&quot;;UNICHAR(10)&amp;&quot;&lt;br&gt;[&lt;doc&quot;&amp;[.H14]&amp;&quot;&gt;-&gt;doc&quot;&amp;[.G14]&amp;&quot;]&quot;))) &amp;UNICHAR(10)&amp;IF([.J14]=&quot;&quot;;&quot;&quot;;&quot;&lt;br&gt;[&lt;doc&quot;&amp;[$References.$J$2]&amp;&quot;|inline&quot;&amp;&quot;&gt;-&gt;&quot;&amp;[.J14]&amp;&quot;]&quot;) &amp;IF([.I14]=&quot;&quot;;&quot;&quot;;&quot;&lt;doc&quot;&amp;[$References.$I$5]&amp;&quot;|inline&gt;&quot;) &amp;&quot;&lt;/center&gt;|&quot; &amp;IF([.Q14]=&quot;&quot;;&quot;&quot;;&quot;{{&quot;&amp;[.$Q$4]&amp;&quot; : }}&quot;&amp;[.Q14]&amp;UNICHAR(10)) &amp;IF([.R14]=&quot;&quot;;&quot;&quot;;&quot;&lt;br&gt;{{&quot;&amp;[.$R$4]&amp;&quot; : }}&quot;&amp;[.R14]&amp;UNICHAR(10)) &amp;IF([.S14]=&quot;&quot;;&quot;&quot;;&quot;&lt;br&gt;{{[&quot;&amp;[.$S$4]&amp;&quot;}}-&gt;doc&quot;&amp;[.S14]&amp;&quot;]&quot;&amp;UNICHAR(10)) &amp;IF(AND([.T14]=&quot;&quot;;[.U14]=&quot;&quot;;[.V14]=&quot;&quot;;[.W14]=&quot;&quot;);&quot;&quot;; IF([.T14]=&quot;&quot;;&quot;&quot;;&quot;&lt;br&gt;&quot;&amp;[.T14]&amp;&quot; page(s)&quot;)&amp;IF([.U14]=&quot;&quot;;&quot;&quot;;&quot; - &quot;&amp;[.U14]&amp;&quot; X &quot;&amp;[.V14]&amp;&quot; cm&quot;)&amp;IF([.W14]=&quot;&quot;;&quot;&quot;;&quot; - &quot;&amp;[.$W$4]&amp;&quot; : &quot;&amp;[.W14]&amp;&quot; cm&quot;)&amp;UNICHAR(10) ) &amp;IF([.AG14]=&quot;&quot;;&quot;&quot;;&quot;&lt;br&gt;{{&quot;&amp;[.$AG$4]&amp;&quot; :}} {&quot;&amp;[.AG14]&amp;&quot;}&quot;) &amp;&quot;|&quot; )" office:value-type="string" office:string-value="|&lt;center&gt;[&lt;doc2628|center&gt;-&gt;#AncreHautPage3]&#10;&lt;br&gt;[Ancre7JoursN64An1942125&lt;-]{{7 jours}}&#10;&lt;br&gt;25/01/1942&#10;&lt;br&gt;n° 64&#10;&lt;br&gt;[&lt;doc4078&gt;-&gt;doc3800]&#10;&lt;br&gt;[&lt;doc2687|inline&gt;-&gt;https://gallica.bnf.fr/ark:/12148/bpt6k3253353j/f1.image]&lt;/center&gt;|{{Couverture : }}Qu’a-t-on décidé à Washington - Photos de naufra&amp;ge du « Lamoricière » - Phot : Patineuse avec commentaire « Ici c’est toujours la paix » (NDLR : Suisse)&#10;&lt;br&gt;{{Contenu : }}25 naufragés du « La moricière » avaient pris place sur le canot - Les japonnais surgissent sur toutes les côtes - Roosevelt, churchill, Staline et Tchag Kai Chek... - Les enfants ont chanté la Marseillaise et « Maréchal nous voila » (naufrage du « La moricière ») - Un amiral américain énumère les fautes de la R.A.F. - Sur les champs de bataille des femmes arrachent leur secret aux carlingues détruites - Où est Don Manuel Luis Quezon, l’homme qui règne sur les 7083 philppines ? - Carte géographique de la bataille des îles (Pacifique et océan indien - Don Simon Patino est devenu le roi de l’étain - Sir Oswald peut partager la cellule de lady Mosley - Laurel et Hardy - Procès de Riom - Terry Hunt est le général des stars - Des armes nouvelles ? (Le bbé-tank, le sous-marin biplace, la mitrailleuse sans servants) - De son stalag Grove prisonnier nous envoie ces dessins - Ici c’est toujours la paix (suisse)&#10;&lt;br&gt;8 page(s) - 28,4 X 41,2 cm - Épaisseur : 0,05 cm&#10;|" calcext:value-type="string">
            <text:p>|&lt;center&gt;[&lt;doc2628|center&gt;-&gt;#AncreHautPage3]</text:p>
            <text:p>&lt;br&gt;[Ancre7JoursN64An1942125&lt;-]{{7 jours}}</text:p>
            <text:p>&lt;br&gt;25/01/1942</text:p>
            <text:p>&lt;br&gt;n° 64</text:p>
            <text:p>&lt;br&gt;[&lt;doc4078&gt;-&gt;doc3800]</text:p>
            <text:p>&lt;br&gt;[&lt;doc2687|inline&gt;-&gt;https://gallica.bnf.fr/ark:/12148/bpt6k3253353j/f1.image]&lt;/center&gt;|{{Couverture : }}Qu’a-t-on décidé à Washington - Photos de naufra&amp;ge du « Lamoricière » - Phot : Patineuse avec commentaire « Ici c’est toujours la paix » (NDLR : Suisse)</text:p>
            <text:p>&lt;br&gt;{{Contenu : }}25 naufragés du « La moricière » avaient pris place sur le canot - Les japonnais surgissent sur toutes les côtes - Roosevelt, churchill, Staline et Tchag Kai Chek... - Les enfants ont chanté la Marseillaise et « Maréchal nous voila » (naufrage du « La moricière ») - Un amiral américain énumère les fautes de la R.A.F. - Sur les champs de bataille des femmes arrachent leur secret aux carlingues détruites - Où est Don Manuel Luis Quezon, l’homme qui règne sur les 7083 philppines ? - Carte géographique de la bataille des îles (Pacifique et océan indien - Don Simon Patino est devenu le roi de l’étain - Sir Oswald peut partager la cellule de lady Mosley - Laurel et Hardy - Procès de Riom - Terry Hunt est le général des stars - Des armes nouvelles ? (Le bbé-tank, le sous-marin biplace, la mitrailleuse sans servants) - De son stalag Grove prisonnier nous envoie ces dessins - Ici c’est toujours la paix (suisse)</text:p>
            <text:p>&lt;br&gt;8 page(s) - 28,4 X 41,2 cm - Épaisseur : 0,05 cm</text:p>
            <text:p>|</text:p>
          </table:table-cell>
          <table:table-cell table:style-name="ce14" table:content-validation-name="val1" table:formula="of:= IF([.A14]=&quot;&quot;;&quot;&quot;; &quot;-* [ {&quot;&amp;[.A14]&amp;&quot;}&quot; &amp;IF([.O14]=&quot;&quot;;&quot;&quot;;&quot; n°&quot;&amp;[.O14]) &amp;&quot; de &quot;&amp;[.K14]&amp;&quot;-&gt;#Ancre&quot;&amp;[.B14] &amp;&quot;]&quot; )" office:value-type="string" office:string-value="-* [ {7 jours} n°64 de 1942-&gt;#Ancre7JoursN64An1942125]" calcext:value-type="string">
            <text:p>-* [ {7 jours} n°64 de 1942-&gt;#Ancre7JoursN64An1942125]</text:p>
          </table:table-cell>
          <table:table-cell table:style-name="ce14" table:content-validation-name="val1" table:formula="of:= IF([.A14]=&quot;&quot;;&quot;&quot;; &quot;[&lt;doc&quot;&amp;[.H14]&amp;&quot;|inline&gt;-&gt;#Ancre&quot;&amp;[.B14] &amp;&quot;]&quot; )" office:value-type="string" office:string-value="[&lt;doc4078|inline&gt;-&gt;#Ancre7JoursN64An1942125]" calcext:value-type="string">
            <text:p>[&lt;doc4078|inline&gt;-&gt;#Ancre7JoursN64An1942125]</text:p>
          </table:table-cell>
          <table:table-cell table:style-name="ce14" table:content-validation-name="val1" table:formula="of:=IF([.A14]=&quot;&quot;;&quot;&quot;;[.A14]&amp;IF([.O14]=&quot;&quot;;&quot;&quot;;&quot; N°&quot;&amp;[.O14])&amp;IF(AND([.L14]=&quot;&quot;;[.M14]=&quot;&quot;);IF(AND([.K14]=&quot;&quot;;[.L14]=&quot;&quot;);&quot;&quot;;&quot; de &quot;&amp;[.K14]);IF([.M14]=&quot;&quot;;IF(OR([.L14]=4;[.L14]=8;[.L14]=10);&quot; d'&quot;;&quot; de &quot;)&amp;TEXT(&quot;1/&quot;&amp;[.L14]&amp;&quot;/&quot;&amp;1900;&quot;MMMM&quot;)&amp;&quot; &quot;&amp;[.K14];&quot; du &quot;&amp;TEXT([.M14];&quot;00&quot;)&amp;&quot;/&quot;&amp;TEXT([.L14];&quot;00&quot;)&amp;&quot;/&quot;&amp;[.K14]))&amp;UNICHAR(10)&amp;&quot;Collection personnelle&quot;&amp;IF([.Q14]=&quot;&quot;;&quot;&quot;;UNICHAR(10)&amp;&quot;Couverture : &quot;&amp;[.Q14])&amp;IF([.R14]=&quot;&quot;;&quot;&quot;;&quot; - Contenu : &quot;&amp;[.R14]))" office:value-type="string" office:string-value="7 jours N°64 du 25/01/1942&#10;Collection personnelle&#10;Couverture : Qu’a-t-on décidé à Washington - Photos de naufra&amp;ge du « Lamoricière » - Phot : Patineuse avec commentaire « Ici c’est toujours la paix » (NDLR : Suisse) - Contenu : 25 naufragés du « La moricière » avaient pris place sur le canot - Les japonnais surgissent sur toutes les côtes - Roosevelt, churchill, Staline et Tchag Kai Chek... - Les enfants ont chanté la Marseillaise et « Maréchal nous voila » (naufrage du « La moricière ») - Un amiral américain énumère les fautes de la R.A.F. - Sur les champs de bataille des femmes arrachent leur secret aux carlingues détruites - Où est Don Manuel Luis Quezon, l’homme qui règne sur les 7083 philppines ? - Carte géographique de la bataille des îles (Pacifique et océan indien - Don Simon Patino est devenu le roi de l’étain - Sir Oswald peut partager la cellule de lady Mosley - Laurel et Hardy - Procès de Riom - Terry Hunt est le général des stars - Des armes nouvelles ? (Le bbé-tank, le sous-marin biplace, la mitrailleuse sans servants) - De son stalag Grove prisonnier nous envoie ces dessins - Ici c’est toujours la paix (suisse)" calcext:value-type="string">
            <text:p>7 jours N°64 du 25/01/1942</text:p>
            <text:p>Collection personnelle</text:p>
            <text:p>Couverture : Qu’a-t-on décidé à Washington - Photos de naufra&amp;ge du « Lamoricière » - Phot : Patineuse avec commentaire « Ici c’est toujours la paix » (NDLR : Suisse) - Contenu : 25 naufragés du « La moricière » avaient pris place sur le canot - Les japonnais surgissent sur toutes les côtes - Roosevelt, churchill, Staline et Tchag Kai Chek... - Les enfants ont chanté la Marseillaise et « Maréchal nous voila » (naufrage du « La moricière ») - Un amiral américain énumère les fautes de la R.A.F. - Sur les champs de bataille des femmes arrachent leur secret aux carlingues détruites - Où est Don Manuel Luis Quezon, l’homme qui règne sur les 7083 philppines ? - Carte géographique de la bataille des îles (Pacifique et océan indien - Don Simon Patino est devenu le roi de l’étain - Sir Oswald peut partager la cellule de lady Mosley - Laurel et Hardy - Procès de Riom - Terry Hunt est le général des stars - Des armes nouvelles ? (Le bbé-tank, le sous-marin biplace, la mitrailleuse sans servants) - De son stalag Grove prisonnier nous envoie ces dessins - Ici c’est toujours la paix (suisse)</text:p>
          </table:table-cell>
          <table:table-cell table:style-name="ce14" table:content-validation-name="val1" table:formula="of:=IF([.A14]=&quot;&quot;;&quot;&quot;;&quot;Photo de couverture&quot;)" office:value-type="string" office:string-value="Photo de couverture" calcext:value-type="string">
            <text:p>Photo de couverture</text:p>
          </table:table-cell>
          <table:table-cell table:formula="of:=IF([.AF14]=['file:///L:/Doc/_Collection_Personnelle_Journaux/Journaux_Collection_Patrice_Morel_V20250415a.ods'#$Data.AF14];&quot;Ok&quot;;&quot;Pas ok&quot;)" office:value-type="string" office:string-value="Ok" calcext:value-type="string">
            <text:p>Ok</text:p>
          </table:table-cell>
          <table:table-cell table:number-columns-repeated="16345"/>
        </table:table-row>
        <table:table-row table:style-name="ro11">
          <table:table-cell table:style-name="ce10" office:value-type="string" calcext:value-type="string">
            <text:p>7 jours</text:p>
          </table:table-cell>
          <table:table-cell table:style-name="ce14" table:content-validation-name="val1" table:formula="of:=IF([.A15]=&quot;&quot;;&quot;&quot;;PROPER(MINSANSACCENT(SUBSTITUTE(SUBSTITUTE(SUBSTITUTE(SUBSTITUTE(SUBSTITUTE(SUBSTITUTE([.A15];&quot; &quot;;&quot;&quot;);UNICHAR(8217);&quot;&quot;);UNICHAR(40);&quot;&quot;);UNICHAR(41);&quot;&quot;);UNICHAR(231);&quot;c&quot;);UNICHAR(39);&quot;&quot;)))&amp;&quot;N&quot;&amp;[.O15]&amp;&quot;An&quot;&amp; [.K15]&amp;[.L15]&amp;[.M15])" office:value-type="string" office:string-value="7JoursN71An1942315" calcext:value-type="string">
            <text:p>7JoursN71An1942315</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5]=&quot;&quot;;&quot;&quot;;VLOOKUP([.D15];[$References.$F$2:$References.$G$63];2;1))" office:value-type="float" office:value="753" calcext:value-type="float">
            <text:p>753</text:p>
          </table:table-cell>
          <table:table-cell table:style-name="ce104" table:formula="of:=IF([.A15]=&quot;&quot;;&quot;&quot;;IF(ISERROR(VLOOKUP([.A15];[$References.$N$2:.$O$63];2;0));&quot;&quot;;VLOOKUP([.A15];[$References.$N$2:.$O$63];2;0)))">
            <text:p/>
          </table:table-cell>
          <table:table-cell table:style-name="ce24" office:value-type="float" office:value="3799" calcext:value-type="float">
            <text:p>3799</text:p>
          </table:table-cell>
          <table:table-cell table:style-name="ce24" office:value-type="float" office:value="4079" calcext:value-type="float">
            <text:p>4079</text:p>
          </table:table-cell>
          <table:table-cell table:style-name="ce24"/>
          <table:table-cell table:style-name="ce7" office:value-type="string" calcext:value-type="string">
            <text:p><text:a xlink:href="https://gallica.bnf.fr/ark:/12148/bpt6k3253360p/f1.image" xlink:type="simple">https://gallica.bnf.fr/ark:/12148/bpt6k3253360p/f1.image</text:a></text:p>
          </table:table-cell>
          <table:table-cell table:style-name="ce7" office:value-type="float" office:value="1942" calcext:value-type="float">
            <text:p>1942</text:p>
          </table:table-cell>
          <table:table-cell table:style-name="ce20" office:value-type="float" office:value="3" calcext:value-type="float">
            <text:p>03</text:p>
          </table:table-cell>
          <table:table-cell table:style-name="ce20" office:value-type="float" office:value="15" calcext:value-type="float">
            <text:p>15</text:p>
          </table:table-cell>
          <table:table-cell table:style-name="ce7" table:content-validation-name="val7" office:value-type="string" calcext:value-type="string">
            <text:p>Revue</text:p>
          </table:table-cell>
          <table:table-cell table:style-name="ce24" office:value-type="float" office:value="71" calcext:value-type="float">
            <text:p>71</text:p>
          </table:table-cell>
          <table:table-cell table:style-name="ce7" office:value-type="string" calcext:value-type="string">
            <text:p>Scan BNF</text:p>
          </table:table-cell>
          <table:table-cell table:style-name="ce7" office:value-type="string" calcext:value-type="string">
            <text:p>Staline exige un second front - Photos du bombardement de Paris - Photo d’un immeuble coupé par le bnombardement légendée : « Autant de chambres, autant de foyers sans abris ».</text:p>
          </table:table-cell>
          <table:table-cell table:style-name="ce7" office:value-type="string" calcext:value-type="string">
            <text:p>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text:p>
          </table:table-cell>
          <table:table-cell table:style-name="ce7"/>
          <table:table-cell table:style-name="ce7" office:value-type="float" office:value="12" calcext:value-type="float">
            <text:p>12</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office:value-type="string" calcext:value-type="string">
            <text:p>Acquis le 27/10/2018</text:p>
          </table:table-cell>
          <table:table-cell table:style-name="ce109" table:content-validation-name="val1" table:formula="of:= IF([.A15]=&quot;&quot;;&quot;&quot;; &quot;|&lt;center&gt;&quot; &amp;&quot;[&lt;doc&quot;&amp;[$References.$I$2]&amp;&quot;|center&gt;-&gt;&quot;&amp;VLOOKUP([.C15];[$References.$A$2:$References.$B$63];2;0)&amp;&quot;]&quot; &amp;UNICHAR(10)&amp;&quot;&lt;br&gt;[Ancre&quot;&amp;[.B15]&amp;&quot;&lt;-]{{&quot;&amp;[.A15]&amp;&quot;}}&quot; &amp;UNICHAR(10)&amp;&quot;&lt;br&gt;&quot;&amp;IF([.M15]&lt;10;0&amp;[.M15];[.M15])&amp;&quot;/&quot;&amp;IF([.L15]&lt;10;0&amp;[.L15];[.L15])&amp;&quot;/&quot;&amp;[.K15] &amp;IF([.O15]=&quot;&quot;;&quot;&quot;;UNICHAR(10)&amp;&quot;&lt;br&gt;n° &quot;&amp;[.O15]) &amp;IF([.G15]=&quot;&quot;;IF([.I15]=&quot;&quot;;&quot;&quot;;UNICHAR(10)&amp;&quot;&lt;br&gt;&lt;flipbook&quot;&amp;[.I15]&amp;&quot;|affichage=vignette&gt;&quot;); IF([.H15]=&quot;&quot;;&quot;&quot;;IF([.G15]=&quot;&quot;;UNICHAR(10)&amp;&quot;&lt;br&gt;&lt;doc&quot;&amp;[.H15]&amp;&quot;&gt;&quot;;UNICHAR(10)&amp;&quot;&lt;br&gt;[&lt;doc&quot;&amp;[.H15]&amp;&quot;&gt;-&gt;doc&quot;&amp;[.G15]&amp;&quot;]&quot;))) &amp;UNICHAR(10)&amp;IF([.J15]=&quot;&quot;;&quot;&quot;;&quot;&lt;br&gt;[&lt;doc&quot;&amp;[$References.$J$2]&amp;&quot;|inline&quot;&amp;&quot;&gt;-&gt;&quot;&amp;[.J15]&amp;&quot;]&quot;) &amp;IF([.I15]=&quot;&quot;;&quot;&quot;;&quot;&lt;doc&quot;&amp;[$References.$I$5]&amp;&quot;|inline&gt;&quot;) &amp;&quot;&lt;/center&gt;|&quot; &amp;IF([.Q15]=&quot;&quot;;&quot;&quot;;&quot;{{&quot;&amp;[.$Q$4]&amp;&quot; : }}&quot;&amp;[.Q15]&amp;UNICHAR(10)) &amp;IF([.R15]=&quot;&quot;;&quot;&quot;;&quot;&lt;br&gt;{{&quot;&amp;[.$R$4]&amp;&quot; : }}&quot;&amp;[.R15]&amp;UNICHAR(10)) &amp;IF([.S15]=&quot;&quot;;&quot;&quot;;&quot;&lt;br&gt;{{[&quot;&amp;[.$S$4]&amp;&quot;}}-&gt;doc&quot;&amp;[.S15]&amp;&quot;]&quot;&amp;UNICHAR(10)) &amp;IF(AND([.T15]=&quot;&quot;;[.U15]=&quot;&quot;;[.V15]=&quot;&quot;;[.W15]=&quot;&quot;);&quot;&quot;; IF([.T15]=&quot;&quot;;&quot;&quot;;&quot;&lt;br&gt;&quot;&amp;[.T15]&amp;&quot; page(s)&quot;)&amp;IF([.U15]=&quot;&quot;;&quot;&quot;;&quot; - &quot;&amp;[.U15]&amp;&quot; X &quot;&amp;[.V15]&amp;&quot; cm&quot;)&amp;IF([.W15]=&quot;&quot;;&quot;&quot;;&quot; - &quot;&amp;[.$W$4]&amp;&quot; : &quot;&amp;[.W15]&amp;&quot; cm&quot;)&amp;UNICHAR(10) ) &amp;IF([.AG15]=&quot;&quot;;&quot;&quot;;&quot;&lt;br&gt;{{&quot;&amp;[.$AG$4]&amp;&quot; :}} {&quot;&amp;[.AG15]&amp;&quot;}&quot;) &amp;&quot;|&quot; )" office:value-type="string" office:string-value="|&lt;center&gt;[&lt;doc2628|center&gt;-&gt;#AncreHautPage3]&#10;&lt;br&gt;[Ancre7JoursN71An1942315&lt;-]{{7 jours}}&#10;&lt;br&gt;15/03/1942&#10;&lt;br&gt;n° 71&#10;&lt;br&gt;[&lt;doc4079&gt;-&gt;doc3799]&#10;&lt;br&gt;[&lt;doc2687|inline&gt;-&gt;https://gallica.bnf.fr/ark:/12148/bpt6k3253360p/f1.image]&lt;/center&gt;|{{Couverture : }}Staline exige un second front - Photos du bombardement de Paris - Photo d’un immeuble coupé par le bnombardement légendée : « Autant de chambres, autant de foyers sans abris ».&#10;&lt;br&gt;{{Contenu : }}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10;&lt;br&gt;12 page(s) - 28,4 X 41,2 cm - Épaisseur : 0,05 cm&#10;&lt;br&gt;{{Observations :}} {Acquis le 27/10/2018}|" calcext:value-type="string">
            <text:p>|&lt;center&gt;[&lt;doc2628|center&gt;-&gt;#AncreHautPage3]</text:p>
            <text:p>&lt;br&gt;[Ancre7JoursN71An1942315&lt;-]{{7 jours}}</text:p>
            <text:p>&lt;br&gt;15/03/1942</text:p>
            <text:p>&lt;br&gt;n° 71</text:p>
            <text:p>&lt;br&gt;[&lt;doc4079&gt;-&gt;doc3799]</text:p>
            <text:p>&lt;br&gt;[&lt;doc2687|inline&gt;-&gt;https://gallica.bnf.fr/ark:/12148/bpt6k3253360p/f1.image]&lt;/center&gt;|{{Couverture : }}Staline exige un second front - Photos du bombardement de Paris - Photo d’un immeuble coupé par le bnombardement légendée : « Autant de chambres, autant de foyers sans abris ».</text:p>
            <text:p>&lt;br&gt;{{Contenu : }}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text:p>
            <text:p>&lt;br&gt;12 page(s) - 28,4 X 41,2 cm - Épaisseur : 0,05 cm</text:p>
            <text:p>&lt;br&gt;{{Observations :}} {Acquis le 27/10/2018}|</text:p>
          </table:table-cell>
          <table:table-cell table:style-name="ce14" table:content-validation-name="val1" table:formula="of:= IF([.A15]=&quot;&quot;;&quot;&quot;; &quot;-* [ {&quot;&amp;[.A15]&amp;&quot;}&quot; &amp;IF([.O15]=&quot;&quot;;&quot;&quot;;&quot; n°&quot;&amp;[.O15]) &amp;&quot; de &quot;&amp;[.K15]&amp;&quot;-&gt;#Ancre&quot;&amp;[.B15] &amp;&quot;]&quot; )" office:value-type="string" office:string-value="-* [ {7 jours} n°71 de 1942-&gt;#Ancre7JoursN71An1942315]" calcext:value-type="string">
            <text:p>-* [ {7 jours} n°71 de 1942-&gt;#Ancre7JoursN71An1942315]</text:p>
          </table:table-cell>
          <table:table-cell table:style-name="ce14" table:content-validation-name="val1" table:formula="of:= IF([.A15]=&quot;&quot;;&quot;&quot;; &quot;[&lt;doc&quot;&amp;[.H15]&amp;&quot;|inline&gt;-&gt;#Ancre&quot;&amp;[.B15] &amp;&quot;]&quot; )" office:value-type="string" office:string-value="[&lt;doc4079|inline&gt;-&gt;#Ancre7JoursN71An1942315]" calcext:value-type="string">
            <text:p>[&lt;doc4079|inline&gt;-&gt;#Ancre7JoursN71An1942315]</text:p>
          </table:table-cell>
          <table:table-cell table:style-name="ce14" table:content-validation-name="val1" table:formula="of:=IF([.A15]=&quot;&quot;;&quot;&quot;;[.A15]&amp;IF([.O15]=&quot;&quot;;&quot;&quot;;&quot; N°&quot;&amp;[.O15])&amp;IF(AND([.L15]=&quot;&quot;;[.M15]=&quot;&quot;);IF(AND([.K15]=&quot;&quot;;[.L15]=&quot;&quot;);&quot;&quot;;&quot; de &quot;&amp;[.K15]);IF([.M15]=&quot;&quot;;IF(OR([.L15]=4;[.L15]=8;[.L15]=10);&quot; d'&quot;;&quot; de &quot;)&amp;TEXT(&quot;1/&quot;&amp;[.L15]&amp;&quot;/&quot;&amp;1900;&quot;MMMM&quot;)&amp;&quot; &quot;&amp;[.K15];&quot; du &quot;&amp;TEXT([.M15];&quot;00&quot;)&amp;&quot;/&quot;&amp;TEXT([.L15];&quot;00&quot;)&amp;&quot;/&quot;&amp;[.K15]))&amp;UNICHAR(10)&amp;&quot;Collection personnelle&quot;&amp;IF([.Q15]=&quot;&quot;;&quot;&quot;;UNICHAR(10)&amp;&quot;Couverture : &quot;&amp;[.Q15])&amp;IF([.R15]=&quot;&quot;;&quot;&quot;;&quot; - Contenu : &quot;&amp;[.R15]))" office:value-type="string" office:string-value="7 jours N°71 du 15/03/1942&#10;Collection personnelle&#10;Couverture : Staline exige un second front - Photos du bombardement de Paris - Photo d’un immeuble coupé par le bnombardement légendée : « Autant de chambres, autant de foyers sans abris ». - Contenu : 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 calcext:value-type="string">
            <text:p>7 jours N°71 du 15/03/1942</text:p>
            <text:p>Collection personnelle</text:p>
            <text:p>Couverture : Staline exige un second front - Photos du bombardement de Paris - Photo d’un immeuble coupé par le bnombardement légendée : « Autant de chambres, autant de foyers sans abris ». - Contenu : 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text:p>
          </table:table-cell>
          <table:table-cell table:style-name="ce14" table:content-validation-name="val1" table:formula="of:=IF([.A15]=&quot;&quot;;&quot;&quot;;&quot;Photo de couverture&quot;)" office:value-type="string" office:string-value="Photo de couverture" calcext:value-type="string">
            <text:p>Photo de couverture</text:p>
          </table:table-cell>
          <table:table-cell table:formula="of:=IF([.AF15]=['file:///L:/Doc/_Collection_Personnelle_Journaux/Journaux_Collection_Patrice_Morel_V20250415a.ods'#$Data.AF15];&quot;Ok&quot;;&quot;Pas ok&quot;)" office:value-type="string" office:string-value="Ok" calcext:value-type="string">
            <text:p>Ok</text:p>
          </table:table-cell>
          <table:table-cell table:number-columns-repeated="16345"/>
        </table:table-row>
        <table:table-row table:style-name="ro11">
          <table:table-cell table:style-name="ce10" office:value-type="string" calcext:value-type="string">
            <text:p>7 jours</text:p>
          </table:table-cell>
          <table:table-cell table:style-name="ce14" table:content-validation-name="val1" table:formula="of:=IF([.A16]=&quot;&quot;;&quot;&quot;;PROPER(MINSANSACCENT(SUBSTITUTE(SUBSTITUTE(SUBSTITUTE(SUBSTITUTE(SUBSTITUTE(SUBSTITUTE([.A16];&quot; &quot;;&quot;&quot;);UNICHAR(8217);&quot;&quot;);UNICHAR(40);&quot;&quot;);UNICHAR(41);&quot;&quot;);UNICHAR(231);&quot;c&quot;);UNICHAR(39);&quot;&quot;)))&amp;&quot;N&quot;&amp;[.O16]&amp;&quot;An&quot;&amp; [.K16]&amp;[.L16]&amp;[.M16])" office:value-type="string" office:string-value="7JoursN72An1942322" calcext:value-type="string">
            <text:p>7JoursN72An1942322</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6]=&quot;&quot;;&quot;&quot;;VLOOKUP([.D16];[$References.$F$2:$References.$G$63];2;1))" office:value-type="float" office:value="753" calcext:value-type="float">
            <text:p>753</text:p>
          </table:table-cell>
          <table:table-cell table:style-name="ce104" table:formula="of:=IF([.A16]=&quot;&quot;;&quot;&quot;;IF(ISERROR(VLOOKUP([.A16];[$References.$N$2:.$O$63];2;0));&quot;&quot;;VLOOKUP([.A16];[$References.$N$2:.$O$63];2;0)))">
            <text:p/>
          </table:table-cell>
          <table:table-cell table:style-name="ce24" office:value-type="float" office:value="3798" calcext:value-type="float">
            <text:p>3798</text:p>
          </table:table-cell>
          <table:table-cell table:style-name="ce24" office:value-type="float" office:value="4080" calcext:value-type="float">
            <text:p>4080</text:p>
          </table:table-cell>
          <table:table-cell table:style-name="ce24"/>
          <table:table-cell table:style-name="ce7" office:value-type="string" calcext:value-type="string">
            <text:p><text:a xlink:href="https://gallica.bnf.fr/ark:/12148/bpt6k32533613/f1.image" xlink:type="simple">https://gallica.bnf.fr/ark:/12148/bpt6k32533613/f1.image</text:a></text:p>
          </table:table-cell>
          <table:table-cell table:style-name="ce7" office:value-type="float" office:value="1942" calcext:value-type="float">
            <text:p>1942</text:p>
          </table:table-cell>
          <table:table-cell table:style-name="ce20" office:value-type="float" office:value="3" calcext:value-type="float">
            <text:p>03</text:p>
          </table:table-cell>
          <table:table-cell table:style-name="ce20" office:value-type="float" office:value="22" calcext:value-type="float">
            <text:p>22</text:p>
          </table:table-cell>
          <table:table-cell table:style-name="ce7" table:content-validation-name="val7" office:value-type="string" calcext:value-type="string">
            <text:p>Revue</text:p>
          </table:table-cell>
          <table:table-cell table:style-name="ce24" office:value-type="float" office:value="72" calcext:value-type="float">
            <text:p>72</text:p>
          </table:table-cell>
          <table:table-cell table:style-name="ce7" office:value-type="string" calcext:value-type="string">
            <text:p>Scan BNF</text:p>
          </table:table-cell>
          <table:table-cell table:style-name="ce7" office:value-type="string" calcext:value-type="string">
            <text:p>Staline exige un second front - Photos du bombardement de Paris - Photo d’un immeuble coupé par le bnombardement légendée : « Autant de chambres, autant de foyers sans abris ».</text:p>
          </table:table-cell>
          <table:table-cell table:style-name="ce7" office:value-type="string" calcext:value-type="string">
            <text:p>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text:p>
          </table:table-cell>
          <table:table-cell table:style-name="ce7"/>
          <table:table-cell table:style-name="ce7" office:value-type="float" office:value="12" calcext:value-type="float">
            <text:p>12</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office:value-type="string" calcext:value-type="string">
            <text:p>Acquis le 27/10/2018</text:p>
          </table:table-cell>
          <table:table-cell table:style-name="ce109" table:content-validation-name="val1" table:formula="of:= IF([.A16]=&quot;&quot;;&quot;&quot;; &quot;|&lt;center&gt;&quot; &amp;&quot;[&lt;doc&quot;&amp;[$References.$I$2]&amp;&quot;|center&gt;-&gt;&quot;&amp;VLOOKUP([.C16];[$References.$A$2:$References.$B$63];2;0)&amp;&quot;]&quot; &amp;UNICHAR(10)&amp;&quot;&lt;br&gt;[Ancre&quot;&amp;[.B16]&amp;&quot;&lt;-]{{&quot;&amp;[.A16]&amp;&quot;}}&quot; &amp;UNICHAR(10)&amp;&quot;&lt;br&gt;&quot;&amp;IF([.M16]&lt;10;0&amp;[.M16];[.M16])&amp;&quot;/&quot;&amp;IF([.L16]&lt;10;0&amp;[.L16];[.L16])&amp;&quot;/&quot;&amp;[.K16] &amp;IF([.O16]=&quot;&quot;;&quot;&quot;;UNICHAR(10)&amp;&quot;&lt;br&gt;n° &quot;&amp;[.O16]) &amp;IF([.G16]=&quot;&quot;;IF([.I16]=&quot;&quot;;&quot;&quot;;UNICHAR(10)&amp;&quot;&lt;br&gt;&lt;flipbook&quot;&amp;[.I16]&amp;&quot;|affichage=vignette&gt;&quot;); IF([.H16]=&quot;&quot;;&quot;&quot;;IF([.G16]=&quot;&quot;;UNICHAR(10)&amp;&quot;&lt;br&gt;&lt;doc&quot;&amp;[.H16]&amp;&quot;&gt;&quot;;UNICHAR(10)&amp;&quot;&lt;br&gt;[&lt;doc&quot;&amp;[.H16]&amp;&quot;&gt;-&gt;doc&quot;&amp;[.G16]&amp;&quot;]&quot;))) &amp;UNICHAR(10)&amp;IF([.J16]=&quot;&quot;;&quot;&quot;;&quot;&lt;br&gt;[&lt;doc&quot;&amp;[$References.$J$2]&amp;&quot;|inline&quot;&amp;&quot;&gt;-&gt;&quot;&amp;[.J16]&amp;&quot;]&quot;) &amp;IF([.I16]=&quot;&quot;;&quot;&quot;;&quot;&lt;doc&quot;&amp;[$References.$I$5]&amp;&quot;|inline&gt;&quot;) &amp;&quot;&lt;/center&gt;|&quot; &amp;IF([.Q16]=&quot;&quot;;&quot;&quot;;&quot;{{&quot;&amp;[.$Q$4]&amp;&quot; : }}&quot;&amp;[.Q16]&amp;UNICHAR(10)) &amp;IF([.R16]=&quot;&quot;;&quot;&quot;;&quot;&lt;br&gt;{{&quot;&amp;[.$R$4]&amp;&quot; : }}&quot;&amp;[.R16]&amp;UNICHAR(10)) &amp;IF([.S16]=&quot;&quot;;&quot;&quot;;&quot;&lt;br&gt;{{[&quot;&amp;[.$S$4]&amp;&quot;}}-&gt;doc&quot;&amp;[.S16]&amp;&quot;]&quot;&amp;UNICHAR(10)) &amp;IF(AND([.T16]=&quot;&quot;;[.U16]=&quot;&quot;;[.V16]=&quot;&quot;;[.W16]=&quot;&quot;);&quot;&quot;; IF([.T16]=&quot;&quot;;&quot;&quot;;&quot;&lt;br&gt;&quot;&amp;[.T16]&amp;&quot; page(s)&quot;)&amp;IF([.U16]=&quot;&quot;;&quot;&quot;;&quot; - &quot;&amp;[.U16]&amp;&quot; X &quot;&amp;[.V16]&amp;&quot; cm&quot;)&amp;IF([.W16]=&quot;&quot;;&quot;&quot;;&quot; - &quot;&amp;[.$W$4]&amp;&quot; : &quot;&amp;[.W16]&amp;&quot; cm&quot;)&amp;UNICHAR(10) ) &amp;IF([.AG16]=&quot;&quot;;&quot;&quot;;&quot;&lt;br&gt;{{&quot;&amp;[.$AG$4]&amp;&quot; :}} {&quot;&amp;[.AG16]&amp;&quot;}&quot;) &amp;&quot;|&quot; )" office:value-type="string" office:string-value="|&lt;center&gt;[&lt;doc2628|center&gt;-&gt;#AncreHautPage3]&#10;&lt;br&gt;[Ancre7JoursN72An1942322&lt;-]{{7 jours}}&#10;&lt;br&gt;22/03/1942&#10;&lt;br&gt;n° 72&#10;&lt;br&gt;[&lt;doc4080&gt;-&gt;doc3798]&#10;&lt;br&gt;[&lt;doc2687|inline&gt;-&gt;https://gallica.bnf.fr/ark:/12148/bpt6k32533613/f1.image]&lt;/center&gt;|{{Couverture : }}Staline exige un second front - Photos du bombardement de Paris - Photo d’un immeuble coupé par le bnombardement légendée : « Autant de chambres, autant de foyers sans abris ».&#10;&lt;br&gt;{{Contenu : }}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10;&lt;br&gt;12 page(s) - 28,4 X 41,2 cm - Épaisseur : 0,05 cm&#10;&lt;br&gt;{{Observations :}} {Acquis le 27/10/2018}|" calcext:value-type="string">
            <text:p>|&lt;center&gt;[&lt;doc2628|center&gt;-&gt;#AncreHautPage3]</text:p>
            <text:p>&lt;br&gt;[Ancre7JoursN72An1942322&lt;-]{{7 jours}}</text:p>
            <text:p>&lt;br&gt;22/03/1942</text:p>
            <text:p>&lt;br&gt;n° 72</text:p>
            <text:p>&lt;br&gt;[&lt;doc4080&gt;-&gt;doc3798]</text:p>
            <text:p>&lt;br&gt;[&lt;doc2687|inline&gt;-&gt;https://gallica.bnf.fr/ark:/12148/bpt6k32533613/f1.image]&lt;/center&gt;|{{Couverture : }}Staline exige un second front - Photos du bombardement de Paris - Photo d’un immeuble coupé par le bnombardement légendée : « Autant de chambres, autant de foyers sans abris ».</text:p>
            <text:p>&lt;br&gt;{{Contenu : }}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text:p>
            <text:p>&lt;br&gt;12 page(s) - 28,4 X 41,2 cm - Épaisseur : 0,05 cm</text:p>
            <text:p>&lt;br&gt;{{Observations :}} {Acquis le 27/10/2018}|</text:p>
          </table:table-cell>
          <table:table-cell table:style-name="ce14" table:content-validation-name="val1" table:formula="of:= IF([.A16]=&quot;&quot;;&quot;&quot;; &quot;-* [ {&quot;&amp;[.A16]&amp;&quot;}&quot; &amp;IF([.O16]=&quot;&quot;;&quot;&quot;;&quot; n°&quot;&amp;[.O16]) &amp;&quot; de &quot;&amp;[.K16]&amp;&quot;-&gt;#Ancre&quot;&amp;[.B16] &amp;&quot;]&quot; )" office:value-type="string" office:string-value="-* [ {7 jours} n°72 de 1942-&gt;#Ancre7JoursN72An1942322]" calcext:value-type="string">
            <text:p>-* [ {7 jours} n°72 de 1942-&gt;#Ancre7JoursN72An1942322]</text:p>
          </table:table-cell>
          <table:table-cell table:style-name="ce14" table:content-validation-name="val1" table:formula="of:= IF([.A16]=&quot;&quot;;&quot;&quot;; &quot;[&lt;doc&quot;&amp;[.H16]&amp;&quot;|inline&gt;-&gt;#Ancre&quot;&amp;[.B16] &amp;&quot;]&quot; )" office:value-type="string" office:string-value="[&lt;doc4080|inline&gt;-&gt;#Ancre7JoursN72An1942322]" calcext:value-type="string">
            <text:p>[&lt;doc4080|inline&gt;-&gt;#Ancre7JoursN72An1942322]</text:p>
          </table:table-cell>
          <table:table-cell table:style-name="ce14" table:content-validation-name="val1" table:formula="of:=IF([.A16]=&quot;&quot;;&quot;&quot;;[.A16]&amp;IF([.O16]=&quot;&quot;;&quot;&quot;;&quot; N°&quot;&amp;[.O16])&amp;IF(AND([.L16]=&quot;&quot;;[.M16]=&quot;&quot;);IF(AND([.K16]=&quot;&quot;;[.L16]=&quot;&quot;);&quot;&quot;;&quot; de &quot;&amp;[.K16]);IF([.M16]=&quot;&quot;;IF(OR([.L16]=4;[.L16]=8;[.L16]=10);&quot; d'&quot;;&quot; de &quot;)&amp;TEXT(&quot;1/&quot;&amp;[.L16]&amp;&quot;/&quot;&amp;1900;&quot;MMMM&quot;)&amp;&quot; &quot;&amp;[.K16];&quot; du &quot;&amp;TEXT([.M16];&quot;00&quot;)&amp;&quot;/&quot;&amp;TEXT([.L16];&quot;00&quot;)&amp;&quot;/&quot;&amp;[.K16]))&amp;UNICHAR(10)&amp;&quot;Collection personnelle&quot;&amp;IF([.Q16]=&quot;&quot;;&quot;&quot;;UNICHAR(10)&amp;&quot;Couverture : &quot;&amp;[.Q16])&amp;IF([.R16]=&quot;&quot;;&quot;&quot;;&quot; - Contenu : &quot;&amp;[.R16]))" office:value-type="string" office:string-value="7 jours N°72 du 22/03/1942&#10;Collection personnelle&#10;Couverture : Staline exige un second front - Photos du bombardement de Paris - Photo d’un immeuble coupé par le bnombardement légendée : « Autant de chambres, autant de foyers sans abris ». - Contenu : 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 calcext:value-type="string">
            <text:p>7 jours N°72 du 22/03/1942</text:p>
            <text:p>Collection personnelle</text:p>
            <text:p>Couverture : Staline exige un second front - Photos du bombardement de Paris - Photo d’un immeuble coupé par le bnombardement légendée : « Autant de chambres, autant de foyers sans abris ». - Contenu : 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text:p>
          </table:table-cell>
          <table:table-cell table:style-name="ce14" table:content-validation-name="val1" table:formula="of:=IF([.A16]=&quot;&quot;;&quot;&quot;;&quot;Photo de couverture&quot;)" office:value-type="string" office:string-value="Photo de couverture" calcext:value-type="string">
            <text:p>Photo de couverture</text:p>
          </table:table-cell>
          <table:table-cell table:formula="of:=IF([.AF16]=['file:///L:/Doc/_Collection_Personnelle_Journaux/Journaux_Collection_Patrice_Morel_V20250415a.ods'#$Data.AF16];&quot;Ok&quot;;&quot;Pas ok&quot;)" office:value-type="string" office:string-value="Ok" calcext:value-type="string">
            <text:p>Ok</text:p>
          </table:table-cell>
          <table:table-cell table:number-columns-repeated="16345"/>
        </table:table-row>
        <table:table-row table:style-name="ro16">
          <table:table-cell table:style-name="ce10" office:value-type="string" calcext:value-type="string">
            <text:p>7 jours</text:p>
          </table:table-cell>
          <table:table-cell table:style-name="ce14" table:content-validation-name="val1" table:formula="of:=IF([.A17]=&quot;&quot;;&quot;&quot;;PROPER(MINSANSACCENT(SUBSTITUTE(SUBSTITUTE(SUBSTITUTE(SUBSTITUTE(SUBSTITUTE(SUBSTITUTE([.A17];&quot; &quot;;&quot;&quot;);UNICHAR(8217);&quot;&quot;);UNICHAR(40);&quot;&quot;);UNICHAR(41);&quot;&quot;);UNICHAR(231);&quot;c&quot;);UNICHAR(39);&quot;&quot;)))&amp;&quot;N&quot;&amp;[.O17]&amp;&quot;An&quot;&amp; [.K17]&amp;[.L17]&amp;[.M17])" office:value-type="string" office:string-value="7JoursN73An1942329" calcext:value-type="string">
            <text:p>7JoursN73An194232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7]=&quot;&quot;;&quot;&quot;;VLOOKUP([.D17];[$References.$F$2:$References.$G$63];2;1))" office:value-type="float" office:value="753" calcext:value-type="float">
            <text:p>753</text:p>
          </table:table-cell>
          <table:table-cell table:style-name="ce104" table:formula="of:=IF([.A17]=&quot;&quot;;&quot;&quot;;IF(ISERROR(VLOOKUP([.A17];[$References.$N$2:.$O$63];2;0));&quot;&quot;;VLOOKUP([.A17];[$References.$N$2:.$O$63];2;0)))">
            <text:p/>
          </table:table-cell>
          <table:table-cell table:style-name="ce24" office:value-type="float" office:value="3796" calcext:value-type="float">
            <text:p>3796</text:p>
          </table:table-cell>
          <table:table-cell table:style-name="ce24" office:value-type="float" office:value="4081" calcext:value-type="float">
            <text:p>4081</text:p>
          </table:table-cell>
          <table:table-cell table:style-name="ce24"/>
          <table:table-cell table:style-name="ce7" office:value-type="string" calcext:value-type="string">
            <text:p><text:a xlink:href="https://gallica.bnf.fr/ark:/12148/bpt6k3253362h/f1.image" xlink:type="simple">https://gallica.bnf.fr/ark:/12148/bpt6k3253362h/f1.image</text:a></text:p>
          </table:table-cell>
          <table:table-cell table:style-name="ce7" office:value-type="float" office:value="1942" calcext:value-type="float">
            <text:p>1942</text:p>
          </table:table-cell>
          <table:table-cell table:style-name="ce20" office:value-type="float" office:value="3" calcext:value-type="float">
            <text:p>03</text:p>
          </table:table-cell>
          <table:table-cell table:style-name="ce20" office:value-type="float" office:value="29" calcext:value-type="float">
            <text:p>29</text:p>
          </table:table-cell>
          <table:table-cell table:style-name="ce7" table:content-validation-name="val7" office:value-type="string" calcext:value-type="string">
            <text:p>Revue</text:p>
          </table:table-cell>
          <table:table-cell table:style-name="ce24" office:value-type="float" office:value="73" calcext:value-type="float">
            <text:p>73</text:p>
          </table:table-cell>
          <table:table-cell table:style-name="ce7" office:value-type="string" calcext:value-type="string">
            <text:p>2 exemplaires</text:p>
            <text:p><text:span text:style-name="T9">Scan BNF</text:span></text:p>
          </table:table-cell>
          <table:table-cell table:style-name="ce7" office:value-type="string" calcext:value-type="string">
            <text:p>S’il-y-avait une guerre russo-Japonaise... - Terre brulée, tactique des vaincus - En photo : Le capitaine de vaisseau Seyeux, commandant du « Strasbourgé.</text:p>
          </table:table-cell>
          <table:table-cell table:style-name="ce7" office:value-type="string" calcext:value-type="string">
            <text:p><text:span text:style-name="T9">- Toulon navire de ligne le « Strasbourg » - « La vieille dame JU 52 » est le facteur des assiégés (avion) - On exigeait la retraite du colonel Blimp - Terre brulée -</text:span> Sacha Guitry - Johnny Hess contre les « Zazous » - Édith Piaf - Georgius</text:p>
            <text:p>- Les japonais et la guerre (Photos Pearl Harbour)</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33" office:value-type="string" calcext:value-type="string">
            <text:p>Acquis le 27/10/2018</text:p>
          </table:table-cell>
          <table:table-cell table:style-name="ce109" table:content-validation-name="val1" table:formula="of:= IF([.A17]=&quot;&quot;;&quot;&quot;; &quot;|&lt;center&gt;&quot; &amp;&quot;[&lt;doc&quot;&amp;[$References.$I$2]&amp;&quot;|center&gt;-&gt;&quot;&amp;VLOOKUP([.C17];[$References.$A$2:$References.$B$63];2;0)&amp;&quot;]&quot; &amp;UNICHAR(10)&amp;&quot;&lt;br&gt;[Ancre&quot;&amp;[.B17]&amp;&quot;&lt;-]{{&quot;&amp;[.A17]&amp;&quot;}}&quot; &amp;UNICHAR(10)&amp;&quot;&lt;br&gt;&quot;&amp;IF([.M17]&lt;10;0&amp;[.M17];[.M17])&amp;&quot;/&quot;&amp;IF([.L17]&lt;10;0&amp;[.L17];[.L17])&amp;&quot;/&quot;&amp;[.K17] &amp;IF([.O17]=&quot;&quot;;&quot;&quot;;UNICHAR(10)&amp;&quot;&lt;br&gt;n° &quot;&amp;[.O17]) &amp;IF([.G17]=&quot;&quot;;IF([.I17]=&quot;&quot;;&quot;&quot;;UNICHAR(10)&amp;&quot;&lt;br&gt;&lt;flipbook&quot;&amp;[.I17]&amp;&quot;|affichage=vignette&gt;&quot;); IF([.H17]=&quot;&quot;;&quot;&quot;;IF([.G17]=&quot;&quot;;UNICHAR(10)&amp;&quot;&lt;br&gt;&lt;doc&quot;&amp;[.H17]&amp;&quot;&gt;&quot;;UNICHAR(10)&amp;&quot;&lt;br&gt;[&lt;doc&quot;&amp;[.H17]&amp;&quot;&gt;-&gt;doc&quot;&amp;[.G17]&amp;&quot;]&quot;))) &amp;UNICHAR(10)&amp;IF([.J17]=&quot;&quot;;&quot;&quot;;&quot;&lt;br&gt;[&lt;doc&quot;&amp;[$References.$J$2]&amp;&quot;|inline&quot;&amp;&quot;&gt;-&gt;&quot;&amp;[.J17]&amp;&quot;]&quot;) &amp;IF([.I17]=&quot;&quot;;&quot;&quot;;&quot;&lt;doc&quot;&amp;[$References.$I$5]&amp;&quot;|inline&gt;&quot;) &amp;&quot;&lt;/center&gt;|&quot; &amp;IF([.Q17]=&quot;&quot;;&quot;&quot;;&quot;{{&quot;&amp;[.$Q$4]&amp;&quot; : }}&quot;&amp;[.Q17]&amp;UNICHAR(10)) &amp;IF([.R17]=&quot;&quot;;&quot;&quot;;&quot;&lt;br&gt;{{&quot;&amp;[.$R$4]&amp;&quot; : }}&quot;&amp;[.R17]&amp;UNICHAR(10)) &amp;IF([.S17]=&quot;&quot;;&quot;&quot;;&quot;&lt;br&gt;{{[&quot;&amp;[.$S$4]&amp;&quot;}}-&gt;doc&quot;&amp;[.S17]&amp;&quot;]&quot;&amp;UNICHAR(10)) &amp;IF(AND([.T17]=&quot;&quot;;[.U17]=&quot;&quot;;[.V17]=&quot;&quot;;[.W17]=&quot;&quot;);&quot;&quot;; IF([.T17]=&quot;&quot;;&quot;&quot;;&quot;&lt;br&gt;&quot;&amp;[.T17]&amp;&quot; page(s)&quot;)&amp;IF([.U17]=&quot;&quot;;&quot;&quot;;&quot; - &quot;&amp;[.U17]&amp;&quot; X &quot;&amp;[.V17]&amp;&quot; cm&quot;)&amp;IF([.W17]=&quot;&quot;;&quot;&quot;;&quot; - &quot;&amp;[.$W$4]&amp;&quot; : &quot;&amp;[.W17]&amp;&quot; cm&quot;)&amp;UNICHAR(10) ) &amp;IF([.AG17]=&quot;&quot;;&quot;&quot;;&quot;&lt;br&gt;{{&quot;&amp;[.$AG$4]&amp;&quot; :}} {&quot;&amp;[.AG17]&amp;&quot;}&quot;) &amp;&quot;|&quot; )" office:value-type="string" office:string-value="|&lt;center&gt;[&lt;doc2628|center&gt;-&gt;#AncreHautPage3]&#10;&lt;br&gt;[Ancre7JoursN73An1942329&lt;-]{{7 jours}}&#10;&lt;br&gt;29/03/1942&#10;&lt;br&gt;n° 73&#10;&lt;br&gt;[&lt;doc4081&gt;-&gt;doc3796]&#10;&lt;br&gt;[&lt;doc2687|inline&gt;-&gt;https://gallica.bnf.fr/ark:/12148/bpt6k3253362h/f1.image]&lt;/center&gt;|{{Couverture : }}S’il-y-avait une guerre russo-Japonaise... - Terre brulée, tactique des vaincus - En photo : Le capitaine de vaisseau Seyeux, commandant du « Strasbourgé.&#10;&lt;br&gt;{{Contenu : }}- Toulon navire de ligne le « Strasbourg » - « La vieille dame JU 52 » est le facteur des assiégés (avion) - On exigeait la retraite du colonel Blimp - Terre brulée - Sacha Guitry - Johnny Hess contre les « Zazous » - Édith Piaf - Georgius&#10;- Les japonais et la guerre (Photos Pearl Harbour)&#10;&lt;br&gt;8 page(s) - 28,4 X 41,2 cm - Épaisseur : 0,05 cm&#10;&lt;br&gt;{{Observations :}} {Acquis le 27/10/2018}|" calcext:value-type="string">
            <text:p>|&lt;center&gt;[&lt;doc2628|center&gt;-&gt;#AncreHautPage3]</text:p>
            <text:p>&lt;br&gt;[Ancre7JoursN73An1942329&lt;-]{{7 jours}}</text:p>
            <text:p>&lt;br&gt;29/03/1942</text:p>
            <text:p>&lt;br&gt;n° 73</text:p>
            <text:p>&lt;br&gt;[&lt;doc4081&gt;-&gt;doc3796]</text:p>
            <text:p>&lt;br&gt;[&lt;doc2687|inline&gt;-&gt;https://gallica.bnf.fr/ark:/12148/bpt6k3253362h/f1.image]&lt;/center&gt;|{{Couverture : }}S’il-y-avait une guerre russo-Japonaise... - Terre brulée, tactique des vaincus - En photo : Le capitaine de vaisseau Seyeux, commandant du « Strasbourgé.</text:p>
            <text:p>&lt;br&gt;{{Contenu : }}- Toulon navire de ligne le « Strasbourg » - « La vieille dame JU 52 » est le facteur des assiégés (avion) - On exigeait la retraite du colonel Blimp - Terre brulée - Sacha Guitry - Johnny Hess contre les « Zazous » - Édith Piaf - Georgius</text:p>
            <text:p>- Les japonais et la guerre (Photos Pearl Harbour)</text:p>
            <text:p>&lt;br&gt;8 page(s) - 28,4 X 41,2 cm - Épaisseur : 0,05 cm</text:p>
            <text:p>&lt;br&gt;{{Observations :}} {Acquis le 27/10/2018}|</text:p>
          </table:table-cell>
          <table:table-cell table:style-name="ce14" table:content-validation-name="val1" table:formula="of:= IF([.A17]=&quot;&quot;;&quot;&quot;; &quot;-* [ {&quot;&amp;[.A17]&amp;&quot;}&quot; &amp;IF([.O17]=&quot;&quot;;&quot;&quot;;&quot; n°&quot;&amp;[.O17]) &amp;&quot; de &quot;&amp;[.K17]&amp;&quot;-&gt;#Ancre&quot;&amp;[.B17] &amp;&quot;]&quot; )" office:value-type="string" office:string-value="-* [ {7 jours} n°73 de 1942-&gt;#Ancre7JoursN73An1942329]" calcext:value-type="string">
            <text:p>-* [ {7 jours} n°73 de 1942-&gt;#Ancre7JoursN73An1942329]</text:p>
          </table:table-cell>
          <table:table-cell table:style-name="ce14" table:content-validation-name="val1" table:formula="of:= IF([.A17]=&quot;&quot;;&quot;&quot;; &quot;[&lt;doc&quot;&amp;[.H17]&amp;&quot;|inline&gt;-&gt;#Ancre&quot;&amp;[.B17] &amp;&quot;]&quot; )" office:value-type="string" office:string-value="[&lt;doc4081|inline&gt;-&gt;#Ancre7JoursN73An1942329]" calcext:value-type="string">
            <text:p>[&lt;doc4081|inline&gt;-&gt;#Ancre7JoursN73An1942329]</text:p>
          </table:table-cell>
          <table:table-cell table:style-name="ce14" table:content-validation-name="val1" table:formula="of:=IF([.A17]=&quot;&quot;;&quot;&quot;;[.A17]&amp;IF([.O17]=&quot;&quot;;&quot;&quot;;&quot; N°&quot;&amp;[.O17])&amp;IF(AND([.L17]=&quot;&quot;;[.M17]=&quot;&quot;);IF(AND([.K17]=&quot;&quot;;[.L17]=&quot;&quot;);&quot;&quot;;&quot; de &quot;&amp;[.K17]);IF([.M17]=&quot;&quot;;IF(OR([.L17]=4;[.L17]=8;[.L17]=10);&quot; d'&quot;;&quot; de &quot;)&amp;TEXT(&quot;1/&quot;&amp;[.L17]&amp;&quot;/&quot;&amp;1900;&quot;MMMM&quot;)&amp;&quot; &quot;&amp;[.K17];&quot; du &quot;&amp;TEXT([.M17];&quot;00&quot;)&amp;&quot;/&quot;&amp;TEXT([.L17];&quot;00&quot;)&amp;&quot;/&quot;&amp;[.K17]))&amp;UNICHAR(10)&amp;&quot;Collection personnelle&quot;&amp;IF([.Q17]=&quot;&quot;;&quot;&quot;;UNICHAR(10)&amp;&quot;Couverture : &quot;&amp;[.Q17])&amp;IF([.R17]=&quot;&quot;;&quot;&quot;;&quot; - Contenu : &quot;&amp;[.R17]))" office:value-type="string" office:string-value="7 jours N°73 du 29/03/1942&#10;Collection personnelle&#10;Couverture : S’il-y-avait une guerre russo-Japonaise... - Terre brulée, tactique des vaincus - En photo : Le capitaine de vaisseau Seyeux, commandant du « Strasbourgé. - Contenu : - Toulon navire de ligne le « Strasbourg » - « La vieille dame JU 52 » est le facteur des assiégés (avion) - On exigeait la retraite du colonel Blimp - Terre brulée - Sacha Guitry - Johnny Hess contre les « Zazous » - Édith Piaf - Georgius&#10;- Les japonais et la guerre (Photos Pearl Harbour)" calcext:value-type="string">
            <text:p>7 jours N°73 du 29/03/1942</text:p>
            <text:p>Collection personnelle</text:p>
            <text:p>Couverture : S’il-y-avait une guerre russo-Japonaise... - Terre brulée, tactique des vaincus - En photo : Le capitaine de vaisseau Seyeux, commandant du « Strasbourgé. - Contenu : - Toulon navire de ligne le « Strasbourg » - « La vieille dame JU 52 » est le facteur des assiégés (avion) - On exigeait la retraite du colonel Blimp - Terre brulée - Sacha Guitry - Johnny Hess contre les « Zazous » - Édith Piaf - Georgius</text:p>
            <text:p>- Les japonais et la guerre (Photos Pearl Harbour)</text:p>
          </table:table-cell>
          <table:table-cell table:style-name="ce14" table:content-validation-name="val1" table:formula="of:=IF([.A17]=&quot;&quot;;&quot;&quot;;&quot;Photo de couverture&quot;)" office:value-type="string" office:string-value="Photo de couverture" calcext:value-type="string">
            <text:p>Photo de couverture</text:p>
          </table:table-cell>
          <table:table-cell table:formula="of:=IF([.AF17]=['file:///L:/Doc/_Collection_Personnelle_Journaux/Journaux_Collection_Patrice_Morel_V20250415a.ods'#$Data.AF17];&quot;Ok&quot;;&quot;Pas ok&quot;)" office:value-type="string" office:string-value="Ok" calcext:value-type="string">
            <text:p>Ok</text:p>
          </table:table-cell>
          <table:table-cell table:number-columns-repeated="16345"/>
        </table:table-row>
        <table:table-row table:style-name="ro16">
          <table:table-cell table:style-name="ce10" office:value-type="string" calcext:value-type="string">
            <text:p>7 jours</text:p>
          </table:table-cell>
          <table:table-cell table:style-name="ce14" table:content-validation-name="val1" table:formula="of:=IF([.A18]=&quot;&quot;;&quot;&quot;;PROPER(MINSANSACCENT(SUBSTITUTE(SUBSTITUTE(SUBSTITUTE(SUBSTITUTE(SUBSTITUTE(SUBSTITUTE([.A18];&quot; &quot;;&quot;&quot;);UNICHAR(8217);&quot;&quot;);UNICHAR(40);&quot;&quot;);UNICHAR(41);&quot;&quot;);UNICHAR(231);&quot;c&quot;);UNICHAR(39);&quot;&quot;)))&amp;&quot;N&quot;&amp;[.O18]&amp;&quot;An&quot;&amp; [.K18]&amp;[.L18]&amp;[.M18])" office:value-type="string" office:string-value="7JoursN75An1942412" calcext:value-type="string">
            <text:p>7JoursN75An1942412</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8]=&quot;&quot;;&quot;&quot;;VLOOKUP([.D18];[$References.$F$2:$References.$G$63];2;1))" office:value-type="float" office:value="753" calcext:value-type="float">
            <text:p>753</text:p>
          </table:table-cell>
          <table:table-cell table:style-name="ce104" table:formula="of:=IF([.A18]=&quot;&quot;;&quot;&quot;;IF(ISERROR(VLOOKUP([.A18];[$References.$N$2:.$O$63];2;0));&quot;&quot;;VLOOKUP([.A18];[$References.$N$2:.$O$63];2;0)))">
            <text:p/>
          </table:table-cell>
          <table:table-cell table:style-name="ce24" office:value-type="float" office:value="3795" calcext:value-type="float">
            <text:p>3795</text:p>
          </table:table-cell>
          <table:table-cell table:style-name="ce24" office:value-type="float" office:value="4082" calcext:value-type="float">
            <text:p>4082</text:p>
          </table:table-cell>
          <table:table-cell table:style-name="ce24"/>
          <table:table-cell table:style-name="ce7" office:value-type="string" calcext:value-type="string">
            <text:p><text:a xlink:href="https://gallica.bnf.fr/ark:/12148/bpt6k3253364b/f1.image" xlink:type="simple">https://gallica.bnf.fr/ark:/12148/bpt6k3253364b/f1.image</text:a></text:p>
          </table:table-cell>
          <table:table-cell table:style-name="ce7" office:value-type="float" office:value="1942" calcext:value-type="float">
            <text:p>1942</text:p>
          </table:table-cell>
          <table:table-cell table:style-name="ce20" office:value-type="float" office:value="4" calcext:value-type="float">
            <text:p>04</text:p>
          </table:table-cell>
          <table:table-cell table:style-name="ce20" office:value-type="float" office:value="12" calcext:value-type="float">
            <text:p>12</text:p>
          </table:table-cell>
          <table:table-cell table:style-name="ce7" table:content-validation-name="val7" office:value-type="string" calcext:value-type="string">
            <text:p>Revue</text:p>
          </table:table-cell>
          <table:table-cell table:style-name="ce24" office:value-type="float" office:value="75" calcext:value-type="float">
            <text:p>75</text:p>
          </table:table-cell>
          <table:table-cell table:style-name="ce7" office:value-type="string" calcext:value-type="string">
            <text:p>2 exemplaires</text:p>
            <text:p><text:span text:style-name="T9">Scan BNF</text:span></text:p>
          </table:table-cell>
          <table:table-cell table:style-name="ce7" office:value-type="string" calcext:value-type="string">
            <text:p>S’il-y-avait une guerre russo-Japonaise... - Terre brulée, tactique des vaincus - En photo : Le capitaine de vaisseau Seyeux, commandant du « Strasbourgé.</text:p>
          </table:table-cell>
          <table:table-cell table:style-name="ce7" office:value-type="string" calcext:value-type="string">
            <text:p><text:span text:style-name="T9">- Toulon navire de ligne le « Strasbourg » - « La vieille dame JU 52 » est le facteur des assiégés (avion) - On exigeait la retraite du colonel Blimp - Terre brulée -</text:span> Sacha Guitry - Johnny Hess contre les « Zazous » - Édith Piaf - Georgius</text:p>
            <text:p>- Les japonais et la guerre (Photos Pearl Harbour)</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33" office:value-type="string" calcext:value-type="string">
            <text:p>Acquis le 27/10/2018</text:p>
          </table:table-cell>
          <table:table-cell table:style-name="ce109" table:content-validation-name="val1" table:formula="of:= IF([.A18]=&quot;&quot;;&quot;&quot;; &quot;|&lt;center&gt;&quot; &amp;&quot;[&lt;doc&quot;&amp;[$References.$I$2]&amp;&quot;|center&gt;-&gt;&quot;&amp;VLOOKUP([.C18];[$References.$A$2:$References.$B$63];2;0)&amp;&quot;]&quot; &amp;UNICHAR(10)&amp;&quot;&lt;br&gt;[Ancre&quot;&amp;[.B18]&amp;&quot;&lt;-]{{&quot;&amp;[.A18]&amp;&quot;}}&quot; &amp;UNICHAR(10)&amp;&quot;&lt;br&gt;&quot;&amp;IF([.M18]&lt;10;0&amp;[.M18];[.M18])&amp;&quot;/&quot;&amp;IF([.L18]&lt;10;0&amp;[.L18];[.L18])&amp;&quot;/&quot;&amp;[.K18] &amp;IF([.O18]=&quot;&quot;;&quot;&quot;;UNICHAR(10)&amp;&quot;&lt;br&gt;n° &quot;&amp;[.O18]) &amp;IF([.G18]=&quot;&quot;;IF([.I18]=&quot;&quot;;&quot;&quot;;UNICHAR(10)&amp;&quot;&lt;br&gt;&lt;flipbook&quot;&amp;[.I18]&amp;&quot;|affichage=vignette&gt;&quot;); IF([.H18]=&quot;&quot;;&quot;&quot;;IF([.G18]=&quot;&quot;;UNICHAR(10)&amp;&quot;&lt;br&gt;&lt;doc&quot;&amp;[.H18]&amp;&quot;&gt;&quot;;UNICHAR(10)&amp;&quot;&lt;br&gt;[&lt;doc&quot;&amp;[.H18]&amp;&quot;&gt;-&gt;doc&quot;&amp;[.G18]&amp;&quot;]&quot;))) &amp;UNICHAR(10)&amp;IF([.J18]=&quot;&quot;;&quot;&quot;;&quot;&lt;br&gt;[&lt;doc&quot;&amp;[$References.$J$2]&amp;&quot;|inline&quot;&amp;&quot;&gt;-&gt;&quot;&amp;[.J18]&amp;&quot;]&quot;) &amp;IF([.I18]=&quot;&quot;;&quot;&quot;;&quot;&lt;doc&quot;&amp;[$References.$I$5]&amp;&quot;|inline&gt;&quot;) &amp;&quot;&lt;/center&gt;|&quot; &amp;IF([.Q18]=&quot;&quot;;&quot;&quot;;&quot;{{&quot;&amp;[.$Q$4]&amp;&quot; : }}&quot;&amp;[.Q18]&amp;UNICHAR(10)) &amp;IF([.R18]=&quot;&quot;;&quot;&quot;;&quot;&lt;br&gt;{{&quot;&amp;[.$R$4]&amp;&quot; : }}&quot;&amp;[.R18]&amp;UNICHAR(10)) &amp;IF([.S18]=&quot;&quot;;&quot;&quot;;&quot;&lt;br&gt;{{[&quot;&amp;[.$S$4]&amp;&quot;}}-&gt;doc&quot;&amp;[.S18]&amp;&quot;]&quot;&amp;UNICHAR(10)) &amp;IF(AND([.T18]=&quot;&quot;;[.U18]=&quot;&quot;;[.V18]=&quot;&quot;;[.W18]=&quot;&quot;);&quot;&quot;; IF([.T18]=&quot;&quot;;&quot;&quot;;&quot;&lt;br&gt;&quot;&amp;[.T18]&amp;&quot; page(s)&quot;)&amp;IF([.U18]=&quot;&quot;;&quot;&quot;;&quot; - &quot;&amp;[.U18]&amp;&quot; X &quot;&amp;[.V18]&amp;&quot; cm&quot;)&amp;IF([.W18]=&quot;&quot;;&quot;&quot;;&quot; - &quot;&amp;[.$W$4]&amp;&quot; : &quot;&amp;[.W18]&amp;&quot; cm&quot;)&amp;UNICHAR(10) ) &amp;IF([.AG18]=&quot;&quot;;&quot;&quot;;&quot;&lt;br&gt;{{&quot;&amp;[.$AG$4]&amp;&quot; :}} {&quot;&amp;[.AG18]&amp;&quot;}&quot;) &amp;&quot;|&quot; )" office:value-type="string" office:string-value="|&lt;center&gt;[&lt;doc2628|center&gt;-&gt;#AncreHautPage3]&#10;&lt;br&gt;[Ancre7JoursN75An1942412&lt;-]{{7 jours}}&#10;&lt;br&gt;12/04/1942&#10;&lt;br&gt;n° 75&#10;&lt;br&gt;[&lt;doc4082&gt;-&gt;doc3795]&#10;&lt;br&gt;[&lt;doc2687|inline&gt;-&gt;https://gallica.bnf.fr/ark:/12148/bpt6k3253364b/f1.image]&lt;/center&gt;|{{Couverture : }}S’il-y-avait une guerre russo-Japonaise... - Terre brulée, tactique des vaincus - En photo : Le capitaine de vaisseau Seyeux, commandant du « Strasbourgé.&#10;&lt;br&gt;{{Contenu : }}- Toulon navire de ligne le « Strasbourg » - « La vieille dame JU 52 » est le facteur des assiégés (avion) - On exigeait la retraite du colonel Blimp - Terre brulée - Sacha Guitry - Johnny Hess contre les « Zazous » - Édith Piaf - Georgius&#10;- Les japonais et la guerre (Photos Pearl Harbour)&#10;&lt;br&gt;8 page(s) - 28,4 X 41,2 cm - Épaisseur : 0,05 cm&#10;&lt;br&gt;{{Observations :}} {Acquis le 27/10/2018}|" calcext:value-type="string">
            <text:p>|&lt;center&gt;[&lt;doc2628|center&gt;-&gt;#AncreHautPage3]</text:p>
            <text:p>&lt;br&gt;[Ancre7JoursN75An1942412&lt;-]{{7 jours}}</text:p>
            <text:p>&lt;br&gt;12/04/1942</text:p>
            <text:p>&lt;br&gt;n° 75</text:p>
            <text:p>&lt;br&gt;[&lt;doc4082&gt;-&gt;doc3795]</text:p>
            <text:p>&lt;br&gt;[&lt;doc2687|inline&gt;-&gt;https://gallica.bnf.fr/ark:/12148/bpt6k3253364b/f1.image]&lt;/center&gt;|{{Couverture : }}S’il-y-avait une guerre russo-Japonaise... - Terre brulée, tactique des vaincus - En photo : Le capitaine de vaisseau Seyeux, commandant du « Strasbourgé.</text:p>
            <text:p>&lt;br&gt;{{Contenu : }}- Toulon navire de ligne le « Strasbourg » - « La vieille dame JU 52 » est le facteur des assiégés (avion) - On exigeait la retraite du colonel Blimp - Terre brulée - Sacha Guitry - Johnny Hess contre les « Zazous » - Édith Piaf - Georgius</text:p>
            <text:p>- Les japonais et la guerre (Photos Pearl Harbour)</text:p>
            <text:p>&lt;br&gt;8 page(s) - 28,4 X 41,2 cm - Épaisseur : 0,05 cm</text:p>
            <text:p>&lt;br&gt;{{Observations :}} {Acquis le 27/10/2018}|</text:p>
          </table:table-cell>
          <table:table-cell table:style-name="ce14" table:content-validation-name="val1" table:formula="of:= IF([.A18]=&quot;&quot;;&quot;&quot;; &quot;-* [ {&quot;&amp;[.A18]&amp;&quot;}&quot; &amp;IF([.O18]=&quot;&quot;;&quot;&quot;;&quot; n°&quot;&amp;[.O18]) &amp;&quot; de &quot;&amp;[.K18]&amp;&quot;-&gt;#Ancre&quot;&amp;[.B18] &amp;&quot;]&quot; )" office:value-type="string" office:string-value="-* [ {7 jours} n°75 de 1942-&gt;#Ancre7JoursN75An1942412]" calcext:value-type="string">
            <text:p>-* [ {7 jours} n°75 de 1942-&gt;#Ancre7JoursN75An1942412]</text:p>
          </table:table-cell>
          <table:table-cell table:style-name="ce14" table:content-validation-name="val1" table:formula="of:= IF([.A18]=&quot;&quot;;&quot;&quot;; &quot;[&lt;doc&quot;&amp;[.H18]&amp;&quot;|inline&gt;-&gt;#Ancre&quot;&amp;[.B18] &amp;&quot;]&quot; )" office:value-type="string" office:string-value="[&lt;doc4082|inline&gt;-&gt;#Ancre7JoursN75An1942412]" calcext:value-type="string">
            <text:p>[&lt;doc4082|inline&gt;-&gt;#Ancre7JoursN75An1942412]</text:p>
          </table:table-cell>
          <table:table-cell table:style-name="ce14" table:content-validation-name="val1" table:formula="of:=IF([.A18]=&quot;&quot;;&quot;&quot;;[.A18]&amp;IF([.O18]=&quot;&quot;;&quot;&quot;;&quot; N°&quot;&amp;[.O18])&amp;IF(AND([.L18]=&quot;&quot;;[.M18]=&quot;&quot;);IF(AND([.K18]=&quot;&quot;;[.L18]=&quot;&quot;);&quot;&quot;;&quot; de &quot;&amp;[.K18]);IF([.M18]=&quot;&quot;;IF(OR([.L18]=4;[.L18]=8;[.L18]=10);&quot; d'&quot;;&quot; de &quot;)&amp;TEXT(&quot;1/&quot;&amp;[.L18]&amp;&quot;/&quot;&amp;1900;&quot;MMMM&quot;)&amp;&quot; &quot;&amp;[.K18];&quot; du &quot;&amp;TEXT([.M18];&quot;00&quot;)&amp;&quot;/&quot;&amp;TEXT([.L18];&quot;00&quot;)&amp;&quot;/&quot;&amp;[.K18]))&amp;UNICHAR(10)&amp;&quot;Collection personnelle&quot;&amp;IF([.Q18]=&quot;&quot;;&quot;&quot;;UNICHAR(10)&amp;&quot;Couverture : &quot;&amp;[.Q18])&amp;IF([.R18]=&quot;&quot;;&quot;&quot;;&quot; - Contenu : &quot;&amp;[.R18]))" office:value-type="string" office:string-value="7 jours N°75 du 12/04/1942&#10;Collection personnelle&#10;Couverture : S’il-y-avait une guerre russo-Japonaise... - Terre brulée, tactique des vaincus - En photo : Le capitaine de vaisseau Seyeux, commandant du « Strasbourgé. - Contenu : - Toulon navire de ligne le « Strasbourg » - « La vieille dame JU 52 » est le facteur des assiégés (avion) - On exigeait la retraite du colonel Blimp - Terre brulée - Sacha Guitry - Johnny Hess contre les « Zazous » - Édith Piaf - Georgius&#10;- Les japonais et la guerre (Photos Pearl Harbour)" calcext:value-type="string">
            <text:p>7 jours N°75 du 12/04/1942</text:p>
            <text:p>Collection personnelle</text:p>
            <text:p>Couverture : S’il-y-avait une guerre russo-Japonaise... - Terre brulée, tactique des vaincus - En photo : Le capitaine de vaisseau Seyeux, commandant du « Strasbourgé. - Contenu : - Toulon navire de ligne le « Strasbourg » - « La vieille dame JU 52 » est le facteur des assiégés (avion) - On exigeait la retraite du colonel Blimp - Terre brulée - Sacha Guitry - Johnny Hess contre les « Zazous » - Édith Piaf - Georgius</text:p>
            <text:p>- Les japonais et la guerre (Photos Pearl Harbour)</text:p>
          </table:table-cell>
          <table:table-cell table:style-name="ce14" table:content-validation-name="val1" table:formula="of:=IF([.A18]=&quot;&quot;;&quot;&quot;;&quot;Photo de couverture&quot;)" office:value-type="string" office:string-value="Photo de couverture" calcext:value-type="string">
            <text:p>Photo de couverture</text:p>
          </table:table-cell>
          <table:table-cell table:formula="of:=IF([.AF18]=['file:///L:/Doc/_Collection_Personnelle_Journaux/Journaux_Collection_Patrice_Morel_V20250415a.ods'#$Data.AF18];&quot;Ok&quot;;&quot;Pas ok&quot;)" office:value-type="string" office:string-value="Pas ok" calcext:value-type="string">
            <text:p>Pas ok</text:p>
          </table:table-cell>
          <table:table-cell table:number-columns-repeated="16345"/>
        </table:table-row>
        <table:table-row table:style-name="ro13">
          <table:table-cell table:style-name="ce10" office:value-type="string" calcext:value-type="string">
            <text:p>7 jours</text:p>
          </table:table-cell>
          <table:table-cell table:style-name="ce14" table:content-validation-name="val1" table:formula="of:=IF([.A19]=&quot;&quot;;&quot;&quot;;PROPER(MINSANSACCENT(SUBSTITUTE(SUBSTITUTE(SUBSTITUTE(SUBSTITUTE(SUBSTITUTE(SUBSTITUTE([.A19];&quot; &quot;;&quot;&quot;);UNICHAR(8217);&quot;&quot;);UNICHAR(40);&quot;&quot;);UNICHAR(41);&quot;&quot;);UNICHAR(231);&quot;c&quot;);UNICHAR(39);&quot;&quot;)))&amp;&quot;N&quot;&amp;[.O19]&amp;&quot;An&quot;&amp; [.K19]&amp;[.L19]&amp;[.M19])" office:value-type="string" office:string-value="7JoursN76An1942419" calcext:value-type="string">
            <text:p>7JoursN76An194241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9]=&quot;&quot;;&quot;&quot;;VLOOKUP([.D19];[$References.$F$2:$References.$G$63];2;1))" office:value-type="float" office:value="753" calcext:value-type="float">
            <text:p>753</text:p>
          </table:table-cell>
          <table:table-cell table:style-name="ce104" table:formula="of:=IF([.A19]=&quot;&quot;;&quot;&quot;;IF(ISERROR(VLOOKUP([.A19];[$References.$N$2:.$O$63];2;0));&quot;&quot;;VLOOKUP([.A19];[$References.$N$2:.$O$63];2;0)))">
            <text:p/>
          </table:table-cell>
          <table:table-cell table:style-name="ce24" office:value-type="float" office:value="3794" calcext:value-type="float">
            <text:p>3794</text:p>
          </table:table-cell>
          <table:table-cell table:style-name="ce24" office:value-type="float" office:value="4083" calcext:value-type="float">
            <text:p>4083</text:p>
          </table:table-cell>
          <table:table-cell table:style-name="ce24"/>
          <table:table-cell table:style-name="ce7" office:value-type="string" calcext:value-type="string">
            <text:p><text:a xlink:href="https://gallica.bnf.fr/ark:/12148/bpt6k3253365r/f1.image" xlink:type="simple">https://gallica.bnf.fr/ark:/12148/bpt6k3253365r/f1.image</text:a></text:p>
          </table:table-cell>
          <table:table-cell table:style-name="ce7" office:value-type="float" office:value="1942" calcext:value-type="float">
            <text:p>1942</text:p>
          </table:table-cell>
          <table:table-cell table:style-name="ce20" office:value-type="float" office:value="4" calcext:value-type="float">
            <text:p>04</text:p>
          </table:table-cell>
          <table:table-cell table:style-name="ce20" office:value-type="float" office:value="19" calcext:value-type="float">
            <text:p>19</text:p>
          </table:table-cell>
          <table:table-cell table:style-name="ce7" table:content-validation-name="val7" office:value-type="string" calcext:value-type="string">
            <text:p>Revue</text:p>
          </table:table-cell>
          <table:table-cell table:style-name="ce24" office:value-type="float" office:value="76" calcext:value-type="float">
            <text:p>76</text:p>
          </table:table-cell>
          <table:table-cell table:style-name="ce7" office:value-type="string" calcext:value-type="string">
            <text:p>Scan BNF</text:p>
          </table:table-cell>
          <table:table-cell table:style-name="ce7" office:value-type="string" calcext:value-type="string">
            <text:p>Je reviens de New-York</text:p>
            <text:p>Femme asiatique en costume traditionnel dans une rue française. Cette bourgeoise de Blois est la soeur de l’homme qui conquiert le Pacifique.</text:p>
          </table:table-cell>
          <table:table-cell table:style-name="ce7" office:value-type="string" calcext:value-type="string">
            <text:p><text:span text:style-name="T9">HG Wells - La guerre rajeunit les généraux (Rommel, Timochenko, N. M. Kitchie) - Pour le pain des français M. Caziot envoi gendarmes - C’est Karl Dönitz l’ennemi le plus dangereux de l’Angleterre qui attaque l’Amérique - F. D. Roosevelt, à coup de slogans, met l’Amùérique dans la guerre - Pour traverser l’Atlantique on met 2 jours ou 2 mois Tino Rossi - Pauline Carton - Depuis 15 jours on ne dans eplus à Ceylan (Geoffrey Layton) - Cette bourgeoise de Blois est la soeur de l’homme qui conquiert le Pacifique - </text:span>Jean Gabin - Marlène Dietrich</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19-05-18" calcext:value-type="date">
            <text:p>18/05/201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33" office:value-type="string" calcext:value-type="string">
            <text:p>Acquis le 27/10/2018</text:p>
          </table:table-cell>
          <table:table-cell table:style-name="ce109" table:content-validation-name="val1" table:formula="of:= IF([.A19]=&quot;&quot;;&quot;&quot;; &quot;|&lt;center&gt;&quot; &amp;&quot;[&lt;doc&quot;&amp;[$References.$I$2]&amp;&quot;|center&gt;-&gt;&quot;&amp;VLOOKUP([.C19];[$References.$A$2:$References.$B$63];2;0)&amp;&quot;]&quot; &amp;UNICHAR(10)&amp;&quot;&lt;br&gt;[Ancre&quot;&amp;[.B19]&amp;&quot;&lt;-]{{&quot;&amp;[.A19]&amp;&quot;}}&quot; &amp;UNICHAR(10)&amp;&quot;&lt;br&gt;&quot;&amp;IF([.M19]&lt;10;0&amp;[.M19];[.M19])&amp;&quot;/&quot;&amp;IF([.L19]&lt;10;0&amp;[.L19];[.L19])&amp;&quot;/&quot;&amp;[.K19] &amp;IF([.O19]=&quot;&quot;;&quot;&quot;;UNICHAR(10)&amp;&quot;&lt;br&gt;n° &quot;&amp;[.O19]) &amp;IF([.G19]=&quot;&quot;;IF([.I19]=&quot;&quot;;&quot;&quot;;UNICHAR(10)&amp;&quot;&lt;br&gt;&lt;flipbook&quot;&amp;[.I19]&amp;&quot;|affichage=vignette&gt;&quot;); IF([.H19]=&quot;&quot;;&quot;&quot;;IF([.G19]=&quot;&quot;;UNICHAR(10)&amp;&quot;&lt;br&gt;&lt;doc&quot;&amp;[.H19]&amp;&quot;&gt;&quot;;UNICHAR(10)&amp;&quot;&lt;br&gt;[&lt;doc&quot;&amp;[.H19]&amp;&quot;&gt;-&gt;doc&quot;&amp;[.G19]&amp;&quot;]&quot;))) &amp;UNICHAR(10)&amp;IF([.J19]=&quot;&quot;;&quot;&quot;;&quot;&lt;br&gt;[&lt;doc&quot;&amp;[$References.$J$2]&amp;&quot;|inline&quot;&amp;&quot;&gt;-&gt;&quot;&amp;[.J19]&amp;&quot;]&quot;) &amp;IF([.I19]=&quot;&quot;;&quot;&quot;;&quot;&lt;doc&quot;&amp;[$References.$I$5]&amp;&quot;|inline&gt;&quot;) &amp;&quot;&lt;/center&gt;|&quot; &amp;IF([.Q19]=&quot;&quot;;&quot;&quot;;&quot;{{&quot;&amp;[.$Q$4]&amp;&quot; : }}&quot;&amp;[.Q19]&amp;UNICHAR(10)) &amp;IF([.R19]=&quot;&quot;;&quot;&quot;;&quot;&lt;br&gt;{{&quot;&amp;[.$R$4]&amp;&quot; : }}&quot;&amp;[.R19]&amp;UNICHAR(10)) &amp;IF([.S19]=&quot;&quot;;&quot;&quot;;&quot;&lt;br&gt;{{[&quot;&amp;[.$S$4]&amp;&quot;}}-&gt;doc&quot;&amp;[.S19]&amp;&quot;]&quot;&amp;UNICHAR(10)) &amp;IF(AND([.T19]=&quot;&quot;;[.U19]=&quot;&quot;;[.V19]=&quot;&quot;;[.W19]=&quot;&quot;);&quot;&quot;; IF([.T19]=&quot;&quot;;&quot;&quot;;&quot;&lt;br&gt;&quot;&amp;[.T19]&amp;&quot; page(s)&quot;)&amp;IF([.U19]=&quot;&quot;;&quot;&quot;;&quot; - &quot;&amp;[.U19]&amp;&quot; X &quot;&amp;[.V19]&amp;&quot; cm&quot;)&amp;IF([.W19]=&quot;&quot;;&quot;&quot;;&quot; - &quot;&amp;[.$W$4]&amp;&quot; : &quot;&amp;[.W19]&amp;&quot; cm&quot;)&amp;UNICHAR(10) ) &amp;IF([.AG19]=&quot;&quot;;&quot;&quot;;&quot;&lt;br&gt;{{&quot;&amp;[.$AG$4]&amp;&quot; :}} {&quot;&amp;[.AG19]&amp;&quot;}&quot;) &amp;&quot;|&quot; )" office:value-type="string" office:string-value="|&lt;center&gt;[&lt;doc2628|center&gt;-&gt;#AncreHautPage3]&#10;&lt;br&gt;[Ancre7JoursN76An1942419&lt;-]{{7 jours}}&#10;&lt;br&gt;19/04/1942&#10;&lt;br&gt;n° 76&#10;&lt;br&gt;[&lt;doc4083&gt;-&gt;doc3794]&#10;&lt;br&gt;[&lt;doc2687|inline&gt;-&gt;https://gallica.bnf.fr/ark:/12148/bpt6k3253365r/f1.image]&lt;/center&gt;|{{Couverture : }}Je reviens de New-York&#10;Femme asiatique en costume traditionnel dans une rue française. Cette bourgeoise de Blois est la soeur de l’homme qui conquiert le Pacifique.&#10;&lt;br&gt;{{Contenu : }}HG Wells - La guerre rajeunit les généraux (Rommel, Timochenko, N. M. Kitchie) - Pour le pain des français M. Caziot envoi gendarmes - C’est Karl Dönitz l’ennemi le plus dangereux de l’Angleterre qui attaque l’Amérique - F. D. Roosevelt, à coup de slogans, met l’Amùérique dans la guerre - Pour traverser l’Atlantique on met 2 jours ou 2 mois Tino Rossi - Pauline Carton - Depuis 15 jours on ne dans eplus à Ceylan (Geoffrey Layton) - Cette bourgeoise de Blois est la soeur de l’homme qui conquiert le Pacifique - Jean Gabin - Marlène Dietrich&#10;&lt;br&gt;8 page(s) - 28,4 X 41,2 cm - Épaisseur : 0,05 cm&#10;&lt;br&gt;{{Observations :}} {Acquis le 27/10/2018}|" calcext:value-type="string">
            <text:p>|&lt;center&gt;[&lt;doc2628|center&gt;-&gt;#AncreHautPage3]</text:p>
            <text:p>&lt;br&gt;[Ancre7JoursN76An1942419&lt;-]{{7 jours}}</text:p>
            <text:p>&lt;br&gt;19/04/1942</text:p>
            <text:p>&lt;br&gt;n° 76</text:p>
            <text:p>&lt;br&gt;[&lt;doc4083&gt;-&gt;doc3794]</text:p>
            <text:p>&lt;br&gt;[&lt;doc2687|inline&gt;-&gt;https://gallica.bnf.fr/ark:/12148/bpt6k3253365r/f1.image]&lt;/center&gt;|{{Couverture : }}Je reviens de New-York</text:p>
            <text:p>Femme asiatique en costume traditionnel dans une rue française. Cette bourgeoise de Blois est la soeur de l’homme qui conquiert le Pacifique.</text:p>
            <text:p>&lt;br&gt;{{Contenu : }}HG Wells - La guerre rajeunit les généraux (Rommel, Timochenko, N. M. Kitchie) - Pour le pain des français M. Caziot envoi gendarmes - C’est Karl Dönitz l’ennemi le plus dangereux de l’Angleterre qui attaque l’Amérique - F. D. Roosevelt, à coup de slogans, met l’Amùérique dans la guerre - Pour traverser l’Atlantique on met 2 jours ou 2 mois Tino Rossi - Pauline Carton - Depuis 15 jours on ne dans eplus à Ceylan (Geoffrey Layton) - Cette bourgeoise de Blois est la soeur de l’homme qui conquiert le Pacifique - Jean Gabin - Marlène Dietrich</text:p>
            <text:p>&lt;br&gt;8 page(s) - 28,4 X 41,2 cm - Épaisseur : 0,05 cm</text:p>
            <text:p>&lt;br&gt;{{Observations :}} {Acquis le 27/10/2018}|</text:p>
          </table:table-cell>
          <table:table-cell table:style-name="ce14" table:content-validation-name="val1" table:formula="of:= IF([.A19]=&quot;&quot;;&quot;&quot;; &quot;-* [ {&quot;&amp;[.A19]&amp;&quot;}&quot; &amp;IF([.O19]=&quot;&quot;;&quot;&quot;;&quot; n°&quot;&amp;[.O19]) &amp;&quot; de &quot;&amp;[.K19]&amp;&quot;-&gt;#Ancre&quot;&amp;[.B19] &amp;&quot;]&quot; )" office:value-type="string" office:string-value="-* [ {7 jours} n°76 de 1942-&gt;#Ancre7JoursN76An1942419]" calcext:value-type="string">
            <text:p>-* [ {7 jours} n°76 de 1942-&gt;#Ancre7JoursN76An1942419]</text:p>
          </table:table-cell>
          <table:table-cell table:style-name="ce14" table:content-validation-name="val1" table:formula="of:= IF([.A19]=&quot;&quot;;&quot;&quot;; &quot;[&lt;doc&quot;&amp;[.H19]&amp;&quot;|inline&gt;-&gt;#Ancre&quot;&amp;[.B19] &amp;&quot;]&quot; )" office:value-type="string" office:string-value="[&lt;doc4083|inline&gt;-&gt;#Ancre7JoursN76An1942419]" calcext:value-type="string">
            <text:p>[&lt;doc4083|inline&gt;-&gt;#Ancre7JoursN76An1942419]</text:p>
          </table:table-cell>
          <table:table-cell table:style-name="ce14" table:content-validation-name="val1" table:formula="of:=IF([.A19]=&quot;&quot;;&quot;&quot;;[.A19]&amp;IF([.O19]=&quot;&quot;;&quot;&quot;;&quot; N°&quot;&amp;[.O19])&amp;IF(AND([.L19]=&quot;&quot;;[.M19]=&quot;&quot;);IF(AND([.K19]=&quot;&quot;;[.L19]=&quot;&quot;);&quot;&quot;;&quot; de &quot;&amp;[.K19]);IF([.M19]=&quot;&quot;;IF(OR([.L19]=4;[.L19]=8;[.L19]=10);&quot; d'&quot;;&quot; de &quot;)&amp;TEXT(&quot;1/&quot;&amp;[.L19]&amp;&quot;/&quot;&amp;1900;&quot;MMMM&quot;)&amp;&quot; &quot;&amp;[.K19];&quot; du &quot;&amp;TEXT([.M19];&quot;00&quot;)&amp;&quot;/&quot;&amp;TEXT([.L19];&quot;00&quot;)&amp;&quot;/&quot;&amp;[.K19]))&amp;UNICHAR(10)&amp;&quot;Collection personnelle&quot;&amp;IF([.Q19]=&quot;&quot;;&quot;&quot;;UNICHAR(10)&amp;&quot;Couverture : &quot;&amp;[.Q19])&amp;IF([.R19]=&quot;&quot;;&quot;&quot;;&quot; - Contenu : &quot;&amp;[.R19]))" office:value-type="string" office:string-value="7 jours N°76 du 19/04/1942&#10;Collection personnelle&#10;Couverture : Je reviens de New-York&#10;Femme asiatique en costume traditionnel dans une rue française. Cette bourgeoise de Blois est la soeur de l’homme qui conquiert le Pacifique. - Contenu : HG Wells - La guerre rajeunit les généraux (Rommel, Timochenko, N. M. Kitchie) - Pour le pain des français M. Caziot envoi gendarmes - C’est Karl Dönitz l’ennemi le plus dangereux de l’Angleterre qui attaque l’Amérique - F. D. Roosevelt, à coup de slogans, met l’Amùérique dans la guerre - Pour traverser l’Atlantique on met 2 jours ou 2 mois Tino Rossi - Pauline Carton - Depuis 15 jours on ne dans eplus à Ceylan (Geoffrey Layton) - Cette bourgeoise de Blois est la soeur de l’homme qui conquiert le Pacifique - Jean Gabin - Marlène Dietrich" calcext:value-type="string">
            <text:p>7 jours N°76 du 19/04/1942</text:p>
            <text:p>Collection personnelle</text:p>
            <text:p>Couverture : Je reviens de New-York</text:p>
            <text:p>Femme asiatique en costume traditionnel dans une rue française. Cette bourgeoise de Blois est la soeur de l’homme qui conquiert le Pacifique. - Contenu : HG Wells - La guerre rajeunit les généraux (Rommel, Timochenko, N. M. Kitchie) - Pour le pain des français M. Caziot envoi gendarmes - C’est Karl Dönitz l’ennemi le plus dangereux de l’Angleterre qui attaque l’Amérique - F. D. Roosevelt, à coup de slogans, met l’Amùérique dans la guerre - Pour traverser l’Atlantique on met 2 jours ou 2 mois Tino Rossi - Pauline Carton - Depuis 15 jours on ne dans eplus à Ceylan (Geoffrey Layton) - Cette bourgeoise de Blois est la soeur de l’homme qui conquiert le Pacifique - Jean Gabin - Marlène Dietrich</text:p>
          </table:table-cell>
          <table:table-cell table:style-name="ce14" table:content-validation-name="val1" table:formula="of:=IF([.A19]=&quot;&quot;;&quot;&quot;;&quot;Photo de couverture&quot;)" office:value-type="string" office:string-value="Photo de couverture" calcext:value-type="string">
            <text:p>Photo de couverture</text:p>
          </table:table-cell>
          <table:table-cell table:formula="of:=IF([.AF19]=['file:///L:/Doc/_Collection_Personnelle_Journaux/Journaux_Collection_Patrice_Morel_V20250415a.ods'#$Data.AF19];&quot;Ok&quot;;&quot;Pas ok&quot;)" office:value-type="string" office:string-value="Ok" calcext:value-type="string">
            <text:p>Ok</text:p>
          </table:table-cell>
          <table:table-cell table:number-columns-repeated="16345"/>
        </table:table-row>
        <table:table-row table:style-name="ro17">
          <table:table-cell table:style-name="ce10" office:value-type="string" calcext:value-type="string">
            <text:p>7 jours</text:p>
          </table:table-cell>
          <table:table-cell table:style-name="ce14" table:content-validation-name="val1" table:formula="of:=IF([.A20]=&quot;&quot;;&quot;&quot;;PROPER(MINSANSACCENT(SUBSTITUTE(SUBSTITUTE(SUBSTITUTE(SUBSTITUTE(SUBSTITUTE(SUBSTITUTE([.A20];&quot; &quot;;&quot;&quot;);UNICHAR(8217);&quot;&quot;);UNICHAR(40);&quot;&quot;);UNICHAR(41);&quot;&quot;);UNICHAR(231);&quot;c&quot;);UNICHAR(39);&quot;&quot;)))&amp;&quot;N&quot;&amp;[.O20]&amp;&quot;An&quot;&amp; [.K20]&amp;[.L20]&amp;[.M20])" office:value-type="string" office:string-value="7JoursN77An1942426" calcext:value-type="string">
            <text:p>7JoursN77An1942426</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20]=&quot;&quot;;&quot;&quot;;VLOOKUP([.D20];[$References.$F$2:$References.$G$63];2;1))" office:value-type="float" office:value="753" calcext:value-type="float">
            <text:p>753</text:p>
          </table:table-cell>
          <table:table-cell table:style-name="ce104" table:formula="of:=IF([.A20]=&quot;&quot;;&quot;&quot;;IF(ISERROR(VLOOKUP([.A20];[$References.$N$2:.$O$63];2;0));&quot;&quot;;VLOOKUP([.A20];[$References.$N$2:.$O$63];2;0)))">
            <text:p/>
          </table:table-cell>
          <table:table-cell table:style-name="ce24" office:value-type="float" office:value="3793" calcext:value-type="float">
            <text:p>3793</text:p>
          </table:table-cell>
          <table:table-cell table:style-name="ce24" office:value-type="float" office:value="4084" calcext:value-type="float">
            <text:p>4084</text:p>
          </table:table-cell>
          <table:table-cell table:style-name="ce24"/>
          <table:table-cell table:style-name="ce7" office:value-type="string" calcext:value-type="string">
            <text:p><text:a xlink:href="https://gallica.bnf.fr/ark:/12148/bpt6k32533665/f1.image" xlink:type="simple">https://gallica.bnf.fr/ark:/12148/bpt6k32533665/f1.image</text:a></text:p>
          </table:table-cell>
          <table:table-cell table:style-name="ce7" office:value-type="float" office:value="1942" calcext:value-type="float">
            <text:p>1942</text:p>
          </table:table-cell>
          <table:table-cell table:style-name="ce20" office:value-type="float" office:value="4" calcext:value-type="float">
            <text:p>04</text:p>
          </table:table-cell>
          <table:table-cell table:style-name="ce20" office:value-type="float" office:value="26" calcext:value-type="float">
            <text:p>26</text:p>
          </table:table-cell>
          <table:table-cell table:style-name="ce7" table:content-validation-name="val7" office:value-type="string" calcext:value-type="string">
            <text:p>Revue</text:p>
          </table:table-cell>
          <table:table-cell table:style-name="ce24" office:value-type="float" office:value="77" calcext:value-type="float">
            <text:p>77</text:p>
          </table:table-cell>
          <table:table-cell table:style-name="ce7" office:value-type="string" calcext:value-type="string">
            <text:p>Scan BNF</text:p>
          </table:table-cell>
          <table:table-cell table:style-name="ce7" office:value-type="string" calcext:value-type="string">
            <text:p>Comment se présente le front Germano-Russe</text:p>
            <text:p>Gisèle Pascal dans « L’Arlésienne »</text:p>
          </table:table-cell>
          <table:table-cell table:style-name="ce7" office:value-type="string" calcext:value-type="string">
            <text:p>Hopkins le malade et Marshall le jovial sont venus de Londres chercher le 2<text:span text:style-name="T10">e</text:span> front - Quinan ne sait s’il doit défendre l’Iran - Une armée de 4000 femmes va se battre pour les enfants (assistantes sociales) - Impôts américains - Une seule voiture : la limousine noire de M. Serge Tarasov - Nos cartes du front russe - Michèle Morgan</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19-05-18" calcext:value-type="date">
            <text:p>18/05/201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33" office:value-type="string" calcext:value-type="string">
            <text:p>Acquis le 27/10/2018</text:p>
          </table:table-cell>
          <table:table-cell table:style-name="ce109" table:content-validation-name="val1" table:formula="of:= IF([.A20]=&quot;&quot;;&quot;&quot;; &quot;|&lt;center&gt;&quot; &amp;&quot;[&lt;doc&quot;&amp;[$References.$I$2]&amp;&quot;|center&gt;-&gt;&quot;&amp;VLOOKUP([.C20];[$References.$A$2:$References.$B$63];2;0)&amp;&quot;]&quot; &amp;UNICHAR(10)&amp;&quot;&lt;br&gt;[Ancre&quot;&amp;[.B20]&amp;&quot;&lt;-]{{&quot;&amp;[.A20]&amp;&quot;}}&quot; &amp;UNICHAR(10)&amp;&quot;&lt;br&gt;&quot;&amp;IF([.M20]&lt;10;0&amp;[.M20];[.M20])&amp;&quot;/&quot;&amp;IF([.L20]&lt;10;0&amp;[.L20];[.L20])&amp;&quot;/&quot;&amp;[.K20] &amp;IF([.O20]=&quot;&quot;;&quot;&quot;;UNICHAR(10)&amp;&quot;&lt;br&gt;n° &quot;&amp;[.O20]) &amp;IF([.G20]=&quot;&quot;;IF([.I20]=&quot;&quot;;&quot;&quot;;UNICHAR(10)&amp;&quot;&lt;br&gt;&lt;flipbook&quot;&amp;[.I20]&amp;&quot;|affichage=vignette&gt;&quot;); IF([.H20]=&quot;&quot;;&quot;&quot;;IF([.G20]=&quot;&quot;;UNICHAR(10)&amp;&quot;&lt;br&gt;&lt;doc&quot;&amp;[.H20]&amp;&quot;&gt;&quot;;UNICHAR(10)&amp;&quot;&lt;br&gt;[&lt;doc&quot;&amp;[.H20]&amp;&quot;&gt;-&gt;doc&quot;&amp;[.G20]&amp;&quot;]&quot;))) &amp;UNICHAR(10)&amp;IF([.J20]=&quot;&quot;;&quot;&quot;;&quot;&lt;br&gt;[&lt;doc&quot;&amp;[$References.$J$2]&amp;&quot;|inline&quot;&amp;&quot;&gt;-&gt;&quot;&amp;[.J20]&amp;&quot;]&quot;) &amp;IF([.I20]=&quot;&quot;;&quot;&quot;;&quot;&lt;doc&quot;&amp;[$References.$I$5]&amp;&quot;|inline&gt;&quot;) &amp;&quot;&lt;/center&gt;|&quot; &amp;IF([.Q20]=&quot;&quot;;&quot;&quot;;&quot;{{&quot;&amp;[.$Q$4]&amp;&quot; : }}&quot;&amp;[.Q20]&amp;UNICHAR(10)) &amp;IF([.R20]=&quot;&quot;;&quot;&quot;;&quot;&lt;br&gt;{{&quot;&amp;[.$R$4]&amp;&quot; : }}&quot;&amp;[.R20]&amp;UNICHAR(10)) &amp;IF([.S20]=&quot;&quot;;&quot;&quot;;&quot;&lt;br&gt;{{[&quot;&amp;[.$S$4]&amp;&quot;}}-&gt;doc&quot;&amp;[.S20]&amp;&quot;]&quot;&amp;UNICHAR(10)) &amp;IF(AND([.T20]=&quot;&quot;;[.U20]=&quot;&quot;;[.V20]=&quot;&quot;;[.W20]=&quot;&quot;);&quot;&quot;; IF([.T20]=&quot;&quot;;&quot;&quot;;&quot;&lt;br&gt;&quot;&amp;[.T20]&amp;&quot; page(s)&quot;)&amp;IF([.U20]=&quot;&quot;;&quot;&quot;;&quot; - &quot;&amp;[.U20]&amp;&quot; X &quot;&amp;[.V20]&amp;&quot; cm&quot;)&amp;IF([.W20]=&quot;&quot;;&quot;&quot;;&quot; - &quot;&amp;[.$W$4]&amp;&quot; : &quot;&amp;[.W20]&amp;&quot; cm&quot;)&amp;UNICHAR(10) ) &amp;IF([.AG20]=&quot;&quot;;&quot;&quot;;&quot;&lt;br&gt;{{&quot;&amp;[.$AG$4]&amp;&quot; :}} {&quot;&amp;[.AG20]&amp;&quot;}&quot;) &amp;&quot;|&quot; )" office:value-type="string" office:string-value="|&lt;center&gt;[&lt;doc2628|center&gt;-&gt;#AncreHautPage3]&#10;&lt;br&gt;[Ancre7JoursN77An1942426&lt;-]{{7 jours}}&#10;&lt;br&gt;26/04/1942&#10;&lt;br&gt;n° 77&#10;&lt;br&gt;[&lt;doc4084&gt;-&gt;doc3793]&#10;&lt;br&gt;[&lt;doc2687|inline&gt;-&gt;https://gallica.bnf.fr/ark:/12148/bpt6k32533665/f1.image]&lt;/center&gt;|{{Couverture : }}Comment se présente le front Germano-Russe&#10;Gisèle Pascal dans « L’Arlésienne »&#10;&lt;br&gt;{{Contenu : }}Hopkins le malade et Marshall le jovial sont venus de Londres chercher le 2e front - Quinan ne sait s’il doit défendre l’Iran - Une armée de 4000 femmes va se battre pour les enfants (assistantes sociales) - Impôts américains - Une seule voiture : la limousine noire de M. Serge Tarasov - Nos cartes du front russe - Michèle Morgan&#10;&lt;br&gt;8 page(s) - 28,4 X 41,2 cm - Épaisseur : 0,05 cm&#10;&lt;br&gt;{{Observations :}} {Acquis le 27/10/2018}|" calcext:value-type="string">
            <text:p>|&lt;center&gt;[&lt;doc2628|center&gt;-&gt;#AncreHautPage3]</text:p>
            <text:p>&lt;br&gt;[Ancre7JoursN77An1942426&lt;-]{{7 jours}}</text:p>
            <text:p>&lt;br&gt;26/04/1942</text:p>
            <text:p>&lt;br&gt;n° 77</text:p>
            <text:p>&lt;br&gt;[&lt;doc4084&gt;-&gt;doc3793]</text:p>
            <text:p>&lt;br&gt;[&lt;doc2687|inline&gt;-&gt;https://gallica.bnf.fr/ark:/12148/bpt6k32533665/f1.image]&lt;/center&gt;|{{Couverture : }}Comment se présente le front Germano-Russe</text:p>
            <text:p>Gisèle Pascal dans « L’Arlésienne »</text:p>
            <text:p>&lt;br&gt;{{Contenu : }}Hopkins le malade et Marshall le jovial sont venus de Londres chercher le 2e front - Quinan ne sait s’il doit défendre l’Iran - Une armée de 4000 femmes va se battre pour les enfants (assistantes sociales) - Impôts américains - Une seule voiture : la limousine noire de M. Serge Tarasov - Nos cartes du front russe - Michèle Morgan</text:p>
            <text:p>&lt;br&gt;8 page(s) - 28,4 X 41,2 cm - Épaisseur : 0,05 cm</text:p>
            <text:p>&lt;br&gt;{{Observations :}} {Acquis le 27/10/2018}|</text:p>
          </table:table-cell>
          <table:table-cell table:style-name="ce14" table:content-validation-name="val1" table:formula="of:= IF([.A20]=&quot;&quot;;&quot;&quot;; &quot;-* [ {&quot;&amp;[.A20]&amp;&quot;}&quot; &amp;IF([.O20]=&quot;&quot;;&quot;&quot;;&quot; n°&quot;&amp;[.O20]) &amp;&quot; de &quot;&amp;[.K20]&amp;&quot;-&gt;#Ancre&quot;&amp;[.B20] &amp;&quot;]&quot; )" office:value-type="string" office:string-value="-* [ {7 jours} n°77 de 1942-&gt;#Ancre7JoursN77An1942426]" calcext:value-type="string">
            <text:p>-* [ {7 jours} n°77 de 1942-&gt;#Ancre7JoursN77An1942426]</text:p>
          </table:table-cell>
          <table:table-cell table:style-name="ce14" table:content-validation-name="val1" table:formula="of:= IF([.A20]=&quot;&quot;;&quot;&quot;; &quot;[&lt;doc&quot;&amp;[.H20]&amp;&quot;|inline&gt;-&gt;#Ancre&quot;&amp;[.B20] &amp;&quot;]&quot; )" office:value-type="string" office:string-value="[&lt;doc4084|inline&gt;-&gt;#Ancre7JoursN77An1942426]" calcext:value-type="string">
            <text:p>[&lt;doc4084|inline&gt;-&gt;#Ancre7JoursN77An1942426]</text:p>
          </table:table-cell>
          <table:table-cell table:style-name="ce14" table:content-validation-name="val1" table:formula="of:=IF([.A20]=&quot;&quot;;&quot;&quot;;[.A20]&amp;IF([.O20]=&quot;&quot;;&quot;&quot;;&quot; N°&quot;&amp;[.O20])&amp;IF(AND([.L20]=&quot;&quot;;[.M20]=&quot;&quot;);IF(AND([.K20]=&quot;&quot;;[.L20]=&quot;&quot;);&quot;&quot;;&quot; de &quot;&amp;[.K20]);IF([.M20]=&quot;&quot;;IF(OR([.L20]=4;[.L20]=8;[.L20]=10);&quot; d'&quot;;&quot; de &quot;)&amp;TEXT(&quot;1/&quot;&amp;[.L20]&amp;&quot;/&quot;&amp;1900;&quot;MMMM&quot;)&amp;&quot; &quot;&amp;[.K20];&quot; du &quot;&amp;TEXT([.M20];&quot;00&quot;)&amp;&quot;/&quot;&amp;TEXT([.L20];&quot;00&quot;)&amp;&quot;/&quot;&amp;[.K20]))&amp;UNICHAR(10)&amp;&quot;Collection personnelle&quot;&amp;IF([.Q20]=&quot;&quot;;&quot;&quot;;UNICHAR(10)&amp;&quot;Couverture : &quot;&amp;[.Q20])&amp;IF([.R20]=&quot;&quot;;&quot;&quot;;&quot; - Contenu : &quot;&amp;[.R20]))" office:value-type="string" office:string-value="7 jours N°77 du 26/04/1942&#10;Collection personnelle&#10;Couverture : Comment se présente le front Germano-Russe&#10;Gisèle Pascal dans « L’Arlésienne » - Contenu : Hopkins le malade et Marshall le jovial sont venus de Londres chercher le 2e front - Quinan ne sait s’il doit défendre l’Iran - Une armée de 4000 femmes va se battre pour les enfants (assistantes sociales) - Impôts américains - Une seule voiture : la limousine noire de M. Serge Tarasov - Nos cartes du front russe - Michèle Morgan" calcext:value-type="string">
            <text:p>7 jours N°77 du 26/04/1942</text:p>
            <text:p>Collection personnelle</text:p>
            <text:p>Couverture : Comment se présente le front Germano-Russe</text:p>
            <text:p>Gisèle Pascal dans « L’Arlésienne » - Contenu : Hopkins le malade et Marshall le jovial sont venus de Londres chercher le 2e front - Quinan ne sait s’il doit défendre l’Iran - Une armée de 4000 femmes va se battre pour les enfants (assistantes sociales) - Impôts américains - Une seule voiture : la limousine noire de M. Serge Tarasov - Nos cartes du front russe - Michèle Morgan</text:p>
          </table:table-cell>
          <table:table-cell table:style-name="ce14" table:content-validation-name="val1" table:formula="of:=IF([.A20]=&quot;&quot;;&quot;&quot;;&quot;Photo de couverture&quot;)" office:value-type="string" office:string-value="Photo de couverture" calcext:value-type="string">
            <text:p>Photo de couverture</text:p>
          </table:table-cell>
          <table:table-cell table:formula="of:=IF([.AF20]=['file:///L:/Doc/_Collection_Personnelle_Journaux/Journaux_Collection_Patrice_Morel_V20250415a.ods'#$Data.AF20];&quot;Ok&quot;;&quot;Pas ok&quot;)" office:value-type="string" office:string-value="Ok" calcext:value-type="string">
            <text:p>Ok</text:p>
          </table:table-cell>
          <table:table-cell table:number-columns-repeated="16345"/>
        </table:table-row>
        <table:table-row table:style-name="ro18">
          <table:table-cell table:style-name="ce10" office:value-type="string" calcext:value-type="string">
            <text:p>Amis FTP</text:p>
          </table:table-cell>
          <table:table-cell table:style-name="ce14" table:content-validation-name="val1" table:formula="of:=IF([.A21]=&quot;&quot;;&quot;&quot;;PROPER(MINSANSACCENT(SUBSTITUTE(SUBSTITUTE(SUBSTITUTE(SUBSTITUTE(SUBSTITUTE(SUBSTITUTE([.A21];&quot; &quot;;&quot;&quot;);UNICHAR(8217);&quot;&quot;);UNICHAR(40);&quot;&quot;);UNICHAR(41);&quot;&quot;);UNICHAR(231);&quot;c&quot;);UNICHAR(39);&quot;&quot;)))&amp;&quot;N&quot;&amp;[.O21]&amp;&quot;An&quot;&amp; [.K21]&amp;[.L21]&amp;[.M21])" office:value-type="string" office:string-value="AmisftpNAn1945" calcext:value-type="string">
            <text:p>AmisftpNAn1945</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21]=&quot;&quot;;&quot;&quot;;VLOOKUP([.D21];[$References.$F$2:$References.$G$63];2;1))" office:value-type="float" office:value="753" calcext:value-type="float">
            <text:p>753</text:p>
          </table:table-cell>
          <table:table-cell table:style-name="ce104" table:formula="of:=IF([.A21]=&quot;&quot;;&quot;&quot;;IF(ISERROR(VLOOKUP([.A21];[$References.$N$2:.$O$63];2;0));&quot;&quot;;VLOOKUP([.A21];[$References.$N$2:.$O$63];2;0)))">
            <text:p/>
          </table:table-cell>
          <table:table-cell table:style-name="ce24" office:value-type="float" office:value="4651" calcext:value-type="float">
            <text:p>4651</text:p>
          </table:table-cell>
          <table:table-cell table:style-name="ce24" office:value-type="float" office:value="4652" calcext:value-type="float">
            <text:p>4652</text:p>
          </table:table-cell>
          <table:table-cell table:style-name="ce24"/>
          <table:table-cell table:style-name="ce7" office:value-type="string" calcext:value-type="string">
            <text:p><text:a xlink:href="https://www.calameo.com/read/0065219447a3cf9957b86" xlink:type="simple">https://www.calameo.com/read/0065219447a3cf9957b86</text:a></text:p>
          </table:table-cell>
          <table:table-cell table:style-name="ce7" office:value-type="float" office:value="1945" calcext:value-type="float">
            <text:p>1945</text:p>
          </table:table-cell>
          <table:table-cell table:style-name="ce20" table:number-columns-repeated="2"/>
          <table:table-cell table:style-name="ce7" table:content-validation-name="val7" office:value-type="string" calcext:value-type="string">
            <text:p>Journal</text:p>
          </table:table-cell>
          <table:table-cell table:style-name="ce24"/>
          <table:table-cell table:style-name="ce7"/>
          <table:table-cell table:style-name="ce7" office:value-type="string" calcext:value-type="string">
            <text:p>ASSOCIATION NATIONALE des Amis des Francs-Tireurs et Partisans Français - COMBATS D’HIER TACHES D’AUJOURD’HUI - AMIS F.T.P.F - PRIX : 10 Francs</text:p>
          </table:table-cell>
          <table:table-cell table:style-name="ce7" office:value-type="string" calcext:value-type="string">
            <text:p>Histoire des FTPF et avenir - Photos intéressantes - Date fixée du fait de description de faits d’armes de 1945 et de projet de l’association d’exister « jusqu’à la libération totale du territoire. » (P.2)</text:p>
          </table:table-cell>
          <table:table-cell table:style-name="ce7"/>
          <table:table-cell table:style-name="ce7" office:value-type="float" office:value="16" calcext:value-type="float">
            <text:p>16</text:p>
          </table:table-cell>
          <table:table-cell table:style-name="ce7" office:value-type="float" office:value="13.3" calcext:value-type="float">
            <text:p>13,3</text:p>
          </table:table-cell>
          <table:table-cell table:style-name="ce7" office:value-type="float" office:value="20.8" calcext:value-type="float">
            <text:p>20,8</text:p>
          </table:table-cell>
          <table:table-cell table:style-name="ce7" office:value-type="float" office:value="0.1" calcext:value-type="float">
            <text:p>0,1</text:p>
          </table:table-cell>
          <table:table-cell table:style-name="ce135" table:content-validation-name="val9" office:value-type="string" calcext:value-type="string">
            <text:p>Cartons à dessins journaux</text:p>
          </table:table-cell>
          <table:table-cell table:number-columns-repeated="3" table:style-name="ce31" office:value-type="string" calcext:value-type="string">
            <text:p>x</text:p>
          </table:table-cell>
          <table:table-cell table:style-name="ce31"/>
          <table:table-cell table:style-name="ce42" table:number-columns-repeated="2"/>
          <table:table-cell table:style-name="ce7"/>
          <table:table-cell table:style-name="ce42" office:value-type="date" office:date-value="2023-07-02" calcext:value-type="date">
            <text:p>02/07/2023</text:p>
          </table:table-cell>
          <table:table-cell table:style-name="ce7" office:value-type="string" calcext:value-type="string">
            <text:p>Pdf existant en OCR</text:p>
          </table:table-cell>
          <table:table-cell table:style-name="ce109" table:content-validation-name="val1" table:formula="of:= IF([.A21]=&quot;&quot;;&quot;&quot;; &quot;|&lt;center&gt;&quot; &amp;&quot;[&lt;doc&quot;&amp;[$References.$I$2]&amp;&quot;|center&gt;-&gt;&quot;&amp;VLOOKUP([.C21];[$References.$A$2:$References.$B$63];2;0)&amp;&quot;]&quot; &amp;UNICHAR(10)&amp;&quot;&lt;br&gt;[Ancre&quot;&amp;[.B21]&amp;&quot;&lt;-]{{&quot;&amp;[.A21]&amp;&quot;}}&quot; &amp;UNICHAR(10)&amp;&quot;&lt;br&gt;&quot;&amp;IF([.M21]&lt;10;0&amp;[.M21];[.M21])&amp;&quot;/&quot;&amp;IF([.L21]&lt;10;0&amp;[.L21];[.L21])&amp;&quot;/&quot;&amp;[.K21] &amp;IF([.O21]=&quot;&quot;;&quot;&quot;;UNICHAR(10)&amp;&quot;&lt;br&gt;n° &quot;&amp;[.O21]) &amp;IF([.G21]=&quot;&quot;;IF([.I21]=&quot;&quot;;&quot;&quot;;UNICHAR(10)&amp;&quot;&lt;br&gt;&lt;flipbook&quot;&amp;[.I21]&amp;&quot;|affichage=vignette&gt;&quot;); IF([.H21]=&quot;&quot;;&quot;&quot;;IF([.G21]=&quot;&quot;;UNICHAR(10)&amp;&quot;&lt;br&gt;&lt;doc&quot;&amp;[.H21]&amp;&quot;&gt;&quot;;UNICHAR(10)&amp;&quot;&lt;br&gt;[&lt;doc&quot;&amp;[.H21]&amp;&quot;&gt;-&gt;doc&quot;&amp;[.G21]&amp;&quot;]&quot;))) &amp;UNICHAR(10)&amp;IF([.J21]=&quot;&quot;;&quot;&quot;;&quot;&lt;br&gt;[&lt;doc&quot;&amp;[$References.$J$2]&amp;&quot;|inline&quot;&amp;&quot;&gt;-&gt;&quot;&amp;[.J21]&amp;&quot;]&quot;) &amp;IF([.I21]=&quot;&quot;;&quot;&quot;;&quot;&lt;doc&quot;&amp;[$References.$I$5]&amp;&quot;|inline&gt;&quot;) &amp;&quot;&lt;/center&gt;|&quot; &amp;IF([.Q21]=&quot;&quot;;&quot;&quot;;&quot;{{&quot;&amp;[.$Q$4]&amp;&quot; : }}&quot;&amp;[.Q21]&amp;UNICHAR(10)) &amp;IF([.R21]=&quot;&quot;;&quot;&quot;;&quot;&lt;br&gt;{{&quot;&amp;[.$R$4]&amp;&quot; : }}&quot;&amp;[.R21]&amp;UNICHAR(10)) &amp;IF([.S21]=&quot;&quot;;&quot;&quot;;&quot;&lt;br&gt;{{[&quot;&amp;[.$S$4]&amp;&quot;}}-&gt;doc&quot;&amp;[.S21]&amp;&quot;]&quot;&amp;UNICHAR(10)) &amp;IF(AND([.T21]=&quot;&quot;;[.U21]=&quot;&quot;;[.V21]=&quot;&quot;;[.W21]=&quot;&quot;);&quot;&quot;; IF([.T21]=&quot;&quot;;&quot;&quot;;&quot;&lt;br&gt;&quot;&amp;[.T21]&amp;&quot; page(s)&quot;)&amp;IF([.U21]=&quot;&quot;;&quot;&quot;;&quot; - &quot;&amp;[.U21]&amp;&quot; X &quot;&amp;[.V21]&amp;&quot; cm&quot;)&amp;IF([.W21]=&quot;&quot;;&quot;&quot;;&quot; - &quot;&amp;[.$W$4]&amp;&quot; : &quot;&amp;[.W21]&amp;&quot; cm&quot;)&amp;UNICHAR(10) ) &amp;IF([.AG21]=&quot;&quot;;&quot;&quot;;&quot;&lt;br&gt;{{&quot;&amp;[.$AG$4]&amp;&quot; :}} {&quot;&amp;[.AG21]&amp;&quot;}&quot;) &amp;&quot;|&quot; )" office:value-type="string" office:string-value="|&lt;center&gt;[&lt;doc2628|center&gt;-&gt;#AncreHautPage3]&#10;&lt;br&gt;[AncreAmisftpNAn1945&lt;-]{{Amis FTP}}&#10;&lt;br&gt;0/0/1945&#10;&lt;br&gt;[&lt;doc4652&gt;-&gt;doc4651]&#10;&lt;br&gt;[&lt;doc2687|inline&gt;-&gt;https://www.calameo.com/read/0065219447a3cf9957b86]&lt;/center&gt;|{{Couverture : }}ASSOCIATION NATIONALE des Amis des Francs-Tireurs et Partisans Français - COMBATS D’HIER TACHES D’AUJOURD’HUI - AMIS F.T.P.F - PRIX : 10 Francs&#10;&lt;br&gt;{{Contenu : }}Histoire des FTPF et avenir - Photos intéressantes - Date fixée du fait de description de faits d’armes de 1945 et de projet de l’association d’exister « jusqu’à la libération totale du territoire. » (P.2)&#10;&lt;br&gt;16 page(s) - 13,3 X 20,8 cm - Épaisseur : 0,1 cm&#10;&lt;br&gt;{{Observations :}} {Pdf existant en OCR}|" calcext:value-type="string">
            <text:p>|&lt;center&gt;[&lt;doc2628|center&gt;-&gt;#AncreHautPage3]</text:p>
            <text:p>&lt;br&gt;[AncreAmisftpNAn1945&lt;-]{{Amis FTP}}</text:p>
            <text:p>&lt;br&gt;0/0/1945</text:p>
            <text:p>&lt;br&gt;[&lt;doc4652&gt;-&gt;doc4651]</text:p>
            <text:p>&lt;br&gt;[&lt;doc2687|inline&gt;-&gt;https://www.calameo.com/read/0065219447a3cf9957b86]&lt;/center&gt;|{{Couverture : }}ASSOCIATION NATIONALE des Amis des Francs-Tireurs et Partisans Français - COMBATS D’HIER TACHES D’AUJOURD’HUI - AMIS F.T.P.F - PRIX : 10 Francs</text:p>
            <text:p>&lt;br&gt;{{Contenu : }}Histoire des FTPF et avenir - Photos intéressantes - Date fixée du fait de description de faits d’armes de 1945 et de projet de l’association d’exister « jusqu’à la libération totale du territoire. » (P.2)</text:p>
            <text:p>&lt;br&gt;16 page(s) - 13,3 X 20,8 cm - Épaisseur : 0,1 cm</text:p>
            <text:p>&lt;br&gt;{{Observations :}} {Pdf existant en OCR}|</text:p>
          </table:table-cell>
          <table:table-cell table:style-name="ce14" table:content-validation-name="val1" table:formula="of:= IF([.A21]=&quot;&quot;;&quot;&quot;; &quot;-* [ {&quot;&amp;[.A21]&amp;&quot;}&quot; &amp;IF([.O21]=&quot;&quot;;&quot;&quot;;&quot; n°&quot;&amp;[.O21]) &amp;&quot; de &quot;&amp;[.K21]&amp;&quot;-&gt;#Ancre&quot;&amp;[.B21] &amp;&quot;]&quot; )" office:value-type="string" office:string-value="-* [ {Amis FTP} de 1945-&gt;#AncreAmisftpNAn1945]" calcext:value-type="string">
            <text:p>-* [ {Amis FTP} de 1945-&gt;#AncreAmisftpNAn1945]</text:p>
          </table:table-cell>
          <table:table-cell table:style-name="ce14" table:content-validation-name="val1" table:formula="of:= IF([.A21]=&quot;&quot;;&quot;&quot;; &quot;[&lt;doc&quot;&amp;[.H21]&amp;&quot;|inline&gt;-&gt;#Ancre&quot;&amp;[.B21] &amp;&quot;]&quot; )" office:value-type="string" office:string-value="[&lt;doc4652|inline&gt;-&gt;#AncreAmisftpNAn1945]" calcext:value-type="string">
            <text:p>[&lt;doc4652|inline&gt;-&gt;#AncreAmisftpNAn1945]</text:p>
          </table:table-cell>
          <table:table-cell table:style-name="ce14" table:content-validation-name="val1" table:formula="of:=IF([.A21]=&quot;&quot;;&quot;&quot;;[.A21]&amp;IF([.O21]=&quot;&quot;;&quot;&quot;;&quot; N°&quot;&amp;[.O21])&amp;IF(AND([.L21]=&quot;&quot;;[.M21]=&quot;&quot;);IF(AND([.K21]=&quot;&quot;;[.L21]=&quot;&quot;);&quot;&quot;;&quot; de &quot;&amp;[.K21]);IF([.M21]=&quot;&quot;;IF(OR([.L21]=4;[.L21]=8;[.L21]=10);&quot; d'&quot;;&quot; de &quot;)&amp;TEXT(&quot;1/&quot;&amp;[.L21]&amp;&quot;/&quot;&amp;1900;&quot;MMMM&quot;)&amp;&quot; &quot;&amp;[.K21];&quot; du &quot;&amp;TEXT([.M21];&quot;00&quot;)&amp;&quot;/&quot;&amp;TEXT([.L21];&quot;00&quot;)&amp;&quot;/&quot;&amp;[.K21]))&amp;UNICHAR(10)&amp;&quot;Collection personnelle&quot;&amp;IF([.Q21]=&quot;&quot;;&quot;&quot;;UNICHAR(10)&amp;&quot;Couverture : &quot;&amp;[.Q21])&amp;IF([.R21]=&quot;&quot;;&quot;&quot;;&quot; - Contenu : &quot;&amp;[.R21]))" office:value-type="string" office:string-value="Amis FTP de 1945&#10;Collection personnelle&#10;Couverture : ASSOCIATION NATIONALE des Amis des Francs-Tireurs et Partisans Français - COMBATS D’HIER TACHES D’AUJOURD’HUI - AMIS F.T.P.F - PRIX : 10 Francs - Contenu : Histoire des FTPF et avenir - Photos intéressantes - Date fixée du fait de description de faits d’armes de 1945 et de projet de l’association d’exister « jusqu’à la libération totale du territoire. » (P.2)" calcext:value-type="string">
            <text:p>Amis FTP de 1945</text:p>
            <text:p>Collection personnelle</text:p>
            <text:p>Couverture : ASSOCIATION NATIONALE des Amis des Francs-Tireurs et Partisans Français - COMBATS D’HIER TACHES D’AUJOURD’HUI - AMIS F.T.P.F - PRIX : 10 Francs - Contenu : Histoire des FTPF et avenir - Photos intéressantes - Date fixée du fait de description de faits d’armes de 1945 et de projet de l’association d’exister « jusqu’à la libération totale du territoire. » (P.2)</text:p>
          </table:table-cell>
          <table:table-cell table:style-name="ce14" table:content-validation-name="val1" table:formula="of:=IF([.A21]=&quot;&quot;;&quot;&quot;;&quot;Photo de couverture&quot;)" office:value-type="string" office:string-value="Photo de couverture" calcext:value-type="string">
            <text:p>Photo de couverture</text:p>
          </table:table-cell>
          <table:table-cell table:formula="of:=IF([.AF21]=['file:///L:/Doc/_Collection_Personnelle_Journaux/Journaux_Collection_Patrice_Morel_V20250415a.ods'#$Data.AF21];&quot;Ok&quot;;&quot;Pas ok&quot;)" office:value-type="string" office:string-value="Ok" calcext:value-type="string">
            <text:p>Ok</text:p>
          </table:table-cell>
          <table:table-cell table:number-columns-repeated="16345"/>
        </table:table-row>
        <table:table-row table:style-name="ro19">
          <table:table-cell table:style-name="ce10" office:value-type="string" calcext:value-type="string">
            <text:p>Automobiliste (L’)</text:p>
          </table:table-cell>
          <table:table-cell table:style-name="ce14" table:content-validation-name="val1" table:formula="of:=IF([.A22]=&quot;&quot;;&quot;&quot;;PROPER(MINSANSACCENT(SUBSTITUTE(SUBSTITUTE(SUBSTITUTE(SUBSTITUTE(SUBSTITUTE(SUBSTITUTE([.A22];&quot; &quot;;&quot;&quot;);UNICHAR(8217);&quot;&quot;);UNICHAR(40);&quot;&quot;);UNICHAR(41);&quot;&quot;);UNICHAR(231);&quot;c&quot;);UNICHAR(39);&quot;&quot;)))&amp;&quot;N&quot;&amp;[.O22]&amp;&quot;An&quot;&amp; [.K22]&amp;[.L22]&amp;[.M22])" office:value-type="string" office:string-value="AutomobilistelN37An19753" calcext:value-type="string">
            <text:p>AutomobilistelN37An19753</text:p>
          </table:table-cell>
          <table:table-cell table:style-name="ce7" table:content-validation-name="val3" office:value-type="string" calcext:value-type="string">
            <text:p>Sciences et technologies</text:p>
          </table:table-cell>
          <table:table-cell table:style-name="ce7" table:content-validation-name="val5" office:value-type="string" calcext:value-type="string">
            <text:p>Livres</text:p>
          </table:table-cell>
          <table:table-cell table:style-name="ce104" table:content-validation-name="val1"/>
          <table:table-cell table:style-name="ce104" table:formula="of:=IF([.A22]=&quot;&quot;;&quot;&quot;;IF(ISERROR(VLOOKUP([.A22];['file:///L:/Doc/_Collection_Personnelle_Journaux/Journaux_Collection_Patrice_Morel_V20250415a.ods'#$References.$N$2:.$O$63];2;0));&quot;&quot;;VLOOKUP([.A22];['file:///L:/Doc/_Collection_Personnelle_Journaux/Journaux_Collection_Patrice_Morel_V20250415a.ods'#$References.$N$2:.$O$63];2;0)))">
            <text:p/>
          </table:table-cell>
          <table:table-cell table:style-name="ce24" office:value-type="float" office:value="4068" calcext:value-type="float">
            <text:p>4068</text:p>
          </table:table-cell>
          <table:table-cell table:style-name="ce24" office:value-type="float" office:value="4067" calcext:value-type="float">
            <text:p>4067</text:p>
          </table:table-cell>
          <table:table-cell table:style-name="ce24"/>
          <table:table-cell table:style-name="ce7"/>
          <table:table-cell table:style-name="ce7" office:value-type="float" office:value="1975" calcext:value-type="float">
            <text:p>1975</text:p>
          </table:table-cell>
          <table:table-cell table:style-name="ce20" office:value-type="float" office:value="3" calcext:value-type="float">
            <text:p>03</text:p>
          </table:table-cell>
          <table:table-cell table:style-name="ce20"/>
          <table:table-cell table:style-name="ce7" table:content-validation-name="val7"/>
          <table:table-cell table:style-name="ce24" office:value-type="float" office:value="37" calcext:value-type="float">
            <text:p>37</text:p>
          </table:table-cell>
          <table:table-cell table:style-name="ce7"/>
          <table:table-cell table:style-name="ce7" office:value-type="string" calcext:value-type="string">
            <text:p>Dessin d’une Traction en préparation par des soldat pour la rendre militaire.</text:p>
          </table:table-cell>
          <table:table-cell table:style-name="ce7" office:value-type="string" calcext:value-type="string">
            <text:p><text:span text:style-name="T9"> Le fardier de Cugnot - Frédéric Loiseau « 1891-1974 » - </text:span>La Traction avant ; les origines - le temps des exploits. Dessins de tractions type « plans » - André Citroën</text:p>
          </table:table-cell>
          <table:table-cell table:style-name="ce7"/>
          <table:table-cell table:style-name="ce7" office:value-type="float" office:value="48" calcext:value-type="float">
            <text:p>48</text:p>
          </table:table-cell>
          <table:table-cell table:style-name="ce7" office:value-type="float" office:value="28" calcext:value-type="float">
            <text:p>28</text:p>
          </table:table-cell>
          <table:table-cell table:style-name="ce7" office:value-type="float" office:value="20.5" calcext:value-type="float">
            <text:p>20,5</text:p>
          </table:table-cell>
          <table:table-cell table:style-name="ce7" office:value-type="float" office:value="0.4" calcext:value-type="float">
            <text:p>0,4</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8-05" calcext:value-type="date">
            <text:p>05/08/2021</text:p>
          </table:table-cell>
          <table:table-cell table:style-name="ce33" office:value-type="string" calcext:value-type="string">
            <text:p>Acquis le 03/05/2021</text:p>
          </table:table-cell>
          <table:table-cell table:style-name="ce14" table:content-validation-name="val1" table:formula="of:= IF([.A22]=&quot;&quot;;&quot;&quot;; &quot;|&lt;center&gt;&quot; &amp;&quot;[&lt;doc&quot;&amp;['file:///L:/Doc/_Collection_Personnelle_Journaux/Journaux_Collection_Patrice_Morel_V20250415a.ods'#$References.$I$2]&amp;&quot;|center&gt;-&gt;&quot;&amp;VLOOKUP([.C22];['file:///L:/Doc/_Collection_Personnelle_Journaux/Journaux_Collection_Patrice_Morel_V20250415a.ods'#$References.$A$2:.$B$63];2;0)&amp;&quot;]&quot; &amp;UNICHAR(10)&amp;&quot;&lt;br&gt;[Ancre&quot;&amp;[.B22]&amp;&quot;&lt;-]{{&quot;&amp;[.A22]&amp;&quot;}}&quot; &amp;UNICHAR(10)&amp;&quot;&lt;br&gt;&quot;&amp;IF([.M22]&lt;10;0&amp;[.M22];[.M22])&amp;&quot;/&quot;&amp;IF([.L22]&lt;10;0&amp;[.L22];[.L22])&amp;&quot;/&quot;&amp;[.K22] &amp;IF([.O22]=&quot;&quot;;&quot;&quot;;UNICHAR(10)&amp;&quot;&lt;br&gt;n° &quot;&amp;[.O22]) &amp;IF([.G22]=&quot;&quot;;IF([.I22]=&quot;&quot;;&quot;&quot;;UNICHAR(10)&amp;&quot;&lt;br&gt;&lt;flipbook&quot;&amp;[.I22]&amp;&quot;|affichage=vignette&gt;&quot;); IF([.H22]=&quot;&quot;;&quot;&quot;;IF([.G22]=&quot;&quot;;UNICHAR(10)&amp;&quot;&lt;br&gt;&lt;doc&quot;&amp;[.H22]&amp;&quot;&gt;&quot;;UNICHAR(10)&amp;&quot;&lt;br&gt;[&lt;doc&quot;&amp;[.H22]&amp;&quot;&gt;-&gt;doc&quot;&amp;[.G22]&amp;&quot;]&quot;))) &amp;UNICHAR(10)&amp;IF([.J22]=&quot;&quot;;&quot;&quot;;&quot;&lt;br&gt;[&lt;doc&quot;&amp;['file:///L:/Doc/_Collection_Personnelle_Journaux/Journaux_Collection_Patrice_Morel_V20250415a.ods'#$References.$J$2]&amp;&quot;|inline&quot;&amp;&quot;&gt;-&gt;&quot;&amp;[.J22]&amp;&quot;]&quot;) &amp;IF([.I22]=&quot;&quot;;&quot;&quot;;&quot;&lt;doc&quot;&amp;['file:///L:/Doc/_Collection_Personnelle_Journaux/Journaux_Collection_Patrice_Morel_V20250415a.ods'#$References.$I$5]&amp;&quot;|inline&gt;&quot;) &amp;&quot;&lt;/center&gt;|&quot; &amp;IF([.Q22]=&quot;&quot;;&quot;&quot;;&quot;{{&quot;&amp;[.$Q$4]&amp;&quot; : }}&quot;&amp;[.Q22]&amp;UNICHAR(10)) &amp;IF([.R22]=&quot;&quot;;&quot;&quot;;&quot;&lt;br&gt;{{&quot;&amp;[.$R$4]&amp;&quot; : }}&quot;&amp;[.R22]&amp;UNICHAR(10)) &amp;IF([.S22]=&quot;&quot;;&quot;&quot;;&quot;&lt;br&gt;{{[&quot;&amp;[.$S$4]&amp;&quot;}}-&gt;doc&quot;&amp;[.S22]&amp;&quot;]&quot;&amp;UNICHAR(10)) &amp;IF(AND([.T22]=&quot;&quot;;[.U22]=&quot;&quot;;[.V22]=&quot;&quot;;[.W22]=&quot;&quot;);&quot;&quot;; IF([.T22]=&quot;&quot;;&quot;&quot;;&quot;&lt;br&gt;&quot;&amp;[.T22]&amp;&quot; page(s)&quot;)&amp;IF([.U22]=&quot;&quot;;&quot;&quot;;&quot; - &quot;&amp;[.U22]&amp;&quot; X &quot;&amp;[.V22]&amp;&quot; cm&quot;)&amp;IF([.W22]=&quot;&quot;;&quot;&quot;;&quot; - &quot;&amp;[.$W$4]&amp;&quot; : &quot;&amp;[.W22]&amp;&quot; cm&quot;)&amp;UNICHAR(10) ) &amp;IF([.AG22]=&quot;&quot;;&quot;&quot;;&quot;&lt;br&gt;{{&quot;&amp;[.$AG$4]&amp;&quot; :}} {&quot;&amp;[.AG22]&amp;&quot;}&quot;) &amp;&quot;|&quot; )" office:value-type="string" office:string-value="|&lt;center&gt;[&lt;doc2628|center&gt;-&gt;#AncreHautPage5]&#10;&lt;br&gt;[AncreAutomobilistelN37An19753&lt;-]{{Automobiliste (L’)}}&#10;&lt;br&gt;0/03/1975&#10;&lt;br&gt;n° 37&#10;&lt;br&gt;[&lt;doc4067&gt;-&gt;doc4068]&#10;&lt;/center&gt;|{{Couverture : }}Dessin d’une Traction en préparation par des soldat pour la rendre militaire.&#10;&lt;br&gt;{{Contenu : }} Le fardier de Cugnot - Frédéric Loiseau « 1891-1974 » - La Traction avant ; les origines - le temps des exploits. Dessins de tractions type « plans » - André Citroën&#10;&lt;br&gt;48 page(s) - 28 X 20,5 cm - Épaisseur : 0,4 cm&#10;&lt;br&gt;{{Observations :}} {Acquis le 03/05/2021}|" calcext:value-type="string">
            <text:p>|&lt;center&gt;[&lt;doc2628|center&gt;-&gt;#AncreHautPage5]</text:p>
            <text:p>&lt;br&gt;[AncreAutomobilistelN37An19753&lt;-]{{Automobiliste (L’)}}</text:p>
            <text:p>&lt;br&gt;0/03/1975</text:p>
            <text:p>&lt;br&gt;n° 37</text:p>
            <text:p>&lt;br&gt;[&lt;doc4067&gt;-&gt;doc4068]</text:p>
            <text:p>&lt;/center&gt;|{{Couverture : }}Dessin d’une Traction en préparation par des soldat pour la rendre militaire.</text:p>
            <text:p>&lt;br&gt;{{Contenu : }} Le fardier de Cugnot - Frédéric Loiseau « 1891-1974 » - La Traction avant ; les origines - le temps des exploits. Dessins de tractions type « plans » - André Citroën</text:p>
            <text:p>&lt;br&gt;48 page(s) - 28 X 20,5 cm - Épaisseur : 0,4 cm</text:p>
            <text:p>&lt;br&gt;{{Observations :}} {Acquis le 03/05/2021}|</text:p>
          </table:table-cell>
          <table:table-cell table:style-name="ce14" table:content-validation-name="val1" table:formula="of:= IF([.A22]=&quot;&quot;;&quot;&quot;; &quot;-* [ {&quot;&amp;[.A22]&amp;&quot;}&quot; &amp;IF([.O22]=&quot;&quot;;&quot;&quot;;&quot; n°&quot;&amp;[.O22]) &amp;&quot; de &quot;&amp;[.K22]&amp;&quot;-&gt;#Ancre&quot;&amp;[.B22] &amp;&quot;]&quot; )" office:value-type="string" office:string-value="-* [ {Automobiliste (L’)} n°37 de 1975-&gt;#AncreAutomobilistelN37An19753]" calcext:value-type="string">
            <text:p>-* [ {Automobiliste (L’)} n°37 de 1975-&gt;#AncreAutomobilistelN37An19753]</text:p>
          </table:table-cell>
          <table:table-cell table:style-name="ce14" table:content-validation-name="val1" table:formula="of:= IF([.A22]=&quot;&quot;;&quot;&quot;; &quot;[&lt;doc&quot;&amp;[.H22]&amp;&quot;|inline&gt;-&gt;#Ancre&quot;&amp;[.B22] &amp;&quot;]&quot; )" office:value-type="string" office:string-value="[&lt;doc4067|inline&gt;-&gt;#AncreAutomobilistelN37An19753]" calcext:value-type="string">
            <text:p>[&lt;doc4067|inline&gt;-&gt;#AncreAutomobilistelN37An19753]</text:p>
          </table:table-cell>
          <table:table-cell table:style-name="ce14" table:content-validation-name="val1" table:formula="of:=IF([.A22]=&quot;&quot;;&quot;&quot;;[.A22]&amp;IF([.O22]=&quot;&quot;;&quot;&quot;;&quot; N°&quot;&amp;[.O22])&amp;IF(AND([.L22]=&quot;&quot;;[.M22]=&quot;&quot;);IF(AND([.K22]=&quot;&quot;;[.L22]=&quot;&quot;);&quot;&quot;;&quot; de &quot;&amp;[.K22]);IF([.M22]=&quot;&quot;;IF(OR([.L22]=4;[.L22]=8;[.L22]=10);&quot; d'&quot;;&quot; de &quot;)&amp;TEXT(&quot;1/&quot;&amp;[.L22]&amp;&quot;/&quot;&amp;1900;&quot;MMMM&quot;)&amp;&quot; &quot;&amp;[.K22];&quot; du &quot;&amp;TEXT([.M22];&quot;00&quot;)&amp;&quot;/&quot;&amp;TEXT([.L22];&quot;00&quot;)&amp;&quot;/&quot;&amp;[.K22]))&amp;UNICHAR(10)&amp;&quot;Collection personnelle&quot;&amp;IF([.Q22]=&quot;&quot;;&quot;&quot;;UNICHAR(10)&amp;&quot;Couverture : &quot;&amp;[.Q22])&amp;IF([.R22]=&quot;&quot;;&quot;&quot;;&quot; - Contenu : &quot;&amp;[.R22]))" office:value-type="string" office:string-value="Automobiliste (L’) N°37 de mars 1975&#10;Collection personnelle&#10;Couverture : Dessin d’une Traction en préparation par des soldat pour la rendre militaire. - Contenu :  Le fardier de Cugnot - Frédéric Loiseau « 1891-1974 » - La Traction avant ; les origines - le temps des exploits. Dessins de tractions type « plans » - André Citroën" calcext:value-type="string">
            <text:p>Automobiliste (L’) N°37 de mars 1975</text:p>
            <text:p>Collection personnelle</text:p>
            <text:p>Couverture : Dessin d’une Traction en préparation par des soldat pour la rendre militaire. - Contenu :  Le fardier de Cugnot - Frédéric Loiseau « 1891-1974 » - La Traction avant ; les origines - le temps des exploits. Dessins de tractions type « plans » - André Citroën</text:p>
          </table:table-cell>
          <table:table-cell table:style-name="ce14" table:content-validation-name="val1" table:formula="of:=IF([.A22]=&quot;&quot;;&quot;&quot;;&quot;Photo de couverture&quot;)" office:value-type="string" office:string-value="Photo de couverture" calcext:value-type="string">
            <text:p>Photo de couverture</text:p>
          </table:table-cell>
          <table:table-cell table:style-name="ce3"/>
          <table:table-cell table:number-columns-repeated="16345"/>
        </table:table-row>
        <table:table-row table:style-name="ro20">
          <table:table-cell table:style-name="ce10" office:value-type="string" calcext:value-type="string">
            <text:p>Automobiliste (L’)</text:p>
          </table:table-cell>
          <table:table-cell table:style-name="ce14" table:content-validation-name="val1" table:formula="of:=IF([.A23]=&quot;&quot;;&quot;&quot;;PROPER(MINSANSACCENT(SUBSTITUTE(SUBSTITUTE(SUBSTITUTE(SUBSTITUTE(SUBSTITUTE(SUBSTITUTE([.A23];&quot; &quot;;&quot;&quot;);UNICHAR(8217);&quot;&quot;);UNICHAR(40);&quot;&quot;);UNICHAR(41);&quot;&quot;);UNICHAR(231);&quot;c&quot;);UNICHAR(39);&quot;&quot;)))&amp;&quot;N&quot;&amp;[.O23]&amp;&quot;An&quot;&amp; [.K23]&amp;[.L23]&amp;[.M23])" office:value-type="string" office:string-value="AutomobilistelN38An19755" calcext:value-type="string">
            <text:p>AutomobilistelN38An19755</text:p>
          </table:table-cell>
          <table:table-cell table:style-name="ce7" table:content-validation-name="val3" office:value-type="string" calcext:value-type="string">
            <text:p>Sciences et technologies</text:p>
          </table:table-cell>
          <table:table-cell table:style-name="ce7" table:content-validation-name="val5" office:value-type="string" calcext:value-type="string">
            <text:p>Livres</text:p>
          </table:table-cell>
          <table:table-cell table:style-name="ce104" table:content-validation-name="val1"/>
          <table:table-cell table:style-name="ce104" table:formula="of:=IF([.A23]=&quot;&quot;;&quot;&quot;;IF(ISERROR(VLOOKUP([.A23];[$References.$N$2:.$O$63];2;0));&quot;&quot;;VLOOKUP([.A23];[$References.$N$2:.$O$63];2;0)))">
            <text:p/>
          </table:table-cell>
          <table:table-cell table:style-name="ce24" office:value-type="float" office:value="4070" calcext:value-type="float">
            <text:p>4070</text:p>
          </table:table-cell>
          <table:table-cell table:style-name="ce24" office:value-type="float" office:value="4069" calcext:value-type="float">
            <text:p>4069</text:p>
          </table:table-cell>
          <table:table-cell table:style-name="ce24"/>
          <table:table-cell table:style-name="ce7" office:value-type="string" calcext:value-type="string">
            <text:p><text:a xlink:href="https://fr.calameo.com/read/006521944760982b65383" xlink:type="simple">https://fr.calameo.com/read/006521944760982b65383</text:a></text:p>
          </table:table-cell>
          <table:table-cell table:style-name="ce7" office:value-type="float" office:value="1975" calcext:value-type="float">
            <text:p>1975</text:p>
          </table:table-cell>
          <table:table-cell table:style-name="ce20" office:value-type="float" office:value="5" calcext:value-type="float">
            <text:p>05</text:p>
          </table:table-cell>
          <table:table-cell table:style-name="ce20"/>
          <table:table-cell table:style-name="ce7" table:content-validation-name="val7"/>
          <table:table-cell table:style-name="ce24" office:value-type="float" office:value="38" calcext:value-type="float">
            <text:p>38</text:p>
          </table:table-cell>
          <table:table-cell table:style-name="ce7" office:value-type="string" calcext:value-type="string">
            <text:p>Concerne aussi la seconde guerre mondiale</text:p>
          </table:table-cell>
          <table:table-cell table:style-name="ce7" office:value-type="string" calcext:value-type="string">
            <text:p>Dessin d’une traction qui embarque un passager [Résistant] dans une rue affolé.</text:p>
          </table:table-cell>
          <table:table-cell table:style-name="ce7" office:value-type="string" calcext:value-type="string">
            <text:p>Les tractions avant « 7 » et « 11 » avec toute une série sur la Traction pendant la WW2 pages 17 à 34.</text:p>
          </table:table-cell>
          <table:table-cell table:style-name="ce7"/>
          <table:table-cell table:style-name="ce7" office:value-type="float" office:value="48" calcext:value-type="float">
            <text:p>48</text:p>
          </table:table-cell>
          <table:table-cell table:style-name="ce7" office:value-type="float" office:value="28" calcext:value-type="float">
            <text:p>28</text:p>
          </table:table-cell>
          <table:table-cell table:style-name="ce7" office:value-type="float" office:value="20.5" calcext:value-type="float">
            <text:p>20,5</text:p>
          </table:table-cell>
          <table:table-cell table:style-name="ce7" office:value-type="float" office:value="0.4" calcext:value-type="float">
            <text:p>0,4</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table-cell table:style-name="ce45" office:value-type="string" calcext:value-type="string">
            <text:p>Pages 17 à 34</text:p>
          </table:table-cell>
          <table:table-cell table:style-name="ce42" table:number-columns-repeated="2"/>
          <table:table-cell table:style-name="ce7"/>
          <table:table-cell table:style-name="ce42" office:value-type="date" office:date-value="2021-08-05" calcext:value-type="date">
            <text:p>05/08/2021</text:p>
          </table:table-cell>
          <table:table-cell table:style-name="ce33" office:value-type="string" calcext:value-type="string">
            <text:p>Acquis le 03/05/2021</text:p>
          </table:table-cell>
          <table:table-cell table:style-name="ce109" table:content-validation-name="val1" table:formula="of:= IF([.A23]=&quot;&quot;;&quot;&quot;; &quot;|&lt;center&gt;&quot; &amp;&quot;[&lt;doc&quot;&amp;[$References.$I$2]&amp;&quot;|center&gt;-&gt;&quot;&amp;VLOOKUP([.C23];[$References.$A$2:$References.$B$63];2;0)&amp;&quot;]&quot; &amp;UNICHAR(10)&amp;&quot;&lt;br&gt;[Ancre&quot;&amp;[.B23]&amp;&quot;&lt;-]{{&quot;&amp;[.A23]&amp;&quot;}}&quot; &amp;UNICHAR(10)&amp;&quot;&lt;br&gt;&quot;&amp;IF([.M23]&lt;10;0&amp;[.M23];[.M23])&amp;&quot;/&quot;&amp;IF([.L23]&lt;10;0&amp;[.L23];[.L23])&amp;&quot;/&quot;&amp;[.K23] &amp;IF([.O23]=&quot;&quot;;&quot;&quot;;UNICHAR(10)&amp;&quot;&lt;br&gt;n° &quot;&amp;[.O23]) &amp;IF([.G23]=&quot;&quot;;IF([.I23]=&quot;&quot;;&quot;&quot;;UNICHAR(10)&amp;&quot;&lt;br&gt;&lt;flipbook&quot;&amp;[.I23]&amp;&quot;|affichage=vignette&gt;&quot;); IF([.H23]=&quot;&quot;;&quot;&quot;;IF([.G23]=&quot;&quot;;UNICHAR(10)&amp;&quot;&lt;br&gt;&lt;doc&quot;&amp;[.H23]&amp;&quot;&gt;&quot;;UNICHAR(10)&amp;&quot;&lt;br&gt;[&lt;doc&quot;&amp;[.H23]&amp;&quot;&gt;-&gt;doc&quot;&amp;[.G23]&amp;&quot;]&quot;))) &amp;UNICHAR(10)&amp;IF([.J23]=&quot;&quot;;&quot;&quot;;&quot;&lt;br&gt;[&lt;doc&quot;&amp;[$References.$J$2]&amp;&quot;|inline&quot;&amp;&quot;&gt;-&gt;&quot;&amp;[.J23]&amp;&quot;]&quot;) &amp;IF([.I23]=&quot;&quot;;&quot;&quot;;&quot;&lt;doc&quot;&amp;[$References.$I$5]&amp;&quot;|inline&gt;&quot;) &amp;&quot;&lt;/center&gt;|&quot; &amp;IF([.Q23]=&quot;&quot;;&quot;&quot;;&quot;{{&quot;&amp;[.$Q$4]&amp;&quot; : }}&quot;&amp;[.Q23]&amp;UNICHAR(10)) &amp;IF([.R23]=&quot;&quot;;&quot;&quot;;&quot;&lt;br&gt;{{&quot;&amp;[.$R$4]&amp;&quot; : }}&quot;&amp;[.R23]&amp;UNICHAR(10)) &amp;IF([.S23]=&quot;&quot;;&quot;&quot;;&quot;&lt;br&gt;{{[&quot;&amp;[.$S$4]&amp;&quot;}}-&gt;doc&quot;&amp;[.S23]&amp;&quot;]&quot;&amp;UNICHAR(10)) &amp;IF(AND([.T23]=&quot;&quot;;[.U23]=&quot;&quot;;[.V23]=&quot;&quot;;[.W23]=&quot;&quot;);&quot;&quot;; IF([.T23]=&quot;&quot;;&quot;&quot;;&quot;&lt;br&gt;&quot;&amp;[.T23]&amp;&quot; page(s)&quot;)&amp;IF([.U23]=&quot;&quot;;&quot;&quot;;&quot; - &quot;&amp;[.U23]&amp;&quot; X &quot;&amp;[.V23]&amp;&quot; cm&quot;)&amp;IF([.W23]=&quot;&quot;;&quot;&quot;;&quot; - &quot;&amp;[.$W$4]&amp;&quot; : &quot;&amp;[.W23]&amp;&quot; cm&quot;)&amp;UNICHAR(10) ) &amp;IF([.AG23]=&quot;&quot;;&quot;&quot;;&quot;&lt;br&gt;{{&quot;&amp;[.$AG$4]&amp;&quot; :}} {&quot;&amp;[.AG23]&amp;&quot;}&quot;) &amp;&quot;|&quot; )" office:value-type="string" office:string-value="|&lt;center&gt;[&lt;doc2628|center&gt;-&gt;#AncreHautPage5]&#10;&lt;br&gt;[AncreAutomobilistelN38An19755&lt;-]{{Automobiliste (L’)}}&#10;&lt;br&gt;0/05/1975&#10;&lt;br&gt;n° 38&#10;&lt;br&gt;[&lt;doc4069&gt;-&gt;doc4070]&#10;&lt;br&gt;[&lt;doc2687|inline&gt;-&gt;https://fr.calameo.com/read/006521944760982b65383]&lt;/center&gt;|{{Couverture : }}Dessin d’une traction qui embarque un passager [Résistant] dans une rue affolé.&#10;&lt;br&gt;{{Contenu : }}Les tractions avant « 7 » et « 11 » avec toute une série sur la Traction pendant la WW2 pages 17 à 34.&#10;&lt;br&gt;48 page(s) - 28 X 20,5 cm - Épaisseur : 0,4 cm&#10;&lt;br&gt;{{Observations :}} {Acquis le 03/05/2021}|" calcext:value-type="string">
            <text:p>|&lt;center&gt;[&lt;doc2628|center&gt;-&gt;#AncreHautPage5]</text:p>
            <text:p>&lt;br&gt;[AncreAutomobilistelN38An19755&lt;-]{{Automobiliste (L’)}}</text:p>
            <text:p>&lt;br&gt;0/05/1975</text:p>
            <text:p>&lt;br&gt;n° 38</text:p>
            <text:p>&lt;br&gt;[&lt;doc4069&gt;-&gt;doc4070]</text:p>
            <text:p>&lt;br&gt;[&lt;doc2687|inline&gt;-&gt;https://fr.calameo.com/read/006521944760982b65383]&lt;/center&gt;|{{Couverture : }}Dessin d’une traction qui embarque un passager [Résistant] dans une rue affolé.</text:p>
            <text:p>&lt;br&gt;{{Contenu : }}Les tractions avant « 7 » et « 11 » avec toute une série sur la Traction pendant la WW2 pages 17 à 34.</text:p>
            <text:p>&lt;br&gt;48 page(s) - 28 X 20,5 cm - Épaisseur : 0,4 cm</text:p>
            <text:p>&lt;br&gt;{{Observations :}} {Acquis le 03/05/2021}|</text:p>
          </table:table-cell>
          <table:table-cell table:style-name="ce14" table:content-validation-name="val1" table:formula="of:= IF([.A23]=&quot;&quot;;&quot;&quot;; &quot;-* [ {&quot;&amp;[.A23]&amp;&quot;}&quot; &amp;IF([.O23]=&quot;&quot;;&quot;&quot;;&quot; n°&quot;&amp;[.O23]) &amp;&quot; de &quot;&amp;[.K23]&amp;&quot;-&gt;#Ancre&quot;&amp;[.B23] &amp;&quot;]&quot; )" office:value-type="string" office:string-value="-* [ {Automobiliste (L’)} n°38 de 1975-&gt;#AncreAutomobilistelN38An19755]" calcext:value-type="string">
            <text:p>-* [ {Automobiliste (L’)} n°38 de 1975-&gt;#AncreAutomobilistelN38An19755]</text:p>
          </table:table-cell>
          <table:table-cell table:style-name="ce14" table:content-validation-name="val1" table:formula="of:= IF([.A23]=&quot;&quot;;&quot;&quot;; &quot;[&lt;doc&quot;&amp;[.H23]&amp;&quot;|inline&gt;-&gt;#Ancre&quot;&amp;[.B23] &amp;&quot;]&quot; )" office:value-type="string" office:string-value="[&lt;doc4069|inline&gt;-&gt;#AncreAutomobilistelN38An19755]" calcext:value-type="string">
            <text:p>[&lt;doc4069|inline&gt;-&gt;#AncreAutomobilistelN38An19755]</text:p>
          </table:table-cell>
          <table:table-cell table:style-name="ce14" table:content-validation-name="val1" table:formula="of:=IF([.A23]=&quot;&quot;;&quot;&quot;;[.A23]&amp;IF([.O23]=&quot;&quot;;&quot;&quot;;&quot; N°&quot;&amp;[.O23])&amp;IF(AND([.L23]=&quot;&quot;;[.M23]=&quot;&quot;);IF(AND([.K23]=&quot;&quot;;[.L23]=&quot;&quot;);&quot;&quot;;&quot; de &quot;&amp;[.K23]);IF([.M23]=&quot;&quot;;IF(OR([.L23]=4;[.L23]=8;[.L23]=10);&quot; d'&quot;;&quot; de &quot;)&amp;TEXT(&quot;1/&quot;&amp;[.L23]&amp;&quot;/&quot;&amp;1900;&quot;MMMM&quot;)&amp;&quot; &quot;&amp;[.K23];&quot; du &quot;&amp;TEXT([.M23];&quot;00&quot;)&amp;&quot;/&quot;&amp;TEXT([.L23];&quot;00&quot;)&amp;&quot;/&quot;&amp;[.K23]))&amp;UNICHAR(10)&amp;&quot;Collection personnelle&quot;&amp;IF([.Q23]=&quot;&quot;;&quot;&quot;;UNICHAR(10)&amp;&quot;Couverture : &quot;&amp;[.Q23])&amp;IF([.R23]=&quot;&quot;;&quot;&quot;;&quot; - Contenu : &quot;&amp;[.R23]))" office:value-type="string" office:string-value="Automobiliste (L’) N°38 de mai 1975&#10;Collection personnelle&#10;Couverture : Dessin d’une traction qui embarque un passager [Résistant] dans une rue affolé. - Contenu : Les tractions avant « 7 » et « 11 » avec toute une série sur la Traction pendant la WW2 pages 17 à 34." calcext:value-type="string">
            <text:p>Automobiliste (L’) N°38 de mai 1975</text:p>
            <text:p>Collection personnelle</text:p>
            <text:p>Couverture : Dessin d’une traction qui embarque un passager [Résistant] dans une rue affolé. - Contenu : Les tractions avant « 7 » et « 11 » avec toute une série sur la Traction pendant la WW2 pages 17 à 34.</text:p>
          </table:table-cell>
          <table:table-cell table:style-name="ce14" table:content-validation-name="val1" table:formula="of:=IF([.A23]=&quot;&quot;;&quot;&quot;;&quot;Photo de couverture&quot;)" office:value-type="string" office:string-value="Photo de couverture" calcext:value-type="string">
            <text:p>Photo de couverture</text:p>
          </table:table-cell>
          <table:table-cell table:formula="of:=IF([.AF23]=['file:///L:/Doc/_Collection_Personnelle_Journaux/Journaux_Collection_Patrice_Morel_V20250415a.ods'#$Data.AF23];&quot;Ok&quot;;&quot;Pas ok&quot;)" office:value-type="string" office:string-value="Ok" calcext:value-type="string">
            <text:p>Ok</text:p>
          </table:table-cell>
          <table:table-cell table:number-columns-repeated="16345"/>
        </table:table-row>
        <table:table-row table:style-name="ro18">
          <table:table-cell table:style-name="ce10" office:value-type="string" calcext:value-type="string">
            <text:p>Avis à la population</text:p>
          </table:table-cell>
          <table:table-cell table:style-name="ce14" table:content-validation-name="val1" table:formula="of:=IF([.A24]=&quot;&quot;;&quot;&quot;;PROPER(MINSANSACCENT(SUBSTITUTE(SUBSTITUTE(SUBSTITUTE(SUBSTITUTE(SUBSTITUTE(SUBSTITUTE([.A24];&quot; &quot;;&quot;&quot;);UNICHAR(8217);&quot;&quot;);UNICHAR(40);&quot;&quot;);UNICHAR(41);&quot;&quot;);UNICHAR(231);&quot;c&quot;);UNICHAR(39);&quot;&quot;)))&amp;&quot;N&quot;&amp;[.O24]&amp;&quot;An&quot;&amp; [.K24]&amp;[.L24]&amp;[.M24])" office:value-type="string" office:string-value="AvisalapopulationNAn194410" calcext:value-type="string">
            <text:p>AvisalapopulationNAn194410</text:p>
          </table:table-cell>
          <table:table-cell table:style-name="ce7" table:content-validation-name="val3" office:value-type="string" calcext:value-type="string">
            <text:p>Romans</text:p>
          </table:table-cell>
          <table:table-cell table:style-name="ce7" table:content-validation-name="val5" office:value-type="string" calcext:value-type="string">
            <text:p>Livres</text:p>
          </table:table-cell>
          <table:table-cell table:style-name="ce104" table:content-validation-name="val1" table:formula="of:=IF([.D24]=&quot;&quot;;&quot;&quot;;VLOOKUP([.D24];[$References.$F$2:$References.$G$63];2;1))" office:value-type="float" office:value="901" calcext:value-type="float">
            <text:p>901</text:p>
          </table:table-cell>
          <table:table-cell table:style-name="ce104" table:formula="of:=IF([.A24]=&quot;&quot;;&quot;&quot;;IF(ISERROR(VLOOKUP([.A24];[$References.$N$2:.$O$63];2;0));&quot;&quot;;VLOOKUP([.A24];[$References.$N$2:.$O$63];2;0)))">
            <text:p/>
          </table:table-cell>
          <table:table-cell table:style-name="ce24" office:value-type="float" office:value="4660" calcext:value-type="float">
            <text:p>4660</text:p>
          </table:table-cell>
          <table:table-cell table:style-name="ce24" office:value-type="float" office:value="4659" calcext:value-type="float">
            <text:p>4659</text:p>
          </table:table-cell>
          <table:table-cell table:style-name="ce24"/>
          <table:table-cell table:style-name="ce7"/>
          <table:table-cell table:style-name="ce7" office:value-type="float" office:value="1944" calcext:value-type="float">
            <text:p>1944</text:p>
          </table:table-cell>
          <table:table-cell table:style-name="ce20" office:value-type="float" office:value="10" calcext:value-type="float">
            <text:p>10</text:p>
          </table:table-cell>
          <table:table-cell table:style-name="ce20"/>
          <table:table-cell table:style-name="ce7" table:content-validation-name="val7" office:value-type="string" calcext:value-type="string">
            <text:p>Roman</text:p>
          </table:table-cell>
          <table:table-cell table:style-name="ce24"/>
          <table:table-cell table:style-name="ce7"/>
          <table:table-cell table:style-name="ce7" office:value-type="string" calcext:value-type="string">
            <text:p>Lectures de France ( Pierre-j. Leblond -Avis à la population</text:p>
            <text:p>Illustation : dessin couleur d’une femme, les yeux bandés face à un peloton d’exécution de soldats allemands.</text:p>
          </table:table-cell>
          <table:table-cell table:style-name="ce7" office:value-type="string" calcext:value-type="string">
            <text:p>Roman écrit par Pierre-J Leblond « <text:span text:style-name="T14">Avis à la population</text:span> ». Éditions Colbert à Paris 8e. Imprimerie Crété à Corbeil - Dépôt légal 4<text:span text:style-name="T10">e</text:span> trimestre 1944.</text:p>
          </table:table-cell>
          <table:table-cell table:style-name="ce7"/>
          <table:table-cell table:style-name="ce7" office:value-type="float" office:value="16" calcext:value-type="float">
            <text:p>16</text:p>
          </table:table-cell>
          <table:table-cell table:style-name="ce7" office:value-type="float" office:value="17" calcext:value-type="float">
            <text:p>17</text:p>
          </table:table-cell>
          <table:table-cell table:style-name="ce7" office:value-type="float" office:value="23.8" calcext:value-type="float">
            <text:p>23,8</text:p>
          </table:table-cell>
          <table:table-cell table:style-name="ce7"/>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7-21" calcext:value-type="date">
            <text:p>21/07/2023</text:p>
          </table:table-cell>
          <table:table-cell table:style-name="ce7" office:value-type="string" calcext:value-type="string">
            <text:p>Acquis le 22/06/2022 sur Delcampe</text:p>
          </table:table-cell>
          <table:table-cell table:style-name="ce109" table:content-validation-name="val1" table:formula="of:= IF([.A24]=&quot;&quot;;&quot;&quot;; &quot;|&lt;center&gt;&quot; &amp;&quot;[&lt;doc&quot;&amp;[$References.$I$2]&amp;&quot;|center&gt;-&gt;&quot;&amp;VLOOKUP([.C24];[$References.$A$2:$References.$B$63];2;0)&amp;&quot;]&quot; &amp;UNICHAR(10)&amp;&quot;&lt;br&gt;[Ancre&quot;&amp;[.B24]&amp;&quot;&lt;-]{{&quot;&amp;[.A24]&amp;&quot;}}&quot; &amp;UNICHAR(10)&amp;&quot;&lt;br&gt;&quot;&amp;IF([.M24]&lt;10;0&amp;[.M24];[.M24])&amp;&quot;/&quot;&amp;IF([.L24]&lt;10;0&amp;[.L24];[.L24])&amp;&quot;/&quot;&amp;[.K24] &amp;IF([.O24]=&quot;&quot;;&quot;&quot;;UNICHAR(10)&amp;&quot;&lt;br&gt;n° &quot;&amp;[.O24]) &amp;IF([.G24]=&quot;&quot;;IF([.I24]=&quot;&quot;;&quot;&quot;;UNICHAR(10)&amp;&quot;&lt;br&gt;&lt;flipbook&quot;&amp;[.I24]&amp;&quot;|affichage=vignette&gt;&quot;); IF([.H24]=&quot;&quot;;&quot;&quot;;IF([.G24]=&quot;&quot;;UNICHAR(10)&amp;&quot;&lt;br&gt;&lt;doc&quot;&amp;[.H24]&amp;&quot;&gt;&quot;;UNICHAR(10)&amp;&quot;&lt;br&gt;[&lt;doc&quot;&amp;[.H24]&amp;&quot;&gt;-&gt;doc&quot;&amp;[.G24]&amp;&quot;]&quot;))) &amp;UNICHAR(10)&amp;IF([.J24]=&quot;&quot;;&quot;&quot;;&quot;&lt;br&gt;[&lt;doc&quot;&amp;[$References.$J$2]&amp;&quot;|inline&quot;&amp;&quot;&gt;-&gt;&quot;&amp;[.J24]&amp;&quot;]&quot;) &amp;IF([.I24]=&quot;&quot;;&quot;&quot;;&quot;&lt;doc&quot;&amp;[$References.$I$5]&amp;&quot;|inline&gt;&quot;) &amp;&quot;&lt;/center&gt;|&quot; &amp;IF([.Q24]=&quot;&quot;;&quot;&quot;;&quot;{{&quot;&amp;[.$Q$4]&amp;&quot; : }}&quot;&amp;[.Q24]&amp;UNICHAR(10)) &amp;IF([.R24]=&quot;&quot;;&quot;&quot;;&quot;&lt;br&gt;{{&quot;&amp;[.$R$4]&amp;&quot; : }}&quot;&amp;[.R24]&amp;UNICHAR(10)) &amp;IF([.S24]=&quot;&quot;;&quot;&quot;;&quot;&lt;br&gt;{{[&quot;&amp;[.$S$4]&amp;&quot;}}-&gt;doc&quot;&amp;[.S24]&amp;&quot;]&quot;&amp;UNICHAR(10)) &amp;IF(AND([.T24]=&quot;&quot;;[.U24]=&quot;&quot;;[.V24]=&quot;&quot;;[.W24]=&quot;&quot;);&quot;&quot;; IF([.T24]=&quot;&quot;;&quot;&quot;;&quot;&lt;br&gt;&quot;&amp;[.T24]&amp;&quot; page(s)&quot;)&amp;IF([.U24]=&quot;&quot;;&quot;&quot;;&quot; - &quot;&amp;[.U24]&amp;&quot; X &quot;&amp;[.V24]&amp;&quot; cm&quot;)&amp;IF([.W24]=&quot;&quot;;&quot;&quot;;&quot; - &quot;&amp;[.$W$4]&amp;&quot; : &quot;&amp;[.W24]&amp;&quot; cm&quot;)&amp;UNICHAR(10) ) &amp;IF([.AG24]=&quot;&quot;;&quot;&quot;;&quot;&lt;br&gt;{{&quot;&amp;[.$AG$4]&amp;&quot; :}} {&quot;&amp;[.AG24]&amp;&quot;}&quot;) &amp;&quot;|&quot; )" office:value-type="string" office:string-value="|&lt;center&gt;[&lt;doc2628|center&gt;-&gt;#AncreHautPage6]&#10;&lt;br&gt;[AncreAvisalapopulationNAn194410&lt;-]{{Avis à la population}}&#10;&lt;br&gt;0/10/1944&#10;&lt;br&gt;[&lt;doc4659&gt;-&gt;doc4660]&#10;&lt;/center&gt;|{{Couverture : }}Lectures de France ( Pierre-j. Leblond -Avis à la population&#10;Illustation : dessin couleur d’une femme, les yeux bandés face à un peloton d’exécution de soldats allemands.&#10;&lt;br&gt;{{Contenu : }}Roman écrit par Pierre-J Leblond « Avis à la population ». Éditions Colbert à Paris 8e. Imprimerie Crété à Corbeil - Dépôt légal 4e trimestre 1944.&#10;&lt;br&gt;16 page(s) - 17 X 23,8 cm&#10;&lt;br&gt;{{Observations :}} {Acquis le 22/06/2022 sur Delcampe}|" calcext:value-type="string">
            <text:p>|&lt;center&gt;[&lt;doc2628|center&gt;-&gt;#AncreHautPage6]</text:p>
            <text:p>&lt;br&gt;[AncreAvisalapopulationNAn194410&lt;-]{{Avis à la population}}</text:p>
            <text:p>&lt;br&gt;0/10/1944</text:p>
            <text:p>&lt;br&gt;[&lt;doc4659&gt;-&gt;doc4660]</text:p>
            <text:p>&lt;/center&gt;|{{Couverture : }}Lectures de France ( Pierre-j. Leblond -Avis à la population</text:p>
            <text:p>Illustation : dessin couleur d’une femme, les yeux bandés face à un peloton d’exécution de soldats allemands.</text:p>
            <text:p>&lt;br&gt;{{Contenu : }}Roman écrit par Pierre-J Leblond « Avis à la population ». Éditions Colbert à Paris 8e. Imprimerie Crété à Corbeil - Dépôt légal 4e trimestre 1944.</text:p>
            <text:p>&lt;br&gt;16 page(s) - 17 X 23,8 cm</text:p>
            <text:p>&lt;br&gt;{{Observations :}} {Acquis le 22/06/2022 sur Delcampe}|</text:p>
          </table:table-cell>
          <table:table-cell table:style-name="ce14" table:content-validation-name="val1" table:formula="of:= IF([.A24]=&quot;&quot;;&quot;&quot;; &quot;-* [ {&quot;&amp;[.A24]&amp;&quot;}&quot; &amp;IF([.O24]=&quot;&quot;;&quot;&quot;;&quot; n°&quot;&amp;[.O24]) &amp;&quot; de &quot;&amp;[.K24]&amp;&quot;-&gt;#Ancre&quot;&amp;[.B24] &amp;&quot;]&quot; )" office:value-type="string" office:string-value="-* [ {Avis à la population} de 1944-&gt;#AncreAvisalapopulationNAn194410]" calcext:value-type="string">
            <text:p>-* [ {Avis à la population} de 1944-&gt;#AncreAvisalapopulationNAn194410]</text:p>
          </table:table-cell>
          <table:table-cell table:style-name="ce14" table:content-validation-name="val1" table:formula="of:= IF([.A24]=&quot;&quot;;&quot;&quot;; &quot;[&lt;doc&quot;&amp;[.H24]&amp;&quot;|inline&gt;-&gt;#Ancre&quot;&amp;[.B24] &amp;&quot;]&quot; )" office:value-type="string" office:string-value="[&lt;doc4659|inline&gt;-&gt;#AncreAvisalapopulationNAn194410]" calcext:value-type="string">
            <text:p>[&lt;doc4659|inline&gt;-&gt;#AncreAvisalapopulationNAn194410]</text:p>
          </table:table-cell>
          <table:table-cell table:style-name="ce14" table:content-validation-name="val1" table:formula="of:=IF([.A24]=&quot;&quot;;&quot;&quot;;[.A24]&amp;IF([.O24]=&quot;&quot;;&quot;&quot;;&quot; N°&quot;&amp;[.O24])&amp;IF(AND([.L24]=&quot;&quot;;[.M24]=&quot;&quot;);IF(AND([.K24]=&quot;&quot;;[.L24]=&quot;&quot;);&quot;&quot;;&quot; de &quot;&amp;[.K24]);IF([.M24]=&quot;&quot;;IF(OR([.L24]=4;[.L24]=8;[.L24]=10);&quot; d'&quot;;&quot; de &quot;)&amp;TEXT(&quot;1/&quot;&amp;[.L24]&amp;&quot;/&quot;&amp;1900;&quot;MMMM&quot;)&amp;&quot; &quot;&amp;[.K24];&quot; du &quot;&amp;TEXT([.M24];&quot;00&quot;)&amp;&quot;/&quot;&amp;TEXT([.L24];&quot;00&quot;)&amp;&quot;/&quot;&amp;[.K24]))&amp;UNICHAR(10)&amp;&quot;Collection personnelle&quot;&amp;IF([.Q24]=&quot;&quot;;&quot;&quot;;UNICHAR(10)&amp;&quot;Couverture : &quot;&amp;[.Q24])&amp;IF([.R24]=&quot;&quot;;&quot;&quot;;&quot; - Contenu : &quot;&amp;[.R24]))" office:value-type="string" office:string-value="Avis à la population d'octobre 1944&#10;Collection personnelle&#10;Couverture : Lectures de France ( Pierre-j. Leblond -Avis à la population&#10;Illustation : dessin couleur d’une femme, les yeux bandés face à un peloton d’exécution de soldats allemands. - Contenu : Roman écrit par Pierre-J Leblond « Avis à la population ». Éditions Colbert à Paris 8e. Imprimerie Crété à Corbeil - Dépôt légal 4e trimestre 1944." calcext:value-type="string">
            <text:p>Avis à la population d'octobre 1944</text:p>
            <text:p>Collection personnelle</text:p>
            <text:p>Couverture : Lectures de France ( Pierre-j. Leblond -Avis à la population</text:p>
            <text:p>Illustation : dessin couleur d’une femme, les yeux bandés face à un peloton d’exécution de soldats allemands. - Contenu : Roman écrit par Pierre-J Leblond « Avis à la population ». Éditions Colbert à Paris 8e. Imprimerie Crété à Corbeil - Dépôt légal 4e trimestre 1944.</text:p>
          </table:table-cell>
          <table:table-cell table:style-name="ce14" table:content-validation-name="val1" table:formula="of:=IF([.A24]=&quot;&quot;;&quot;&quot;;&quot;Photo de couverture&quot;)" office:value-type="string" office:string-value="Photo de couverture" calcext:value-type="string">
            <text:p>Photo de couverture</text:p>
          </table:table-cell>
          <table:table-cell table:formula="of:=IF([.AF24]=['file:///L:/Doc/_Collection_Personnelle_Journaux/Journaux_Collection_Patrice_Morel_V20250415a.ods'#$Data.AF24];&quot;Ok&quot;;&quot;Pas ok&quot;)" office:value-type="string" office:string-value="Ok" calcext:value-type="string">
            <text:p>Ok</text:p>
          </table:table-cell>
          <table:table-cell table:number-columns-repeated="16345"/>
        </table:table-row>
        <table:table-row table:style-name="ro7">
          <table:table-cell table:style-name="ce10" office:value-type="string" calcext:value-type="string">
            <text:p>Beaux Arts magazine</text:p>
          </table:table-cell>
          <table:table-cell table:style-name="ce14" table:content-validation-name="val1" table:formula="of:=IF([.A25]=&quot;&quot;;&quot;&quot;;PROPER(MINSANSACCENT(SUBSTITUTE(SUBSTITUTE(SUBSTITUTE(SUBSTITUTE(SUBSTITUTE(SUBSTITUTE([.A25];&quot; &quot;;&quot;&quot;);UNICHAR(8217);&quot;&quot;);UNICHAR(40);&quot;&quot;);UNICHAR(41);&quot;&quot;);UNICHAR(231);&quot;c&quot;);UNICHAR(39);&quot;&quot;)))&amp;&quot;N&quot;&amp;[.O25]&amp;&quot;An&quot;&amp; [.K25]&amp;[.L25]&amp;[.M25])" office:value-type="string" office:string-value="BeauxartsmagazineN8702An1987" calcext:value-type="string">
            <text:p>BeauxartsmagazineN8702An1987</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contemporains &gt;1959)</text:p>
          </table:table-cell>
          <table:table-cell table:style-name="ce104" table:content-validation-name="val1" table:formula="of:=IF([.D25]=&quot;&quot;;&quot;&quot;;VLOOKUP([.D25];[$References.$F$2:$References.$G$63];2;1))" office:value-type="float" office:value="910" calcext:value-type="float">
            <text:p>910</text:p>
          </table:table-cell>
          <table:table-cell table:style-name="ce104" table:formula="of:=IF([.A25]=&quot;&quot;;&quot;&quot;;IF(ISERROR(VLOOKUP([.A25];[$References.$N$2:.$O$63];2;0));&quot;&quot;;VLOOKUP([.A25];[$References.$N$2:.$O$63];2;0)))">
            <text:p/>
          </table:table-cell>
          <table:table-cell table:style-name="ce24" office:value-type="float" office:value="4377" calcext:value-type="float">
            <text:p>4377</text:p>
          </table:table-cell>
          <table:table-cell table:style-name="ce24" office:value-type="float" office:value="4376" calcext:value-type="float">
            <text:p>4376</text:p>
          </table:table-cell>
          <table:table-cell table:style-name="ce24"/>
          <table:table-cell table:style-name="ce7"/>
          <table:table-cell table:style-name="ce7" office:value-type="float" office:value="1987" calcext:value-type="float">
            <text:p>1987</text:p>
          </table:table-cell>
          <table:table-cell table:style-name="ce20" table:number-columns-repeated="2"/>
          <table:table-cell table:style-name="ce7" table:content-validation-name="val7" office:value-type="string" calcext:value-type="string">
            <text:p>Revue</text:p>
          </table:table-cell>
          <table:table-cell table:style-name="ce24" office:value-type="float" office:value="8702" calcext:value-type="float">
            <text:p>8702</text:p>
          </table:table-cell>
          <table:table-cell table:style-name="ce7"/>
          <table:table-cell table:style-name="ce7" office:value-type="string" calcext:value-type="string">
            <text:p>Beaubourg 1977-1987 (Centre national d’art et de culture Georges Pompidou)</text:p>
          </table:table-cell>
          <table:table-cell table:style-name="ce7" office:value-type="string" calcext:value-type="string">
            <text:p>Les dix premières années du centre Georges Pompidou</text:p>
          </table:table-cell>
          <table:table-cell table:style-name="ce7"/>
          <table:table-cell table:style-name="ce7" office:value-type="float" office:value="128" calcext:value-type="float">
            <text:p>128</text:p>
          </table:table-cell>
          <table:table-cell table:style-name="ce7" office:value-type="float" office:value="22" calcext:value-type="float">
            <text:p>22</text:p>
          </table:table-cell>
          <table:table-cell table:style-name="ce7" office:value-type="float" office:value="28.5" calcext:value-type="float">
            <text:p>28,5</text:p>
          </table:table-cell>
          <table:table-cell table:style-name="ce7" office:value-type="float" office:value="1.1" calcext:value-type="float">
            <text:p>1,1</text:p>
          </table:table-cell>
          <table:table-cell table:style-name="ce135" table:content-validation-name="val9"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1" calcext:value-type="date">
            <text:p>21/03/2022</text:p>
          </table:table-cell>
          <table:table-cell table:style-name="ce7"/>
          <table:table-cell table:style-name="ce109" table:content-validation-name="val1" table:formula="of:= IF([.A25]=&quot;&quot;;&quot;&quot;; &quot;|&lt;center&gt;&quot; &amp;&quot;[&lt;doc&quot;&amp;[$References.$I$2]&amp;&quot;|center&gt;-&gt;&quot;&amp;VLOOKUP([.C25];[$References.$A$2:$References.$B$63];2;0)&amp;&quot;]&quot; &amp;UNICHAR(10)&amp;&quot;&lt;br&gt;[Ancre&quot;&amp;[.B25]&amp;&quot;&lt;-]{{&quot;&amp;[.A25]&amp;&quot;}}&quot; &amp;UNICHAR(10)&amp;&quot;&lt;br&gt;&quot;&amp;IF([.M25]&lt;10;0&amp;[.M25];[.M25])&amp;&quot;/&quot;&amp;IF([.L25]&lt;10;0&amp;[.L25];[.L25])&amp;&quot;/&quot;&amp;[.K25] &amp;IF([.O25]=&quot;&quot;;&quot;&quot;;UNICHAR(10)&amp;&quot;&lt;br&gt;n° &quot;&amp;[.O25]) &amp;IF([.G25]=&quot;&quot;;IF([.I25]=&quot;&quot;;&quot;&quot;;UNICHAR(10)&amp;&quot;&lt;br&gt;&lt;flipbook&quot;&amp;[.I25]&amp;&quot;|affichage=vignette&gt;&quot;); IF([.H25]=&quot;&quot;;&quot;&quot;;IF([.G25]=&quot;&quot;;UNICHAR(10)&amp;&quot;&lt;br&gt;&lt;doc&quot;&amp;[.H25]&amp;&quot;&gt;&quot;;UNICHAR(10)&amp;&quot;&lt;br&gt;[&lt;doc&quot;&amp;[.H25]&amp;&quot;&gt;-&gt;doc&quot;&amp;[.G25]&amp;&quot;]&quot;))) &amp;UNICHAR(10)&amp;IF([.J25]=&quot;&quot;;&quot;&quot;;&quot;&lt;br&gt;[&lt;doc&quot;&amp;[$References.$J$2]&amp;&quot;|inline&quot;&amp;&quot;&gt;-&gt;&quot;&amp;[.J25]&amp;&quot;]&quot;) &amp;IF([.I25]=&quot;&quot;;&quot;&quot;;&quot;&lt;doc&quot;&amp;[$References.$I$5]&amp;&quot;|inline&gt;&quot;) &amp;&quot;&lt;/center&gt;|&quot; &amp;IF([.Q25]=&quot;&quot;;&quot;&quot;;&quot;{{&quot;&amp;[.$Q$4]&amp;&quot; : }}&quot;&amp;[.Q25]&amp;UNICHAR(10)) &amp;IF([.R25]=&quot;&quot;;&quot;&quot;;&quot;&lt;br&gt;{{&quot;&amp;[.$R$4]&amp;&quot; : }}&quot;&amp;[.R25]&amp;UNICHAR(10)) &amp;IF([.S25]=&quot;&quot;;&quot;&quot;;&quot;&lt;br&gt;{{[&quot;&amp;[.$S$4]&amp;&quot;}}-&gt;doc&quot;&amp;[.S25]&amp;&quot;]&quot;&amp;UNICHAR(10)) &amp;IF(AND([.T25]=&quot;&quot;;[.U25]=&quot;&quot;;[.V25]=&quot;&quot;;[.W25]=&quot;&quot;);&quot;&quot;; IF([.T25]=&quot;&quot;;&quot;&quot;;&quot;&lt;br&gt;&quot;&amp;[.T25]&amp;&quot; page(s)&quot;)&amp;IF([.U25]=&quot;&quot;;&quot;&quot;;&quot; - &quot;&amp;[.U25]&amp;&quot; X &quot;&amp;[.V25]&amp;&quot; cm&quot;)&amp;IF([.W25]=&quot;&quot;;&quot;&quot;;&quot; - &quot;&amp;[.$W$4]&amp;&quot; : &quot;&amp;[.W25]&amp;&quot; cm&quot;)&amp;UNICHAR(10) ) &amp;IF([.AG25]=&quot;&quot;;&quot;&quot;;&quot;&lt;br&gt;{{&quot;&amp;[.$AG$4]&amp;&quot; :}} {&quot;&amp;[.AG25]&amp;&quot;}&quot;) &amp;&quot;|&quot; )" office:value-type="string" office:string-value="|&lt;center&gt;[&lt;doc2628|center&gt;-&gt;#AncreHautPage8]&#10;&lt;br&gt;[AncreBeauxartsmagazineN8702An1987&lt;-]{{Beaux Arts magazine}}&#10;&lt;br&gt;0/0/1987&#10;&lt;br&gt;n° 8702&#10;&lt;br&gt;[&lt;doc4376&gt;-&gt;doc4377]&#10;&lt;/center&gt;|{{Couverture : }}Beaubourg 1977-1987 (Centre national d’art et de culture Georges Pompidou)&#10;&lt;br&gt;{{Contenu : }}Les dix premières années du centre Georges Pompidou&#10;&lt;br&gt;128 page(s) - 22 X 28,5 cm - Épaisseur : 1,1 cm&#10;|" calcext:value-type="string">
            <text:p>|&lt;center&gt;[&lt;doc2628|center&gt;-&gt;#AncreHautPage8]</text:p>
            <text:p>&lt;br&gt;[AncreBeauxartsmagazineN8702An1987&lt;-]{{Beaux Arts magazine}}</text:p>
            <text:p>&lt;br&gt;0/0/1987</text:p>
            <text:p>&lt;br&gt;n° 8702</text:p>
            <text:p>&lt;br&gt;[&lt;doc4376&gt;-&gt;doc4377]</text:p>
            <text:p>&lt;/center&gt;|{{Couverture : }}Beaubourg 1977-1987 (Centre national d’art et de culture Georges Pompidou)</text:p>
            <text:p>&lt;br&gt;{{Contenu : }}Les dix premières années du centre Georges Pompidou</text:p>
            <text:p>&lt;br&gt;128 page(s) - 22 X 28,5 cm - Épaisseur : 1,1 cm</text:p>
            <text:p>|</text:p>
          </table:table-cell>
          <table:table-cell table:style-name="ce14" table:content-validation-name="val1" table:formula="of:= IF([.A25]=&quot;&quot;;&quot;&quot;; &quot;-* [ {&quot;&amp;[.A25]&amp;&quot;}&quot; &amp;IF([.O25]=&quot;&quot;;&quot;&quot;;&quot; n°&quot;&amp;[.O25]) &amp;&quot; de &quot;&amp;[.K25]&amp;&quot;-&gt;#Ancre&quot;&amp;[.B25] &amp;&quot;]&quot; )" office:value-type="string" office:string-value="-* [ {Beaux Arts magazine} n°8702 de 1987-&gt;#AncreBeauxartsmagazineN8702An1987]" calcext:value-type="string">
            <text:p>-* [ {Beaux Arts magazine} n°8702 de 1987-&gt;#AncreBeauxartsmagazineN8702An1987]</text:p>
          </table:table-cell>
          <table:table-cell table:style-name="ce14" table:content-validation-name="val1" table:formula="of:= IF([.A25]=&quot;&quot;;&quot;&quot;; &quot;[&lt;doc&quot;&amp;[.H25]&amp;&quot;|inline&gt;-&gt;#Ancre&quot;&amp;[.B25] &amp;&quot;]&quot; )" office:value-type="string" office:string-value="[&lt;doc4376|inline&gt;-&gt;#AncreBeauxartsmagazineN8702An1987]" calcext:value-type="string">
            <text:p>[&lt;doc4376|inline&gt;-&gt;#AncreBeauxartsmagazineN8702An1987]</text:p>
          </table:table-cell>
          <table:table-cell table:style-name="ce14" table:content-validation-name="val1" table:formula="of:=IF([.A25]=&quot;&quot;;&quot;&quot;;[.A25]&amp;IF([.O25]=&quot;&quot;;&quot;&quot;;&quot; N°&quot;&amp;[.O25])&amp;IF(AND([.L25]=&quot;&quot;;[.M25]=&quot;&quot;);IF(AND([.K25]=&quot;&quot;;[.L25]=&quot;&quot;);&quot;&quot;;&quot; de &quot;&amp;[.K25]);IF([.M25]=&quot;&quot;;IF(OR([.L25]=4;[.L25]=8;[.L25]=10);&quot; d'&quot;;&quot; de &quot;)&amp;TEXT(&quot;1/&quot;&amp;[.L25]&amp;&quot;/&quot;&amp;1900;&quot;MMMM&quot;)&amp;&quot; &quot;&amp;[.K25];&quot; du &quot;&amp;TEXT([.M25];&quot;00&quot;)&amp;&quot;/&quot;&amp;TEXT([.L25];&quot;00&quot;)&amp;&quot;/&quot;&amp;[.K25]))&amp;UNICHAR(10)&amp;&quot;Collection personnelle&quot;&amp;IF([.Q25]=&quot;&quot;;&quot;&quot;;UNICHAR(10)&amp;&quot;Couverture : &quot;&amp;[.Q25])&amp;IF([.R25]=&quot;&quot;;&quot;&quot;;&quot; - Contenu : &quot;&amp;[.R25]))" office:value-type="string" office:string-value="Beaux Arts magazine N°8702 de 1987&#10;Collection personnelle&#10;Couverture : Beaubourg 1977-1987 (Centre national d’art et de culture Georges Pompidou) - Contenu : Les dix premières années du centre Georges Pompidou" calcext:value-type="string">
            <text:p>Beaux Arts magazine N°8702 de 1987</text:p>
            <text:p>Collection personnelle</text:p>
            <text:p>Couverture : Beaubourg 1977-1987 (Centre national d’art et de culture Georges Pompidou) - Contenu : Les dix premières années du centre Georges Pompidou</text:p>
          </table:table-cell>
          <table:table-cell table:style-name="ce14" table:content-validation-name="val1" table:formula="of:=IF([.A25]=&quot;&quot;;&quot;&quot;;&quot;Photo de couverture&quot;)" office:value-type="string" office:string-value="Photo de couverture" calcext:value-type="string">
            <text:p>Photo de couverture</text:p>
          </table:table-cell>
          <table:table-cell table:formula="of:=IF([.AF25]=['file:///L:/Doc/_Collection_Personnelle_Journaux/Journaux_Collection_Patrice_Morel_V20250415a.ods'#$Data.AF25];&quot;Ok&quot;;&quot;Pas ok&quot;)" office:value-type="string" office:string-value="Ok" calcext:value-type="string">
            <text:p>Ok</text:p>
          </table:table-cell>
          <table:table-cell table:number-columns-repeated="16345"/>
        </table:table-row>
        <table:table-row table:style-name="ro16">
          <table:table-cell table:style-name="ce10" office:value-type="string" calcext:value-type="string">
            <text:p>Bibliothèque scientifique des écoles et des familles</text:p>
          </table:table-cell>
          <table:table-cell table:style-name="ce14" table:content-validation-name="val1" table:formula="of:=IF([.A26]=&quot;&quot;;&quot;&quot;;PROPER(MINSANSACCENT(SUBSTITUTE(SUBSTITUTE(SUBSTITUTE(SUBSTITUTE(SUBSTITUTE(SUBSTITUTE([.A26];&quot; &quot;;&quot;&quot;);UNICHAR(8217);&quot;&quot;);UNICHAR(40);&quot;&quot;);UNICHAR(41);&quot;&quot;);UNICHAR(231);&quot;c&quot;);UNICHAR(39);&quot;&quot;)))&amp;&quot;N&quot;&amp;[.O26]&amp;&quot;An&quot;&amp; [.K26]&amp;[.L26]&amp;[.M26])" office:value-type="string" office:string-value="BibliothequescientifiquedesecolesetdesfamillesNAn[1900]" calcext:value-type="string">
            <text:p>BibliothequescientifiquedesecolesetdesfamillesNAn[1900]</text:p>
          </table:table-cell>
          <table:table-cell table:style-name="ce7" table:content-validation-name="val3" office:value-type="string" calcext:value-type="string">
            <text:p>Sciences et technologies</text:p>
          </table:table-cell>
          <table:table-cell table:style-name="ce7" table:content-validation-name="val5" office:value-type="string" calcext:value-type="string">
            <text:p>Livres</text:p>
          </table:table-cell>
          <table:table-cell table:style-name="ce104" table:content-validation-name="val1" table:formula="of:=IF([.D26]=&quot;&quot;;&quot;&quot;;VLOOKUP([.D26];[$References.$F$2:$References.$G$63];2;1))" office:value-type="float" office:value="901" calcext:value-type="float">
            <text:p>901</text:p>
          </table:table-cell>
          <table:table-cell table:style-name="ce104" table:formula="of:=IF([.A26]=&quot;&quot;;&quot;&quot;;IF(ISERROR(VLOOKUP([.A26];[$References.$N$2:.$O$63];2;0));&quot;&quot;;VLOOKUP([.A26];[$References.$N$2:.$O$63];2;0)))">
            <text:p/>
          </table:table-cell>
          <table:table-cell table:style-name="ce24" office:value-type="float" office:value="3790" calcext:value-type="float">
            <text:p>3790</text:p>
          </table:table-cell>
          <table:table-cell table:style-name="ce24" office:value-type="float" office:value="4085" calcext:value-type="float">
            <text:p>4085</text:p>
          </table:table-cell>
          <table:table-cell table:style-name="ce24"/>
          <table:table-cell table:style-name="ce7" office:value-type="string" calcext:value-type="string">
            <text:p><text:a xlink:href="https://fr.calameo.com/read/00652194439c2bbcef5f4" xlink:type="simple">https://fr.calameo.com/read/00652194439c2bbcef5f4</text:a></text:p>
          </table:table-cell>
          <table:table-cell table:style-name="ce7" office:value-type="string" calcext:value-type="string">
            <text:p>[1900]</text:p>
          </table:table-cell>
          <table:table-cell table:style-name="ce20" table:number-columns-repeated="2"/>
          <table:table-cell table:style-name="ce7" table:content-validation-name="val7" office:value-type="string" calcext:value-type="string">
            <text:p>Livre</text:p>
          </table:table-cell>
          <table:table-cell table:style-name="ce24"/>
          <table:table-cell table:style-name="ce7" office:value-type="string" calcext:value-type="string">
            <text:p>Collection de vulgarisation de la science éditée vers 1900.</text:p>
          </table:table-cell>
          <table:table-cell table:style-name="ce7" office:value-type="string" calcext:value-type="string">
            <text:p>15 centimes - La photographie - développement et tirage par Auguste et Louis Lumière - [Henri Gautier, éditeur, 55 quai des Grands Augustine, Paris-&gt;<text:a xlink:href="https://catalogue.bnf.fr/ark:/12148/cb16560728d" xlink:type="simple">https://catalogue.bnf.fr/ark:/12148/cb16560728d</text:a>]</text:p>
          </table:table-cell>
          <table:table-cell table:style-name="ce7" office:value-type="string" calcext:value-type="string">
            <text:p>Essentiellement du texte avec quelques formules chimiques pour faire les produits et développer ses négatifs et tirages photographiques.</text:p>
          </table:table-cell>
          <table:table-cell table:style-name="ce7"/>
          <table:table-cell table:style-name="ce7" office:value-type="float" office:value="38" calcext:value-type="float">
            <text:p>38</text:p>
          </table:table-cell>
          <table:table-cell table:style-name="ce7" office:value-type="float" office:value="12" calcext:value-type="float">
            <text:p>12</text:p>
          </table:table-cell>
          <table:table-cell table:style-name="ce7" office:value-type="float" office:value="17.8" calcext:value-type="float">
            <text:p>17,8</text:p>
          </table:table-cell>
          <table:table-cell table:style-name="ce7" office:value-type="float" office:value="0.2" calcext:value-type="float">
            <text:p>0,2</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table:table-cell table:style-name="ce109" table:content-validation-name="val1" table:formula="of:= IF([.A26]=&quot;&quot;;&quot;&quot;; &quot;|&lt;center&gt;&quot; &amp;&quot;[&lt;doc&quot;&amp;[$References.$I$2]&amp;&quot;|center&gt;-&gt;&quot;&amp;VLOOKUP([.C26];[$References.$A$2:$References.$B$63];2;0)&amp;&quot;]&quot; &amp;UNICHAR(10)&amp;&quot;&lt;br&gt;[Ancre&quot;&amp;[.B26]&amp;&quot;&lt;-]{{&quot;&amp;[.A26]&amp;&quot;}}&quot; &amp;UNICHAR(10)&amp;&quot;&lt;br&gt;&quot;&amp;IF([.M26]&lt;10;0&amp;[.M26];[.M26])&amp;&quot;/&quot;&amp;IF([.L26]&lt;10;0&amp;[.L26];[.L26])&amp;&quot;/&quot;&amp;[.K26] &amp;IF([.O26]=&quot;&quot;;&quot;&quot;;UNICHAR(10)&amp;&quot;&lt;br&gt;n° &quot;&amp;[.O26]) &amp;IF([.G26]=&quot;&quot;;IF([.I26]=&quot;&quot;;&quot;&quot;;UNICHAR(10)&amp;&quot;&lt;br&gt;&lt;flipbook&quot;&amp;[.I26]&amp;&quot;|affichage=vignette&gt;&quot;); IF([.H26]=&quot;&quot;;&quot;&quot;;IF([.G26]=&quot;&quot;;UNICHAR(10)&amp;&quot;&lt;br&gt;&lt;doc&quot;&amp;[.H26]&amp;&quot;&gt;&quot;;UNICHAR(10)&amp;&quot;&lt;br&gt;[&lt;doc&quot;&amp;[.H26]&amp;&quot;&gt;-&gt;doc&quot;&amp;[.G26]&amp;&quot;]&quot;))) &amp;UNICHAR(10)&amp;IF([.J26]=&quot;&quot;;&quot;&quot;;&quot;&lt;br&gt;[&lt;doc&quot;&amp;[$References.$J$2]&amp;&quot;|inline&quot;&amp;&quot;&gt;-&gt;&quot;&amp;[.J26]&amp;&quot;]&quot;) &amp;IF([.I26]=&quot;&quot;;&quot;&quot;;&quot;&lt;doc&quot;&amp;[$References.$I$5]&amp;&quot;|inline&gt;&quot;) &amp;&quot;&lt;/center&gt;|&quot; &amp;IF([.Q26]=&quot;&quot;;&quot;&quot;;&quot;{{&quot;&amp;[.$Q$4]&amp;&quot; : }}&quot;&amp;[.Q26]&amp;UNICHAR(10)) &amp;IF([.R26]=&quot;&quot;;&quot;&quot;;&quot;&lt;br&gt;{{&quot;&amp;[.$R$4]&amp;&quot; : }}&quot;&amp;[.R26]&amp;UNICHAR(10)) &amp;IF([.S26]=&quot;&quot;;&quot;&quot;;&quot;&lt;br&gt;{{[&quot;&amp;[.$S$4]&amp;&quot;}}-&gt;doc&quot;&amp;[.S26]&amp;&quot;]&quot;&amp;UNICHAR(10)) &amp;IF(AND([.T26]=&quot;&quot;;[.U26]=&quot;&quot;;[.V26]=&quot;&quot;;[.W26]=&quot;&quot;);&quot;&quot;; IF([.T26]=&quot;&quot;;&quot;&quot;;&quot;&lt;br&gt;&quot;&amp;[.T26]&amp;&quot; page(s)&quot;)&amp;IF([.U26]=&quot;&quot;;&quot;&quot;;&quot; - &quot;&amp;[.U26]&amp;&quot; X &quot;&amp;[.V26]&amp;&quot; cm&quot;)&amp;IF([.W26]=&quot;&quot;;&quot;&quot;;&quot; - &quot;&amp;[.$W$4]&amp;&quot; : &quot;&amp;[.W26]&amp;&quot; cm&quot;)&amp;UNICHAR(10) ) &amp;IF([.AG26]=&quot;&quot;;&quot;&quot;;&quot;&lt;br&gt;{{&quot;&amp;[.$AG$4]&amp;&quot; :}} {&quot;&amp;[.AG26]&amp;&quot;}&quot;) &amp;&quot;|&quot; )" office:value-type="string" office:string-value="|&lt;center&gt;[&lt;doc2628|center&gt;-&gt;#AncreHautPage5]&#10;&lt;br&gt;[AncreBibliothequescientifiquedesecolesetdesfamillesNAn[1900]&lt;-]{{Bibliothèque scientifique des écoles et des familles}}&#10;&lt;br&gt;0/0/[1900]&#10;&lt;br&gt;[&lt;doc4085&gt;-&gt;doc3790]&#10;&lt;br&gt;[&lt;doc2687|inline&gt;-&gt;https://fr.calameo.com/read/00652194439c2bbcef5f4]&lt;/center&gt;|{{Couverture : }}15 centimes - La photographie - développement et tirage par Auguste et Louis Lumière - [Henri Gautier, éditeur, 55 quai des Grands Augustine, Paris-&gt;https://catalogue.bnf.fr/ark:/12148/cb16560728d]&#10;&lt;br&gt;{{Contenu : }}Essentiellement du texte avec quelques formules chimiques pour faire les produits et développer ses négatifs et tirages photographiques.&#10;&lt;br&gt;38 page(s) - 12 X 17,8 cm - Épaisseur : 0,2 cm&#10;|" calcext:value-type="string">
            <text:p>|&lt;center&gt;[&lt;doc2628|center&gt;-&gt;#AncreHautPage5]</text:p>
            <text:p>&lt;br&gt;[AncreBibliothequescientifiquedesecolesetdesfamillesNAn[1900]&lt;-]{{Bibliothèque scientifique des écoles et des familles}}</text:p>
            <text:p>&lt;br&gt;0/0/[1900]</text:p>
            <text:p>&lt;br&gt;[&lt;doc4085&gt;-&gt;doc3790]</text:p>
            <text:p>&lt;br&gt;[&lt;doc2687|inline&gt;-&gt;https://fr.calameo.com/read/00652194439c2bbcef5f4]&lt;/center&gt;|{{Couverture : }}15 centimes - La photographie - développement et tirage par Auguste et Louis Lumière - [Henri Gautier, éditeur, 55 quai des Grands Augustine, Paris-&gt;https://catalogue.bnf.fr/ark:/12148/cb16560728d]</text:p>
            <text:p>&lt;br&gt;{{Contenu : }}Essentiellement du texte avec quelques formules chimiques pour faire les produits et développer ses négatifs et tirages photographiques.</text:p>
            <text:p>&lt;br&gt;38 page(s) - 12 X 17,8 cm - Épaisseur : 0,2 cm</text:p>
            <text:p>|</text:p>
          </table:table-cell>
          <table:table-cell table:style-name="ce14" table:content-validation-name="val1" table:formula="of:= IF([.A26]=&quot;&quot;;&quot;&quot;; &quot;-* [ {&quot;&amp;[.A26]&amp;&quot;}&quot; &amp;IF([.O26]=&quot;&quot;;&quot;&quot;;&quot; n°&quot;&amp;[.O26]) &amp;&quot; de &quot;&amp;[.K26]&amp;&quot;-&gt;#Ancre&quot;&amp;[.B26] &amp;&quot;]&quot; )" office:value-type="string" office:string-value="-* [ {Bibliothèque scientifique des écoles et des familles} de [1900]-&gt;#AncreBibliothequescientifiquedesecolesetdesfamillesNAn[1900]]" calcext:value-type="string">
            <text:p>-* [ {Bibliothèque scientifique des écoles et des familles} de [1900]-&gt;#AncreBibliothequescientifiquedesecolesetdesfamillesNAn[1900]]</text:p>
          </table:table-cell>
          <table:table-cell table:style-name="ce14" table:content-validation-name="val1" table:formula="of:= IF([.A26]=&quot;&quot;;&quot;&quot;; &quot;[&lt;doc&quot;&amp;[.H26]&amp;&quot;|inline&gt;-&gt;#Ancre&quot;&amp;[.B26] &amp;&quot;]&quot; )" office:value-type="string" office:string-value="[&lt;doc4085|inline&gt;-&gt;#AncreBibliothequescientifiquedesecolesetdesfamillesNAn[1900]]" calcext:value-type="string">
            <text:p>[&lt;doc4085|inline&gt;-&gt;#AncreBibliothequescientifiquedesecolesetdesfamillesNAn[1900]]</text:p>
          </table:table-cell>
          <table:table-cell table:style-name="ce14" table:content-validation-name="val1" table:formula="of:=IF([.A26]=&quot;&quot;;&quot;&quot;;[.A26]&amp;IF([.O26]=&quot;&quot;;&quot;&quot;;&quot; N°&quot;&amp;[.O26])&amp;IF(AND([.L26]=&quot;&quot;;[.M26]=&quot;&quot;);IF(AND([.K26]=&quot;&quot;;[.L26]=&quot;&quot;);&quot;&quot;;&quot; de &quot;&amp;[.K26]);IF([.M26]=&quot;&quot;;IF(OR([.L26]=4;[.L26]=8;[.L26]=10);&quot; d'&quot;;&quot; de &quot;)&amp;TEXT(&quot;1/&quot;&amp;[.L26]&amp;&quot;/&quot;&amp;1900;&quot;MMMM&quot;)&amp;&quot; &quot;&amp;[.K26];&quot; du &quot;&amp;TEXT([.M26];&quot;00&quot;)&amp;&quot;/&quot;&amp;TEXT([.L26];&quot;00&quot;)&amp;&quot;/&quot;&amp;[.K26]))&amp;UNICHAR(10)&amp;&quot;Collection personnelle&quot;&amp;IF([.Q26]=&quot;&quot;;&quot;&quot;;UNICHAR(10)&amp;&quot;Couverture : &quot;&amp;[.Q26])&amp;IF([.R26]=&quot;&quot;;&quot;&quot;;&quot; - Contenu : &quot;&amp;[.R26]))" office:value-type="string" office:string-value="Bibliothèque scientifique des écoles et des familles de [1900]&#10;Collection personnelle&#10;Couverture : 15 centimes - La photographie - développement et tirage par Auguste et Louis Lumière - [Henri Gautier, éditeur, 55 quai des Grands Augustine, Paris-&gt;https://catalogue.bnf.fr/ark:/12148/cb16560728d] - Contenu : Essentiellement du texte avec quelques formules chimiques pour faire les produits et développer ses négatifs et tirages photographiques." calcext:value-type="string">
            <text:p>Bibliothèque scientifique des écoles et des familles de [1900]</text:p>
            <text:p>Collection personnelle</text:p>
            <text:p>Couverture : 15 centimes - La photographie - développement et tirage par Auguste et Louis Lumière - [Henri Gautier, éditeur, 55 quai des Grands Augustine, Paris-&gt;https://catalogue.bnf.fr/ark:/12148/cb16560728d] - Contenu : Essentiellement du texte avec quelques formules chimiques pour faire les produits et développer ses négatifs et tirages photographiques.</text:p>
          </table:table-cell>
          <table:table-cell table:style-name="ce14" table:content-validation-name="val1" table:formula="of:=IF([.A26]=&quot;&quot;;&quot;&quot;;&quot;Photo de couverture&quot;)" office:value-type="string" office:string-value="Photo de couverture" calcext:value-type="string">
            <text:p>Photo de couverture</text:p>
          </table:table-cell>
          <table:table-cell table:formula="of:=IF([.AF26]=['file:///L:/Doc/_Collection_Personnelle_Journaux/Journaux_Collection_Patrice_Morel_V20250415a.ods'#$Data.AF26];&quot;Ok&quot;;&quot;Pas ok&quot;)" office:value-type="string" office:string-value="Ok" calcext:value-type="string">
            <text:p>Ok</text:p>
          </table:table-cell>
          <table:table-cell table:number-columns-repeated="16345"/>
        </table:table-row>
        <table:table-row table:style-name="ro21">
          <table:table-cell table:style-name="ce10" office:value-type="string" calcext:value-type="string">
            <text:p>Bretagne magazine</text:p>
          </table:table-cell>
          <table:table-cell table:style-name="ce14" table:content-validation-name="val1" table:formula="of:=IF([.A27]=&quot;&quot;;&quot;&quot;;PROPER(MINSANSACCENT(SUBSTITUTE(SUBSTITUTE(SUBSTITUTE(SUBSTITUTE(SUBSTITUTE(SUBSTITUTE([.A27];&quot; &quot;;&quot;&quot;);UNICHAR(8217);&quot;&quot;);UNICHAR(40);&quot;&quot;);UNICHAR(41);&quot;&quot;);UNICHAR(231);&quot;c&quot;);UNICHAR(39);&quot;&quot;)))&amp;&quot;N&quot;&amp;[.O27]&amp;&quot;An&quot;&amp; [.K27]&amp;[.L27]&amp;[.M27])" office:value-type="string" office:string-value="BretagnemagazineN1108An2011" calcext:value-type="string">
            <text:p>BretagnemagazineN1108An2011</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contemporains &gt;1959)</text:p>
          </table:table-cell>
          <table:table-cell table:style-name="ce104" table:content-validation-name="val1" table:formula="of:=IF([.D27]=&quot;&quot;;&quot;&quot;;VLOOKUP([.D27];[$References.$F$2:$References.$G$63];2;1))" office:value-type="float" office:value="910" calcext:value-type="float">
            <text:p>910</text:p>
          </table:table-cell>
          <table:table-cell table:style-name="ce104" table:formula="of:=IF([.A27]=&quot;&quot;;&quot;&quot;;IF(ISERROR(VLOOKUP([.A27];[$References.$N$2:.$O$63];2;0));&quot;&quot;;VLOOKUP([.A27];[$References.$N$2:.$O$63];2;0)))">
            <text:p/>
          </table:table-cell>
          <table:table-cell table:style-name="ce21" office:value-type="float" office:value="4353" calcext:value-type="float">
            <text:p>4353</text:p>
          </table:table-cell>
          <table:table-cell table:style-name="ce21" office:value-type="float" office:value="4352" calcext:value-type="float">
            <text:p>4352</text:p>
          </table:table-cell>
          <table:table-cell table:style-name="ce21"/>
          <table:table-cell table:style-name="ce7"/>
          <table:table-cell table:style-name="ce7" office:value-type="float" office:value="2011" calcext:value-type="float">
            <text:p>2011</text:p>
          </table:table-cell>
          <table:table-cell table:style-name="ce20" table:number-columns-repeated="2"/>
          <table:table-cell table:style-name="ce7" table:content-validation-name="val7" office:value-type="string" calcext:value-type="string">
            <text:p>Revue</text:p>
          </table:table-cell>
          <table:table-cell table:style-name="ce24" office:value-type="float" office:value="1108" calcext:value-type="float">
            <text:p>1108</text:p>
          </table:table-cell>
          <table:table-cell table:style-name="ce7" office:value-type="string" calcext:value-type="string">
            <text:p>Collection de vulgarisation de la science éditée vers 1900.</text:p>
          </table:table-cell>
          <table:table-cell table:style-name="ce7" office:value-type="string" calcext:value-type="string">
            <text:p>15 centimes - La photographie - développement et tirage par Auguste et Louis Lumière - [Henri Gautier, éditeur, 55 quai des Grands Augustine, Paris-&gt;<text:a xlink:href="https://catalogue.bnf.fr/ark:/12148/cb16560728d" xlink:type="simple">https://catalogue.bnf.fr/ark:/12148/cb16560728d</text:a>]</text:p>
          </table:table-cell>
          <table:table-cell table:style-name="ce7" office:value-type="string" calcext:value-type="string">
            <text:p>Essentiellement du texte avec quelques formules chimiques pour faire les produits et développer ses négatifs et tirages photographiques.</text:p>
          </table:table-cell>
          <table:table-cell table:style-name="ce7"/>
          <table:table-cell table:style-name="ce7" office:value-type="float" office:value="38" calcext:value-type="float">
            <text:p>38</text:p>
          </table:table-cell>
          <table:table-cell table:style-name="ce7" office:value-type="float" office:value="12" calcext:value-type="float">
            <text:p>12</text:p>
          </table:table-cell>
          <table:table-cell table:style-name="ce7" office:value-type="float" office:value="17.8" calcext:value-type="float">
            <text:p>17,8</text:p>
          </table:table-cell>
          <table:table-cell table:style-name="ce7" office:value-type="float" office:value="0.2" calcext:value-type="float">
            <text:p>0,2</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table:table-cell table:style-name="ce109" table:content-validation-name="val1" table:formula="of:= IF([.A27]=&quot;&quot;;&quot;&quot;; &quot;|&lt;center&gt;&quot; &amp;&quot;[&lt;doc&quot;&amp;[$References.$I$2]&amp;&quot;|center&gt;-&gt;&quot;&amp;VLOOKUP([.C27];[$References.$A$2:$References.$B$63];2;0)&amp;&quot;]&quot; &amp;UNICHAR(10)&amp;&quot;&lt;br&gt;[Ancre&quot;&amp;[.B27]&amp;&quot;&lt;-]{{&quot;&amp;[.A27]&amp;&quot;}}&quot; &amp;UNICHAR(10)&amp;&quot;&lt;br&gt;&quot;&amp;IF([.M27]&lt;10;0&amp;[.M27];[.M27])&amp;&quot;/&quot;&amp;IF([.L27]&lt;10;0&amp;[.L27];[.L27])&amp;&quot;/&quot;&amp;[.K27] &amp;IF([.O27]=&quot;&quot;;&quot;&quot;;UNICHAR(10)&amp;&quot;&lt;br&gt;n° &quot;&amp;[.O27]) &amp;IF([.G27]=&quot;&quot;;IF([.I27]=&quot;&quot;;&quot;&quot;;UNICHAR(10)&amp;&quot;&lt;br&gt;&lt;flipbook&quot;&amp;[.I27]&amp;&quot;|affichage=vignette&gt;&quot;); IF([.H27]=&quot;&quot;;&quot;&quot;;IF([.G27]=&quot;&quot;;UNICHAR(10)&amp;&quot;&lt;br&gt;&lt;doc&quot;&amp;[.H27]&amp;&quot;&gt;&quot;;UNICHAR(10)&amp;&quot;&lt;br&gt;[&lt;doc&quot;&amp;[.H27]&amp;&quot;&gt;-&gt;doc&quot;&amp;[.G27]&amp;&quot;]&quot;))) &amp;UNICHAR(10)&amp;IF([.J27]=&quot;&quot;;&quot;&quot;;&quot;&lt;br&gt;[&lt;doc&quot;&amp;[$References.$J$2]&amp;&quot;|inline&quot;&amp;&quot;&gt;-&gt;&quot;&amp;[.J27]&amp;&quot;]&quot;) &amp;IF([.I27]=&quot;&quot;;&quot;&quot;;&quot;&lt;doc&quot;&amp;[$References.$I$5]&amp;&quot;|inline&gt;&quot;) &amp;&quot;&lt;/center&gt;|&quot; &amp;IF([.Q27]=&quot;&quot;;&quot;&quot;;&quot;{{&quot;&amp;[.$Q$4]&amp;&quot; : }}&quot;&amp;[.Q27]&amp;UNICHAR(10)) &amp;IF([.R27]=&quot;&quot;;&quot;&quot;;&quot;&lt;br&gt;{{&quot;&amp;[.$R$4]&amp;&quot; : }}&quot;&amp;[.R27]&amp;UNICHAR(10)) &amp;IF([.S27]=&quot;&quot;;&quot;&quot;;&quot;&lt;br&gt;{{[&quot;&amp;[.$S$4]&amp;&quot;}}-&gt;doc&quot;&amp;[.S27]&amp;&quot;]&quot;&amp;UNICHAR(10)) &amp;IF(AND([.T27]=&quot;&quot;;[.U27]=&quot;&quot;;[.V27]=&quot;&quot;;[.W27]=&quot;&quot;);&quot;&quot;; IF([.T27]=&quot;&quot;;&quot;&quot;;&quot;&lt;br&gt;&quot;&amp;[.T27]&amp;&quot; page(s)&quot;)&amp;IF([.U27]=&quot;&quot;;&quot;&quot;;&quot; - &quot;&amp;[.U27]&amp;&quot; X &quot;&amp;[.V27]&amp;&quot; cm&quot;)&amp;IF([.W27]=&quot;&quot;;&quot;&quot;;&quot; - &quot;&amp;[.$W$4]&amp;&quot; : &quot;&amp;[.W27]&amp;&quot; cm&quot;)&amp;UNICHAR(10) ) &amp;IF([.AG27]=&quot;&quot;;&quot;&quot;;&quot;&lt;br&gt;{{&quot;&amp;[.$AG$4]&amp;&quot; :}} {&quot;&amp;[.AG27]&amp;&quot;}&quot;) &amp;&quot;|&quot; )" office:value-type="string" office:string-value="|&lt;center&gt;[&lt;doc2628|center&gt;-&gt;#AncreHautPage8]&#10;&lt;br&gt;[AncreBretagnemagazineN1108An2011&lt;-]{{Bretagne magazine}}&#10;&lt;br&gt;0/0/2011&#10;&lt;br&gt;n° 1108&#10;&lt;br&gt;[&lt;doc4352&gt;-&gt;doc4353]&#10;&lt;/center&gt;|{{Couverture : }}15 centimes - La photographie - développement et tirage par Auguste et Louis Lumière - [Henri Gautier, éditeur, 55 quai des Grands Augustine, Paris-&gt;https://catalogue.bnf.fr/ark:/12148/cb16560728d]&#10;&lt;br&gt;{{Contenu : }}Essentiellement du texte avec quelques formules chimiques pour faire les produits et développer ses négatifs et tirages photographiques.&#10;&lt;br&gt;38 page(s) - 12 X 17,8 cm - Épaisseur : 0,2 cm&#10;|" calcext:value-type="string">
            <text:p>|&lt;center&gt;[&lt;doc2628|center&gt;-&gt;#AncreHautPage8]</text:p>
            <text:p>&lt;br&gt;[AncreBretagnemagazineN1108An2011&lt;-]{{Bretagne magazine}}</text:p>
            <text:p>&lt;br&gt;0/0/2011</text:p>
            <text:p>&lt;br&gt;n° 1108</text:p>
            <text:p>&lt;br&gt;[&lt;doc4352&gt;-&gt;doc4353]</text:p>
            <text:p>&lt;/center&gt;|{{Couverture : }}15 centimes - La photographie - développement et tirage par Auguste et Louis Lumière - [Henri Gautier, éditeur, 55 quai des Grands Augustine, Paris-&gt;https://catalogue.bnf.fr/ark:/12148/cb16560728d]</text:p>
            <text:p>&lt;br&gt;{{Contenu : }}Essentiellement du texte avec quelques formules chimiques pour faire les produits et développer ses négatifs et tirages photographiques.</text:p>
            <text:p>&lt;br&gt;38 page(s) - 12 X 17,8 cm - Épaisseur : 0,2 cm</text:p>
            <text:p>|</text:p>
          </table:table-cell>
          <table:table-cell table:style-name="ce14" table:content-validation-name="val1" table:formula="of:= IF([.A27]=&quot;&quot;;&quot;&quot;; &quot;-* [ {&quot;&amp;[.A27]&amp;&quot;}&quot; &amp;IF([.O27]=&quot;&quot;;&quot;&quot;;&quot; n°&quot;&amp;[.O27]) &amp;&quot; de &quot;&amp;[.K27]&amp;&quot;-&gt;#Ancre&quot;&amp;[.B27] &amp;&quot;]&quot; )" office:value-type="string" office:string-value="-* [ {Bretagne magazine} n°1108 de 2011-&gt;#AncreBretagnemagazineN1108An2011]" calcext:value-type="string">
            <text:p>-* [ {Bretagne magazine} n°1108 de 2011-&gt;#AncreBretagnemagazineN1108An2011]</text:p>
          </table:table-cell>
          <table:table-cell table:style-name="ce14" table:content-validation-name="val1" table:formula="of:= IF([.A27]=&quot;&quot;;&quot;&quot;; &quot;[&lt;doc&quot;&amp;[.H27]&amp;&quot;|inline&gt;-&gt;#Ancre&quot;&amp;[.B27] &amp;&quot;]&quot; )" office:value-type="string" office:string-value="[&lt;doc4352|inline&gt;-&gt;#AncreBretagnemagazineN1108An2011]" calcext:value-type="string">
            <text:p>[&lt;doc4352|inline&gt;-&gt;#AncreBretagnemagazineN1108An2011]</text:p>
          </table:table-cell>
          <table:table-cell table:style-name="ce14" table:content-validation-name="val1" table:formula="of:=IF([.A27]=&quot;&quot;;&quot;&quot;;[.A27]&amp;IF([.O27]=&quot;&quot;;&quot;&quot;;&quot; N°&quot;&amp;[.O27])&amp;IF(AND([.L27]=&quot;&quot;;[.M27]=&quot;&quot;);IF(AND([.K27]=&quot;&quot;;[.L27]=&quot;&quot;);&quot;&quot;;&quot; de &quot;&amp;[.K27]);IF([.M27]=&quot;&quot;;IF(OR([.L27]=4;[.L27]=8;[.L27]=10);&quot; d'&quot;;&quot; de &quot;)&amp;TEXT(&quot;1/&quot;&amp;[.L27]&amp;&quot;/&quot;&amp;1900;&quot;MMMM&quot;)&amp;&quot; &quot;&amp;[.K27];&quot; du &quot;&amp;TEXT([.M27];&quot;00&quot;)&amp;&quot;/&quot;&amp;TEXT([.L27];&quot;00&quot;)&amp;&quot;/&quot;&amp;[.K27]))&amp;UNICHAR(10)&amp;&quot;Collection personnelle&quot;&amp;IF([.Q27]=&quot;&quot;;&quot;&quot;;UNICHAR(10)&amp;&quot;Couverture : &quot;&amp;[.Q27])&amp;IF([.R27]=&quot;&quot;;&quot;&quot;;&quot; - Contenu : &quot;&amp;[.R27]))" office:value-type="string" office:string-value="Bretagne magazine N°1108 de 2011&#10;Collection personnelle&#10;Couverture : 15 centimes - La photographie - développement et tirage par Auguste et Louis Lumière - [Henri Gautier, éditeur, 55 quai des Grands Augustine, Paris-&gt;https://catalogue.bnf.fr/ark:/12148/cb16560728d] - Contenu : Essentiellement du texte avec quelques formules chimiques pour faire les produits et développer ses négatifs et tirages photographiques." calcext:value-type="string">
            <text:p>Bretagne magazine N°1108 de 2011</text:p>
            <text:p>Collection personnelle</text:p>
            <text:p>Couverture : 15 centimes - La photographie - développement et tirage par Auguste et Louis Lumière - [Henri Gautier, éditeur, 55 quai des Grands Augustine, Paris-&gt;https://catalogue.bnf.fr/ark:/12148/cb16560728d] - Contenu : Essentiellement du texte avec quelques formules chimiques pour faire les produits et développer ses négatifs et tirages photographiques.</text:p>
          </table:table-cell>
          <table:table-cell table:style-name="ce14" table:content-validation-name="val1" table:formula="of:=IF([.A27]=&quot;&quot;;&quot;&quot;;&quot;Photo de couverture&quot;)" office:value-type="string" office:string-value="Photo de couverture" calcext:value-type="string">
            <text:p>Photo de couverture</text:p>
          </table:table-cell>
          <table:table-cell table:formula="of:=IF([.AF27]=['file:///L:/Doc/_Collection_Personnelle_Journaux/Journaux_Collection_Patrice_Morel_V20250415a.ods'#$Data.AF27];&quot;Ok&quot;;&quot;Pas ok&quot;)" office:value-type="string" office:string-value="Pas ok" calcext:value-type="string">
            <text:p>Pas ok</text:p>
          </table:table-cell>
          <table:table-cell table:number-columns-repeated="16345"/>
        </table:table-row>
        <table:table-row table:style-name="ro11">
          <table:table-cell table:style-name="ce10" office:value-type="string" calcext:value-type="string">
            <text:p>Bretagne magazine</text:p>
          </table:table-cell>
          <table:table-cell table:style-name="ce14" table:content-validation-name="val1" table:formula="of:=IF([.A28]=&quot;&quot;;&quot;&quot;;PROPER(MINSANSACCENT(SUBSTITUTE(SUBSTITUTE(SUBSTITUTE(SUBSTITUTE(SUBSTITUTE(SUBSTITUTE([.A28];&quot; &quot;;&quot;&quot;);UNICHAR(8217);&quot;&quot;);UNICHAR(40);&quot;&quot;);UNICHAR(41);&quot;&quot;);UNICHAR(231);&quot;c&quot;);UNICHAR(39);&quot;&quot;)))&amp;&quot;N&quot;&amp;[.O28]&amp;&quot;An&quot;&amp; [.K28]&amp;[.L28]&amp;[.M28])" office:value-type="string" office:string-value="BretagnemagazineN1An20139999" calcext:value-type="string">
            <text:p>BretagnemagazineN1An20139999</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contemporains &gt;1959)</text:p>
          </table:table-cell>
          <table:table-cell table:style-name="ce104" table:content-validation-name="val1" table:formula="of:=IF([.D28]=&quot;&quot;;&quot;&quot;;VLOOKUP([.D28];[$References.$F$2:$References.$G$63];2;1))" office:value-type="float" office:value="910" calcext:value-type="float">
            <text:p>910</text:p>
          </table:table-cell>
          <table:table-cell table:style-name="ce104" table:formula="of:=IF([.A28]=&quot;&quot;;&quot;&quot;;IF(ISERROR(VLOOKUP([.A28];[$References.$N$2:.$O$63];2;0));&quot;&quot;;VLOOKUP([.A28];[$References.$N$2:.$O$63];2;0)))">
            <text:p/>
          </table:table-cell>
          <table:table-cell table:style-name="ce24" office:value-type="float" office:value="4233" calcext:value-type="float">
            <text:p>4233</text:p>
          </table:table-cell>
          <table:table-cell table:style-name="ce24" office:value-type="float" office:value="4232" calcext:value-type="float">
            <text:p>4232</text:p>
          </table:table-cell>
          <table:table-cell table:style-name="ce24"/>
          <table:table-cell table:style-name="ce7"/>
          <table:table-cell table:style-name="ce7" office:value-type="float" office:value="2013" calcext:value-type="float">
            <text:p>2013</text:p>
          </table:table-cell>
          <table:table-cell table:number-columns-repeated="2" table:style-name="ce20" office:value-type="float" office:value="99" calcext:value-type="float">
            <text:p>99</text:p>
          </table:table-cell>
          <table:table-cell table:style-name="ce7" table:content-validation-name="val7" office:value-type="string" calcext:value-type="string">
            <text:p>Revue</text:p>
          </table:table-cell>
          <table:table-cell table:style-name="ce24" office:value-type="float" office:value="1" calcext:value-type="float">
            <text:p>1</text:p>
          </table:table-cell>
          <table:table-cell table:style-name="ce7"/>
          <table:table-cell table:style-name="ce7" office:value-type="string" calcext:value-type="string">
            <text:p>Les Bretons en 39-45 - La vie quotidienne sous l’occupation.</text:p>
          </table:table-cell>
          <table:table-cell table:style-name="ce7" office:value-type="string" calcext:value-type="string">
            <text:p><text:span text:style-name="T18">L'ENTRETIEN : EVA GUILLOREL - LACTU : AU FIL DE L'HISTOIRE - L'ÉVÉNEMENT : MIGRATIONS À RENNES - DOSSIER : LES BRETONS ET LA GUERRE 39-45 - PORTFOLIO : LA GUERRE EN IMAGES</text:span></text:p>
            <text:p><text:span text:style-name="T19">(L'ESSENTIEL : DATES, FAITS ET ENJEUX - INTERVIEW : LA FIN DES TABOUS - LES BRETONS : VIVRE PENDANT L'OCCUPATION - EXPOSITION : NANTES SE SOUVIENT - MÉMOIRE : BLOCKHAUS À CAMARET - LE GUIDE)</text:span><text:span text:style-name="T20"> - </text:span><text:span text:style-name="T21">TRADITIONS VIVANTES : LE BOL À SOUVENIRS - LE LIVRE : 1364, LA BATAILLE D'AURAY - TERRITOIRE CONCARNEAU, 2000 ANS D'IMAGES - DÉCOUVERTE : AU COEUR DE LA VILLE CLOSE - DÉCRYPTAGE : DANS LA GUEULE DE L'ENFER - LE RÉCIT : STENDHAL, TOURISTE FÉROCE - CLICHÉ : « AU GUI L'AN NEUF » - ETHNOLOGIE : LE PILHAOUER - LES MYSTÈRES DE L'OUEST : VICTOR SEGALEN - LE PERSONNAGE : ANNE DE BRETAGNE - LES CONTRIBUTEURS</text:span></text:p>
          </table:table-cell>
          <table:table-cell table:style-name="ce7" office:value-type="float" office:value="4231" calcext:value-type="float">
            <text:p>4231</text:p>
          </table:table-cell>
          <table:table-cell table:style-name="ce7" office:value-type="float" office:value="96" calcext:value-type="float">
            <text:p>96</text:p>
          </table:table-cell>
          <table:table-cell table:style-name="ce7" office:value-type="float" office:value="21" calcext:value-type="float">
            <text:p>21</text:p>
          </table:table-cell>
          <table:table-cell table:style-name="ce7" office:value-type="float" office:value="27" calcext:value-type="float">
            <text:p>27</text:p>
          </table:table-cell>
          <table:table-cell table:style-name="ce7" office:value-type="float" office:value="0.7" calcext:value-type="float">
            <text:p>0,7</text:p>
          </table:table-cell>
          <table:table-cell table:style-name="ce135" table:content-validation-name="val9"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6" calcext:value-type="date">
            <text:p>06/02/2022</text:p>
          </table:table-cell>
          <table:table-cell table:style-name="ce7" office:value-type="string" calcext:value-type="string">
            <text:p>WW2 inclus</text:p>
          </table:table-cell>
          <table:table-cell table:style-name="ce109" table:content-validation-name="val1" table:formula="of:= IF([.A28]=&quot;&quot;;&quot;&quot;; &quot;|&lt;center&gt;&quot; &amp;&quot;[&lt;doc&quot;&amp;[$References.$I$2]&amp;&quot;|center&gt;-&gt;&quot;&amp;VLOOKUP([.C28];[$References.$A$2:$References.$B$63];2;0)&amp;&quot;]&quot; &amp;UNICHAR(10)&amp;&quot;&lt;br&gt;[Ancre&quot;&amp;[.B28]&amp;&quot;&lt;-]{{&quot;&amp;[.A28]&amp;&quot;}}&quot; &amp;UNICHAR(10)&amp;&quot;&lt;br&gt;&quot;&amp;IF([.M28]&lt;10;0&amp;[.M28];[.M28])&amp;&quot;/&quot;&amp;IF([.L28]&lt;10;0&amp;[.L28];[.L28])&amp;&quot;/&quot;&amp;[.K28] &amp;IF([.O28]=&quot;&quot;;&quot;&quot;;UNICHAR(10)&amp;&quot;&lt;br&gt;n° &quot;&amp;[.O28]) &amp;IF([.G28]=&quot;&quot;;IF([.I28]=&quot;&quot;;&quot;&quot;;UNICHAR(10)&amp;&quot;&lt;br&gt;&lt;flipbook&quot;&amp;[.I28]&amp;&quot;|affichage=vignette&gt;&quot;); IF([.H28]=&quot;&quot;;&quot;&quot;;IF([.G28]=&quot;&quot;;UNICHAR(10)&amp;&quot;&lt;br&gt;&lt;doc&quot;&amp;[.H28]&amp;&quot;&gt;&quot;;UNICHAR(10)&amp;&quot;&lt;br&gt;[&lt;doc&quot;&amp;[.H28]&amp;&quot;&gt;-&gt;doc&quot;&amp;[.G28]&amp;&quot;]&quot;))) &amp;UNICHAR(10)&amp;IF([.J28]=&quot;&quot;;&quot;&quot;;&quot;&lt;br&gt;[&lt;doc&quot;&amp;[$References.$J$2]&amp;&quot;|inline&quot;&amp;&quot;&gt;-&gt;&quot;&amp;[.J28]&amp;&quot;]&quot;) &amp;IF([.I28]=&quot;&quot;;&quot;&quot;;&quot;&lt;doc&quot;&amp;[$References.$I$5]&amp;&quot;|inline&gt;&quot;) &amp;&quot;&lt;/center&gt;|&quot; &amp;IF([.Q28]=&quot;&quot;;&quot;&quot;;&quot;{{&quot;&amp;[.$Q$4]&amp;&quot; : }}&quot;&amp;[.Q28]&amp;UNICHAR(10)) &amp;IF([.R28]=&quot;&quot;;&quot;&quot;;&quot;&lt;br&gt;{{&quot;&amp;[.$R$4]&amp;&quot; : }}&quot;&amp;[.R28]&amp;UNICHAR(10)) &amp;IF([.S28]=&quot;&quot;;&quot;&quot;;&quot;&lt;br&gt;{{[&quot;&amp;[.$S$4]&amp;&quot;}}-&gt;doc&quot;&amp;[.S28]&amp;&quot;]&quot;&amp;UNICHAR(10)) &amp;IF(AND([.T28]=&quot;&quot;;[.U28]=&quot;&quot;;[.V28]=&quot;&quot;;[.W28]=&quot;&quot;);&quot;&quot;; IF([.T28]=&quot;&quot;;&quot;&quot;;&quot;&lt;br&gt;&quot;&amp;[.T28]&amp;&quot; page(s)&quot;)&amp;IF([.U28]=&quot;&quot;;&quot;&quot;;&quot; - &quot;&amp;[.U28]&amp;&quot; X &quot;&amp;[.V28]&amp;&quot; cm&quot;)&amp;IF([.W28]=&quot;&quot;;&quot;&quot;;&quot; - &quot;&amp;[.$W$4]&amp;&quot; : &quot;&amp;[.W28]&amp;&quot; cm&quot;)&amp;UNICHAR(10) ) &amp;IF([.AG28]=&quot;&quot;;&quot;&quot;;&quot;&lt;br&gt;{{&quot;&amp;[.$AG$4]&amp;&quot; :}} {&quot;&amp;[.AG28]&amp;&quot;}&quot;) &amp;&quot;|&quot; )" office:value-type="string" office:string-value="|&lt;center&gt;[&lt;doc2628|center&gt;-&gt;#AncreHautPage8]&#10;&lt;br&gt;[AncreBretagnemagazineN1An20139999&lt;-]{{Bretagne magazine}}&#10;&lt;br&gt;99/99/2013&#10;&lt;br&gt;n° 1&#10;&lt;br&gt;[&lt;doc4232&gt;-&gt;doc4233]&#10;&lt;/center&gt;|{{Couverture : }}Les Bretons en 39-45 - La vie quotidienne sous l’occupation.&#10;&lt;br&gt;{{Contenu : }}L'ENTRETIEN : EVA GUILLOREL - LACTU : AU FIL DE L'HISTOIRE - L'ÉVÉNEMENT : MIGRATIONS À RENNES - DOSSIER : LES BRETONS ET LA GUERRE 39-45 - PORTFOLIO : LA GUERRE EN IMAGES&#10;(L'ESSENTIEL : DATES, FAITS ET ENJEUX - INTERVIEW : LA FIN DES TABOUS - LES BRETONS : VIVRE PENDANT L'OCCUPATION - EXPOSITION : NANTES SE SOUVIENT - MÉMOIRE : BLOCKHAUS À CAMARET - LE GUIDE) - TRADITIONS VIVANTES : LE BOL À SOUVENIRS - LE LIVRE : 1364, LA BATAILLE D'AURAY - TERRITOIRE CONCARNEAU, 2000 ANS D'IMAGES - DÉCOUVERTE : AU COEUR DE LA VILLE CLOSE - DÉCRYPTAGE : DANS LA GUEULE DE L'ENFER - LE RÉCIT : STENDHAL, TOURISTE FÉROCE - CLICHÉ : « AU GUI L'AN NEUF » - ETHNOLOGIE : LE PILHAOUER - LES MYSTÈRES DE L'OUEST : VICTOR SEGALEN - LE PERSONNAGE : ANNE DE BRETAGNE - LES CONTRIBUTEURS&#10;&lt;br&gt;{{[Sommaire complet}}-&gt;doc4231]&#10;&lt;br&gt;96 page(s) - 21 X 27 cm - Épaisseur : 0,7 cm&#10;&lt;br&gt;{{Observations :}} {WW2 inclus}|" calcext:value-type="string">
            <text:p>|&lt;center&gt;[&lt;doc2628|center&gt;-&gt;#AncreHautPage8]</text:p>
            <text:p>&lt;br&gt;[AncreBretagnemagazineN1An20139999&lt;-]{{Bretagne magazine}}</text:p>
            <text:p>&lt;br&gt;99/99/2013</text:p>
            <text:p>&lt;br&gt;n° 1</text:p>
            <text:p>&lt;br&gt;[&lt;doc4232&gt;-&gt;doc4233]</text:p>
            <text:p>&lt;/center&gt;|{{Couverture : }}Les Bretons en 39-45 - La vie quotidienne sous l’occupation.</text:p>
            <text:p>&lt;br&gt;{{Contenu : }}L'ENTRETIEN : EVA GUILLOREL - LACTU : AU FIL DE L'HISTOIRE - L'ÉVÉNEMENT : MIGRATIONS À RENNES - DOSSIER : LES BRETONS ET LA GUERRE 39-45 - PORTFOLIO : LA GUERRE EN IMAGES</text:p>
            <text:p>(L'ESSENTIEL : DATES, FAITS ET ENJEUX - INTERVIEW : LA FIN DES TABOUS - LES BRETONS : VIVRE PENDANT L'OCCUPATION - EXPOSITION : NANTES SE SOUVIENT - MÉMOIRE : BLOCKHAUS À CAMARET - LE GUIDE) - TRADITIONS VIVANTES : LE BOL À SOUVENIRS - LE LIVRE : 1364, LA BATAILLE D'AURAY - TERRITOIRE CONCARNEAU, 2000 ANS D'IMAGES - DÉCOUVERTE : AU COEUR DE LA VILLE CLOSE - DÉCRYPTAGE : DANS LA GUEULE DE L'ENFER - LE RÉCIT : STENDHAL, TOURISTE FÉROCE - CLICHÉ : « AU GUI L'AN NEUF » - ETHNOLOGIE : LE PILHAOUER - LES MYSTÈRES DE L'OUEST : VICTOR SEGALEN - LE PERSONNAGE : ANNE DE BRETAGNE - LES CONTRIBUTEURS</text:p>
            <text:p>&lt;br&gt;{{[Sommaire complet}}-&gt;doc4231]</text:p>
            <text:p>&lt;br&gt;96 page(s) - 21 X 27 cm - Épaisseur : 0,7 cm</text:p>
            <text:p>&lt;br&gt;{{Observations :}} {WW2 inclus}|</text:p>
          </table:table-cell>
          <table:table-cell table:style-name="ce14" table:content-validation-name="val1" table:formula="of:= IF([.A28]=&quot;&quot;;&quot;&quot;; &quot;-* [ {&quot;&amp;[.A28]&amp;&quot;}&quot; &amp;IF([.O28]=&quot;&quot;;&quot;&quot;;&quot; n°&quot;&amp;[.O28]) &amp;&quot; de &quot;&amp;[.K28]&amp;&quot;-&gt;#Ancre&quot;&amp;[.B28] &amp;&quot;]&quot; )" office:value-type="string" office:string-value="-* [ {Bretagne magazine} n°1 de 2013-&gt;#AncreBretagnemagazineN1An20139999]" calcext:value-type="string">
            <text:p>-* [ {Bretagne magazine} n°1 de 2013-&gt;#AncreBretagnemagazineN1An20139999]</text:p>
          </table:table-cell>
          <table:table-cell table:style-name="ce14" table:content-validation-name="val1" table:formula="of:= IF([.A28]=&quot;&quot;;&quot;&quot;; &quot;[&lt;doc&quot;&amp;[.H28]&amp;&quot;|inline&gt;-&gt;#Ancre&quot;&amp;[.B28] &amp;&quot;]&quot; )" office:value-type="string" office:string-value="[&lt;doc4232|inline&gt;-&gt;#AncreBretagnemagazineN1An20139999]" calcext:value-type="string">
            <text:p>[&lt;doc4232|inline&gt;-&gt;#AncreBretagnemagazineN1An20139999]</text:p>
          </table:table-cell>
          <table:table-cell table:style-name="ce14" table:content-validation-name="val1" table:formula="of:=IF([.A28]=&quot;&quot;;&quot;&quot;;[.A28]&amp;IF([.O28]=&quot;&quot;;&quot;&quot;;&quot; N°&quot;&amp;[.O28])&amp;IF(AND([.L28]=&quot;&quot;;[.M28]=&quot;&quot;);IF(AND([.K28]=&quot;&quot;;[.L28]=&quot;&quot;);&quot;&quot;;&quot; de &quot;&amp;[.K28]);IF([.M28]=&quot;&quot;;IF(OR([.L28]=4;[.L28]=8;[.L28]=10);&quot; d'&quot;;&quot; de &quot;)&amp;TEXT(&quot;1/&quot;&amp;[.L28]&amp;&quot;/&quot;&amp;1900;&quot;MMMM&quot;)&amp;&quot; &quot;&amp;[.K28];&quot; du &quot;&amp;TEXT([.M28];&quot;00&quot;)&amp;&quot;/&quot;&amp;TEXT([.L28];&quot;00&quot;)&amp;&quot;/&quot;&amp;[.K28]))&amp;UNICHAR(10)&amp;&quot;Collection personnelle&quot;&amp;IF([.Q28]=&quot;&quot;;&quot;&quot;;UNICHAR(10)&amp;&quot;Couverture : &quot;&amp;[.Q28])&amp;IF([.R28]=&quot;&quot;;&quot;&quot;;&quot; - Contenu : &quot;&amp;[.R28]))" office:value-type="string" office:string-value="Bretagne magazine N°1 du 99/99/2013&#10;Collection personnelle&#10;Couverture : Les Bretons en 39-45 - La vie quotidienne sous l’occupation. - Contenu : L'ENTRETIEN : EVA GUILLOREL - LACTU : AU FIL DE L'HISTOIRE - L'ÉVÉNEMENT : MIGRATIONS À RENNES - DOSSIER : LES BRETONS ET LA GUERRE 39-45 - PORTFOLIO : LA GUERRE EN IMAGES&#10;(L'ESSENTIEL : DATES, FAITS ET ENJEUX - INTERVIEW : LA FIN DES TABOUS - LES BRETONS : VIVRE PENDANT L'OCCUPATION - EXPOSITION : NANTES SE SOUVIENT - MÉMOIRE : BLOCKHAUS À CAMARET - LE GUIDE) - TRADITIONS VIVANTES : LE BOL À SOUVENIRS - LE LIVRE : 1364, LA BATAILLE D'AURAY - TERRITOIRE CONCARNEAU, 2000 ANS D'IMAGES - DÉCOUVERTE : AU COEUR DE LA VILLE CLOSE - DÉCRYPTAGE : DANS LA GUEULE DE L'ENFER - LE RÉCIT : STENDHAL, TOURISTE FÉROCE - CLICHÉ : « AU GUI L'AN NEUF » - ETHNOLOGIE : LE PILHAOUER - LES MYSTÈRES DE L'OUEST : VICTOR SEGALEN - LE PERSONNAGE : ANNE DE BRETAGNE - LES CONTRIBUTEURS" calcext:value-type="string">
            <text:p>Bretagne magazine N°1 du 99/99/2013</text:p>
            <text:p>Collection personnelle</text:p>
            <text:p>Couverture : Les Bretons en 39-45 - La vie quotidienne sous l’occupation. - Contenu : L'ENTRETIEN : EVA GUILLOREL - LACTU : AU FIL DE L'HISTOIRE - L'ÉVÉNEMENT : MIGRATIONS À RENNES - DOSSIER : LES BRETONS ET LA GUERRE 39-45 - PORTFOLIO : LA GUERRE EN IMAGES</text:p>
            <text:p>(L'ESSENTIEL : DATES, FAITS ET ENJEUX - INTERVIEW : LA FIN DES TABOUS - LES BRETONS : VIVRE PENDANT L'OCCUPATION - EXPOSITION : NANTES SE SOUVIENT - MÉMOIRE : BLOCKHAUS À CAMARET - LE GUIDE) - TRADITIONS VIVANTES : LE BOL À SOUVENIRS - LE LIVRE : 1364, LA BATAILLE D'AURAY - TERRITOIRE CONCARNEAU, 2000 ANS D'IMAGES - DÉCOUVERTE : AU COEUR DE LA VILLE CLOSE - DÉCRYPTAGE : DANS LA GUEULE DE L'ENFER - LE RÉCIT : STENDHAL, TOURISTE FÉROCE - CLICHÉ : « AU GUI L'AN NEUF » - ETHNOLOGIE : LE PILHAOUER - LES MYSTÈRES DE L'OUEST : VICTOR SEGALEN - LE PERSONNAGE : ANNE DE BRETAGNE - LES CONTRIBUTEURS</text:p>
          </table:table-cell>
          <table:table-cell table:style-name="ce14" table:content-validation-name="val1" table:formula="of:=IF([.A28]=&quot;&quot;;&quot;&quot;;&quot;Photo de couverture&quot;)" office:value-type="string" office:string-value="Photo de couverture" calcext:value-type="string">
            <text:p>Photo de couverture</text:p>
          </table:table-cell>
          <table:table-cell table:formula="of:=IF([.AF28]=['file:///L:/Doc/_Collection_Personnelle_Journaux/Journaux_Collection_Patrice_Morel_V20250415a.ods'#$Data.AF28];&quot;Ok&quot;;&quot;Pas ok&quot;)" office:value-type="string" office:string-value="Ok" calcext:value-type="string">
            <text:p>Ok</text:p>
          </table:table-cell>
          <table:table-cell table:number-columns-repeated="16345"/>
        </table:table-row>
        <table:table-row table:style-name="ro22">
          <table:table-cell table:style-name="ce10" office:value-type="string" calcext:value-type="string">
            <text:p>Bretons</text:p>
          </table:table-cell>
          <table:table-cell table:style-name="ce14" table:content-validation-name="val1" table:formula="of:=IF([.A29]=&quot;&quot;;&quot;&quot;;PROPER(MINSANSACCENT(SUBSTITUTE(SUBSTITUTE(SUBSTITUTE(SUBSTITUTE(SUBSTITUTE(SUBSTITUTE([.A29];&quot; &quot;;&quot;&quot;);UNICHAR(8217);&quot;&quot;);UNICHAR(40);&quot;&quot;);UNICHAR(41);&quot;&quot;);UNICHAR(231);&quot;c&quot;);UNICHAR(39);&quot;&quot;)))&amp;&quot;N&quot;&amp;[.O29]&amp;&quot;An&quot;&amp; [.K29]&amp;[.L29]&amp;[.M29])" office:value-type="string" office:string-value="BretonsN10An20121" calcext:value-type="string">
            <text:p>BretonsN10An2012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29]=&quot;&quot;;&quot;&quot;;VLOOKUP([.D29];[$References.$F$2:$References.$G$63];2;1))" office:value-type="float" office:value="910" calcext:value-type="float">
            <text:p>910</text:p>
          </table:table-cell>
          <table:table-cell table:style-name="ce104" table:formula="of:=IF([.A29]=&quot;&quot;;&quot;&quot;;IF(ISERROR(VLOOKUP([.A29];[$References.$N$2:.$O$63];2;0));&quot;&quot;;VLOOKUP([.A29];[$References.$N$2:.$O$63];2;0)))">
            <text:p/>
          </table:table-cell>
          <table:table-cell table:style-name="ce24" office:value-type="float" office:value="4299" calcext:value-type="float">
            <text:p>4299</text:p>
          </table:table-cell>
          <table:table-cell table:style-name="ce24" office:value-type="float" office:value="4298" calcext:value-type="float">
            <text:p>4298</text:p>
          </table:table-cell>
          <table:table-cell table:style-name="ce24"/>
          <table:table-cell table:style-name="ce7"/>
          <table:table-cell table:style-name="ce7" office:value-type="float" office:value="2012" calcext:value-type="float">
            <text:p>2012</text:p>
          </table:table-cell>
          <table:table-cell table:style-name="ce20" office:value-type="float" office:value="1" calcext:value-type="float">
            <text:p>01</text:p>
          </table:table-cell>
          <table:table-cell table:style-name="ce20"/>
          <table:table-cell table:style-name="ce7" table:content-validation-name="val7" office:value-type="string" calcext:value-type="string">
            <text:p>Revue</text:p>
          </table:table-cell>
          <table:table-cell table:style-name="ce24" office:value-type="float" office:value="10" calcext:value-type="float">
            <text:p>10</text:p>
          </table:table-cell>
          <table:table-cell table:style-name="ce7" office:value-type="string" calcext:value-type="string">
            <text:p>Publié par Ouest-France</text:p>
          </table:table-cell>
          <table:table-cell table:style-name="ce7" office:value-type="string" calcext:value-type="string">
            <text:p>La Bretagne sous l’occupation</text:p>
          </table:table-cell>
          <table:table-cell table:style-name="ce7" office:value-type="string" calcext:value-type="string">
            <text:p>La Résistance - Les Bretons de Londres - Le paris insensé des nationalistes - Les bombardements - Les 60 déportés de Morlaix - La Libération - Pour aller plus loin sur ces sujets, notre sélection de livres</text:p>
          </table:table-cell>
          <table:table-cell table:style-name="ce7"/>
          <table:table-cell table:style-name="ce7" office:value-type="float" office:value="74" calcext:value-type="float">
            <text:p>74</text:p>
          </table:table-cell>
          <table:table-cell table:style-name="ce7" office:value-type="float" office:value="21" calcext:value-type="float">
            <text:p>21</text:p>
          </table:table-cell>
          <table:table-cell table:style-name="ce7" office:value-type="float" office:value="29.7" calcext:value-type="float">
            <text:p>29,7</text:p>
          </table:table-cell>
          <table:table-cell table:style-name="ce7" office:value-type="float" office:value="0.3" calcext:value-type="float">
            <text:p>0,3</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7" calcext:value-type="date">
            <text:p>07/03/2022</text:p>
          </table:table-cell>
          <table:table-cell table:style-name="ce7"/>
          <table:table-cell table:style-name="ce109" table:content-validation-name="val1" table:formula="of:= IF([.A29]=&quot;&quot;;&quot;&quot;; &quot;|&lt;center&gt;&quot; &amp;&quot;[&lt;doc&quot;&amp;[$References.$I$2]&amp;&quot;|center&gt;-&gt;&quot;&amp;VLOOKUP([.C29];[$References.$A$2:$References.$B$63];2;0)&amp;&quot;]&quot; &amp;UNICHAR(10)&amp;&quot;&lt;br&gt;[Ancre&quot;&amp;[.B29]&amp;&quot;&lt;-]{{&quot;&amp;[.A29]&amp;&quot;}}&quot; &amp;UNICHAR(10)&amp;&quot;&lt;br&gt;&quot;&amp;IF([.M29]&lt;10;0&amp;[.M29];[.M29])&amp;&quot;/&quot;&amp;IF([.L29]&lt;10;0&amp;[.L29];[.L29])&amp;&quot;/&quot;&amp;[.K29] &amp;IF([.O29]=&quot;&quot;;&quot;&quot;;UNICHAR(10)&amp;&quot;&lt;br&gt;n° &quot;&amp;[.O29]) &amp;IF([.G29]=&quot;&quot;;IF([.I29]=&quot;&quot;;&quot;&quot;;UNICHAR(10)&amp;&quot;&lt;br&gt;&lt;flipbook&quot;&amp;[.I29]&amp;&quot;|affichage=vignette&gt;&quot;); IF([.H29]=&quot;&quot;;&quot;&quot;;IF([.G29]=&quot;&quot;;UNICHAR(10)&amp;&quot;&lt;br&gt;&lt;doc&quot;&amp;[.H29]&amp;&quot;&gt;&quot;;UNICHAR(10)&amp;&quot;&lt;br&gt;[&lt;doc&quot;&amp;[.H29]&amp;&quot;&gt;-&gt;doc&quot;&amp;[.G29]&amp;&quot;]&quot;))) &amp;UNICHAR(10)&amp;IF([.J29]=&quot;&quot;;&quot;&quot;;&quot;&lt;br&gt;[&lt;doc&quot;&amp;[$References.$J$2]&amp;&quot;|inline&quot;&amp;&quot;&gt;-&gt;&quot;&amp;[.J29]&amp;&quot;]&quot;) &amp;IF([.I29]=&quot;&quot;;&quot;&quot;;&quot;&lt;doc&quot;&amp;[$References.$I$5]&amp;&quot;|inline&gt;&quot;) &amp;&quot;&lt;/center&gt;|&quot; &amp;IF([.Q29]=&quot;&quot;;&quot;&quot;;&quot;{{&quot;&amp;[.$Q$4]&amp;&quot; : }}&quot;&amp;[.Q29]&amp;UNICHAR(10)) &amp;IF([.R29]=&quot;&quot;;&quot;&quot;;&quot;&lt;br&gt;{{&quot;&amp;[.$R$4]&amp;&quot; : }}&quot;&amp;[.R29]&amp;UNICHAR(10)) &amp;IF([.S29]=&quot;&quot;;&quot;&quot;;&quot;&lt;br&gt;{{[&quot;&amp;[.$S$4]&amp;&quot;}}-&gt;doc&quot;&amp;[.S29]&amp;&quot;]&quot;&amp;UNICHAR(10)) &amp;IF(AND([.T29]=&quot;&quot;;[.U29]=&quot;&quot;;[.V29]=&quot;&quot;;[.W29]=&quot;&quot;);&quot;&quot;; IF([.T29]=&quot;&quot;;&quot;&quot;;&quot;&lt;br&gt;&quot;&amp;[.T29]&amp;&quot; page(s)&quot;)&amp;IF([.U29]=&quot;&quot;;&quot;&quot;;&quot; - &quot;&amp;[.U29]&amp;&quot; X &quot;&amp;[.V29]&amp;&quot; cm&quot;)&amp;IF([.W29]=&quot;&quot;;&quot;&quot;;&quot; - &quot;&amp;[.$W$4]&amp;&quot; : &quot;&amp;[.W29]&amp;&quot; cm&quot;)&amp;UNICHAR(10) ) &amp;IF([.AG29]=&quot;&quot;;&quot;&quot;;&quot;&lt;br&gt;{{&quot;&amp;[.$AG$4]&amp;&quot; :}} {&quot;&amp;[.AG29]&amp;&quot;}&quot;) &amp;&quot;|&quot; )" office:value-type="string" office:string-value="|&lt;center&gt;[&lt;doc2628|center&gt;-&gt;#AncreHautPage3]&#10;&lt;br&gt;[AncreBretonsN10An20121&lt;-]{{Bretons}}&#10;&lt;br&gt;0/01/2012&#10;&lt;br&gt;n° 10&#10;&lt;br&gt;[&lt;doc4298&gt;-&gt;doc4299]&#10;&lt;/center&gt;|{{Couverture : }}La Bretagne sous l’occupation&#10;&lt;br&gt;{{Contenu : }}La Résistance - Les Bretons de Londres - Le paris insensé des nationalistes - Les bombardements - Les 60 déportés de Morlaix - La Libération - Pour aller plus loin sur ces sujets, notre sélection de livres&#10;&lt;br&gt;74 page(s) - 21 X 29,7 cm - Épaisseur : 0,3 cm&#10;|" calcext:value-type="string">
            <text:p>|&lt;center&gt;[&lt;doc2628|center&gt;-&gt;#AncreHautPage3]</text:p>
            <text:p>&lt;br&gt;[AncreBretonsN10An20121&lt;-]{{Bretons}}</text:p>
            <text:p>&lt;br&gt;0/01/2012</text:p>
            <text:p>&lt;br&gt;n° 10</text:p>
            <text:p>&lt;br&gt;[&lt;doc4298&gt;-&gt;doc4299]</text:p>
            <text:p>&lt;/center&gt;|{{Couverture : }}La Bretagne sous l’occupation</text:p>
            <text:p>&lt;br&gt;{{Contenu : }}La Résistance - Les Bretons de Londres - Le paris insensé des nationalistes - Les bombardements - Les 60 déportés de Morlaix - La Libération - Pour aller plus loin sur ces sujets, notre sélection de livres</text:p>
            <text:p>&lt;br&gt;74 page(s) - 21 X 29,7 cm - Épaisseur : 0,3 cm</text:p>
            <text:p>|</text:p>
          </table:table-cell>
          <table:table-cell table:style-name="ce14" table:content-validation-name="val1" table:formula="of:= IF([.A29]=&quot;&quot;;&quot;&quot;; &quot;-* [ {&quot;&amp;[.A29]&amp;&quot;}&quot; &amp;IF([.O29]=&quot;&quot;;&quot;&quot;;&quot; n°&quot;&amp;[.O29]) &amp;&quot; de &quot;&amp;[.K29]&amp;&quot;-&gt;#Ancre&quot;&amp;[.B29] &amp;&quot;]&quot; )" office:value-type="string" office:string-value="-* [ {Bretons} n°10 de 2012-&gt;#AncreBretonsN10An20121]" calcext:value-type="string">
            <text:p>-* [ {Bretons} n°10 de 2012-&gt;#AncreBretonsN10An20121]</text:p>
          </table:table-cell>
          <table:table-cell table:style-name="ce14" table:content-validation-name="val1" table:formula="of:= IF([.A29]=&quot;&quot;;&quot;&quot;; &quot;[&lt;doc&quot;&amp;[.H29]&amp;&quot;|inline&gt;-&gt;#Ancre&quot;&amp;[.B29] &amp;&quot;]&quot; )" office:value-type="string" office:string-value="[&lt;doc4298|inline&gt;-&gt;#AncreBretonsN10An20121]" calcext:value-type="string">
            <text:p>[&lt;doc4298|inline&gt;-&gt;#AncreBretonsN10An20121]</text:p>
          </table:table-cell>
          <table:table-cell table:style-name="ce14" table:content-validation-name="val1" table:formula="of:=IF([.A29]=&quot;&quot;;&quot;&quot;;[.A29]&amp;IF([.O29]=&quot;&quot;;&quot;&quot;;&quot; N°&quot;&amp;[.O29])&amp;IF(AND([.L29]=&quot;&quot;;[.M29]=&quot;&quot;);IF(AND([.K29]=&quot;&quot;;[.L29]=&quot;&quot;);&quot;&quot;;&quot; de &quot;&amp;[.K29]);IF([.M29]=&quot;&quot;;IF(OR([.L29]=4;[.L29]=8;[.L29]=10);&quot; d'&quot;;&quot; de &quot;)&amp;TEXT(&quot;1/&quot;&amp;[.L29]&amp;&quot;/&quot;&amp;1900;&quot;MMMM&quot;)&amp;&quot; &quot;&amp;[.K29];&quot; du &quot;&amp;TEXT([.M29];&quot;00&quot;)&amp;&quot;/&quot;&amp;TEXT([.L29];&quot;00&quot;)&amp;&quot;/&quot;&amp;[.K29]))&amp;UNICHAR(10)&amp;&quot;Collection personnelle&quot;&amp;IF([.Q29]=&quot;&quot;;&quot;&quot;;UNICHAR(10)&amp;&quot;Couverture : &quot;&amp;[.Q29])&amp;IF([.R29]=&quot;&quot;;&quot;&quot;;&quot; - Contenu : &quot;&amp;[.R29]))" office:value-type="string" office:string-value="Bretons N°10 de janvier 2012&#10;Collection personnelle&#10;Couverture : La Bretagne sous l’occupation - Contenu : La Résistance - Les Bretons de Londres - Le paris insensé des nationalistes - Les bombardements - Les 60 déportés de Morlaix - La Libération - Pour aller plus loin sur ces sujets, notre sélection de livres" calcext:value-type="string">
            <text:p>Bretons N°10 de janvier 2012</text:p>
            <text:p>Collection personnelle</text:p>
            <text:p>Couverture : La Bretagne sous l’occupation - Contenu : La Résistance - Les Bretons de Londres - Le paris insensé des nationalistes - Les bombardements - Les 60 déportés de Morlaix - La Libération - Pour aller plus loin sur ces sujets, notre sélection de livres</text:p>
          </table:table-cell>
          <table:table-cell table:style-name="ce14" table:content-validation-name="val1" table:formula="of:=IF([.A29]=&quot;&quot;;&quot;&quot;;&quot;Photo de couverture&quot;)" office:value-type="string" office:string-value="Photo de couverture" calcext:value-type="string">
            <text:p>Photo de couverture</text:p>
          </table:table-cell>
          <table:table-cell table:formula="of:=IF([.AF29]=['file:///L:/Doc/_Collection_Personnelle_Journaux/Journaux_Collection_Patrice_Morel_V20250415a.ods'#$Data.AF29];&quot;Ok&quot;;&quot;Pas ok&quot;)" office:value-type="string" office:string-value="Ok" calcext:value-type="string">
            <text:p>Ok</text:p>
          </table:table-cell>
          <table:table-cell table:number-columns-repeated="16345"/>
        </table:table-row>
        <table:table-row table:style-name="ro23">
          <table:table-cell table:style-name="ce10" office:value-type="string" calcext:value-type="string">
            <text:p>Candide</text:p>
          </table:table-cell>
          <table:table-cell table:style-name="ce14" table:content-validation-name="val1" table:formula="of:=IF([.A30]=&quot;&quot;;&quot;&quot;;PROPER(MINSANSACCENT(SUBSTITUTE(SUBSTITUTE(SUBSTITUTE(SUBSTITUTE(SUBSTITUTE(SUBSTITUTE([.A30];&quot; &quot;;&quot;&quot;);UNICHAR(8217);&quot;&quot;);UNICHAR(40);&quot;&quot;);UNICHAR(41);&quot;&quot;);UNICHAR(231);&quot;c&quot;);UNICHAR(39);&quot;&quot;)))&amp;&quot;N&quot;&amp;[.O30]&amp;&quot;An&quot;&amp; [.K30]&amp;[.L30]&amp;[.M30])" office:value-type="string" office:string-value="CandideN967An1942930" calcext:value-type="string">
            <text:p>CandideN967An1942930</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30]=&quot;&quot;;&quot;&quot;;VLOOKUP([.D30];[$References.$F$2:$References.$G$63];2;1))" office:value-type="float" office:value="753" calcext:value-type="float">
            <text:p>753</text:p>
          </table:table-cell>
          <table:table-cell table:style-name="ce104" table:formula="of:=IF([.A30]=&quot;&quot;;&quot;&quot;;IF(ISERROR(VLOOKUP([.A30];[$References.$N$2:.$O$63];2;0));&quot;&quot;;VLOOKUP([.A30];[$References.$N$2:.$O$63];2;0)))">
            <text:p/>
          </table:table-cell>
          <table:table-cell table:style-name="ce24" office:value-type="float" office:value="4513" calcext:value-type="float">
            <text:p>4513</text:p>
          </table:table-cell>
          <table:table-cell table:style-name="ce24" office:value-type="float" office:value="4512" calcext:value-type="float">
            <text:p>4512</text:p>
          </table:table-cell>
          <table:table-cell table:style-name="ce24"/>
          <table:table-cell table:style-name="ce7" office:value-type="string" calcext:value-type="string">
            <text:p><text:a xlink:href="https://gallica.bnf.fr/ark:/12148/bpt6k46891952" xlink:type="simple">https://gallica.bnf.fr/ark:/12148/bpt6k46891952</text:a></text:p>
          </table:table-cell>
          <table:table-cell table:style-name="ce7" office:value-type="float" office:value="1942" calcext:value-type="float">
            <text:p>1942</text:p>
          </table:table-cell>
          <table:table-cell table:style-name="ce20" office:value-type="float" office:value="9" calcext:value-type="float">
            <text:p>09</text:p>
          </table:table-cell>
          <table:table-cell table:style-name="ce20" office:value-type="float" office:value="30" calcext:value-type="float">
            <text:p>30</text:p>
          </table:table-cell>
          <table:table-cell table:style-name="ce7" table:content-validation-name="val7" office:value-type="string" calcext:value-type="string">
            <text:p>Journal</text:p>
          </table:table-cell>
          <table:table-cell table:style-name="ce24" office:value-type="float" office:value="967" calcext:value-type="float">
            <text:p>967</text:p>
          </table:table-cell>
          <table:table-cell table:style-name="ce7"/>
          <table:table-cell table:style-name="ce58" office:value-type="string" calcext:value-type="string">
            <text:p>La Colline Inspirée Sion Vaudemont Barres J et J Tharaud</text:p>
          </table:table-cell>
          <table:table-cell table:style-name="ce58" office:value-type="string" calcext:value-type="string">
            <text:p>La Colline Inspirée Sion Vaudemont Barres J et J Tharaud - Oui et noàn Pensons à eux - L’anniversaire de la bataille de Dakar - Doit-on dire ? Les serviteurs de l’État - Armes nouvelles (chars par avion - Dans le ciel d’Orient - « Candide » autour du monde (Vatican, Hongrie, Allemagne, Italmie, Grande-Bretagne,) - Jeunesse de l’Empire - La chasse aux mauvaises graines - L’eau et le plomb - La mode - L’air de Paris (La ville, Les 6 jours, Les lettres Horace et les Curiaces, Sur les bords de la scène) - L’oisiveté est lamère de tous les vices - La roulette (Nouvelle inédite par Henri Troyat) - L’homme qui voulait se reposer (variété historique par le duc de Levis-Mirepoix) - Les champs de bataille (Fronts d’Égypte, d’Extrême-Orient, de l’Est) - Une femme donnée en gage (Roman inédit par Guy Mazeline) - Mariages (annonces matrimoniales).</text:p>
          </table:table-cell>
          <table:table-cell table:style-name="ce58"/>
          <table:table-cell table:style-name="ce7" office:value-type="float" office:value="6" calcext:value-type="float">
            <text:p>6</text:p>
          </table:table-cell>
          <table:table-cell table:style-name="ce7" office:value-type="float" office:value="43" calcext:value-type="float">
            <text:p>43</text:p>
          </table:table-cell>
          <table:table-cell table:style-name="ce7" office:value-type="float" office:value="59.2" calcext:value-type="float">
            <text:p>59,2</text:p>
          </table:table-cell>
          <table:table-cell table:style-name="ce7"/>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11-07" calcext:value-type="date">
            <text:p>07/11/2022</text:p>
          </table:table-cell>
          <table:table-cell table:style-name="ce7" office:value-type="string" calcext:value-type="string">
            <text:p>Acquis le 29/09/2022</text:p>
          </table:table-cell>
          <table:table-cell table:style-name="ce109" table:content-validation-name="val1" table:formula="of:= IF([.A30]=&quot;&quot;;&quot;&quot;; &quot;|&lt;center&gt;&quot; &amp;&quot;[&lt;doc&quot;&amp;[$References.$I$2]&amp;&quot;|center&gt;-&gt;&quot;&amp;VLOOKUP([.C30];[$References.$A$2:$References.$B$63];2;0)&amp;&quot;]&quot; &amp;UNICHAR(10)&amp;&quot;&lt;br&gt;[Ancre&quot;&amp;[.B30]&amp;&quot;&lt;-]{{&quot;&amp;[.A30]&amp;&quot;}}&quot; &amp;UNICHAR(10)&amp;&quot;&lt;br&gt;&quot;&amp;IF([.M30]&lt;10;0&amp;[.M30];[.M30])&amp;&quot;/&quot;&amp;IF([.L30]&lt;10;0&amp;[.L30];[.L30])&amp;&quot;/&quot;&amp;[.K30] &amp;IF([.O30]=&quot;&quot;;&quot;&quot;;UNICHAR(10)&amp;&quot;&lt;br&gt;n° &quot;&amp;[.O30]) &amp;IF([.G30]=&quot;&quot;;IF([.I30]=&quot;&quot;;&quot;&quot;;UNICHAR(10)&amp;&quot;&lt;br&gt;&lt;flipbook&quot;&amp;[.I30]&amp;&quot;|affichage=vignette&gt;&quot;); IF([.H30]=&quot;&quot;;&quot;&quot;;IF([.G30]=&quot;&quot;;UNICHAR(10)&amp;&quot;&lt;br&gt;&lt;doc&quot;&amp;[.H30]&amp;&quot;&gt;&quot;;UNICHAR(10)&amp;&quot;&lt;br&gt;[&lt;doc&quot;&amp;[.H30]&amp;&quot;&gt;-&gt;doc&quot;&amp;[.G30]&amp;&quot;]&quot;))) &amp;UNICHAR(10)&amp;IF([.J30]=&quot;&quot;;&quot;&quot;;&quot;&lt;br&gt;[&lt;doc&quot;&amp;[$References.$J$2]&amp;&quot;|inline&quot;&amp;&quot;&gt;-&gt;&quot;&amp;[.J30]&amp;&quot;]&quot;) &amp;IF([.I30]=&quot;&quot;;&quot;&quot;;&quot;&lt;doc&quot;&amp;[$References.$I$5]&amp;&quot;|inline&gt;&quot;) &amp;&quot;&lt;/center&gt;|&quot; &amp;IF([.Q30]=&quot;&quot;;&quot;&quot;;&quot;{{&quot;&amp;[.$Q$4]&amp;&quot; : }}&quot;&amp;[.Q30]&amp;UNICHAR(10)) &amp;IF([.R30]=&quot;&quot;;&quot;&quot;;&quot;&lt;br&gt;{{&quot;&amp;[.$R$4]&amp;&quot; : }}&quot;&amp;[.R30]&amp;UNICHAR(10)) &amp;IF([.S30]=&quot;&quot;;&quot;&quot;;&quot;&lt;br&gt;{{[&quot;&amp;[.$S$4]&amp;&quot;}}-&gt;doc&quot;&amp;[.S30]&amp;&quot;]&quot;&amp;UNICHAR(10)) &amp;IF(AND([.T30]=&quot;&quot;;[.U30]=&quot;&quot;;[.V30]=&quot;&quot;;[.W30]=&quot;&quot;);&quot;&quot;; IF([.T30]=&quot;&quot;;&quot;&quot;;&quot;&lt;br&gt;&quot;&amp;[.T30]&amp;&quot; page(s)&quot;)&amp;IF([.U30]=&quot;&quot;;&quot;&quot;;&quot; - &quot;&amp;[.U30]&amp;&quot; X &quot;&amp;[.V30]&amp;&quot; cm&quot;)&amp;IF([.W30]=&quot;&quot;;&quot;&quot;;&quot; - &quot;&amp;[.$W$4]&amp;&quot; : &quot;&amp;[.W30]&amp;&quot; cm&quot;)&amp;UNICHAR(10) ) &amp;IF([.AG30]=&quot;&quot;;&quot;&quot;;&quot;&lt;br&gt;{{&quot;&amp;[.$AG$4]&amp;&quot; :}} {&quot;&amp;[.AG30]&amp;&quot;}&quot;) &amp;&quot;|&quot; )" office:value-type="string" office:string-value="|&lt;center&gt;[&lt;doc2628|center&gt;-&gt;#AncreHautPage3]&#10;&lt;br&gt;[AncreCandideN967An1942930&lt;-]{{Candide}}&#10;&lt;br&gt;30/09/1942&#10;&lt;br&gt;n° 967&#10;&lt;br&gt;[&lt;doc4512&gt;-&gt;doc4513]&#10;&lt;br&gt;[&lt;doc2687|inline&gt;-&gt;https://gallica.bnf.fr/ark:/12148/bpt6k46891952]&lt;/center&gt;|{{Couverture : }}La Colline Inspirée Sion Vaudemont Barres J et J Tharaud&#10;&lt;br&gt;{{Contenu : }}La Colline Inspirée Sion Vaudemont Barres J et J Tharaud - Oui et noàn Pensons à eux - L’anniversaire de la bataille de Dakar - Doit-on dire ? Les serviteurs de l’État - Armes nouvelles (chars par avion - Dans le ciel d’Orient - « Candide » autour du monde (Vatican, Hongrie, Allemagne, Italmie, Grande-Bretagne,) - Jeunesse de l’Empire - La chasse aux mauvaises graines - L’eau et le plomb - La mode - L’air de Paris (La ville, Les 6 jours, Les lettres Horace et les Curiaces, Sur les bords de la scène) - L’oisiveté est lamère de tous les vices - La roulette (Nouvelle inédite par Henri Troyat) - L’homme qui voulait se reposer (variété historique par le duc de Levis-Mirepoix) - Les champs de bataille (Fronts d’Égypte, d’Extrême-Orient, de l’Est) - Une femme donnée en gage (Roman inédit par Guy Mazeline) - Mariages (annonces matrimoniales).&#10;&lt;br&gt;6 page(s) - 43 X 59,2 cm&#10;&lt;br&gt;{{Observations :}} {Acquis le 29/09/2022}|" calcext:value-type="string">
            <text:p>|&lt;center&gt;[&lt;doc2628|center&gt;-&gt;#AncreHautPage3]</text:p>
            <text:p>&lt;br&gt;[AncreCandideN967An1942930&lt;-]{{Candide}}</text:p>
            <text:p>&lt;br&gt;30/09/1942</text:p>
            <text:p>&lt;br&gt;n° 967</text:p>
            <text:p>&lt;br&gt;[&lt;doc4512&gt;-&gt;doc4513]</text:p>
            <text:p>&lt;br&gt;[&lt;doc2687|inline&gt;-&gt;https://gallica.bnf.fr/ark:/12148/bpt6k46891952]&lt;/center&gt;|{{Couverture : }}La Colline Inspirée Sion Vaudemont Barres J et J Tharaud</text:p>
            <text:p>&lt;br&gt;{{Contenu : }}La Colline Inspirée Sion Vaudemont Barres J et J Tharaud - Oui et noàn Pensons à eux - L’anniversaire de la bataille de Dakar - Doit-on dire ? Les serviteurs de l’État - Armes nouvelles (chars par avion - Dans le ciel d’Orient - « Candide » autour du monde (Vatican, Hongrie, Allemagne, Italmie, Grande-Bretagne,) - Jeunesse de l’Empire - La chasse aux mauvaises graines - L’eau et le plomb - La mode - L’air de Paris (La ville, Les 6 jours, Les lettres Horace et les Curiaces, Sur les bords de la scène) - L’oisiveté est lamère de tous les vices - La roulette (Nouvelle inédite par Henri Troyat) - L’homme qui voulait se reposer (variété historique par le duc de Levis-Mirepoix) - Les champs de bataille (Fronts d’Égypte, d’Extrême-Orient, de l’Est) - Une femme donnée en gage (Roman inédit par Guy Mazeline) - Mariages (annonces matrimoniales).</text:p>
            <text:p>&lt;br&gt;6 page(s) - 43 X 59,2 cm</text:p>
            <text:p>&lt;br&gt;{{Observations :}} {Acquis le 29/09/2022}|</text:p>
          </table:table-cell>
          <table:table-cell table:style-name="ce14" table:content-validation-name="val1" table:formula="of:= IF([.A30]=&quot;&quot;;&quot;&quot;; &quot;-* [ {&quot;&amp;[.A30]&amp;&quot;}&quot; &amp;IF([.O30]=&quot;&quot;;&quot;&quot;;&quot; n°&quot;&amp;[.O30]) &amp;&quot; de &quot;&amp;[.K30]&amp;&quot;-&gt;#Ancre&quot;&amp;[.B30] &amp;&quot;]&quot; )" office:value-type="string" office:string-value="-* [ {Candide} n°967 de 1942-&gt;#AncreCandideN967An1942930]" calcext:value-type="string">
            <text:p>-* [ {Candide} n°967 de 1942-&gt;#AncreCandideN967An1942930]</text:p>
          </table:table-cell>
          <table:table-cell table:style-name="ce14" table:content-validation-name="val1" table:formula="of:= IF([.A30]=&quot;&quot;;&quot;&quot;; &quot;[&lt;doc&quot;&amp;[.H30]&amp;&quot;|inline&gt;-&gt;#Ancre&quot;&amp;[.B30] &amp;&quot;]&quot; )" office:value-type="string" office:string-value="[&lt;doc4512|inline&gt;-&gt;#AncreCandideN967An1942930]" calcext:value-type="string">
            <text:p>[&lt;doc4512|inline&gt;-&gt;#AncreCandideN967An1942930]</text:p>
          </table:table-cell>
          <table:table-cell table:style-name="ce14" table:content-validation-name="val1" table:formula="of:=IF([.A30]=&quot;&quot;;&quot;&quot;;[.A30]&amp;IF([.O30]=&quot;&quot;;&quot;&quot;;&quot; N°&quot;&amp;[.O30])&amp;IF(AND([.L30]=&quot;&quot;;[.M30]=&quot;&quot;);IF(AND([.K30]=&quot;&quot;;[.L30]=&quot;&quot;);&quot;&quot;;&quot; de &quot;&amp;[.K30]);IF([.M30]=&quot;&quot;;IF(OR([.L30]=4;[.L30]=8;[.L30]=10);&quot; d'&quot;;&quot; de &quot;)&amp;TEXT(&quot;1/&quot;&amp;[.L30]&amp;&quot;/&quot;&amp;1900;&quot;MMMM&quot;)&amp;&quot; &quot;&amp;[.K30];&quot; du &quot;&amp;TEXT([.M30];&quot;00&quot;)&amp;&quot;/&quot;&amp;TEXT([.L30];&quot;00&quot;)&amp;&quot;/&quot;&amp;[.K30]))&amp;UNICHAR(10)&amp;&quot;Collection personnelle&quot;&amp;IF([.Q30]=&quot;&quot;;&quot;&quot;;UNICHAR(10)&amp;&quot;Couverture : &quot;&amp;[.Q30])&amp;IF([.R30]=&quot;&quot;;&quot;&quot;;&quot; - Contenu : &quot;&amp;[.R30]))" office:value-type="string" office:string-value="Candide N°967 du 30/09/1942&#10;Collection personnelle&#10;Couverture : La Colline Inspirée Sion Vaudemont Barres J et J Tharaud - Contenu : La Colline Inspirée Sion Vaudemont Barres J et J Tharaud - Oui et noàn Pensons à eux - L’anniversaire de la bataille de Dakar - Doit-on dire ? Les serviteurs de l’État - Armes nouvelles (chars par avion - Dans le ciel d’Orient - « Candide » autour du monde (Vatican, Hongrie, Allemagne, Italmie, Grande-Bretagne,) - Jeunesse de l’Empire - La chasse aux mauvaises graines - L’eau et le plomb - La mode - L’air de Paris (La ville, Les 6 jours, Les lettres Horace et les Curiaces, Sur les bords de la scène) - L’oisiveté est lamère de tous les vices - La roulette (Nouvelle inédite par Henri Troyat) - L’homme qui voulait se reposer (variété historique par le duc de Levis-Mirepoix) - Les champs de bataille (Fronts d’Égypte, d’Extrême-Orient, de l’Est) - Une femme donnée en gage (Roman inédit par Guy Mazeline) - Mariages (annonces matrimoniales)." calcext:value-type="string">
            <text:p>Candide N°967 du 30/09/1942</text:p>
            <text:p>Collection personnelle</text:p>
            <text:p>Couverture : La Colline Inspirée Sion Vaudemont Barres J et J Tharaud - Contenu : La Colline Inspirée Sion Vaudemont Barres J et J Tharaud - Oui et noàn Pensons à eux - L’anniversaire de la bataille de Dakar - Doit-on dire ? Les serviteurs de l’État - Armes nouvelles (chars par avion - Dans le ciel d’Orient - « Candide » autour du monde (Vatican, Hongrie, Allemagne, Italmie, Grande-Bretagne,) - Jeunesse de l’Empire - La chasse aux mauvaises graines - L’eau et le plomb - La mode - L’air de Paris (La ville, Les 6 jours, Les lettres Horace et les Curiaces, Sur les bords de la scène) - L’oisiveté est lamère de tous les vices - La roulette (Nouvelle inédite par Henri Troyat) - L’homme qui voulait se reposer (variété historique par le duc de Levis-Mirepoix) - Les champs de bataille (Fronts d’Égypte, d’Extrême-Orient, de l’Est) - Une femme donnée en gage (Roman inédit par Guy Mazeline) - Mariages (annonces matrimoniales).</text:p>
          </table:table-cell>
          <table:table-cell table:style-name="ce14" table:content-validation-name="val1" table:formula="of:=IF([.A30]=&quot;&quot;;&quot;&quot;;&quot;Photo de couverture&quot;)" office:value-type="string" office:string-value="Photo de couverture" calcext:value-type="string">
            <text:p>Photo de couverture</text:p>
          </table:table-cell>
          <table:table-cell table:formula="of:=IF([.AF30]=['file:///L:/Doc/_Collection_Personnelle_Journaux/Journaux_Collection_Patrice_Morel_V20250415a.ods'#$Data.AF30];&quot;Ok&quot;;&quot;Pas ok&quot;)" office:value-type="string" office:string-value="Ok" calcext:value-type="string">
            <text:p>Ok</text:p>
          </table:table-cell>
          <table:table-cell table:number-columns-repeated="16345"/>
        </table:table-row>
        <table:table-row table:style-name="ro18">
          <table:table-cell table:style-name="ce10" office:value-type="string" calcext:value-type="string">
            <text:p>Chaine (La)</text:p>
          </table:table-cell>
          <table:table-cell table:style-name="ce14" table:content-validation-name="val1" table:formula="of:=IF([.A31]=&quot;&quot;;&quot;&quot;;PROPER(MINSANSACCENT(SUBSTITUTE(SUBSTITUTE(SUBSTITUTE(SUBSTITUTE(SUBSTITUTE(SUBSTITUTE([.A31];&quot; &quot;;&quot;&quot;);UNICHAR(8217);&quot;&quot;);UNICHAR(40);&quot;&quot;);UNICHAR(41);&quot;&quot;);UNICHAR(231);&quot;c&quot;);UNICHAR(39);&quot;&quot;)))&amp;&quot;N&quot;&amp;[.O31]&amp;&quot;An&quot;&amp; [.K31]&amp;[.L31]&amp;[.M31])" office:value-type="string" office:string-value="ChainelaN27-28An19464" calcext:value-type="string">
            <text:p>ChainelaN27-28An19464</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31]=&quot;&quot;;&quot;&quot;;VLOOKUP([.D31];[$References.$F$2:$References.$G$63];2;1))" office:value-type="float" office:value="753" calcext:value-type="float">
            <text:p>753</text:p>
          </table:table-cell>
          <table:table-cell table:style-name="ce104" table:formula="of:=IF([.A31]=&quot;&quot;;&quot;&quot;;IF(ISERROR(VLOOKUP([.A31];[$References.$N$2:.$O$63];2;0));&quot;&quot;;VLOOKUP([.A31];[$References.$N$2:.$O$63];2;0)))">
            <text:p/>
          </table:table-cell>
          <table:table-cell table:style-name="ce24" office:value-type="float" office:value="4511" calcext:value-type="float">
            <text:p>4511</text:p>
          </table:table-cell>
          <table:table-cell table:style-name="ce24" office:value-type="float" office:value="4510" calcext:value-type="float">
            <text:p>4510</text:p>
          </table:table-cell>
          <table:table-cell table:style-name="ce24"/>
          <table:table-cell table:style-name="ce7"/>
          <table:table-cell table:style-name="ce7" office:value-type="float" office:value="1946" calcext:value-type="float">
            <text:p>1946</text:p>
          </table:table-cell>
          <table:table-cell table:style-name="ce20" office:value-type="float" office:value="4" calcext:value-type="float">
            <text:p>04</text:p>
          </table:table-cell>
          <table:table-cell table:style-name="ce20"/>
          <table:table-cell table:style-name="ce7" table:content-validation-name="val7" office:value-type="string" calcext:value-type="string">
            <text:p>Journal</text:p>
          </table:table-cell>
          <table:table-cell table:style-name="ce24" office:value-type="string" calcext:value-type="string">
            <text:p>27-28</text:p>
          </table:table-cell>
          <table:table-cell table:style-name="ce7"/>
          <table:table-cell table:style-name="ce7" office:value-type="string" calcext:value-type="string">
            <text:p>Journal des Déportés Survivants Avril Mai 1946 Recherche disparus camps de la mort prisonniers URSS</text:p>
          </table:table-cell>
          <table:table-cell table:style-name="ce7" office:value-type="string" calcext:value-type="string">
            <text:p>Les déclarations du Colonel MARQUIE laissaient peu d’espoir... Le communiqué de l’Ambassade de l’U.R.S.S. n’en, laisse guère davantage - Il y a un an - Plus de 300.000 français ont été rapatriés d’U.R.S.S. - Buchenwald <text:s/>KLB et ses kommandos - Nouvelles de l’enfer.</text:p>
          </table:table-cell>
          <table:table-cell table:style-name="ce7"/>
          <table:table-cell table:style-name="ce7" office:value-type="float" office:value="8" calcext:value-type="float">
            <text:p>8</text:p>
          </table:table-cell>
          <table:table-cell table:style-name="ce7" office:value-type="float" office:value="32.5" calcext:value-type="float">
            <text:p>32,5</text:p>
          </table:table-cell>
          <table:table-cell table:style-name="ce7" office:value-type="float" office:value="50" calcext:value-type="float">
            <text:p>50</text:p>
          </table:table-cell>
          <table:table-cell table:style-name="ce7"/>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11-07" calcext:value-type="date">
            <text:p>07/11/2022</text:p>
          </table:table-cell>
          <table:table-cell table:style-name="ce7" office:value-type="string" calcext:value-type="string">
            <text:p>Acquis le 31/10/2022</text:p>
          </table:table-cell>
          <table:table-cell table:style-name="ce109" table:content-validation-name="val1" table:formula="of:= IF([.A31]=&quot;&quot;;&quot;&quot;; &quot;|&lt;center&gt;&quot; &amp;&quot;[&lt;doc&quot;&amp;[$References.$I$2]&amp;&quot;|center&gt;-&gt;&quot;&amp;VLOOKUP([.C31];[$References.$A$2:$References.$B$63];2;0)&amp;&quot;]&quot; &amp;UNICHAR(10)&amp;&quot;&lt;br&gt;[Ancre&quot;&amp;[.B31]&amp;&quot;&lt;-]{{&quot;&amp;[.A31]&amp;&quot;}}&quot; &amp;UNICHAR(10)&amp;&quot;&lt;br&gt;&quot;&amp;IF([.M31]&lt;10;0&amp;[.M31];[.M31])&amp;&quot;/&quot;&amp;IF([.L31]&lt;10;0&amp;[.L31];[.L31])&amp;&quot;/&quot;&amp;[.K31] &amp;IF([.O31]=&quot;&quot;;&quot;&quot;;UNICHAR(10)&amp;&quot;&lt;br&gt;n° &quot;&amp;[.O31]) &amp;IF([.G31]=&quot;&quot;;IF([.I31]=&quot;&quot;;&quot;&quot;;UNICHAR(10)&amp;&quot;&lt;br&gt;&lt;flipbook&quot;&amp;[.I31]&amp;&quot;|affichage=vignette&gt;&quot;); IF([.H31]=&quot;&quot;;&quot;&quot;;IF([.G31]=&quot;&quot;;UNICHAR(10)&amp;&quot;&lt;br&gt;&lt;doc&quot;&amp;[.H31]&amp;&quot;&gt;&quot;;UNICHAR(10)&amp;&quot;&lt;br&gt;[&lt;doc&quot;&amp;[.H31]&amp;&quot;&gt;-&gt;doc&quot;&amp;[.G31]&amp;&quot;]&quot;))) &amp;UNICHAR(10)&amp;IF([.J31]=&quot;&quot;;&quot;&quot;;&quot;&lt;br&gt;[&lt;doc&quot;&amp;[$References.$J$2]&amp;&quot;|inline&quot;&amp;&quot;&gt;-&gt;&quot;&amp;[.J31]&amp;&quot;]&quot;) &amp;IF([.I31]=&quot;&quot;;&quot;&quot;;&quot;&lt;doc&quot;&amp;[$References.$I$5]&amp;&quot;|inline&gt;&quot;) &amp;&quot;&lt;/center&gt;|&quot; &amp;IF([.Q31]=&quot;&quot;;&quot;&quot;;&quot;{{&quot;&amp;[.$Q$4]&amp;&quot; : }}&quot;&amp;[.Q31]&amp;UNICHAR(10)) &amp;IF([.R31]=&quot;&quot;;&quot;&quot;;&quot;&lt;br&gt;{{&quot;&amp;[.$R$4]&amp;&quot; : }}&quot;&amp;[.R31]&amp;UNICHAR(10)) &amp;IF([.S31]=&quot;&quot;;&quot;&quot;;&quot;&lt;br&gt;{{[&quot;&amp;[.$S$4]&amp;&quot;}}-&gt;doc&quot;&amp;[.S31]&amp;&quot;]&quot;&amp;UNICHAR(10)) &amp;IF(AND([.T31]=&quot;&quot;;[.U31]=&quot;&quot;;[.V31]=&quot;&quot;;[.W31]=&quot;&quot;);&quot;&quot;; IF([.T31]=&quot;&quot;;&quot;&quot;;&quot;&lt;br&gt;&quot;&amp;[.T31]&amp;&quot; page(s)&quot;)&amp;IF([.U31]=&quot;&quot;;&quot;&quot;;&quot; - &quot;&amp;[.U31]&amp;&quot; X &quot;&amp;[.V31]&amp;&quot; cm&quot;)&amp;IF([.W31]=&quot;&quot;;&quot;&quot;;&quot; - &quot;&amp;[.$W$4]&amp;&quot; : &quot;&amp;[.W31]&amp;&quot; cm&quot;)&amp;UNICHAR(10) ) &amp;IF([.AG31]=&quot;&quot;;&quot;&quot;;&quot;&lt;br&gt;{{&quot;&amp;[.$AG$4]&amp;&quot; :}} {&quot;&amp;[.AG31]&amp;&quot;}&quot;) &amp;&quot;|&quot; )" office:value-type="string" office:string-value="|&lt;center&gt;[&lt;doc2628|center&gt;-&gt;#AncreHautPage3]&#10;&lt;br&gt;[AncreChainelaN27-28An19464&lt;-]{{Chaine (La)}}&#10;&lt;br&gt;0/04/1946&#10;&lt;br&gt;n° 27-28&#10;&lt;br&gt;[&lt;doc4510&gt;-&gt;doc4511]&#10;&lt;/center&gt;|{{Couverture : }}Journal des Déportés Survivants Avril Mai 1946 Recherche disparus camps de la mort prisonniers URSS&#10;&lt;br&gt;{{Contenu : }}Les déclarations du Colonel MARQUIE laissaient peu d’espoir... Le communiqué de l’Ambassade de l’U.R.S.S. n’en, laisse guère davantage - Il y a un an - Plus de 300.000 français ont été rapatriés d’U.R.S.S. - Buchenwald  KLB et ses kommandos - Nouvelles de l’enfer.&#10;&lt;br&gt;8 page(s) - 32,5 X 50 cm&#10;&lt;br&gt;{{Observations :}} {Acquis le 31/10/2022}|" calcext:value-type="string">
            <text:p>|&lt;center&gt;[&lt;doc2628|center&gt;-&gt;#AncreHautPage3]</text:p>
            <text:p>&lt;br&gt;[AncreChainelaN27-28An19464&lt;-]{{Chaine (La)}}</text:p>
            <text:p>&lt;br&gt;0/04/1946</text:p>
            <text:p>&lt;br&gt;n° 27-28</text:p>
            <text:p>&lt;br&gt;[&lt;doc4510&gt;-&gt;doc4511]</text:p>
            <text:p>&lt;/center&gt;|{{Couverture : }}Journal des Déportés Survivants Avril Mai 1946 Recherche disparus camps de la mort prisonniers URSS</text:p>
            <text:p>&lt;br&gt;{{Contenu : }}Les déclarations du Colonel MARQUIE laissaient peu d’espoir... Le communiqué de l’Ambassade de l’U.R.S.S. n’en, laisse guère davantage - Il y a un an - Plus de 300.000 français ont été rapatriés d’U.R.S.S. - Buchenwald  KLB et ses kommandos - Nouvelles de l’enfer.</text:p>
            <text:p>&lt;br&gt;8 page(s) - 32,5 X 50 cm</text:p>
            <text:p>&lt;br&gt;{{Observations :}} {Acquis le 31/10/2022}|</text:p>
          </table:table-cell>
          <table:table-cell table:style-name="ce14" table:content-validation-name="val1" table:formula="of:= IF([.A31]=&quot;&quot;;&quot;&quot;; &quot;-* [ {&quot;&amp;[.A31]&amp;&quot;}&quot; &amp;IF([.O31]=&quot;&quot;;&quot;&quot;;&quot; n°&quot;&amp;[.O31]) &amp;&quot; de &quot;&amp;[.K31]&amp;&quot;-&gt;#Ancre&quot;&amp;[.B31] &amp;&quot;]&quot; )" office:value-type="string" office:string-value="-* [ {Chaine (La)} n°27-28 de 1946-&gt;#AncreChainelaN27-28An19464]" calcext:value-type="string">
            <text:p>-* [ {Chaine (La)} n°27-28 de 1946-&gt;#AncreChainelaN27-28An19464]</text:p>
          </table:table-cell>
          <table:table-cell table:style-name="ce14" table:content-validation-name="val1" table:formula="of:= IF([.A31]=&quot;&quot;;&quot;&quot;; &quot;[&lt;doc&quot;&amp;[.H31]&amp;&quot;|inline&gt;-&gt;#Ancre&quot;&amp;[.B31] &amp;&quot;]&quot; )" office:value-type="string" office:string-value="[&lt;doc4510|inline&gt;-&gt;#AncreChainelaN27-28An19464]" calcext:value-type="string">
            <text:p>[&lt;doc4510|inline&gt;-&gt;#AncreChainelaN27-28An19464]</text:p>
          </table:table-cell>
          <table:table-cell table:style-name="ce14" table:content-validation-name="val1" table:formula="of:=IF([.A31]=&quot;&quot;;&quot;&quot;;[.A31]&amp;IF([.O31]=&quot;&quot;;&quot;&quot;;&quot; N°&quot;&amp;[.O31])&amp;IF(AND([.L31]=&quot;&quot;;[.M31]=&quot;&quot;);IF(AND([.K31]=&quot;&quot;;[.L31]=&quot;&quot;);&quot;&quot;;&quot; de &quot;&amp;[.K31]);IF([.M31]=&quot;&quot;;IF(OR([.L31]=4;[.L31]=8;[.L31]=10);&quot; d'&quot;;&quot; de &quot;)&amp;TEXT(&quot;1/&quot;&amp;[.L31]&amp;&quot;/&quot;&amp;1900;&quot;MMMM&quot;)&amp;&quot; &quot;&amp;[.K31];&quot; du &quot;&amp;TEXT([.M31];&quot;00&quot;)&amp;&quot;/&quot;&amp;TEXT([.L31];&quot;00&quot;)&amp;&quot;/&quot;&amp;[.K31]))&amp;UNICHAR(10)&amp;&quot;Collection personnelle&quot;&amp;IF([.Q31]=&quot;&quot;;&quot;&quot;;UNICHAR(10)&amp;&quot;Couverture : &quot;&amp;[.Q31])&amp;IF([.R31]=&quot;&quot;;&quot;&quot;;&quot; - Contenu : &quot;&amp;[.R31]))" office:value-type="string" office:string-value="Chaine (La) N°27-28 d'avril 1946&#10;Collection personnelle&#10;Couverture : Journal des Déportés Survivants Avril Mai 1946 Recherche disparus camps de la mort prisonniers URSS - Contenu : Les déclarations du Colonel MARQUIE laissaient peu d’espoir... Le communiqué de l’Ambassade de l’U.R.S.S. n’en, laisse guère davantage - Il y a un an - Plus de 300.000 français ont été rapatriés d’U.R.S.S. - Buchenwald  KLB et ses kommandos - Nouvelles de l’enfer." calcext:value-type="string">
            <text:p>Chaine (La) N°27-28 d'avril 1946</text:p>
            <text:p>Collection personnelle</text:p>
            <text:p>Couverture : Journal des Déportés Survivants Avril Mai 1946 Recherche disparus camps de la mort prisonniers URSS - Contenu : Les déclarations du Colonel MARQUIE laissaient peu d’espoir... Le communiqué de l’Ambassade de l’U.R.S.S. n’en, laisse guère davantage - Il y a un an - Plus de 300.000 français ont été rapatriés d’U.R.S.S. - Buchenwald  KLB et ses kommandos - Nouvelles de l’enfer.</text:p>
          </table:table-cell>
          <table:table-cell table:style-name="ce14" table:content-validation-name="val1" table:formula="of:=IF([.A31]=&quot;&quot;;&quot;&quot;;&quot;Photo de couverture&quot;)" office:value-type="string" office:string-value="Photo de couverture" calcext:value-type="string">
            <text:p>Photo de couverture</text:p>
          </table:table-cell>
          <table:table-cell table:formula="of:=IF([.AF31]=['file:///L:/Doc/_Collection_Personnelle_Journaux/Journaux_Collection_Patrice_Morel_V20250415a.ods'#$Data.AF31];&quot;Ok&quot;;&quot;Pas ok&quot;)" office:value-type="string" office:string-value="Ok" calcext:value-type="string">
            <text:p>Ok</text:p>
          </table:table-cell>
          <table:table-cell table:number-columns-repeated="16345"/>
        </table:table-row>
        <table:table-row table:style-name="ro7">
          <table:table-cell table:style-name="ce98" office:value-type="string" calcext:value-type="string">
            <text:p><text:span text:style-name="T1">Châteaubriant </text:span>Fascicule A</text:p>
          </table:table-cell>
          <table:table-cell table:style-name="ce14" table:content-validation-name="val1" table:formula="of:=IF([.A32]=&quot;&quot;;&quot;&quot;;PROPER(MINSANSACCENT(SUBSTITUTE(SUBSTITUTE(SUBSTITUTE(SUBSTITUTE(SUBSTITUTE(SUBSTITUTE([.A32];&quot; &quot;;&quot;&quot;);UNICHAR(8217);&quot;&quot;);UNICHAR(40);&quot;&quot;);UNICHAR(41);&quot;&quot;);UNICHAR(231);&quot;c&quot;);UNICHAR(39);&quot;&quot;)))&amp;&quot;N&quot;&amp;[.O32]&amp;&quot;An&quot;&amp; [.K32]&amp;[.L32]&amp;[.M32])" office:value-type="string" office:string-value="ChateaubriantfasciculeaNAn19509999" calcext:value-type="string">
            <text:p>ChateaubriantfasciculeaNAn19509999</text:p>
          </table:table-cell>
          <table:table-cell table:style-name="ce7" table:content-validation-name="val3" office:value-type="string" calcext:value-type="string">
            <text:p>Châteaubriant et fusillés</text:p>
          </table:table-cell>
          <table:table-cell table:style-name="ce7" table:content-validation-name="val5" office:value-type="string" calcext:value-type="string">
            <text:p>Document Amicale CVRA</text:p>
          </table:table-cell>
          <table:table-cell table:style-name="ce104" table:content-validation-name="val1" table:formula="of:=IF([.D32]=&quot;&quot;;&quot;&quot;;VLOOKUP([.D32];[$References.$F$2:.$G$63];2;0))" office:value-type="float" office:value="1056" calcext:value-type="float">
            <text:p>1056</text:p>
          </table:table-cell>
          <table:table-cell table:style-name="ce104" table:formula="of:=IF([.A32]=&quot;&quot;;&quot;&quot;;IF(ISERROR(VLOOKUP([.A32];[$References.$N$2:.$O$63];2;0));&quot;&quot;;VLOOKUP([.A32];[$References.$N$2:.$O$63];2;0)))">
            <text:p/>
          </table:table-cell>
          <table:table-cell table:style-name="ce24"/>
          <table:table-cell table:style-name="ce24" office:value-type="float" office:value="5314" calcext:value-type="float">
            <text:p>5314</text:p>
          </table:table-cell>
          <table:table-cell table:style-name="ce24" office:value-type="float" office:value="5313" calcext:value-type="float">
            <text:p>5313</text:p>
          </table:table-cell>
          <table:table-cell table:style-name="ce7"/>
          <table:table-cell table:style-name="ce7" office:value-type="float" office:value="1950" calcext:value-type="float">
            <text:p>1950</text:p>
          </table:table-cell>
          <table:table-cell table:number-columns-repeated="2" table:style-name="ce20" office:value-type="float" office:value="99" calcext:value-type="float">
            <text:p>99</text:p>
          </table:table-cell>
          <table:table-cell table:style-name="ce24" table:content-validation-name="val6" office:value-type="string" calcext:value-type="string">
            <text:p>Document Amicale CVRA</text:p>
          </table:table-cell>
          <table:table-cell table:style-name="ce24"/>
          <table:table-cell table:style-name="ce7" office:value-type="string" calcext:value-type="string">
            <text:p>Date incertaine</text:p>
          </table:table-cell>
          <table:table-cell table:style-name="ce7" office:value-type="string" calcext:value-type="string">
            <text:p>Châteaubriant - Photo du monument</text:p>
          </table:table-cell>
          <table:table-cell table:style-name="ce7" office:value-type="string" calcext:value-type="string">
            <text:p>Histoire et portraits des 27 fusillés</text:p>
          </table:table-cell>
          <table:table-cell table:style-name="ce7"/>
          <table:table-cell table:style-name="ce7" office:value-type="float" office:value="14" calcext:value-type="float">
            <text:p>14</text:p>
          </table:table-cell>
          <table:table-cell table:style-name="ce7" office:value-type="float" office:value="20.1" calcext:value-type="float">
            <text:p>20,1</text:p>
          </table:table-cell>
          <table:table-cell table:style-name="ce7" office:value-type="float" office:value="10.6" calcext:value-type="float">
            <text:p>10,6</text:p>
          </table:table-cell>
          <table:table-cell table:style-name="ce7" office:value-type="float" office:value="0.15" calcext:value-type="float">
            <text:p>0,15</text:p>
          </table:table-cell>
          <table:table-cell table:style-name="ce135" table:content-validation-name="val8" office:value-type="string" calcext:value-type="string">
            <text:p>Boîtesarchives WW2 n°11 et 12</text:p>
          </table:table-cell>
          <table:table-cell table:style-name="ce31" table:number-columns-repeated="2"/>
          <table:table-cell table:number-columns-repeated="2" table:style-name="ce31" office:value-type="string" calcext:value-type="string">
            <text:p>x</text:p>
          </table:table-cell>
          <table:table-cell table:style-name="ce42" table:number-columns-repeated="2"/>
          <table:table-cell table:style-name="ce7"/>
          <table:table-cell table:style-name="ce42" office:value-type="date" office:date-value="2025-04-14" calcext:value-type="date">
            <text:p>14/04/2025</text:p>
          </table:table-cell>
          <table:table-cell table:style-name="ce7" office:value-type="string" calcext:value-type="string">
            <text:p>Date incertaine fixée en rapport avec l’existence du monument construit en 1950</text:p>
          </table:table-cell>
          <table:table-cell table:style-name="ce109" table:content-validation-name="val1" table:formula="of:= IF([.A32]=&quot;&quot;;&quot;&quot;; &quot;|&lt;center&gt;&quot; &amp;&quot;[&lt;doc&quot;&amp;[$References.$I$2]&amp;&quot;|center&gt;-&gt;&quot;&amp;VLOOKUP([.C32];[$References.$A$2:$References.$B$63];2;0)&amp;&quot;]&quot; &amp;UNICHAR(10)&amp;&quot;&lt;br&gt;[Ancre&quot;&amp;[.B32]&amp;&quot;&lt;-]{{&quot;&amp;[.A32]&amp;&quot;}}&quot; &amp;UNICHAR(10)&amp;&quot;&lt;br&gt;&quot;&amp;IF([.M32]&lt;10;0&amp;[.M32];[.M32])&amp;&quot;/&quot;&amp;IF([.L32]&lt;10;0&amp;[.L32];[.L32])&amp;&quot;/&quot;&amp;[.K32] &amp;IF([.O32]=&quot;&quot;;&quot;&quot;;UNICHAR(10)&amp;&quot;&lt;br&gt;n° &quot;&amp;[.O32]) &amp;IF([.G32]=&quot;&quot;;IF([.I32]=&quot;&quot;;&quot;&quot;;UNICHAR(10)&amp;&quot;&lt;br&gt;&lt;flipbook&quot;&amp;[.I32]&amp;&quot;|affichage=vignette&gt;&quot;); IF([.H32]=&quot;&quot;;&quot;&quot;;IF([.G32]=&quot;&quot;;UNICHAR(10)&amp;&quot;&lt;br&gt;&lt;doc&quot;&amp;[.H32]&amp;&quot;&gt;&quot;;UNICHAR(10)&amp;&quot;&lt;br&gt;[&lt;doc&quot;&amp;[.H32]&amp;&quot;&gt;-&gt;doc&quot;&amp;[.G32]&amp;&quot;]&quot;))) &amp;UNICHAR(10)&amp;IF([.J32]=&quot;&quot;;&quot;&quot;;&quot;&lt;br&gt;[&lt;doc&quot;&amp;[$References.$J$2]&amp;&quot;|inline&quot;&amp;&quot;&gt;-&gt;&quot;&amp;[.J32]&amp;&quot;]&quot;) &amp;IF([.I32]=&quot;&quot;;&quot;&quot;;&quot;&lt;doc&quot;&amp;[$References.$I$5]&amp;&quot;|inline&gt;&quot;) &amp;&quot;&lt;/center&gt;|&quot; &amp;IF([.Q32]=&quot;&quot;;&quot;&quot;;&quot;{{&quot;&amp;[.$Q$4]&amp;&quot; : }}&quot;&amp;[.Q32]&amp;UNICHAR(10)) &amp;IF([.R32]=&quot;&quot;;&quot;&quot;;&quot;&lt;br&gt;{{&quot;&amp;[.$R$4]&amp;&quot; : }}&quot;&amp;[.R32]&amp;UNICHAR(10)) &amp;IF([.S32]=&quot;&quot;;&quot;&quot;;&quot;&lt;br&gt;{{[&quot;&amp;[.$S$4]&amp;&quot;}}-&gt;doc&quot;&amp;[.S32]&amp;&quot;]&quot;&amp;UNICHAR(10)) &amp;IF(AND([.T32]=&quot;&quot;;[.U32]=&quot;&quot;;[.V32]=&quot;&quot;;[.W32]=&quot;&quot;);&quot;&quot;; IF([.T32]=&quot;&quot;;&quot;&quot;;&quot;&lt;br&gt;&quot;&amp;[.T32]&amp;&quot; page(s)&quot;)&amp;IF([.U32]=&quot;&quot;;&quot;&quot;;&quot; - &quot;&amp;[.U32]&amp;&quot; X &quot;&amp;[.V32]&amp;&quot; cm&quot;)&amp;IF([.W32]=&quot;&quot;;&quot;&quot;;&quot; - &quot;&amp;[.$W$4]&amp;&quot; : &quot;&amp;[.W32]&amp;&quot; cm&quot;)&amp;UNICHAR(10) ) &amp;IF([.AG32]=&quot;&quot;;&quot;&quot;;&quot;&lt;br&gt;{{&quot;&amp;[.$AG$4]&amp;&quot; :}} {&quot;&amp;[.AG32]&amp;&quot;}&quot;) &amp;&quot;|&quot; )" office:value-type="string" office:string-value="|&lt;center&gt;[&lt;doc2628|center&gt;-&gt;#AncreHautPage2]&#10;&lt;br&gt;[AncreChateaubriantfasciculeaNAn19509999&lt;-]{{Châteaubriant Fascicule A}}&#10;&lt;br&gt;99/99/1950&#10;&lt;br&gt;&lt;flipbook5313|affichage=vignette&gt;&#10;&lt;doc5309|inline&gt;&lt;/center&gt;|{{Couverture : }}Châteaubriant - Photo du monument&#10;&lt;br&gt;{{Contenu : }}Histoire et portraits des 27 fusillés&#10;&lt;br&gt;14 page(s) - 20,1 X 10,6 cm - Épaisseur : 0,15 cm&#10;&lt;br&gt;{{Observations :}} {Date incertaine fixée en rapport avec l’existence du monument construit en 1950}|" calcext:value-type="string">
            <text:p>|&lt;center&gt;[&lt;doc2628|center&gt;-&gt;#AncreHautPage2]</text:p>
            <text:p>&lt;br&gt;[AncreChateaubriantfasciculeaNAn19509999&lt;-]{{Châteaubriant Fascicule A}}</text:p>
            <text:p>&lt;br&gt;99/99/1950</text:p>
            <text:p>&lt;br&gt;&lt;flipbook5313|affichage=vignette&gt;</text:p>
            <text:p>&lt;doc5309|inline&gt;&lt;/center&gt;|{{Couverture : }}Châteaubriant - Photo du monument</text:p>
            <text:p>&lt;br&gt;{{Contenu : }}Histoire et portraits des 27 fusillés</text:p>
            <text:p>&lt;br&gt;14 page(s) - 20,1 X 10,6 cm - Épaisseur : 0,15 cm</text:p>
            <text:p>&lt;br&gt;{{Observations :}} {Date incertaine fixée en rapport avec l’existence du monument construit en 1950}|</text:p>
          </table:table-cell>
          <table:table-cell table:style-name="ce14" table:content-validation-name="val1" table:formula="of:= IF([.A32]=&quot;&quot;;&quot;&quot;; &quot;-* [ {&quot;&amp;[.A32]&amp;&quot;}&quot; &amp;IF([.O32]=&quot;&quot;;&quot;&quot;;&quot; n°&quot;&amp;[.O32]) &amp;&quot; de &quot;&amp;[.K32]&amp;&quot;-&gt;#Ancre&quot;&amp;[.B32] &amp;&quot;]&quot; )" office:value-type="string" office:string-value="-* [ {Châteaubriant Fascicule A} de 1950-&gt;#AncreChateaubriantfasciculeaNAn19509999]" calcext:value-type="string">
            <text:p>-* [ {Châteaubriant Fascicule A} de 1950-&gt;#AncreChateaubriantfasciculeaNAn19509999]</text:p>
          </table:table-cell>
          <table:table-cell table:style-name="ce14" table:content-validation-name="val1" table:formula="of:= IF([.A32]=&quot;&quot;;&quot;&quot;; &quot;[&lt;doc&quot;&amp;[.H32]&amp;&quot;|inline&gt;-&gt;#Ancre&quot;&amp;[.B32] &amp;&quot;]&quot; )" office:value-type="string" office:string-value="[&lt;doc5314|inline&gt;-&gt;#AncreChateaubriantfasciculeaNAn19509999]" calcext:value-type="string">
            <text:p>[&lt;doc5314|inline&gt;-&gt;#AncreChateaubriantfasciculeaNAn19509999]</text:p>
          </table:table-cell>
          <table:table-cell table:style-name="ce14" table:content-validation-name="val1" table:formula="of:=IF([.A32]=&quot;&quot;;&quot;&quot;;[.A32]&amp;IF([.O32]=&quot;&quot;;&quot;&quot;;&quot; N°&quot;&amp;[.O32])&amp;IF(AND([.L32]=&quot;&quot;;[.M32]=&quot;&quot;);IF(AND([.K32]=&quot;&quot;;[.L32]=&quot;&quot;);&quot;&quot;;&quot; de &quot;&amp;[.K32]);IF([.M32]=&quot;&quot;;IF(OR([.L32]=4;[.L32]=8;[.L32]=10);&quot; d'&quot;;&quot; de &quot;)&amp;TEXT(&quot;1/&quot;&amp;[.L32]&amp;&quot;/&quot;&amp;1900;&quot;MMMM&quot;)&amp;&quot; &quot;&amp;[.K32];&quot; du &quot;&amp;TEXT([.M32];&quot;00&quot;)&amp;&quot;/&quot;&amp;TEXT([.L32];&quot;00&quot;)&amp;&quot;/&quot;&amp;[.K32]))&amp;UNICHAR(10)&amp;&quot;Collection personnelle&quot;&amp;IF([.Q32]=&quot;&quot;;&quot;&quot;;UNICHAR(10)&amp;&quot;Couverture : &quot;&amp;[.Q32])&amp;IF([.R32]=&quot;&quot;;&quot;&quot;;&quot; - Contenu : &quot;&amp;[.R32]))" office:value-type="string" office:string-value="Châteaubriant Fascicule A du 99/99/1950&#10;Collection personnelle&#10;Couverture : Châteaubriant - Photo du monument - Contenu : Histoire et portraits des 27 fusillés" calcext:value-type="string">
            <text:p>Châteaubriant Fascicule A du 99/99/1950</text:p>
            <text:p>Collection personnelle</text:p>
            <text:p>Couverture : Châteaubriant - Photo du monument - Contenu : Histoire et portraits des 27 fusillés</text:p>
          </table:table-cell>
          <table:table-cell table:style-name="ce14" table:content-validation-name="val1" table:formula="of:=IF([.A32]=&quot;&quot;;&quot;&quot;;&quot;Photo de couverture&quot;)" office:value-type="string" office:string-value="Photo de couverture" calcext:value-type="string">
            <text:p>Photo de couverture</text:p>
          </table:table-cell>
          <table:table-cell table:formula="of:=IF([.AF32]=['file:///L:/Doc/_Collection_Personnelle_Journaux/Journaux_Collection_Patrice_Morel_V20250415a.ods'#$Data.AF32];&quot;Ok&quot;;&quot;Pas ok&quot;)" office:value-type="string" office:string-value="Ok" calcext:value-type="string">
            <text:p>Ok</text:p>
          </table:table-cell>
          <table:table-cell table:number-columns-repeated="16345"/>
        </table:table-row>
        <table:table-row table:style-name="ro20">
          <table:table-cell table:style-name="ce10" office:value-type="string" calcext:value-type="string">
            <text:p>Construction</text:p>
          </table:table-cell>
          <table:table-cell table:style-name="ce14" table:content-validation-name="val1" table:formula="of:=IF([.A33]=&quot;&quot;;&quot;&quot;;PROPER(MINSANSACCENT(SUBSTITUTE(SUBSTITUTE(SUBSTITUTE(SUBSTITUTE(SUBSTITUTE(SUBSTITUTE([.A33];&quot; &quot;;&quot;&quot;);UNICHAR(8217);&quot;&quot;);UNICHAR(40);&quot;&quot;);UNICHAR(41);&quot;&quot;);UNICHAR(231);&quot;c&quot;);UNICHAR(39);&quot;&quot;)))&amp;&quot;N&quot;&amp;[.O33]&amp;&quot;An&quot;&amp; [.K33]&amp;[.L33]&amp;[.M33])" office:value-type="string" office:string-value="ConstructionN9An19759" calcext:value-type="string">
            <text:p>ConstructionN9An19759</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contemporains &gt;1959)</text:p>
          </table:table-cell>
          <table:table-cell table:style-name="ce104" table:content-validation-name="val1" table:formula="of:=IF([.D33]=&quot;&quot;;&quot;&quot;;VLOOKUP([.D33];[$References.$F$2:$References.$G$63];2;1))" office:value-type="float" office:value="910" calcext:value-type="float">
            <text:p>910</text:p>
          </table:table-cell>
          <table:table-cell table:style-name="ce104" table:formula="of:=IF([.A33]=&quot;&quot;;&quot;&quot;;IF(ISERROR(VLOOKUP([.A33];[$References.$N$2:.$O$63];2;0));&quot;&quot;;VLOOKUP([.A33];[$References.$N$2:.$O$63];2;0)))">
            <text:p/>
          </table:table-cell>
          <table:table-cell table:style-name="ce24" office:value-type="float" office:value="4375" calcext:value-type="float">
            <text:p>4375</text:p>
          </table:table-cell>
          <table:table-cell table:style-name="ce24" office:value-type="float" office:value="4374" calcext:value-type="float">
            <text:p>4374</text:p>
          </table:table-cell>
          <table:table-cell table:style-name="ce24"/>
          <table:table-cell table:style-name="ce7"/>
          <table:table-cell table:style-name="ce7" office:value-type="float" office:value="1975" calcext:value-type="float">
            <text:p>1975</text:p>
          </table:table-cell>
          <table:table-cell table:style-name="ce20" office:value-type="float" office:value="9" calcext:value-type="float">
            <text:p>09</text:p>
          </table:table-cell>
          <table:table-cell table:style-name="ce20"/>
          <table:table-cell table:style-name="ce7" table:content-validation-name="val7" office:value-type="string" calcext:value-type="string">
            <text:p>Revue</text:p>
          </table:table-cell>
          <table:table-cell table:style-name="ce24" office:value-type="float" office:value="9" calcext:value-type="float">
            <text:p>9</text:p>
          </table:table-cell>
          <table:table-cell table:style-name="ce7"/>
          <table:table-cell table:style-name="ce7" office:value-type="string" calcext:value-type="string">
            <text:p>Centre national d’art et de culture Georges Pompidou (Beaubourg)</text:p>
          </table:table-cell>
          <table:table-cell table:style-name="ce7" office:value-type="string" calcext:value-type="string">
            <text:p>Préface par R. Bordaz, Président - Le Centre Georges Pompidou - Description de l’ouvrage - La protection contre l’incendie - La gestion technique centralisée - La réalisation de l’ouvrage</text:p>
          </table:table-cell>
          <table:table-cell table:style-name="ce7"/>
          <table:table-cell table:style-name="ce7" office:value-type="float" office:value="32" calcext:value-type="float">
            <text:p>32</text:p>
          </table:table-cell>
          <table:table-cell table:style-name="ce7" office:value-type="float" office:value="24.4" calcext:value-type="float">
            <text:p>24,4</text:p>
          </table:table-cell>
          <table:table-cell table:style-name="ce7" office:value-type="float" office:value="31.2" calcext:value-type="float">
            <text:p>31,2</text:p>
          </table:table-cell>
          <table:table-cell table:style-name="ce7" office:value-type="float" office:value="0.2" calcext:value-type="float">
            <text:p>0,2</text:p>
          </table:table-cell>
          <table:table-cell table:style-name="ce135" table:content-validation-name="val9"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table:table-cell table:style-name="ce109" table:content-validation-name="val1" table:formula="of:= IF([.A33]=&quot;&quot;;&quot;&quot;; &quot;|&lt;center&gt;&quot; &amp;&quot;[&lt;doc&quot;&amp;[$References.$I$2]&amp;&quot;|center&gt;-&gt;&quot;&amp;VLOOKUP([.C33];[$References.$A$2:$References.$B$63];2;0)&amp;&quot;]&quot; &amp;UNICHAR(10)&amp;&quot;&lt;br&gt;[Ancre&quot;&amp;[.B33]&amp;&quot;&lt;-]{{&quot;&amp;[.A33]&amp;&quot;}}&quot; &amp;UNICHAR(10)&amp;&quot;&lt;br&gt;&quot;&amp;IF([.M33]&lt;10;0&amp;[.M33];[.M33])&amp;&quot;/&quot;&amp;IF([.L33]&lt;10;0&amp;[.L33];[.L33])&amp;&quot;/&quot;&amp;[.K33] &amp;IF([.O33]=&quot;&quot;;&quot;&quot;;UNICHAR(10)&amp;&quot;&lt;br&gt;n° &quot;&amp;[.O33]) &amp;IF([.G33]=&quot;&quot;;IF([.I33]=&quot;&quot;;&quot;&quot;;UNICHAR(10)&amp;&quot;&lt;br&gt;&lt;flipbook&quot;&amp;[.I33]&amp;&quot;|affichage=vignette&gt;&quot;); IF([.H33]=&quot;&quot;;&quot;&quot;;IF([.G33]=&quot;&quot;;UNICHAR(10)&amp;&quot;&lt;br&gt;&lt;doc&quot;&amp;[.H33]&amp;&quot;&gt;&quot;;UNICHAR(10)&amp;&quot;&lt;br&gt;[&lt;doc&quot;&amp;[.H33]&amp;&quot;&gt;-&gt;doc&quot;&amp;[.G33]&amp;&quot;]&quot;))) &amp;UNICHAR(10)&amp;IF([.J33]=&quot;&quot;;&quot;&quot;;&quot;&lt;br&gt;[&lt;doc&quot;&amp;[$References.$J$2]&amp;&quot;|inline&quot;&amp;&quot;&gt;-&gt;&quot;&amp;[.J33]&amp;&quot;]&quot;) &amp;IF([.I33]=&quot;&quot;;&quot;&quot;;&quot;&lt;doc&quot;&amp;[$References.$I$5]&amp;&quot;|inline&gt;&quot;) &amp;&quot;&lt;/center&gt;|&quot; &amp;IF([.Q33]=&quot;&quot;;&quot;&quot;;&quot;{{&quot;&amp;[.$Q$4]&amp;&quot; : }}&quot;&amp;[.Q33]&amp;UNICHAR(10)) &amp;IF([.R33]=&quot;&quot;;&quot;&quot;;&quot;&lt;br&gt;{{&quot;&amp;[.$R$4]&amp;&quot; : }}&quot;&amp;[.R33]&amp;UNICHAR(10)) &amp;IF([.S33]=&quot;&quot;;&quot;&quot;;&quot;&lt;br&gt;{{[&quot;&amp;[.$S$4]&amp;&quot;}}-&gt;doc&quot;&amp;[.S33]&amp;&quot;]&quot;&amp;UNICHAR(10)) &amp;IF(AND([.T33]=&quot;&quot;;[.U33]=&quot;&quot;;[.V33]=&quot;&quot;;[.W33]=&quot;&quot;);&quot;&quot;; IF([.T33]=&quot;&quot;;&quot;&quot;;&quot;&lt;br&gt;&quot;&amp;[.T33]&amp;&quot; page(s)&quot;)&amp;IF([.U33]=&quot;&quot;;&quot;&quot;;&quot; - &quot;&amp;[.U33]&amp;&quot; X &quot;&amp;[.V33]&amp;&quot; cm&quot;)&amp;IF([.W33]=&quot;&quot;;&quot;&quot;;&quot; - &quot;&amp;[.$W$4]&amp;&quot; : &quot;&amp;[.W33]&amp;&quot; cm&quot;)&amp;UNICHAR(10) ) &amp;IF([.AG33]=&quot;&quot;;&quot;&quot;;&quot;&lt;br&gt;{{&quot;&amp;[.$AG$4]&amp;&quot; :}} {&quot;&amp;[.AG33]&amp;&quot;}&quot;) &amp;&quot;|&quot; )" office:value-type="string" office:string-value="|&lt;center&gt;[&lt;doc2628|center&gt;-&gt;#AncreHautPage8]&#10;&lt;br&gt;[AncreConstructionN9An19759&lt;-]{{Construction}}&#10;&lt;br&gt;0/09/1975&#10;&lt;br&gt;n° 9&#10;&lt;br&gt;[&lt;doc4374&gt;-&gt;doc4375]&#10;&lt;/center&gt;|{{Couverture : }}Centre national d’art et de culture Georges Pompidou (Beaubourg)&#10;&lt;br&gt;{{Contenu : }}Préface par R. Bordaz, Président - Le Centre Georges Pompidou - Description de l’ouvrage - La protection contre l’incendie - La gestion technique centralisée - La réalisation de l’ouvrage&#10;&lt;br&gt;32 page(s) - 24,4 X 31,2 cm - Épaisseur : 0,2 cm&#10;|" calcext:value-type="string">
            <text:p>|&lt;center&gt;[&lt;doc2628|center&gt;-&gt;#AncreHautPage8]</text:p>
            <text:p>&lt;br&gt;[AncreConstructionN9An19759&lt;-]{{Construction}}</text:p>
            <text:p>&lt;br&gt;0/09/1975</text:p>
            <text:p>&lt;br&gt;n° 9</text:p>
            <text:p>&lt;br&gt;[&lt;doc4374&gt;-&gt;doc4375]</text:p>
            <text:p>&lt;/center&gt;|{{Couverture : }}Centre national d’art et de culture Georges Pompidou (Beaubourg)</text:p>
            <text:p>&lt;br&gt;{{Contenu : }}Préface par R. Bordaz, Président - Le Centre Georges Pompidou - Description de l’ouvrage - La protection contre l’incendie - La gestion technique centralisée - La réalisation de l’ouvrage</text:p>
            <text:p>&lt;br&gt;32 page(s) - 24,4 X 31,2 cm - Épaisseur : 0,2 cm</text:p>
            <text:p>|</text:p>
          </table:table-cell>
          <table:table-cell table:style-name="ce14" table:content-validation-name="val1" table:formula="of:= IF([.A33]=&quot;&quot;;&quot;&quot;; &quot;-* [ {&quot;&amp;[.A33]&amp;&quot;}&quot; &amp;IF([.O33]=&quot;&quot;;&quot;&quot;;&quot; n°&quot;&amp;[.O33]) &amp;&quot; de &quot;&amp;[.K33]&amp;&quot;-&gt;#Ancre&quot;&amp;[.B33] &amp;&quot;]&quot; )" office:value-type="string" office:string-value="-* [ {Construction} n°9 de 1975-&gt;#AncreConstructionN9An19759]" calcext:value-type="string">
            <text:p>-* [ {Construction} n°9 de 1975-&gt;#AncreConstructionN9An19759]</text:p>
          </table:table-cell>
          <table:table-cell table:style-name="ce14" table:content-validation-name="val1" table:formula="of:= IF([.A33]=&quot;&quot;;&quot;&quot;; &quot;[&lt;doc&quot;&amp;[.H33]&amp;&quot;|inline&gt;-&gt;#Ancre&quot;&amp;[.B33] &amp;&quot;]&quot; )" office:value-type="string" office:string-value="[&lt;doc4374|inline&gt;-&gt;#AncreConstructionN9An19759]" calcext:value-type="string">
            <text:p>[&lt;doc4374|inline&gt;-&gt;#AncreConstructionN9An19759]</text:p>
          </table:table-cell>
          <table:table-cell table:style-name="ce14" table:content-validation-name="val1" table:formula="of:=IF([.A33]=&quot;&quot;;&quot;&quot;;[.A33]&amp;IF([.O33]=&quot;&quot;;&quot;&quot;;&quot; N°&quot;&amp;[.O33])&amp;IF(AND([.L33]=&quot;&quot;;[.M33]=&quot;&quot;);IF(AND([.K33]=&quot;&quot;;[.L33]=&quot;&quot;);&quot;&quot;;&quot; de &quot;&amp;[.K33]);IF([.M33]=&quot;&quot;;IF(OR([.L33]=4;[.L33]=8;[.L33]=10);&quot; d'&quot;;&quot; de &quot;)&amp;TEXT(&quot;1/&quot;&amp;[.L33]&amp;&quot;/&quot;&amp;1900;&quot;MMMM&quot;)&amp;&quot; &quot;&amp;[.K33];&quot; du &quot;&amp;TEXT([.M33];&quot;00&quot;)&amp;&quot;/&quot;&amp;TEXT([.L33];&quot;00&quot;)&amp;&quot;/&quot;&amp;[.K33]))&amp;UNICHAR(10)&amp;&quot;Collection personnelle&quot;&amp;IF([.Q33]=&quot;&quot;;&quot;&quot;;UNICHAR(10)&amp;&quot;Couverture : &quot;&amp;[.Q33])&amp;IF([.R33]=&quot;&quot;;&quot;&quot;;&quot; - Contenu : &quot;&amp;[.R33]))" office:value-type="string" office:string-value="Construction N°9 de septembre 1975&#10;Collection personnelle&#10;Couverture : Centre national d’art et de culture Georges Pompidou (Beaubourg) - Contenu : Préface par R. Bordaz, Président - Le Centre Georges Pompidou - Description de l’ouvrage - La protection contre l’incendie - La gestion technique centralisée - La réalisation de l’ouvrage" calcext:value-type="string">
            <text:p>Construction N°9 de septembre 1975</text:p>
            <text:p>Collection personnelle</text:p>
            <text:p>Couverture : Centre national d’art et de culture Georges Pompidou (Beaubourg) - Contenu : Préface par R. Bordaz, Président - Le Centre Georges Pompidou - Description de l’ouvrage - La protection contre l’incendie - La gestion technique centralisée - La réalisation de l’ouvrage</text:p>
          </table:table-cell>
          <table:table-cell table:style-name="ce14" table:content-validation-name="val1" table:formula="of:=IF([.A33]=&quot;&quot;;&quot;&quot;;&quot;Photo de couverture&quot;)" office:value-type="string" office:string-value="Photo de couverture" calcext:value-type="string">
            <text:p>Photo de couverture</text:p>
          </table:table-cell>
          <table:table-cell table:formula="of:=IF([.AF33]=['file:///L:/Doc/_Collection_Personnelle_Journaux/Journaux_Collection_Patrice_Morel_V20250415a.ods'#$Data.AF33];&quot;Ok&quot;;&quot;Pas ok&quot;)" office:value-type="string" office:string-value="Ok" calcext:value-type="string">
            <text:p>Ok</text:p>
          </table:table-cell>
          <table:table-cell table:number-columns-repeated="16345"/>
        </table:table-row>
        <table:table-row table:style-name="ro24">
          <table:table-cell table:style-name="ce10" office:value-type="string" calcext:value-type="string">
            <text:p>Courrier de Sézanne</text:p>
          </table:table-cell>
          <table:table-cell table:style-name="ce14" table:content-validation-name="val1" table:formula="of:=IF([.A34]=&quot;&quot;;&quot;&quot;;PROPER(MINSANSACCENT(SUBSTITUTE(SUBSTITUTE(SUBSTITUTE(SUBSTITUTE(SUBSTITUTE(SUBSTITUTE([.A34];&quot; &quot;;&quot;&quot;);UNICHAR(8217);&quot;&quot;);UNICHAR(40);&quot;&quot;);UNICHAR(41);&quot;&quot;);UNICHAR(231);&quot;c&quot;);UNICHAR(39);&quot;&quot;)))&amp;&quot;N&quot;&amp;[.O34]&amp;&quot;An&quot;&amp; [.K34]&amp;[.L34]&amp;[.M34])" office:value-type="string" office:string-value="CourrierdesezanneN3448An18981229" calcext:value-type="string">
            <text:p>CourrierdesezanneN3448An18981229</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anciens&lt;1960)</text:p>
          </table:table-cell>
          <table:table-cell table:style-name="ce104" table:content-validation-name="val1" table:formula="of:=IF([.D34]=&quot;&quot;;&quot;&quot;;VLOOKUP([.D34];[$References.$F$2:$References.$G$63];2;1))" office:value-type="float" office:value="753" calcext:value-type="float">
            <text:p>753</text:p>
          </table:table-cell>
          <table:table-cell table:style-name="ce104" table:formula="of:=IF([.A34]=&quot;&quot;;&quot;&quot;;IF(ISERROR(VLOOKUP([.A34];[$References.$N$2:.$O$63];2;0));&quot;&quot;;VLOOKUP([.A34];[$References.$N$2:.$O$63];2;0)))">
            <text:p/>
          </table:table-cell>
          <table:table-cell table:style-name="ce24" office:value-type="float" office:value="4611" calcext:value-type="float">
            <text:p>4611</text:p>
          </table:table-cell>
          <table:table-cell table:style-name="ce24" office:value-type="float" office:value="4612" calcext:value-type="float">
            <text:p>4612</text:p>
          </table:table-cell>
          <table:table-cell table:style-name="ce24"/>
          <table:table-cell table:style-name="ce7" office:value-type="string" calcext:value-type="string">
            <text:p><text:a xlink:href="https://catalogue.bnf.fr/ark:/12148/cb32750802s" xlink:type="simple">https://catalogue.bnf.fr/ark:/12148/cb32750802s</text:a></text:p>
          </table:table-cell>
          <table:table-cell table:style-name="ce7" office:value-type="float" office:value="1898" calcext:value-type="float">
            <text:p>1898</text:p>
          </table:table-cell>
          <table:table-cell table:style-name="ce20" office:value-type="float" office:value="12" calcext:value-type="float">
            <text:p>12</text:p>
          </table:table-cell>
          <table:table-cell table:style-name="ce20" office:value-type="float" office:value="29" calcext:value-type="float">
            <text:p>29</text:p>
          </table:table-cell>
          <table:table-cell table:style-name="ce7" table:content-validation-name="val7" office:value-type="string" calcext:value-type="string">
            <text:p>Journal</text:p>
          </table:table-cell>
          <table:table-cell table:style-name="ce24" office:value-type="float" office:value="3448" calcext:value-type="float">
            <text:p>3448</text:p>
          </table:table-cell>
          <table:table-cell table:style-name="ce7" office:value-type="string" calcext:value-type="string">
            <text:p>Proposé à la BNF le 02/05/2023 mais déjà en collection</text:p>
          </table:table-cell>
          <table:table-cell table:style-name="ce7" office:value-type="string" calcext:value-type="string">
            <text:p>Bulletin politique : Conseil des ministres - L’affaire Dreyfus - Le drame à la lanterne, Mme Paulmier acquittée - Le duel Mmax Régis-Le Pic - M. Bard en flagrant délit - Elections législatives, circonscription de Tourcoing - Tirage financier, Bons de l’Exposition de 1900 - M. de Lanessan et la Tunisie - A travers la presse. Feuilleton : Mesdemoiselles de Kéralio</text:p>
          </table:table-cell>
          <table:table-cell table:style-name="ce7" office:value-type="string" calcext:value-type="string">
            <text:p>La peste à Plymouth - Nouvelles d’Espagne - Au Tonkin - Dernière heure : Le mauvais temps - Attaque d’une diligence - La peste - Cchronique régional : Avis - Tirage au sort de la classe 1898 - Fiasco radical - Poète Briard - Ville de Sézanne : Réception officielle du Jour de l’An à l’Hôtel de Ville - fâcheuse conséquence de nos rivalités musicales - Divers articles sur les communes environnantes - La santé chez les enfants - Annonces sur la Compagnie des Chemins de Fer de l’Est</text:p>
          </table:table-cell>
          <table:table-cell table:style-name="ce7"/>
          <table:table-cell table:style-name="ce7" office:value-type="float" office:value="4" calcext:value-type="float">
            <text:p>4</text:p>
          </table:table-cell>
          <table:table-cell table:style-name="ce7" office:value-type="float" office:value="41" calcext:value-type="float">
            <text:p>41</text:p>
          </table:table-cell>
          <table:table-cell table:style-name="ce7" office:value-type="float" office:value="61.5" calcext:value-type="float">
            <text:p>61,5</text:p>
          </table:table-cell>
          <table:table-cell table:style-name="ce7"/>
          <table:table-cell table:style-name="ce135" table:content-validation-name="val9"/>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5-04" calcext:value-type="date">
            <text:p>04/05/2023</text:p>
          </table:table-cell>
          <table:table-cell table:style-name="ce7"/>
          <table:table-cell table:style-name="ce109" table:content-validation-name="val1" table:formula="of:= IF([.A34]=&quot;&quot;;&quot;&quot;; &quot;|&lt;center&gt;&quot; &amp;&quot;[&lt;doc&quot;&amp;[$References.$I$2]&amp;&quot;|center&gt;-&gt;&quot;&amp;VLOOKUP([.C34];[$References.$A$2:$References.$B$63];2;0)&amp;&quot;]&quot; &amp;UNICHAR(10)&amp;&quot;&lt;br&gt;[Ancre&quot;&amp;[.B34]&amp;&quot;&lt;-]{{&quot;&amp;[.A34]&amp;&quot;}}&quot; &amp;UNICHAR(10)&amp;&quot;&lt;br&gt;&quot;&amp;IF([.M34]&lt;10;0&amp;[.M34];[.M34])&amp;&quot;/&quot;&amp;IF([.L34]&lt;10;0&amp;[.L34];[.L34])&amp;&quot;/&quot;&amp;[.K34] &amp;IF([.O34]=&quot;&quot;;&quot;&quot;;UNICHAR(10)&amp;&quot;&lt;br&gt;n° &quot;&amp;[.O34]) &amp;IF([.G34]=&quot;&quot;;IF([.I34]=&quot;&quot;;&quot;&quot;;UNICHAR(10)&amp;&quot;&lt;br&gt;&lt;flipbook&quot;&amp;[.I34]&amp;&quot;|affichage=vignette&gt;&quot;); IF([.H34]=&quot;&quot;;&quot;&quot;;IF([.G34]=&quot;&quot;;UNICHAR(10)&amp;&quot;&lt;br&gt;&lt;doc&quot;&amp;[.H34]&amp;&quot;&gt;&quot;;UNICHAR(10)&amp;&quot;&lt;br&gt;[&lt;doc&quot;&amp;[.H34]&amp;&quot;&gt;-&gt;doc&quot;&amp;[.G34]&amp;&quot;]&quot;))) &amp;UNICHAR(10)&amp;IF([.J34]=&quot;&quot;;&quot;&quot;;&quot;&lt;br&gt;[&lt;doc&quot;&amp;[$References.$J$2]&amp;&quot;|inline&quot;&amp;&quot;&gt;-&gt;&quot;&amp;[.J34]&amp;&quot;]&quot;) &amp;IF([.I34]=&quot;&quot;;&quot;&quot;;&quot;&lt;doc&quot;&amp;[$References.$I$5]&amp;&quot;|inline&gt;&quot;) &amp;&quot;&lt;/center&gt;|&quot; &amp;IF([.Q34]=&quot;&quot;;&quot;&quot;;&quot;{{&quot;&amp;[.$Q$4]&amp;&quot; : }}&quot;&amp;[.Q34]&amp;UNICHAR(10)) &amp;IF([.R34]=&quot;&quot;;&quot;&quot;;&quot;&lt;br&gt;{{&quot;&amp;[.$R$4]&amp;&quot; : }}&quot;&amp;[.R34]&amp;UNICHAR(10)) &amp;IF([.S34]=&quot;&quot;;&quot;&quot;;&quot;&lt;br&gt;{{[&quot;&amp;[.$S$4]&amp;&quot;}}-&gt;doc&quot;&amp;[.S34]&amp;&quot;]&quot;&amp;UNICHAR(10)) &amp;IF(AND([.T34]=&quot;&quot;;[.U34]=&quot;&quot;;[.V34]=&quot;&quot;;[.W34]=&quot;&quot;);&quot;&quot;; IF([.T34]=&quot;&quot;;&quot;&quot;;&quot;&lt;br&gt;&quot;&amp;[.T34]&amp;&quot; page(s)&quot;)&amp;IF([.U34]=&quot;&quot;;&quot;&quot;;&quot; - &quot;&amp;[.U34]&amp;&quot; X &quot;&amp;[.V34]&amp;&quot; cm&quot;)&amp;IF([.W34]=&quot;&quot;;&quot;&quot;;&quot; - &quot;&amp;[.$W$4]&amp;&quot; : &quot;&amp;[.W34]&amp;&quot; cm&quot;)&amp;UNICHAR(10) ) &amp;IF([.AG34]=&quot;&quot;;&quot;&quot;;&quot;&lt;br&gt;{{&quot;&amp;[.$AG$4]&amp;&quot; :}} {&quot;&amp;[.AG34]&amp;&quot;}&quot;) &amp;&quot;|&quot; )" office:value-type="string" office:string-value="|&lt;center&gt;[&lt;doc2628|center&gt;-&gt;#AncreHautPage8]&#10;&lt;br&gt;[AncreCourrierdesezanneN3448An18981229&lt;-]{{Courrier de Sézanne}}&#10;&lt;br&gt;29/12/1898&#10;&lt;br&gt;n° 3448&#10;&lt;br&gt;[&lt;doc4612&gt;-&gt;doc4611]&#10;&lt;br&gt;[&lt;doc2687|inline&gt;-&gt;https://catalogue.bnf.fr/ark:/12148/cb32750802s]&lt;/center&gt;|{{Couverture : }}Bulletin politique : Conseil des ministres - L’affaire Dreyfus - Le drame à la lanterne, Mme Paulmier acquittée - Le duel Mmax Régis-Le Pic - M. Bard en flagrant délit - Elections législatives, circonscription de Tourcoing - Tirage financier, Bons de l’Exposition de 1900 - M. de Lanessan et la Tunisie - A travers la presse. Feuilleton : Mesdemoiselles de Kéralio&#10;&lt;br&gt;{{Contenu : }}La peste à Plymouth - Nouvelles d’Espagne - Au Tonkin - Dernière heure : Le mauvais temps - Attaque d’une diligence - La peste - Cchronique régional : Avis - Tirage au sort de la classe 1898 - Fiasco radical - Poète Briard - Ville de Sézanne : Réception officielle du Jour de l’An à l’Hôtel de Ville - fâcheuse conséquence de nos rivalités musicales - Divers articles sur les communes environnantes - La santé chez les enfants - Annonces sur la Compagnie des Chemins de Fer de l’Est&#10;&lt;br&gt;4 page(s) - 41 X 61,5 cm&#10;|" calcext:value-type="string">
            <text:p>|&lt;center&gt;[&lt;doc2628|center&gt;-&gt;#AncreHautPage8]</text:p>
            <text:p>&lt;br&gt;[AncreCourrierdesezanneN3448An18981229&lt;-]{{Courrier de Sézanne}}</text:p>
            <text:p>&lt;br&gt;29/12/1898</text:p>
            <text:p>&lt;br&gt;n° 3448</text:p>
            <text:p>&lt;br&gt;[&lt;doc4612&gt;-&gt;doc4611]</text:p>
            <text:p>&lt;br&gt;[&lt;doc2687|inline&gt;-&gt;https://catalogue.bnf.fr/ark:/12148/cb32750802s]&lt;/center&gt;|{{Couverture : }}Bulletin politique : Conseil des ministres - L’affaire Dreyfus - Le drame à la lanterne, Mme Paulmier acquittée - Le duel Mmax Régis-Le Pic - M. Bard en flagrant délit - Elections législatives, circonscription de Tourcoing - Tirage financier, Bons de l’Exposition de 1900 - M. de Lanessan et la Tunisie - A travers la presse. Feuilleton : Mesdemoiselles de Kéralio</text:p>
            <text:p>&lt;br&gt;{{Contenu : }}La peste à Plymouth - Nouvelles d’Espagne - Au Tonkin - Dernière heure : Le mauvais temps - Attaque d’une diligence - La peste - Cchronique régional : Avis - Tirage au sort de la classe 1898 - Fiasco radical - Poète Briard - Ville de Sézanne : Réception officielle du Jour de l’An à l’Hôtel de Ville - fâcheuse conséquence de nos rivalités musicales - Divers articles sur les communes environnantes - La santé chez les enfants - Annonces sur la Compagnie des Chemins de Fer de l’Est</text:p>
            <text:p>&lt;br&gt;4 page(s) - 41 X 61,5 cm</text:p>
            <text:p>|</text:p>
          </table:table-cell>
          <table:table-cell table:style-name="ce14" table:content-validation-name="val1" table:formula="of:= IF([.A34]=&quot;&quot;;&quot;&quot;; &quot;-* [ {&quot;&amp;[.A34]&amp;&quot;}&quot; &amp;IF([.O34]=&quot;&quot;;&quot;&quot;;&quot; n°&quot;&amp;[.O34]) &amp;&quot; de &quot;&amp;[.K34]&amp;&quot;-&gt;#Ancre&quot;&amp;[.B34] &amp;&quot;]&quot; )" office:value-type="string" office:string-value="-* [ {Courrier de Sézanne} n°3448 de 1898-&gt;#AncreCourrierdesezanneN3448An18981229]" calcext:value-type="string">
            <text:p>-* [ {Courrier de Sézanne} n°3448 de 1898-&gt;#AncreCourrierdesezanneN3448An18981229]</text:p>
          </table:table-cell>
          <table:table-cell table:style-name="ce14" table:content-validation-name="val1" table:formula="of:= IF([.A34]=&quot;&quot;;&quot;&quot;; &quot;[&lt;doc&quot;&amp;[.H34]&amp;&quot;|inline&gt;-&gt;#Ancre&quot;&amp;[.B34] &amp;&quot;]&quot; )" office:value-type="string" office:string-value="[&lt;doc4612|inline&gt;-&gt;#AncreCourrierdesezanneN3448An18981229]" calcext:value-type="string">
            <text:p>[&lt;doc4612|inline&gt;-&gt;#AncreCourrierdesezanneN3448An18981229]</text:p>
          </table:table-cell>
          <table:table-cell table:style-name="ce14" table:content-validation-name="val1" table:formula="of:=IF([.A34]=&quot;&quot;;&quot;&quot;;[.A34]&amp;IF([.O34]=&quot;&quot;;&quot;&quot;;&quot; N°&quot;&amp;[.O34])&amp;IF(AND([.L34]=&quot;&quot;;[.M34]=&quot;&quot;);IF(AND([.K34]=&quot;&quot;;[.L34]=&quot;&quot;);&quot;&quot;;&quot; de &quot;&amp;[.K34]);IF([.M34]=&quot;&quot;;IF(OR([.L34]=4;[.L34]=8;[.L34]=10);&quot; d'&quot;;&quot; de &quot;)&amp;TEXT(&quot;1/&quot;&amp;[.L34]&amp;&quot;/&quot;&amp;1900;&quot;MMMM&quot;)&amp;&quot; &quot;&amp;[.K34];&quot; du &quot;&amp;TEXT([.M34];&quot;00&quot;)&amp;&quot;/&quot;&amp;TEXT([.L34];&quot;00&quot;)&amp;&quot;/&quot;&amp;[.K34]))&amp;UNICHAR(10)&amp;&quot;Collection personnelle&quot;&amp;IF([.Q34]=&quot;&quot;;&quot;&quot;;UNICHAR(10)&amp;&quot;Couverture : &quot;&amp;[.Q34])&amp;IF([.R34]=&quot;&quot;;&quot;&quot;;&quot; - Contenu : &quot;&amp;[.R34]))" office:value-type="string" office:string-value="Courrier de Sézanne N°3448 du 29/12/1898&#10;Collection personnelle&#10;Couverture : Bulletin politique : Conseil des ministres - L’affaire Dreyfus - Le drame à la lanterne, Mme Paulmier acquittée - Le duel Mmax Régis-Le Pic - M. Bard en flagrant délit - Elections législatives, circonscription de Tourcoing - Tirage financier, Bons de l’Exposition de 1900 - M. de Lanessan et la Tunisie - A travers la presse. Feuilleton : Mesdemoiselles de Kéralio - Contenu : La peste à Plymouth - Nouvelles d’Espagne - Au Tonkin - Dernière heure : Le mauvais temps - Attaque d’une diligence - La peste - Cchronique régional : Avis - Tirage au sort de la classe 1898 - Fiasco radical - Poète Briard - Ville de Sézanne : Réception officielle du Jour de l’An à l’Hôtel de Ville - fâcheuse conséquence de nos rivalités musicales - Divers articles sur les communes environnantes - La santé chez les enfants - Annonces sur la Compagnie des Chemins de Fer de l’Est" calcext:value-type="string">
            <text:p>Courrier de Sézanne N°3448 du 29/12/1898</text:p>
            <text:p>Collection personnelle</text:p>
            <text:p>Couverture : Bulletin politique : Conseil des ministres - L’affaire Dreyfus - Le drame à la lanterne, Mme Paulmier acquittée - Le duel Mmax Régis-Le Pic - M. Bard en flagrant délit - Elections législatives, circonscription de Tourcoing - Tirage financier, Bons de l’Exposition de 1900 - M. de Lanessan et la Tunisie - A travers la presse. Feuilleton : Mesdemoiselles de Kéralio - Contenu : La peste à Plymouth - Nouvelles d’Espagne - Au Tonkin - Dernière heure : Le mauvais temps - Attaque d’une diligence - La peste - Cchronique régional : Avis - Tirage au sort de la classe 1898 - Fiasco radical - Poète Briard - Ville de Sézanne : Réception officielle du Jour de l’An à l’Hôtel de Ville - fâcheuse conséquence de nos rivalités musicales - Divers articles sur les communes environnantes - La santé chez les enfants - Annonces sur la Compagnie des Chemins de Fer de l’Est</text:p>
          </table:table-cell>
          <table:table-cell table:style-name="ce14" table:content-validation-name="val1" table:formula="of:=IF([.A34]=&quot;&quot;;&quot;&quot;;&quot;Photo de couverture&quot;)" office:value-type="string" office:string-value="Photo de couverture" calcext:value-type="string">
            <text:p>Photo de couverture</text:p>
          </table:table-cell>
          <table:table-cell table:formula="of:=IF([.AF34]=['file:///L:/Doc/_Collection_Personnelle_Journaux/Journaux_Collection_Patrice_Morel_V20250415a.ods'#$Data.AF34];&quot;Ok&quot;;&quot;Pas ok&quot;)" office:value-type="string" office:string-value="Ok" calcext:value-type="string">
            <text:p>Ok</text:p>
          </table:table-cell>
          <table:table-cell table:number-columns-repeated="16345"/>
        </table:table-row>
        <table:table-row table:style-name="ro7">
          <table:table-cell table:style-name="ce10" office:value-type="string" calcext:value-type="string">
            <text:p>Devant le marché noir</text:p>
          </table:table-cell>
          <table:table-cell table:style-name="ce14" table:content-validation-name="val1" table:formula="of:=IF([.A35]=&quot;&quot;;&quot;&quot;;PROPER(MINSANSACCENT(SUBSTITUTE(SUBSTITUTE(SUBSTITUTE(SUBSTITUTE(SUBSTITUTE(SUBSTITUTE([.A35];&quot; &quot;;&quot;&quot;);UNICHAR(8217);&quot;&quot;);UNICHAR(40);&quot;&quot;);UNICHAR(41);&quot;&quot;);UNICHAR(231);&quot;c&quot;);UNICHAR(39);&quot;&quot;)))&amp;&quot;N&quot;&amp;[.O35]&amp;&quot;An&quot;&amp; [.K35]&amp;[.L35]&amp;[.M35])" office:value-type="string" office:string-value="DevantlemarchenoirNAn194334" calcext:value-type="string">
            <text:p>DevantlemarchenoirNAn194334</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35]=&quot;&quot;;&quot;&quot;;VLOOKUP([.D35];[$References.$F$2:$References.$G$63];2;1))" office:value-type="float" office:value="753" calcext:value-type="float">
            <text:p>753</text:p>
          </table:table-cell>
          <table:table-cell table:style-name="ce104" table:formula="of:=IF([.A35]=&quot;&quot;;&quot;&quot;;IF(ISERROR(VLOOKUP([.A35];[$References.$N$2:.$O$63];2;0));&quot;&quot;;VLOOKUP([.A35];[$References.$N$2:.$O$63];2;0)))">
            <text:p/>
          </table:table-cell>
          <table:table-cell table:style-name="ce24" office:value-type="float" office:value="3772" calcext:value-type="float">
            <text:p>3772</text:p>
          </table:table-cell>
          <table:table-cell table:style-name="ce24" office:value-type="float" office:value="4086" calcext:value-type="float">
            <text:p>4086</text:p>
          </table:table-cell>
          <table:table-cell table:style-name="ce24"/>
          <table:table-cell table:style-name="ce7" office:value-type="string" calcext:value-type="string">
            <text:p><text:a xlink:href="https://fr.calameo.com/read/0065219443cd78d7c476e" xlink:type="simple">https://fr.calameo.com/read/0065219443cd78d7c476e</text:a></text:p>
          </table:table-cell>
          <table:table-cell table:style-name="ce7" office:value-type="float" office:value="1943" calcext:value-type="float">
            <text:p>1943</text:p>
          </table:table-cell>
          <table:table-cell table:style-name="ce20" office:value-type="float" office:value="3" calcext:value-type="float">
            <text:p>03</text:p>
          </table:table-cell>
          <table:table-cell table:style-name="ce20" office:value-type="float" office:value="4" calcext:value-type="float">
            <text:p>04</text:p>
          </table:table-cell>
          <table:table-cell table:style-name="ce7" table:content-validation-name="val7" office:value-type="string" calcext:value-type="string">
            <text:p>Revue</text:p>
          </table:table-cell>
          <table:table-cell table:style-name="ce24"/>
          <table:table-cell table:style-name="ce7"/>
          <table:table-cell table:style-name="ce7" office:value-type="string" calcext:value-type="string">
            <text:p>Devant le marché noir</text:p>
          </table:table-cell>
          <table:table-cell table:style-name="ce7" office:value-type="string" calcext:value-type="string">
            <text:p>Dessins humoristiques de Bernard Aldebert, R. Carrizey, Jean Effel, Farinole, André François, Peynet, J. Sennep, A.G. Badert</text:p>
          </table:table-cell>
          <table:table-cell table:style-name="ce7"/>
          <table:table-cell table:number-columns-repeated="2" table:style-name="ce7" office:value-type="float" office:value="24" calcext:value-type="float">
            <text:p>24</text:p>
          </table:table-cell>
          <table:table-cell table:style-name="ce7" office:value-type="float" office:value="32" calcext:value-type="float">
            <text:p>32</text:p>
          </table:table-cell>
          <table:table-cell table:style-name="ce7" office:value-type="float" office:value="0.2" calcext:value-type="float">
            <text:p>0,2</text:p>
          </table:table-cell>
          <table:table-cell table:style-name="ce135" table:content-validation-name="val9" office:value-type="string" calcext:value-type="string">
            <text:p>Cartons à dessins journaux</text:p>
          </table:table-cell>
          <table:table-cell table:style-name="ce31" office:value-type="string" calcext:value-type="string">
            <text:p>x</text:p>
          </table:table-cell>
          <table:table-cell table:style-name="ce31"/>
          <table:table-cell table:style-name="ce31" office:value-type="string" calcext:value-type="string">
            <text:p>x</text:p>
          </table:table-cell>
          <table:table-cell table:style-name="ce31"/>
          <table:table-cell table:style-name="ce42" table:number-columns-repeated="2"/>
          <table:table-cell table:style-name="ce7"/>
          <table:table-cell table:style-name="ce42" office:value-type="date" office:date-value="2021-05-18" calcext:value-type="date">
            <text:p>18/05/2021</text:p>
          </table:table-cell>
          <table:table-cell table:style-name="ce10" office:value-type="string" calcext:value-type="string">
            <text:p>Acquis le 07/05/2020</text:p>
          </table:table-cell>
          <table:table-cell table:style-name="ce109" table:content-validation-name="val1" table:formula="of:= IF([.A35]=&quot;&quot;;&quot;&quot;; &quot;|&lt;center&gt;&quot; &amp;&quot;[&lt;doc&quot;&amp;[$References.$I$2]&amp;&quot;|center&gt;-&gt;&quot;&amp;VLOOKUP([.C35];[$References.$A$2:$References.$B$63];2;0)&amp;&quot;]&quot; &amp;UNICHAR(10)&amp;&quot;&lt;br&gt;[Ancre&quot;&amp;[.B35]&amp;&quot;&lt;-]{{&quot;&amp;[.A35]&amp;&quot;}}&quot; &amp;UNICHAR(10)&amp;&quot;&lt;br&gt;&quot;&amp;IF([.M35]&lt;10;0&amp;[.M35];[.M35])&amp;&quot;/&quot;&amp;IF([.L35]&lt;10;0&amp;[.L35];[.L35])&amp;&quot;/&quot;&amp;[.K35] &amp;IF([.O35]=&quot;&quot;;&quot;&quot;;UNICHAR(10)&amp;&quot;&lt;br&gt;n° &quot;&amp;[.O35]) &amp;IF([.G35]=&quot;&quot;;IF([.I35]=&quot;&quot;;&quot;&quot;;UNICHAR(10)&amp;&quot;&lt;br&gt;&lt;flipbook&quot;&amp;[.I35]&amp;&quot;|affichage=vignette&gt;&quot;); IF([.H35]=&quot;&quot;;&quot;&quot;;IF([.G35]=&quot;&quot;;UNICHAR(10)&amp;&quot;&lt;br&gt;&lt;doc&quot;&amp;[.H35]&amp;&quot;&gt;&quot;;UNICHAR(10)&amp;&quot;&lt;br&gt;[&lt;doc&quot;&amp;[.H35]&amp;&quot;&gt;-&gt;doc&quot;&amp;[.G35]&amp;&quot;]&quot;))) &amp;UNICHAR(10)&amp;IF([.J35]=&quot;&quot;;&quot;&quot;;&quot;&lt;br&gt;[&lt;doc&quot;&amp;[$References.$J$2]&amp;&quot;|inline&quot;&amp;&quot;&gt;-&gt;&quot;&amp;[.J35]&amp;&quot;]&quot;) &amp;IF([.I35]=&quot;&quot;;&quot;&quot;;&quot;&lt;doc&quot;&amp;[$References.$I$5]&amp;&quot;|inline&gt;&quot;) &amp;&quot;&lt;/center&gt;|&quot; &amp;IF([.Q35]=&quot;&quot;;&quot;&quot;;&quot;{{&quot;&amp;[.$Q$4]&amp;&quot; : }}&quot;&amp;[.Q35]&amp;UNICHAR(10)) &amp;IF([.R35]=&quot;&quot;;&quot;&quot;;&quot;&lt;br&gt;{{&quot;&amp;[.$R$4]&amp;&quot; : }}&quot;&amp;[.R35]&amp;UNICHAR(10)) &amp;IF([.S35]=&quot;&quot;;&quot;&quot;;&quot;&lt;br&gt;{{[&quot;&amp;[.$S$4]&amp;&quot;}}-&gt;doc&quot;&amp;[.S35]&amp;&quot;]&quot;&amp;UNICHAR(10)) &amp;IF(AND([.T35]=&quot;&quot;;[.U35]=&quot;&quot;;[.V35]=&quot;&quot;;[.W35]=&quot;&quot;);&quot;&quot;; IF([.T35]=&quot;&quot;;&quot;&quot;;&quot;&lt;br&gt;&quot;&amp;[.T35]&amp;&quot; page(s)&quot;)&amp;IF([.U35]=&quot;&quot;;&quot;&quot;;&quot; - &quot;&amp;[.U35]&amp;&quot; X &quot;&amp;[.V35]&amp;&quot; cm&quot;)&amp;IF([.W35]=&quot;&quot;;&quot;&quot;;&quot; - &quot;&amp;[.$W$4]&amp;&quot; : &quot;&amp;[.W35]&amp;&quot; cm&quot;)&amp;UNICHAR(10) ) &amp;IF([.AG35]=&quot;&quot;;&quot;&quot;;&quot;&lt;br&gt;{{&quot;&amp;[.$AG$4]&amp;&quot; :}} {&quot;&amp;[.AG35]&amp;&quot;}&quot;) &amp;&quot;|&quot; )" office:value-type="string" office:string-value="|&lt;center&gt;[&lt;doc2628|center&gt;-&gt;#AncreHautPage3]&#10;&lt;br&gt;[AncreDevantlemarchenoirNAn194334&lt;-]{{Devant le marché noir}}&#10;&lt;br&gt;04/03/1943&#10;&lt;br&gt;[&lt;doc4086&gt;-&gt;doc3772]&#10;&lt;br&gt;[&lt;doc2687|inline&gt;-&gt;https://fr.calameo.com/read/0065219443cd78d7c476e]&lt;/center&gt;|{{Couverture : }}Devant le marché noir&#10;&lt;br&gt;{{Contenu : }}Dessins humoristiques de Bernard Aldebert, R. Carrizey, Jean Effel, Farinole, André François, Peynet, J. Sennep, A.G. Badert&#10;&lt;br&gt;24 page(s) - 24 X 32 cm - Épaisseur : 0,2 cm&#10;&lt;br&gt;{{Observations :}} {Acquis le 07/05/2020}|" calcext:value-type="string">
            <text:p>|&lt;center&gt;[&lt;doc2628|center&gt;-&gt;#AncreHautPage3]</text:p>
            <text:p>&lt;br&gt;[AncreDevantlemarchenoirNAn194334&lt;-]{{Devant le marché noir}}</text:p>
            <text:p>&lt;br&gt;04/03/1943</text:p>
            <text:p>&lt;br&gt;[&lt;doc4086&gt;-&gt;doc3772]</text:p>
            <text:p>&lt;br&gt;[&lt;doc2687|inline&gt;-&gt;https://fr.calameo.com/read/0065219443cd78d7c476e]&lt;/center&gt;|{{Couverture : }}Devant le marché noir</text:p>
            <text:p>&lt;br&gt;{{Contenu : }}Dessins humoristiques de Bernard Aldebert, R. Carrizey, Jean Effel, Farinole, André François, Peynet, J. Sennep, A.G. Badert</text:p>
            <text:p>&lt;br&gt;24 page(s) - 24 X 32 cm - Épaisseur : 0,2 cm</text:p>
            <text:p>&lt;br&gt;{{Observations :}} {Acquis le 07/05/2020}|</text:p>
          </table:table-cell>
          <table:table-cell table:style-name="ce14" table:content-validation-name="val1" table:formula="of:= IF([.A35]=&quot;&quot;;&quot;&quot;; &quot;-* [ {&quot;&amp;[.A35]&amp;&quot;}&quot; &amp;IF([.O35]=&quot;&quot;;&quot;&quot;;&quot; n°&quot;&amp;[.O35]) &amp;&quot; de &quot;&amp;[.K35]&amp;&quot;-&gt;#Ancre&quot;&amp;[.B35] &amp;&quot;]&quot; )" office:value-type="string" office:string-value="-* [ {Devant le marché noir} de 1943-&gt;#AncreDevantlemarchenoirNAn194334]" calcext:value-type="string">
            <text:p>-* [ {Devant le marché noir} de 1943-&gt;#AncreDevantlemarchenoirNAn194334]</text:p>
          </table:table-cell>
          <table:table-cell table:style-name="ce14" table:content-validation-name="val1" table:formula="of:= IF([.A35]=&quot;&quot;;&quot;&quot;; &quot;[&lt;doc&quot;&amp;[.H35]&amp;&quot;|inline&gt;-&gt;#Ancre&quot;&amp;[.B35] &amp;&quot;]&quot; )" office:value-type="string" office:string-value="[&lt;doc4086|inline&gt;-&gt;#AncreDevantlemarchenoirNAn194334]" calcext:value-type="string">
            <text:p>[&lt;doc4086|inline&gt;-&gt;#AncreDevantlemarchenoirNAn194334]</text:p>
          </table:table-cell>
          <table:table-cell table:style-name="ce14" table:content-validation-name="val1" table:formula="of:=IF([.A35]=&quot;&quot;;&quot;&quot;;[.A35]&amp;IF([.O35]=&quot;&quot;;&quot;&quot;;&quot; N°&quot;&amp;[.O35])&amp;IF(AND([.L35]=&quot;&quot;;[.M35]=&quot;&quot;);IF(AND([.K35]=&quot;&quot;;[.L35]=&quot;&quot;);&quot;&quot;;&quot; de &quot;&amp;[.K35]);IF([.M35]=&quot;&quot;;IF(OR([.L35]=4;[.L35]=8;[.L35]=10);&quot; d'&quot;;&quot; de &quot;)&amp;TEXT(&quot;1/&quot;&amp;[.L35]&amp;&quot;/&quot;&amp;1900;&quot;MMMM&quot;)&amp;&quot; &quot;&amp;[.K35];&quot; du &quot;&amp;TEXT([.M35];&quot;00&quot;)&amp;&quot;/&quot;&amp;TEXT([.L35];&quot;00&quot;)&amp;&quot;/&quot;&amp;[.K35]))&amp;UNICHAR(10)&amp;&quot;Collection personnelle&quot;&amp;IF([.Q35]=&quot;&quot;;&quot;&quot;;UNICHAR(10)&amp;&quot;Couverture : &quot;&amp;[.Q35])&amp;IF([.R35]=&quot;&quot;;&quot;&quot;;&quot; - Contenu : &quot;&amp;[.R35]))" office:value-type="string" office:string-value="Devant le marché noir du 04/03/1943&#10;Collection personnelle&#10;Couverture : Devant le marché noir - Contenu : Dessins humoristiques de Bernard Aldebert, R. Carrizey, Jean Effel, Farinole, André François, Peynet, J. Sennep, A.G. Badert" calcext:value-type="string">
            <text:p>Devant le marché noir du 04/03/1943</text:p>
            <text:p>Collection personnelle</text:p>
            <text:p>Couverture : Devant le marché noir - Contenu : Dessins humoristiques de Bernard Aldebert, R. Carrizey, Jean Effel, Farinole, André François, Peynet, J. Sennep, A.G. Badert</text:p>
          </table:table-cell>
          <table:table-cell table:style-name="ce14" table:content-validation-name="val1" table:formula="of:=IF([.A35]=&quot;&quot;;&quot;&quot;;&quot;Photo de couverture&quot;)" office:value-type="string" office:string-value="Photo de couverture" calcext:value-type="string">
            <text:p>Photo de couverture</text:p>
          </table:table-cell>
          <table:table-cell table:formula="of:=IF([.AF35]=['file:///L:/Doc/_Collection_Personnelle_Journaux/Journaux_Collection_Patrice_Morel_V20250415a.ods'#$Data.AF35];&quot;Ok&quot;;&quot;Pas ok&quot;)" office:value-type="string" office:string-value="Ok" calcext:value-type="string">
            <text:p>Ok</text:p>
          </table:table-cell>
          <table:table-cell table:number-columns-repeated="16345"/>
        </table:table-row>
        <table:table-row table:style-name="ro25">
          <table:table-cell table:style-name="ce10" office:value-type="string" calcext:value-type="string">
            <text:p>Dimanche illustré (DI)</text:p>
          </table:table-cell>
          <table:table-cell table:style-name="ce14" table:content-validation-name="val1" table:formula="of:=IF([.A36]=&quot;&quot;;&quot;&quot;;PROPER(MINSANSACCENT(SUBSTITUTE(SUBSTITUTE(SUBSTITUTE(SUBSTITUTE(SUBSTITUTE(SUBSTITUTE([.A36];&quot; &quot;;&quot;&quot;);UNICHAR(8217);&quot;&quot;);UNICHAR(40);&quot;&quot;);UNICHAR(41);&quot;&quot;);UNICHAR(231);&quot;c&quot;);UNICHAR(39);&quot;&quot;)))&amp;&quot;N&quot;&amp;[.O36]&amp;&quot;An&quot;&amp; [.K36]&amp;[.L36]&amp;[.M36])" office:value-type="string" office:string-value="DimancheillustrediN23An1941421" calcext:value-type="string">
            <text:p>DimancheillustrediN23An194142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36]=&quot;&quot;;&quot;&quot;;VLOOKUP([.D36];[$References.$F$2:$References.$G$63];2;1))" office:value-type="float" office:value="753" calcext:value-type="float">
            <text:p>753</text:p>
          </table:table-cell>
          <table:table-cell table:style-name="ce104" table:formula="of:=IF([.A36]=&quot;&quot;;&quot;&quot;;IF(ISERROR(VLOOKUP([.A36];[$References.$N$2:.$O$63];2;0));&quot;&quot;;VLOOKUP([.A36];[$References.$N$2:.$O$63];2;0)))">
            <text:p/>
          </table:table-cell>
          <table:table-cell table:style-name="ce24" office:value-type="float" office:value="3788" calcext:value-type="float">
            <text:p>3788</text:p>
          </table:table-cell>
          <table:table-cell table:style-name="ce24" office:value-type="float" office:value="4087" calcext:value-type="float">
            <text:p>4087</text:p>
          </table:table-cell>
          <table:table-cell table:style-name="ce24"/>
          <table:table-cell table:style-name="ce7"/>
          <table:table-cell table:style-name="ce7" office:value-type="float" office:value="1941" calcext:value-type="float">
            <text:p>1941</text:p>
          </table:table-cell>
          <table:table-cell table:style-name="ce20" office:value-type="float" office:value="4" calcext:value-type="float">
            <text:p>04</text:p>
          </table:table-cell>
          <table:table-cell table:style-name="ce20" office:value-type="float" office:value="21" calcext:value-type="float">
            <text:p>21</text:p>
          </table:table-cell>
          <table:table-cell table:style-name="ce7" table:content-validation-name="val7" office:value-type="string" calcext:value-type="string">
            <text:p>Revue</text:p>
          </table:table-cell>
          <table:table-cell table:style-name="ce24" office:value-type="float" office:value="23" calcext:value-type="float">
            <text:p>23</text:p>
          </table:table-cell>
          <table:table-cell table:style-name="ce7" office:value-type="string" calcext:value-type="string">
            <text:p>Mauvais état</text:p>
          </table:table-cell>
          <table:table-cell table:style-name="ce7" office:value-type="string" calcext:value-type="string">
            <text:p>Sauver l’Égypte</text:p>
            <text:p>D’Algésiras, ces aviateurs espagnols srutent le ciel de Gibraltar.</text:p>
          </table:table-cell>
          <table:table-cell table:style-name="ce7" office:value-type="string" calcext:value-type="string">
            <text:p>Ennemis chevaleresques, le duc d’Aoste et Cunningham - L’Amérique regrette les fromages français - Allo !... Ankara ?... ici l’Europe... - Sauver l’Égypte, but essentiel des Britanniques... - Mossoul, poste d’essence visé par les chars allemands - Centre de travail pour jeunes chômeurs - En palant un peu de Paris (culture et mode) - Des enfants abandonnés ont retrouvé une famille - Les parachutes, nouveau système de défense contre les bombardiers - À nWashington 2 habitants sur 5 ont le téléphone - Les trésors du Louvre dispersés... - Football sous les bombes - Au paradis de Father Divine ; frénésie noire à Harlem - Dessins humoristiques sur le cirque.</text:p>
          </table:table-cell>
          <table:table-cell table:style-name="ce7"/>
          <table:table-cell table:style-name="ce7" office:value-type="float" office:value="16" calcext:value-type="float">
            <text:p>16</text:p>
          </table:table-cell>
          <table:table-cell table:style-name="ce7" office:value-type="float" office:value="29" calcext:value-type="float">
            <text:p>29</text:p>
          </table:table-cell>
          <table:table-cell table:style-name="ce7" office:value-type="float" office:value="39" calcext:value-type="float">
            <text:p>39</text:p>
          </table:table-cell>
          <table:table-cell table:style-name="ce7" office:value-type="float" office:value="0.1" calcext:value-type="float">
            <text:p>0,1</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33" office:value-type="string" calcext:value-type="string">
            <text:p>Acquis le 01/05/219 - Don suite à l’état.</text:p>
          </table:table-cell>
          <table:table-cell table:style-name="ce109" table:content-validation-name="val1" table:formula="of:= IF([.A36]=&quot;&quot;;&quot;&quot;; &quot;|&lt;center&gt;&quot; &amp;&quot;[&lt;doc&quot;&amp;[$References.$I$2]&amp;&quot;|center&gt;-&gt;&quot;&amp;VLOOKUP([.C36];[$References.$A$2:$References.$B$63];2;0)&amp;&quot;]&quot; &amp;UNICHAR(10)&amp;&quot;&lt;br&gt;[Ancre&quot;&amp;[.B36]&amp;&quot;&lt;-]{{&quot;&amp;[.A36]&amp;&quot;}}&quot; &amp;UNICHAR(10)&amp;&quot;&lt;br&gt;&quot;&amp;IF([.M36]&lt;10;0&amp;[.M36];[.M36])&amp;&quot;/&quot;&amp;IF([.L36]&lt;10;0&amp;[.L36];[.L36])&amp;&quot;/&quot;&amp;[.K36] &amp;IF([.O36]=&quot;&quot;;&quot;&quot;;UNICHAR(10)&amp;&quot;&lt;br&gt;n° &quot;&amp;[.O36]) &amp;IF([.G36]=&quot;&quot;;IF([.I36]=&quot;&quot;;&quot;&quot;;UNICHAR(10)&amp;&quot;&lt;br&gt;&lt;flipbook&quot;&amp;[.I36]&amp;&quot;|affichage=vignette&gt;&quot;); IF([.H36]=&quot;&quot;;&quot;&quot;;IF([.G36]=&quot;&quot;;UNICHAR(10)&amp;&quot;&lt;br&gt;&lt;doc&quot;&amp;[.H36]&amp;&quot;&gt;&quot;;UNICHAR(10)&amp;&quot;&lt;br&gt;[&lt;doc&quot;&amp;[.H36]&amp;&quot;&gt;-&gt;doc&quot;&amp;[.G36]&amp;&quot;]&quot;))) &amp;UNICHAR(10)&amp;IF([.J36]=&quot;&quot;;&quot;&quot;;&quot;&lt;br&gt;[&lt;doc&quot;&amp;[$References.$J$2]&amp;&quot;|inline&quot;&amp;&quot;&gt;-&gt;&quot;&amp;[.J36]&amp;&quot;]&quot;) &amp;IF([.I36]=&quot;&quot;;&quot;&quot;;&quot;&lt;doc&quot;&amp;[$References.$I$5]&amp;&quot;|inline&gt;&quot;) &amp;&quot;&lt;/center&gt;|&quot; &amp;IF([.Q36]=&quot;&quot;;&quot;&quot;;&quot;{{&quot;&amp;[.$Q$4]&amp;&quot; : }}&quot;&amp;[.Q36]&amp;UNICHAR(10)) &amp;IF([.R36]=&quot;&quot;;&quot;&quot;;&quot;&lt;br&gt;{{&quot;&amp;[.$R$4]&amp;&quot; : }}&quot;&amp;[.R36]&amp;UNICHAR(10)) &amp;IF([.S36]=&quot;&quot;;&quot;&quot;;&quot;&lt;br&gt;{{[&quot;&amp;[.$S$4]&amp;&quot;}}-&gt;doc&quot;&amp;[.S36]&amp;&quot;]&quot;&amp;UNICHAR(10)) &amp;IF(AND([.T36]=&quot;&quot;;[.U36]=&quot;&quot;;[.V36]=&quot;&quot;;[.W36]=&quot;&quot;);&quot;&quot;; IF([.T36]=&quot;&quot;;&quot;&quot;;&quot;&lt;br&gt;&quot;&amp;[.T36]&amp;&quot; page(s)&quot;)&amp;IF([.U36]=&quot;&quot;;&quot;&quot;;&quot; - &quot;&amp;[.U36]&amp;&quot; X &quot;&amp;[.V36]&amp;&quot; cm&quot;)&amp;IF([.W36]=&quot;&quot;;&quot;&quot;;&quot; - &quot;&amp;[.$W$4]&amp;&quot; : &quot;&amp;[.W36]&amp;&quot; cm&quot;)&amp;UNICHAR(10) ) &amp;IF([.AG36]=&quot;&quot;;&quot;&quot;;&quot;&lt;br&gt;{{&quot;&amp;[.$AG$4]&amp;&quot; :}} {&quot;&amp;[.AG36]&amp;&quot;}&quot;) &amp;&quot;|&quot; )" office:value-type="string" office:string-value="|&lt;center&gt;[&lt;doc2628|center&gt;-&gt;#AncreHautPage3]&#10;&lt;br&gt;[AncreDimancheillustrediN23An1941421&lt;-]{{Dimanche illustré (DI)}}&#10;&lt;br&gt;21/04/1941&#10;&lt;br&gt;n° 23&#10;&lt;br&gt;[&lt;doc4087&gt;-&gt;doc3788]&#10;&lt;/center&gt;|{{Couverture : }}Sauver l’Égypte&#10;D’Algésiras, ces aviateurs espagnols srutent le ciel de Gibraltar.&#10;&lt;br&gt;{{Contenu : }}Ennemis chevaleresques, le duc d’Aoste et Cunningham - L’Amérique regrette les fromages français - Allo !... Ankara ?... ici l’Europe... - Sauver l’Égypte, but essentiel des Britanniques... - Mossoul, poste d’essence visé par les chars allemands - Centre de travail pour jeunes chômeurs - En palant un peu de Paris (culture et mode) - Des enfants abandonnés ont retrouvé une famille - Les parachutes, nouveau système de défense contre les bombardiers - À nWashington 2 habitants sur 5 ont le téléphone - Les trésors du Louvre dispersés... - Football sous les bombes - Au paradis de Father Divine ; frénésie noire à Harlem - Dessins humoristiques sur le cirque.&#10;&lt;br&gt;16 page(s) - 29 X 39 cm - Épaisseur : 0,1 cm&#10;&lt;br&gt;{{Observations :}} {Acquis le 01/05/219 - Don suite à l’état.}|" calcext:value-type="string">
            <text:p>|&lt;center&gt;[&lt;doc2628|center&gt;-&gt;#AncreHautPage3]</text:p>
            <text:p>&lt;br&gt;[AncreDimancheillustrediN23An1941421&lt;-]{{Dimanche illustré (DI)}}</text:p>
            <text:p>&lt;br&gt;21/04/1941</text:p>
            <text:p>&lt;br&gt;n° 23</text:p>
            <text:p>&lt;br&gt;[&lt;doc4087&gt;-&gt;doc3788]</text:p>
            <text:p>&lt;/center&gt;|{{Couverture : }}Sauver l’Égypte</text:p>
            <text:p>D’Algésiras, ces aviateurs espagnols srutent le ciel de Gibraltar.</text:p>
            <text:p>&lt;br&gt;{{Contenu : }}Ennemis chevaleresques, le duc d’Aoste et Cunningham - L’Amérique regrette les fromages français - Allo !... Ankara ?... ici l’Europe... - Sauver l’Égypte, but essentiel des Britanniques... - Mossoul, poste d’essence visé par les chars allemands - Centre de travail pour jeunes chômeurs - En palant un peu de Paris (culture et mode) - Des enfants abandonnés ont retrouvé une famille - Les parachutes, nouveau système de défense contre les bombardiers - À nWashington 2 habitants sur 5 ont le téléphone - Les trésors du Louvre dispersés... - Football sous les bombes - Au paradis de Father Divine ; frénésie noire à Harlem - Dessins humoristiques sur le cirque.</text:p>
            <text:p>&lt;br&gt;16 page(s) - 29 X 39 cm - Épaisseur : 0,1 cm</text:p>
            <text:p>&lt;br&gt;{{Observations :}} {Acquis le 01/05/219 - Don suite à l’état.}|</text:p>
          </table:table-cell>
          <table:table-cell table:style-name="ce14" table:content-validation-name="val1" table:formula="of:= IF([.A36]=&quot;&quot;;&quot;&quot;; &quot;-* [ {&quot;&amp;[.A36]&amp;&quot;}&quot; &amp;IF([.O36]=&quot;&quot;;&quot;&quot;;&quot; n°&quot;&amp;[.O36]) &amp;&quot; de &quot;&amp;[.K36]&amp;&quot;-&gt;#Ancre&quot;&amp;[.B36] &amp;&quot;]&quot; )" office:value-type="string" office:string-value="-* [ {Dimanche illustré (DI)} n°23 de 1941-&gt;#AncreDimancheillustrediN23An1941421]" calcext:value-type="string">
            <text:p>-* [ {Dimanche illustré (DI)} n°23 de 1941-&gt;#AncreDimancheillustrediN23An1941421]</text:p>
          </table:table-cell>
          <table:table-cell table:style-name="ce14" table:content-validation-name="val1" table:formula="of:= IF([.A36]=&quot;&quot;;&quot;&quot;; &quot;[&lt;doc&quot;&amp;[.H36]&amp;&quot;|inline&gt;-&gt;#Ancre&quot;&amp;[.B36] &amp;&quot;]&quot; )" office:value-type="string" office:string-value="[&lt;doc4087|inline&gt;-&gt;#AncreDimancheillustrediN23An1941421]" calcext:value-type="string">
            <text:p>[&lt;doc4087|inline&gt;-&gt;#AncreDimancheillustrediN23An1941421]</text:p>
          </table:table-cell>
          <table:table-cell table:style-name="ce14" table:content-validation-name="val1" table:formula="of:=IF([.A36]=&quot;&quot;;&quot;&quot;;[.A36]&amp;IF([.O36]=&quot;&quot;;&quot;&quot;;&quot; N°&quot;&amp;[.O36])&amp;IF(AND([.L36]=&quot;&quot;;[.M36]=&quot;&quot;);IF(AND([.K36]=&quot;&quot;;[.L36]=&quot;&quot;);&quot;&quot;;&quot; de &quot;&amp;[.K36]);IF([.M36]=&quot;&quot;;IF(OR([.L36]=4;[.L36]=8;[.L36]=10);&quot; d'&quot;;&quot; de &quot;)&amp;TEXT(&quot;1/&quot;&amp;[.L36]&amp;&quot;/&quot;&amp;1900;&quot;MMMM&quot;)&amp;&quot; &quot;&amp;[.K36];&quot; du &quot;&amp;TEXT([.M36];&quot;00&quot;)&amp;&quot;/&quot;&amp;TEXT([.L36];&quot;00&quot;)&amp;&quot;/&quot;&amp;[.K36]))&amp;UNICHAR(10)&amp;&quot;Collection personnelle&quot;&amp;IF([.Q36]=&quot;&quot;;&quot;&quot;;UNICHAR(10)&amp;&quot;Couverture : &quot;&amp;[.Q36])&amp;IF([.R36]=&quot;&quot;;&quot;&quot;;&quot; - Contenu : &quot;&amp;[.R36]))" office:value-type="string" office:string-value="Dimanche illustré (DI) N°23 du 21/04/1941&#10;Collection personnelle&#10;Couverture : Sauver l’Égypte&#10;D’Algésiras, ces aviateurs espagnols srutent le ciel de Gibraltar. - Contenu : Ennemis chevaleresques, le duc d’Aoste et Cunningham - L’Amérique regrette les fromages français - Allo !... Ankara ?... ici l’Europe... - Sauver l’Égypte, but essentiel des Britanniques... - Mossoul, poste d’essence visé par les chars allemands - Centre de travail pour jeunes chômeurs - En palant un peu de Paris (culture et mode) - Des enfants abandonnés ont retrouvé une famille - Les parachutes, nouveau système de défense contre les bombardiers - À nWashington 2 habitants sur 5 ont le téléphone - Les trésors du Louvre dispersés... - Football sous les bombes - Au paradis de Father Divine ; frénésie noire à Harlem - Dessins humoristiques sur le cirque." calcext:value-type="string">
            <text:p>Dimanche illustré (DI) N°23 du 21/04/1941</text:p>
            <text:p>Collection personnelle</text:p>
            <text:p>Couverture : Sauver l’Égypte</text:p>
            <text:p>D’Algésiras, ces aviateurs espagnols srutent le ciel de Gibraltar. - Contenu : Ennemis chevaleresques, le duc d’Aoste et Cunningham - L’Amérique regrette les fromages français - Allo !... Ankara ?... ici l’Europe... - Sauver l’Égypte, but essentiel des Britanniques... - Mossoul, poste d’essence visé par les chars allemands - Centre de travail pour jeunes chômeurs - En palant un peu de Paris (culture et mode) - Des enfants abandonnés ont retrouvé une famille - Les parachutes, nouveau système de défense contre les bombardiers - À nWashington 2 habitants sur 5 ont le téléphone - Les trésors du Louvre dispersés... - Football sous les bombes - Au paradis de Father Divine ; frénésie noire à Harlem - Dessins humoristiques sur le cirque.</text:p>
          </table:table-cell>
          <table:table-cell table:style-name="ce14" table:content-validation-name="val1" table:formula="of:=IF([.A36]=&quot;&quot;;&quot;&quot;;&quot;Photo de couverture&quot;)" office:value-type="string" office:string-value="Photo de couverture" calcext:value-type="string">
            <text:p>Photo de couverture</text:p>
          </table:table-cell>
          <table:table-cell table:formula="of:=IF([.AF36]=['file:///L:/Doc/_Collection_Personnelle_Journaux/Journaux_Collection_Patrice_Morel_V20250415a.ods'#$Data.AF36];&quot;Ok&quot;;&quot;Pas ok&quot;)" office:value-type="string" office:string-value="Ok" calcext:value-type="string">
            <text:p>Ok</text:p>
          </table:table-cell>
          <table:table-cell table:style-name="ce41" table:number-columns-repeated="987"/>
          <table:table-cell table:number-columns-repeated="15358"/>
        </table:table-row>
        <table:table-row table:style-name="ro16">
          <table:table-cell table:style-name="ce10" office:value-type="string" calcext:value-type="string">
            <text:p>Dimanche illustré (DI)</text:p>
          </table:table-cell>
          <table:table-cell table:style-name="ce14" table:content-validation-name="val1" table:formula="of:=IF([.A37]=&quot;&quot;;&quot;&quot;;PROPER(MINSANSACCENT(SUBSTITUTE(SUBSTITUTE(SUBSTITUTE(SUBSTITUTE(SUBSTITUTE(SUBSTITUTE([.A37];&quot; &quot;;&quot;&quot;);UNICHAR(8217);&quot;&quot;);UNICHAR(40);&quot;&quot;);UNICHAR(41);&quot;&quot;);UNICHAR(231);&quot;c&quot;);UNICHAR(39);&quot;&quot;)))&amp;&quot;N&quot;&amp;[.O37]&amp;&quot;An&quot;&amp; [.K37]&amp;[.L37]&amp;[.M37])" office:value-type="string" office:string-value="DimancheillustrediN104An1942119" calcext:value-type="string">
            <text:p>DimancheillustrediN104An194211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37]=&quot;&quot;;&quot;&quot;;VLOOKUP([.D37];[$References.$F$2:$References.$G$63];2;1))" office:value-type="float" office:value="753" calcext:value-type="float">
            <text:p>753</text:p>
          </table:table-cell>
          <table:table-cell table:style-name="ce104" table:formula="of:=IF([.A37]=&quot;&quot;;&quot;&quot;;IF(ISERROR(VLOOKUP([.A37];[$References.$N$2:.$O$63];2;0));&quot;&quot;;VLOOKUP([.A37];[$References.$N$2:.$O$63];2;0)))">
            <text:p/>
          </table:table-cell>
          <table:table-cell table:style-name="ce24" office:value-type="float" office:value="3789" calcext:value-type="float">
            <text:p>3789</text:p>
          </table:table-cell>
          <table:table-cell table:style-name="ce24" office:value-type="float" office:value="4088" calcext:value-type="float">
            <text:p>4088</text:p>
          </table:table-cell>
          <table:table-cell table:style-name="ce24"/>
          <table:table-cell table:style-name="ce7"/>
          <table:table-cell table:style-name="ce7" office:value-type="float" office:value="1942" calcext:value-type="float">
            <text:p>1942</text:p>
          </table:table-cell>
          <table:table-cell table:style-name="ce20" office:value-type="float" office:value="11" calcext:value-type="float">
            <text:p>11</text:p>
          </table:table-cell>
          <table:table-cell table:style-name="ce20" office:value-type="float" office:value="9" calcext:value-type="float">
            <text:p>09</text:p>
          </table:table-cell>
          <table:table-cell table:style-name="ce7" table:content-validation-name="val7" office:value-type="string" calcext:value-type="string">
            <text:p>Revue</text:p>
          </table:table-cell>
          <table:table-cell table:style-name="ce24" office:value-type="float" office:value="104" calcext:value-type="float">
            <text:p>104</text:p>
          </table:table-cell>
          <table:table-cell table:style-name="ce7"/>
          <table:table-cell table:style-name="ce7" office:value-type="string" calcext:value-type="string">
            <text:p>Stalingrad (photo d’une danseuse)</text:p>
          </table:table-cell>
          <table:table-cell table:style-name="ce7" office:value-type="string" calcext:value-type="string">
            <text:p>Lucienne Boyer promène la chanson française - À 80 ans Auguste Lumière - Une religieuse célèbre un mariage civil - Stalingrad - Un chimiste français s’avise de réchauffer la France - Churchil a visité Gibraltar dans le « panier à salade » - Les japonnais demandent à un évêque catholique d’apprivoiser les indigènes des îles Salomon - Accueilli à Londres par le roi et la reine Mrs. Roosevelt s’est fait censurer - Ces belles filles sont des athlètes sans carte « T » (danseuses).</text:p>
          </table:table-cell>
          <table:table-cell table:style-name="ce7"/>
          <table:table-cell table:style-name="ce7" office:value-type="float" office:value="8" calcext:value-type="float">
            <text:p>8</text:p>
          </table:table-cell>
          <table:table-cell table:style-name="ce7" office:value-type="float" office:value="29" calcext:value-type="float">
            <text:p>29</text:p>
          </table:table-cell>
          <table:table-cell table:style-name="ce7" office:value-type="float" office:value="39" calcext:value-type="float">
            <text:p>39</text:p>
          </table:table-cell>
          <table:table-cell table:style-name="ce7" office:value-type="float" office:value="0.1" calcext:value-type="float">
            <text:p>0,1</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33" office:value-type="string" calcext:value-type="string">
            <text:p>Acquis le 16/12/2018</text:p>
          </table:table-cell>
          <table:table-cell table:style-name="ce109" table:content-validation-name="val1" table:formula="of:= IF([.A37]=&quot;&quot;;&quot;&quot;; &quot;|&lt;center&gt;&quot; &amp;&quot;[&lt;doc&quot;&amp;[$References.$I$2]&amp;&quot;|center&gt;-&gt;&quot;&amp;VLOOKUP([.C37];[$References.$A$2:$References.$B$63];2;0)&amp;&quot;]&quot; &amp;UNICHAR(10)&amp;&quot;&lt;br&gt;[Ancre&quot;&amp;[.B37]&amp;&quot;&lt;-]{{&quot;&amp;[.A37]&amp;&quot;}}&quot; &amp;UNICHAR(10)&amp;&quot;&lt;br&gt;&quot;&amp;IF([.M37]&lt;10;0&amp;[.M37];[.M37])&amp;&quot;/&quot;&amp;IF([.L37]&lt;10;0&amp;[.L37];[.L37])&amp;&quot;/&quot;&amp;[.K37] &amp;IF([.O37]=&quot;&quot;;&quot;&quot;;UNICHAR(10)&amp;&quot;&lt;br&gt;n° &quot;&amp;[.O37]) &amp;IF([.G37]=&quot;&quot;;IF([.I37]=&quot;&quot;;&quot;&quot;;UNICHAR(10)&amp;&quot;&lt;br&gt;&lt;flipbook&quot;&amp;[.I37]&amp;&quot;|affichage=vignette&gt;&quot;); IF([.H37]=&quot;&quot;;&quot;&quot;;IF([.G37]=&quot;&quot;;UNICHAR(10)&amp;&quot;&lt;br&gt;&lt;doc&quot;&amp;[.H37]&amp;&quot;&gt;&quot;;UNICHAR(10)&amp;&quot;&lt;br&gt;[&lt;doc&quot;&amp;[.H37]&amp;&quot;&gt;-&gt;doc&quot;&amp;[.G37]&amp;&quot;]&quot;))) &amp;UNICHAR(10)&amp;IF([.J37]=&quot;&quot;;&quot;&quot;;&quot;&lt;br&gt;[&lt;doc&quot;&amp;[$References.$J$2]&amp;&quot;|inline&quot;&amp;&quot;&gt;-&gt;&quot;&amp;[.J37]&amp;&quot;]&quot;) &amp;IF([.I37]=&quot;&quot;;&quot;&quot;;&quot;&lt;doc&quot;&amp;[$References.$I$5]&amp;&quot;|inline&gt;&quot;) &amp;&quot;&lt;/center&gt;|&quot; &amp;IF([.Q37]=&quot;&quot;;&quot;&quot;;&quot;{{&quot;&amp;[.$Q$4]&amp;&quot; : }}&quot;&amp;[.Q37]&amp;UNICHAR(10)) &amp;IF([.R37]=&quot;&quot;;&quot;&quot;;&quot;&lt;br&gt;{{&quot;&amp;[.$R$4]&amp;&quot; : }}&quot;&amp;[.R37]&amp;UNICHAR(10)) &amp;IF([.S37]=&quot;&quot;;&quot;&quot;;&quot;&lt;br&gt;{{[&quot;&amp;[.$S$4]&amp;&quot;}}-&gt;doc&quot;&amp;[.S37]&amp;&quot;]&quot;&amp;UNICHAR(10)) &amp;IF(AND([.T37]=&quot;&quot;;[.U37]=&quot;&quot;;[.V37]=&quot;&quot;;[.W37]=&quot;&quot;);&quot;&quot;; IF([.T37]=&quot;&quot;;&quot;&quot;;&quot;&lt;br&gt;&quot;&amp;[.T37]&amp;&quot; page(s)&quot;)&amp;IF([.U37]=&quot;&quot;;&quot;&quot;;&quot; - &quot;&amp;[.U37]&amp;&quot; X &quot;&amp;[.V37]&amp;&quot; cm&quot;)&amp;IF([.W37]=&quot;&quot;;&quot;&quot;;&quot; - &quot;&amp;[.$W$4]&amp;&quot; : &quot;&amp;[.W37]&amp;&quot; cm&quot;)&amp;UNICHAR(10) ) &amp;IF([.AG37]=&quot;&quot;;&quot;&quot;;&quot;&lt;br&gt;{{&quot;&amp;[.$AG$4]&amp;&quot; :}} {&quot;&amp;[.AG37]&amp;&quot;}&quot;) &amp;&quot;|&quot; )" office:value-type="string" office:string-value="|&lt;center&gt;[&lt;doc2628|center&gt;-&gt;#AncreHautPage3]&#10;&lt;br&gt;[AncreDimancheillustrediN104An1942119&lt;-]{{Dimanche illustré (DI)}}&#10;&lt;br&gt;09/11/1942&#10;&lt;br&gt;n° 104&#10;&lt;br&gt;[&lt;doc4088&gt;-&gt;doc3789]&#10;&lt;/center&gt;|{{Couverture : }}Stalingrad (photo d’une danseuse)&#10;&lt;br&gt;{{Contenu : }}Lucienne Boyer promène la chanson française - À 80 ans Auguste Lumière - Une religieuse célèbre un mariage civil - Stalingrad - Un chimiste français s’avise de réchauffer la France - Churchil a visité Gibraltar dans le « panier à salade » - Les japonnais demandent à un évêque catholique d’apprivoiser les indigènes des îles Salomon - Accueilli à Londres par le roi et la reine Mrs. Roosevelt s’est fait censurer - Ces belles filles sont des athlètes sans carte « T » (danseuses).&#10;&lt;br&gt;8 page(s) - 29 X 39 cm - Épaisseur : 0,1 cm&#10;&lt;br&gt;{{Observations :}} {Acquis le 16/12/2018}|" calcext:value-type="string">
            <text:p>|&lt;center&gt;[&lt;doc2628|center&gt;-&gt;#AncreHautPage3]</text:p>
            <text:p>&lt;br&gt;[AncreDimancheillustrediN104An1942119&lt;-]{{Dimanche illustré (DI)}}</text:p>
            <text:p>&lt;br&gt;09/11/1942</text:p>
            <text:p>&lt;br&gt;n° 104</text:p>
            <text:p>&lt;br&gt;[&lt;doc4088&gt;-&gt;doc3789]</text:p>
            <text:p>&lt;/center&gt;|{{Couverture : }}Stalingrad (photo d’une danseuse)</text:p>
            <text:p>&lt;br&gt;{{Contenu : }}Lucienne Boyer promène la chanson française - À 80 ans Auguste Lumière - Une religieuse célèbre un mariage civil - Stalingrad - Un chimiste français s’avise de réchauffer la France - Churchil a visité Gibraltar dans le « panier à salade » - Les japonnais demandent à un évêque catholique d’apprivoiser les indigènes des îles Salomon - Accueilli à Londres par le roi et la reine Mrs. Roosevelt s’est fait censurer - Ces belles filles sont des athlètes sans carte « T » (danseuses).</text:p>
            <text:p>&lt;br&gt;8 page(s) - 29 X 39 cm - Épaisseur : 0,1 cm</text:p>
            <text:p>&lt;br&gt;{{Observations :}} {Acquis le 16/12/2018}|</text:p>
          </table:table-cell>
          <table:table-cell table:style-name="ce14" table:content-validation-name="val1" table:formula="of:= IF([.A37]=&quot;&quot;;&quot;&quot;; &quot;-* [ {&quot;&amp;[.A37]&amp;&quot;}&quot; &amp;IF([.O37]=&quot;&quot;;&quot;&quot;;&quot; n°&quot;&amp;[.O37]) &amp;&quot; de &quot;&amp;[.K37]&amp;&quot;-&gt;#Ancre&quot;&amp;[.B37] &amp;&quot;]&quot; )" office:value-type="string" office:string-value="-* [ {Dimanche illustré (DI)} n°104 de 1942-&gt;#AncreDimancheillustrediN104An1942119]" calcext:value-type="string">
            <text:p>-* [ {Dimanche illustré (DI)} n°104 de 1942-&gt;#AncreDimancheillustrediN104An1942119]</text:p>
          </table:table-cell>
          <table:table-cell table:style-name="ce14" table:content-validation-name="val1" table:formula="of:= IF([.A37]=&quot;&quot;;&quot;&quot;; &quot;[&lt;doc&quot;&amp;[.H37]&amp;&quot;|inline&gt;-&gt;#Ancre&quot;&amp;[.B37] &amp;&quot;]&quot; )" office:value-type="string" office:string-value="[&lt;doc4088|inline&gt;-&gt;#AncreDimancheillustrediN104An1942119]" calcext:value-type="string">
            <text:p>[&lt;doc4088|inline&gt;-&gt;#AncreDimancheillustrediN104An1942119]</text:p>
          </table:table-cell>
          <table:table-cell table:style-name="ce14" table:content-validation-name="val1" table:formula="of:=IF([.A37]=&quot;&quot;;&quot;&quot;;[.A37]&amp;IF([.O37]=&quot;&quot;;&quot;&quot;;&quot; N°&quot;&amp;[.O37])&amp;IF(AND([.L37]=&quot;&quot;;[.M37]=&quot;&quot;);IF(AND([.K37]=&quot;&quot;;[.L37]=&quot;&quot;);&quot;&quot;;&quot; de &quot;&amp;[.K37]);IF([.M37]=&quot;&quot;;IF(OR([.L37]=4;[.L37]=8;[.L37]=10);&quot; d'&quot;;&quot; de &quot;)&amp;TEXT(&quot;1/&quot;&amp;[.L37]&amp;&quot;/&quot;&amp;1900;&quot;MMMM&quot;)&amp;&quot; &quot;&amp;[.K37];&quot; du &quot;&amp;TEXT([.M37];&quot;00&quot;)&amp;&quot;/&quot;&amp;TEXT([.L37];&quot;00&quot;)&amp;&quot;/&quot;&amp;[.K37]))&amp;UNICHAR(10)&amp;&quot;Collection personnelle&quot;&amp;IF([.Q37]=&quot;&quot;;&quot;&quot;;UNICHAR(10)&amp;&quot;Couverture : &quot;&amp;[.Q37])&amp;IF([.R37]=&quot;&quot;;&quot;&quot;;&quot; - Contenu : &quot;&amp;[.R37]))" office:value-type="string" office:string-value="Dimanche illustré (DI) N°104 du 09/11/1942&#10;Collection personnelle&#10;Couverture : Stalingrad (photo d’une danseuse) - Contenu : Lucienne Boyer promène la chanson française - À 80 ans Auguste Lumière - Une religieuse célèbre un mariage civil - Stalingrad - Un chimiste français s’avise de réchauffer la France - Churchil a visité Gibraltar dans le « panier à salade » - Les japonnais demandent à un évêque catholique d’apprivoiser les indigènes des îles Salomon - Accueilli à Londres par le roi et la reine Mrs. Roosevelt s’est fait censurer - Ces belles filles sont des athlètes sans carte « T » (danseuses)." calcext:value-type="string">
            <text:p>Dimanche illustré (DI) N°104 du 09/11/1942</text:p>
            <text:p>Collection personnelle</text:p>
            <text:p>Couverture : Stalingrad (photo d’une danseuse) - Contenu : Lucienne Boyer promène la chanson française - À 80 ans Auguste Lumière - Une religieuse célèbre un mariage civil - Stalingrad - Un chimiste français s’avise de réchauffer la France - Churchil a visité Gibraltar dans le « panier à salade » - Les japonnais demandent à un évêque catholique d’apprivoiser les indigènes des îles Salomon - Accueilli à Londres par le roi et la reine Mrs. Roosevelt s’est fait censurer - Ces belles filles sont des athlètes sans carte « T » (danseuses).</text:p>
          </table:table-cell>
          <table:table-cell table:style-name="ce14" table:content-validation-name="val1" table:formula="of:=IF([.A37]=&quot;&quot;;&quot;&quot;;&quot;Photo de couverture&quot;)" office:value-type="string" office:string-value="Photo de couverture" calcext:value-type="string">
            <text:p>Photo de couverture</text:p>
          </table:table-cell>
          <table:table-cell table:formula="of:=IF([.AF37]=['file:///L:/Doc/_Collection_Personnelle_Journaux/Journaux_Collection_Patrice_Morel_V20250415a.ods'#$Data.AF37];&quot;Ok&quot;;&quot;Pas ok&quot;)" office:value-type="string" office:string-value="Ok" calcext:value-type="string">
            <text:p>Ok</text:p>
          </table:table-cell>
          <table:table-cell table:style-name="ce41" table:number-columns-repeated="987"/>
          <table:table-cell table:number-columns-repeated="15358"/>
        </table:table-row>
        <table:table-row table:style-name="ro26">
          <table:table-cell table:style-name="ce10" office:value-type="string" calcext:value-type="string">
            <text:p>Documentation française (La)</text:p>
          </table:table-cell>
          <table:table-cell table:style-name="ce14" table:content-validation-name="val1" table:formula="of:=IF([.A38]=&quot;&quot;;&quot;&quot;;PROPER(MINSANSACCENT(SUBSTITUTE(SUBSTITUTE(SUBSTITUTE(SUBSTITUTE(SUBSTITUTE(SUBSTITUTE([.A38];&quot; &quot;;&quot;&quot;);UNICHAR(8217);&quot;&quot;);UNICHAR(40);&quot;&quot;);UNICHAR(41);&quot;&quot;);UNICHAR(231);&quot;c&quot;);UNICHAR(39);&quot;&quot;)))&amp;&quot;N&quot;&amp;[.O38]&amp;&quot;An&quot;&amp; [.K38]&amp;[.L38]&amp;[.M38])" office:value-type="string" office:string-value="DocumentationfrancaiselaN33An1949" calcext:value-type="string">
            <text:p>DocumentationfrancaiselaN33An1949</text:p>
          </table:table-cell>
          <table:table-cell table:style-name="ce7" table:content-validation-name="val3" office:value-type="string" calcext:value-type="string">
            <text:p>Chemin de fer</text:p>
          </table:table-cell>
          <table:table-cell table:style-name="ce7" table:content-validation-name="val5" office:value-type="string" calcext:value-type="string">
            <text:p>Journaux et revues (anciens&lt;1960)</text:p>
          </table:table-cell>
          <table:table-cell table:style-name="ce104" table:content-validation-name="val1" table:formula="of:=IF([.D38]=&quot;&quot;;&quot;&quot;;VLOOKUP([.D38];[$References.$F$2:$References.$G$63];2;1))" office:value-type="float" office:value="753" calcext:value-type="float">
            <text:p>753</text:p>
          </table:table-cell>
          <table:table-cell table:style-name="ce104" table:formula="of:=IF([.A38]=&quot;&quot;;&quot;&quot;;IF(ISERROR(VLOOKUP([.A38];[$References.$N$2:.$O$63];2;0));&quot;&quot;;VLOOKUP([.A38];[$References.$N$2:.$O$63];2;0)))">
            <text:p/>
          </table:table-cell>
          <table:table-cell table:style-name="ce21" office:value-type="float" office:value="1892" calcext:value-type="float">
            <text:p>1892</text:p>
          </table:table-cell>
          <table:table-cell table:style-name="ce21" office:value-type="float" office:value="4089" calcext:value-type="float">
            <text:p>4089</text:p>
          </table:table-cell>
          <table:table-cell table:style-name="ce21"/>
          <table:table-cell table:style-name="ce10" office:value-type="string" calcext:value-type="string">
            <text:p><text:a xlink:href="https://fr.calameo.com/read/006521944a19b855ac7c7" xlink:type="simple">https://fr.calameo.com/read/006521944a19b855ac7c7</text:a></text:p>
          </table:table-cell>
          <table:table-cell table:style-name="ce10" office:value-type="float" office:value="1949" calcext:value-type="float">
            <text:p>1949</text:p>
          </table:table-cell>
          <table:table-cell table:style-name="ce19" table:number-columns-repeated="2"/>
          <table:table-cell table:style-name="ce7" table:content-validation-name="val7" office:value-type="string" calcext:value-type="string">
            <text:p>Livre</text:p>
          </table:table-cell>
          <table:table-cell table:style-name="ce21" office:value-type="float" office:value="33" calcext:value-type="float">
            <text:p>33</text:p>
          </table:table-cell>
          <table:table-cell table:style-name="ce10"/>
          <table:table-cell table:style-name="ce22" office:value-type="string" calcext:value-type="string">
            <text:p>Les Chemins de Fer Français</text:p>
          </table:table-cell>
          <table:table-cell table:style-name="ce22" office:value-type="string" calcext:value-type="string">
            <text:p>Traction Matériel Régulation Locomotives</text:p>
          </table:table-cell>
          <table:table-cell table:style-name="ce22" table:number-columns-repeated="5"/>
          <table:table-cell table:style-name="ce135" table:content-validation-name="val9" office:value-type="string" calcext:value-type="string">
            <text:p>Cartons à dessins journaux</text:p>
          </table:table-cell>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42" table:number-columns-repeated="2"/>
          <table:table-cell table:style-name="ce10"/>
          <table:table-cell table:style-name="ce42" office:value-type="date" office:date-value="2021-05-18" calcext:value-type="date">
            <text:p>18/05/2021</text:p>
          </table:table-cell>
          <table:table-cell table:style-name="ce34" office:value-type="string" calcext:value-type="string">
            <text:p><text:span text:style-name="T9">Acquis le </text:span>24/12/2019</text:p>
          </table:table-cell>
          <table:table-cell table:style-name="ce109" table:content-validation-name="val1" table:formula="of:= IF([.A38]=&quot;&quot;;&quot;&quot;; &quot;|&lt;center&gt;&quot; &amp;&quot;[&lt;doc&quot;&amp;[$References.$I$2]&amp;&quot;|center&gt;-&gt;&quot;&amp;VLOOKUP([.C38];[$References.$A$2:$References.$B$63];2;0)&amp;&quot;]&quot; &amp;UNICHAR(10)&amp;&quot;&lt;br&gt;[Ancre&quot;&amp;[.B38]&amp;&quot;&lt;-]{{&quot;&amp;[.A38]&amp;&quot;}}&quot; &amp;UNICHAR(10)&amp;&quot;&lt;br&gt;&quot;&amp;IF([.M38]&lt;10;0&amp;[.M38];[.M38])&amp;&quot;/&quot;&amp;IF([.L38]&lt;10;0&amp;[.L38];[.L38])&amp;&quot;/&quot;&amp;[.K38] &amp;IF([.O38]=&quot;&quot;;&quot;&quot;;UNICHAR(10)&amp;&quot;&lt;br&gt;n° &quot;&amp;[.O38]) &amp;IF([.G38]=&quot;&quot;;IF([.I38]=&quot;&quot;;&quot;&quot;;UNICHAR(10)&amp;&quot;&lt;br&gt;&lt;flipbook&quot;&amp;[.I38]&amp;&quot;|affichage=vignette&gt;&quot;); IF([.H38]=&quot;&quot;;&quot;&quot;;IF([.G38]=&quot;&quot;;UNICHAR(10)&amp;&quot;&lt;br&gt;&lt;doc&quot;&amp;[.H38]&amp;&quot;&gt;&quot;;UNICHAR(10)&amp;&quot;&lt;br&gt;[&lt;doc&quot;&amp;[.H38]&amp;&quot;&gt;-&gt;doc&quot;&amp;[.G38]&amp;&quot;]&quot;))) &amp;UNICHAR(10)&amp;IF([.J38]=&quot;&quot;;&quot;&quot;;&quot;&lt;br&gt;[&lt;doc&quot;&amp;[$References.$J$2]&amp;&quot;|inline&quot;&amp;&quot;&gt;-&gt;&quot;&amp;[.J38]&amp;&quot;]&quot;) &amp;IF([.I38]=&quot;&quot;;&quot;&quot;;&quot;&lt;doc&quot;&amp;[$References.$I$5]&amp;&quot;|inline&gt;&quot;) &amp;&quot;&lt;/center&gt;|&quot; &amp;IF([.Q38]=&quot;&quot;;&quot;&quot;;&quot;{{&quot;&amp;[.$Q$4]&amp;&quot; : }}&quot;&amp;[.Q38]&amp;UNICHAR(10)) &amp;IF([.R38]=&quot;&quot;;&quot;&quot;;&quot;&lt;br&gt;{{&quot;&amp;[.$R$4]&amp;&quot; : }}&quot;&amp;[.R38]&amp;UNICHAR(10)) &amp;IF([.S38]=&quot;&quot;;&quot;&quot;;&quot;&lt;br&gt;{{[&quot;&amp;[.$S$4]&amp;&quot;}}-&gt;doc&quot;&amp;[.S38]&amp;&quot;]&quot;&amp;UNICHAR(10)) &amp;IF(AND([.T38]=&quot;&quot;;[.U38]=&quot;&quot;;[.V38]=&quot;&quot;;[.W38]=&quot;&quot;);&quot;&quot;; IF([.T38]=&quot;&quot;;&quot;&quot;;&quot;&lt;br&gt;&quot;&amp;[.T38]&amp;&quot; page(s)&quot;)&amp;IF([.U38]=&quot;&quot;;&quot;&quot;;&quot; - &quot;&amp;[.U38]&amp;&quot; X &quot;&amp;[.V38]&amp;&quot; cm&quot;)&amp;IF([.W38]=&quot;&quot;;&quot;&quot;;&quot; - &quot;&amp;[.$W$4]&amp;&quot; : &quot;&amp;[.W38]&amp;&quot; cm&quot;)&amp;UNICHAR(10) ) &amp;IF([.AG38]=&quot;&quot;;&quot;&quot;;&quot;&lt;br&gt;{{&quot;&amp;[.$AG$4]&amp;&quot; :}} {&quot;&amp;[.AG38]&amp;&quot;}&quot;) &amp;&quot;|&quot; )" office:value-type="string" office:string-value="|&lt;center&gt;[&lt;doc2628|center&gt;-&gt;#AncreHautPage1]&#10;&lt;br&gt;[AncreDocumentationfrancaiselaN33An1949&lt;-]{{Documentation française (La)}}&#10;&lt;br&gt;0/0/1949&#10;&lt;br&gt;n° 33&#10;&lt;br&gt;[&lt;doc4089&gt;-&gt;doc1892]&#10;&lt;br&gt;[&lt;doc2687|inline&gt;-&gt;https://fr.calameo.com/read/006521944a19b855ac7c7]&lt;/center&gt;|{{Couverture : }}Les Chemins de Fer Français&#10;&lt;br&gt;{{Contenu : }}Traction Matériel Régulation Locomotives&#10;&lt;br&gt;{{Observations :}} {Acquis le 24/12/2019}|" calcext:value-type="string">
            <text:p>|&lt;center&gt;[&lt;doc2628|center&gt;-&gt;#AncreHautPage1]</text:p>
            <text:p>&lt;br&gt;[AncreDocumentationfrancaiselaN33An1949&lt;-]{{Documentation française (La)}}</text:p>
            <text:p>&lt;br&gt;0/0/1949</text:p>
            <text:p>&lt;br&gt;n° 33</text:p>
            <text:p>&lt;br&gt;[&lt;doc4089&gt;-&gt;doc1892]</text:p>
            <text:p>&lt;br&gt;[&lt;doc2687|inline&gt;-&gt;https://fr.calameo.com/read/006521944a19b855ac7c7]&lt;/center&gt;|{{Couverture : }}Les Chemins de Fer Français</text:p>
            <text:p>&lt;br&gt;{{Contenu : }}Traction Matériel Régulation Locomotives</text:p>
            <text:p>&lt;br&gt;{{Observations :}} {Acquis le 24/12/2019}|</text:p>
          </table:table-cell>
          <table:table-cell table:style-name="ce14" table:content-validation-name="val1" table:formula="of:= IF([.A38]=&quot;&quot;;&quot;&quot;; &quot;-* [ {&quot;&amp;[.A38]&amp;&quot;}&quot; &amp;IF([.O38]=&quot;&quot;;&quot;&quot;;&quot; n°&quot;&amp;[.O38]) &amp;&quot; de &quot;&amp;[.K38]&amp;&quot;-&gt;#Ancre&quot;&amp;[.B38] &amp;&quot;]&quot; )" office:value-type="string" office:string-value="-* [ {Documentation française (La)} n°33 de 1949-&gt;#AncreDocumentationfrancaiselaN33An1949]" calcext:value-type="string">
            <text:p>-* [ {Documentation française (La)} n°33 de 1949-&gt;#AncreDocumentationfrancaiselaN33An1949]</text:p>
          </table:table-cell>
          <table:table-cell table:style-name="ce14" table:content-validation-name="val1" table:formula="of:= IF([.A38]=&quot;&quot;;&quot;&quot;; &quot;[&lt;doc&quot;&amp;[.H38]&amp;&quot;|inline&gt;-&gt;#Ancre&quot;&amp;[.B38] &amp;&quot;]&quot; )" office:value-type="string" office:string-value="[&lt;doc4089|inline&gt;-&gt;#AncreDocumentationfrancaiselaN33An1949]" calcext:value-type="string">
            <text:p>[&lt;doc4089|inline&gt;-&gt;#AncreDocumentationfrancaiselaN33An1949]</text:p>
          </table:table-cell>
          <table:table-cell table:style-name="ce14" table:content-validation-name="val1" table:formula="of:=IF([.A38]=&quot;&quot;;&quot;&quot;;[.A38]&amp;IF([.O38]=&quot;&quot;;&quot;&quot;;&quot; N°&quot;&amp;[.O38])&amp;IF(AND([.L38]=&quot;&quot;;[.M38]=&quot;&quot;);IF(AND([.K38]=&quot;&quot;;[.L38]=&quot;&quot;);&quot;&quot;;&quot; de &quot;&amp;[.K38]);IF([.M38]=&quot;&quot;;IF(OR([.L38]=4;[.L38]=8;[.L38]=10);&quot; d'&quot;;&quot; de &quot;)&amp;TEXT(&quot;1/&quot;&amp;[.L38]&amp;&quot;/&quot;&amp;1900;&quot;MMMM&quot;)&amp;&quot; &quot;&amp;[.K38];&quot; du &quot;&amp;TEXT([.M38];&quot;00&quot;)&amp;&quot;/&quot;&amp;TEXT([.L38];&quot;00&quot;)&amp;&quot;/&quot;&amp;[.K38]))&amp;UNICHAR(10)&amp;&quot;Collection personnelle&quot;&amp;IF([.Q38]=&quot;&quot;;&quot;&quot;;UNICHAR(10)&amp;&quot;Couverture : &quot;&amp;[.Q38])&amp;IF([.R38]=&quot;&quot;;&quot;&quot;;&quot; - Contenu : &quot;&amp;[.R38]))" office:value-type="string" office:string-value="Documentation française (La) N°33 de 1949&#10;Collection personnelle&#10;Couverture : Les Chemins de Fer Français - Contenu : Traction Matériel Régulation Locomotives" calcext:value-type="string">
            <text:p>Documentation française (La) N°33 de 1949</text:p>
            <text:p>Collection personnelle</text:p>
            <text:p>Couverture : Les Chemins de Fer Français - Contenu : Traction Matériel Régulation Locomotives</text:p>
          </table:table-cell>
          <table:table-cell table:style-name="ce14" table:content-validation-name="val1" table:formula="of:=IF([.A38]=&quot;&quot;;&quot;&quot;;&quot;Photo de couverture&quot;)" office:value-type="string" office:string-value="Photo de couverture" calcext:value-type="string">
            <text:p>Photo de couverture</text:p>
          </table:table-cell>
          <table:table-cell table:formula="of:=IF([.AF38]=['file:///L:/Doc/_Collection_Personnelle_Journaux/Journaux_Collection_Patrice_Morel_V20250415a.ods'#$Data.AF38];&quot;Ok&quot;;&quot;Pas ok&quot;)" office:value-type="string" office:string-value="Ok" calcext:value-type="string">
            <text:p>Ok</text:p>
          </table:table-cell>
          <table:table-cell table:style-name="ce41" table:number-columns-repeated="987"/>
          <table:table-cell table:number-columns-repeated="15358"/>
        </table:table-row>
        <table:table-row table:style-name="ro27">
          <table:table-cell table:style-name="ce10" office:value-type="string" calcext:value-type="string">
            <text:p>Dossier de l’art</text:p>
          </table:table-cell>
          <table:table-cell table:style-name="ce14" table:content-validation-name="val1" table:formula="of:=IF([.A39]=&quot;&quot;;&quot;&quot;;PROPER(MINSANSACCENT(SUBSTITUTE(SUBSTITUTE(SUBSTITUTE(SUBSTITUTE(SUBSTITUTE(SUBSTITUTE([.A39];&quot; &quot;;&quot;&quot;);UNICHAR(8217);&quot;&quot;);UNICHAR(40);&quot;&quot;);UNICHAR(41);&quot;&quot;);UNICHAR(231);&quot;c&quot;);UNICHAR(39);&quot;&quot;)))&amp;&quot;N&quot;&amp;[.O39]&amp;&quot;An&quot;&amp; [.K39]&amp;[.L39]&amp;[.M39])" office:value-type="string" office:string-value="DossierdelartN141An20075" calcext:value-type="string">
            <text:p>DossierdelartN141An20075</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contemporains &gt;1959)</text:p>
          </table:table-cell>
          <table:table-cell table:style-name="ce104" table:content-validation-name="val1" table:formula="of:=IF([.D39]=&quot;&quot;;&quot;&quot;;VLOOKUP([.D39];[$References.$F$2:$References.$G$63];2;1))" office:value-type="float" office:value="910" calcext:value-type="float">
            <text:p>910</text:p>
          </table:table-cell>
          <table:table-cell table:style-name="ce104" table:formula="of:=IF([.A39]=&quot;&quot;;&quot;&quot;;IF(ISERROR(VLOOKUP([.A39];[$References.$N$2:.$O$63];2;0));&quot;&quot;;VLOOKUP([.A39];[$References.$N$2:.$O$63];2;0)))">
            <text:p/>
          </table:table-cell>
          <table:table-cell table:style-name="ce24" office:value-type="float" office:value="4380" calcext:value-type="float">
            <text:p>4380</text:p>
          </table:table-cell>
          <table:table-cell table:style-name="ce24" office:value-type="float" office:value="4378" calcext:value-type="float">
            <text:p>4378</text:p>
          </table:table-cell>
          <table:table-cell table:style-name="ce24"/>
          <table:table-cell table:style-name="ce7"/>
          <table:table-cell table:style-name="ce7" office:value-type="float" office:value="2007" calcext:value-type="float">
            <text:p>2007</text:p>
          </table:table-cell>
          <table:table-cell table:style-name="ce20" office:value-type="float" office:value="5" calcext:value-type="float">
            <text:p>05</text:p>
          </table:table-cell>
          <table:table-cell table:style-name="ce20"/>
          <table:table-cell table:style-name="ce7" table:content-validation-name="val7" office:value-type="string" calcext:value-type="string">
            <text:p>Revue</text:p>
          </table:table-cell>
          <table:table-cell table:style-name="ce24" office:value-type="float" office:value="141" calcext:value-type="float">
            <text:p>141</text:p>
          </table:table-cell>
          <table:table-cell table:style-name="ce7"/>
          <table:table-cell table:style-name="ce7" office:value-type="string" calcext:value-type="string">
            <text:p>Le Centre Pompidou (Beaubourg) - L’architecture, le design, les collections d’art moderne et contemporain</text:p>
          </table:table-cell>
          <table:table-cell table:style-name="ce81" office:value-type="string" calcext:value-type="string">
            <text:p><text:span text:style-name="T22">Le Centre Pompidou d'hier à aujourd’hui - Le Centre Pompidou-Metz - La construction du Centre Pompidou - Un bâtiment radical au cœur de Paris - L'art moderne - L'art contemporain - Histoire des collections - Le design - Histoire des collections - L'architecture - La Tate Modern, une extension moderne et contemporaine de la Tate Gallery - Le Moma de New York : une réinvention permanente - Le musée Reina Sofia de Madrid- Petit guide des musées d'art moderne et contemporain</text:span></text:p>
          </table:table-cell>
          <table:table-cell table:style-name="ce7" office:value-type="float" office:value="4379" calcext:value-type="float">
            <text:p>4379</text:p>
          </table:table-cell>
          <table:table-cell table:style-name="ce7" office:value-type="float" office:value="96" calcext:value-type="float">
            <text:p>96</text:p>
          </table:table-cell>
          <table:table-cell table:style-name="ce7" office:value-type="float" office:value="21.5" calcext:value-type="float">
            <text:p>21,5</text:p>
          </table:table-cell>
          <table:table-cell table:style-name="ce7" office:value-type="float" office:value="28.4" calcext:value-type="float">
            <text:p>28,4</text:p>
          </table:table-cell>
          <table:table-cell table:style-name="ce7" office:value-type="float" office:value="0.7" calcext:value-type="float">
            <text:p>0,7</text:p>
          </table:table-cell>
          <table:table-cell table:style-name="ce135" table:content-validation-name="val9"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1" calcext:value-type="date">
            <text:p>21/03/2022</text:p>
          </table:table-cell>
          <table:table-cell table:style-name="ce7"/>
          <table:table-cell table:style-name="ce109" table:content-validation-name="val1" table:formula="of:= IF([.A39]=&quot;&quot;;&quot;&quot;; &quot;|&lt;center&gt;&quot; &amp;&quot;[&lt;doc&quot;&amp;[$References.$I$2]&amp;&quot;|center&gt;-&gt;&quot;&amp;VLOOKUP([.C39];[$References.$A$2:$References.$B$63];2;0)&amp;&quot;]&quot; &amp;UNICHAR(10)&amp;&quot;&lt;br&gt;[Ancre&quot;&amp;[.B39]&amp;&quot;&lt;-]{{&quot;&amp;[.A39]&amp;&quot;}}&quot; &amp;UNICHAR(10)&amp;&quot;&lt;br&gt;&quot;&amp;IF([.M39]&lt;10;0&amp;[.M39];[.M39])&amp;&quot;/&quot;&amp;IF([.L39]&lt;10;0&amp;[.L39];[.L39])&amp;&quot;/&quot;&amp;[.K39] &amp;IF([.O39]=&quot;&quot;;&quot;&quot;;UNICHAR(10)&amp;&quot;&lt;br&gt;n° &quot;&amp;[.O39]) &amp;IF([.G39]=&quot;&quot;;IF([.I39]=&quot;&quot;;&quot;&quot;;UNICHAR(10)&amp;&quot;&lt;br&gt;&lt;flipbook&quot;&amp;[.I39]&amp;&quot;|affichage=vignette&gt;&quot;); IF([.H39]=&quot;&quot;;&quot;&quot;;IF([.G39]=&quot;&quot;;UNICHAR(10)&amp;&quot;&lt;br&gt;&lt;doc&quot;&amp;[.H39]&amp;&quot;&gt;&quot;;UNICHAR(10)&amp;&quot;&lt;br&gt;[&lt;doc&quot;&amp;[.H39]&amp;&quot;&gt;-&gt;doc&quot;&amp;[.G39]&amp;&quot;]&quot;))) &amp;UNICHAR(10)&amp;IF([.J39]=&quot;&quot;;&quot;&quot;;&quot;&lt;br&gt;[&lt;doc&quot;&amp;[$References.$J$2]&amp;&quot;|inline&quot;&amp;&quot;&gt;-&gt;&quot;&amp;[.J39]&amp;&quot;]&quot;) &amp;IF([.I39]=&quot;&quot;;&quot;&quot;;&quot;&lt;doc&quot;&amp;[$References.$I$5]&amp;&quot;|inline&gt;&quot;) &amp;&quot;&lt;/center&gt;|&quot; &amp;IF([.Q39]=&quot;&quot;;&quot;&quot;;&quot;{{&quot;&amp;[.$Q$4]&amp;&quot; : }}&quot;&amp;[.Q39]&amp;UNICHAR(10)) &amp;IF([.R39]=&quot;&quot;;&quot;&quot;;&quot;&lt;br&gt;{{&quot;&amp;[.$R$4]&amp;&quot; : }}&quot;&amp;[.R39]&amp;UNICHAR(10)) &amp;IF([.S39]=&quot;&quot;;&quot;&quot;;&quot;&lt;br&gt;{{[&quot;&amp;[.$S$4]&amp;&quot;}}-&gt;doc&quot;&amp;[.S39]&amp;&quot;]&quot;&amp;UNICHAR(10)) &amp;IF(AND([.T39]=&quot;&quot;;[.U39]=&quot;&quot;;[.V39]=&quot;&quot;;[.W39]=&quot;&quot;);&quot;&quot;; IF([.T39]=&quot;&quot;;&quot;&quot;;&quot;&lt;br&gt;&quot;&amp;[.T39]&amp;&quot; page(s)&quot;)&amp;IF([.U39]=&quot;&quot;;&quot;&quot;;&quot; - &quot;&amp;[.U39]&amp;&quot; X &quot;&amp;[.V39]&amp;&quot; cm&quot;)&amp;IF([.W39]=&quot;&quot;;&quot;&quot;;&quot; - &quot;&amp;[.$W$4]&amp;&quot; : &quot;&amp;[.W39]&amp;&quot; cm&quot;)&amp;UNICHAR(10) ) &amp;IF([.AG39]=&quot;&quot;;&quot;&quot;;&quot;&lt;br&gt;{{&quot;&amp;[.$AG$4]&amp;&quot; :}} {&quot;&amp;[.AG39]&amp;&quot;}&quot;) &amp;&quot;|&quot; )" office:value-type="string" office:string-value="|&lt;center&gt;[&lt;doc2628|center&gt;-&gt;#AncreHautPage8]&#10;&lt;br&gt;[AncreDossierdelartN141An20075&lt;-]{{Dossier de l’art}}&#10;&lt;br&gt;0/05/2007&#10;&lt;br&gt;n° 141&#10;&lt;br&gt;[&lt;doc4378&gt;-&gt;doc4380]&#10;&lt;/center&gt;|{{Couverture : }}Le Centre Pompidou (Beaubourg) - L’architecture, le design, les collections d’art moderne et contemporain&#10;&lt;br&gt;{{Contenu : }}Le Centre Pompidou d'hier à aujourd’hui - Le Centre Pompidou-Metz - La construction du Centre Pompidou - Un bâtiment radical au cœur de Paris - L'art moderne - L'art contemporain - Histoire des collections - Le design - Histoire des collections - L'architecture - La Tate Modern, une extension moderne et contemporaine de la Tate Gallery - Le Moma de New York : une réinvention permanente - Le musée Reina Sofia de Madrid- Petit guide des musées d'art moderne et contemporain&#10;&lt;br&gt;{{[Sommaire complet}}-&gt;doc4379]&#10;&lt;br&gt;96 page(s) - 21,5 X 28,4 cm - Épaisseur : 0,7 cm&#10;|" calcext:value-type="string">
            <text:p>|&lt;center&gt;[&lt;doc2628|center&gt;-&gt;#AncreHautPage8]</text:p>
            <text:p>&lt;br&gt;[AncreDossierdelartN141An20075&lt;-]{{Dossier de l’art}}</text:p>
            <text:p>&lt;br&gt;0/05/2007</text:p>
            <text:p>&lt;br&gt;n° 141</text:p>
            <text:p>&lt;br&gt;[&lt;doc4378&gt;-&gt;doc4380]</text:p>
            <text:p>&lt;/center&gt;|{{Couverture : }}Le Centre Pompidou (Beaubourg) - L’architecture, le design, les collections d’art moderne et contemporain</text:p>
            <text:p>&lt;br&gt;{{Contenu : }}Le Centre Pompidou d'hier à aujourd’hui - Le Centre Pompidou-Metz - La construction du Centre Pompidou - Un bâtiment radical au cœur de Paris - L'art moderne - L'art contemporain - Histoire des collections - Le design - Histoire des collections - L'architecture - La Tate Modern, une extension moderne et contemporaine de la Tate Gallery - Le Moma de New York : une réinvention permanente - Le musée Reina Sofia de Madrid- Petit guide des musées d'art moderne et contemporain</text:p>
            <text:p>&lt;br&gt;{{[Sommaire complet}}-&gt;doc4379]</text:p>
            <text:p>&lt;br&gt;96 page(s) - 21,5 X 28,4 cm - Épaisseur : 0,7 cm</text:p>
            <text:p>|</text:p>
          </table:table-cell>
          <table:table-cell table:style-name="ce14" table:content-validation-name="val1" table:formula="of:= IF([.A39]=&quot;&quot;;&quot;&quot;; &quot;-* [ {&quot;&amp;[.A39]&amp;&quot;}&quot; &amp;IF([.O39]=&quot;&quot;;&quot;&quot;;&quot; n°&quot;&amp;[.O39]) &amp;&quot; de &quot;&amp;[.K39]&amp;&quot;-&gt;#Ancre&quot;&amp;[.B39] &amp;&quot;]&quot; )" office:value-type="string" office:string-value="-* [ {Dossier de l’art} n°141 de 2007-&gt;#AncreDossierdelartN141An20075]" calcext:value-type="string">
            <text:p>-* [ {Dossier de l’art} n°141 de 2007-&gt;#AncreDossierdelartN141An20075]</text:p>
          </table:table-cell>
          <table:table-cell table:style-name="ce14" table:content-validation-name="val1" table:formula="of:= IF([.A39]=&quot;&quot;;&quot;&quot;; &quot;[&lt;doc&quot;&amp;[.H39]&amp;&quot;|inline&gt;-&gt;#Ancre&quot;&amp;[.B39] &amp;&quot;]&quot; )" office:value-type="string" office:string-value="[&lt;doc4378|inline&gt;-&gt;#AncreDossierdelartN141An20075]" calcext:value-type="string">
            <text:p>[&lt;doc4378|inline&gt;-&gt;#AncreDossierdelartN141An20075]</text:p>
          </table:table-cell>
          <table:table-cell table:style-name="ce14" table:content-validation-name="val1" table:formula="of:=IF([.A39]=&quot;&quot;;&quot;&quot;;[.A39]&amp;IF([.O39]=&quot;&quot;;&quot;&quot;;&quot; N°&quot;&amp;[.O39])&amp;IF(AND([.L39]=&quot;&quot;;[.M39]=&quot;&quot;);IF(AND([.K39]=&quot;&quot;;[.L39]=&quot;&quot;);&quot;&quot;;&quot; de &quot;&amp;[.K39]);IF([.M39]=&quot;&quot;;IF(OR([.L39]=4;[.L39]=8;[.L39]=10);&quot; d'&quot;;&quot; de &quot;)&amp;TEXT(&quot;1/&quot;&amp;[.L39]&amp;&quot;/&quot;&amp;1900;&quot;MMMM&quot;)&amp;&quot; &quot;&amp;[.K39];&quot; du &quot;&amp;TEXT([.M39];&quot;00&quot;)&amp;&quot;/&quot;&amp;TEXT([.L39];&quot;00&quot;)&amp;&quot;/&quot;&amp;[.K39]))&amp;UNICHAR(10)&amp;&quot;Collection personnelle&quot;&amp;IF([.Q39]=&quot;&quot;;&quot;&quot;;UNICHAR(10)&amp;&quot;Couverture : &quot;&amp;[.Q39])&amp;IF([.R39]=&quot;&quot;;&quot;&quot;;&quot; - Contenu : &quot;&amp;[.R39]))" office:value-type="string" office:string-value="Dossier de l’art N°141 de mai 2007&#10;Collection personnelle&#10;Couverture : Le Centre Pompidou (Beaubourg) - L’architecture, le design, les collections d’art moderne et contemporain - Contenu : Le Centre Pompidou d'hier à aujourd’hui - Le Centre Pompidou-Metz - La construction du Centre Pompidou - Un bâtiment radical au cœur de Paris - L'art moderne - L'art contemporain - Histoire des collections - Le design - Histoire des collections - L'architecture - La Tate Modern, une extension moderne et contemporaine de la Tate Gallery - Le Moma de New York : une réinvention permanente - Le musée Reina Sofia de Madrid- Petit guide des musées d'art moderne et contemporain" calcext:value-type="string">
            <text:p>Dossier de l’art N°141 de mai 2007</text:p>
            <text:p>Collection personnelle</text:p>
            <text:p>Couverture : Le Centre Pompidou (Beaubourg) - L’architecture, le design, les collections d’art moderne et contemporain - Contenu : Le Centre Pompidou d'hier à aujourd’hui - Le Centre Pompidou-Metz - La construction du Centre Pompidou - Un bâtiment radical au cœur de Paris - L'art moderne - L'art contemporain - Histoire des collections - Le design - Histoire des collections - L'architecture - La Tate Modern, une extension moderne et contemporaine de la Tate Gallery - Le Moma de New York : une réinvention permanente - Le musée Reina Sofia de Madrid- Petit guide des musées d'art moderne et contemporain</text:p>
          </table:table-cell>
          <table:table-cell table:style-name="ce14" table:content-validation-name="val1" table:formula="of:=IF([.A39]=&quot;&quot;;&quot;&quot;;&quot;Photo de couverture&quot;)" office:value-type="string" office:string-value="Photo de couverture" calcext:value-type="string">
            <text:p>Photo de couverture</text:p>
          </table:table-cell>
          <table:table-cell table:formula="of:=IF([.AF39]=['file:///L:/Doc/_Collection_Personnelle_Journaux/Journaux_Collection_Patrice_Morel_V20250415a.ods'#$Data.AF39];&quot;Ok&quot;;&quot;Pas ok&quot;)" office:value-type="string" office:string-value="Ok" calcext:value-type="string">
            <text:p>Ok</text:p>
          </table:table-cell>
          <table:table-cell table:style-name="ce41" table:number-columns-repeated="987"/>
          <table:table-cell table:number-columns-repeated="15358"/>
        </table:table-row>
        <table:table-row table:style-name="ro26">
          <table:table-cell table:style-name="ce10" office:value-type="string" calcext:value-type="string">
            <text:p>Éditions CMD</text:p>
          </table:table-cell>
          <table:table-cell table:style-name="ce14" table:content-validation-name="val1" table:formula="of:=IF([.A40]=&quot;&quot;;&quot;&quot;;PROPER(MINSANSACCENT(SUBSTITUTE(SUBSTITUTE(SUBSTITUTE(SUBSTITUTE(SUBSTITUTE(SUBSTITUTE([.A40];&quot; &quot;;&quot;&quot;);UNICHAR(8217);&quot;&quot;);UNICHAR(40);&quot;&quot;);UNICHAR(41);&quot;&quot;);UNICHAR(231);&quot;c&quot;);UNICHAR(39);&quot;&quot;)))&amp;&quot;N&quot;&amp;[.O40]&amp;&quot;An&quot;&amp; [.K40]&amp;[.L40]&amp;[.M40])" office:value-type="string" office:string-value="EditionscmdN3An1996" calcext:value-type="string">
            <text:p>EditionscmdN3An1996</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40]=&quot;&quot;;&quot;&quot;;VLOOKUP([.D40];[$References.$F$2:$References.$G$63];2;1))" office:value-type="float" office:value="910" calcext:value-type="float">
            <text:p>910</text:p>
          </table:table-cell>
          <table:table-cell table:style-name="ce104" table:formula="of:=IF([.A40]=&quot;&quot;;&quot;&quot;;IF(ISERROR(VLOOKUP([.A40];[$References.$N$2:.$O$63];2;0));&quot;&quot;;VLOOKUP([.A40];[$References.$N$2:.$O$63];2;0)))">
            <text:p/>
          </table:table-cell>
          <table:table-cell table:style-name="ce24" office:value-type="float" office:value="4350" calcext:value-type="float">
            <text:p>4350</text:p>
          </table:table-cell>
          <table:table-cell table:style-name="ce24" office:value-type="float" office:value="4349" calcext:value-type="float">
            <text:p>4349</text:p>
          </table:table-cell>
          <table:table-cell table:style-name="ce24"/>
          <table:table-cell table:style-name="ce7"/>
          <table:table-cell table:style-name="ce7" office:value-type="float" office:value="1996" calcext:value-type="float">
            <text:p>1996</text:p>
          </table:table-cell>
          <table:table-cell table:style-name="ce20" table:number-columns-repeated="2"/>
          <table:table-cell table:style-name="ce7" table:content-validation-name="val7" office:value-type="string" calcext:value-type="string">
            <text:p>Revue</text:p>
          </table:table-cell>
          <table:table-cell table:style-name="ce24" office:value-type="float" office:value="3" calcext:value-type="float">
            <text:p>3</text:p>
          </table:table-cell>
          <table:table-cell table:style-name="ce7"/>
          <table:table-cell table:style-name="ce23" office:value-type="string" calcext:value-type="string">
            <text:p>1940-1944 - Nantes - Les bombardements - Patrick Thomas - Editions C.M.D.</text:p>
          </table:table-cell>
          <table:table-cell table:style-name="ce7" office:value-type="string" calcext:value-type="string">
            <text:p>Photos et textes sur les bombardements de Nates entre 1940 et 1944</text:p>
          </table:table-cell>
          <table:table-cell table:style-name="ce7"/>
          <table:table-cell table:style-name="ce7" office:value-type="float" office:value="156" calcext:value-type="float">
            <text:p>156</text:p>
          </table:table-cell>
          <table:table-cell table:style-name="ce7" office:value-type="float" office:value="21" calcext:value-type="float">
            <text:p>21</text:p>
          </table:table-cell>
          <table:table-cell table:style-name="ce7" office:value-type="float" office:value="29.7" calcext:value-type="float">
            <text:p>29,7</text:p>
          </table:table-cell>
          <table:table-cell table:style-name="ce7" office:value-type="float" office:value="1.2" calcext:value-type="float">
            <text:p>1,2</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14" calcext:value-type="date">
            <text:p>14/03/2022</text:p>
          </table:table-cell>
          <table:table-cell table:style-name="ce33"/>
          <table:table-cell table:style-name="ce109" table:content-validation-name="val1" table:formula="of:= IF([.A40]=&quot;&quot;;&quot;&quot;; &quot;|&lt;center&gt;&quot; &amp;&quot;[&lt;doc&quot;&amp;[$References.$I$2]&amp;&quot;|center&gt;-&gt;&quot;&amp;VLOOKUP([.C40];[$References.$A$2:$References.$B$63];2;0)&amp;&quot;]&quot; &amp;UNICHAR(10)&amp;&quot;&lt;br&gt;[Ancre&quot;&amp;[.B40]&amp;&quot;&lt;-]{{&quot;&amp;[.A40]&amp;&quot;}}&quot; &amp;UNICHAR(10)&amp;&quot;&lt;br&gt;&quot;&amp;IF([.M40]&lt;10;0&amp;[.M40];[.M40])&amp;&quot;/&quot;&amp;IF([.L40]&lt;10;0&amp;[.L40];[.L40])&amp;&quot;/&quot;&amp;[.K40] &amp;IF([.O40]=&quot;&quot;;&quot;&quot;;UNICHAR(10)&amp;&quot;&lt;br&gt;n° &quot;&amp;[.O40]) &amp;IF([.G40]=&quot;&quot;;IF([.I40]=&quot;&quot;;&quot;&quot;;UNICHAR(10)&amp;&quot;&lt;br&gt;&lt;flipbook&quot;&amp;[.I40]&amp;&quot;|affichage=vignette&gt;&quot;); IF([.H40]=&quot;&quot;;&quot;&quot;;IF([.G40]=&quot;&quot;;UNICHAR(10)&amp;&quot;&lt;br&gt;&lt;doc&quot;&amp;[.H40]&amp;&quot;&gt;&quot;;UNICHAR(10)&amp;&quot;&lt;br&gt;[&lt;doc&quot;&amp;[.H40]&amp;&quot;&gt;-&gt;doc&quot;&amp;[.G40]&amp;&quot;]&quot;))) &amp;UNICHAR(10)&amp;IF([.J40]=&quot;&quot;;&quot;&quot;;&quot;&lt;br&gt;[&lt;doc&quot;&amp;[$References.$J$2]&amp;&quot;|inline&quot;&amp;&quot;&gt;-&gt;&quot;&amp;[.J40]&amp;&quot;]&quot;) &amp;IF([.I40]=&quot;&quot;;&quot;&quot;;&quot;&lt;doc&quot;&amp;[$References.$I$5]&amp;&quot;|inline&gt;&quot;) &amp;&quot;&lt;/center&gt;|&quot; &amp;IF([.Q40]=&quot;&quot;;&quot;&quot;;&quot;{{&quot;&amp;[.$Q$4]&amp;&quot; : }}&quot;&amp;[.Q40]&amp;UNICHAR(10)) &amp;IF([.R40]=&quot;&quot;;&quot;&quot;;&quot;&lt;br&gt;{{&quot;&amp;[.$R$4]&amp;&quot; : }}&quot;&amp;[.R40]&amp;UNICHAR(10)) &amp;IF([.S40]=&quot;&quot;;&quot;&quot;;&quot;&lt;br&gt;{{[&quot;&amp;[.$S$4]&amp;&quot;}}-&gt;doc&quot;&amp;[.S40]&amp;&quot;]&quot;&amp;UNICHAR(10)) &amp;IF(AND([.T40]=&quot;&quot;;[.U40]=&quot;&quot;;[.V40]=&quot;&quot;;[.W40]=&quot;&quot;);&quot;&quot;; IF([.T40]=&quot;&quot;;&quot;&quot;;&quot;&lt;br&gt;&quot;&amp;[.T40]&amp;&quot; page(s)&quot;)&amp;IF([.U40]=&quot;&quot;;&quot;&quot;;&quot; - &quot;&amp;[.U40]&amp;&quot; X &quot;&amp;[.V40]&amp;&quot; cm&quot;)&amp;IF([.W40]=&quot;&quot;;&quot;&quot;;&quot; - &quot;&amp;[.$W$4]&amp;&quot; : &quot;&amp;[.W40]&amp;&quot; cm&quot;)&amp;UNICHAR(10) ) &amp;IF([.AG40]=&quot;&quot;;&quot;&quot;;&quot;&lt;br&gt;{{&quot;&amp;[.$AG$4]&amp;&quot; :}} {&quot;&amp;[.AG40]&amp;&quot;}&quot;) &amp;&quot;|&quot; )" office:value-type="string" office:string-value="|&lt;center&gt;[&lt;doc2628|center&gt;-&gt;#AncreHautPage3]&#10;&lt;br&gt;[AncreEditionscmdN3An1996&lt;-]{{Éditions CMD}}&#10;&lt;br&gt;0/0/1996&#10;&lt;br&gt;n° 3&#10;&lt;br&gt;[&lt;doc4349&gt;-&gt;doc4350]&#10;&lt;/center&gt;|{{Couverture : }}1940-1944 - Nantes - Les bombardements - Patrick Thomas - Editions C.M.D.&#10;&lt;br&gt;{{Contenu : }}Photos et textes sur les bombardements de Nates entre 1940 et 1944&#10;&lt;br&gt;156 page(s) - 21 X 29,7 cm - Épaisseur : 1,2 cm&#10;|" calcext:value-type="string">
            <text:p>|&lt;center&gt;[&lt;doc2628|center&gt;-&gt;#AncreHautPage3]</text:p>
            <text:p>&lt;br&gt;[AncreEditionscmdN3An1996&lt;-]{{Éditions CMD}}</text:p>
            <text:p>&lt;br&gt;0/0/1996</text:p>
            <text:p>&lt;br&gt;n° 3</text:p>
            <text:p>&lt;br&gt;[&lt;doc4349&gt;-&gt;doc4350]</text:p>
            <text:p>&lt;/center&gt;|{{Couverture : }}1940-1944 - Nantes - Les bombardements - Patrick Thomas - Editions C.M.D.</text:p>
            <text:p>&lt;br&gt;{{Contenu : }}Photos et textes sur les bombardements de Nates entre 1940 et 1944</text:p>
            <text:p>&lt;br&gt;156 page(s) - 21 X 29,7 cm - Épaisseur : 1,2 cm</text:p>
            <text:p>|</text:p>
          </table:table-cell>
          <table:table-cell table:style-name="ce14" table:content-validation-name="val1" table:formula="of:= IF([.A40]=&quot;&quot;;&quot;&quot;; &quot;-* [ {&quot;&amp;[.A40]&amp;&quot;}&quot; &amp;IF([.O40]=&quot;&quot;;&quot;&quot;;&quot; n°&quot;&amp;[.O40]) &amp;&quot; de &quot;&amp;[.K40]&amp;&quot;-&gt;#Ancre&quot;&amp;[.B40] &amp;&quot;]&quot; )" office:value-type="string" office:string-value="-* [ {Éditions CMD} n°3 de 1996-&gt;#AncreEditionscmdN3An1996]" calcext:value-type="string">
            <text:p>-* [ {Éditions CMD} n°3 de 1996-&gt;#AncreEditionscmdN3An1996]</text:p>
          </table:table-cell>
          <table:table-cell table:style-name="ce14" table:content-validation-name="val1" table:formula="of:= IF([.A40]=&quot;&quot;;&quot;&quot;; &quot;[&lt;doc&quot;&amp;[.H40]&amp;&quot;|inline&gt;-&gt;#Ancre&quot;&amp;[.B40] &amp;&quot;]&quot; )" office:value-type="string" office:string-value="[&lt;doc4349|inline&gt;-&gt;#AncreEditionscmdN3An1996]" calcext:value-type="string">
            <text:p>[&lt;doc4349|inline&gt;-&gt;#AncreEditionscmdN3An1996]</text:p>
          </table:table-cell>
          <table:table-cell table:style-name="ce14" table:content-validation-name="val1" table:formula="of:=IF([.A40]=&quot;&quot;;&quot;&quot;;[.A40]&amp;IF([.O40]=&quot;&quot;;&quot;&quot;;&quot; N°&quot;&amp;[.O40])&amp;IF(AND([.L40]=&quot;&quot;;[.M40]=&quot;&quot;);IF(AND([.K40]=&quot;&quot;;[.L40]=&quot;&quot;);&quot;&quot;;&quot; de &quot;&amp;[.K40]);IF([.M40]=&quot;&quot;;IF(OR([.L40]=4;[.L40]=8;[.L40]=10);&quot; d'&quot;;&quot; de &quot;)&amp;TEXT(&quot;1/&quot;&amp;[.L40]&amp;&quot;/&quot;&amp;1900;&quot;MMMM&quot;)&amp;&quot; &quot;&amp;[.K40];&quot; du &quot;&amp;TEXT([.M40];&quot;00&quot;)&amp;&quot;/&quot;&amp;TEXT([.L40];&quot;00&quot;)&amp;&quot;/&quot;&amp;[.K40]))&amp;UNICHAR(10)&amp;&quot;Collection personnelle&quot;&amp;IF([.Q40]=&quot;&quot;;&quot;&quot;;UNICHAR(10)&amp;&quot;Couverture : &quot;&amp;[.Q40])&amp;IF([.R40]=&quot;&quot;;&quot;&quot;;&quot; - Contenu : &quot;&amp;[.R40]))" office:value-type="string" office:string-value="Éditions CMD N°3 de 1996&#10;Collection personnelle&#10;Couverture : 1940-1944 - Nantes - Les bombardements - Patrick Thomas - Editions C.M.D. - Contenu : Photos et textes sur les bombardements de Nates entre 1940 et 1944" calcext:value-type="string">
            <text:p>Éditions CMD N°3 de 1996</text:p>
            <text:p>Collection personnelle</text:p>
            <text:p>Couverture : 1940-1944 - Nantes - Les bombardements - Patrick Thomas - Editions C.M.D. - Contenu : Photos et textes sur les bombardements de Nates entre 1940 et 1944</text:p>
          </table:table-cell>
          <table:table-cell table:style-name="ce14" table:content-validation-name="val1" table:formula="of:=IF([.A40]=&quot;&quot;;&quot;&quot;;&quot;Photo de couverture&quot;)" office:value-type="string" office:string-value="Photo de couverture" calcext:value-type="string">
            <text:p>Photo de couverture</text:p>
          </table:table-cell>
          <table:table-cell table:formula="of:=IF([.AF40]=['file:///L:/Doc/_Collection_Personnelle_Journaux/Journaux_Collection_Patrice_Morel_V20250415a.ods'#$Data.AF40];&quot;Ok&quot;;&quot;Pas ok&quot;)" office:value-type="string" office:string-value="Ok" calcext:value-type="string">
            <text:p>Ok</text:p>
          </table:table-cell>
          <table:table-cell table:style-name="ce78" table:number-columns-repeated="987"/>
          <table:table-cell table:number-columns-repeated="15358"/>
        </table:table-row>
        <table:table-row table:style-name="ro28">
          <table:table-cell table:style-name="ce10" office:value-type="string" calcext:value-type="string">
            <text:p>Éditions et publications françaises</text:p>
          </table:table-cell>
          <table:table-cell table:style-name="ce14" table:content-validation-name="val1" table:formula="of:=IF([.A41]=&quot;&quot;;&quot;&quot;;PROPER(MINSANSACCENT(SUBSTITUTE(SUBSTITUTE(SUBSTITUTE(SUBSTITUTE(SUBSTITUTE(SUBSTITUTE([.A41];&quot; &quot;;&quot;&quot;);UNICHAR(8217);&quot;&quot;);UNICHAR(40);&quot;&quot;);UNICHAR(41);&quot;&quot;);UNICHAR(231);&quot;c&quot;);UNICHAR(39);&quot;&quot;)))&amp;&quot;N&quot;&amp;[.O41]&amp;&quot;An&quot;&amp; [.K41]&amp;[.L41]&amp;[.M41])" office:value-type="string" office:string-value="EditionsetpublicationsfrancaisesNAn1941" calcext:value-type="string">
            <text:p>EditionsetpublicationsfrancaisesNAn194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41]=&quot;&quot;;&quot;&quot;;VLOOKUP([.D41];[$References.$F$2:$References.$G$63];2;1))" office:value-type="float" office:value="753" calcext:value-type="float">
            <text:p>753</text:p>
          </table:table-cell>
          <table:table-cell table:style-name="ce104" table:formula="of:=IF([.A41]=&quot;&quot;;&quot;&quot;;IF(ISERROR(VLOOKUP([.A41];[$References.$N$2:.$O$63];2;0));&quot;&quot;;VLOOKUP([.A41];[$References.$N$2:.$O$63];2;0)))">
            <text:p/>
          </table:table-cell>
          <table:table-cell table:style-name="ce24" office:value-type="float" office:value="4386" calcext:value-type="float">
            <text:p>4386</text:p>
          </table:table-cell>
          <table:table-cell table:style-name="ce24" office:value-type="float" office:value="4385" calcext:value-type="float">
            <text:p>4385</text:p>
          </table:table-cell>
          <table:table-cell table:style-name="ce24"/>
          <table:table-cell table:style-name="ce7"/>
          <table:table-cell table:style-name="ce7" office:value-type="float" office:value="1941" calcext:value-type="float">
            <text:p>1941</text:p>
          </table:table-cell>
          <table:table-cell table:style-name="ce20" table:number-columns-repeated="2"/>
          <table:table-cell table:style-name="ce7" table:content-validation-name="val7" office:value-type="string" calcext:value-type="string">
            <text:p>Journal</text:p>
          </table:table-cell>
          <table:table-cell table:style-name="ce24"/>
          <table:table-cell table:style-name="ce7" office:value-type="string" calcext:value-type="string">
            <text:p>Fac-similé</text:p>
          </table:table-cell>
          <table:table-cell table:style-name="ce7" office:value-type="string" calcext:value-type="string">
            <text:p>« Il était une fois un maréchal de France » de Paluel – Marmont (fac-similé)</text:p>
          </table:table-cell>
          <table:table-cell table:style-name="ce7" office:value-type="string" calcext:value-type="string">
            <text:p>Album pour la jeunesse (classe de 3<text:span text:style-name="T10">e</text:span>) à la gloire du maréchal Pétain. 4ème de couverture: publicité pour le journal "Fanfan La Tulipe", également pétainiste. Un encart affiche « Paroles du Maréchal » et Carte individuelle d’alimentaion avec tickets de rationnements (coupon d’échange). [Critique-&gt; <text:a xlink:href="https://www.persee.fr/doc/xxs_0294-1759_1990_num_28_1_2302" xlink:type="simple">https://www.persee.fr/doc/xxs_0294-1759_1990_num_28_1_2302</text:a>]</text:p>
          </table:table-cell>
          <table:table-cell table:style-name="ce7"/>
          <table:table-cell table:style-name="ce7" office:value-type="float" office:value="12" calcext:value-type="float">
            <text:p>12</text:p>
          </table:table-cell>
          <table:table-cell table:style-name="ce7" office:value-type="float" office:value="26.8" calcext:value-type="float">
            <text:p>26,8</text:p>
          </table:table-cell>
          <table:table-cell table:style-name="ce7" office:value-type="float" office:value="35" calcext:value-type="float">
            <text:p>35</text:p>
          </table:table-cell>
          <table:table-cell table:style-name="ce7" office:value-type="float" office:value="0.2" calcext:value-type="float">
            <text:p>0,2</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1" calcext:value-type="date">
            <text:p>21/03/2022</text:p>
          </table:table-cell>
          <table:table-cell table:style-name="ce7" office:value-type="string" calcext:value-type="string">
            <text:p>Il existe une autre version : <text:a xlink:href="https://www.reseau-canope.fr/musee/collections/fr/museum/mne/il-etait-une-fois-un-marechal-de-france/e3fd7c45-db8a-45a9-8b49-c8d13cd89b05" xlink:type="simple">https://www.reseau-canope.fr/musee/collections/fr/museum/mne/il-etait-une-fois-un-marechal-de-france/e3fd7c45-db8a-45a9-8b49-c8d13cd89b05</text:a></text:p>
          </table:table-cell>
          <table:table-cell table:style-name="ce109" table:content-validation-name="val1" table:formula="of:= IF([.A41]=&quot;&quot;;&quot;&quot;; &quot;|&lt;center&gt;&quot; &amp;&quot;[&lt;doc&quot;&amp;[$References.$I$2]&amp;&quot;|center&gt;-&gt;&quot;&amp;VLOOKUP([.C41];[$References.$A$2:$References.$B$63];2;0)&amp;&quot;]&quot; &amp;UNICHAR(10)&amp;&quot;&lt;br&gt;[Ancre&quot;&amp;[.B41]&amp;&quot;&lt;-]{{&quot;&amp;[.A41]&amp;&quot;}}&quot; &amp;UNICHAR(10)&amp;&quot;&lt;br&gt;&quot;&amp;IF([.M41]&lt;10;0&amp;[.M41];[.M41])&amp;&quot;/&quot;&amp;IF([.L41]&lt;10;0&amp;[.L41];[.L41])&amp;&quot;/&quot;&amp;[.K41] &amp;IF([.O41]=&quot;&quot;;&quot;&quot;;UNICHAR(10)&amp;&quot;&lt;br&gt;n° &quot;&amp;[.O41]) &amp;IF([.G41]=&quot;&quot;;IF([.I41]=&quot;&quot;;&quot;&quot;;UNICHAR(10)&amp;&quot;&lt;br&gt;&lt;flipbook&quot;&amp;[.I41]&amp;&quot;|affichage=vignette&gt;&quot;); IF([.H41]=&quot;&quot;;&quot;&quot;;IF([.G41]=&quot;&quot;;UNICHAR(10)&amp;&quot;&lt;br&gt;&lt;doc&quot;&amp;[.H41]&amp;&quot;&gt;&quot;;UNICHAR(10)&amp;&quot;&lt;br&gt;[&lt;doc&quot;&amp;[.H41]&amp;&quot;&gt;-&gt;doc&quot;&amp;[.G41]&amp;&quot;]&quot;))) &amp;UNICHAR(10)&amp;IF([.J41]=&quot;&quot;;&quot;&quot;;&quot;&lt;br&gt;[&lt;doc&quot;&amp;[$References.$J$2]&amp;&quot;|inline&quot;&amp;&quot;&gt;-&gt;&quot;&amp;[.J41]&amp;&quot;]&quot;) &amp;IF([.I41]=&quot;&quot;;&quot;&quot;;&quot;&lt;doc&quot;&amp;[$References.$I$5]&amp;&quot;|inline&gt;&quot;) &amp;&quot;&lt;/center&gt;|&quot; &amp;IF([.Q41]=&quot;&quot;;&quot;&quot;;&quot;{{&quot;&amp;[.$Q$4]&amp;&quot; : }}&quot;&amp;[.Q41]&amp;UNICHAR(10)) &amp;IF([.R41]=&quot;&quot;;&quot;&quot;;&quot;&lt;br&gt;{{&quot;&amp;[.$R$4]&amp;&quot; : }}&quot;&amp;[.R41]&amp;UNICHAR(10)) &amp;IF([.S41]=&quot;&quot;;&quot;&quot;;&quot;&lt;br&gt;{{[&quot;&amp;[.$S$4]&amp;&quot;}}-&gt;doc&quot;&amp;[.S41]&amp;&quot;]&quot;&amp;UNICHAR(10)) &amp;IF(AND([.T41]=&quot;&quot;;[.U41]=&quot;&quot;;[.V41]=&quot;&quot;;[.W41]=&quot;&quot;);&quot;&quot;; IF([.T41]=&quot;&quot;;&quot;&quot;;&quot;&lt;br&gt;&quot;&amp;[.T41]&amp;&quot; page(s)&quot;)&amp;IF([.U41]=&quot;&quot;;&quot;&quot;;&quot; - &quot;&amp;[.U41]&amp;&quot; X &quot;&amp;[.V41]&amp;&quot; cm&quot;)&amp;IF([.W41]=&quot;&quot;;&quot;&quot;;&quot; - &quot;&amp;[.$W$4]&amp;&quot; : &quot;&amp;[.W41]&amp;&quot; cm&quot;)&amp;UNICHAR(10) ) &amp;IF([.AG41]=&quot;&quot;;&quot;&quot;;&quot;&lt;br&gt;{{&quot;&amp;[.$AG$4]&amp;&quot; :}} {&quot;&amp;[.AG41]&amp;&quot;}&quot;) &amp;&quot;|&quot; )" office:value-type="string" office:string-value="|&lt;center&gt;[&lt;doc2628|center&gt;-&gt;#AncreHautPage3]&#10;&lt;br&gt;[AncreEditionsetpublicationsfrancaisesNAn1941&lt;-]{{Éditions et publications françaises}}&#10;&lt;br&gt;0/0/1941&#10;&lt;br&gt;[&lt;doc4385&gt;-&gt;doc4386]&#10;&lt;/center&gt;|{{Couverture : }}« Il était une fois un maréchal de France » de Paluel – Marmont (fac-similé)&#10;&lt;br&gt;{{Contenu : }}Album pour la jeunesse (classe de 3e) à la gloire du maréchal Pétain. 4ème de couverture: publicité pour le journal &quot;Fanfan La Tulipe&quot;, également pétainiste. Un encart affiche « Paroles du Maréchal » et Carte individuelle d’alimentaion avec tickets de rationnements (coupon d’échange). [Critique-&gt; https://www.persee.fr/doc/xxs_0294-1759_1990_num_28_1_2302]&#10;&lt;br&gt;12 page(s) - 26,8 X 35 cm - Épaisseur : 0,2 cm&#10;&lt;br&gt;{{Observations :}} {Il existe une autre version : https://www.reseau-canope.fr/musee/collections/fr/museum/mne/il-etait-une-fois-un-marechal-de-france/e3fd7c45-db8a-45a9-8b49-c8d13cd89b05}|" calcext:value-type="string">
            <text:p>|&lt;center&gt;[&lt;doc2628|center&gt;-&gt;#AncreHautPage3]</text:p>
            <text:p>&lt;br&gt;[AncreEditionsetpublicationsfrancaisesNAn1941&lt;-]{{Éditions et publications françaises}}</text:p>
            <text:p>&lt;br&gt;0/0/1941</text:p>
            <text:p>&lt;br&gt;[&lt;doc4385&gt;-&gt;doc4386]</text:p>
            <text:p>&lt;/center&gt;|{{Couverture : }}« Il était une fois un maréchal de France » de Paluel – Marmont (fac-similé)</text:p>
            <text:p>&lt;br&gt;{{Contenu : }}Album pour la jeunesse (classe de 3e) à la gloire du maréchal Pétain. 4ème de couverture: publicité pour le journal "Fanfan La Tulipe", également pétainiste. Un encart affiche « Paroles du Maréchal » et Carte individuelle d’alimentaion avec tickets de rationnements (coupon d’échange). [Critique-&gt; https://www.persee.fr/doc/xxs_0294-1759_1990_num_28_1_2302]</text:p>
            <text:p>&lt;br&gt;12 page(s) - 26,8 X 35 cm - Épaisseur : 0,2 cm</text:p>
            <text:p>&lt;br&gt;{{Observations :}} {Il existe une autre version : https://www.reseau-canope.fr/musee/collections/fr/museum/mne/il-etait-une-fois-un-marechal-de-france/e3fd7c45-db8a-45a9-8b49-c8d13cd89b05}|</text:p>
          </table:table-cell>
          <table:table-cell table:style-name="ce14" table:content-validation-name="val1" table:formula="of:= IF([.A41]=&quot;&quot;;&quot;&quot;; &quot;-* [ {&quot;&amp;[.A41]&amp;&quot;}&quot; &amp;IF([.O41]=&quot;&quot;;&quot;&quot;;&quot; n°&quot;&amp;[.O41]) &amp;&quot; de &quot;&amp;[.K41]&amp;&quot;-&gt;#Ancre&quot;&amp;[.B41] &amp;&quot;]&quot; )" office:value-type="string" office:string-value="-* [ {Éditions et publications françaises} de 1941-&gt;#AncreEditionsetpublicationsfrancaisesNAn1941]" calcext:value-type="string">
            <text:p>-* [ {Éditions et publications françaises} de 1941-&gt;#AncreEditionsetpublicationsfrancaisesNAn1941]</text:p>
          </table:table-cell>
          <table:table-cell table:style-name="ce14" table:content-validation-name="val1" table:formula="of:= IF([.A41]=&quot;&quot;;&quot;&quot;; &quot;[&lt;doc&quot;&amp;[.H41]&amp;&quot;|inline&gt;-&gt;#Ancre&quot;&amp;[.B41] &amp;&quot;]&quot; )" office:value-type="string" office:string-value="[&lt;doc4385|inline&gt;-&gt;#AncreEditionsetpublicationsfrancaisesNAn1941]" calcext:value-type="string">
            <text:p>[&lt;doc4385|inline&gt;-&gt;#AncreEditionsetpublicationsfrancaisesNAn1941]</text:p>
          </table:table-cell>
          <table:table-cell table:style-name="ce14" table:content-validation-name="val1" table:formula="of:=IF([.A41]=&quot;&quot;;&quot;&quot;;[.A41]&amp;IF([.O41]=&quot;&quot;;&quot;&quot;;&quot; N°&quot;&amp;[.O41])&amp;IF(AND([.L41]=&quot;&quot;;[.M41]=&quot;&quot;);IF(AND([.K41]=&quot;&quot;;[.L41]=&quot;&quot;);&quot;&quot;;&quot; de &quot;&amp;[.K41]);IF([.M41]=&quot;&quot;;IF(OR([.L41]=4;[.L41]=8;[.L41]=10);&quot; d'&quot;;&quot; de &quot;)&amp;TEXT(&quot;1/&quot;&amp;[.L41]&amp;&quot;/&quot;&amp;1900;&quot;MMMM&quot;)&amp;&quot; &quot;&amp;[.K41];&quot; du &quot;&amp;TEXT([.M41];&quot;00&quot;)&amp;&quot;/&quot;&amp;TEXT([.L41];&quot;00&quot;)&amp;&quot;/&quot;&amp;[.K41]))&amp;UNICHAR(10)&amp;&quot;Collection personnelle&quot;&amp;IF([.Q41]=&quot;&quot;;&quot;&quot;;UNICHAR(10)&amp;&quot;Couverture : &quot;&amp;[.Q41])&amp;IF([.R41]=&quot;&quot;;&quot;&quot;;&quot; - Contenu : &quot;&amp;[.R41]))" office:value-type="string" office:string-value="Éditions et publications françaises de 1941&#10;Collection personnelle&#10;Couverture : « Il était une fois un maréchal de France » de Paluel – Marmont (fac-similé) - Contenu : Album pour la jeunesse (classe de 3e) à la gloire du maréchal Pétain. 4ème de couverture: publicité pour le journal &quot;Fanfan La Tulipe&quot;, également pétainiste. Un encart affiche « Paroles du Maréchal » et Carte individuelle d’alimentaion avec tickets de rationnements (coupon d’échange). [Critique-&gt; https://www.persee.fr/doc/xxs_0294-1759_1990_num_28_1_2302]" calcext:value-type="string">
            <text:p>Éditions et publications françaises de 1941</text:p>
            <text:p>Collection personnelle</text:p>
            <text:p>Couverture : « Il était une fois un maréchal de France » de Paluel – Marmont (fac-similé) - Contenu : Album pour la jeunesse (classe de 3e) à la gloire du maréchal Pétain. 4ème de couverture: publicité pour le journal "Fanfan La Tulipe", également pétainiste. Un encart affiche « Paroles du Maréchal » et Carte individuelle d’alimentaion avec tickets de rationnements (coupon d’échange). [Critique-&gt; https://www.persee.fr/doc/xxs_0294-1759_1990_num_28_1_2302]</text:p>
          </table:table-cell>
          <table:table-cell table:style-name="ce14" table:content-validation-name="val1" table:formula="of:=IF([.A41]=&quot;&quot;;&quot;&quot;;&quot;Photo de couverture&quot;)" office:value-type="string" office:string-value="Photo de couverture" calcext:value-type="string">
            <text:p>Photo de couverture</text:p>
          </table:table-cell>
          <table:table-cell table:formula="of:=IF([.AF41]=['file:///L:/Doc/_Collection_Personnelle_Journaux/Journaux_Collection_Patrice_Morel_V20250415a.ods'#$Data.AF41];&quot;Ok&quot;;&quot;Pas ok&quot;)" office:value-type="string" office:string-value="Ok" calcext:value-type="string">
            <text:p>Ok</text:p>
          </table:table-cell>
          <table:table-cell table:style-name="ce41" table:number-columns-repeated="987"/>
          <table:table-cell table:number-columns-repeated="15358"/>
        </table:table-row>
        <table:table-row table:style-name="ro14">
          <table:table-cell table:style-name="ce10" office:value-type="string" calcext:value-type="string">
            <text:p>Enquête sur l’histoire</text:p>
          </table:table-cell>
          <table:table-cell table:style-name="ce14" table:content-validation-name="val1" table:formula="of:=IF([.A42]=&quot;&quot;;&quot;&quot;;PROPER(MINSANSACCENT(SUBSTITUTE(SUBSTITUTE(SUBSTITUTE(SUBSTITUTE(SUBSTITUTE(SUBSTITUTE([.A42];&quot; &quot;;&quot;&quot;);UNICHAR(8217);&quot;&quot;);UNICHAR(40);&quot;&quot;);UNICHAR(41);&quot;&quot;);UNICHAR(231);&quot;c&quot;);UNICHAR(39);&quot;&quot;)))&amp;&quot;N&quot;&amp;[.O42]&amp;&quot;An&quot;&amp; [.K42]&amp;[.L42]&amp;[.M42])" office:value-type="string" office:string-value="EnquetesurlhistoireN26An19985" calcext:value-type="string">
            <text:p>EnquetesurlhistoireN26An19985</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contemporains &gt;1959)</text:p>
          </table:table-cell>
          <table:table-cell table:style-name="ce104" table:content-validation-name="val1" table:formula="of:=IF([.D42]=&quot;&quot;;&quot;&quot;;VLOOKUP([.D42];[$References.$F$2:$References.$G$63];2;1))" office:value-type="float" office:value="910" calcext:value-type="float">
            <text:p>910</text:p>
          </table:table-cell>
          <table:table-cell table:style-name="ce104" table:formula="of:=IF([.A42]=&quot;&quot;;&quot;&quot;;IF(ISERROR(VLOOKUP([.A42];[$References.$N$2:.$O$63];2;0));&quot;&quot;;VLOOKUP([.A42];[$References.$N$2:.$O$63];2;0)))">
            <text:p/>
          </table:table-cell>
          <table:table-cell table:style-name="ce24" office:value-type="float" office:value="4365" calcext:value-type="float">
            <text:p>4365</text:p>
          </table:table-cell>
          <table:table-cell table:style-name="ce24" office:value-type="float" office:value="4364" calcext:value-type="float">
            <text:p>4364</text:p>
          </table:table-cell>
          <table:table-cell table:style-name="ce24"/>
          <table:table-cell table:style-name="ce7"/>
          <table:table-cell table:style-name="ce7" office:value-type="float" office:value="1998" calcext:value-type="float">
            <text:p>1998</text:p>
          </table:table-cell>
          <table:table-cell table:style-name="ce20" office:value-type="float" office:value="5" calcext:value-type="float">
            <text:p>05</text:p>
          </table:table-cell>
          <table:table-cell table:style-name="ce20"/>
          <table:table-cell table:style-name="ce7" table:content-validation-name="val7" office:value-type="string" calcext:value-type="string">
            <text:p>Revue</text:p>
          </table:table-cell>
          <table:table-cell table:style-name="ce24" office:value-type="float" office:value="26" calcext:value-type="float">
            <text:p>26</text:p>
          </table:table-cell>
          <table:table-cell table:style-name="ce7"/>
          <table:table-cell table:style-name="ce72" office:value-type="string" calcext:value-type="string">
            <text:p>De mai 58 à mai 68 : le grand chambardement</text:p>
          </table:table-cell>
          <table:table-cell table:style-name="ce86" office:value-type="string" calcext:value-type="string">
            <text:p><text:span text:style-name="T23">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text:span></text:p>
          </table:table-cell>
          <table:table-cell table:style-name="ce7" office:value-type="float" office:value="4363" calcext:value-type="float">
            <text:p>4363</text:p>
          </table:table-cell>
          <table:table-cell table:style-name="ce7" office:value-type="float" office:value="66" calcext:value-type="float">
            <text:p>66</text:p>
          </table:table-cell>
          <table:table-cell table:style-name="ce7" office:value-type="float" office:value="23" calcext:value-type="float">
            <text:p>23</text:p>
          </table:table-cell>
          <table:table-cell table:style-name="ce7" office:value-type="float" office:value="29" calcext:value-type="float">
            <text:p>29</text:p>
          </table:table-cell>
          <table:table-cell table:style-name="ce7" office:value-type="float" office:value="0.5" calcext:value-type="float">
            <text:p>0,5</text:p>
          </table:table-cell>
          <table:table-cell table:style-name="ce135" table:content-validation-name="val9"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table:table-cell table:style-name="ce109" table:content-validation-name="val1" table:formula="of:= IF([.A42]=&quot;&quot;;&quot;&quot;; &quot;|&lt;center&gt;&quot; &amp;&quot;[&lt;doc&quot;&amp;[$References.$I$2]&amp;&quot;|center&gt;-&gt;&quot;&amp;VLOOKUP([.C42];[$References.$A$2:$References.$B$63];2;0)&amp;&quot;]&quot; &amp;UNICHAR(10)&amp;&quot;&lt;br&gt;[Ancre&quot;&amp;[.B42]&amp;&quot;&lt;-]{{&quot;&amp;[.A42]&amp;&quot;}}&quot; &amp;UNICHAR(10)&amp;&quot;&lt;br&gt;&quot;&amp;IF([.M42]&lt;10;0&amp;[.M42];[.M42])&amp;&quot;/&quot;&amp;IF([.L42]&lt;10;0&amp;[.L42];[.L42])&amp;&quot;/&quot;&amp;[.K42] &amp;IF([.O42]=&quot;&quot;;&quot;&quot;;UNICHAR(10)&amp;&quot;&lt;br&gt;n° &quot;&amp;[.O42]) &amp;IF([.G42]=&quot;&quot;;IF([.I42]=&quot;&quot;;&quot;&quot;;UNICHAR(10)&amp;&quot;&lt;br&gt;&lt;flipbook&quot;&amp;[.I42]&amp;&quot;|affichage=vignette&gt;&quot;); IF([.H42]=&quot;&quot;;&quot;&quot;;IF([.G42]=&quot;&quot;;UNICHAR(10)&amp;&quot;&lt;br&gt;&lt;doc&quot;&amp;[.H42]&amp;&quot;&gt;&quot;;UNICHAR(10)&amp;&quot;&lt;br&gt;[&lt;doc&quot;&amp;[.H42]&amp;&quot;&gt;-&gt;doc&quot;&amp;[.G42]&amp;&quot;]&quot;))) &amp;UNICHAR(10)&amp;IF([.J42]=&quot;&quot;;&quot;&quot;;&quot;&lt;br&gt;[&lt;doc&quot;&amp;[$References.$J$2]&amp;&quot;|inline&quot;&amp;&quot;&gt;-&gt;&quot;&amp;[.J42]&amp;&quot;]&quot;) &amp;IF([.I42]=&quot;&quot;;&quot;&quot;;&quot;&lt;doc&quot;&amp;[$References.$I$5]&amp;&quot;|inline&gt;&quot;) &amp;&quot;&lt;/center&gt;|&quot; &amp;IF([.Q42]=&quot;&quot;;&quot;&quot;;&quot;{{&quot;&amp;[.$Q$4]&amp;&quot; : }}&quot;&amp;[.Q42]&amp;UNICHAR(10)) &amp;IF([.R42]=&quot;&quot;;&quot;&quot;;&quot;&lt;br&gt;{{&quot;&amp;[.$R$4]&amp;&quot; : }}&quot;&amp;[.R42]&amp;UNICHAR(10)) &amp;IF([.S42]=&quot;&quot;;&quot;&quot;;&quot;&lt;br&gt;{{[&quot;&amp;[.$S$4]&amp;&quot;}}-&gt;doc&quot;&amp;[.S42]&amp;&quot;]&quot;&amp;UNICHAR(10)) &amp;IF(AND([.T42]=&quot;&quot;;[.U42]=&quot;&quot;;[.V42]=&quot;&quot;;[.W42]=&quot;&quot;);&quot;&quot;; IF([.T42]=&quot;&quot;;&quot;&quot;;&quot;&lt;br&gt;&quot;&amp;[.T42]&amp;&quot; page(s)&quot;)&amp;IF([.U42]=&quot;&quot;;&quot;&quot;;&quot; - &quot;&amp;[.U42]&amp;&quot; X &quot;&amp;[.V42]&amp;&quot; cm&quot;)&amp;IF([.W42]=&quot;&quot;;&quot;&quot;;&quot; - &quot;&amp;[.$W$4]&amp;&quot; : &quot;&amp;[.W42]&amp;&quot; cm&quot;)&amp;UNICHAR(10) ) &amp;IF([.AG42]=&quot;&quot;;&quot;&quot;;&quot;&lt;br&gt;{{&quot;&amp;[.$AG$4]&amp;&quot; :}} {&quot;&amp;[.AG42]&amp;&quot;}&quot;) &amp;&quot;|&quot; )" office:value-type="string" office:string-value="|&lt;center&gt;[&lt;doc2628|center&gt;-&gt;#AncreHautPage8]&#10;&lt;br&gt;[AncreEnquetesurlhistoireN26An19985&lt;-]{{Enquête sur l’histoire}}&#10;&lt;br&gt;0/05/1998&#10;&lt;br&gt;n° 26&#10;&lt;br&gt;[&lt;doc4364&gt;-&gt;doc4365]&#10;&lt;/center&gt;|{{Couverture : }}De mai 58 à mai 68 : le grand chambardement&#10;&lt;br&gt;{{Contenu : }}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10;&lt;br&gt;{{[Sommaire complet}}-&gt;doc4363]&#10;&lt;br&gt;66 page(s) - 23 X 29 cm - Épaisseur : 0,5 cm&#10;|" calcext:value-type="string">
            <text:p>|&lt;center&gt;[&lt;doc2628|center&gt;-&gt;#AncreHautPage8]</text:p>
            <text:p>&lt;br&gt;[AncreEnquetesurlhistoireN26An19985&lt;-]{{Enquête sur l’histoire}}</text:p>
            <text:p>&lt;br&gt;0/05/1998</text:p>
            <text:p>&lt;br&gt;n° 26</text:p>
            <text:p>&lt;br&gt;[&lt;doc4364&gt;-&gt;doc4365]</text:p>
            <text:p>&lt;/center&gt;|{{Couverture : }}De mai 58 à mai 68 : le grand chambardement</text:p>
            <text:p>&lt;br&gt;{{Contenu : }}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text:p>
            <text:p>&lt;br&gt;{{[Sommaire complet}}-&gt;doc4363]</text:p>
            <text:p>&lt;br&gt;66 page(s) - 23 X 29 cm - Épaisseur : 0,5 cm</text:p>
            <text:p>|</text:p>
          </table:table-cell>
          <table:table-cell table:style-name="ce14" table:content-validation-name="val1" table:formula="of:= IF([.A42]=&quot;&quot;;&quot;&quot;; &quot;-* [ {&quot;&amp;[.A42]&amp;&quot;}&quot; &amp;IF([.O42]=&quot;&quot;;&quot;&quot;;&quot; n°&quot;&amp;[.O42]) &amp;&quot; de &quot;&amp;[.K42]&amp;&quot;-&gt;#Ancre&quot;&amp;[.B42] &amp;&quot;]&quot; )" office:value-type="string" office:string-value="-* [ {Enquête sur l’histoire} n°26 de 1998-&gt;#AncreEnquetesurlhistoireN26An19985]" calcext:value-type="string">
            <text:p>-* [ {Enquête sur l’histoire} n°26 de 1998-&gt;#AncreEnquetesurlhistoireN26An19985]</text:p>
          </table:table-cell>
          <table:table-cell table:style-name="ce14" table:content-validation-name="val1" table:formula="of:= IF([.A42]=&quot;&quot;;&quot;&quot;; &quot;[&lt;doc&quot;&amp;[.H42]&amp;&quot;|inline&gt;-&gt;#Ancre&quot;&amp;[.B42] &amp;&quot;]&quot; )" office:value-type="string" office:string-value="[&lt;doc4364|inline&gt;-&gt;#AncreEnquetesurlhistoireN26An19985]" calcext:value-type="string">
            <text:p>[&lt;doc4364|inline&gt;-&gt;#AncreEnquetesurlhistoireN26An19985]</text:p>
          </table:table-cell>
          <table:table-cell table:style-name="ce14" table:content-validation-name="val1" table:formula="of:=IF([.A42]=&quot;&quot;;&quot;&quot;;[.A42]&amp;IF([.O42]=&quot;&quot;;&quot;&quot;;&quot; N°&quot;&amp;[.O42])&amp;IF(AND([.L42]=&quot;&quot;;[.M42]=&quot;&quot;);IF(AND([.K42]=&quot;&quot;;[.L42]=&quot;&quot;);&quot;&quot;;&quot; de &quot;&amp;[.K42]);IF([.M42]=&quot;&quot;;IF(OR([.L42]=4;[.L42]=8;[.L42]=10);&quot; d'&quot;;&quot; de &quot;)&amp;TEXT(&quot;1/&quot;&amp;[.L42]&amp;&quot;/&quot;&amp;1900;&quot;MMMM&quot;)&amp;&quot; &quot;&amp;[.K42];&quot; du &quot;&amp;TEXT([.M42];&quot;00&quot;)&amp;&quot;/&quot;&amp;TEXT([.L42];&quot;00&quot;)&amp;&quot;/&quot;&amp;[.K42]))&amp;UNICHAR(10)&amp;&quot;Collection personnelle&quot;&amp;IF([.Q42]=&quot;&quot;;&quot;&quot;;UNICHAR(10)&amp;&quot;Couverture : &quot;&amp;[.Q42])&amp;IF([.R42]=&quot;&quot;;&quot;&quot;;&quot; - Contenu : &quot;&amp;[.R42]))" office:value-type="string" office:string-value="Enquête sur l’histoire N°26 de mai 1998&#10;Collection personnelle&#10;Couverture : De mai 58 à mai 68 : le grand chambardement - Contenu : 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 calcext:value-type="string">
            <text:p>Enquête sur l’histoire N°26 de mai 1998</text:p>
            <text:p>Collection personnelle</text:p>
            <text:p>Couverture : De mai 58 à mai 68 : le grand chambardement - Contenu : 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text:p>
          </table:table-cell>
          <table:table-cell table:style-name="ce14" table:content-validation-name="val1" table:formula="of:=IF([.A42]=&quot;&quot;;&quot;&quot;;&quot;Photo de couverture&quot;)" office:value-type="string" office:string-value="Photo de couverture" calcext:value-type="string">
            <text:p>Photo de couverture</text:p>
          </table:table-cell>
          <table:table-cell table:formula="of:=IF([.AF42]=['file:///L:/Doc/_Collection_Personnelle_Journaux/Journaux_Collection_Patrice_Morel_V20250415a.ods'#$Data.AF42];&quot;Ok&quot;;&quot;Pas ok&quot;)" office:value-type="string" office:string-value="Ok" calcext:value-type="string">
            <text:p>Ok</text:p>
          </table:table-cell>
          <table:table-cell table:style-name="ce41" table:number-columns-repeated="987"/>
          <table:table-cell table:number-columns-repeated="15358"/>
        </table:table-row>
        <table:table-row table:style-name="ro29">
          <table:table-cell table:style-name="ce10" office:value-type="string" calcext:value-type="string">
            <text:p>France Illustration</text:p>
          </table:table-cell>
          <table:table-cell table:style-name="ce14" table:content-validation-name="val1" table:formula="of:=IF([.A43]=&quot;&quot;;&quot;&quot;;PROPER(MINSANSACCENT(SUBSTITUTE(SUBSTITUTE(SUBSTITUTE(SUBSTITUTE(SUBSTITUTE(SUBSTITUTE([.A43];&quot; &quot;;&quot;&quot;);UNICHAR(8217);&quot;&quot;);UNICHAR(40);&quot;&quot;);UNICHAR(41);&quot;&quot;);UNICHAR(231);&quot;c&quot;);UNICHAR(39);&quot;&quot;)))&amp;&quot;N&quot;&amp;[.O43]&amp;&quot;An&quot;&amp; [.K43]&amp;[.L43]&amp;[.M43])" office:value-type="string" office:string-value="FranceillustrationN302An19517" calcext:value-type="string">
            <text:p>FranceillustrationN302An19517</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Livres</text:p>
          </table:table-cell>
          <table:table-cell table:style-name="ce104" table:content-validation-name="val1"/>
          <table:table-cell table:style-name="ce104" table:formula="of:=IF([.A43]=&quot;&quot;;&quot;&quot;;IF(ISERROR(VLOOKUP([.A43];[$References.$N$2:.$O$63];2;0));&quot;&quot;;VLOOKUP([.A43];[$References.$N$2:.$O$63];2;0)))">
            <text:p/>
          </table:table-cell>
          <table:table-cell table:style-name="ce24" table:number-columns-repeated="3"/>
          <table:table-cell table:style-name="ce7"/>
          <table:table-cell table:style-name="ce7" office:value-type="float" office:value="1951" calcext:value-type="float">
            <text:p>1951</text:p>
          </table:table-cell>
          <table:table-cell table:style-name="ce20" office:value-type="float" office:value="7" calcext:value-type="float">
            <text:p>07</text:p>
          </table:table-cell>
          <table:table-cell table:style-name="ce20"/>
          <table:table-cell table:style-name="ce7" table:content-validation-name="val7" office:value-type="string" calcext:value-type="string">
            <text:p>Revue</text:p>
          </table:table-cell>
          <table:table-cell table:style-name="ce24" office:value-type="float" office:value="302" calcext:value-type="float">
            <text:p>302</text:p>
          </table:table-cell>
          <table:table-cell table:style-name="ce7" table:number-columns-repeated="2"/>
          <table:table-cell table:style-name="ce7" office:value-type="string" calcext:value-type="string">
            <text:p>- Mort de Pétain, ombres et lumières sur sa vie</text:p>
            <text:p>- Bandol Ile de Bandort Paul Ricard</text:p>
          </table:table-cell>
          <table:table-cell table:style-name="ce7" table:number-columns-repeated="5"/>
          <table:table-cell table:style-name="ce135" table:content-validation-name="val9" office:value-type="string" calcext:value-type="string">
            <text:p>Cartons à dessins journaux</text:p>
          </table:table-cell>
          <table:table-cell table:style-name="ce31" table:number-columns-repeated="4"/>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17/04/2019</text:p>
          </table:table-cell>
          <table:table-cell table:style-name="ce109" table:content-validation-name="val1" table:formula="of:= IF([.A43]=&quot;&quot;;&quot;&quot;; &quot;|&lt;center&gt;&quot; &amp;&quot;[&lt;doc&quot;&amp;[$References.$I$2]&amp;&quot;|center&gt;-&gt;&quot;&amp;VLOOKUP([.C43];[$References.$A$2:$References.$B$63];2;0)&amp;&quot;]&quot; &amp;UNICHAR(10)&amp;&quot;&lt;br&gt;[Ancre&quot;&amp;[.B43]&amp;&quot;&lt;-]{{&quot;&amp;[.A43]&amp;&quot;}}&quot; &amp;UNICHAR(10)&amp;&quot;&lt;br&gt;&quot;&amp;IF([.M43]&lt;10;0&amp;[.M43];[.M43])&amp;&quot;/&quot;&amp;IF([.L43]&lt;10;0&amp;[.L43];[.L43])&amp;&quot;/&quot;&amp;[.K43] &amp;IF([.O43]=&quot;&quot;;&quot;&quot;;UNICHAR(10)&amp;&quot;&lt;br&gt;n° &quot;&amp;[.O43]) &amp;IF([.G43]=&quot;&quot;;IF([.I43]=&quot;&quot;;&quot;&quot;;UNICHAR(10)&amp;&quot;&lt;br&gt;&lt;flipbook&quot;&amp;[.I43]&amp;&quot;|affichage=vignette&gt;&quot;); IF([.H43]=&quot;&quot;;&quot;&quot;;IF([.G43]=&quot;&quot;;UNICHAR(10)&amp;&quot;&lt;br&gt;&lt;doc&quot;&amp;[.H43]&amp;&quot;&gt;&quot;;UNICHAR(10)&amp;&quot;&lt;br&gt;[&lt;doc&quot;&amp;[.H43]&amp;&quot;&gt;-&gt;doc&quot;&amp;[.G43]&amp;&quot;]&quot;))) &amp;UNICHAR(10)&amp;IF([.J43]=&quot;&quot;;&quot;&quot;;&quot;&lt;br&gt;[&lt;doc&quot;&amp;[$References.$J$2]&amp;&quot;|inline&quot;&amp;&quot;&gt;-&gt;&quot;&amp;[.J43]&amp;&quot;]&quot;) &amp;IF([.I43]=&quot;&quot;;&quot;&quot;;&quot;&lt;doc&quot;&amp;[$References.$I$5]&amp;&quot;|inline&gt;&quot;) &amp;&quot;&lt;/center&gt;|&quot; &amp;IF([.Q43]=&quot;&quot;;&quot;&quot;;&quot;{{&quot;&amp;[.$Q$4]&amp;&quot; : }}&quot;&amp;[.Q43]&amp;UNICHAR(10)) &amp;IF([.R43]=&quot;&quot;;&quot;&quot;;&quot;&lt;br&gt;{{&quot;&amp;[.$R$4]&amp;&quot; : }}&quot;&amp;[.R43]&amp;UNICHAR(10)) &amp;IF([.S43]=&quot;&quot;;&quot;&quot;;&quot;&lt;br&gt;{{[&quot;&amp;[.$S$4]&amp;&quot;}}-&gt;doc&quot;&amp;[.S43]&amp;&quot;]&quot;&amp;UNICHAR(10)) &amp;IF(AND([.T43]=&quot;&quot;;[.U43]=&quot;&quot;;[.V43]=&quot;&quot;;[.W43]=&quot;&quot;);&quot;&quot;; IF([.T43]=&quot;&quot;;&quot;&quot;;&quot;&lt;br&gt;&quot;&amp;[.T43]&amp;&quot; page(s)&quot;)&amp;IF([.U43]=&quot;&quot;;&quot;&quot;;&quot; - &quot;&amp;[.U43]&amp;&quot; X &quot;&amp;[.V43]&amp;&quot; cm&quot;)&amp;IF([.W43]=&quot;&quot;;&quot;&quot;;&quot; - &quot;&amp;[.$W$4]&amp;&quot; : &quot;&amp;[.W43]&amp;&quot; cm&quot;)&amp;UNICHAR(10) ) &amp;IF([.AG43]=&quot;&quot;;&quot;&quot;;&quot;&lt;br&gt;{{&quot;&amp;[.$AG$4]&amp;&quot; :}} {&quot;&amp;[.AG43]&amp;&quot;}&quot;) &amp;&quot;|&quot; )" office:value-type="string" office:string-value="|&lt;center&gt;[&lt;doc2628|center&gt;-&gt;#AncreHautPage3]&#10;&lt;br&gt;[AncreFranceillustrationN302An19517&lt;-]{{France Illustration}}&#10;&lt;br&gt;0/07/1951&#10;&lt;br&gt;n° 302&#10;&lt;/center&gt;|&lt;br&gt;{{Contenu : }}- Mort de Pétain, ombres et lumières sur sa vie&#10;- Bandol Ile de Bandort Paul Ricard&#10;&lt;br&gt;{{Observations :}} {Acquis le 17/04/2019}|" calcext:value-type="string">
            <text:p>|&lt;center&gt;[&lt;doc2628|center&gt;-&gt;#AncreHautPage3]</text:p>
            <text:p>&lt;br&gt;[AncreFranceillustrationN302An19517&lt;-]{{France Illustration}}</text:p>
            <text:p>&lt;br&gt;0/07/1951</text:p>
            <text:p>&lt;br&gt;n° 302</text:p>
            <text:p>&lt;/center&gt;|&lt;br&gt;{{Contenu : }}- Mort de Pétain, ombres et lumières sur sa vie</text:p>
            <text:p>- Bandol Ile de Bandort Paul Ricard</text:p>
            <text:p>&lt;br&gt;{{Observations :}} {Acquis le 17/04/2019}|</text:p>
          </table:table-cell>
          <table:table-cell table:style-name="ce14" table:content-validation-name="val1" table:formula="of:= IF([.A43]=&quot;&quot;;&quot;&quot;; &quot;-* [ {&quot;&amp;[.A43]&amp;&quot;}&quot; &amp;IF([.O43]=&quot;&quot;;&quot;&quot;;&quot; n°&quot;&amp;[.O43]) &amp;&quot; de &quot;&amp;[.K43]&amp;&quot;-&gt;#Ancre&quot;&amp;[.B43] &amp;&quot;]&quot; )" office:value-type="string" office:string-value="-* [ {France Illustration} n°302 de 1951-&gt;#AncreFranceillustrationN302An19517]" calcext:value-type="string">
            <text:p>-* [ {France Illustration} n°302 de 1951-&gt;#AncreFranceillustrationN302An19517]</text:p>
          </table:table-cell>
          <table:table-cell table:style-name="ce14" table:content-validation-name="val1" table:formula="of:= IF([.A43]=&quot;&quot;;&quot;&quot;; &quot;[&lt;doc&quot;&amp;[.H43]&amp;&quot;|inline&gt;-&gt;#Ancre&quot;&amp;[.B43] &amp;&quot;]&quot; )" office:value-type="string" office:string-value="[&lt;doc|inline&gt;-&gt;#AncreFranceillustrationN302An19517]" calcext:value-type="string">
            <text:p>[&lt;doc|inline&gt;-&gt;#AncreFranceillustrationN302An19517]</text:p>
          </table:table-cell>
          <table:table-cell table:style-name="ce14" table:content-validation-name="val1" table:formula="of:=IF([.A43]=&quot;&quot;;&quot;&quot;;[.A43]&amp;IF([.O43]=&quot;&quot;;&quot;&quot;;&quot; N°&quot;&amp;[.O43])&amp;IF(AND([.L43]=&quot;&quot;;[.M43]=&quot;&quot;);IF(AND([.K43]=&quot;&quot;;[.L43]=&quot;&quot;);&quot;&quot;;&quot; de &quot;&amp;[.K43]);IF([.M43]=&quot;&quot;;IF(OR([.L43]=4;[.L43]=8;[.L43]=10);&quot; d'&quot;;&quot; de &quot;)&amp;TEXT(&quot;1/&quot;&amp;[.L43]&amp;&quot;/&quot;&amp;1900;&quot;MMMM&quot;)&amp;&quot; &quot;&amp;[.K43];&quot; du &quot;&amp;TEXT([.M43];&quot;00&quot;)&amp;&quot;/&quot;&amp;TEXT([.L43];&quot;00&quot;)&amp;&quot;/&quot;&amp;[.K43]))&amp;UNICHAR(10)&amp;&quot;Collection personnelle&quot;&amp;IF([.Q43]=&quot;&quot;;&quot;&quot;;UNICHAR(10)&amp;&quot;Couverture : &quot;&amp;[.Q43])&amp;IF([.R43]=&quot;&quot;;&quot;&quot;;&quot; - Contenu : &quot;&amp;[.R43]))" office:value-type="string" office:string-value="France Illustration N°302 de juillet 1951&#10;Collection personnelle - Contenu : - Mort de Pétain, ombres et lumières sur sa vie&#10;- Bandol Ile de Bandort Paul Ricard" calcext:value-type="string">
            <text:p>France Illustration N°302 de juillet 1951</text:p>
            <text:p>Collection personnelle - Contenu : - Mort de Pétain, ombres et lumières sur sa vie</text:p>
            <text:p>- Bandol Ile de Bandort Paul Ricard</text:p>
          </table:table-cell>
          <table:table-cell table:style-name="ce14" table:content-validation-name="val1" table:formula="of:=IF([.A43]=&quot;&quot;;&quot;&quot;;&quot;Photo de couverture&quot;)" office:value-type="string" office:string-value="Photo de couverture" calcext:value-type="string">
            <text:p>Photo de couverture</text:p>
          </table:table-cell>
          <table:table-cell table:formula="of:=IF([.AF43]=['file:///L:/Doc/_Collection_Personnelle_Journaux/Journaux_Collection_Patrice_Morel_V20250415a.ods'#$Data.AF43];&quot;Ok&quot;;&quot;Pas ok&quot;)" office:value-type="string" office:string-value="Ok" calcext:value-type="string">
            <text:p>Ok</text:p>
          </table:table-cell>
          <table:table-cell table:style-name="ce41" table:number-columns-repeated="987"/>
          <table:table-cell table:number-columns-repeated="15358"/>
        </table:table-row>
        <table:table-row table:style-name="ro14">
          <table:table-cell table:style-name="ce10" office:value-type="string" calcext:value-type="string">
            <text:p>France Illustration</text:p>
          </table:table-cell>
          <table:table-cell table:style-name="ce14" table:content-validation-name="val1" table:formula="of:=IF([.A44]=&quot;&quot;;&quot;&quot;;PROPER(MINSANSACCENT(SUBSTITUTE(SUBSTITUTE(SUBSTITUTE(SUBSTITUTE(SUBSTITUTE(SUBSTITUTE([.A44];&quot; &quot;;&quot;&quot;);UNICHAR(8217);&quot;&quot;);UNICHAR(40);&quot;&quot;);UNICHAR(41);&quot;&quot;);UNICHAR(231);&quot;c&quot;);UNICHAR(39);&quot;&quot;)))&amp;&quot;N&quot;&amp;[.O44]&amp;&quot;An&quot;&amp; [.K44]&amp;[.L44]&amp;[.M44])" office:value-type="string" office:string-value="FranceillustrationN51An1946921" calcext:value-type="string">
            <text:p>FranceillustrationN51An1946921</text:p>
          </table:table-cell>
          <table:table-cell table:style-name="ce7" table:content-validation-name="val3"/>
          <table:table-cell table:style-name="ce7" table:content-validation-name="val5"/>
          <table:table-cell table:style-name="ce104" table:content-validation-name="val1"/>
          <table:table-cell table:style-name="ce104" table:formula="of:=IF([.A44]=&quot;&quot;;&quot;&quot;;IF(ISERROR(VLOOKUP([.A44];[$References.$N$2:.$O$63];2;0));&quot;&quot;;VLOOKUP([.A44];[$References.$N$2:.$O$63];2;0)))">
            <text:p/>
          </table:table-cell>
          <table:table-cell table:style-name="ce24" office:value-type="float" office:value="5279" calcext:value-type="float">
            <text:p>5279</text:p>
          </table:table-cell>
          <table:table-cell table:style-name="ce24" office:value-type="float" office:value="5278" calcext:value-type="float">
            <text:p>5278</text:p>
          </table:table-cell>
          <table:table-cell table:style-name="ce24"/>
          <table:table-cell table:style-name="ce7"/>
          <table:table-cell table:style-name="ce7" office:value-type="float" office:value="1946" calcext:value-type="float">
            <text:p>1946</text:p>
          </table:table-cell>
          <table:table-cell table:style-name="ce20" office:value-type="float" office:value="9" calcext:value-type="float">
            <text:p>09</text:p>
          </table:table-cell>
          <table:table-cell table:style-name="ce20" office:value-type="float" office:value="21" calcext:value-type="float">
            <text:p>21</text:p>
          </table:table-cell>
          <table:table-cell table:style-name="ce7" table:content-validation-name="val7" office:value-type="string" calcext:value-type="string">
            <text:p>Revue</text:p>
          </table:table-cell>
          <table:table-cell table:style-name="ce24" office:value-type="float" office:value="51" calcext:value-type="float">
            <text:p>51</text:p>
          </table:table-cell>
          <table:table-cell table:style-name="ce7"/>
          <table:table-cell table:style-name="ce72" office:value-type="string" calcext:value-type="string">
            <text:p>De mai 58 à mai 68 : le grand chambardement</text:p>
          </table:table-cell>
          <table:table-cell table:style-name="ce86" office:value-type="string" calcext:value-type="string">
            <text:p><text:span text:style-name="T23">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text:span></text:p>
          </table:table-cell>
          <table:table-cell table:style-name="ce7" office:value-type="float" office:value="4363" calcext:value-type="float">
            <text:p>4363</text:p>
          </table:table-cell>
          <table:table-cell table:style-name="ce7" office:value-type="float" office:value="66" calcext:value-type="float">
            <text:p>66</text:p>
          </table:table-cell>
          <table:table-cell table:style-name="ce7" office:value-type="float" office:value="23" calcext:value-type="float">
            <text:p>23</text:p>
          </table:table-cell>
          <table:table-cell table:style-name="ce7" office:value-type="float" office:value="29" calcext:value-type="float">
            <text:p>29</text:p>
          </table:table-cell>
          <table:table-cell table:style-name="ce7" office:value-type="float" office:value="0.5" calcext:value-type="float">
            <text:p>0,5</text:p>
          </table:table-cell>
          <table:table-cell table:style-name="ce135" table:content-validation-name="val9"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table:table-cell table:style-name="ce109" table:content-validation-name="val1" table:formula="of:= IF([.A44]=&quot;&quot;;&quot;&quot;; &quot;|&lt;center&gt;&quot; &amp;&quot;[&lt;doc&quot;&amp;[$References.$I$2]&amp;&quot;|center&gt;-&gt;&quot;&amp;VLOOKUP([.C44];[$References.$A$2:$References.$B$63];2;0)&amp;&quot;]&quot; &amp;UNICHAR(10)&amp;&quot;&lt;br&gt;[Ancre&quot;&amp;[.B44]&amp;&quot;&lt;-]{{&quot;&amp;[.A44]&amp;&quot;}}&quot; &amp;UNICHAR(10)&amp;&quot;&lt;br&gt;&quot;&amp;IF([.M44]&lt;10;0&amp;[.M44];[.M44])&amp;&quot;/&quot;&amp;IF([.L44]&lt;10;0&amp;[.L44];[.L44])&amp;&quot;/&quot;&amp;[.K44] &amp;IF([.O44]=&quot;&quot;;&quot;&quot;;UNICHAR(10)&amp;&quot;&lt;br&gt;n° &quot;&amp;[.O44]) &amp;IF([.G44]=&quot;&quot;;IF([.I44]=&quot;&quot;;&quot;&quot;;UNICHAR(10)&amp;&quot;&lt;br&gt;&lt;flipbook&quot;&amp;[.I44]&amp;&quot;|affichage=vignette&gt;&quot;); IF([.H44]=&quot;&quot;;&quot;&quot;;IF([.G44]=&quot;&quot;;UNICHAR(10)&amp;&quot;&lt;br&gt;&lt;doc&quot;&amp;[.H44]&amp;&quot;&gt;&quot;;UNICHAR(10)&amp;&quot;&lt;br&gt;[&lt;doc&quot;&amp;[.H44]&amp;&quot;&gt;-&gt;doc&quot;&amp;[.G44]&amp;&quot;]&quot;))) &amp;UNICHAR(10)&amp;IF([.J44]=&quot;&quot;;&quot;&quot;;&quot;&lt;br&gt;[&lt;doc&quot;&amp;[$References.$J$2]&amp;&quot;|inline&quot;&amp;&quot;&gt;-&gt;&quot;&amp;[.J44]&amp;&quot;]&quot;) &amp;IF([.I44]=&quot;&quot;;&quot;&quot;;&quot;&lt;doc&quot;&amp;[$References.$I$5]&amp;&quot;|inline&gt;&quot;) &amp;&quot;&lt;/center&gt;|&quot; &amp;IF([.Q44]=&quot;&quot;;&quot;&quot;;&quot;{{&quot;&amp;[.$Q$4]&amp;&quot; : }}&quot;&amp;[.Q44]&amp;UNICHAR(10)) &amp;IF([.R44]=&quot;&quot;;&quot;&quot;;&quot;&lt;br&gt;{{&quot;&amp;[.$R$4]&amp;&quot; : }}&quot;&amp;[.R44]&amp;UNICHAR(10)) &amp;IF([.S44]=&quot;&quot;;&quot;&quot;;&quot;&lt;br&gt;{{[&quot;&amp;[.$S$4]&amp;&quot;}}-&gt;doc&quot;&amp;[.S44]&amp;&quot;]&quot;&amp;UNICHAR(10)) &amp;IF(AND([.T44]=&quot;&quot;;[.U44]=&quot;&quot;;[.V44]=&quot;&quot;;[.W44]=&quot;&quot;);&quot;&quot;; IF([.T44]=&quot;&quot;;&quot;&quot;;&quot;&lt;br&gt;&quot;&amp;[.T44]&amp;&quot; page(s)&quot;)&amp;IF([.U44]=&quot;&quot;;&quot;&quot;;&quot; - &quot;&amp;[.U44]&amp;&quot; X &quot;&amp;[.V44]&amp;&quot; cm&quot;)&amp;IF([.W44]=&quot;&quot;;&quot;&quot;;&quot; - &quot;&amp;[.$W$4]&amp;&quot; : &quot;&amp;[.W44]&amp;&quot; cm&quot;)&amp;UNICHAR(10) ) &amp;IF([.AG44]=&quot;&quot;;&quot;&quot;;&quot;&lt;br&gt;{{&quot;&amp;[.$AG$4]&amp;&quot; :}} {&quot;&amp;[.AG44]&amp;&quot;}&quot;) &amp;&quot;|&quot; )" office:value-type="string" office:string-value="" calcext:value-type="error">
            <text:p>#N/D</text:p>
          </table:table-cell>
          <table:table-cell table:style-name="ce14" table:content-validation-name="val1" table:formula="of:= IF([.A44]=&quot;&quot;;&quot;&quot;; &quot;-* [ {&quot;&amp;[.A44]&amp;&quot;}&quot; &amp;IF([.O44]=&quot;&quot;;&quot;&quot;;&quot; n°&quot;&amp;[.O44]) &amp;&quot; de &quot;&amp;[.K44]&amp;&quot;-&gt;#Ancre&quot;&amp;[.B44] &amp;&quot;]&quot; )" office:value-type="string" office:string-value="-* [ {France Illustration} n°51 de 1946-&gt;#AncreFranceillustrationN51An1946921]" calcext:value-type="string">
            <text:p>-* [ {France Illustration} n°51 de 1946-&gt;#AncreFranceillustrationN51An1946921]</text:p>
          </table:table-cell>
          <table:table-cell table:style-name="ce14" table:content-validation-name="val1" table:formula="of:= IF([.A44]=&quot;&quot;;&quot;&quot;; &quot;[&lt;doc&quot;&amp;[.H44]&amp;&quot;|inline&gt;-&gt;#Ancre&quot;&amp;[.B44] &amp;&quot;]&quot; )" office:value-type="string" office:string-value="[&lt;doc5278|inline&gt;-&gt;#AncreFranceillustrationN51An1946921]" calcext:value-type="string">
            <text:p>[&lt;doc5278|inline&gt;-&gt;#AncreFranceillustrationN51An1946921]</text:p>
          </table:table-cell>
          <table:table-cell table:style-name="ce14" table:content-validation-name="val1" table:formula="of:=IF([.A44]=&quot;&quot;;&quot;&quot;;[.A44]&amp;IF([.O44]=&quot;&quot;;&quot;&quot;;&quot; N°&quot;&amp;[.O44])&amp;IF(AND([.L44]=&quot;&quot;;[.M44]=&quot;&quot;);IF(AND([.K44]=&quot;&quot;;[.L44]=&quot;&quot;);&quot;&quot;;&quot; de &quot;&amp;[.K44]);IF([.M44]=&quot;&quot;;IF(OR([.L44]=4;[.L44]=8;[.L44]=10);&quot; d'&quot;;&quot; de &quot;)&amp;TEXT(&quot;1/&quot;&amp;[.L44]&amp;&quot;/&quot;&amp;1900;&quot;MMMM&quot;)&amp;&quot; &quot;&amp;[.K44];&quot; du &quot;&amp;TEXT([.M44];&quot;00&quot;)&amp;&quot;/&quot;&amp;TEXT([.L44];&quot;00&quot;)&amp;&quot;/&quot;&amp;[.K44]))&amp;UNICHAR(10)&amp;&quot;Collection personnelle&quot;&amp;IF([.Q44]=&quot;&quot;;&quot;&quot;;UNICHAR(10)&amp;&quot;Couverture : &quot;&amp;[.Q44])&amp;IF([.R44]=&quot;&quot;;&quot;&quot;;&quot; - Contenu : &quot;&amp;[.R44]))" office:value-type="string" office:string-value="France Illustration N°51 du 21/09/1946&#10;Collection personnelle&#10;Couverture : De mai 58 à mai 68 : le grand chambardement - Contenu : 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 calcext:value-type="string">
            <text:p>France Illustration N°51 du 21/09/1946</text:p>
            <text:p>Collection personnelle</text:p>
            <text:p>Couverture : De mai 58 à mai 68 : le grand chambardement - Contenu : 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text:p>
          </table:table-cell>
          <table:table-cell table:style-name="ce14" table:content-validation-name="val1" table:formula="of:=IF([.A44]=&quot;&quot;;&quot;&quot;;&quot;Photo de couverture&quot;)" office:value-type="string" office:string-value="Photo de couverture" calcext:value-type="string">
            <text:p>Photo de couverture</text:p>
          </table:table-cell>
          <table:table-cell table:formula="of:=IF([.AF44]=['file:///L:/Doc/_Collection_Personnelle_Journaux/Journaux_Collection_Patrice_Morel_V20250415a.ods'#$Data.AF44];&quot;Ok&quot;;&quot;Pas ok&quot;)" office:value-type="string" office:string-value="Pas ok" calcext:value-type="string">
            <text:p>Pas ok</text:p>
          </table:table-cell>
          <table:table-cell table:style-name="ce41" table:number-columns-repeated="987"/>
          <table:table-cell table:number-columns-repeated="15358"/>
        </table:table-row>
        <table:table-row table:style-name="ro7">
          <table:table-cell table:style-name="ce10" office:value-type="string" calcext:value-type="string">
            <text:p>Géo</text:p>
          </table:table-cell>
          <table:table-cell table:style-name="ce14" table:content-validation-name="val1" table:formula="of:=IF([.A45]=&quot;&quot;;&quot;&quot;;PROPER(MINSANSACCENT(SUBSTITUTE(SUBSTITUTE(SUBSTITUTE(SUBSTITUTE(SUBSTITUTE(SUBSTITUTE([.A45];&quot; &quot;;&quot;&quot;);UNICHAR(8217);&quot;&quot;);UNICHAR(40);&quot;&quot;);UNICHAR(41);&quot;&quot;);UNICHAR(231);&quot;c&quot;);UNICHAR(39);&quot;&quot;)))&amp;&quot;N&quot;&amp;[.O45]&amp;&quot;An&quot;&amp; [.K45]&amp;[.L45]&amp;[.M45])" office:value-type="string" office:string-value="GeoNHors-sérieAn20151299" calcext:value-type="string">
            <text:p>GeoNHors-sérieAn2015129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45]=&quot;&quot;;&quot;&quot;;VLOOKUP([.D45];[$References.$F$2:$References.$G$63];2;1))" office:value-type="float" office:value="910" calcext:value-type="float">
            <text:p>910</text:p>
          </table:table-cell>
          <table:table-cell table:style-name="ce104" table:formula="of:=IF([.A45]=&quot;&quot;;&quot;&quot;;IF(ISERROR(VLOOKUP([.A45];[$References.$N$2:.$O$63];2;0));&quot;&quot;;VLOOKUP([.A45];[$References.$N$2:.$O$63];2;0)))">
            <text:p/>
          </table:table-cell>
          <table:table-cell table:style-name="ce24" office:value-type="float" office:value="4230" calcext:value-type="float">
            <text:p>4230</text:p>
          </table:table-cell>
          <table:table-cell table:style-name="ce24" office:value-type="float" office:value="4229" calcext:value-type="float">
            <text:p>4229</text:p>
          </table:table-cell>
          <table:table-cell table:style-name="ce24"/>
          <table:table-cell table:style-name="ce7"/>
          <table:table-cell table:style-name="ce7" office:value-type="float" office:value="2015" calcext:value-type="float">
            <text:p>2015</text:p>
          </table:table-cell>
          <table:table-cell table:style-name="ce20" office:value-type="float" office:value="12" calcext:value-type="float">
            <text:p>12</text:p>
          </table:table-cell>
          <table:table-cell table:style-name="ce20" office:value-type="float" office:value="99" calcext:value-type="float">
            <text:p>99</text:p>
          </table:table-cell>
          <table:table-cell table:style-name="ce7" table:content-validation-name="val7" office:value-type="string" calcext:value-type="string">
            <text:p>Revue</text:p>
          </table:table-cell>
          <table:table-cell table:style-name="ce24" office:value-type="string" calcext:value-type="string">
            <text:p>Hors-série</text:p>
          </table:table-cell>
          <table:table-cell table:style-name="ce7"/>
          <table:table-cell table:style-name="ce7" office:value-type="string" calcext:value-type="string">
            <text:p>Géo - Histoire - Hors-série - Collection</text:p>
          </table:table-cell>
          <table:table-cell table:style-name="ce68" office:value-type="string" calcext:value-type="string">
            <text:p><text:span text:style-name="T24">L’invasion - Hitler - L’embrasement - L’occupation - La libération - La fin - Le cahier pédagogique</text:span></text:p>
          </table:table-cell>
          <table:table-cell table:style-name="ce7" office:value-type="float" office:value="4228" calcext:value-type="float">
            <text:p>4228</text:p>
          </table:table-cell>
          <table:table-cell table:style-name="ce7" office:value-type="float" office:value="144" calcext:value-type="float">
            <text:p>144</text:p>
          </table:table-cell>
          <table:table-cell table:style-name="ce7" office:value-type="float" office:value="23.2" calcext:value-type="float">
            <text:p>23,2</text:p>
          </table:table-cell>
          <table:table-cell table:style-name="ce7" office:value-type="float" office:value="30" calcext:value-type="float">
            <text:p>30</text:p>
          </table:table-cell>
          <table:table-cell table:style-name="ce7" office:value-type="float" office:value="1.2" calcext:value-type="float">
            <text:p>1,2</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6" calcext:value-type="date">
            <text:p>06/02/2022</text:p>
          </table:table-cell>
          <table:table-cell table:style-name="ce7"/>
          <table:table-cell table:style-name="ce109" table:content-validation-name="val1" table:formula="of:= IF([.A45]=&quot;&quot;;&quot;&quot;; &quot;|&lt;center&gt;&quot; &amp;&quot;[&lt;doc&quot;&amp;[$References.$I$2]&amp;&quot;|center&gt;-&gt;&quot;&amp;VLOOKUP([.C45];[$References.$A$2:$References.$B$63];2;0)&amp;&quot;]&quot; &amp;UNICHAR(10)&amp;&quot;&lt;br&gt;[Ancre&quot;&amp;[.B45]&amp;&quot;&lt;-]{{&quot;&amp;[.A45]&amp;&quot;}}&quot; &amp;UNICHAR(10)&amp;&quot;&lt;br&gt;&quot;&amp;IF([.M45]&lt;10;0&amp;[.M45];[.M45])&amp;&quot;/&quot;&amp;IF([.L45]&lt;10;0&amp;[.L45];[.L45])&amp;&quot;/&quot;&amp;[.K45] &amp;IF([.O45]=&quot;&quot;;&quot;&quot;;UNICHAR(10)&amp;&quot;&lt;br&gt;n° &quot;&amp;[.O45]) &amp;IF([.G45]=&quot;&quot;;IF([.I45]=&quot;&quot;;&quot;&quot;;UNICHAR(10)&amp;&quot;&lt;br&gt;&lt;flipbook&quot;&amp;[.I45]&amp;&quot;|affichage=vignette&gt;&quot;); IF([.H45]=&quot;&quot;;&quot;&quot;;IF([.G45]=&quot;&quot;;UNICHAR(10)&amp;&quot;&lt;br&gt;&lt;doc&quot;&amp;[.H45]&amp;&quot;&gt;&quot;;UNICHAR(10)&amp;&quot;&lt;br&gt;[&lt;doc&quot;&amp;[.H45]&amp;&quot;&gt;-&gt;doc&quot;&amp;[.G45]&amp;&quot;]&quot;))) &amp;UNICHAR(10)&amp;IF([.J45]=&quot;&quot;;&quot;&quot;;&quot;&lt;br&gt;[&lt;doc&quot;&amp;[$References.$J$2]&amp;&quot;|inline&quot;&amp;&quot;&gt;-&gt;&quot;&amp;[.J45]&amp;&quot;]&quot;) &amp;IF([.I45]=&quot;&quot;;&quot;&quot;;&quot;&lt;doc&quot;&amp;[$References.$I$5]&amp;&quot;|inline&gt;&quot;) &amp;&quot;&lt;/center&gt;|&quot; &amp;IF([.Q45]=&quot;&quot;;&quot;&quot;;&quot;{{&quot;&amp;[.$Q$4]&amp;&quot; : }}&quot;&amp;[.Q45]&amp;UNICHAR(10)) &amp;IF([.R45]=&quot;&quot;;&quot;&quot;;&quot;&lt;br&gt;{{&quot;&amp;[.$R$4]&amp;&quot; : }}&quot;&amp;[.R45]&amp;UNICHAR(10)) &amp;IF([.S45]=&quot;&quot;;&quot;&quot;;&quot;&lt;br&gt;{{[&quot;&amp;[.$S$4]&amp;&quot;}}-&gt;doc&quot;&amp;[.S45]&amp;&quot;]&quot;&amp;UNICHAR(10)) &amp;IF(AND([.T45]=&quot;&quot;;[.U45]=&quot;&quot;;[.V45]=&quot;&quot;;[.W45]=&quot;&quot;);&quot;&quot;; IF([.T45]=&quot;&quot;;&quot;&quot;;&quot;&lt;br&gt;&quot;&amp;[.T45]&amp;&quot; page(s)&quot;)&amp;IF([.U45]=&quot;&quot;;&quot;&quot;;&quot; - &quot;&amp;[.U45]&amp;&quot; X &quot;&amp;[.V45]&amp;&quot; cm&quot;)&amp;IF([.W45]=&quot;&quot;;&quot;&quot;;&quot; - &quot;&amp;[.$W$4]&amp;&quot; : &quot;&amp;[.W45]&amp;&quot; cm&quot;)&amp;UNICHAR(10) ) &amp;IF([.AG45]=&quot;&quot;;&quot;&quot;;&quot;&lt;br&gt;{{&quot;&amp;[.$AG$4]&amp;&quot; :}} {&quot;&amp;[.AG45]&amp;&quot;}&quot;) &amp;&quot;|&quot; )" office:value-type="string" office:string-value="|&lt;center&gt;[&lt;doc2628|center&gt;-&gt;#AncreHautPage3]&#10;&lt;br&gt;[AncreGeoNHors-sérieAn20151299&lt;-]{{Géo}}&#10;&lt;br&gt;99/12/2015&#10;&lt;br&gt;n° Hors-série&#10;&lt;br&gt;[&lt;doc4229&gt;-&gt;doc4230]&#10;&lt;/center&gt;|{{Couverture : }}Géo - Histoire - Hors-série - Collection&#10;&lt;br&gt;{{Contenu : }}L’invasion - Hitler - L’embrasement - L’occupation - La libération - La fin - Le cahier pédagogique&#10;&lt;br&gt;{{[Sommaire complet}}-&gt;doc4228]&#10;&lt;br&gt;144 page(s) - 23,2 X 30 cm - Épaisseur : 1,2 cm&#10;|" calcext:value-type="string">
            <text:p>|&lt;center&gt;[&lt;doc2628|center&gt;-&gt;#AncreHautPage3]</text:p>
            <text:p>&lt;br&gt;[AncreGeoNHors-sérieAn20151299&lt;-]{{Géo}}</text:p>
            <text:p>&lt;br&gt;99/12/2015</text:p>
            <text:p>&lt;br&gt;n° Hors-série</text:p>
            <text:p>&lt;br&gt;[&lt;doc4229&gt;-&gt;doc4230]</text:p>
            <text:p>&lt;/center&gt;|{{Couverture : }}Géo - Histoire - Hors-série - Collection</text:p>
            <text:p>&lt;br&gt;{{Contenu : }}L’invasion - Hitler - L’embrasement - L’occupation - La libération - La fin - Le cahier pédagogique</text:p>
            <text:p>&lt;br&gt;{{[Sommaire complet}}-&gt;doc4228]</text:p>
            <text:p>&lt;br&gt;144 page(s) - 23,2 X 30 cm - Épaisseur : 1,2 cm</text:p>
            <text:p>|</text:p>
          </table:table-cell>
          <table:table-cell table:style-name="ce14" table:content-validation-name="val1" table:formula="of:= IF([.A45]=&quot;&quot;;&quot;&quot;; &quot;-* [ {&quot;&amp;[.A45]&amp;&quot;}&quot; &amp;IF([.O45]=&quot;&quot;;&quot;&quot;;&quot; n°&quot;&amp;[.O45]) &amp;&quot; de &quot;&amp;[.K45]&amp;&quot;-&gt;#Ancre&quot;&amp;[.B45] &amp;&quot;]&quot; )" office:value-type="string" office:string-value="-* [ {Géo} n°Hors-série de 2015-&gt;#AncreGeoNHors-sérieAn20151299]" calcext:value-type="string">
            <text:p>-* [ {Géo} n°Hors-série de 2015-&gt;#AncreGeoNHors-sérieAn20151299]</text:p>
          </table:table-cell>
          <table:table-cell table:style-name="ce14" table:content-validation-name="val1" table:formula="of:= IF([.A45]=&quot;&quot;;&quot;&quot;; &quot;[&lt;doc&quot;&amp;[.H45]&amp;&quot;|inline&gt;-&gt;#Ancre&quot;&amp;[.B45] &amp;&quot;]&quot; )" office:value-type="string" office:string-value="[&lt;doc4229|inline&gt;-&gt;#AncreGeoNHors-sérieAn20151299]" calcext:value-type="string">
            <text:p>[&lt;doc4229|inline&gt;-&gt;#AncreGeoNHors-sérieAn20151299]</text:p>
          </table:table-cell>
          <table:table-cell table:style-name="ce14" table:content-validation-name="val1" table:formula="of:=IF([.A45]=&quot;&quot;;&quot;&quot;;[.A45]&amp;IF([.O45]=&quot;&quot;;&quot;&quot;;&quot; N°&quot;&amp;[.O45])&amp;IF(AND([.L45]=&quot;&quot;;[.M45]=&quot;&quot;);IF(AND([.K45]=&quot;&quot;;[.L45]=&quot;&quot;);&quot;&quot;;&quot; de &quot;&amp;[.K45]);IF([.M45]=&quot;&quot;;IF(OR([.L45]=4;[.L45]=8;[.L45]=10);&quot; d'&quot;;&quot; de &quot;)&amp;TEXT(&quot;1/&quot;&amp;[.L45]&amp;&quot;/&quot;&amp;1900;&quot;MMMM&quot;)&amp;&quot; &quot;&amp;[.K45];&quot; du &quot;&amp;TEXT([.M45];&quot;00&quot;)&amp;&quot;/&quot;&amp;TEXT([.L45];&quot;00&quot;)&amp;&quot;/&quot;&amp;[.K45]))&amp;UNICHAR(10)&amp;&quot;Collection personnelle&quot;&amp;IF([.Q45]=&quot;&quot;;&quot;&quot;;UNICHAR(10)&amp;&quot;Couverture : &quot;&amp;[.Q45])&amp;IF([.R45]=&quot;&quot;;&quot;&quot;;&quot; - Contenu : &quot;&amp;[.R45]))" office:value-type="string" office:string-value="Géo N°Hors-série du 99/12/2015&#10;Collection personnelle&#10;Couverture : Géo - Histoire - Hors-série - Collection - Contenu : L’invasion - Hitler - L’embrasement - L’occupation - La libération - La fin - Le cahier pédagogique" calcext:value-type="string">
            <text:p>Géo N°Hors-série du 99/12/2015</text:p>
            <text:p>Collection personnelle</text:p>
            <text:p>Couverture : Géo - Histoire - Hors-série - Collection - Contenu : L’invasion - Hitler - L’embrasement - L’occupation - La libération - La fin - Le cahier pédagogique</text:p>
          </table:table-cell>
          <table:table-cell table:style-name="ce14" table:content-validation-name="val1" table:formula="of:=IF([.A45]=&quot;&quot;;&quot;&quot;;&quot;Photo de couverture&quot;)" office:value-type="string" office:string-value="Photo de couverture" calcext:value-type="string">
            <text:p>Photo de couverture</text:p>
          </table:table-cell>
          <table:table-cell table:formula="of:=IF([.AF45]=['file:///L:/Doc/_Collection_Personnelle_Journaux/Journaux_Collection_Patrice_Morel_V20250415a.ods'#$Data.AF45];&quot;Ok&quot;;&quot;Pas ok&quot;)" office:value-type="string" office:string-value="Ok" calcext:value-type="string">
            <text:p>Ok</text:p>
          </table:table-cell>
          <table:table-cell table:style-name="ce41" table:number-columns-repeated="987"/>
          <table:table-cell table:number-columns-repeated="15358"/>
        </table:table-row>
        <table:table-row table:style-name="ro26">
          <table:table-cell table:style-name="ce10" office:value-type="string" calcext:value-type="string">
            <text:p>Gringoire</text:p>
          </table:table-cell>
          <table:table-cell table:style-name="ce14" table:content-validation-name="val1" table:formula="of:=IF([.A46]=&quot;&quot;;&quot;&quot;;PROPER(MINSANSACCENT(SUBSTITUTE(SUBSTITUTE(SUBSTITUTE(SUBSTITUTE(SUBSTITUTE(SUBSTITUTE([.A46];&quot; &quot;;&quot;&quot;);UNICHAR(8217);&quot;&quot;);UNICHAR(40);&quot;&quot;);UNICHAR(41);&quot;&quot;);UNICHAR(231);&quot;c&quot;);UNICHAR(39);&quot;&quot;)))&amp;&quot;N&quot;&amp;[.O46]&amp;&quot;An&quot;&amp; [.K46]&amp;[.L46]&amp;[.M46])" office:value-type="string" office:string-value="GringoireN692An1942313" calcext:value-type="string">
            <text:p>GringoireN692An1942313</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46]=&quot;&quot;;&quot;&quot;;VLOOKUP([.D46];[$References.$F$2:$References.$G$63];2;1))" office:value-type="float" office:value="753" calcext:value-type="float">
            <text:p>753</text:p>
          </table:table-cell>
          <table:table-cell table:style-name="ce104" table:formula="of:=IF([.A46]=&quot;&quot;;&quot;&quot;;IF(ISERROR(VLOOKUP([.A46];[$References.$N$2:.$O$63];2;0));&quot;&quot;;VLOOKUP([.A46];[$References.$N$2:.$O$63];2;0)))" office:value-type="float" office:value="8" calcext:value-type="float">
            <text:p>8</text:p>
          </table:table-cell>
          <table:table-cell table:style-name="ce24" table:number-columns-repeated="3"/>
          <table:table-cell table:style-name="ce7"/>
          <table:table-cell table:style-name="ce7" office:value-type="float" office:value="1942" calcext:value-type="float">
            <text:p>1942</text:p>
          </table:table-cell>
          <table:table-cell table:style-name="ce20" office:value-type="float" office:value="3" calcext:value-type="float">
            <text:p>03</text:p>
          </table:table-cell>
          <table:table-cell table:style-name="ce20" office:value-type="float" office:value="13" calcext:value-type="float">
            <text:p>13</text:p>
          </table:table-cell>
          <table:table-cell table:style-name="ce7" table:content-validation-name="val7" office:value-type="string" calcext:value-type="string">
            <text:p>Journal</text:p>
          </table:table-cell>
          <table:table-cell table:style-name="ce24" office:value-type="float" office:value="692" calcext:value-type="float">
            <text:p>692</text:p>
          </table:table-cell>
          <table:table-cell table:style-name="ce7"/>
          <table:table-cell table:style-name="ce7" office:value-type="string" calcext:value-type="string">
            <text:p>Le crime a des ailes - De la place de la Concorde au cours de l’Intendance</text:p>
          </table:table-cell>
          <table:table-cell table:style-name="ce7" office:value-type="string" calcext:value-type="string">
            <text:p>La Guerre - Paris bombardé - Caricatures - Léon Blum - En Algérie avec Pucheu </text:p>
          </table:table-cell>
          <table:table-cell table:style-name="ce7"/>
          <table:table-cell table:style-name="ce7" office:value-type="float" office:value="8" calcext:value-type="float">
            <text:p>8</text:p>
          </table:table-cell>
          <table:table-cell table:style-name="ce7" office:value-type="float" office:value="43.5" calcext:value-type="float">
            <text:p>43,5</text:p>
          </table:table-cell>
          <table:table-cell table:style-name="ce7" office:value-type="float" office:value="60" calcext:value-type="float">
            <text:p>60</text:p>
          </table:table-cell>
          <table:table-cell table:style-name="ce7"/>
          <table:table-cell table:style-name="ce135" table:content-validation-name="val9" office:value-type="string" calcext:value-type="string">
            <text:p>Cartons à dessins journaux</text:p>
          </table:table-cell>
          <table:table-cell table:style-name="ce31" table:number-columns-repeated="4"/>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Journal Collaborationniste et Antisémite</text:p>
            <text:p>Acquis le 14/10/2020</text:p>
          </table:table-cell>
          <table:table-cell table:style-name="ce109" table:content-validation-name="val1" table:formula="of:= IF([.A46]=&quot;&quot;;&quot;&quot;; &quot;|&lt;center&gt;&quot; &amp;&quot;[&lt;doc&quot;&amp;[$References.$I$2]&amp;&quot;|center&gt;-&gt;&quot;&amp;VLOOKUP([.C46];[$References.$A$2:$References.$B$63];2;0)&amp;&quot;]&quot; &amp;UNICHAR(10)&amp;&quot;&lt;br&gt;[Ancre&quot;&amp;[.B46]&amp;&quot;&lt;-]{{&quot;&amp;[.A46]&amp;&quot;}}&quot; &amp;UNICHAR(10)&amp;&quot;&lt;br&gt;&quot;&amp;IF([.M46]&lt;10;0&amp;[.M46];[.M46])&amp;&quot;/&quot;&amp;IF([.L46]&lt;10;0&amp;[.L46];[.L46])&amp;&quot;/&quot;&amp;[.K46] &amp;IF([.O46]=&quot;&quot;;&quot;&quot;;UNICHAR(10)&amp;&quot;&lt;br&gt;n° &quot;&amp;[.O46]) &amp;IF([.G46]=&quot;&quot;;IF([.I46]=&quot;&quot;;&quot;&quot;;UNICHAR(10)&amp;&quot;&lt;br&gt;&lt;flipbook&quot;&amp;[.I46]&amp;&quot;|affichage=vignette&gt;&quot;); IF([.H46]=&quot;&quot;;&quot;&quot;;IF([.G46]=&quot;&quot;;UNICHAR(10)&amp;&quot;&lt;br&gt;&lt;doc&quot;&amp;[.H46]&amp;&quot;&gt;&quot;;UNICHAR(10)&amp;&quot;&lt;br&gt;[&lt;doc&quot;&amp;[.H46]&amp;&quot;&gt;-&gt;doc&quot;&amp;[.G46]&amp;&quot;]&quot;))) &amp;UNICHAR(10)&amp;IF([.J46]=&quot;&quot;;&quot;&quot;;&quot;&lt;br&gt;[&lt;doc&quot;&amp;[$References.$J$2]&amp;&quot;|inline&quot;&amp;&quot;&gt;-&gt;&quot;&amp;[.J46]&amp;&quot;]&quot;) &amp;IF([.I46]=&quot;&quot;;&quot;&quot;;&quot;&lt;doc&quot;&amp;[$References.$I$5]&amp;&quot;|inline&gt;&quot;) &amp;&quot;&lt;/center&gt;|&quot; &amp;IF([.Q46]=&quot;&quot;;&quot;&quot;;&quot;{{&quot;&amp;[.$Q$4]&amp;&quot; : }}&quot;&amp;[.Q46]&amp;UNICHAR(10)) &amp;IF([.R46]=&quot;&quot;;&quot;&quot;;&quot;&lt;br&gt;{{&quot;&amp;[.$R$4]&amp;&quot; : }}&quot;&amp;[.R46]&amp;UNICHAR(10)) &amp;IF([.S46]=&quot;&quot;;&quot;&quot;;&quot;&lt;br&gt;{{[&quot;&amp;[.$S$4]&amp;&quot;}}-&gt;doc&quot;&amp;[.S46]&amp;&quot;]&quot;&amp;UNICHAR(10)) &amp;IF(AND([.T46]=&quot;&quot;;[.U46]=&quot;&quot;;[.V46]=&quot;&quot;;[.W46]=&quot;&quot;);&quot;&quot;; IF([.T46]=&quot;&quot;;&quot;&quot;;&quot;&lt;br&gt;&quot;&amp;[.T46]&amp;&quot; page(s)&quot;)&amp;IF([.U46]=&quot;&quot;;&quot;&quot;;&quot; - &quot;&amp;[.U46]&amp;&quot; X &quot;&amp;[.V46]&amp;&quot; cm&quot;)&amp;IF([.W46]=&quot;&quot;;&quot;&quot;;&quot; - &quot;&amp;[.$W$4]&amp;&quot; : &quot;&amp;[.W46]&amp;&quot; cm&quot;)&amp;UNICHAR(10) ) &amp;IF([.AG46]=&quot;&quot;;&quot;&quot;;&quot;&lt;br&gt;{{&quot;&amp;[.$AG$4]&amp;&quot; :}} {&quot;&amp;[.AG46]&amp;&quot;}&quot;) &amp;&quot;|&quot; )" office:value-type="string" office:string-value="|&lt;center&gt;[&lt;doc2628|center&gt;-&gt;#AncreHautPage3]&#10;&lt;br&gt;[AncreGringoireN692An1942313&lt;-]{{Gringoire}}&#10;&lt;br&gt;13/03/1942&#10;&lt;br&gt;n° 692&#10;&lt;/center&gt;|{{Couverture : }}Le crime a des ailes - De la place de la Concorde au cours de l’Intendance&#10;&lt;br&gt;{{Contenu : }}La Guerre - Paris bombardé - Caricatures - Léon Blum - En Algérie avec Pucheu &#10;&lt;br&gt;8 page(s) - 43,5 X 60 cm&#10;&lt;br&gt;{{Observations :}} {Journal Collaborationniste et Antisémite&#10;Acquis le 14/10/2020}|" calcext:value-type="string">
            <text:p>|&lt;center&gt;[&lt;doc2628|center&gt;-&gt;#AncreHautPage3]</text:p>
            <text:p>&lt;br&gt;[AncreGringoireN692An1942313&lt;-]{{Gringoire}}</text:p>
            <text:p>&lt;br&gt;13/03/1942</text:p>
            <text:p>&lt;br&gt;n° 692</text:p>
            <text:p>&lt;/center&gt;|{{Couverture : }}Le crime a des ailes - De la place de la Concorde au cours de l’Intendance</text:p>
            <text:p>&lt;br&gt;{{Contenu : }}La Guerre - Paris bombardé - Caricatures - Léon Blum - En Algérie avec Pucheu </text:p>
            <text:p>&lt;br&gt;8 page(s) - 43,5 X 60 cm</text:p>
            <text:p>&lt;br&gt;{{Observations :}} {Journal Collaborationniste et Antisémite</text:p>
            <text:p>Acquis le 14/10/2020}|</text:p>
          </table:table-cell>
          <table:table-cell table:style-name="ce14" table:content-validation-name="val1" table:formula="of:= IF([.A46]=&quot;&quot;;&quot;&quot;; &quot;-* [ {&quot;&amp;[.A46]&amp;&quot;}&quot; &amp;IF([.O46]=&quot;&quot;;&quot;&quot;;&quot; n°&quot;&amp;[.O46]) &amp;&quot; de &quot;&amp;[.K46]&amp;&quot;-&gt;#Ancre&quot;&amp;[.B46] &amp;&quot;]&quot; )" office:value-type="string" office:string-value="-* [ {Gringoire} n°692 de 1942-&gt;#AncreGringoireN692An1942313]" calcext:value-type="string">
            <text:p>-* [ {Gringoire} n°692 de 1942-&gt;#AncreGringoireN692An1942313]</text:p>
          </table:table-cell>
          <table:table-cell table:style-name="ce14" table:content-validation-name="val1" table:formula="of:= IF([.A46]=&quot;&quot;;&quot;&quot;; &quot;[&lt;doc&quot;&amp;[.H46]&amp;&quot;|inline&gt;-&gt;#Ancre&quot;&amp;[.B46] &amp;&quot;]&quot; )" office:value-type="string" office:string-value="[&lt;doc|inline&gt;-&gt;#AncreGringoireN692An1942313]" calcext:value-type="string">
            <text:p>[&lt;doc|inline&gt;-&gt;#AncreGringoireN692An1942313]</text:p>
          </table:table-cell>
          <table:table-cell table:style-name="ce14" table:content-validation-name="val1" table:formula="of:=IF([.A46]=&quot;&quot;;&quot;&quot;;[.A46]&amp;IF([.O46]=&quot;&quot;;&quot;&quot;;&quot; N°&quot;&amp;[.O46])&amp;IF(AND([.L46]=&quot;&quot;;[.M46]=&quot;&quot;);IF(AND([.K46]=&quot;&quot;;[.L46]=&quot;&quot;);&quot;&quot;;&quot; de &quot;&amp;[.K46]);IF([.M46]=&quot;&quot;;IF(OR([.L46]=4;[.L46]=8;[.L46]=10);&quot; d'&quot;;&quot; de &quot;)&amp;TEXT(&quot;1/&quot;&amp;[.L46]&amp;&quot;/&quot;&amp;1900;&quot;MMMM&quot;)&amp;&quot; &quot;&amp;[.K46];&quot; du &quot;&amp;TEXT([.M46];&quot;00&quot;)&amp;&quot;/&quot;&amp;TEXT([.L46];&quot;00&quot;)&amp;&quot;/&quot;&amp;[.K46]))&amp;UNICHAR(10)&amp;&quot;Collection personnelle&quot;&amp;IF([.Q46]=&quot;&quot;;&quot;&quot;;UNICHAR(10)&amp;&quot;Couverture : &quot;&amp;[.Q46])&amp;IF([.R46]=&quot;&quot;;&quot;&quot;;&quot; - Contenu : &quot;&amp;[.R46]))" office:value-type="string" office:string-value="Gringoire N°692 du 13/03/1942&#10;Collection personnelle&#10;Couverture : Le crime a des ailes - De la place de la Concorde au cours de l’Intendance - Contenu : La Guerre - Paris bombardé - Caricatures - Léon Blum - En Algérie avec Pucheu " calcext:value-type="string">
            <text:p>Gringoire N°692 du 13/03/1942</text:p>
            <text:p>Collection personnelle</text:p>
            <text:p>Couverture : Le crime a des ailes - De la place de la Concorde au cours de l’Intendance - Contenu : La Guerre - Paris bombardé - Caricatures - Léon Blum - En Algérie avec Pucheu </text:p>
          </table:table-cell>
          <table:table-cell table:style-name="ce14" table:content-validation-name="val1" table:formula="of:=IF([.A46]=&quot;&quot;;&quot;&quot;;&quot;Photo de couverture&quot;)" office:value-type="string" office:string-value="Photo de couverture" calcext:value-type="string">
            <text:p>Photo de couverture</text:p>
          </table:table-cell>
          <table:table-cell table:formula="of:=IF([.AF46]=['file:///L:/Doc/_Collection_Personnelle_Journaux/Journaux_Collection_Patrice_Morel_V20250415a.ods'#$Data.AF46];&quot;Ok&quot;;&quot;Pas ok&quot;)" office:value-type="string" office:string-value="Ok" calcext:value-type="string">
            <text:p>Ok</text:p>
          </table:table-cell>
          <table:table-cell table:style-name="ce41" table:number-columns-repeated="987"/>
          <table:table-cell table:number-columns-repeated="15358"/>
        </table:table-row>
        <table:table-row table:style-name="ro30">
          <table:table-cell table:style-name="ce98" office:value-type="string" calcext:value-type="string">
            <text:p>Hara-Kiri</text:p>
          </table:table-cell>
          <table:table-cell table:style-name="ce14" table:content-validation-name="val1" table:formula="of:=IF([.A47]=&quot;&quot;;&quot;&quot;;PROPER(MINSANSACCENT(SUBSTITUTE(SUBSTITUTE(SUBSTITUTE(SUBSTITUTE(SUBSTITUTE(SUBSTITUTE([.A47];&quot; &quot;;&quot;&quot;);UNICHAR(8217);&quot;&quot;);UNICHAR(40);&quot;&quot;);UNICHAR(41);&quot;&quot;);UNICHAR(231);&quot;c&quot;);UNICHAR(39);&quot;&quot;)))&amp;&quot;N&quot;&amp;[.O47]&amp;&quot;An&quot;&amp; [.K47]&amp;[.L47]&amp;[.M47])" office:value-type="string" office:string-value="Hara-KiriN207An197812" calcext:value-type="string">
            <text:p>Hara-KiriN207An197812</text:p>
          </table:table-cell>
          <table:table-cell table:style-name="ce7" table:content-validation-name="val3" office:value-type="string" calcext:value-type="string">
            <text:p>Satirique et humour</text:p>
          </table:table-cell>
          <table:table-cell table:style-name="ce7" table:content-validation-name="val5" office:value-type="string" calcext:value-type="string">
            <text:p>Journaux et revues (contemporains &gt;1959)</text:p>
          </table:table-cell>
          <table:table-cell table:style-name="ce104" table:content-validation-name="val1" table:formula="of:=IF([.D47]=&quot;&quot;;&quot;&quot;;VLOOKUP([.D47];[$References.$F$2:$References.$G$63];2;1))" office:value-type="float" office:value="910" calcext:value-type="float">
            <text:p>910</text:p>
          </table:table-cell>
          <table:table-cell table:style-name="ce104" table:formula="of:=IF([.A47]=&quot;&quot;;&quot;&quot;;IF(ISERROR(VLOOKUP([.A47];[$References.$N$2:.$O$63];2;0));&quot;&quot;;VLOOKUP([.A47];[$References.$N$2:.$O$63];2;0)))">
            <text:p/>
          </table:table-cell>
          <table:table-cell table:style-name="ce24" table:number-columns-repeated="3"/>
          <table:table-cell table:style-name="ce7"/>
          <table:table-cell table:style-name="ce7" office:value-type="float" office:value="1978" calcext:value-type="float">
            <text:p>1978</text:p>
          </table:table-cell>
          <table:table-cell table:style-name="ce20" office:value-type="float" office:value="12" calcext:value-type="float">
            <text:p>12</text:p>
          </table:table-cell>
          <table:table-cell table:style-name="ce20"/>
          <table:table-cell table:style-name="ce7" table:content-validation-name="val7" office:value-type="string" calcext:value-type="string">
            <text:p>Double page intérieure</text:p>
          </table:table-cell>
          <table:table-cell table:style-name="ce24" office:value-type="float" office:value="207" calcext:value-type="float">
            <text:p>207</text:p>
          </table:table-cell>
          <table:table-cell table:style-name="ce7" office:value-type="string" calcext:value-type="string">
            <text:p>Les dimensions sont celles des 4 pages déployées</text:p>
          </table:table-cell>
          <table:table-cell table:style-name="ce7"/>
          <table:table-cell table:style-name="ce7" office:value-type="string" calcext:value-type="string">
            <text:p>Crèche louche avec Coluche</text:p>
          </table:table-cell>
          <table:table-cell table:style-name="ce7"/>
          <table:table-cell table:style-name="ce7" office:value-type="float" office:value="4" calcext:value-type="float">
            <text:p>4</text:p>
          </table:table-cell>
          <table:table-cell table:style-name="ce7" office:value-type="float" office:value="57.7" calcext:value-type="float">
            <text:p>57,7</text:p>
          </table:table-cell>
          <table:table-cell table:style-name="ce7" office:value-type="float" office:value="32.7" calcext:value-type="float">
            <text:p>32,7</text:p>
          </table:table-cell>
          <table:table-cell table:style-name="ce7"/>
          <table:table-cell table:style-name="ce135" table:content-validation-name="val9" office:value-type="string" calcext:value-type="string">
            <text:p>Carton journaux contemporains</text:p>
          </table:table-cell>
          <table:table-cell table:style-name="ce31" table:number-columns-repeated="3"/>
          <table:table-cell table:style-name="ce31" office:value-type="string" calcext:value-type="string">
            <text:p>x</text:p>
          </table:table-cell>
          <table:table-cell table:style-name="ce42" table:number-columns-repeated="2"/>
          <table:table-cell table:style-name="ce7"/>
          <table:table-cell table:style-name="ce42" office:value-type="date" office:date-value="2025-07-19" calcext:value-type="date">
            <text:p>19/07/2025</text:p>
          </table:table-cell>
          <table:table-cell table:style-name="ce7"/>
          <table:table-cell table:style-name="ce109" table:content-validation-name="val1" table:formula="of:= IF([.A47]=&quot;&quot;;&quot;&quot;; &quot;|&lt;center&gt;&quot; &amp;&quot;[&lt;doc&quot;&amp;[$References.$I$2]&amp;&quot;|center&gt;-&gt;&quot;&amp;VLOOKUP([.C47];[$References.$A$2:$References.$B$63];2;0)&amp;&quot;]&quot; &amp;UNICHAR(10)&amp;&quot;&lt;br&gt;[Ancre&quot;&amp;[.B47]&amp;&quot;&lt;-]{{&quot;&amp;[.A47]&amp;&quot;}}&quot; &amp;UNICHAR(10)&amp;&quot;&lt;br&gt;&quot;&amp;IF([.M47]&lt;10;0&amp;[.M47];[.M47])&amp;&quot;/&quot;&amp;IF([.L47]&lt;10;0&amp;[.L47];[.L47])&amp;&quot;/&quot;&amp;[.K47] &amp;IF([.O47]=&quot;&quot;;&quot;&quot;;UNICHAR(10)&amp;&quot;&lt;br&gt;n° &quot;&amp;[.O47]) &amp;IF([.G47]=&quot;&quot;;IF([.I47]=&quot;&quot;;&quot;&quot;;UNICHAR(10)&amp;&quot;&lt;br&gt;&lt;flipbook&quot;&amp;[.I47]&amp;&quot;|affichage=vignette&gt;&quot;); IF([.H47]=&quot;&quot;;&quot;&quot;;IF([.G47]=&quot;&quot;;UNICHAR(10)&amp;&quot;&lt;br&gt;&lt;doc&quot;&amp;[.H47]&amp;&quot;&gt;&quot;;UNICHAR(10)&amp;&quot;&lt;br&gt;[&lt;doc&quot;&amp;[.H47]&amp;&quot;&gt;-&gt;doc&quot;&amp;[.G47]&amp;&quot;]&quot;))) &amp;UNICHAR(10)&amp;IF([.J47]=&quot;&quot;;&quot;&quot;;&quot;&lt;br&gt;[&lt;doc&quot;&amp;[$References.$J$2]&amp;&quot;|inline&quot;&amp;&quot;&gt;-&gt;&quot;&amp;[.J47]&amp;&quot;]&quot;) &amp;IF([.I47]=&quot;&quot;;&quot;&quot;;&quot;&lt;doc&quot;&amp;[$References.$I$5]&amp;&quot;|inline&gt;&quot;) &amp;&quot;&lt;/center&gt;|&quot; &amp;IF([.Q47]=&quot;&quot;;&quot;&quot;;&quot;{{&quot;&amp;[.$Q$4]&amp;&quot; : }}&quot;&amp;[.Q47]&amp;UNICHAR(10)) &amp;IF([.R47]=&quot;&quot;;&quot;&quot;;&quot;&lt;br&gt;{{&quot;&amp;[.$R$4]&amp;&quot; : }}&quot;&amp;[.R47]&amp;UNICHAR(10)) &amp;IF([.S47]=&quot;&quot;;&quot;&quot;;&quot;&lt;br&gt;{{[&quot;&amp;[.$S$4]&amp;&quot;}}-&gt;doc&quot;&amp;[.S47]&amp;&quot;]&quot;&amp;UNICHAR(10)) &amp;IF(AND([.T47]=&quot;&quot;;[.U47]=&quot;&quot;;[.V47]=&quot;&quot;;[.W47]=&quot;&quot;);&quot;&quot;; IF([.T47]=&quot;&quot;;&quot;&quot;;&quot;&lt;br&gt;&quot;&amp;[.T47]&amp;&quot; page(s)&quot;)&amp;IF([.U47]=&quot;&quot;;&quot;&quot;;&quot; - &quot;&amp;[.U47]&amp;&quot; X &quot;&amp;[.V47]&amp;&quot; cm&quot;)&amp;IF([.W47]=&quot;&quot;;&quot;&quot;;&quot; - &quot;&amp;[.$W$4]&amp;&quot; : &quot;&amp;[.W47]&amp;&quot; cm&quot;)&amp;UNICHAR(10) ) &amp;IF([.AG47]=&quot;&quot;;&quot;&quot;;&quot;&lt;br&gt;{{&quot;&amp;[.$AG$4]&amp;&quot; :}} {&quot;&amp;[.AG47]&amp;&quot;}&quot;) &amp;&quot;|&quot; )" office:value-type="string" office:string-value="|&lt;center&gt;[&lt;doc2628|center&gt;-&gt;#AncreHautPage7]&#10;&lt;br&gt;[AncreHara-KiriN207An197812&lt;-]{{Hara-Kiri}}&#10;&lt;br&gt;0/12/1978&#10;&lt;br&gt;n° 207&#10;&lt;/center&gt;|&lt;br&gt;{{Contenu : }}Crèche louche avec Coluche&#10;&lt;br&gt;4 page(s) - 57,7 X 32,7 cm&#10;|" calcext:value-type="string">
            <text:p>|&lt;center&gt;[&lt;doc2628|center&gt;-&gt;#AncreHautPage7]</text:p>
            <text:p>&lt;br&gt;[AncreHara-KiriN207An197812&lt;-]{{Hara-Kiri}}</text:p>
            <text:p>&lt;br&gt;0/12/1978</text:p>
            <text:p>&lt;br&gt;n° 207</text:p>
            <text:p>&lt;/center&gt;|&lt;br&gt;{{Contenu : }}Crèche louche avec Coluche</text:p>
            <text:p>&lt;br&gt;4 page(s) - 57,7 X 32,7 cm</text:p>
            <text:p>|</text:p>
          </table:table-cell>
          <table:table-cell table:style-name="ce14" table:content-validation-name="val1" table:formula="of:= IF([.A47]=&quot;&quot;;&quot;&quot;; &quot;-* [ {&quot;&amp;[.A47]&amp;&quot;}&quot; &amp;IF([.O47]=&quot;&quot;;&quot;&quot;;&quot; n°&quot;&amp;[.O47]) &amp;&quot; de &quot;&amp;[.K47]&amp;&quot;-&gt;#Ancre&quot;&amp;[.B47] &amp;&quot;]&quot; )" office:value-type="string" office:string-value="-* [ {Hara-Kiri} n°207 de 1978-&gt;#AncreHara-KiriN207An197812]" calcext:value-type="string">
            <text:p>-* [ {Hara-Kiri} n°207 de 1978-&gt;#AncreHara-KiriN207An197812]</text:p>
          </table:table-cell>
          <table:table-cell table:style-name="ce14" table:content-validation-name="val1" table:formula="of:= IF([.A47]=&quot;&quot;;&quot;&quot;; &quot;[&lt;doc&quot;&amp;[.H47]&amp;&quot;|inline&gt;-&gt;#Ancre&quot;&amp;[.B47] &amp;&quot;]&quot; )" office:value-type="string" office:string-value="[&lt;doc|inline&gt;-&gt;#AncreHara-KiriN207An197812]" calcext:value-type="string">
            <text:p>[&lt;doc|inline&gt;-&gt;#AncreHara-KiriN207An197812]</text:p>
          </table:table-cell>
          <table:table-cell table:style-name="ce14" table:content-validation-name="val1" table:formula="of:=IF([.A47]=&quot;&quot;;&quot;&quot;;[.A47]&amp;IF([.O47]=&quot;&quot;;&quot;&quot;;&quot; N°&quot;&amp;[.O47])&amp;IF(AND([.L47]=&quot;&quot;;[.M47]=&quot;&quot;);IF(AND([.K47]=&quot;&quot;;[.L47]=&quot;&quot;);&quot;&quot;;&quot; de &quot;&amp;[.K47]);IF([.M47]=&quot;&quot;;IF(OR([.L47]=4;[.L47]=8;[.L47]=10);&quot; d'&quot;;&quot; de &quot;)&amp;TEXT(&quot;1/&quot;&amp;[.L47]&amp;&quot;/&quot;&amp;1900;&quot;MMMM&quot;)&amp;&quot; &quot;&amp;[.K47];&quot; du &quot;&amp;TEXT([.M47];&quot;00&quot;)&amp;&quot;/&quot;&amp;TEXT([.L47];&quot;00&quot;)&amp;&quot;/&quot;&amp;[.K47]))&amp;UNICHAR(10)&amp;&quot;Collection personnelle&quot;&amp;IF([.Q47]=&quot;&quot;;&quot;&quot;;UNICHAR(10)&amp;&quot;Couverture : &quot;&amp;[.Q47])&amp;IF([.R47]=&quot;&quot;;&quot;&quot;;&quot; - Contenu : &quot;&amp;[.R47]))" office:value-type="string" office:string-value="Hara-Kiri N°207 de décembre 1978&#10;Collection personnelle - Contenu : Crèche louche avec Coluche" calcext:value-type="string">
            <text:p>Hara-Kiri N°207 de décembre 1978</text:p>
            <text:p>Collection personnelle - Contenu : Crèche louche avec Coluche</text:p>
          </table:table-cell>
          <table:table-cell table:style-name="ce14" table:content-validation-name="val1" table:formula="of:=IF([.A47]=&quot;&quot;;&quot;&quot;;&quot;Photo de couverture&quot;)" office:value-type="string" office:string-value="Photo de couverture" calcext:value-type="string">
            <text:p>Photo de couverture</text:p>
          </table:table-cell>
          <table:table-cell table:formula="of:=IF([.AF47]=['file:///L:/Doc/_Collection_Personnelle_Journaux/Journaux_Collection_Patrice_Morel_V20250415a.ods'#$Data.AF47];&quot;Ok&quot;;&quot;Pas ok&quot;)" office:value-type="string" office:string-value="Pas ok" calcext:value-type="string">
            <text:p>Pas ok</text:p>
          </table:table-cell>
          <table:table-cell table:style-name="ce41" table:number-columns-repeated="987"/>
          <table:table-cell table:number-columns-repeated="15358"/>
        </table:table-row>
        <table:table-row table:style-name="ro7">
          <table:table-cell table:style-name="ce10" office:value-type="string" calcext:value-type="string">
            <text:p>Horaires de trains été Vendée</text:p>
          </table:table-cell>
          <table:table-cell table:style-name="ce14" table:content-validation-name="val1" table:formula="of:=IF([.A48]=&quot;&quot;;&quot;&quot;;PROPER(MINSANSACCENT(SUBSTITUTE(SUBSTITUTE(SUBSTITUTE(SUBSTITUTE(SUBSTITUTE(SUBSTITUTE([.A48];&quot; &quot;;&quot;&quot;);UNICHAR(8217);&quot;&quot;);UNICHAR(40);&quot;&quot;);UNICHAR(41);&quot;&quot;);UNICHAR(231);&quot;c&quot;);UNICHAR(39);&quot;&quot;)))&amp;&quot;N&quot;&amp;[.O48]&amp;&quot;An&quot;&amp; [.K48]&amp;[.L48]&amp;[.M48])" office:value-type="string" office:string-value="HorairesdetrainsetevendeeNAn1939515" calcext:value-type="string">
            <text:p>HorairesdetrainsetevendeeNAn1939515</text:p>
          </table:table-cell>
          <table:table-cell table:style-name="ce7" table:content-validation-name="val3" office:value-type="string" calcext:value-type="string">
            <text:p>Chemin de fer</text:p>
          </table:table-cell>
          <table:table-cell table:style-name="ce7" table:content-validation-name="val5" office:value-type="string" calcext:value-type="string">
            <text:p>Journaux et revues (anciens&lt;1960)</text:p>
          </table:table-cell>
          <table:table-cell table:style-name="ce104" table:content-validation-name="val1" table:formula="of:=IF([.D48]=&quot;&quot;;&quot;&quot;;VLOOKUP([.D48];[$References.$F$2:$References.$G$63];2;1))" office:value-type="float" office:value="753" calcext:value-type="float">
            <text:p>753</text:p>
          </table:table-cell>
          <table:table-cell table:style-name="ce104" table:formula="of:=IF([.A48]=&quot;&quot;;&quot;&quot;;IF(ISERROR(VLOOKUP([.A48];[$References.$N$2:.$O$63];2;0));&quot;&quot;;VLOOKUP([.A48];[$References.$N$2:.$O$63];2;0)))">
            <text:p/>
          </table:table-cell>
          <table:table-cell table:style-name="ce24" office:value-type="float" office:value="4650" calcext:value-type="float">
            <text:p>4650</text:p>
          </table:table-cell>
          <table:table-cell table:style-name="ce24" office:value-type="float" office:value="4649" calcext:value-type="float">
            <text:p>4649</text:p>
          </table:table-cell>
          <table:table-cell table:style-name="ce24"/>
          <table:table-cell table:style-name="ce7"/>
          <table:table-cell table:style-name="ce7" office:value-type="float" office:value="1939" calcext:value-type="float">
            <text:p>1939</text:p>
          </table:table-cell>
          <table:table-cell table:style-name="ce20" office:value-type="float" office:value="5" calcext:value-type="float">
            <text:p>05</text:p>
          </table:table-cell>
          <table:table-cell table:style-name="ce20" office:value-type="float" office:value="15" calcext:value-type="float">
            <text:p>15</text:p>
          </table:table-cell>
          <table:table-cell table:style-name="ce7" table:content-validation-name="val7" office:value-type="string" calcext:value-type="string">
            <text:p>Journal</text:p>
          </table:table-cell>
          <table:table-cell table:style-name="ce24"/>
          <table:table-cell table:style-name="ce7"/>
          <table:table-cell table:style-name="ce7" office:value-type="string" calcext:value-type="string">
            <text:p>COMPAGNIE de Chemins de Fer Départementaux - Réseau de la Vendée - HORAIRE D’ÉTÉ - SERVICE à dater du 15 Mai 1939</text:p>
          </table:table-cell>
          <table:table-cell table:style-name="ce7" office:value-type="string" calcext:value-type="string">
            <text:p>Horaires de plusieurs lignes de chemins de fer en Vendée.</text:p>
          </table:table-cell>
          <table:table-cell table:style-name="ce7"/>
          <table:table-cell table:style-name="ce7" office:value-type="float" office:value="12" calcext:value-type="float">
            <text:p>12</text:p>
          </table:table-cell>
          <table:table-cell table:style-name="ce7" office:value-type="float" office:value="11.7" calcext:value-type="float">
            <text:p>11,7</text:p>
          </table:table-cell>
          <table:table-cell table:style-name="ce7" office:value-type="float" office:value="15.5" calcext:value-type="float">
            <text:p>15,5</text:p>
          </table:table-cell>
          <table:table-cell table:style-name="ce7" office:value-type="float" office:value="0.1" calcext:value-type="float">
            <text:p>0,1</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6-30" calcext:value-type="date">
            <text:p>30/06/2023</text:p>
          </table:table-cell>
          <table:table-cell table:style-name="ce7" office:value-type="string" calcext:value-type="string">
            <text:p>Tache de pied de verre de vin rouge sur la couverture</text:p>
          </table:table-cell>
          <table:table-cell table:style-name="ce109" table:content-validation-name="val1" table:formula="of:= IF([.A48]=&quot;&quot;;&quot;&quot;; &quot;|&lt;center&gt;&quot; &amp;&quot;[&lt;doc&quot;&amp;[$References.$I$2]&amp;&quot;|center&gt;-&gt;&quot;&amp;VLOOKUP([.C48];[$References.$A$2:$References.$B$63];2;0)&amp;&quot;]&quot; &amp;UNICHAR(10)&amp;&quot;&lt;br&gt;[Ancre&quot;&amp;[.B48]&amp;&quot;&lt;-]{{&quot;&amp;[.A48]&amp;&quot;}}&quot; &amp;UNICHAR(10)&amp;&quot;&lt;br&gt;&quot;&amp;IF([.M48]&lt;10;0&amp;[.M48];[.M48])&amp;&quot;/&quot;&amp;IF([.L48]&lt;10;0&amp;[.L48];[.L48])&amp;&quot;/&quot;&amp;[.K48] &amp;IF([.O48]=&quot;&quot;;&quot;&quot;;UNICHAR(10)&amp;&quot;&lt;br&gt;n° &quot;&amp;[.O48]) &amp;IF([.G48]=&quot;&quot;;IF([.I48]=&quot;&quot;;&quot;&quot;;UNICHAR(10)&amp;&quot;&lt;br&gt;&lt;flipbook&quot;&amp;[.I48]&amp;&quot;|affichage=vignette&gt;&quot;); IF([.H48]=&quot;&quot;;&quot;&quot;;IF([.G48]=&quot;&quot;;UNICHAR(10)&amp;&quot;&lt;br&gt;&lt;doc&quot;&amp;[.H48]&amp;&quot;&gt;&quot;;UNICHAR(10)&amp;&quot;&lt;br&gt;[&lt;doc&quot;&amp;[.H48]&amp;&quot;&gt;-&gt;doc&quot;&amp;[.G48]&amp;&quot;]&quot;))) &amp;UNICHAR(10)&amp;IF([.J48]=&quot;&quot;;&quot;&quot;;&quot;&lt;br&gt;[&lt;doc&quot;&amp;[$References.$J$2]&amp;&quot;|inline&quot;&amp;&quot;&gt;-&gt;&quot;&amp;[.J48]&amp;&quot;]&quot;) &amp;IF([.I48]=&quot;&quot;;&quot;&quot;;&quot;&lt;doc&quot;&amp;[$References.$I$5]&amp;&quot;|inline&gt;&quot;) &amp;&quot;&lt;/center&gt;|&quot; &amp;IF([.Q48]=&quot;&quot;;&quot;&quot;;&quot;{{&quot;&amp;[.$Q$4]&amp;&quot; : }}&quot;&amp;[.Q48]&amp;UNICHAR(10)) &amp;IF([.R48]=&quot;&quot;;&quot;&quot;;&quot;&lt;br&gt;{{&quot;&amp;[.$R$4]&amp;&quot; : }}&quot;&amp;[.R48]&amp;UNICHAR(10)) &amp;IF([.S48]=&quot;&quot;;&quot;&quot;;&quot;&lt;br&gt;{{[&quot;&amp;[.$S$4]&amp;&quot;}}-&gt;doc&quot;&amp;[.S48]&amp;&quot;]&quot;&amp;UNICHAR(10)) &amp;IF(AND([.T48]=&quot;&quot;;[.U48]=&quot;&quot;;[.V48]=&quot;&quot;;[.W48]=&quot;&quot;);&quot;&quot;; IF([.T48]=&quot;&quot;;&quot;&quot;;&quot;&lt;br&gt;&quot;&amp;[.T48]&amp;&quot; page(s)&quot;)&amp;IF([.U48]=&quot;&quot;;&quot;&quot;;&quot; - &quot;&amp;[.U48]&amp;&quot; X &quot;&amp;[.V48]&amp;&quot; cm&quot;)&amp;IF([.W48]=&quot;&quot;;&quot;&quot;;&quot; - &quot;&amp;[.$W$4]&amp;&quot; : &quot;&amp;[.W48]&amp;&quot; cm&quot;)&amp;UNICHAR(10) ) &amp;IF([.AG48]=&quot;&quot;;&quot;&quot;;&quot;&lt;br&gt;{{&quot;&amp;[.$AG$4]&amp;&quot; :}} {&quot;&amp;[.AG48]&amp;&quot;}&quot;) &amp;&quot;|&quot; )" office:value-type="string" office:string-value="|&lt;center&gt;[&lt;doc2628|center&gt;-&gt;#AncreHautPage1]&#10;&lt;br&gt;[AncreHorairesdetrainsetevendeeNAn1939515&lt;-]{{Horaires de trains été Vendée}}&#10;&lt;br&gt;15/05/1939&#10;&lt;br&gt;[&lt;doc4649&gt;-&gt;doc4650]&#10;&lt;/center&gt;|{{Couverture : }}COMPAGNIE de Chemins de Fer Départementaux - Réseau de la Vendée - HORAIRE D’ÉTÉ - SERVICE à dater du 15 Mai 1939&#10;&lt;br&gt;{{Contenu : }}Horaires de plusieurs lignes de chemins de fer en Vendée.&#10;&lt;br&gt;12 page(s) - 11,7 X 15,5 cm - Épaisseur : 0,1 cm&#10;&lt;br&gt;{{Observations :}} {Tache de pied de verre de vin rouge sur la couverture}|" calcext:value-type="string">
            <text:p>|&lt;center&gt;[&lt;doc2628|center&gt;-&gt;#AncreHautPage1]</text:p>
            <text:p>&lt;br&gt;[AncreHorairesdetrainsetevendeeNAn1939515&lt;-]{{Horaires de trains été Vendée}}</text:p>
            <text:p>&lt;br&gt;15/05/1939</text:p>
            <text:p>&lt;br&gt;[&lt;doc4649&gt;-&gt;doc4650]</text:p>
            <text:p>&lt;/center&gt;|{{Couverture : }}COMPAGNIE de Chemins de Fer Départementaux - Réseau de la Vendée - HORAIRE D’ÉTÉ - SERVICE à dater du 15 Mai 1939</text:p>
            <text:p>&lt;br&gt;{{Contenu : }}Horaires de plusieurs lignes de chemins de fer en Vendée.</text:p>
            <text:p>&lt;br&gt;12 page(s) - 11,7 X 15,5 cm - Épaisseur : 0,1 cm</text:p>
            <text:p>&lt;br&gt;{{Observations :}} {Tache de pied de verre de vin rouge sur la couverture}|</text:p>
          </table:table-cell>
          <table:table-cell table:style-name="ce14" table:content-validation-name="val1" table:formula="of:= IF([.A48]=&quot;&quot;;&quot;&quot;; &quot;-* [ {&quot;&amp;[.A48]&amp;&quot;}&quot; &amp;IF([.O48]=&quot;&quot;;&quot;&quot;;&quot; n°&quot;&amp;[.O48]) &amp;&quot; de &quot;&amp;[.K48]&amp;&quot;-&gt;#Ancre&quot;&amp;[.B48] &amp;&quot;]&quot; )" office:value-type="string" office:string-value="-* [ {Horaires de trains été Vendée} de 1939-&gt;#AncreHorairesdetrainsetevendeeNAn1939515]" calcext:value-type="string">
            <text:p>-* [ {Horaires de trains été Vendée} de 1939-&gt;#AncreHorairesdetrainsetevendeeNAn1939515]</text:p>
          </table:table-cell>
          <table:table-cell table:style-name="ce14" table:content-validation-name="val1" table:formula="of:= IF([.A48]=&quot;&quot;;&quot;&quot;; &quot;[&lt;doc&quot;&amp;[.H48]&amp;&quot;|inline&gt;-&gt;#Ancre&quot;&amp;[.B48] &amp;&quot;]&quot; )" office:value-type="string" office:string-value="[&lt;doc4649|inline&gt;-&gt;#AncreHorairesdetrainsetevendeeNAn1939515]" calcext:value-type="string">
            <text:p>[&lt;doc4649|inline&gt;-&gt;#AncreHorairesdetrainsetevendeeNAn1939515]</text:p>
          </table:table-cell>
          <table:table-cell table:style-name="ce14" table:content-validation-name="val1" table:formula="of:=IF([.A48]=&quot;&quot;;&quot;&quot;;[.A48]&amp;IF([.O48]=&quot;&quot;;&quot;&quot;;&quot; N°&quot;&amp;[.O48])&amp;IF(AND([.L48]=&quot;&quot;;[.M48]=&quot;&quot;);IF(AND([.K48]=&quot;&quot;;[.L48]=&quot;&quot;);&quot;&quot;;&quot; de &quot;&amp;[.K48]);IF([.M48]=&quot;&quot;;IF(OR([.L48]=4;[.L48]=8;[.L48]=10);&quot; d'&quot;;&quot; de &quot;)&amp;TEXT(&quot;1/&quot;&amp;[.L48]&amp;&quot;/&quot;&amp;1900;&quot;MMMM&quot;)&amp;&quot; &quot;&amp;[.K48];&quot; du &quot;&amp;TEXT([.M48];&quot;00&quot;)&amp;&quot;/&quot;&amp;TEXT([.L48];&quot;00&quot;)&amp;&quot;/&quot;&amp;[.K48]))&amp;UNICHAR(10)&amp;&quot;Collection personnelle&quot;&amp;IF([.Q48]=&quot;&quot;;&quot;&quot;;UNICHAR(10)&amp;&quot;Couverture : &quot;&amp;[.Q48])&amp;IF([.R48]=&quot;&quot;;&quot;&quot;;&quot; - Contenu : &quot;&amp;[.R48]))" office:value-type="string" office:string-value="Horaires de trains été Vendée du 15/05/1939&#10;Collection personnelle&#10;Couverture : COMPAGNIE de Chemins de Fer Départementaux - Réseau de la Vendée - HORAIRE D’ÉTÉ - SERVICE à dater du 15 Mai 1939 - Contenu : Horaires de plusieurs lignes de chemins de fer en Vendée." calcext:value-type="string">
            <text:p>Horaires de trains été Vendée du 15/05/1939</text:p>
            <text:p>Collection personnelle</text:p>
            <text:p>Couverture : COMPAGNIE de Chemins de Fer Départementaux - Réseau de la Vendée - HORAIRE D’ÉTÉ - SERVICE à dater du 15 Mai 1939 - Contenu : Horaires de plusieurs lignes de chemins de fer en Vendée.</text:p>
          </table:table-cell>
          <table:table-cell table:style-name="ce14" table:content-validation-name="val1" table:formula="of:=IF([.A48]=&quot;&quot;;&quot;&quot;;&quot;Photo de couverture&quot;)" office:value-type="string" office:string-value="Photo de couverture" calcext:value-type="string">
            <text:p>Photo de couverture</text:p>
          </table:table-cell>
          <table:table-cell table:formula="of:=IF([.AF48]=['file:///L:/Doc/_Collection_Personnelle_Journaux/Journaux_Collection_Patrice_Morel_V20250415a.ods'#$Data.AF48];&quot;Ok&quot;;&quot;Pas ok&quot;)" office:value-type="string" office:string-value="Ok" calcext:value-type="string">
            <text:p>Ok</text:p>
          </table:table-cell>
          <table:table-cell table:style-name="ce41" table:number-columns-repeated="987"/>
          <table:table-cell table:number-columns-repeated="15358"/>
        </table:table-row>
        <table:table-row table:style-name="ro31">
          <table:table-cell table:style-name="ce10" office:value-type="string" calcext:value-type="string">
            <text:p>Humanité</text:p>
          </table:table-cell>
          <table:table-cell table:style-name="ce14" table:content-validation-name="val1" table:formula="of:=IF([.A49]=&quot;&quot;;&quot;&quot;;PROPER(MINSANSACCENT(SUBSTITUTE(SUBSTITUTE(SUBSTITUTE(SUBSTITUTE(SUBSTITUTE(SUBSTITUTE([.A49];&quot; &quot;;&quot;&quot;);UNICHAR(8217);&quot;&quot;);UNICHAR(40);&quot;&quot;);UNICHAR(41);&quot;&quot;);UNICHAR(231);&quot;c&quot;);UNICHAR(39);&quot;&quot;)))&amp;&quot;N&quot;&amp;[.O49]&amp;&quot;An&quot;&amp; [.K49]&amp;[.L49]&amp;[.M49])" office:value-type="string" office:string-value="HumaniteNAn19451113" calcext:value-type="string">
            <text:p>HumaniteNAn19451113</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49]=&quot;&quot;;&quot;&quot;;VLOOKUP([.D49];[$References.$F$2:$References.$G$63];2;1))" office:value-type="float" office:value="753" calcext:value-type="float">
            <text:p>753</text:p>
          </table:table-cell>
          <table:table-cell table:style-name="ce104" table:formula="of:=IF([.A49]=&quot;&quot;;&quot;&quot;;IF(ISERROR(VLOOKUP([.A49];[$References.$N$2:.$O$63];2;0));&quot;&quot;;VLOOKUP([.A49];[$References.$N$2:.$O$63];2;0)))" office:value-type="float" office:value="11" calcext:value-type="float">
            <text:p>11</text:p>
          </table:table-cell>
          <table:table-cell table:style-name="ce24" office:value-type="float" office:value="4683" calcext:value-type="float">
            <text:p>4683</text:p>
          </table:table-cell>
          <table:table-cell table:style-name="ce24" office:value-type="float" office:value="4684" calcext:value-type="float">
            <text:p>4684</text:p>
          </table:table-cell>
          <table:table-cell table:style-name="ce24"/>
          <table:table-cell table:style-name="ce7" office:value-type="string" calcext:value-type="string">
            <text:p><text:a xlink:href="https://gallica.bnf.fr/ark:/12148/bpt6k47386797/f1.planchecontact" xlink:type="simple">https://gallica.bnf.fr/ark:/12148/bpt6k47386797/f1.planchecontact</text:a></text:p>
          </table:table-cell>
          <table:table-cell table:style-name="ce7" office:value-type="float" office:value="1945" calcext:value-type="float">
            <text:p>1945</text:p>
          </table:table-cell>
          <table:table-cell table:style-name="ce20" office:value-type="float" office:value="11" calcext:value-type="float">
            <text:p>11</text:p>
          </table:table-cell>
          <table:table-cell table:style-name="ce20" office:value-type="float" office:value="13" calcext:value-type="float">
            <text:p>13</text:p>
          </table:table-cell>
          <table:table-cell table:style-name="ce7" table:content-validation-name="val7" office:value-type="string" calcext:value-type="string">
            <text:p>Journal</text:p>
          </table:table-cell>
          <table:table-cell table:style-name="ce24"/>
          <table:table-cell table:style-name="ce7"/>
          <table:table-cell table:style-name="ce7" office:value-type="string" calcext:value-type="string">
            <text:p>Après les réunions du MRP il s’agit de dire si on approuve le programme oui ou non - En un immense cortège affirme sa volonté ardente de reconstruire la France par application immédiate de la charte du CNR</text:p>
          </table:table-cell>
          <table:table-cell table:style-name="ce7" office:value-type="string" calcext:value-type="string">
            <text:p>Terreur en Grèce - L’hommage de Paris aux morts des 2 guerres et de la Libération - La vie en Yougoslavie démocratique</text:p>
          </table:table-cell>
          <table:table-cell table:style-name="ce7"/>
          <table:table-cell table:style-name="ce7" office:value-type="float" office:value="2" calcext:value-type="float">
            <text:p>2</text:p>
          </table:table-cell>
          <table:table-cell table:style-name="ce7" office:value-type="float" office:value="43.5" calcext:value-type="float">
            <text:p>43,5</text:p>
          </table:table-cell>
          <table:table-cell table:style-name="ce7" office:value-type="float" office:value="60" calcext:value-type="float">
            <text:p>60</text:p>
          </table:table-cell>
          <table:table-cell table:style-name="ce7"/>
          <table:table-cell table:style-name="ce135" table:content-validation-name="val9" office:value-type="string" calcext:value-type="string">
            <text:p>Carton journaux quotidie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3-10-29" calcext:value-type="date">
            <text:p>29/10/2023</text:p>
          </table:table-cell>
          <table:table-cell table:style-name="ce42" office:value-type="string" calcext:value-type="string">
            <text:p>Acheté sur Delcampe</text:p>
          </table:table-cell>
          <table:table-cell table:style-name="ce109" table:content-validation-name="val1" table:formula="of:= IF([.A49]=&quot;&quot;;&quot;&quot;; &quot;|&lt;center&gt;&quot; &amp;&quot;[&lt;doc&quot;&amp;[$References.$I$2]&amp;&quot;|center&gt;-&gt;&quot;&amp;VLOOKUP([.C49];[$References.$A$2:$References.$B$63];2;0)&amp;&quot;]&quot; &amp;UNICHAR(10)&amp;&quot;&lt;br&gt;[Ancre&quot;&amp;[.B49]&amp;&quot;&lt;-]{{&quot;&amp;[.A49]&amp;&quot;}}&quot; &amp;UNICHAR(10)&amp;&quot;&lt;br&gt;&quot;&amp;IF([.M49]&lt;10;0&amp;[.M49];[.M49])&amp;&quot;/&quot;&amp;IF([.L49]&lt;10;0&amp;[.L49];[.L49])&amp;&quot;/&quot;&amp;[.K49] &amp;IF([.O49]=&quot;&quot;;&quot;&quot;;UNICHAR(10)&amp;&quot;&lt;br&gt;n° &quot;&amp;[.O49]) &amp;IF([.G49]=&quot;&quot;;IF([.I49]=&quot;&quot;;&quot;&quot;;UNICHAR(10)&amp;&quot;&lt;br&gt;&lt;flipbook&quot;&amp;[.I49]&amp;&quot;|affichage=vignette&gt;&quot;); IF([.H49]=&quot;&quot;;&quot;&quot;;IF([.G49]=&quot;&quot;;UNICHAR(10)&amp;&quot;&lt;br&gt;&lt;doc&quot;&amp;[.H49]&amp;&quot;&gt;&quot;;UNICHAR(10)&amp;&quot;&lt;br&gt;[&lt;doc&quot;&amp;[.H49]&amp;&quot;&gt;-&gt;doc&quot;&amp;[.G49]&amp;&quot;]&quot;))) &amp;UNICHAR(10)&amp;IF([.J49]=&quot;&quot;;&quot;&quot;;&quot;&lt;br&gt;[&lt;doc&quot;&amp;[$References.$J$2]&amp;&quot;|inline&quot;&amp;&quot;&gt;-&gt;&quot;&amp;[.J49]&amp;&quot;]&quot;) &amp;IF([.I49]=&quot;&quot;;&quot;&quot;;&quot;&lt;doc&quot;&amp;[$References.$I$5]&amp;&quot;|inline&gt;&quot;) &amp;&quot;&lt;/center&gt;|&quot; &amp;IF([.Q49]=&quot;&quot;;&quot;&quot;;&quot;{{&quot;&amp;[.$Q$4]&amp;&quot; : }}&quot;&amp;[.Q49]&amp;UNICHAR(10)) &amp;IF([.R49]=&quot;&quot;;&quot;&quot;;&quot;&lt;br&gt;{{&quot;&amp;[.$R$4]&amp;&quot; : }}&quot;&amp;[.R49]&amp;UNICHAR(10)) &amp;IF([.S49]=&quot;&quot;;&quot;&quot;;&quot;&lt;br&gt;{{[&quot;&amp;[.$S$4]&amp;&quot;}}-&gt;doc&quot;&amp;[.S49]&amp;&quot;]&quot;&amp;UNICHAR(10)) &amp;IF(AND([.T49]=&quot;&quot;;[.U49]=&quot;&quot;;[.V49]=&quot;&quot;;[.W49]=&quot;&quot;);&quot;&quot;; IF([.T49]=&quot;&quot;;&quot;&quot;;&quot;&lt;br&gt;&quot;&amp;[.T49]&amp;&quot; page(s)&quot;)&amp;IF([.U49]=&quot;&quot;;&quot;&quot;;&quot; - &quot;&amp;[.U49]&amp;&quot; X &quot;&amp;[.V49]&amp;&quot; cm&quot;)&amp;IF([.W49]=&quot;&quot;;&quot;&quot;;&quot; - &quot;&amp;[.$W$4]&amp;&quot; : &quot;&amp;[.W49]&amp;&quot; cm&quot;)&amp;UNICHAR(10) ) &amp;IF([.AG49]=&quot;&quot;;&quot;&quot;;&quot;&lt;br&gt;{{&quot;&amp;[.$AG$4]&amp;&quot; :}} {&quot;&amp;[.AG49]&amp;&quot;}&quot;) &amp;&quot;|&quot; )" office:value-type="string" office:string-value="|&lt;center&gt;[&lt;doc2628|center&gt;-&gt;#AncreHautPage3]&#10;&lt;br&gt;[AncreHumaniteNAn19451113&lt;-]{{Humanité}}&#10;&lt;br&gt;13/11/1945&#10;&lt;br&gt;[&lt;doc4684&gt;-&gt;doc4683]&#10;&lt;br&gt;[&lt;doc2687|inline&gt;-&gt;https://gallica.bnf.fr/ark:/12148/bpt6k47386797/f1.planchecontact]&lt;/center&gt;|{{Couverture : }}Après les réunions du MRP il s’agit de dire si on approuve le programme oui ou non - En un immense cortège affirme sa volonté ardente de reconstruire la France par application immédiate de la charte du CNR&#10;&lt;br&gt;{{Contenu : }}Terreur en Grèce - L’hommage de Paris aux morts des 2 guerres et de la Libération - La vie en Yougoslavie démocratique&#10;&lt;br&gt;2 page(s) - 43,5 X 60 cm&#10;&lt;br&gt;{{Observations :}} {Acheté sur Delcampe}|" calcext:value-type="string">
            <text:p>|&lt;center&gt;[&lt;doc2628|center&gt;-&gt;#AncreHautPage3]</text:p>
            <text:p>&lt;br&gt;[AncreHumaniteNAn19451113&lt;-]{{Humanité}}</text:p>
            <text:p>&lt;br&gt;13/11/1945</text:p>
            <text:p>&lt;br&gt;[&lt;doc4684&gt;-&gt;doc4683]</text:p>
            <text:p>&lt;br&gt;[&lt;doc2687|inline&gt;-&gt;https://gallica.bnf.fr/ark:/12148/bpt6k47386797/f1.planchecontact]&lt;/center&gt;|{{Couverture : }}Après les réunions du MRP il s’agit de dire si on approuve le programme oui ou non - En un immense cortège affirme sa volonté ardente de reconstruire la France par application immédiate de la charte du CNR</text:p>
            <text:p>&lt;br&gt;{{Contenu : }}Terreur en Grèce - L’hommage de Paris aux morts des 2 guerres et de la Libération - La vie en Yougoslavie démocratique</text:p>
            <text:p>&lt;br&gt;2 page(s) - 43,5 X 60 cm</text:p>
            <text:p>&lt;br&gt;{{Observations :}} {Acheté sur Delcampe}|</text:p>
          </table:table-cell>
          <table:table-cell table:style-name="ce14" table:content-validation-name="val1" table:formula="of:= IF([.A49]=&quot;&quot;;&quot;&quot;; &quot;-* [ {&quot;&amp;[.A49]&amp;&quot;}&quot; &amp;IF([.O49]=&quot;&quot;;&quot;&quot;;&quot; n°&quot;&amp;[.O49]) &amp;&quot; de &quot;&amp;[.K49]&amp;&quot;-&gt;#Ancre&quot;&amp;[.B49] &amp;&quot;]&quot; )" office:value-type="string" office:string-value="-* [ {Humanité} de 1945-&gt;#AncreHumaniteNAn19451113]" calcext:value-type="string">
            <text:p>-* [ {Humanité} de 1945-&gt;#AncreHumaniteNAn19451113]</text:p>
          </table:table-cell>
          <table:table-cell table:style-name="ce14" table:content-validation-name="val1" table:formula="of:= IF([.A49]=&quot;&quot;;&quot;&quot;; &quot;[&lt;doc&quot;&amp;[.H49]&amp;&quot;|inline&gt;-&gt;#Ancre&quot;&amp;[.B49] &amp;&quot;]&quot; )" office:value-type="string" office:string-value="[&lt;doc4684|inline&gt;-&gt;#AncreHumaniteNAn19451113]" calcext:value-type="string">
            <text:p>[&lt;doc4684|inline&gt;-&gt;#AncreHumaniteNAn19451113]</text:p>
          </table:table-cell>
          <table:table-cell table:style-name="ce14" table:content-validation-name="val1" table:formula="of:=IF([.A49]=&quot;&quot;;&quot;&quot;;[.A49]&amp;IF([.O49]=&quot;&quot;;&quot;&quot;;&quot; N°&quot;&amp;[.O49])&amp;IF(AND([.L49]=&quot;&quot;;[.M49]=&quot;&quot;);IF(AND([.K49]=&quot;&quot;;[.L49]=&quot;&quot;);&quot;&quot;;&quot; de &quot;&amp;[.K49]);IF([.M49]=&quot;&quot;;IF(OR([.L49]=4;[.L49]=8;[.L49]=10);&quot; d'&quot;;&quot; de &quot;)&amp;TEXT(&quot;1/&quot;&amp;[.L49]&amp;&quot;/&quot;&amp;1900;&quot;MMMM&quot;)&amp;&quot; &quot;&amp;[.K49];&quot; du &quot;&amp;TEXT([.M49];&quot;00&quot;)&amp;&quot;/&quot;&amp;TEXT([.L49];&quot;00&quot;)&amp;&quot;/&quot;&amp;[.K49]))&amp;UNICHAR(10)&amp;&quot;Collection personnelle&quot;&amp;IF([.Q49]=&quot;&quot;;&quot;&quot;;UNICHAR(10)&amp;&quot;Couverture : &quot;&amp;[.Q49])&amp;IF([.R49]=&quot;&quot;;&quot;&quot;;&quot; - Contenu : &quot;&amp;[.R49]))" office:value-type="string" office:string-value="Humanité du 13/11/1945&#10;Collection personnelle&#10;Couverture : Après les réunions du MRP il s’agit de dire si on approuve le programme oui ou non - En un immense cortège affirme sa volonté ardente de reconstruire la France par application immédiate de la charte du CNR - Contenu : Terreur en Grèce - L’hommage de Paris aux morts des 2 guerres et de la Libération - La vie en Yougoslavie démocratique" calcext:value-type="string">
            <text:p>Humanité du 13/11/1945</text:p>
            <text:p>Collection personnelle</text:p>
            <text:p>Couverture : Après les réunions du MRP il s’agit de dire si on approuve le programme oui ou non - En un immense cortège affirme sa volonté ardente de reconstruire la France par application immédiate de la charte du CNR - Contenu : Terreur en Grèce - L’hommage de Paris aux morts des 2 guerres et de la Libération - La vie en Yougoslavie démocratique</text:p>
          </table:table-cell>
          <table:table-cell table:style-name="ce14" table:content-validation-name="val1" table:formula="of:=IF([.A49]=&quot;&quot;;&quot;&quot;;&quot;Photo de couverture&quot;)" office:value-type="string" office:string-value="Photo de couverture" calcext:value-type="string">
            <text:p>Photo de couverture</text:p>
          </table:table-cell>
          <table:table-cell table:formula="of:=IF([.AF49]=['file:///L:/Doc/_Collection_Personnelle_Journaux/Journaux_Collection_Patrice_Morel_V20250415a.ods'#$Data.AF49];&quot;Ok&quot;;&quot;Pas ok&quot;)" office:value-type="string" office:string-value="Ok" calcext:value-type="string">
            <text:p>Ok</text:p>
          </table:table-cell>
          <table:table-cell table:style-name="ce41" table:number-columns-repeated="987"/>
          <table:table-cell table:number-columns-repeated="15358"/>
        </table:table-row>
        <table:table-row table:style-name="ro18">
          <table:table-cell table:style-name="ce10" office:value-type="string" calcext:value-type="string">
            <text:p>Humanité</text:p>
          </table:table-cell>
          <table:table-cell table:style-name="ce14" table:content-validation-name="val1" table:formula="of:=IF([.A50]=&quot;&quot;;&quot;&quot;;PROPER(MINSANSACCENT(SUBSTITUTE(SUBSTITUTE(SUBSTITUTE(SUBSTITUTE(SUBSTITUTE(SUBSTITUTE([.A50];&quot; &quot;;&quot;&quot;);UNICHAR(8217);&quot;&quot;);UNICHAR(40);&quot;&quot;);UNICHAR(41);&quot;&quot;);UNICHAR(231);&quot;c&quot;);UNICHAR(39);&quot;&quot;)))&amp;&quot;N&quot;&amp;[.O50]&amp;&quot;An&quot;&amp; [.K50]&amp;[.L50]&amp;[.M50])" office:value-type="string" office:string-value="HumaniteNAn19451122" calcext:value-type="string">
            <text:p>HumaniteNAn19451122</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50]=&quot;&quot;;&quot;&quot;;VLOOKUP([.D50];[$References.$F$2:$References.$G$63];2;1))" office:value-type="float" office:value="753" calcext:value-type="float">
            <text:p>753</text:p>
          </table:table-cell>
          <table:table-cell table:style-name="ce104" table:formula="of:=IF([.A50]=&quot;&quot;;&quot;&quot;;IF(ISERROR(VLOOKUP([.A50];[$References.$N$2:.$O$63];2;0));&quot;&quot;;VLOOKUP([.A50];[$References.$N$2:.$O$63];2;0)))" office:value-type="float" office:value="11" calcext:value-type="float">
            <text:p>11</text:p>
          </table:table-cell>
          <table:table-cell table:style-name="ce24" office:value-type="float" office:value="4686" calcext:value-type="float">
            <text:p>4686</text:p>
          </table:table-cell>
          <table:table-cell table:style-name="ce24" office:value-type="float" office:value="4685" calcext:value-type="float">
            <text:p>4685</text:p>
          </table:table-cell>
          <table:table-cell table:style-name="ce24"/>
          <table:table-cell table:style-name="ce7" office:value-type="string" calcext:value-type="string">
            <text:p><text:a xlink:href="https://gallica.bnf.fr/ark:/12148/bpt6k47386886/f2.item" xlink:type="simple">https://gallica.bnf.fr/ark:/12148/bpt6k47386886/f2.item</text:a></text:p>
          </table:table-cell>
          <table:table-cell table:style-name="ce7" office:value-type="float" office:value="1945" calcext:value-type="float">
            <text:p>1945</text:p>
          </table:table-cell>
          <table:table-cell table:style-name="ce20" office:value-type="float" office:value="11" calcext:value-type="float">
            <text:p>11</text:p>
          </table:table-cell>
          <table:table-cell table:style-name="ce20" office:value-type="float" office:value="22" calcext:value-type="float">
            <text:p>22</text:p>
          </table:table-cell>
          <table:table-cell table:style-name="ce7" table:content-validation-name="val7" office:value-type="string" calcext:value-type="string">
            <text:p>Journal</text:p>
          </table:table-cell>
          <table:table-cell table:style-name="ce24"/>
          <table:table-cell table:style-name="ce7"/>
          <table:table-cell table:style-name="ce7" office:value-type="string" calcext:value-type="string">
            <text:p>Le gouvernement est constitué</text:p>
          </table:table-cell>
          <table:table-cell table:style-name="ce7" office:value-type="string" calcext:value-type="string">
            <text:p><text:span text:style-name="T1">5 communistes : Maurice Thorez, François Billoux, Charles Tillon, Ambroise Croizat, Marcel Paul (Début d’article : « COMMUNISTE, pas français ! proclamait une brute nazie</text:span></text:p>
            <text:p><text:span text:style-name="T1">devant les corps des fusillés</text:span></text:p>
            <text:p><text:span text:style-name="T1">de Châteaubriant. »</text:span> - Aujourd’hui à Nuemberg Goering et ses 9 complices - En Bulgarie après la victoire de la Liberté</text:p>
          </table:table-cell>
          <table:table-cell table:style-name="ce7"/>
          <table:table-cell table:style-name="ce7" office:value-type="float" office:value="2" calcext:value-type="float">
            <text:p>2</text:p>
          </table:table-cell>
          <table:table-cell table:style-name="ce7" office:value-type="float" office:value="43.5" calcext:value-type="float">
            <text:p>43,5</text:p>
          </table:table-cell>
          <table:table-cell table:style-name="ce7" office:value-type="float" office:value="60" calcext:value-type="float">
            <text:p>60</text:p>
          </table:table-cell>
          <table:table-cell table:style-name="ce7"/>
          <table:table-cell table:style-name="ce135" table:content-validation-name="val9" office:value-type="string" calcext:value-type="string">
            <text:p>Carton journaux quotidie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3-10-29" calcext:value-type="date">
            <text:p>29/10/2023</text:p>
          </table:table-cell>
          <table:table-cell table:style-name="ce42" office:value-type="string" calcext:value-type="string">
            <text:p>Acheté sur Delcampe</text:p>
          </table:table-cell>
          <table:table-cell table:style-name="ce109" table:content-validation-name="val1" table:formula="of:= IF([.A50]=&quot;&quot;;&quot;&quot;; &quot;|&lt;center&gt;&quot; &amp;&quot;[&lt;doc&quot;&amp;[$References.$I$2]&amp;&quot;|center&gt;-&gt;&quot;&amp;VLOOKUP([.C50];[$References.$A$2:$References.$B$63];2;0)&amp;&quot;]&quot; &amp;UNICHAR(10)&amp;&quot;&lt;br&gt;[Ancre&quot;&amp;[.B50]&amp;&quot;&lt;-]{{&quot;&amp;[.A50]&amp;&quot;}}&quot; &amp;UNICHAR(10)&amp;&quot;&lt;br&gt;&quot;&amp;IF([.M50]&lt;10;0&amp;[.M50];[.M50])&amp;&quot;/&quot;&amp;IF([.L50]&lt;10;0&amp;[.L50];[.L50])&amp;&quot;/&quot;&amp;[.K50] &amp;IF([.O50]=&quot;&quot;;&quot;&quot;;UNICHAR(10)&amp;&quot;&lt;br&gt;n° &quot;&amp;[.O50]) &amp;IF([.G50]=&quot;&quot;;IF([.I50]=&quot;&quot;;&quot;&quot;;UNICHAR(10)&amp;&quot;&lt;br&gt;&lt;flipbook&quot;&amp;[.I50]&amp;&quot;|affichage=vignette&gt;&quot;); IF([.H50]=&quot;&quot;;&quot;&quot;;IF([.G50]=&quot;&quot;;UNICHAR(10)&amp;&quot;&lt;br&gt;&lt;doc&quot;&amp;[.H50]&amp;&quot;&gt;&quot;;UNICHAR(10)&amp;&quot;&lt;br&gt;[&lt;doc&quot;&amp;[.H50]&amp;&quot;&gt;-&gt;doc&quot;&amp;[.G50]&amp;&quot;]&quot;))) &amp;UNICHAR(10)&amp;IF([.J50]=&quot;&quot;;&quot;&quot;;&quot;&lt;br&gt;[&lt;doc&quot;&amp;[$References.$J$2]&amp;&quot;|inline&quot;&amp;&quot;&gt;-&gt;&quot;&amp;[.J50]&amp;&quot;]&quot;) &amp;IF([.I50]=&quot;&quot;;&quot;&quot;;&quot;&lt;doc&quot;&amp;[$References.$I$5]&amp;&quot;|inline&gt;&quot;) &amp;&quot;&lt;/center&gt;|&quot; &amp;IF([.Q50]=&quot;&quot;;&quot;&quot;;&quot;{{&quot;&amp;[.$Q$4]&amp;&quot; : }}&quot;&amp;[.Q50]&amp;UNICHAR(10)) &amp;IF([.R50]=&quot;&quot;;&quot;&quot;;&quot;&lt;br&gt;{{&quot;&amp;[.$R$4]&amp;&quot; : }}&quot;&amp;[.R50]&amp;UNICHAR(10)) &amp;IF([.S50]=&quot;&quot;;&quot;&quot;;&quot;&lt;br&gt;{{[&quot;&amp;[.$S$4]&amp;&quot;}}-&gt;doc&quot;&amp;[.S50]&amp;&quot;]&quot;&amp;UNICHAR(10)) &amp;IF(AND([.T50]=&quot;&quot;;[.U50]=&quot;&quot;;[.V50]=&quot;&quot;;[.W50]=&quot;&quot;);&quot;&quot;; IF([.T50]=&quot;&quot;;&quot;&quot;;&quot;&lt;br&gt;&quot;&amp;[.T50]&amp;&quot; page(s)&quot;)&amp;IF([.U50]=&quot;&quot;;&quot;&quot;;&quot; - &quot;&amp;[.U50]&amp;&quot; X &quot;&amp;[.V50]&amp;&quot; cm&quot;)&amp;IF([.W50]=&quot;&quot;;&quot;&quot;;&quot; - &quot;&amp;[.$W$4]&amp;&quot; : &quot;&amp;[.W50]&amp;&quot; cm&quot;)&amp;UNICHAR(10) ) &amp;IF([.AG50]=&quot;&quot;;&quot;&quot;;&quot;&lt;br&gt;{{&quot;&amp;[.$AG$4]&amp;&quot; :}} {&quot;&amp;[.AG50]&amp;&quot;}&quot;) &amp;&quot;|&quot; )" office:value-type="string" office:string-value="|&lt;center&gt;[&lt;doc2628|center&gt;-&gt;#AncreHautPage3]&#10;&lt;br&gt;[AncreHumaniteNAn19451122&lt;-]{{Humanité}}&#10;&lt;br&gt;22/11/1945&#10;&lt;br&gt;[&lt;doc4685&gt;-&gt;doc4686]&#10;&lt;br&gt;[&lt;doc2687|inline&gt;-&gt;https://gallica.bnf.fr/ark:/12148/bpt6k47386886/f2.item]&lt;/center&gt;|{{Couverture : }}Le gouvernement est constitué&#10;&lt;br&gt;{{Contenu : }}5 communistes : Maurice Thorez, François Billoux, Charles Tillon, Ambroise Croizat, Marcel Paul (Début d’article : « COMMUNISTE, pas français ! proclamait une brute nazie&#10;devant les corps des fusillés&#10;de Châteaubriant. » - Aujourd’hui à Nuemberg Goering et ses 9 complices - En Bulgarie après la victoire de la Liberté&#10;&lt;br&gt;2 page(s) - 43,5 X 60 cm&#10;&lt;br&gt;{{Observations :}} {Acheté sur Delcampe}|" calcext:value-type="string">
            <text:p>|&lt;center&gt;[&lt;doc2628|center&gt;-&gt;#AncreHautPage3]</text:p>
            <text:p>&lt;br&gt;[AncreHumaniteNAn19451122&lt;-]{{Humanité}}</text:p>
            <text:p>&lt;br&gt;22/11/1945</text:p>
            <text:p>&lt;br&gt;[&lt;doc4685&gt;-&gt;doc4686]</text:p>
            <text:p>&lt;br&gt;[&lt;doc2687|inline&gt;-&gt;https://gallica.bnf.fr/ark:/12148/bpt6k47386886/f2.item]&lt;/center&gt;|{{Couverture : }}Le gouvernement est constitué</text:p>
            <text:p>&lt;br&gt;{{Contenu : }}5 communistes : Maurice Thorez, François Billoux, Charles Tillon, Ambroise Croizat, Marcel Paul (Début d’article : « COMMUNISTE, pas français ! proclamait une brute nazie</text:p>
            <text:p>devant les corps des fusillés</text:p>
            <text:p>de Châteaubriant. » - Aujourd’hui à Nuemberg Goering et ses 9 complices - En Bulgarie après la victoire de la Liberté</text:p>
            <text:p>&lt;br&gt;2 page(s) - 43,5 X 60 cm</text:p>
            <text:p>&lt;br&gt;{{Observations :}} {Acheté sur Delcampe}|</text:p>
          </table:table-cell>
          <table:table-cell table:style-name="ce14" table:content-validation-name="val1" table:formula="of:= IF([.A50]=&quot;&quot;;&quot;&quot;; &quot;-* [ {&quot;&amp;[.A50]&amp;&quot;}&quot; &amp;IF([.O50]=&quot;&quot;;&quot;&quot;;&quot; n°&quot;&amp;[.O50]) &amp;&quot; de &quot;&amp;[.K50]&amp;&quot;-&gt;#Ancre&quot;&amp;[.B50] &amp;&quot;]&quot; )" office:value-type="string" office:string-value="-* [ {Humanité} de 1945-&gt;#AncreHumaniteNAn19451122]" calcext:value-type="string">
            <text:p>-* [ {Humanité} de 1945-&gt;#AncreHumaniteNAn19451122]</text:p>
          </table:table-cell>
          <table:table-cell table:style-name="ce14" table:content-validation-name="val1" table:formula="of:= IF([.A50]=&quot;&quot;;&quot;&quot;; &quot;[&lt;doc&quot;&amp;[.H50]&amp;&quot;|inline&gt;-&gt;#Ancre&quot;&amp;[.B50] &amp;&quot;]&quot; )" office:value-type="string" office:string-value="[&lt;doc4685|inline&gt;-&gt;#AncreHumaniteNAn19451122]" calcext:value-type="string">
            <text:p>[&lt;doc4685|inline&gt;-&gt;#AncreHumaniteNAn19451122]</text:p>
          </table:table-cell>
          <table:table-cell table:style-name="ce14" table:content-validation-name="val1" table:formula="of:=IF([.A50]=&quot;&quot;;&quot;&quot;;[.A50]&amp;IF([.O50]=&quot;&quot;;&quot;&quot;;&quot; N°&quot;&amp;[.O50])&amp;IF(AND([.L50]=&quot;&quot;;[.M50]=&quot;&quot;);IF(AND([.K50]=&quot;&quot;;[.L50]=&quot;&quot;);&quot;&quot;;&quot; de &quot;&amp;[.K50]);IF([.M50]=&quot;&quot;;IF(OR([.L50]=4;[.L50]=8;[.L50]=10);&quot; d'&quot;;&quot; de &quot;)&amp;TEXT(&quot;1/&quot;&amp;[.L50]&amp;&quot;/&quot;&amp;1900;&quot;MMMM&quot;)&amp;&quot; &quot;&amp;[.K50];&quot; du &quot;&amp;TEXT([.M50];&quot;00&quot;)&amp;&quot;/&quot;&amp;TEXT([.L50];&quot;00&quot;)&amp;&quot;/&quot;&amp;[.K50]))&amp;UNICHAR(10)&amp;&quot;Collection personnelle&quot;&amp;IF([.Q50]=&quot;&quot;;&quot;&quot;;UNICHAR(10)&amp;&quot;Couverture : &quot;&amp;[.Q50])&amp;IF([.R50]=&quot;&quot;;&quot;&quot;;&quot; - Contenu : &quot;&amp;[.R50]))" office:value-type="string" office:string-value="Humanité du 22/11/1945&#10;Collection personnelle&#10;Couverture : Le gouvernement est constitué - Contenu : 5 communistes : Maurice Thorez, François Billoux, Charles Tillon, Ambroise Croizat, Marcel Paul (Début d’article : « COMMUNISTE, pas français ! proclamait une brute nazie&#10;devant les corps des fusillés&#10;de Châteaubriant. » - Aujourd’hui à Nuemberg Goering et ses 9 complices - En Bulgarie après la victoire de la Liberté" calcext:value-type="string">
            <text:p>Humanité du 22/11/1945</text:p>
            <text:p>Collection personnelle</text:p>
            <text:p>Couverture : Le gouvernement est constitué - Contenu : 5 communistes : Maurice Thorez, François Billoux, Charles Tillon, Ambroise Croizat, Marcel Paul (Début d’article : « COMMUNISTE, pas français ! proclamait une brute nazie</text:p>
            <text:p>devant les corps des fusillés</text:p>
            <text:p>de Châteaubriant. » - Aujourd’hui à Nuemberg Goering et ses 9 complices - En Bulgarie après la victoire de la Liberté</text:p>
          </table:table-cell>
          <table:table-cell table:style-name="ce14" table:content-validation-name="val1" table:formula="of:=IF([.A50]=&quot;&quot;;&quot;&quot;;&quot;Photo de couverture&quot;)" office:value-type="string" office:string-value="Photo de couverture" calcext:value-type="string">
            <text:p>Photo de couverture</text:p>
          </table:table-cell>
          <table:table-cell table:formula="of:=IF([.AF50]=['file:///L:/Doc/_Collection_Personnelle_Journaux/Journaux_Collection_Patrice_Morel_V20250415a.ods'#$Data.AF50];&quot;Ok&quot;;&quot;Pas ok&quot;)" office:value-type="string" office:string-value="Ok" calcext:value-type="string">
            <text:p>Ok</text:p>
          </table:table-cell>
          <table:table-cell table:style-name="ce41" table:number-columns-repeated="987"/>
          <table:table-cell table:number-columns-repeated="15358"/>
        </table:table-row>
        <table:table-row table:style-name="ro31">
          <table:table-cell table:style-name="ce98" office:value-type="string" calcext:value-type="string">
            <text:p>Humanité</text:p>
          </table:table-cell>
          <table:table-cell table:style-name="ce14" table:content-validation-name="val1" table:formula="of:=IF([.A51]=&quot;&quot;;&quot;&quot;;PROPER(MINSANSACCENT(SUBSTITUTE(SUBSTITUTE(SUBSTITUTE(SUBSTITUTE(SUBSTITUTE(SUBSTITUTE([.A51];&quot; &quot;;&quot;&quot;);UNICHAR(8217);&quot;&quot;);UNICHAR(40);&quot;&quot;);UNICHAR(41);&quot;&quot;);UNICHAR(231);&quot;c&quot;);UNICHAR(39);&quot;&quot;)))&amp;&quot;N&quot;&amp;[.O51]&amp;&quot;An&quot;&amp; [.K51]&amp;[.L51]&amp;[.M51])" office:value-type="string" office:string-value="HumaniteN15492An199466" calcext:value-type="string">
            <text:p>HumaniteN15492An199466</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51]=&quot;&quot;;&quot;&quot;;VLOOKUP([.D51];[$References.$F$2:$References.$G$63];2;1))" office:value-type="float" office:value="910" calcext:value-type="float">
            <text:p>910</text:p>
          </table:table-cell>
          <table:table-cell table:style-name="ce104" table:formula="of:=IF([.A51]=&quot;&quot;;&quot;&quot;;IF(ISERROR(VLOOKUP([.A51];[$References.$N$2:.$O$63];2;0));&quot;&quot;;VLOOKUP([.A51];[$References.$N$2:.$O$63];2;0)))" office:value-type="float" office:value="11" calcext:value-type="float">
            <text:p>11</text:p>
          </table:table-cell>
          <table:table-cell table:style-name="ce24" office:value-type="float" office:value="4182" calcext:value-type="float">
            <text:p>4182</text:p>
          </table:table-cell>
          <table:table-cell table:style-name="ce24" office:value-type="float" office:value="4183" calcext:value-type="float">
            <text:p>4183</text:p>
          </table:table-cell>
          <table:table-cell table:style-name="ce24"/>
          <table:table-cell table:style-name="ce7"/>
          <table:table-cell table:style-name="ce7" office:value-type="float" office:value="1994" calcext:value-type="float">
            <text:p>1994</text:p>
          </table:table-cell>
          <table:table-cell table:number-columns-repeated="2" table:style-name="ce20" office:value-type="float" office:value="6" calcext:value-type="float">
            <text:p>06</text:p>
          </table:table-cell>
          <table:table-cell table:style-name="ce7" table:content-validation-name="val7" office:value-type="string" calcext:value-type="string">
            <text:p>Journal</text:p>
          </table:table-cell>
          <table:table-cell table:style-name="ce24" office:value-type="float" office:value="15492" calcext:value-type="float">
            <text:p>15492</text:p>
          </table:table-cell>
          <table:table-cell table:style-name="ce7" office:value-type="string" calcext:value-type="string">
            <text:p>Bande magnétique du colloque existante</text:p>
          </table:table-cell>
          <table:table-cell table:style-name="ce7" office:value-type="string" calcext:value-type="string">
            <text:p>Et la vague des peuples emporta le fascisme...</text:p>
          </table:table-cell>
          <table:table-cell table:style-name="ce7" office:value-type="string" calcext:value-type="string">
            <text:p>Cinquantenaire de la Libération. Aussi annonce du colloque organisé par le PCF à la Mutualité à Paris sur le thème « la Résistance et la place du PCF dans la Libérartion » (voir les Humanité des 8 et 9 juin 1994)</text:p>
          </table:table-cell>
          <table:table-cell table:style-name="ce7"/>
          <table:table-cell table:style-name="ce7" office:value-type="string" calcext:value-type="string">
            <text:p>12 sur 28</text:p>
          </table:table-cell>
          <table:table-cell table:style-name="ce7" office:value-type="float" office:value="29" calcext:value-type="float">
            <text:p>29</text:p>
          </table:table-cell>
          <table:table-cell table:style-name="ce7" office:value-type="float" office:value="36.5" calcext:value-type="float">
            <text:p>36,5</text:p>
          </table:table-cell>
          <table:table-cell table:style-name="ce7"/>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5-07-17" calcext:value-type="date">
            <text:p>17/07/2025</text:p>
          </table:table-cell>
          <table:table-cell table:style-name="ce7" office:value-type="string" calcext:value-type="string">
            <text:p>Le journal n’est pas entier car seul le sujet du colloque m’intéresse.</text:p>
          </table:table-cell>
          <table:table-cell table:style-name="ce109" table:content-validation-name="val1" table:formula="of:= IF([.A51]=&quot;&quot;;&quot;&quot;; &quot;|&lt;center&gt;&quot; &amp;&quot;[&lt;doc&quot;&amp;[$References.$I$2]&amp;&quot;|center&gt;-&gt;&quot;&amp;VLOOKUP([.C51];[$References.$A$2:$References.$B$63];2;0)&amp;&quot;]&quot; &amp;UNICHAR(10)&amp;&quot;&lt;br&gt;[Ancre&quot;&amp;[.B51]&amp;&quot;&lt;-]{{&quot;&amp;[.A51]&amp;&quot;}}&quot; &amp;UNICHAR(10)&amp;&quot;&lt;br&gt;&quot;&amp;IF([.M51]&lt;10;0&amp;[.M51];[.M51])&amp;&quot;/&quot;&amp;IF([.L51]&lt;10;0&amp;[.L51];[.L51])&amp;&quot;/&quot;&amp;[.K51] &amp;IF([.O51]=&quot;&quot;;&quot;&quot;;UNICHAR(10)&amp;&quot;&lt;br&gt;n° &quot;&amp;[.O51]) &amp;IF([.G51]=&quot;&quot;;IF([.I51]=&quot;&quot;;&quot;&quot;;UNICHAR(10)&amp;&quot;&lt;br&gt;&lt;flipbook&quot;&amp;[.I51]&amp;&quot;|affichage=vignette&gt;&quot;); IF([.H51]=&quot;&quot;;&quot;&quot;;IF([.G51]=&quot;&quot;;UNICHAR(10)&amp;&quot;&lt;br&gt;&lt;doc&quot;&amp;[.H51]&amp;&quot;&gt;&quot;;UNICHAR(10)&amp;&quot;&lt;br&gt;[&lt;doc&quot;&amp;[.H51]&amp;&quot;&gt;-&gt;doc&quot;&amp;[.G51]&amp;&quot;]&quot;))) &amp;UNICHAR(10)&amp;IF([.J51]=&quot;&quot;;&quot;&quot;;&quot;&lt;br&gt;[&lt;doc&quot;&amp;[$References.$J$2]&amp;&quot;|inline&quot;&amp;&quot;&gt;-&gt;&quot;&amp;[.J51]&amp;&quot;]&quot;) &amp;IF([.I51]=&quot;&quot;;&quot;&quot;;&quot;&lt;doc&quot;&amp;[$References.$I$5]&amp;&quot;|inline&gt;&quot;) &amp;&quot;&lt;/center&gt;|&quot; &amp;IF([.Q51]=&quot;&quot;;&quot;&quot;;&quot;{{&quot;&amp;[.$Q$4]&amp;&quot; : }}&quot;&amp;[.Q51]&amp;UNICHAR(10)) &amp;IF([.R51]=&quot;&quot;;&quot;&quot;;&quot;&lt;br&gt;{{&quot;&amp;[.$R$4]&amp;&quot; : }}&quot;&amp;[.R51]&amp;UNICHAR(10)) &amp;IF([.S51]=&quot;&quot;;&quot;&quot;;&quot;&lt;br&gt;{{[&quot;&amp;[.$S$4]&amp;&quot;}}-&gt;doc&quot;&amp;[.S51]&amp;&quot;]&quot;&amp;UNICHAR(10)) &amp;IF(AND([.T51]=&quot;&quot;;[.U51]=&quot;&quot;;[.V51]=&quot;&quot;;[.W51]=&quot;&quot;);&quot;&quot;; IF([.T51]=&quot;&quot;;&quot;&quot;;&quot;&lt;br&gt;&quot;&amp;[.T51]&amp;&quot; page(s)&quot;)&amp;IF([.U51]=&quot;&quot;;&quot;&quot;;&quot; - &quot;&amp;[.U51]&amp;&quot; X &quot;&amp;[.V51]&amp;&quot; cm&quot;)&amp;IF([.W51]=&quot;&quot;;&quot;&quot;;&quot; - &quot;&amp;[.$W$4]&amp;&quot; : &quot;&amp;[.W51]&amp;&quot; cm&quot;)&amp;UNICHAR(10) ) &amp;IF([.AG51]=&quot;&quot;;&quot;&quot;;&quot;&lt;br&gt;{{&quot;&amp;[.$AG$4]&amp;&quot; :}} {&quot;&amp;[.AG51]&amp;&quot;}&quot;) &amp;&quot;|&quot; )" office:value-type="string" office:string-value="|&lt;center&gt;[&lt;doc2628|center&gt;-&gt;#AncreHautPage3]&#10;&lt;br&gt;[AncreHumaniteN15492An199466&lt;-]{{Humanité}}&#10;&lt;br&gt;06/06/1994&#10;&lt;br&gt;n° 15492&#10;&lt;br&gt;[&lt;doc4183&gt;-&gt;doc4182]&#10;&lt;/center&gt;|{{Couverture : }}Et la vague des peuples emporta le fascisme...&#10;&lt;br&gt;{{Contenu : }}Cinquantenaire de la Libération. Aussi annonce du colloque organisé par le PCF à la Mutualité à Paris sur le thème « la Résistance et la place du PCF dans la Libérartion » (voir les Humanité des 8 et 9 juin 1994)&#10;&lt;br&gt;12 sur 28 page(s) - 29 X 36,5 cm&#10;&lt;br&gt;{{Observations :}} {Le journal n’est pas entier car seul le sujet du colloque m’intéresse.}|" calcext:value-type="string">
            <text:p>|&lt;center&gt;[&lt;doc2628|center&gt;-&gt;#AncreHautPage3]</text:p>
            <text:p>&lt;br&gt;[AncreHumaniteN15492An199466&lt;-]{{Humanité}}</text:p>
            <text:p>&lt;br&gt;06/06/1994</text:p>
            <text:p>&lt;br&gt;n° 15492</text:p>
            <text:p>&lt;br&gt;[&lt;doc4183&gt;-&gt;doc4182]</text:p>
            <text:p>&lt;/center&gt;|{{Couverture : }}Et la vague des peuples emporta le fascisme...</text:p>
            <text:p>&lt;br&gt;{{Contenu : }}Cinquantenaire de la Libération. Aussi annonce du colloque organisé par le PCF à la Mutualité à Paris sur le thème « la Résistance et la place du PCF dans la Libérartion » (voir les Humanité des 8 et 9 juin 1994)</text:p>
            <text:p>&lt;br&gt;12 sur 28 page(s) - 29 X 36,5 cm</text:p>
            <text:p>&lt;br&gt;{{Observations :}} {Le journal n’est pas entier car seul le sujet du colloque m’intéresse.}|</text:p>
          </table:table-cell>
          <table:table-cell table:style-name="ce14" table:content-validation-name="val1" table:formula="of:= IF([.A51]=&quot;&quot;;&quot;&quot;; &quot;-* [ {&quot;&amp;[.A51]&amp;&quot;}&quot; &amp;IF([.O51]=&quot;&quot;;&quot;&quot;;&quot; n°&quot;&amp;[.O51]) &amp;&quot; de &quot;&amp;[.K51]&amp;&quot;-&gt;#Ancre&quot;&amp;[.B51] &amp;&quot;]&quot; )" office:value-type="string" office:string-value="-* [ {Humanité} n°15492 de 1994-&gt;#AncreHumaniteN15492An199466]" calcext:value-type="string">
            <text:p>-* [ {Humanité} n°15492 de 1994-&gt;#AncreHumaniteN15492An199466]</text:p>
          </table:table-cell>
          <table:table-cell table:style-name="ce14" table:content-validation-name="val1" table:formula="of:= IF([.A51]=&quot;&quot;;&quot;&quot;; &quot;[&lt;doc&quot;&amp;[.H51]&amp;&quot;|inline&gt;-&gt;#Ancre&quot;&amp;[.B51] &amp;&quot;]&quot; )" office:value-type="string" office:string-value="[&lt;doc4183|inline&gt;-&gt;#AncreHumaniteN15492An199466]" calcext:value-type="string">
            <text:p>[&lt;doc4183|inline&gt;-&gt;#AncreHumaniteN15492An199466]</text:p>
          </table:table-cell>
          <table:table-cell table:style-name="ce14" table:content-validation-name="val1" table:formula="of:=IF([.A51]=&quot;&quot;;&quot;&quot;;[.A51]&amp;IF([.O51]=&quot;&quot;;&quot;&quot;;&quot; N°&quot;&amp;[.O51])&amp;IF(AND([.L51]=&quot;&quot;;[.M51]=&quot;&quot;);IF(AND([.K51]=&quot;&quot;;[.L51]=&quot;&quot;);&quot;&quot;;&quot; de &quot;&amp;[.K51]);IF([.M51]=&quot;&quot;;IF(OR([.L51]=4;[.L51]=8;[.L51]=10);&quot; d'&quot;;&quot; de &quot;)&amp;TEXT(&quot;1/&quot;&amp;[.L51]&amp;&quot;/&quot;&amp;1900;&quot;MMMM&quot;)&amp;&quot; &quot;&amp;[.K51];&quot; du &quot;&amp;TEXT([.M51];&quot;00&quot;)&amp;&quot;/&quot;&amp;TEXT([.L51];&quot;00&quot;)&amp;&quot;/&quot;&amp;[.K51]))&amp;UNICHAR(10)&amp;&quot;Collection personnelle&quot;&amp;IF([.Q51]=&quot;&quot;;&quot;&quot;;UNICHAR(10)&amp;&quot;Couverture : &quot;&amp;[.Q51])&amp;IF([.R51]=&quot;&quot;;&quot;&quot;;&quot; - Contenu : &quot;&amp;[.R51]))" office:value-type="string" office:string-value="Humanité N°15492 du 06/06/1994&#10;Collection personnelle&#10;Couverture : Et la vague des peuples emporta le fascisme... - Contenu : Cinquantenaire de la Libération. Aussi annonce du colloque organisé par le PCF à la Mutualité à Paris sur le thème « la Résistance et la place du PCF dans la Libérartion » (voir les Humanité des 8 et 9 juin 1994)" calcext:value-type="string">
            <text:p>Humanité N°15492 du 06/06/1994</text:p>
            <text:p>Collection personnelle</text:p>
            <text:p>Couverture : Et la vague des peuples emporta le fascisme... - Contenu : Cinquantenaire de la Libération. Aussi annonce du colloque organisé par le PCF à la Mutualité à Paris sur le thème « la Résistance et la place du PCF dans la Libérartion » (voir les Humanité des 8 et 9 juin 1994)</text:p>
          </table:table-cell>
          <table:table-cell table:style-name="ce14" table:content-validation-name="val1" table:formula="of:=IF([.A51]=&quot;&quot;;&quot;&quot;;&quot;Photo de couverture&quot;)" office:value-type="string" office:string-value="Photo de couverture" calcext:value-type="string">
            <text:p>Photo de couverture</text:p>
          </table:table-cell>
          <table:table-cell table:formula="of:=IF([.AF51]=['file:///L:/Doc/_Collection_Personnelle_Journaux/Journaux_Collection_Patrice_Morel_V20250415a.ods'#$Data.AF51];&quot;Ok&quot;;&quot;Pas ok&quot;)" office:value-type="string" office:string-value="Pas ok" calcext:value-type="string">
            <text:p>Pas ok</text:p>
          </table:table-cell>
          <table:table-cell table:style-name="ce41" table:number-columns-repeated="987"/>
          <table:table-cell table:number-columns-repeated="15358"/>
        </table:table-row>
        <table:table-row table:style-name="ro31">
          <table:table-cell table:style-name="ce98" office:value-type="string" calcext:value-type="string">
            <text:p>Humanité</text:p>
          </table:table-cell>
          <table:table-cell table:style-name="ce14" table:content-validation-name="val1" table:formula="of:=IF([.A52]=&quot;&quot;;&quot;&quot;;PROPER(MINSANSACCENT(SUBSTITUTE(SUBSTITUTE(SUBSTITUTE(SUBSTITUTE(SUBSTITUTE(SUBSTITUTE([.A52];&quot; &quot;;&quot;&quot;);UNICHAR(8217);&quot;&quot;);UNICHAR(40);&quot;&quot;);UNICHAR(41);&quot;&quot;);UNICHAR(231);&quot;c&quot;);UNICHAR(39);&quot;&quot;)))&amp;&quot;N&quot;&amp;[.O52]&amp;&quot;An&quot;&amp; [.K52]&amp;[.L52]&amp;[.M52])" office:value-type="string" office:string-value="HumaniteN15494An199468" calcext:value-type="string">
            <text:p>HumaniteN15494An199468</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52]=&quot;&quot;;&quot;&quot;;VLOOKUP([.D52];[$References.$F$2:$References.$G$63];2;1))" office:value-type="float" office:value="910" calcext:value-type="float">
            <text:p>910</text:p>
          </table:table-cell>
          <table:table-cell table:style-name="ce104" table:formula="of:=IF([.A52]=&quot;&quot;;&quot;&quot;;IF(ISERROR(VLOOKUP([.A52];[$References.$N$2:.$O$63];2;0));&quot;&quot;;VLOOKUP([.A52];[$References.$N$2:.$O$63];2;0)))" office:value-type="float" office:value="11" calcext:value-type="float">
            <text:p>11</text:p>
          </table:table-cell>
          <table:table-cell table:style-name="ce24" office:value-type="float" office:value="4180" calcext:value-type="float">
            <text:p>4180</text:p>
          </table:table-cell>
          <table:table-cell table:style-name="ce24" office:value-type="float" office:value="4178" calcext:value-type="float">
            <text:p>4178</text:p>
          </table:table-cell>
          <table:table-cell table:style-name="ce24"/>
          <table:table-cell table:style-name="ce7"/>
          <table:table-cell table:style-name="ce7" office:value-type="float" office:value="1994" calcext:value-type="float">
            <text:p>1994</text:p>
          </table:table-cell>
          <table:table-cell table:style-name="ce20" office:value-type="float" office:value="6" calcext:value-type="float">
            <text:p>06</text:p>
          </table:table-cell>
          <table:table-cell table:style-name="ce20" office:value-type="float" office:value="8" calcext:value-type="float">
            <text:p>08</text:p>
          </table:table-cell>
          <table:table-cell table:style-name="ce7" table:content-validation-name="val7" office:value-type="string" calcext:value-type="string">
            <text:p>Journal</text:p>
          </table:table-cell>
          <table:table-cell table:style-name="ce24" office:value-type="float" office:value="15494" calcext:value-type="float">
            <text:p>15494</text:p>
          </table:table-cell>
          <table:table-cell table:style-name="ce7"/>
          <table:table-cell table:style-name="ce7" office:value-type="string" calcext:value-type="string">
            <text:p>La Libération à la Mutualité</text:p>
          </table:table-cell>
          <table:table-cell table:style-name="ce7" office:value-type="string" calcext:value-type="string">
            <text:p>Colloque organisé par le PCF à la Mutualité à Paris sur le thème « la Résistance et la place du PCF dans la Libérartion ». Présence de Marie-Claude Vaillant Couturier, Léo Figuères, Charles Lederman, Gaston Plissonnier, Henri Rol-Tanguy, André Tollet sous l’égide de Robert Hue.</text:p>
          </table:table-cell>
          <table:table-cell table:style-name="ce7"/>
          <table:table-cell table:style-name="ce7" office:value-type="string" calcext:value-type="string">
            <text:p>4 sur 24</text:p>
          </table:table-cell>
          <table:table-cell table:style-name="ce7" office:value-type="float" office:value="29" calcext:value-type="float">
            <text:p>29</text:p>
          </table:table-cell>
          <table:table-cell table:style-name="ce7" office:value-type="float" office:value="36.5" calcext:value-type="float">
            <text:p>36,5</text:p>
          </table:table-cell>
          <table:table-cell table:style-name="ce7"/>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5-07-17" calcext:value-type="date">
            <text:p>17/07/2025</text:p>
          </table:table-cell>
          <table:table-cell table:style-name="ce7" office:value-type="string" calcext:value-type="string">
            <text:p>Le journal n’est pas entier car seul le sujet du colloque m’intéresse.</text:p>
          </table:table-cell>
          <table:table-cell table:style-name="ce109" table:content-validation-name="val1" table:formula="of:= IF([.A52]=&quot;&quot;;&quot;&quot;; &quot;|&lt;center&gt;&quot; &amp;&quot;[&lt;doc&quot;&amp;[$References.$I$2]&amp;&quot;|center&gt;-&gt;&quot;&amp;VLOOKUP([.C52];[$References.$A$2:$References.$B$63];2;0)&amp;&quot;]&quot; &amp;UNICHAR(10)&amp;&quot;&lt;br&gt;[Ancre&quot;&amp;[.B52]&amp;&quot;&lt;-]{{&quot;&amp;[.A52]&amp;&quot;}}&quot; &amp;UNICHAR(10)&amp;&quot;&lt;br&gt;&quot;&amp;IF([.M52]&lt;10;0&amp;[.M52];[.M52])&amp;&quot;/&quot;&amp;IF([.L52]&lt;10;0&amp;[.L52];[.L52])&amp;&quot;/&quot;&amp;[.K52] &amp;IF([.O52]=&quot;&quot;;&quot;&quot;;UNICHAR(10)&amp;&quot;&lt;br&gt;n° &quot;&amp;[.O52]) &amp;IF([.G52]=&quot;&quot;;IF([.I52]=&quot;&quot;;&quot;&quot;;UNICHAR(10)&amp;&quot;&lt;br&gt;&lt;flipbook&quot;&amp;[.I52]&amp;&quot;|affichage=vignette&gt;&quot;); IF([.H52]=&quot;&quot;;&quot;&quot;;IF([.G52]=&quot;&quot;;UNICHAR(10)&amp;&quot;&lt;br&gt;&lt;doc&quot;&amp;[.H52]&amp;&quot;&gt;&quot;;UNICHAR(10)&amp;&quot;&lt;br&gt;[&lt;doc&quot;&amp;[.H52]&amp;&quot;&gt;-&gt;doc&quot;&amp;[.G52]&amp;&quot;]&quot;))) &amp;UNICHAR(10)&amp;IF([.J52]=&quot;&quot;;&quot;&quot;;&quot;&lt;br&gt;[&lt;doc&quot;&amp;[$References.$J$2]&amp;&quot;|inline&quot;&amp;&quot;&gt;-&gt;&quot;&amp;[.J52]&amp;&quot;]&quot;) &amp;IF([.I52]=&quot;&quot;;&quot;&quot;;&quot;&lt;doc&quot;&amp;[$References.$I$5]&amp;&quot;|inline&gt;&quot;) &amp;&quot;&lt;/center&gt;|&quot; &amp;IF([.Q52]=&quot;&quot;;&quot;&quot;;&quot;{{&quot;&amp;[.$Q$4]&amp;&quot; : }}&quot;&amp;[.Q52]&amp;UNICHAR(10)) &amp;IF([.R52]=&quot;&quot;;&quot;&quot;;&quot;&lt;br&gt;{{&quot;&amp;[.$R$4]&amp;&quot; : }}&quot;&amp;[.R52]&amp;UNICHAR(10)) &amp;IF([.S52]=&quot;&quot;;&quot;&quot;;&quot;&lt;br&gt;{{[&quot;&amp;[.$S$4]&amp;&quot;}}-&gt;doc&quot;&amp;[.S52]&amp;&quot;]&quot;&amp;UNICHAR(10)) &amp;IF(AND([.T52]=&quot;&quot;;[.U52]=&quot;&quot;;[.V52]=&quot;&quot;;[.W52]=&quot;&quot;);&quot;&quot;; IF([.T52]=&quot;&quot;;&quot;&quot;;&quot;&lt;br&gt;&quot;&amp;[.T52]&amp;&quot; page(s)&quot;)&amp;IF([.U52]=&quot;&quot;;&quot;&quot;;&quot; - &quot;&amp;[.U52]&amp;&quot; X &quot;&amp;[.V52]&amp;&quot; cm&quot;)&amp;IF([.W52]=&quot;&quot;;&quot;&quot;;&quot; - &quot;&amp;[.$W$4]&amp;&quot; : &quot;&amp;[.W52]&amp;&quot; cm&quot;)&amp;UNICHAR(10) ) &amp;IF([.AG52]=&quot;&quot;;&quot;&quot;;&quot;&lt;br&gt;{{&quot;&amp;[.$AG$4]&amp;&quot; :}} {&quot;&amp;[.AG52]&amp;&quot;}&quot;) &amp;&quot;|&quot; )" office:value-type="string" office:string-value="|&lt;center&gt;[&lt;doc2628|center&gt;-&gt;#AncreHautPage3]&#10;&lt;br&gt;[AncreHumaniteN15494An199468&lt;-]{{Humanité}}&#10;&lt;br&gt;08/06/1994&#10;&lt;br&gt;n° 15494&#10;&lt;br&gt;[&lt;doc4178&gt;-&gt;doc4180]&#10;&lt;/center&gt;|{{Couverture : }}La Libération à la Mutualité&#10;&lt;br&gt;{{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10;&lt;br&gt;4 sur 24 page(s) - 29 X 36,5 cm&#10;&lt;br&gt;{{Observations :}} {Le journal n’est pas entier car seul le sujet du colloque m’intéresse.}|" calcext:value-type="string">
            <text:p>|&lt;center&gt;[&lt;doc2628|center&gt;-&gt;#AncreHautPage3]</text:p>
            <text:p>&lt;br&gt;[AncreHumaniteN15494An199468&lt;-]{{Humanité}}</text:p>
            <text:p>&lt;br&gt;08/06/1994</text:p>
            <text:p>&lt;br&gt;n° 15494</text:p>
            <text:p>&lt;br&gt;[&lt;doc4178&gt;-&gt;doc4180]</text:p>
            <text:p>&lt;/center&gt;|{{Couverture : }}La Libération à la Mutualité</text:p>
            <text:p>&lt;br&gt;{{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text:p>
            <text:p>&lt;br&gt;4 sur 24 page(s) - 29 X 36,5 cm</text:p>
            <text:p>&lt;br&gt;{{Observations :}} {Le journal n’est pas entier car seul le sujet du colloque m’intéresse.}|</text:p>
          </table:table-cell>
          <table:table-cell table:style-name="ce14" table:content-validation-name="val1" table:formula="of:= IF([.A52]=&quot;&quot;;&quot;&quot;; &quot;-* [ {&quot;&amp;[.A52]&amp;&quot;}&quot; &amp;IF([.O52]=&quot;&quot;;&quot;&quot;;&quot; n°&quot;&amp;[.O52]) &amp;&quot; de &quot;&amp;[.K52]&amp;&quot;-&gt;#Ancre&quot;&amp;[.B52] &amp;&quot;]&quot; )" office:value-type="string" office:string-value="-* [ {Humanité} n°15494 de 1994-&gt;#AncreHumaniteN15494An199468]" calcext:value-type="string">
            <text:p>-* [ {Humanité} n°15494 de 1994-&gt;#AncreHumaniteN15494An199468]</text:p>
          </table:table-cell>
          <table:table-cell table:style-name="ce14" table:content-validation-name="val1" table:formula="of:= IF([.A52]=&quot;&quot;;&quot;&quot;; &quot;[&lt;doc&quot;&amp;[.H52]&amp;&quot;|inline&gt;-&gt;#Ancre&quot;&amp;[.B52] &amp;&quot;]&quot; )" office:value-type="string" office:string-value="[&lt;doc4178|inline&gt;-&gt;#AncreHumaniteN15494An199468]" calcext:value-type="string">
            <text:p>[&lt;doc4178|inline&gt;-&gt;#AncreHumaniteN15494An199468]</text:p>
          </table:table-cell>
          <table:table-cell table:style-name="ce14" table:content-validation-name="val1" table:formula="of:=IF([.A52]=&quot;&quot;;&quot;&quot;;[.A52]&amp;IF([.O52]=&quot;&quot;;&quot;&quot;;&quot; N°&quot;&amp;[.O52])&amp;IF(AND([.L52]=&quot;&quot;;[.M52]=&quot;&quot;);IF(AND([.K52]=&quot;&quot;;[.L52]=&quot;&quot;);&quot;&quot;;&quot; de &quot;&amp;[.K52]);IF([.M52]=&quot;&quot;;IF(OR([.L52]=4;[.L52]=8;[.L52]=10);&quot; d'&quot;;&quot; de &quot;)&amp;TEXT(&quot;1/&quot;&amp;[.L52]&amp;&quot;/&quot;&amp;1900;&quot;MMMM&quot;)&amp;&quot; &quot;&amp;[.K52];&quot; du &quot;&amp;TEXT([.M52];&quot;00&quot;)&amp;&quot;/&quot;&amp;TEXT([.L52];&quot;00&quot;)&amp;&quot;/&quot;&amp;[.K52]))&amp;UNICHAR(10)&amp;&quot;Collection personnelle&quot;&amp;IF([.Q52]=&quot;&quot;;&quot;&quot;;UNICHAR(10)&amp;&quot;Couverture : &quot;&amp;[.Q52])&amp;IF([.R52]=&quot;&quot;;&quot;&quot;;&quot; - Contenu : &quot;&amp;[.R52]))" office:value-type="string" office:string-value="Humanité N°15494 du 08/06/1994&#10;Collection personnelle&#10;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 calcext:value-type="string">
            <text:p>Humanité N°15494 du 08/06/1994</text:p>
            <text:p>Collection personnelle</text:p>
            <text:p>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text:p>
          </table:table-cell>
          <table:table-cell table:style-name="ce14" table:content-validation-name="val1" table:formula="of:=IF([.A52]=&quot;&quot;;&quot;&quot;;&quot;Photo de couverture&quot;)" office:value-type="string" office:string-value="Photo de couverture" calcext:value-type="string">
            <text:p>Photo de couverture</text:p>
          </table:table-cell>
          <table:table-cell table:formula="of:=IF([.AF52]=['file:///L:/Doc/_Collection_Personnelle_Journaux/Journaux_Collection_Patrice_Morel_V20250415a.ods'#$Data.AF52];&quot;Ok&quot;;&quot;Pas ok&quot;)" office:value-type="string" office:string-value="Pas ok" calcext:value-type="string">
            <text:p>Pas ok</text:p>
          </table:table-cell>
          <table:table-cell table:style-name="ce41" table:number-columns-repeated="987"/>
          <table:table-cell table:number-columns-repeated="15358"/>
        </table:table-row>
        <table:table-row table:style-name="ro31">
          <table:table-cell table:style-name="ce98" office:value-type="string" calcext:value-type="string">
            <text:p>Humanité</text:p>
          </table:table-cell>
          <table:table-cell table:style-name="ce14" table:content-validation-name="val1" table:formula="of:=IF([.A53]=&quot;&quot;;&quot;&quot;;PROPER(MINSANSACCENT(SUBSTITUTE(SUBSTITUTE(SUBSTITUTE(SUBSTITUTE(SUBSTITUTE(SUBSTITUTE([.A53];&quot; &quot;;&quot;&quot;);UNICHAR(8217);&quot;&quot;);UNICHAR(40);&quot;&quot;);UNICHAR(41);&quot;&quot;);UNICHAR(231);&quot;c&quot;);UNICHAR(39);&quot;&quot;)))&amp;&quot;N&quot;&amp;[.O53]&amp;&quot;An&quot;&amp; [.K53]&amp;[.L53]&amp;[.M53])" office:value-type="string" office:string-value="HumaniteN15495An199469" calcext:value-type="string">
            <text:p>HumaniteN15495An19946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53]=&quot;&quot;;&quot;&quot;;VLOOKUP([.D53];[$References.$F$2:$References.$G$63];2;1))" office:value-type="float" office:value="910" calcext:value-type="float">
            <text:p>910</text:p>
          </table:table-cell>
          <table:table-cell table:style-name="ce104" table:formula="of:=IF([.A53]=&quot;&quot;;&quot;&quot;;IF(ISERROR(VLOOKUP([.A53];[$References.$N$2:.$O$63];2;0));&quot;&quot;;VLOOKUP([.A53];[$References.$N$2:.$O$63];2;0)))" office:value-type="float" office:value="11" calcext:value-type="float">
            <text:p>11</text:p>
          </table:table-cell>
          <table:table-cell table:style-name="ce24" office:value-type="float" office:value="4179" calcext:value-type="float">
            <text:p>4179</text:p>
          </table:table-cell>
          <table:table-cell table:style-name="ce24" office:value-type="float" office:value="4177" calcext:value-type="float">
            <text:p>4177</text:p>
          </table:table-cell>
          <table:table-cell table:style-name="ce24"/>
          <table:table-cell table:style-name="ce7"/>
          <table:table-cell table:style-name="ce7" office:value-type="float" office:value="1994" calcext:value-type="float">
            <text:p>1994</text:p>
          </table:table-cell>
          <table:table-cell table:style-name="ce20" office:value-type="float" office:value="6" calcext:value-type="float">
            <text:p>06</text:p>
          </table:table-cell>
          <table:table-cell table:style-name="ce20" office:value-type="float" office:value="9" calcext:value-type="float">
            <text:p>09</text:p>
          </table:table-cell>
          <table:table-cell table:style-name="ce7" table:content-validation-name="val7" office:value-type="string" calcext:value-type="string">
            <text:p>Journal</text:p>
          </table:table-cell>
          <table:table-cell table:style-name="ce24" office:value-type="float" office:value="15495" calcext:value-type="float">
            <text:p>15495</text:p>
          </table:table-cell>
          <table:table-cell table:style-name="ce7" office:value-type="string" calcext:value-type="string">
            <text:p>Bande magnétique du colloque existante</text:p>
          </table:table-cell>
          <table:table-cell table:style-name="ce7" office:value-type="string" calcext:value-type="string">
            <text:p>La Libération à la Mutualité</text:p>
          </table:table-cell>
          <table:table-cell table:style-name="ce7" office:value-type="string" calcext:value-type="string">
            <text:p>Colloque organisé par le PCF à la Mutualité à Paris sur le thème « la Résistance et la place du PCF dans la Libérartion ». Présence de Marie-Claude Vaillant Couturier, Léo Figuères, Charles Lederman, Gaston Plissonnier, Henri Rol-Tanguy, André Tollet sous l’égide de Robert Hue.</text:p>
          </table:table-cell>
          <table:table-cell table:style-name="ce7"/>
          <table:table-cell table:style-name="ce7" office:value-type="string" calcext:value-type="string">
            <text:p>8 sur 24</text:p>
          </table:table-cell>
          <table:table-cell table:style-name="ce7" office:value-type="float" office:value="29" calcext:value-type="float">
            <text:p>29</text:p>
          </table:table-cell>
          <table:table-cell table:style-name="ce7" office:value-type="float" office:value="36.5" calcext:value-type="float">
            <text:p>36,5</text:p>
          </table:table-cell>
          <table:table-cell table:style-name="ce7"/>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5-07-17" calcext:value-type="date">
            <text:p>17/07/2025</text:p>
          </table:table-cell>
          <table:table-cell table:style-name="ce7" office:value-type="string" calcext:value-type="string">
            <text:p>Le journal n’est pas entier car seul le sujet du colloque m’intéresse.</text:p>
          </table:table-cell>
          <table:table-cell table:style-name="ce109" table:content-validation-name="val1" table:formula="of:= IF([.A53]=&quot;&quot;;&quot;&quot;; &quot;|&lt;center&gt;&quot; &amp;&quot;[&lt;doc&quot;&amp;[$References.$I$2]&amp;&quot;|center&gt;-&gt;&quot;&amp;VLOOKUP([.C53];[$References.$A$2:$References.$B$63];2;0)&amp;&quot;]&quot; &amp;UNICHAR(10)&amp;&quot;&lt;br&gt;[Ancre&quot;&amp;[.B53]&amp;&quot;&lt;-]{{&quot;&amp;[.A53]&amp;&quot;}}&quot; &amp;UNICHAR(10)&amp;&quot;&lt;br&gt;&quot;&amp;IF([.M53]&lt;10;0&amp;[.M53];[.M53])&amp;&quot;/&quot;&amp;IF([.L53]&lt;10;0&amp;[.L53];[.L53])&amp;&quot;/&quot;&amp;[.K53] &amp;IF([.O53]=&quot;&quot;;&quot;&quot;;UNICHAR(10)&amp;&quot;&lt;br&gt;n° &quot;&amp;[.O53]) &amp;IF([.G53]=&quot;&quot;;IF([.I53]=&quot;&quot;;&quot;&quot;;UNICHAR(10)&amp;&quot;&lt;br&gt;&lt;flipbook&quot;&amp;[.I53]&amp;&quot;|affichage=vignette&gt;&quot;); IF([.H53]=&quot;&quot;;&quot;&quot;;IF([.G53]=&quot;&quot;;UNICHAR(10)&amp;&quot;&lt;br&gt;&lt;doc&quot;&amp;[.H53]&amp;&quot;&gt;&quot;;UNICHAR(10)&amp;&quot;&lt;br&gt;[&lt;doc&quot;&amp;[.H53]&amp;&quot;&gt;-&gt;doc&quot;&amp;[.G53]&amp;&quot;]&quot;))) &amp;UNICHAR(10)&amp;IF([.J53]=&quot;&quot;;&quot;&quot;;&quot;&lt;br&gt;[&lt;doc&quot;&amp;[$References.$J$2]&amp;&quot;|inline&quot;&amp;&quot;&gt;-&gt;&quot;&amp;[.J53]&amp;&quot;]&quot;) &amp;IF([.I53]=&quot;&quot;;&quot;&quot;;&quot;&lt;doc&quot;&amp;[$References.$I$5]&amp;&quot;|inline&gt;&quot;) &amp;&quot;&lt;/center&gt;|&quot; &amp;IF([.Q53]=&quot;&quot;;&quot;&quot;;&quot;{{&quot;&amp;[.$Q$4]&amp;&quot; : }}&quot;&amp;[.Q53]&amp;UNICHAR(10)) &amp;IF([.R53]=&quot;&quot;;&quot;&quot;;&quot;&lt;br&gt;{{&quot;&amp;[.$R$4]&amp;&quot; : }}&quot;&amp;[.R53]&amp;UNICHAR(10)) &amp;IF([.S53]=&quot;&quot;;&quot;&quot;;&quot;&lt;br&gt;{{[&quot;&amp;[.$S$4]&amp;&quot;}}-&gt;doc&quot;&amp;[.S53]&amp;&quot;]&quot;&amp;UNICHAR(10)) &amp;IF(AND([.T53]=&quot;&quot;;[.U53]=&quot;&quot;;[.V53]=&quot;&quot;;[.W53]=&quot;&quot;);&quot;&quot;; IF([.T53]=&quot;&quot;;&quot;&quot;;&quot;&lt;br&gt;&quot;&amp;[.T53]&amp;&quot; page(s)&quot;)&amp;IF([.U53]=&quot;&quot;;&quot;&quot;;&quot; - &quot;&amp;[.U53]&amp;&quot; X &quot;&amp;[.V53]&amp;&quot; cm&quot;)&amp;IF([.W53]=&quot;&quot;;&quot;&quot;;&quot; - &quot;&amp;[.$W$4]&amp;&quot; : &quot;&amp;[.W53]&amp;&quot; cm&quot;)&amp;UNICHAR(10) ) &amp;IF([.AG53]=&quot;&quot;;&quot;&quot;;&quot;&lt;br&gt;{{&quot;&amp;[.$AG$4]&amp;&quot; :}} {&quot;&amp;[.AG53]&amp;&quot;}&quot;) &amp;&quot;|&quot; )" office:value-type="string" office:string-value="|&lt;center&gt;[&lt;doc2628|center&gt;-&gt;#AncreHautPage3]&#10;&lt;br&gt;[AncreHumaniteN15495An199469&lt;-]{{Humanité}}&#10;&lt;br&gt;09/06/1994&#10;&lt;br&gt;n° 15495&#10;&lt;br&gt;[&lt;doc4177&gt;-&gt;doc4179]&#10;&lt;/center&gt;|{{Couverture : }}La Libération à la Mutualité&#10;&lt;br&gt;{{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10;&lt;br&gt;8 sur 24 page(s) - 29 X 36,5 cm&#10;&lt;br&gt;{{Observations :}} {Le journal n’est pas entier car seul le sujet du colloque m’intéresse.}|" calcext:value-type="string">
            <text:p>|&lt;center&gt;[&lt;doc2628|center&gt;-&gt;#AncreHautPage3]</text:p>
            <text:p>&lt;br&gt;[AncreHumaniteN15495An199469&lt;-]{{Humanité}}</text:p>
            <text:p>&lt;br&gt;09/06/1994</text:p>
            <text:p>&lt;br&gt;n° 15495</text:p>
            <text:p>&lt;br&gt;[&lt;doc4177&gt;-&gt;doc4179]</text:p>
            <text:p>&lt;/center&gt;|{{Couverture : }}La Libération à la Mutualité</text:p>
            <text:p>&lt;br&gt;{{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text:p>
            <text:p>&lt;br&gt;8 sur 24 page(s) - 29 X 36,5 cm</text:p>
            <text:p>&lt;br&gt;{{Observations :}} {Le journal n’est pas entier car seul le sujet du colloque m’intéresse.}|</text:p>
          </table:table-cell>
          <table:table-cell table:style-name="ce14" table:content-validation-name="val1" table:formula="of:= IF([.A53]=&quot;&quot;;&quot;&quot;; &quot;-* [ {&quot;&amp;[.A53]&amp;&quot;}&quot; &amp;IF([.O53]=&quot;&quot;;&quot;&quot;;&quot; n°&quot;&amp;[.O53]) &amp;&quot; de &quot;&amp;[.K53]&amp;&quot;-&gt;#Ancre&quot;&amp;[.B53] &amp;&quot;]&quot; )" office:value-type="string" office:string-value="-* [ {Humanité} n°15495 de 1994-&gt;#AncreHumaniteN15495An199469]" calcext:value-type="string">
            <text:p>-* [ {Humanité} n°15495 de 1994-&gt;#AncreHumaniteN15495An199469]</text:p>
          </table:table-cell>
          <table:table-cell table:style-name="ce14" table:content-validation-name="val1" table:formula="of:= IF([.A53]=&quot;&quot;;&quot;&quot;; &quot;[&lt;doc&quot;&amp;[.H53]&amp;&quot;|inline&gt;-&gt;#Ancre&quot;&amp;[.B53] &amp;&quot;]&quot; )" office:value-type="string" office:string-value="[&lt;doc4177|inline&gt;-&gt;#AncreHumaniteN15495An199469]" calcext:value-type="string">
            <text:p>[&lt;doc4177|inline&gt;-&gt;#AncreHumaniteN15495An199469]</text:p>
          </table:table-cell>
          <table:table-cell table:style-name="ce14" table:content-validation-name="val1" table:formula="of:=IF([.A53]=&quot;&quot;;&quot;&quot;;[.A53]&amp;IF([.O53]=&quot;&quot;;&quot;&quot;;&quot; N°&quot;&amp;[.O53])&amp;IF(AND([.L53]=&quot;&quot;;[.M53]=&quot;&quot;);IF(AND([.K53]=&quot;&quot;;[.L53]=&quot;&quot;);&quot;&quot;;&quot; de &quot;&amp;[.K53]);IF([.M53]=&quot;&quot;;IF(OR([.L53]=4;[.L53]=8;[.L53]=10);&quot; d'&quot;;&quot; de &quot;)&amp;TEXT(&quot;1/&quot;&amp;[.L53]&amp;&quot;/&quot;&amp;1900;&quot;MMMM&quot;)&amp;&quot; &quot;&amp;[.K53];&quot; du &quot;&amp;TEXT([.M53];&quot;00&quot;)&amp;&quot;/&quot;&amp;TEXT([.L53];&quot;00&quot;)&amp;&quot;/&quot;&amp;[.K53]))&amp;UNICHAR(10)&amp;&quot;Collection personnelle&quot;&amp;IF([.Q53]=&quot;&quot;;&quot;&quot;;UNICHAR(10)&amp;&quot;Couverture : &quot;&amp;[.Q53])&amp;IF([.R53]=&quot;&quot;;&quot;&quot;;&quot; - Contenu : &quot;&amp;[.R53]))" office:value-type="string" office:string-value="Humanité N°15495 du 09/06/1994&#10;Collection personnelle&#10;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 calcext:value-type="string">
            <text:p>Humanité N°15495 du 09/06/1994</text:p>
            <text:p>Collection personnelle</text:p>
            <text:p>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text:p>
          </table:table-cell>
          <table:table-cell table:style-name="ce14" table:content-validation-name="val1" table:formula="of:=IF([.A53]=&quot;&quot;;&quot;&quot;;&quot;Photo de couverture&quot;)" office:value-type="string" office:string-value="Photo de couverture" calcext:value-type="string">
            <text:p>Photo de couverture</text:p>
          </table:table-cell>
          <table:table-cell table:formula="of:=IF([.AF53]=['file:///L:/Doc/_Collection_Personnelle_Journaux/Journaux_Collection_Patrice_Morel_V20250415a.ods'#$Data.AF53];&quot;Ok&quot;;&quot;Pas ok&quot;)" office:value-type="string" office:string-value="Pas ok" calcext:value-type="string">
            <text:p>Pas ok</text:p>
          </table:table-cell>
          <table:table-cell table:style-name="ce41" table:number-columns-repeated="987"/>
          <table:table-cell table:number-columns-repeated="15358"/>
        </table:table-row>
        <table:table-row table:style-name="ro32">
          <table:table-cell table:style-name="ce10" office:value-type="string" calcext:value-type="string">
            <text:p>Humanité</text:p>
          </table:table-cell>
          <table:table-cell table:style-name="ce14" table:content-validation-name="val1" table:formula="of:=IF([.A54]=&quot;&quot;;&quot;&quot;;PROPER(MINSANSACCENT(SUBSTITUTE(SUBSTITUTE(SUBSTITUTE(SUBSTITUTE(SUBSTITUTE(SUBSTITUTE([.A54];&quot; &quot;;&quot;&quot;);UNICHAR(8217);&quot;&quot;);UNICHAR(40);&quot;&quot;);UNICHAR(41);&quot;&quot;);UNICHAR(231);&quot;c&quot;);UNICHAR(39);&quot;&quot;)))&amp;&quot;N&quot;&amp;[.O54]&amp;&quot;An&quot;&amp; [.K54]&amp;[.L54]&amp;[.M54])" office:value-type="string" office:string-value="HumaniteNHors-sérieAn201091" calcext:value-type="string">
            <text:p>HumaniteNHors-sérieAn20109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54]=&quot;&quot;;&quot;&quot;;VLOOKUP([.D54];[$References.$F$2:$References.$G$63];2;1))" office:value-type="float" office:value="910" calcext:value-type="float">
            <text:p>910</text:p>
          </table:table-cell>
          <table:table-cell table:style-name="ce104" table:formula="of:=IF([.A54]=&quot;&quot;;&quot;&quot;;IF(ISERROR(VLOOKUP([.A54];[$References.$N$2:.$O$63];2;0));&quot;&quot;;VLOOKUP([.A54];[$References.$N$2:.$O$63];2;0)))" office:value-type="float" office:value="11" calcext:value-type="float">
            <text:p>11</text:p>
          </table:table-cell>
          <table:table-cell table:style-name="ce24" office:value-type="float" office:value="4203" calcext:value-type="float">
            <text:p>4203</text:p>
          </table:table-cell>
          <table:table-cell table:style-name="ce24" office:value-type="float" office:value="4202" calcext:value-type="float">
            <text:p>4202</text:p>
          </table:table-cell>
          <table:table-cell table:style-name="ce24"/>
          <table:table-cell table:style-name="ce7"/>
          <table:table-cell table:style-name="ce7" office:value-type="float" office:value="2010" calcext:value-type="float">
            <text:p>2010</text:p>
          </table:table-cell>
          <table:table-cell table:style-name="ce20" office:value-type="float" office:value="9" calcext:value-type="float">
            <text:p>09</text:p>
          </table:table-cell>
          <table:table-cell table:style-name="ce20" office:value-type="float" office:value="1" calcext:value-type="float">
            <text:p>01</text:p>
          </table:table-cell>
          <table:table-cell table:style-name="ce7" table:content-validation-name="val7" office:value-type="string" calcext:value-type="string">
            <text:p>Revue</text:p>
          </table:table-cell>
          <table:table-cell table:style-name="ce24" office:value-type="string" calcext:value-type="string">
            <text:p>Hors-série</text:p>
          </table:table-cell>
          <table:table-cell table:style-name="ce7"/>
          <table:table-cell table:style-name="ce7" office:value-type="string" calcext:value-type="string">
            <text:p>Figures de la Résistance</text:p>
          </table:table-cell>
          <table:table-cell table:style-name="ce67" office:value-type="string" calcext:value-type="string">
            <text:p><text:span text:style-name="T9">53 portraits : </text:span><text:span text:style-name="T25">Berty ALBRECHT, René ANDRIEU, Louis ARAGON, Raymond AUBRAC, Addi BÀ, Olga BANCIC, Max BAREL, Lucien BONNAFÉ, Pierre BROSSOLETTE, Danielle CASANOVA, Jean CATELAS, Jean CAVAILLÈS, Jacques CHABAN-DELMAS, Robert CHAMBEIRON, Edmonde CHARLES-ROUX, Daniel CORDIER, Honoré D'ESTIENNE-D'ORVES, Emmanuel d’ASTIER de la VIGERIE, Geneviève DE GAULLE, Martha DESRUMAUX, Jacques DUCLOS, Joseph EPSTEIN, Le colonel FABIEN, Benoît FRACHON, Henry FRENAY, Georges GUINGOUIN, Frédéric JOLIOT, Henri KRASUCKI, Maurice KRIEGEL-VALRIMONT, Marcel LANGER, Julien LAUPRÊTRE, Jacqueline LAUTIER, Gerhard LEO, François LESCURE, Lise LONDON, Missak MANOUCHIAN, Guy MÔQUET, Jean MOULIN, Odette NILÈS, Gabriel PÉRI, Georges POLITZER, Serge RAVANEL, Madeleine RIFFAUD, Henry ROL-TANGUY, Lucien SAMPAIX, Pierre SUDREAU, Germaine TILLION, Charles TILLON, Jean-Pierre TIMBAUD, Marie-Claude VAILLANT-COUTURIER, Jean-Pierre VERNANT, Pierre VILLON, Madeleine VINCENT.</text:span></text:p>
          </table:table-cell>
          <table:table-cell table:style-name="ce7" office:value-type="float" office:value="4201" calcext:value-type="float">
            <text:p>4201</text:p>
          </table:table-cell>
          <table:table-cell table:style-name="ce7" office:value-type="float" office:value="80" calcext:value-type="float">
            <text:p>80</text:p>
          </table:table-cell>
          <table:table-cell table:style-name="ce7" office:value-type="float" office:value="21.3" calcext:value-type="float">
            <text:p>21,3</text:p>
          </table:table-cell>
          <table:table-cell table:style-name="ce7" office:value-type="float" office:value="28.8" calcext:value-type="float">
            <text:p>28,8</text:p>
          </table:table-cell>
          <table:table-cell table:style-name="ce7" office:value-type="float" office:value="0.3" calcext:value-type="float">
            <text:p>0,3</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30" calcext:value-type="date">
            <text:p>30/01/2022</text:p>
          </table:table-cell>
          <table:table-cell table:style-name="ce7"/>
          <table:table-cell table:style-name="ce109" table:content-validation-name="val1" table:formula="of:= IF([.A54]=&quot;&quot;;&quot;&quot;; &quot;|&lt;center&gt;&quot; &amp;&quot;[&lt;doc&quot;&amp;[$References.$I$2]&amp;&quot;|center&gt;-&gt;&quot;&amp;VLOOKUP([.C54];[$References.$A$2:$References.$B$63];2;0)&amp;&quot;]&quot; &amp;UNICHAR(10)&amp;&quot;&lt;br&gt;[Ancre&quot;&amp;[.B54]&amp;&quot;&lt;-]{{&quot;&amp;[.A54]&amp;&quot;}}&quot; &amp;UNICHAR(10)&amp;&quot;&lt;br&gt;&quot;&amp;IF([.M54]&lt;10;0&amp;[.M54];[.M54])&amp;&quot;/&quot;&amp;IF([.L54]&lt;10;0&amp;[.L54];[.L54])&amp;&quot;/&quot;&amp;[.K54] &amp;IF([.O54]=&quot;&quot;;&quot;&quot;;UNICHAR(10)&amp;&quot;&lt;br&gt;n° &quot;&amp;[.O54]) &amp;IF([.G54]=&quot;&quot;;IF([.I54]=&quot;&quot;;&quot;&quot;;UNICHAR(10)&amp;&quot;&lt;br&gt;&lt;flipbook&quot;&amp;[.I54]&amp;&quot;|affichage=vignette&gt;&quot;); IF([.H54]=&quot;&quot;;&quot;&quot;;IF([.G54]=&quot;&quot;;UNICHAR(10)&amp;&quot;&lt;br&gt;&lt;doc&quot;&amp;[.H54]&amp;&quot;&gt;&quot;;UNICHAR(10)&amp;&quot;&lt;br&gt;[&lt;doc&quot;&amp;[.H54]&amp;&quot;&gt;-&gt;doc&quot;&amp;[.G54]&amp;&quot;]&quot;))) &amp;UNICHAR(10)&amp;IF([.J54]=&quot;&quot;;&quot;&quot;;&quot;&lt;br&gt;[&lt;doc&quot;&amp;[$References.$J$2]&amp;&quot;|inline&quot;&amp;&quot;&gt;-&gt;&quot;&amp;[.J54]&amp;&quot;]&quot;) &amp;IF([.I54]=&quot;&quot;;&quot;&quot;;&quot;&lt;doc&quot;&amp;[$References.$I$5]&amp;&quot;|inline&gt;&quot;) &amp;&quot;&lt;/center&gt;|&quot; &amp;IF([.Q54]=&quot;&quot;;&quot;&quot;;&quot;{{&quot;&amp;[.$Q$4]&amp;&quot; : }}&quot;&amp;[.Q54]&amp;UNICHAR(10)) &amp;IF([.R54]=&quot;&quot;;&quot;&quot;;&quot;&lt;br&gt;{{&quot;&amp;[.$R$4]&amp;&quot; : }}&quot;&amp;[.R54]&amp;UNICHAR(10)) &amp;IF([.S54]=&quot;&quot;;&quot;&quot;;&quot;&lt;br&gt;{{[&quot;&amp;[.$S$4]&amp;&quot;}}-&gt;doc&quot;&amp;[.S54]&amp;&quot;]&quot;&amp;UNICHAR(10)) &amp;IF(AND([.T54]=&quot;&quot;;[.U54]=&quot;&quot;;[.V54]=&quot;&quot;;[.W54]=&quot;&quot;);&quot;&quot;; IF([.T54]=&quot;&quot;;&quot;&quot;;&quot;&lt;br&gt;&quot;&amp;[.T54]&amp;&quot; page(s)&quot;)&amp;IF([.U54]=&quot;&quot;;&quot;&quot;;&quot; - &quot;&amp;[.U54]&amp;&quot; X &quot;&amp;[.V54]&amp;&quot; cm&quot;)&amp;IF([.W54]=&quot;&quot;;&quot;&quot;;&quot; - &quot;&amp;[.$W$4]&amp;&quot; : &quot;&amp;[.W54]&amp;&quot; cm&quot;)&amp;UNICHAR(10) ) &amp;IF([.AG54]=&quot;&quot;;&quot;&quot;;&quot;&lt;br&gt;{{&quot;&amp;[.$AG$4]&amp;&quot; :}} {&quot;&amp;[.AG54]&amp;&quot;}&quot;) &amp;&quot;|&quot; )" office:value-type="string" office:string-value="|&lt;center&gt;[&lt;doc2628|center&gt;-&gt;#AncreHautPage3]&#10;&lt;br&gt;[AncreHumaniteNHors-sérieAn201091&lt;-]{{Humanité}}&#10;&lt;br&gt;01/09/2010&#10;&lt;br&gt;n° Hors-série&#10;&lt;br&gt;[&lt;doc4202&gt;-&gt;doc4203]&#10;&lt;/center&gt;|{{Couverture : }}Figures de la Résistance&#10;&lt;br&gt;{{Contenu : }}53 portraits : Berty ALBRECHT, René ANDRIEU, Louis ARAGON, Raymond AUBRAC, Addi BÀ, Olga BANCIC, Max BAREL, Lucien BONNAFÉ, Pierre BROSSOLETTE, Danielle CASANOVA, Jean CATELAS, Jean CAVAILLÈS, Jacques CHABAN-DELMAS, Robert CHAMBEIRON, Edmonde CHARLES-ROUX, Daniel CORDIER, Honoré D'ESTIENNE-D'ORVES, Emmanuel d’ASTIER de la VIGERIE, Geneviève DE GAULLE, Martha DESRUMAUX, Jacques DUCLOS, Joseph EPSTEIN, Le colonel FABIEN, Benoît FRACHON, Henry FRENAY, Georges GUINGOUIN, Frédéric JOLIOT, Henri KRASUCKI, Maurice KRIEGEL-VALRIMONT, Marcel LANGER, Julien LAUPRÊTRE, Jacqueline LAUTIER, Gerhard LEO, François LESCURE, Lise LONDON, Missak MANOUCHIAN, Guy MÔQUET, Jean MOULIN, Odette NILÈS, Gabriel PÉRI, Georges POLITZER, Serge RAVANEL, Madeleine RIFFAUD, Henry ROL-TANGUY, Lucien SAMPAIX, Pierre SUDREAU, Germaine TILLION, Charles TILLON, Jean-Pierre TIMBAUD, Marie-Claude VAILLANT-COUTURIER, Jean-Pierre VERNANT, Pierre VILLON, Madeleine VINCENT.&#10;&lt;br&gt;{{[Sommaire complet}}-&gt;doc4201]&#10;&lt;br&gt;80 page(s) - 21,3 X 28,8 cm - Épaisseur : 0,3 cm&#10;|" calcext:value-type="string">
            <text:p>|&lt;center&gt;[&lt;doc2628|center&gt;-&gt;#AncreHautPage3]</text:p>
            <text:p>&lt;br&gt;[AncreHumaniteNHors-sérieAn201091&lt;-]{{Humanité}}</text:p>
            <text:p>&lt;br&gt;01/09/2010</text:p>
            <text:p>&lt;br&gt;n° Hors-série</text:p>
            <text:p>&lt;br&gt;[&lt;doc4202&gt;-&gt;doc4203]</text:p>
            <text:p>&lt;/center&gt;|{{Couverture : }}Figures de la Résistance</text:p>
            <text:p>&lt;br&gt;{{Contenu : }}53 portraits : Berty ALBRECHT, René ANDRIEU, Louis ARAGON, Raymond AUBRAC, Addi BÀ, Olga BANCIC, Max BAREL, Lucien BONNAFÉ, Pierre BROSSOLETTE, Danielle CASANOVA, Jean CATELAS, Jean CAVAILLÈS, Jacques CHABAN-DELMAS, Robert CHAMBEIRON, Edmonde CHARLES-ROUX, Daniel CORDIER, Honoré D'ESTIENNE-D'ORVES, Emmanuel d’ASTIER de la VIGERIE, Geneviève DE GAULLE, Martha DESRUMAUX, Jacques DUCLOS, Joseph EPSTEIN, Le colonel FABIEN, Benoît FRACHON, Henry FRENAY, Georges GUINGOUIN, Frédéric JOLIOT, Henri KRASUCKI, Maurice KRIEGEL-VALRIMONT, Marcel LANGER, Julien LAUPRÊTRE, Jacqueline LAUTIER, Gerhard LEO, François LESCURE, Lise LONDON, Missak MANOUCHIAN, Guy MÔQUET, Jean MOULIN, Odette NILÈS, Gabriel PÉRI, Georges POLITZER, Serge RAVANEL, Madeleine RIFFAUD, Henry ROL-TANGUY, Lucien SAMPAIX, Pierre SUDREAU, Germaine TILLION, Charles TILLON, Jean-Pierre TIMBAUD, Marie-Claude VAILLANT-COUTURIER, Jean-Pierre VERNANT, Pierre VILLON, Madeleine VINCENT.</text:p>
            <text:p>&lt;br&gt;{{[Sommaire complet}}-&gt;doc4201]</text:p>
            <text:p>&lt;br&gt;80 page(s) - 21,3 X 28,8 cm - Épaisseur : 0,3 cm</text:p>
            <text:p>|</text:p>
          </table:table-cell>
          <table:table-cell table:style-name="ce14" table:content-validation-name="val1" table:formula="of:= IF([.A54]=&quot;&quot;;&quot;&quot;; &quot;-* [ {&quot;&amp;[.A54]&amp;&quot;}&quot; &amp;IF([.O54]=&quot;&quot;;&quot;&quot;;&quot; n°&quot;&amp;[.O54]) &amp;&quot; de &quot;&amp;[.K54]&amp;&quot;-&gt;#Ancre&quot;&amp;[.B54] &amp;&quot;]&quot; )" office:value-type="string" office:string-value="-* [ {Humanité} n°Hors-série de 2010-&gt;#AncreHumaniteNHors-sérieAn201091]" calcext:value-type="string">
            <text:p>-* [ {Humanité} n°Hors-série de 2010-&gt;#AncreHumaniteNHors-sérieAn201091]</text:p>
          </table:table-cell>
          <table:table-cell table:style-name="ce14" table:content-validation-name="val1" table:formula="of:= IF([.A54]=&quot;&quot;;&quot;&quot;; &quot;[&lt;doc&quot;&amp;[.H54]&amp;&quot;|inline&gt;-&gt;#Ancre&quot;&amp;[.B54] &amp;&quot;]&quot; )" office:value-type="string" office:string-value="[&lt;doc4202|inline&gt;-&gt;#AncreHumaniteNHors-sérieAn201091]" calcext:value-type="string">
            <text:p>[&lt;doc4202|inline&gt;-&gt;#AncreHumaniteNHors-sérieAn201091]</text:p>
          </table:table-cell>
          <table:table-cell table:style-name="ce14" table:content-validation-name="val1" table:formula="of:=IF([.A54]=&quot;&quot;;&quot;&quot;;[.A54]&amp;IF([.O54]=&quot;&quot;;&quot;&quot;;&quot; N°&quot;&amp;[.O54])&amp;IF(AND([.L54]=&quot;&quot;;[.M54]=&quot;&quot;);IF(AND([.K54]=&quot;&quot;;[.L54]=&quot;&quot;);&quot;&quot;;&quot; de &quot;&amp;[.K54]);IF([.M54]=&quot;&quot;;IF(OR([.L54]=4;[.L54]=8;[.L54]=10);&quot; d'&quot;;&quot; de &quot;)&amp;TEXT(&quot;1/&quot;&amp;[.L54]&amp;&quot;/&quot;&amp;1900;&quot;MMMM&quot;)&amp;&quot; &quot;&amp;[.K54];&quot; du &quot;&amp;TEXT([.M54];&quot;00&quot;)&amp;&quot;/&quot;&amp;TEXT([.L54];&quot;00&quot;)&amp;&quot;/&quot;&amp;[.K54]))&amp;UNICHAR(10)&amp;&quot;Collection personnelle&quot;&amp;IF([.Q54]=&quot;&quot;;&quot;&quot;;UNICHAR(10)&amp;&quot;Couverture : &quot;&amp;[.Q54])&amp;IF([.R54]=&quot;&quot;;&quot;&quot;;&quot; - Contenu : &quot;&amp;[.R54]))" office:value-type="string" office:string-value="Humanité N°Hors-série du 01/09/2010&#10;Collection personnelle&#10;Couverture : Figures de la Résistance - Contenu : 53 portraits : Berty ALBRECHT, René ANDRIEU, Louis ARAGON, Raymond AUBRAC, Addi BÀ, Olga BANCIC, Max BAREL, Lucien BONNAFÉ, Pierre BROSSOLETTE, Danielle CASANOVA, Jean CATELAS, Jean CAVAILLÈS, Jacques CHABAN-DELMAS, Robert CHAMBEIRON, Edmonde CHARLES-ROUX, Daniel CORDIER, Honoré D'ESTIENNE-D'ORVES, Emmanuel d’ASTIER de la VIGERIE, Geneviève DE GAULLE, Martha DESRUMAUX, Jacques DUCLOS, Joseph EPSTEIN, Le colonel FABIEN, Benoît FRACHON, Henry FRENAY, Georges GUINGOUIN, Frédéric JOLIOT, Henri KRASUCKI, Maurice KRIEGEL-VALRIMONT, Marcel LANGER, Julien LAUPRÊTRE, Jacqueline LAUTIER, Gerhard LEO, François LESCURE, Lise LONDON, Missak MANOUCHIAN, Guy MÔQUET, Jean MOULIN, Odette NILÈS, Gabriel PÉRI, Georges POLITZER, Serge RAVANEL, Madeleine RIFFAUD, Henry ROL-TANGUY, Lucien SAMPAIX, Pierre SUDREAU, Germaine TILLION, Charles TILLON, Jean-Pierre TIMBAUD, Marie-Claude VAILLANT-COUTURIER, Jean-Pierre VERNANT, Pierre VILLON, Madeleine VINCENT." calcext:value-type="string">
            <text:p>Humanité N°Hors-série du 01/09/2010</text:p>
            <text:p>Collection personnelle</text:p>
            <text:p>Couverture : Figures de la Résistance - Contenu : 53 portraits : Berty ALBRECHT, René ANDRIEU, Louis ARAGON, Raymond AUBRAC, Addi BÀ, Olga BANCIC, Max BAREL, Lucien BONNAFÉ, Pierre BROSSOLETTE, Danielle CASANOVA, Jean CATELAS, Jean CAVAILLÈS, Jacques CHABAN-DELMAS, Robert CHAMBEIRON, Edmonde CHARLES-ROUX, Daniel CORDIER, Honoré D'ESTIENNE-D'ORVES, Emmanuel d’ASTIER de la VIGERIE, Geneviève DE GAULLE, Martha DESRUMAUX, Jacques DUCLOS, Joseph EPSTEIN, Le colonel FABIEN, Benoît FRACHON, Henry FRENAY, Georges GUINGOUIN, Frédéric JOLIOT, Henri KRASUCKI, Maurice KRIEGEL-VALRIMONT, Marcel LANGER, Julien LAUPRÊTRE, Jacqueline LAUTIER, Gerhard LEO, François LESCURE, Lise LONDON, Missak MANOUCHIAN, Guy MÔQUET, Jean MOULIN, Odette NILÈS, Gabriel PÉRI, Georges POLITZER, Serge RAVANEL, Madeleine RIFFAUD, Henry ROL-TANGUY, Lucien SAMPAIX, Pierre SUDREAU, Germaine TILLION, Charles TILLON, Jean-Pierre TIMBAUD, Marie-Claude VAILLANT-COUTURIER, Jean-Pierre VERNANT, Pierre VILLON, Madeleine VINCENT.</text:p>
          </table:table-cell>
          <table:table-cell table:style-name="ce14" table:content-validation-name="val1" table:formula="of:=IF([.A54]=&quot;&quot;;&quot;&quot;;&quot;Photo de couverture&quot;)" office:value-type="string" office:string-value="Photo de couverture" calcext:value-type="string">
            <text:p>Photo de couverture</text:p>
          </table:table-cell>
          <table:table-cell table:formula="of:=IF([.AF54]=['file:///L:/Doc/_Collection_Personnelle_Journaux/Journaux_Collection_Patrice_Morel_V20250415a.ods'#$Data.AF54];&quot;Ok&quot;;&quot;Pas ok&quot;)" office:value-type="string" office:string-value="Ok" calcext:value-type="string">
            <text:p>Ok</text:p>
          </table:table-cell>
          <table:table-cell table:style-name="ce41" table:number-columns-repeated="987"/>
          <table:table-cell table:number-columns-repeated="15358"/>
        </table:table-row>
        <table:table-row table:style-name="ro20">
          <table:table-cell table:style-name="ce98" office:value-type="string" calcext:value-type="string">
            <text:p>Humanité</text:p>
          </table:table-cell>
          <table:table-cell table:style-name="ce14" table:content-validation-name="val1" table:formula="of:=IF([.A55]=&quot;&quot;;&quot;&quot;;PROPER(MINSANSACCENT(SUBSTITUTE(SUBSTITUTE(SUBSTITUTE(SUBSTITUTE(SUBSTITUTE(SUBSTITUTE([.A55];&quot; &quot;;&quot;&quot;);UNICHAR(8217);&quot;&quot;);UNICHAR(40);&quot;&quot;);UNICHAR(41);&quot;&quot;);UNICHAR(231);&quot;c&quot;);UNICHAR(39);&quot;&quot;)))&amp;&quot;N&quot;&amp;[.O55]&amp;&quot;An&quot;&amp; [.K55]&amp;[.L55]&amp;[.M55])" office:value-type="string" office:string-value="HumaniteN21488An2014825" calcext:value-type="string">
            <text:p>HumaniteN21488An2014825</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55]=&quot;&quot;;&quot;&quot;;VLOOKUP([.D55];[$References.$F$2:$References.$G$63];2;1))" office:value-type="float" office:value="910" calcext:value-type="float">
            <text:p>910</text:p>
          </table:table-cell>
          <table:table-cell table:style-name="ce104" table:formula="of:=IF([.A55]=&quot;&quot;;&quot;&quot;;IF(ISERROR(VLOOKUP([.A55];[$References.$N$2:.$O$63];2;0));&quot;&quot;;VLOOKUP([.A55];[$References.$N$2:.$O$63];2;0)))" office:value-type="float" office:value="11" calcext:value-type="float">
            <text:p>11</text:p>
          </table:table-cell>
          <table:table-cell table:style-name="ce24" office:value-type="float" office:value="4226" calcext:value-type="float">
            <text:p>4226</text:p>
          </table:table-cell>
          <table:table-cell table:style-name="ce24" office:value-type="float" office:value="4225" calcext:value-type="float">
            <text:p>4225</text:p>
          </table:table-cell>
          <table:table-cell table:style-name="ce24"/>
          <table:table-cell table:style-name="ce7"/>
          <table:table-cell table:style-name="ce7" office:value-type="float" office:value="2014" calcext:value-type="float">
            <text:p>2014</text:p>
          </table:table-cell>
          <table:table-cell table:style-name="ce20" office:value-type="float" office:value="8" calcext:value-type="float">
            <text:p>08</text:p>
          </table:table-cell>
          <table:table-cell table:style-name="ce20" office:value-type="float" office:value="25" calcext:value-type="float">
            <text:p>25</text:p>
          </table:table-cell>
          <table:table-cell table:style-name="ce7" table:content-validation-name="val7" office:value-type="string" calcext:value-type="string">
            <text:p>Journal</text:p>
          </table:table-cell>
          <table:table-cell table:style-name="ce24" office:value-type="float" office:value="21488" calcext:value-type="float">
            <text:p>21488</text:p>
          </table:table-cell>
          <table:table-cell table:style-name="ce7"/>
          <table:table-cell table:style-name="ce7" office:value-type="string" calcext:value-type="string">
            <text:p>25 août 1944 ; Paris se libère - Fac-similé de l’Humanité du 26 août 1944 ([Recto-verso-&gt;doc4227])</text:p>
          </table:table-cell>
          <table:table-cell table:style-name="ce7" office:value-type="string" calcext:value-type="string">
            <text:p>Quotidien spécial libération de Paris.</text:p>
          </table:table-cell>
          <table:table-cell table:style-name="ce7"/>
          <table:table-cell table:style-name="ce7" office:value-type="float" office:value="20" calcext:value-type="float">
            <text:p>20</text:p>
          </table:table-cell>
          <table:table-cell table:style-name="ce7" office:value-type="float" office:value="28" calcext:value-type="float">
            <text:p>28</text:p>
          </table:table-cell>
          <table:table-cell table:style-name="ce7" office:value-type="float" office:value="36" calcext:value-type="float">
            <text:p>36</text:p>
          </table:table-cell>
          <table:table-cell table:style-name="ce7"/>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5-07-20" calcext:value-type="date">
            <text:p>20/07/2025</text:p>
          </table:table-cell>
          <table:table-cell table:style-name="ce7" office:value-type="string" calcext:value-type="string">
            <text:p>La couverture est faite avec le fac-similé plié en 2 (scanné - SPIP doc4227) - 20 pages+ le fac-similé</text:p>
          </table:table-cell>
          <table:table-cell table:style-name="ce109" table:content-validation-name="val1" table:formula="of:= IF([.A55]=&quot;&quot;;&quot;&quot;; &quot;|&lt;center&gt;&quot; &amp;&quot;[&lt;doc&quot;&amp;[$References.$I$2]&amp;&quot;|center&gt;-&gt;&quot;&amp;VLOOKUP([.C55];[$References.$A$2:$References.$B$63];2;0)&amp;&quot;]&quot; &amp;UNICHAR(10)&amp;&quot;&lt;br&gt;[Ancre&quot;&amp;[.B55]&amp;&quot;&lt;-]{{&quot;&amp;[.A55]&amp;&quot;}}&quot; &amp;UNICHAR(10)&amp;&quot;&lt;br&gt;&quot;&amp;IF([.M55]&lt;10;0&amp;[.M55];[.M55])&amp;&quot;/&quot;&amp;IF([.L55]&lt;10;0&amp;[.L55];[.L55])&amp;&quot;/&quot;&amp;[.K55] &amp;IF([.O55]=&quot;&quot;;&quot;&quot;;UNICHAR(10)&amp;&quot;&lt;br&gt;n° &quot;&amp;[.O55]) &amp;IF([.G55]=&quot;&quot;;IF([.I55]=&quot;&quot;;&quot;&quot;;UNICHAR(10)&amp;&quot;&lt;br&gt;&lt;flipbook&quot;&amp;[.I55]&amp;&quot;|affichage=vignette&gt;&quot;); IF([.H55]=&quot;&quot;;&quot;&quot;;IF([.G55]=&quot;&quot;;UNICHAR(10)&amp;&quot;&lt;br&gt;&lt;doc&quot;&amp;[.H55]&amp;&quot;&gt;&quot;;UNICHAR(10)&amp;&quot;&lt;br&gt;[&lt;doc&quot;&amp;[.H55]&amp;&quot;&gt;-&gt;doc&quot;&amp;[.G55]&amp;&quot;]&quot;))) &amp;UNICHAR(10)&amp;IF([.J55]=&quot;&quot;;&quot;&quot;;&quot;&lt;br&gt;[&lt;doc&quot;&amp;[$References.$J$2]&amp;&quot;|inline&quot;&amp;&quot;&gt;-&gt;&quot;&amp;[.J55]&amp;&quot;]&quot;) &amp;IF([.I55]=&quot;&quot;;&quot;&quot;;&quot;&lt;doc&quot;&amp;[$References.$I$5]&amp;&quot;|inline&gt;&quot;) &amp;&quot;&lt;/center&gt;|&quot; &amp;IF([.Q55]=&quot;&quot;;&quot;&quot;;&quot;{{&quot;&amp;[.$Q$4]&amp;&quot; : }}&quot;&amp;[.Q55]&amp;UNICHAR(10)) &amp;IF([.R55]=&quot;&quot;;&quot;&quot;;&quot;&lt;br&gt;{{&quot;&amp;[.$R$4]&amp;&quot; : }}&quot;&amp;[.R55]&amp;UNICHAR(10)) &amp;IF([.S55]=&quot;&quot;;&quot;&quot;;&quot;&lt;br&gt;{{[&quot;&amp;[.$S$4]&amp;&quot;}}-&gt;doc&quot;&amp;[.S55]&amp;&quot;]&quot;&amp;UNICHAR(10)) &amp;IF(AND([.T55]=&quot;&quot;;[.U55]=&quot;&quot;;[.V55]=&quot;&quot;;[.W55]=&quot;&quot;);&quot;&quot;; IF([.T55]=&quot;&quot;;&quot;&quot;;&quot;&lt;br&gt;&quot;&amp;[.T55]&amp;&quot; page(s)&quot;)&amp;IF([.U55]=&quot;&quot;;&quot;&quot;;&quot; - &quot;&amp;[.U55]&amp;&quot; X &quot;&amp;[.V55]&amp;&quot; cm&quot;)&amp;IF([.W55]=&quot;&quot;;&quot;&quot;;&quot; - &quot;&amp;[.$W$4]&amp;&quot; : &quot;&amp;[.W55]&amp;&quot; cm&quot;)&amp;UNICHAR(10) ) &amp;IF([.AG55]=&quot;&quot;;&quot;&quot;;&quot;&lt;br&gt;{{&quot;&amp;[.$AG$4]&amp;&quot; :}} {&quot;&amp;[.AG55]&amp;&quot;}&quot;) &amp;&quot;|&quot; )" office:value-type="string" office:string-value="|&lt;center&gt;[&lt;doc2628|center&gt;-&gt;#AncreHautPage3]&#10;&lt;br&gt;[AncreHumaniteN21488An2014825&lt;-]{{Humanité}}&#10;&lt;br&gt;25/08/2014&#10;&lt;br&gt;n° 21488&#10;&lt;br&gt;[&lt;doc4225&gt;-&gt;doc4226]&#10;&lt;/center&gt;|{{Couverture : }}25 août 1944 ; Paris se libère - Fac-similé de l’Humanité du 26 août 1944 ([Recto-verso-&gt;doc4227])&#10;&lt;br&gt;{{Contenu : }}Quotidien spécial libération de Paris.&#10;&lt;br&gt;20 page(s) - 28 X 36 cm&#10;&lt;br&gt;{{Observations :}} {La couverture est faite avec le fac-similé plié en 2 (scanné - SPIP doc4227) - 20 pages+ le fac-similé}|" calcext:value-type="string">
            <text:p>|&lt;center&gt;[&lt;doc2628|center&gt;-&gt;#AncreHautPage3]</text:p>
            <text:p>&lt;br&gt;[AncreHumaniteN21488An2014825&lt;-]{{Humanité}}</text:p>
            <text:p>&lt;br&gt;25/08/2014</text:p>
            <text:p>&lt;br&gt;n° 21488</text:p>
            <text:p>&lt;br&gt;[&lt;doc4225&gt;-&gt;doc4226]</text:p>
            <text:p>&lt;/center&gt;|{{Couverture : }}25 août 1944 ; Paris se libère - Fac-similé de l’Humanité du 26 août 1944 ([Recto-verso-&gt;doc4227])</text:p>
            <text:p>&lt;br&gt;{{Contenu : }}Quotidien spécial libération de Paris.</text:p>
            <text:p>&lt;br&gt;20 page(s) - 28 X 36 cm</text:p>
            <text:p>&lt;br&gt;{{Observations :}} {La couverture est faite avec le fac-similé plié en 2 (scanné - SPIP doc4227) - 20 pages+ le fac-similé}|</text:p>
          </table:table-cell>
          <table:table-cell table:style-name="ce14" table:content-validation-name="val1" table:formula="of:= IF([.A55]=&quot;&quot;;&quot;&quot;; &quot;-* [ {&quot;&amp;[.A55]&amp;&quot;}&quot; &amp;IF([.O55]=&quot;&quot;;&quot;&quot;;&quot; n°&quot;&amp;[.O55]) &amp;&quot; de &quot;&amp;[.K55]&amp;&quot;-&gt;#Ancre&quot;&amp;[.B55] &amp;&quot;]&quot; )" office:value-type="string" office:string-value="-* [ {Humanité} n°21488 de 2014-&gt;#AncreHumaniteN21488An2014825]" calcext:value-type="string">
            <text:p>-* [ {Humanité} n°21488 de 2014-&gt;#AncreHumaniteN21488An2014825]</text:p>
          </table:table-cell>
          <table:table-cell table:style-name="ce14" table:content-validation-name="val1" table:formula="of:= IF([.A55]=&quot;&quot;;&quot;&quot;; &quot;[&lt;doc&quot;&amp;[.H55]&amp;&quot;|inline&gt;-&gt;#Ancre&quot;&amp;[.B55] &amp;&quot;]&quot; )" office:value-type="string" office:string-value="[&lt;doc4225|inline&gt;-&gt;#AncreHumaniteN21488An2014825]" calcext:value-type="string">
            <text:p>[&lt;doc4225|inline&gt;-&gt;#AncreHumaniteN21488An2014825]</text:p>
          </table:table-cell>
          <table:table-cell table:style-name="ce14" table:content-validation-name="val1" table:formula="of:=IF([.A55]=&quot;&quot;;&quot;&quot;;[.A55]&amp;IF([.O55]=&quot;&quot;;&quot;&quot;;&quot; N°&quot;&amp;[.O55])&amp;IF(AND([.L55]=&quot;&quot;;[.M55]=&quot;&quot;);IF(AND([.K55]=&quot;&quot;;[.L55]=&quot;&quot;);&quot;&quot;;&quot; de &quot;&amp;[.K55]);IF([.M55]=&quot;&quot;;IF(OR([.L55]=4;[.L55]=8;[.L55]=10);&quot; d'&quot;;&quot; de &quot;)&amp;TEXT(&quot;1/&quot;&amp;[.L55]&amp;&quot;/&quot;&amp;1900;&quot;MMMM&quot;)&amp;&quot; &quot;&amp;[.K55];&quot; du &quot;&amp;TEXT([.M55];&quot;00&quot;)&amp;&quot;/&quot;&amp;TEXT([.L55];&quot;00&quot;)&amp;&quot;/&quot;&amp;[.K55]))&amp;UNICHAR(10)&amp;&quot;Collection personnelle&quot;&amp;IF([.Q55]=&quot;&quot;;&quot;&quot;;UNICHAR(10)&amp;&quot;Couverture : &quot;&amp;[.Q55])&amp;IF([.R55]=&quot;&quot;;&quot;&quot;;&quot; - Contenu : &quot;&amp;[.R55]))" office:value-type="string" office:string-value="Humanité N°21488 du 25/08/2014&#10;Collection personnelle&#10;Couverture : 25 août 1944 ; Paris se libère - Fac-similé de l’Humanité du 26 août 1944 ([Recto-verso-&gt;doc4227]) - Contenu : Quotidien spécial libération de Paris." calcext:value-type="string">
            <text:p>Humanité N°21488 du 25/08/2014</text:p>
            <text:p>Collection personnelle</text:p>
            <text:p>Couverture : 25 août 1944 ; Paris se libère - Fac-similé de l’Humanité du 26 août 1944 ([Recto-verso-&gt;doc4227]) - Contenu : Quotidien spécial libération de Paris.</text:p>
          </table:table-cell>
          <table:table-cell table:style-name="ce14" table:content-validation-name="val1" table:formula="of:=IF([.A55]=&quot;&quot;;&quot;&quot;;&quot;Photo de couverture&quot;)" office:value-type="string" office:string-value="Photo de couverture" calcext:value-type="string">
            <text:p>Photo de couverture</text:p>
          </table:table-cell>
          <table:table-cell table:formula="of:=IF([.AF55]=['file:///L:/Doc/_Collection_Personnelle_Journaux/Journaux_Collection_Patrice_Morel_V20250415a.ods'#$Data.AF55];&quot;Ok&quot;;&quot;Pas ok&quot;)" office:value-type="string" office:string-value="Pas ok" calcext:value-type="string">
            <text:p>Pas ok</text:p>
          </table:table-cell>
          <table:table-cell table:style-name="ce41" table:number-columns-repeated="987"/>
          <table:table-cell table:number-columns-repeated="15358"/>
        </table:table-row>
        <table:table-row table:style-name="ro27">
          <table:table-cell table:style-name="ce98" office:value-type="string" calcext:value-type="string">
            <text:p>Humanité</text:p>
          </table:table-cell>
          <table:table-cell table:style-name="ce14" table:content-validation-name="val1" table:formula="of:=IF([.A56]=&quot;&quot;;&quot;&quot;;PROPER(MINSANSACCENT(SUBSTITUTE(SUBSTITUTE(SUBSTITUTE(SUBSTITUTE(SUBSTITUTE(SUBSTITUTE([.A56];&quot; &quot;;&quot;&quot;);UNICHAR(8217);&quot;&quot;);UNICHAR(40);&quot;&quot;);UNICHAR(41);&quot;&quot;);UNICHAR(231);&quot;c&quot;);UNICHAR(39);&quot;&quot;)))&amp;&quot;N&quot;&amp;[.O56]&amp;&quot;An&quot;&amp; [.K56]&amp;[.L56]&amp;[.M56])" office:value-type="string" office:string-value="HumaniteN21666An201557" calcext:value-type="string">
            <text:p>HumaniteN21666An201557</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56]=&quot;&quot;;&quot;&quot;;VLOOKUP([.D56];[$References.$F$2:$References.$G$63];2;1))" office:value-type="float" office:value="910" calcext:value-type="float">
            <text:p>910</text:p>
          </table:table-cell>
          <table:table-cell table:style-name="ce104" table:formula="of:=IF([.A56]=&quot;&quot;;&quot;&quot;;IF(ISERROR(VLOOKUP([.A56];[$References.$N$2:.$O$63];2;0));&quot;&quot;;VLOOKUP([.A56];[$References.$N$2:.$O$63];2;0)))" office:value-type="float" office:value="11" calcext:value-type="float">
            <text:p>11</text:p>
          </table:table-cell>
          <table:table-cell table:style-name="ce24" office:value-type="float" office:value="4185" calcext:value-type="float">
            <text:p>4185</text:p>
          </table:table-cell>
          <table:table-cell table:style-name="ce24" office:value-type="float" office:value="4184" calcext:value-type="float">
            <text:p>4184</text:p>
          </table:table-cell>
          <table:table-cell table:style-name="ce24"/>
          <table:table-cell table:style-name="ce7"/>
          <table:table-cell table:style-name="ce7" office:value-type="float" office:value="2015" calcext:value-type="float">
            <text:p>2015</text:p>
          </table:table-cell>
          <table:table-cell table:style-name="ce20" office:value-type="float" office:value="5" calcext:value-type="float">
            <text:p>05</text:p>
          </table:table-cell>
          <table:table-cell table:style-name="ce20" office:value-type="float" office:value="7" calcext:value-type="float">
            <text:p>07</text:p>
          </table:table-cell>
          <table:table-cell table:style-name="ce7" table:content-validation-name="val7" office:value-type="string" calcext:value-type="string">
            <text:p>Journal</text:p>
          </table:table-cell>
          <table:table-cell table:style-name="ce24" office:value-type="float" office:value="21666" calcext:value-type="float">
            <text:p>21666</text:p>
          </table:table-cell>
          <table:table-cell table:style-name="ce7" office:value-type="string" calcext:value-type="string">
            <text:p>Livre photocopié et rangé dans les boîtes archives WW2</text:p>
          </table:table-cell>
          <table:table-cell table:style-name="ce7" office:value-type="string" calcext:value-type="string">
            <text:p>8 mai 1945, la victoire, les ruines et l’espoir</text:p>
          </table:table-cell>
          <table:table-cell table:style-name="ce7" office:value-type="string" calcext:value-type="string">
            <text:p>Sétif 1945 un massacre - 8 mai 1945 quand le bonheur redevient une idée neuve - Odessa déchirée entre 2 mémoires - L’histoire sacrifiée à la guerre froide - Un nouveau hors série de l’Humanité retrace l’épopée de la Libération - L’appel du MRAP à rendre hommage aux « oubliés de l’histoire » et à faire barrage à l’extrême droite - Le voile de la réalité brune déchiré - Mélanchon part en guerre contre les germanolâtres - Actualités diverses -Ils ont été fusillés d’avoir voulu vivre - Elle a planté ses yeux dans ceux des nazis (Marie-Claude Vaillant-Couturier) - Un récit épique, tout en couleurs... et en horreur</text:p>
          </table:table-cell>
          <table:table-cell table:style-name="ce7"/>
          <table:table-cell table:style-name="ce7" office:value-type="float" office:value="24" calcext:value-type="float">
            <text:p>24</text:p>
          </table:table-cell>
          <table:table-cell table:style-name="ce7" office:value-type="float" office:value="29" calcext:value-type="float">
            <text:p>29</text:p>
          </table:table-cell>
          <table:table-cell table:style-name="ce7" office:value-type="float" office:value="36.5" calcext:value-type="float">
            <text:p>36,5</text:p>
          </table:table-cell>
          <table:table-cell table:style-name="ce7"/>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7-17" calcext:value-type="date">
            <text:p>17/07/2025</text:p>
          </table:table-cell>
          <table:table-cell table:style-name="ce7"/>
          <table:table-cell table:style-name="ce109" table:content-validation-name="val1" table:formula="of:= IF([.A56]=&quot;&quot;;&quot;&quot;; &quot;|&lt;center&gt;&quot; &amp;&quot;[&lt;doc&quot;&amp;[$References.$I$2]&amp;&quot;|center&gt;-&gt;&quot;&amp;VLOOKUP([.C56];[$References.$A$2:$References.$B$63];2;0)&amp;&quot;]&quot; &amp;UNICHAR(10)&amp;&quot;&lt;br&gt;[Ancre&quot;&amp;[.B56]&amp;&quot;&lt;-]{{&quot;&amp;[.A56]&amp;&quot;}}&quot; &amp;UNICHAR(10)&amp;&quot;&lt;br&gt;&quot;&amp;IF([.M56]&lt;10;0&amp;[.M56];[.M56])&amp;&quot;/&quot;&amp;IF([.L56]&lt;10;0&amp;[.L56];[.L56])&amp;&quot;/&quot;&amp;[.K56] &amp;IF([.O56]=&quot;&quot;;&quot;&quot;;UNICHAR(10)&amp;&quot;&lt;br&gt;n° &quot;&amp;[.O56]) &amp;IF([.G56]=&quot;&quot;;IF([.I56]=&quot;&quot;;&quot;&quot;;UNICHAR(10)&amp;&quot;&lt;br&gt;&lt;flipbook&quot;&amp;[.I56]&amp;&quot;|affichage=vignette&gt;&quot;); IF([.H56]=&quot;&quot;;&quot;&quot;;IF([.G56]=&quot;&quot;;UNICHAR(10)&amp;&quot;&lt;br&gt;&lt;doc&quot;&amp;[.H56]&amp;&quot;&gt;&quot;;UNICHAR(10)&amp;&quot;&lt;br&gt;[&lt;doc&quot;&amp;[.H56]&amp;&quot;&gt;-&gt;doc&quot;&amp;[.G56]&amp;&quot;]&quot;))) &amp;UNICHAR(10)&amp;IF([.J56]=&quot;&quot;;&quot;&quot;;&quot;&lt;br&gt;[&lt;doc&quot;&amp;[$References.$J$2]&amp;&quot;|inline&quot;&amp;&quot;&gt;-&gt;&quot;&amp;[.J56]&amp;&quot;]&quot;) &amp;IF([.I56]=&quot;&quot;;&quot;&quot;;&quot;&lt;doc&quot;&amp;[$References.$I$5]&amp;&quot;|inline&gt;&quot;) &amp;&quot;&lt;/center&gt;|&quot; &amp;IF([.Q56]=&quot;&quot;;&quot;&quot;;&quot;{{&quot;&amp;[.$Q$4]&amp;&quot; : }}&quot;&amp;[.Q56]&amp;UNICHAR(10)) &amp;IF([.R56]=&quot;&quot;;&quot;&quot;;&quot;&lt;br&gt;{{&quot;&amp;[.$R$4]&amp;&quot; : }}&quot;&amp;[.R56]&amp;UNICHAR(10)) &amp;IF([.S56]=&quot;&quot;;&quot;&quot;;&quot;&lt;br&gt;{{[&quot;&amp;[.$S$4]&amp;&quot;}}-&gt;doc&quot;&amp;[.S56]&amp;&quot;]&quot;&amp;UNICHAR(10)) &amp;IF(AND([.T56]=&quot;&quot;;[.U56]=&quot;&quot;;[.V56]=&quot;&quot;;[.W56]=&quot;&quot;);&quot;&quot;; IF([.T56]=&quot;&quot;;&quot;&quot;;&quot;&lt;br&gt;&quot;&amp;[.T56]&amp;&quot; page(s)&quot;)&amp;IF([.U56]=&quot;&quot;;&quot;&quot;;&quot; - &quot;&amp;[.U56]&amp;&quot; X &quot;&amp;[.V56]&amp;&quot; cm&quot;)&amp;IF([.W56]=&quot;&quot;;&quot;&quot;;&quot; - &quot;&amp;[.$W$4]&amp;&quot; : &quot;&amp;[.W56]&amp;&quot; cm&quot;)&amp;UNICHAR(10) ) &amp;IF([.AG56]=&quot;&quot;;&quot;&quot;;&quot;&lt;br&gt;{{&quot;&amp;[.$AG$4]&amp;&quot; :}} {&quot;&amp;[.AG56]&amp;&quot;}&quot;) &amp;&quot;|&quot; )" office:value-type="string" office:string-value="|&lt;center&gt;[&lt;doc2628|center&gt;-&gt;#AncreHautPage3]&#10;&lt;br&gt;[AncreHumaniteN21666An201557&lt;-]{{Humanité}}&#10;&lt;br&gt;07/05/2015&#10;&lt;br&gt;n° 21666&#10;&lt;br&gt;[&lt;doc4184&gt;-&gt;doc4185]&#10;&lt;/center&gt;|{{Couverture : }}8 mai 1945, la victoire, les ruines et l’espoir&#10;&lt;br&gt;{{Contenu : }}Sétif 1945 un massacre - 8 mai 1945 quand le bonheur redevient une idée neuve - Odessa déchirée entre 2 mémoires - L’histoire sacrifiée à la guerre froide - Un nouveau hors série de l’Humanité retrace l’épopée de la Libération - L’appel du MRAP à rendre hommage aux « oubliés de l’histoire » et à faire barrage à l’extrême droite - Le voile de la réalité brune déchiré - Mélanchon part en guerre contre les germanolâtres - Actualités diverses -Ils ont été fusillés d’avoir voulu vivre - Elle a planté ses yeux dans ceux des nazis (Marie-Claude Vaillant-Couturier) - Un récit épique, tout en couleurs... et en horreur&#10;&lt;br&gt;24 page(s) - 29 X 36,5 cm&#10;|" calcext:value-type="string">
            <text:p>|&lt;center&gt;[&lt;doc2628|center&gt;-&gt;#AncreHautPage3]</text:p>
            <text:p>&lt;br&gt;[AncreHumaniteN21666An201557&lt;-]{{Humanité}}</text:p>
            <text:p>&lt;br&gt;07/05/2015</text:p>
            <text:p>&lt;br&gt;n° 21666</text:p>
            <text:p>&lt;br&gt;[&lt;doc4184&gt;-&gt;doc4185]</text:p>
            <text:p>&lt;/center&gt;|{{Couverture : }}8 mai 1945, la victoire, les ruines et l’espoir</text:p>
            <text:p>&lt;br&gt;{{Contenu : }}Sétif 1945 un massacre - 8 mai 1945 quand le bonheur redevient une idée neuve - Odessa déchirée entre 2 mémoires - L’histoire sacrifiée à la guerre froide - Un nouveau hors série de l’Humanité retrace l’épopée de la Libération - L’appel du MRAP à rendre hommage aux « oubliés de l’histoire » et à faire barrage à l’extrême droite - Le voile de la réalité brune déchiré - Mélanchon part en guerre contre les germanolâtres - Actualités diverses -Ils ont été fusillés d’avoir voulu vivre - Elle a planté ses yeux dans ceux des nazis (Marie-Claude Vaillant-Couturier) - Un récit épique, tout en couleurs... et en horreur</text:p>
            <text:p>&lt;br&gt;24 page(s) - 29 X 36,5 cm</text:p>
            <text:p>|</text:p>
          </table:table-cell>
          <table:table-cell table:style-name="ce14" table:content-validation-name="val1" table:formula="of:= IF([.A56]=&quot;&quot;;&quot;&quot;; &quot;-* [ {&quot;&amp;[.A56]&amp;&quot;}&quot; &amp;IF([.O56]=&quot;&quot;;&quot;&quot;;&quot; n°&quot;&amp;[.O56]) &amp;&quot; de &quot;&amp;[.K56]&amp;&quot;-&gt;#Ancre&quot;&amp;[.B56] &amp;&quot;]&quot; )" office:value-type="string" office:string-value="-* [ {Humanité} n°21666 de 2015-&gt;#AncreHumaniteN21666An201557]" calcext:value-type="string">
            <text:p>-* [ {Humanité} n°21666 de 2015-&gt;#AncreHumaniteN21666An201557]</text:p>
          </table:table-cell>
          <table:table-cell table:style-name="ce14" table:content-validation-name="val1" table:formula="of:= IF([.A56]=&quot;&quot;;&quot;&quot;; &quot;[&lt;doc&quot;&amp;[.H56]&amp;&quot;|inline&gt;-&gt;#Ancre&quot;&amp;[.B56] &amp;&quot;]&quot; )" office:value-type="string" office:string-value="[&lt;doc4184|inline&gt;-&gt;#AncreHumaniteN21666An201557]" calcext:value-type="string">
            <text:p>[&lt;doc4184|inline&gt;-&gt;#AncreHumaniteN21666An201557]</text:p>
          </table:table-cell>
          <table:table-cell table:style-name="ce14" table:content-validation-name="val1" table:formula="of:=IF([.A56]=&quot;&quot;;&quot;&quot;;[.A56]&amp;IF([.O56]=&quot;&quot;;&quot;&quot;;&quot; N°&quot;&amp;[.O56])&amp;IF(AND([.L56]=&quot;&quot;;[.M56]=&quot;&quot;);IF(AND([.K56]=&quot;&quot;;[.L56]=&quot;&quot;);&quot;&quot;;&quot; de &quot;&amp;[.K56]);IF([.M56]=&quot;&quot;;IF(OR([.L56]=4;[.L56]=8;[.L56]=10);&quot; d'&quot;;&quot; de &quot;)&amp;TEXT(&quot;1/&quot;&amp;[.L56]&amp;&quot;/&quot;&amp;1900;&quot;MMMM&quot;)&amp;&quot; &quot;&amp;[.K56];&quot; du &quot;&amp;TEXT([.M56];&quot;00&quot;)&amp;&quot;/&quot;&amp;TEXT([.L56];&quot;00&quot;)&amp;&quot;/&quot;&amp;[.K56]))&amp;UNICHAR(10)&amp;&quot;Collection personnelle&quot;&amp;IF([.Q56]=&quot;&quot;;&quot;&quot;;UNICHAR(10)&amp;&quot;Couverture : &quot;&amp;[.Q56])&amp;IF([.R56]=&quot;&quot;;&quot;&quot;;&quot; - Contenu : &quot;&amp;[.R56]))" office:value-type="string" office:string-value="Humanité N°21666 du 07/05/2015&#10;Collection personnelle&#10;Couverture : 8 mai 1945, la victoire, les ruines et l’espoir - Contenu : Sétif 1945 un massacre - 8 mai 1945 quand le bonheur redevient une idée neuve - Odessa déchirée entre 2 mémoires - L’histoire sacrifiée à la guerre froide - Un nouveau hors série de l’Humanité retrace l’épopée de la Libération - L’appel du MRAP à rendre hommage aux « oubliés de l’histoire » et à faire barrage à l’extrême droite - Le voile de la réalité brune déchiré - Mélanchon part en guerre contre les germanolâtres - Actualités diverses -Ils ont été fusillés d’avoir voulu vivre - Elle a planté ses yeux dans ceux des nazis (Marie-Claude Vaillant-Couturier) - Un récit épique, tout en couleurs... et en horreur" calcext:value-type="string">
            <text:p>Humanité N°21666 du 07/05/2015</text:p>
            <text:p>Collection personnelle</text:p>
            <text:p>Couverture : 8 mai 1945, la victoire, les ruines et l’espoir - Contenu : Sétif 1945 un massacre - 8 mai 1945 quand le bonheur redevient une idée neuve - Odessa déchirée entre 2 mémoires - L’histoire sacrifiée à la guerre froide - Un nouveau hors série de l’Humanité retrace l’épopée de la Libération - L’appel du MRAP à rendre hommage aux « oubliés de l’histoire » et à faire barrage à l’extrême droite - Le voile de la réalité brune déchiré - Mélanchon part en guerre contre les germanolâtres - Actualités diverses -Ils ont été fusillés d’avoir voulu vivre - Elle a planté ses yeux dans ceux des nazis (Marie-Claude Vaillant-Couturier) - Un récit épique, tout en couleurs... et en horreur</text:p>
          </table:table-cell>
          <table:table-cell table:style-name="ce14" table:content-validation-name="val1" table:formula="of:=IF([.A56]=&quot;&quot;;&quot;&quot;;&quot;Photo de couverture&quot;)" office:value-type="string" office:string-value="Photo de couverture" calcext:value-type="string">
            <text:p>Photo de couverture</text:p>
          </table:table-cell>
          <table:table-cell table:formula="of:=IF([.AF56]=['file:///L:/Doc/_Collection_Personnelle_Journaux/Journaux_Collection_Patrice_Morel_V20250415a.ods'#$Data.AF56];&quot;Ok&quot;;&quot;Pas ok&quot;)" office:value-type="string" office:string-value="Pas ok" calcext:value-type="string">
            <text:p>Pas ok</text:p>
          </table:table-cell>
          <table:table-cell table:style-name="ce41" table:number-columns-repeated="987"/>
          <table:table-cell table:number-columns-repeated="15358"/>
        </table:table-row>
        <table:table-row table:style-name="ro13">
          <table:table-cell table:style-name="ce10" office:value-type="string" calcext:value-type="string">
            <text:p>Humanité Dimanche</text:p>
          </table:table-cell>
          <table:table-cell table:style-name="ce14" table:content-validation-name="val1" table:formula="of:=IF([.A57]=&quot;&quot;;&quot;&quot;;PROPER(MINSANSACCENT(SUBSTITUTE(SUBSTITUTE(SUBSTITUTE(SUBSTITUTE(SUBSTITUTE(SUBSTITUTE([.A57];&quot; &quot;;&quot;&quot;);UNICHAR(8217);&quot;&quot;);UNICHAR(40);&quot;&quot;);UNICHAR(41);&quot;&quot;);UNICHAR(231);&quot;c&quot;);UNICHAR(39);&quot;&quot;)))&amp;&quot;N&quot;&amp;[.O57]&amp;&quot;An&quot;&amp; [.K57]&amp;[.L57]&amp;[.M57])" office:value-type="string" office:string-value="HumanitedimancheN9385An1997731" calcext:value-type="string">
            <text:p>HumanitedimancheN9385An1997731</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contemporains &gt;1959)</text:p>
          </table:table-cell>
          <table:table-cell table:style-name="ce104" table:content-validation-name="val1" table:formula="of:=IF([.D57]=&quot;&quot;;&quot;&quot;;VLOOKUP([.D57];[$References.$F$2:$References.$G$63];2;1))" office:value-type="float" office:value="910" calcext:value-type="float">
            <text:p>910</text:p>
          </table:table-cell>
          <table:table-cell table:style-name="ce104" table:formula="of:=IF([.A57]=&quot;&quot;;&quot;&quot;;IF(ISERROR(VLOOKUP([.A57];[$References.$N$2:.$O$63];2;0));&quot;&quot;;VLOOKUP([.A57];[$References.$N$2:.$O$63];2;0)))" office:value-type="float" office:value="11" calcext:value-type="float">
            <text:p>11</text:p>
          </table:table-cell>
          <table:table-cell table:style-name="ce24" office:value-type="float" office:value="4359" calcext:value-type="float">
            <text:p>4359</text:p>
          </table:table-cell>
          <table:table-cell table:style-name="ce24" office:value-type="float" office:value="4357" calcext:value-type="float">
            <text:p>4357</text:p>
          </table:table-cell>
          <table:table-cell table:style-name="ce24"/>
          <table:table-cell table:style-name="ce7"/>
          <table:table-cell table:style-name="ce7" office:value-type="float" office:value="1997" calcext:value-type="float">
            <text:p>1997</text:p>
          </table:table-cell>
          <table:table-cell table:style-name="ce20" office:value-type="float" office:value="7" calcext:value-type="float">
            <text:p>07</text:p>
          </table:table-cell>
          <table:table-cell table:style-name="ce20" office:value-type="float" office:value="31" calcext:value-type="float">
            <text:p>31</text:p>
          </table:table-cell>
          <table:table-cell table:style-name="ce7" table:content-validation-name="val7" office:value-type="string" calcext:value-type="string">
            <text:p>Revue</text:p>
          </table:table-cell>
          <table:table-cell table:style-name="ce24" office:value-type="float" office:value="9385" calcext:value-type="float">
            <text:p>9385</text:p>
          </table:table-cell>
          <table:table-cell table:style-name="ce7"/>
          <table:table-cell table:style-name="ce73" office:value-type="string" calcext:value-type="string">
            <text:p><text:span text:style-name="T11">Les mondes fantastiques de mars - </text:span><text:span text:style-name="T12">Brésil, les sans-terre gagnent du terrain - Médicaments, le flop des génériques - Athlétisme, le nouveau visage du sprint français - Le siècle d’Aragon : 1940-1945 : la Résistance</text:span></text:p>
          </table:table-cell>
          <table:table-cell table:style-name="ce67" office:value-type="string" calcext:value-type="string">
            <text:p><text:span text:style-name="T26">Actualités HD : Scientologie, jugement sous influence - Marseille ceinturé par les flammes</text:span></text:p>
            <text:p><text:span text:style-name="T26">Magazines : La bataille pour la terre - Labyrinthus : le jardin des merveilles - Le flop des médicaments génériques - La Fête de l'Humanité - Frédérique Bangué, la sprinteuse courtisée - La Planète rouge sort de l'ombre</text:span></text:p>
            <text:p><text:span text:style-name="T26">Culture : Frankenstein aux frontières du réel - Aubades estivales - Livres</text:span></text:p>
            <text:p><text:span text:style-name="T26">Le siècle d'Aragon : L'urgence de faire chanter les choses</text:span></text:p>
          </table:table-cell>
          <table:table-cell table:style-name="ce7" office:value-type="float" office:value="4358" calcext:value-type="float">
            <text:p>4358</text:p>
          </table:table-cell>
          <table:table-cell table:style-name="ce7" office:value-type="float" office:value="56" calcext:value-type="float">
            <text:p>56</text:p>
          </table:table-cell>
          <table:table-cell table:style-name="ce7" office:value-type="float" office:value="22" calcext:value-type="float">
            <text:p>22</text:p>
          </table:table-cell>
          <table:table-cell table:style-name="ce7" office:value-type="float" office:value="29" calcext:value-type="float">
            <text:p>29</text:p>
          </table:table-cell>
          <table:table-cell table:style-name="ce7" office:value-type="float" office:value="0.2" calcext:value-type="float">
            <text:p>0,2</text:p>
          </table:table-cell>
          <table:table-cell table:style-name="ce135" table:content-validation-name="val9"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office:value-type="string" calcext:value-type="string">
            <text:p>WW2 aussi</text:p>
          </table:table-cell>
          <table:table-cell table:style-name="ce109" table:content-validation-name="val1" table:formula="of:= IF([.A57]=&quot;&quot;;&quot;&quot;; &quot;|&lt;center&gt;&quot; &amp;&quot;[&lt;doc&quot;&amp;[$References.$I$2]&amp;&quot;|center&gt;-&gt;&quot;&amp;VLOOKUP([.C57];[$References.$A$2:$References.$B$63];2;0)&amp;&quot;]&quot; &amp;UNICHAR(10)&amp;&quot;&lt;br&gt;[Ancre&quot;&amp;[.B57]&amp;&quot;&lt;-]{{&quot;&amp;[.A57]&amp;&quot;}}&quot; &amp;UNICHAR(10)&amp;&quot;&lt;br&gt;&quot;&amp;IF([.M57]&lt;10;0&amp;[.M57];[.M57])&amp;&quot;/&quot;&amp;IF([.L57]&lt;10;0&amp;[.L57];[.L57])&amp;&quot;/&quot;&amp;[.K57] &amp;IF([.O57]=&quot;&quot;;&quot;&quot;;UNICHAR(10)&amp;&quot;&lt;br&gt;n° &quot;&amp;[.O57]) &amp;IF([.G57]=&quot;&quot;;IF([.I57]=&quot;&quot;;&quot;&quot;;UNICHAR(10)&amp;&quot;&lt;br&gt;&lt;flipbook&quot;&amp;[.I57]&amp;&quot;|affichage=vignette&gt;&quot;); IF([.H57]=&quot;&quot;;&quot;&quot;;IF([.G57]=&quot;&quot;;UNICHAR(10)&amp;&quot;&lt;br&gt;&lt;doc&quot;&amp;[.H57]&amp;&quot;&gt;&quot;;UNICHAR(10)&amp;&quot;&lt;br&gt;[&lt;doc&quot;&amp;[.H57]&amp;&quot;&gt;-&gt;doc&quot;&amp;[.G57]&amp;&quot;]&quot;))) &amp;UNICHAR(10)&amp;IF([.J57]=&quot;&quot;;&quot;&quot;;&quot;&lt;br&gt;[&lt;doc&quot;&amp;[$References.$J$2]&amp;&quot;|inline&quot;&amp;&quot;&gt;-&gt;&quot;&amp;[.J57]&amp;&quot;]&quot;) &amp;IF([.I57]=&quot;&quot;;&quot;&quot;;&quot;&lt;doc&quot;&amp;[$References.$I$5]&amp;&quot;|inline&gt;&quot;) &amp;&quot;&lt;/center&gt;|&quot; &amp;IF([.Q57]=&quot;&quot;;&quot;&quot;;&quot;{{&quot;&amp;[.$Q$4]&amp;&quot; : }}&quot;&amp;[.Q57]&amp;UNICHAR(10)) &amp;IF([.R57]=&quot;&quot;;&quot;&quot;;&quot;&lt;br&gt;{{&quot;&amp;[.$R$4]&amp;&quot; : }}&quot;&amp;[.R57]&amp;UNICHAR(10)) &amp;IF([.S57]=&quot;&quot;;&quot;&quot;;&quot;&lt;br&gt;{{[&quot;&amp;[.$S$4]&amp;&quot;}}-&gt;doc&quot;&amp;[.S57]&amp;&quot;]&quot;&amp;UNICHAR(10)) &amp;IF(AND([.T57]=&quot;&quot;;[.U57]=&quot;&quot;;[.V57]=&quot;&quot;;[.W57]=&quot;&quot;);&quot;&quot;; IF([.T57]=&quot;&quot;;&quot;&quot;;&quot;&lt;br&gt;&quot;&amp;[.T57]&amp;&quot; page(s)&quot;)&amp;IF([.U57]=&quot;&quot;;&quot;&quot;;&quot; - &quot;&amp;[.U57]&amp;&quot; X &quot;&amp;[.V57]&amp;&quot; cm&quot;)&amp;IF([.W57]=&quot;&quot;;&quot;&quot;;&quot; - &quot;&amp;[.$W$4]&amp;&quot; : &quot;&amp;[.W57]&amp;&quot; cm&quot;)&amp;UNICHAR(10) ) &amp;IF([.AG57]=&quot;&quot;;&quot;&quot;;&quot;&lt;br&gt;{{&quot;&amp;[.$AG$4]&amp;&quot; :}} {&quot;&amp;[.AG57]&amp;&quot;}&quot;) &amp;&quot;|&quot; )" office:value-type="string" office:string-value="|&lt;center&gt;[&lt;doc2628|center&gt;-&gt;#AncreHautPage8]&#10;&lt;br&gt;[AncreHumanitedimancheN9385An1997731&lt;-]{{Humanité Dimanche}}&#10;&lt;br&gt;31/07/1997&#10;&lt;br&gt;n° 9385&#10;&lt;br&gt;[&lt;doc4357&gt;-&gt;doc4359]&#10;&lt;/center&gt;|{{Couverture : }}Les mondes fantastiques de mars - Brésil, les sans-terre gagnent du terrain - Médicaments, le flop des génériques - Athlétisme, le nouveau visage du sprint français - Le siècle d’Aragon : 1940-1945 : la Résistance&#10;&lt;br&gt;{{Contenu : }}Actualités HD : Scientologie, jugement sous influence - Marseille ceinturé par les flammes&#10;Magazines : La bataille pour la terre - Labyrinthus : le jardin des merveilles - Le flop des médicaments génériques - La Fête de l'Humanité - Frédérique Bangué, la sprinteuse courtisée - La Planète rouge sort de l'ombre&#10;Culture : Frankenstein aux frontières du réel - Aubades estivales - Livres&#10;Le siècle d'Aragon : L'urgence de faire chanter les choses&#10;&lt;br&gt;{{[Sommaire complet}}-&gt;doc4358]&#10;&lt;br&gt;56 page(s) - 22 X 29 cm - Épaisseur : 0,2 cm&#10;&lt;br&gt;{{Observations :}} {WW2 aussi}|" calcext:value-type="string">
            <text:p>|&lt;center&gt;[&lt;doc2628|center&gt;-&gt;#AncreHautPage8]</text:p>
            <text:p>&lt;br&gt;[AncreHumanitedimancheN9385An1997731&lt;-]{{Humanité Dimanche}}</text:p>
            <text:p>&lt;br&gt;31/07/1997</text:p>
            <text:p>&lt;br&gt;n° 9385</text:p>
            <text:p>&lt;br&gt;[&lt;doc4357&gt;-&gt;doc4359]</text:p>
            <text:p>&lt;/center&gt;|{{Couverture : }}Les mondes fantastiques de mars - Brésil, les sans-terre gagnent du terrain - Médicaments, le flop des génériques - Athlétisme, le nouveau visage du sprint français - Le siècle d’Aragon : 1940-1945 : la Résistance</text:p>
            <text:p>&lt;br&gt;{{Contenu : }}Actualités HD : Scientologie, jugement sous influence - Marseille ceinturé par les flammes</text:p>
            <text:p>Magazines : La bataille pour la terre - Labyrinthus : le jardin des merveilles - Le flop des médicaments génériques - La Fête de l'Humanité - Frédérique Bangué, la sprinteuse courtisée - La Planète rouge sort de l'ombre</text:p>
            <text:p>Culture : Frankenstein aux frontières du réel - Aubades estivales - Livres</text:p>
            <text:p>Le siècle d'Aragon : L'urgence de faire chanter les choses</text:p>
            <text:p>&lt;br&gt;{{[Sommaire complet}}-&gt;doc4358]</text:p>
            <text:p>&lt;br&gt;56 page(s) - 22 X 29 cm - Épaisseur : 0,2 cm</text:p>
            <text:p>&lt;br&gt;{{Observations :}} {WW2 aussi}|</text:p>
          </table:table-cell>
          <table:table-cell table:style-name="ce14" table:content-validation-name="val1" table:formula="of:= IF([.A57]=&quot;&quot;;&quot;&quot;; &quot;-* [ {&quot;&amp;[.A57]&amp;&quot;}&quot; &amp;IF([.O57]=&quot;&quot;;&quot;&quot;;&quot; n°&quot;&amp;[.O57]) &amp;&quot; de &quot;&amp;[.K57]&amp;&quot;-&gt;#Ancre&quot;&amp;[.B57] &amp;&quot;]&quot; )" office:value-type="string" office:string-value="-* [ {Humanité Dimanche} n°9385 de 1997-&gt;#AncreHumanitedimancheN9385An1997731]" calcext:value-type="string">
            <text:p>-* [ {Humanité Dimanche} n°9385 de 1997-&gt;#AncreHumanitedimancheN9385An1997731]</text:p>
          </table:table-cell>
          <table:table-cell table:style-name="ce14" table:content-validation-name="val1" table:formula="of:= IF([.A57]=&quot;&quot;;&quot;&quot;; &quot;[&lt;doc&quot;&amp;[.H57]&amp;&quot;|inline&gt;-&gt;#Ancre&quot;&amp;[.B57] &amp;&quot;]&quot; )" office:value-type="string" office:string-value="[&lt;doc4357|inline&gt;-&gt;#AncreHumanitedimancheN9385An1997731]" calcext:value-type="string">
            <text:p>[&lt;doc4357|inline&gt;-&gt;#AncreHumanitedimancheN9385An1997731]</text:p>
          </table:table-cell>
          <table:table-cell table:style-name="ce14" table:content-validation-name="val1" table:formula="of:=IF([.A57]=&quot;&quot;;&quot;&quot;;[.A57]&amp;IF([.O57]=&quot;&quot;;&quot;&quot;;&quot; N°&quot;&amp;[.O57])&amp;IF(AND([.L57]=&quot;&quot;;[.M57]=&quot;&quot;);IF(AND([.K57]=&quot;&quot;;[.L57]=&quot;&quot;);&quot;&quot;;&quot; de &quot;&amp;[.K57]);IF([.M57]=&quot;&quot;;IF(OR([.L57]=4;[.L57]=8;[.L57]=10);&quot; d'&quot;;&quot; de &quot;)&amp;TEXT(&quot;1/&quot;&amp;[.L57]&amp;&quot;/&quot;&amp;1900;&quot;MMMM&quot;)&amp;&quot; &quot;&amp;[.K57];&quot; du &quot;&amp;TEXT([.M57];&quot;00&quot;)&amp;&quot;/&quot;&amp;TEXT([.L57];&quot;00&quot;)&amp;&quot;/&quot;&amp;[.K57]))&amp;UNICHAR(10)&amp;&quot;Collection personnelle&quot;&amp;IF([.Q57]=&quot;&quot;;&quot;&quot;;UNICHAR(10)&amp;&quot;Couverture : &quot;&amp;[.Q57])&amp;IF([.R57]=&quot;&quot;;&quot;&quot;;&quot; - Contenu : &quot;&amp;[.R57]))" office:value-type="string" office:string-value="Humanité Dimanche N°9385 du 31/07/1997&#10;Collection personnelle&#10;Couverture : Les mondes fantastiques de mars - Brésil, les sans-terre gagnent du terrain - Médicaments, le flop des génériques - Athlétisme, le nouveau visage du sprint français - Le siècle d’Aragon : 1940-1945 : la Résistance - Contenu : Actualités HD : Scientologie, jugement sous influence - Marseille ceinturé par les flammes&#10;Magazines : La bataille pour la terre - Labyrinthus : le jardin des merveilles - Le flop des médicaments génériques - La Fête de l'Humanité - Frédérique Bangué, la sprinteuse courtisée - La Planète rouge sort de l'ombre&#10;Culture : Frankenstein aux frontières du réel - Aubades estivales - Livres&#10;Le siècle d'Aragon : L'urgence de faire chanter les choses" calcext:value-type="string">
            <text:p>Humanité Dimanche N°9385 du 31/07/1997</text:p>
            <text:p>Collection personnelle</text:p>
            <text:p>Couverture : Les mondes fantastiques de mars - Brésil, les sans-terre gagnent du terrain - Médicaments, le flop des génériques - Athlétisme, le nouveau visage du sprint français - Le siècle d’Aragon : 1940-1945 : la Résistance - Contenu : Actualités HD : Scientologie, jugement sous influence - Marseille ceinturé par les flammes</text:p>
            <text:p>Magazines : La bataille pour la terre - Labyrinthus : le jardin des merveilles - Le flop des médicaments génériques - La Fête de l'Humanité - Frédérique Bangué, la sprinteuse courtisée - La Planète rouge sort de l'ombre</text:p>
            <text:p>Culture : Frankenstein aux frontières du réel - Aubades estivales - Livres</text:p>
            <text:p>Le siècle d'Aragon : L'urgence de faire chanter les choses</text:p>
          </table:table-cell>
          <table:table-cell table:style-name="ce14" table:content-validation-name="val1" table:formula="of:=IF([.A57]=&quot;&quot;;&quot;&quot;;&quot;Photo de couverture&quot;)" office:value-type="string" office:string-value="Photo de couverture" calcext:value-type="string">
            <text:p>Photo de couverture</text:p>
          </table:table-cell>
          <table:table-cell table:formula="of:=IF([.AF57]=['file:///L:/Doc/_Collection_Personnelle_Journaux/Journaux_Collection_Patrice_Morel_V20250415a.ods'#$Data.AF57];&quot;Ok&quot;;&quot;Pas ok&quot;)" office:value-type="string" office:string-value="Ok" calcext:value-type="string">
            <text:p>Ok</text:p>
          </table:table-cell>
          <table:table-cell table:style-name="ce41" table:number-columns-repeated="987"/>
          <table:table-cell table:number-columns-repeated="15358"/>
        </table:table-row>
        <table:table-row table:style-name="ro11">
          <table:table-cell table:style-name="ce10" office:value-type="string" calcext:value-type="string">
            <text:p>Humanité Dimanche</text:p>
          </table:table-cell>
          <table:table-cell table:style-name="ce14" table:content-validation-name="val1" table:formula="of:=IF([.A58]=&quot;&quot;;&quot;&quot;;PROPER(MINSANSACCENT(SUBSTITUTE(SUBSTITUTE(SUBSTITUTE(SUBSTITUTE(SUBSTITUTE(SUBSTITUTE([.A58];&quot; &quot;;&quot;&quot;);UNICHAR(8217);&quot;&quot;);UNICHAR(40);&quot;&quot;);UNICHAR(41);&quot;&quot;);UNICHAR(231);&quot;c&quot;);UNICHAR(39);&quot;&quot;)))&amp;&quot;N&quot;&amp;[.O58]&amp;&quot;An&quot;&amp; [.K58]&amp;[.L58]&amp;[.M58])" office:value-type="string" office:string-value="HumanitedimancheN19243An2006713" calcext:value-type="string">
            <text:p>HumanitedimancheN19243An2006713</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contemporains &gt;1959)</text:p>
          </table:table-cell>
          <table:table-cell table:style-name="ce104" table:content-validation-name="val1" table:formula="of:=IF([.D58]=&quot;&quot;;&quot;&quot;;VLOOKUP([.D58];[$References.$F$2:$References.$G$63];2;1))" office:value-type="float" office:value="910" calcext:value-type="float">
            <text:p>910</text:p>
          </table:table-cell>
          <table:table-cell table:style-name="ce104" table:formula="of:=IF([.A58]=&quot;&quot;;&quot;&quot;;IF(ISERROR(VLOOKUP([.A58];[$References.$N$2:.$O$63];2;0));&quot;&quot;;VLOOKUP([.A58];[$References.$N$2:.$O$63];2;0)))" office:value-type="float" office:value="11" calcext:value-type="float">
            <text:p>11</text:p>
          </table:table-cell>
          <table:table-cell table:style-name="ce24" office:value-type="float" office:value="4362" calcext:value-type="float">
            <text:p>4362</text:p>
          </table:table-cell>
          <table:table-cell table:style-name="ce24" office:value-type="float" office:value="4361" calcext:value-type="float">
            <text:p>4361</text:p>
          </table:table-cell>
          <table:table-cell table:style-name="ce24"/>
          <table:table-cell table:style-name="ce7"/>
          <table:table-cell table:style-name="ce7" office:value-type="float" office:value="2006" calcext:value-type="float">
            <text:p>2006</text:p>
          </table:table-cell>
          <table:table-cell table:style-name="ce20" office:value-type="float" office:value="7" calcext:value-type="float">
            <text:p>07</text:p>
          </table:table-cell>
          <table:table-cell table:style-name="ce20" office:value-type="float" office:value="13" calcext:value-type="float">
            <text:p>13</text:p>
          </table:table-cell>
          <table:table-cell table:style-name="ce7" table:content-validation-name="val7" office:value-type="string" calcext:value-type="string">
            <text:p>Revue</text:p>
          </table:table-cell>
          <table:table-cell table:style-name="ce24" office:value-type="float" office:value="19243" calcext:value-type="float">
            <text:p>19243</text:p>
          </table:table-cell>
          <table:table-cell table:style-name="ce7"/>
          <table:table-cell table:style-name="ce7" office:value-type="string" calcext:value-type="string">
            <text:p>L’été 1936, comme si vous y étiez</text:p>
          </table:table-cell>
          <table:table-cell table:style-name="ce83" office:value-type="string" calcext:value-type="string">
            <text:p><text:span text:style-name="T27">LA PHOTO DE LA SEMAINE - LE FORUM DES LECTEURS - ÉDITORIAL - FRANCE POLITIQUE : </text:span><text:span text:style-name="T28">2007. Marie-George Buffet - 14 JUILLET. Chirac - </text:span><text:span text:style-name="T29">FRANCE RÉGIONS : </text:span><text:span text:style-name="T28">VAL-DE-MARNE - LA REVUE DE PRESSE - </text:span><text:span text:style-name="T29">JEUX - MONDE : </text:span><text:span text:style-name="T28">IRAK - PAUVRETÉ, le G8</text:span></text:p>
            <text:p><text:span text:style-name="T27">SORTIES. CULTURE, LOISIRS : </text:span><text:span text:style-name="T28">CINÉMA. « Vol 93 », le 11 septembre - LIVRES. sur le Front populaire - </text:span><text:span text:style-name="T29">PRATIQUE, VIE QUOTIDIENNE : </text:span><text:span text:style-name="T28">VACANCES. Partez (r)assurés.</text:span></text:p>
            <text:p><text:span text:style-name="T27">1936, Le Front populaire comme Si vous y étiez : </text:span><text:span text:style-name="T28">Mistinguett chante pour les grévistes - CAMPAGNE. Minzac - PATRONAT. Il crie au voleur - LUTTES. Ce que les Français ont gagné - FRANCE POLITIQUE - ÉLECTIONS. Léon Blum - FRANCE SOCIÉTÉ - VIE QUOTIDIENNE. Comment vivent les Français - CULTURE. LOISIRS, ARTS - MONDE ESPAGNE Madrid avec Gabriel, Brigades internationales - ALLEMAGNE. Dachau camp de concentration - SPORT - Hitler / Jesse Owens - VIE QUOTIDIENNE - CONGÉS PAYÉS - CHRONOLOGIE</text:span></text:p>
            <text:p><text:span text:style-name="T27">Ernest HEMINGUWAY.</text:span><text:span text:style-name="T28"> Rencontre à Cuba</text:span></text:p>
          </table:table-cell>
          <table:table-cell table:style-name="ce7" office:value-type="float" office:value="4360" calcext:value-type="float">
            <text:p>4360</text:p>
          </table:table-cell>
          <table:table-cell table:style-name="ce7" office:value-type="float" office:value="80" calcext:value-type="float">
            <text:p>80</text:p>
          </table:table-cell>
          <table:table-cell table:style-name="ce7" office:value-type="float" office:value="22" calcext:value-type="float">
            <text:p>22</text:p>
          </table:table-cell>
          <table:table-cell table:style-name="ce7" office:value-type="float" office:value="29" calcext:value-type="float">
            <text:p>29</text:p>
          </table:table-cell>
          <table:table-cell table:style-name="ce7" office:value-type="float" office:value="0.2" calcext:value-type="float">
            <text:p>0,2</text:p>
          </table:table-cell>
          <table:table-cell table:style-name="ce135" table:content-validation-name="val9"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office:value-type="string" calcext:value-type="string">
            <text:p>WW2 aussi</text:p>
          </table:table-cell>
          <table:table-cell table:style-name="ce109" table:content-validation-name="val1" table:formula="of:= IF([.A58]=&quot;&quot;;&quot;&quot;; &quot;|&lt;center&gt;&quot; &amp;&quot;[&lt;doc&quot;&amp;[$References.$I$2]&amp;&quot;|center&gt;-&gt;&quot;&amp;VLOOKUP([.C58];[$References.$A$2:$References.$B$63];2;0)&amp;&quot;]&quot; &amp;UNICHAR(10)&amp;&quot;&lt;br&gt;[Ancre&quot;&amp;[.B58]&amp;&quot;&lt;-]{{&quot;&amp;[.A58]&amp;&quot;}}&quot; &amp;UNICHAR(10)&amp;&quot;&lt;br&gt;&quot;&amp;IF([.M58]&lt;10;0&amp;[.M58];[.M58])&amp;&quot;/&quot;&amp;IF([.L58]&lt;10;0&amp;[.L58];[.L58])&amp;&quot;/&quot;&amp;[.K58] &amp;IF([.O58]=&quot;&quot;;&quot;&quot;;UNICHAR(10)&amp;&quot;&lt;br&gt;n° &quot;&amp;[.O58]) &amp;IF([.G58]=&quot;&quot;;IF([.I58]=&quot;&quot;;&quot;&quot;;UNICHAR(10)&amp;&quot;&lt;br&gt;&lt;flipbook&quot;&amp;[.I58]&amp;&quot;|affichage=vignette&gt;&quot;); IF([.H58]=&quot;&quot;;&quot;&quot;;IF([.G58]=&quot;&quot;;UNICHAR(10)&amp;&quot;&lt;br&gt;&lt;doc&quot;&amp;[.H58]&amp;&quot;&gt;&quot;;UNICHAR(10)&amp;&quot;&lt;br&gt;[&lt;doc&quot;&amp;[.H58]&amp;&quot;&gt;-&gt;doc&quot;&amp;[.G58]&amp;&quot;]&quot;))) &amp;UNICHAR(10)&amp;IF([.J58]=&quot;&quot;;&quot;&quot;;&quot;&lt;br&gt;[&lt;doc&quot;&amp;[$References.$J$2]&amp;&quot;|inline&quot;&amp;&quot;&gt;-&gt;&quot;&amp;[.J58]&amp;&quot;]&quot;) &amp;IF([.I58]=&quot;&quot;;&quot;&quot;;&quot;&lt;doc&quot;&amp;[$References.$I$5]&amp;&quot;|inline&gt;&quot;) &amp;&quot;&lt;/center&gt;|&quot; &amp;IF([.Q58]=&quot;&quot;;&quot;&quot;;&quot;{{&quot;&amp;[.$Q$4]&amp;&quot; : }}&quot;&amp;[.Q58]&amp;UNICHAR(10)) &amp;IF([.R58]=&quot;&quot;;&quot;&quot;;&quot;&lt;br&gt;{{&quot;&amp;[.$R$4]&amp;&quot; : }}&quot;&amp;[.R58]&amp;UNICHAR(10)) &amp;IF([.S58]=&quot;&quot;;&quot;&quot;;&quot;&lt;br&gt;{{[&quot;&amp;[.$S$4]&amp;&quot;}}-&gt;doc&quot;&amp;[.S58]&amp;&quot;]&quot;&amp;UNICHAR(10)) &amp;IF(AND([.T58]=&quot;&quot;;[.U58]=&quot;&quot;;[.V58]=&quot;&quot;;[.W58]=&quot;&quot;);&quot;&quot;; IF([.T58]=&quot;&quot;;&quot;&quot;;&quot;&lt;br&gt;&quot;&amp;[.T58]&amp;&quot; page(s)&quot;)&amp;IF([.U58]=&quot;&quot;;&quot;&quot;;&quot; - &quot;&amp;[.U58]&amp;&quot; X &quot;&amp;[.V58]&amp;&quot; cm&quot;)&amp;IF([.W58]=&quot;&quot;;&quot;&quot;;&quot; - &quot;&amp;[.$W$4]&amp;&quot; : &quot;&amp;[.W58]&amp;&quot; cm&quot;)&amp;UNICHAR(10) ) &amp;IF([.AG58]=&quot;&quot;;&quot;&quot;;&quot;&lt;br&gt;{{&quot;&amp;[.$AG$4]&amp;&quot; :}} {&quot;&amp;[.AG58]&amp;&quot;}&quot;) &amp;&quot;|&quot; )" office:value-type="string" office:string-value="|&lt;center&gt;[&lt;doc2628|center&gt;-&gt;#AncreHautPage8]&#10;&lt;br&gt;[AncreHumanitedimancheN19243An2006713&lt;-]{{Humanité Dimanche}}&#10;&lt;br&gt;13/07/2006&#10;&lt;br&gt;n° 19243&#10;&lt;br&gt;[&lt;doc4361&gt;-&gt;doc4362]&#10;&lt;/center&gt;|{{Couverture : }}L’été 1936, comme si vous y étiez&#10;&lt;br&gt;{{Contenu : }}LA PHOTO DE LA SEMAINE - LE FORUM DES LECTEURS - ÉDITORIAL - FRANCE POLITIQUE : 2007. Marie-George Buffet - 14 JUILLET. Chirac - FRANCE RÉGIONS : VAL-DE-MARNE - LA REVUE DE PRESSE - JEUX - MONDE : IRAK - PAUVRETÉ, le G8&#10;SORTIES. CULTURE, LOISIRS : CINÉMA. « Vol 93 », le 11 septembre - LIVRES. sur le Front populaire - PRATIQUE, VIE QUOTIDIENNE : VACANCES. Partez (r)assurés.&#10;1936, Le Front populaire comme Si vous y étiez : Mistinguett chante pour les grévistes - CAMPAGNE. Minzac - PATRONAT. Il crie au voleur - LUTTES. Ce que les Français ont gagné - FRANCE POLITIQUE - ÉLECTIONS. Léon Blum - FRANCE SOCIÉTÉ - VIE QUOTIDIENNE. Comment vivent les Français - CULTURE. LOISIRS, ARTS - MONDE ESPAGNE Madrid avec Gabriel, Brigades internationales - ALLEMAGNE. Dachau camp de concentration - SPORT - Hitler / Jesse Owens - VIE QUOTIDIENNE - CONGÉS PAYÉS - CHRONOLOGIE&#10;Ernest HEMINGUWAY. Rencontre à Cuba&#10;&lt;br&gt;{{[Sommaire complet}}-&gt;doc4360]&#10;&lt;br&gt;80 page(s) - 22 X 29 cm - Épaisseur : 0,2 cm&#10;&lt;br&gt;{{Observations :}} {WW2 aussi}|" calcext:value-type="string">
            <text:p>|&lt;center&gt;[&lt;doc2628|center&gt;-&gt;#AncreHautPage8]</text:p>
            <text:p>&lt;br&gt;[AncreHumanitedimancheN19243An2006713&lt;-]{{Humanité Dimanche}}</text:p>
            <text:p>&lt;br&gt;13/07/2006</text:p>
            <text:p>&lt;br&gt;n° 19243</text:p>
            <text:p>&lt;br&gt;[&lt;doc4361&gt;-&gt;doc4362]</text:p>
            <text:p>&lt;/center&gt;|{{Couverture : }}L’été 1936, comme si vous y étiez</text:p>
            <text:p>&lt;br&gt;{{Contenu : }}LA PHOTO DE LA SEMAINE - LE FORUM DES LECTEURS - ÉDITORIAL - FRANCE POLITIQUE : 2007. Marie-George Buffet - 14 JUILLET. Chirac - FRANCE RÉGIONS : VAL-DE-MARNE - LA REVUE DE PRESSE - JEUX - MONDE : IRAK - PAUVRETÉ, le G8</text:p>
            <text:p>SORTIES. CULTURE, LOISIRS : CINÉMA. « Vol 93 », le 11 septembre - LIVRES. sur le Front populaire - PRATIQUE, VIE QUOTIDIENNE : VACANCES. Partez (r)assurés.</text:p>
            <text:p>1936, Le Front populaire comme Si vous y étiez : Mistinguett chante pour les grévistes - CAMPAGNE. Minzac - PATRONAT. Il crie au voleur - LUTTES. Ce que les Français ont gagné - FRANCE POLITIQUE - ÉLECTIONS. Léon Blum - FRANCE SOCIÉTÉ - VIE QUOTIDIENNE. Comment vivent les Français - CULTURE. LOISIRS, ARTS - MONDE ESPAGNE Madrid avec Gabriel, Brigades internationales - ALLEMAGNE. Dachau camp de concentration - SPORT - Hitler / Jesse Owens - VIE QUOTIDIENNE - CONGÉS PAYÉS - CHRONOLOGIE</text:p>
            <text:p>Ernest HEMINGUWAY. Rencontre à Cuba</text:p>
            <text:p>&lt;br&gt;{{[Sommaire complet}}-&gt;doc4360]</text:p>
            <text:p>&lt;br&gt;80 page(s) - 22 X 29 cm - Épaisseur : 0,2 cm</text:p>
            <text:p>&lt;br&gt;{{Observations :}} {WW2 aussi}|</text:p>
          </table:table-cell>
          <table:table-cell table:style-name="ce14" table:content-validation-name="val1" table:formula="of:= IF([.A58]=&quot;&quot;;&quot;&quot;; &quot;-* [ {&quot;&amp;[.A58]&amp;&quot;}&quot; &amp;IF([.O58]=&quot;&quot;;&quot;&quot;;&quot; n°&quot;&amp;[.O58]) &amp;&quot; de &quot;&amp;[.K58]&amp;&quot;-&gt;#Ancre&quot;&amp;[.B58] &amp;&quot;]&quot; )" office:value-type="string" office:string-value="-* [ {Humanité Dimanche} n°19243 de 2006-&gt;#AncreHumanitedimancheN19243An2006713]" calcext:value-type="string">
            <text:p>-* [ {Humanité Dimanche} n°19243 de 2006-&gt;#AncreHumanitedimancheN19243An2006713]</text:p>
          </table:table-cell>
          <table:table-cell table:style-name="ce14" table:content-validation-name="val1" table:formula="of:= IF([.A58]=&quot;&quot;;&quot;&quot;; &quot;[&lt;doc&quot;&amp;[.H58]&amp;&quot;|inline&gt;-&gt;#Ancre&quot;&amp;[.B58] &amp;&quot;]&quot; )" office:value-type="string" office:string-value="[&lt;doc4361|inline&gt;-&gt;#AncreHumanitedimancheN19243An2006713]" calcext:value-type="string">
            <text:p>[&lt;doc4361|inline&gt;-&gt;#AncreHumanitedimancheN19243An2006713]</text:p>
          </table:table-cell>
          <table:table-cell table:style-name="ce14" table:content-validation-name="val1" table:formula="of:=IF([.A58]=&quot;&quot;;&quot;&quot;;[.A58]&amp;IF([.O58]=&quot;&quot;;&quot;&quot;;&quot; N°&quot;&amp;[.O58])&amp;IF(AND([.L58]=&quot;&quot;;[.M58]=&quot;&quot;);IF(AND([.K58]=&quot;&quot;;[.L58]=&quot;&quot;);&quot;&quot;;&quot; de &quot;&amp;[.K58]);IF([.M58]=&quot;&quot;;IF(OR([.L58]=4;[.L58]=8;[.L58]=10);&quot; d'&quot;;&quot; de &quot;)&amp;TEXT(&quot;1/&quot;&amp;[.L58]&amp;&quot;/&quot;&amp;1900;&quot;MMMM&quot;)&amp;&quot; &quot;&amp;[.K58];&quot; du &quot;&amp;TEXT([.M58];&quot;00&quot;)&amp;&quot;/&quot;&amp;TEXT([.L58];&quot;00&quot;)&amp;&quot;/&quot;&amp;[.K58]))&amp;UNICHAR(10)&amp;&quot;Collection personnelle&quot;&amp;IF([.Q58]=&quot;&quot;;&quot;&quot;;UNICHAR(10)&amp;&quot;Couverture : &quot;&amp;[.Q58])&amp;IF([.R58]=&quot;&quot;;&quot;&quot;;&quot; - Contenu : &quot;&amp;[.R58]))" office:value-type="string" office:string-value="Humanité Dimanche N°19243 du 13/07/2006&#10;Collection personnelle&#10;Couverture : L’été 1936, comme si vous y étiez - Contenu : LA PHOTO DE LA SEMAINE - LE FORUM DES LECTEURS - ÉDITORIAL - FRANCE POLITIQUE : 2007. Marie-George Buffet - 14 JUILLET. Chirac - FRANCE RÉGIONS : VAL-DE-MARNE - LA REVUE DE PRESSE - JEUX - MONDE : IRAK - PAUVRETÉ, le G8&#10;SORTIES. CULTURE, LOISIRS : CINÉMA. « Vol 93 », le 11 septembre - LIVRES. sur le Front populaire - PRATIQUE, VIE QUOTIDIENNE : VACANCES. Partez (r)assurés.&#10;1936, Le Front populaire comme Si vous y étiez : Mistinguett chante pour les grévistes - CAMPAGNE. Minzac - PATRONAT. Il crie au voleur - LUTTES. Ce que les Français ont gagné - FRANCE POLITIQUE - ÉLECTIONS. Léon Blum - FRANCE SOCIÉTÉ - VIE QUOTIDIENNE. Comment vivent les Français - CULTURE. LOISIRS, ARTS - MONDE ESPAGNE Madrid avec Gabriel, Brigades internationales - ALLEMAGNE. Dachau camp de concentration - SPORT - Hitler / Jesse Owens - VIE QUOTIDIENNE - CONGÉS PAYÉS - CHRONOLOGIE&#10;Ernest HEMINGUWAY. Rencontre à Cuba" calcext:value-type="string">
            <text:p>Humanité Dimanche N°19243 du 13/07/2006</text:p>
            <text:p>Collection personnelle</text:p>
            <text:p>Couverture : L’été 1936, comme si vous y étiez - Contenu : LA PHOTO DE LA SEMAINE - LE FORUM DES LECTEURS - ÉDITORIAL - FRANCE POLITIQUE : 2007. Marie-George Buffet - 14 JUILLET. Chirac - FRANCE RÉGIONS : VAL-DE-MARNE - LA REVUE DE PRESSE - JEUX - MONDE : IRAK - PAUVRETÉ, le G8</text:p>
            <text:p>SORTIES. CULTURE, LOISIRS : CINÉMA. « Vol 93 », le 11 septembre - LIVRES. sur le Front populaire - PRATIQUE, VIE QUOTIDIENNE : VACANCES. Partez (r)assurés.</text:p>
            <text:p>1936, Le Front populaire comme Si vous y étiez : Mistinguett chante pour les grévistes - CAMPAGNE. Minzac - PATRONAT. Il crie au voleur - LUTTES. Ce que les Français ont gagné - FRANCE POLITIQUE - ÉLECTIONS. Léon Blum - FRANCE SOCIÉTÉ - VIE QUOTIDIENNE. Comment vivent les Français - CULTURE. LOISIRS, ARTS - MONDE ESPAGNE Madrid avec Gabriel, Brigades internationales - ALLEMAGNE. Dachau camp de concentration - SPORT - Hitler / Jesse Owens - VIE QUOTIDIENNE - CONGÉS PAYÉS - CHRONOLOGIE</text:p>
            <text:p>Ernest HEMINGUWAY. Rencontre à Cuba</text:p>
          </table:table-cell>
          <table:table-cell table:style-name="ce14" table:content-validation-name="val1" table:formula="of:=IF([.A58]=&quot;&quot;;&quot;&quot;;&quot;Photo de couverture&quot;)" office:value-type="string" office:string-value="Photo de couverture" calcext:value-type="string">
            <text:p>Photo de couverture</text:p>
          </table:table-cell>
          <table:table-cell table:formula="of:=IF([.AF58]=['file:///L:/Doc/_Collection_Personnelle_Journaux/Journaux_Collection_Patrice_Morel_V20250415a.ods'#$Data.AF58];&quot;Ok&quot;;&quot;Pas ok&quot;)" office:value-type="string" office:string-value="Ok" calcext:value-type="string">
            <text:p>Ok</text:p>
          </table:table-cell>
          <table:table-cell table:style-name="ce41" table:number-columns-repeated="987"/>
          <table:table-cell table:number-columns-repeated="15358"/>
        </table:table-row>
        <table:table-row table:style-name="ro22">
          <table:table-cell table:style-name="ce10" office:value-type="string" calcext:value-type="string">
            <text:p>Humanité Dimanche</text:p>
          </table:table-cell>
          <table:table-cell table:style-name="ce14" table:content-validation-name="val1" table:formula="of:=IF([.A59]=&quot;&quot;;&quot;&quot;;PROPER(MINSANSACCENT(SUBSTITUTE(SUBSTITUTE(SUBSTITUTE(SUBSTITUTE(SUBSTITUTE(SUBSTITUTE([.A59];&quot; &quot;;&quot;&quot;);UNICHAR(8217);&quot;&quot;);UNICHAR(40);&quot;&quot;);UNICHAR(41);&quot;&quot;);UNICHAR(231);&quot;c&quot;);UNICHAR(39);&quot;&quot;)))&amp;&quot;N&quot;&amp;[.O59]&amp;&quot;An&quot;&amp; [.K59]&amp;[.L59]&amp;[.M59])" office:value-type="string" office:string-value="HumanitedimancheNHors-sérieAn199451" calcext:value-type="string">
            <text:p>HumanitedimancheNHors-sérieAn19945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59]=&quot;&quot;;&quot;&quot;;VLOOKUP([.D59];[$References.$F$2:$References.$G$63];2;1))" office:value-type="float" office:value="910" calcext:value-type="float">
            <text:p>910</text:p>
          </table:table-cell>
          <table:table-cell table:style-name="ce104" table:formula="of:=IF([.A59]=&quot;&quot;;&quot;&quot;;IF(ISERROR(VLOOKUP([.A59];[$References.$N$2:.$O$63];2;0));&quot;&quot;;VLOOKUP([.A59];[$References.$N$2:.$O$63];2;0)))" office:value-type="float" office:value="11" calcext:value-type="float">
            <text:p>11</text:p>
          </table:table-cell>
          <table:table-cell table:style-name="ce24" office:value-type="float" office:value="4212" calcext:value-type="float">
            <text:p>4212</text:p>
          </table:table-cell>
          <table:table-cell table:style-name="ce24" office:value-type="float" office:value="4211" calcext:value-type="float">
            <text:p>4211</text:p>
          </table:table-cell>
          <table:table-cell table:style-name="ce24"/>
          <table:table-cell table:style-name="ce7"/>
          <table:table-cell table:style-name="ce7" office:value-type="float" office:value="1994" calcext:value-type="float">
            <text:p>1994</text:p>
          </table:table-cell>
          <table:table-cell table:style-name="ce20" office:value-type="float" office:value="5" calcext:value-type="float">
            <text:p>05</text:p>
          </table:table-cell>
          <table:table-cell table:style-name="ce20" office:value-type="float" office:value="1" calcext:value-type="float">
            <text:p>01</text:p>
          </table:table-cell>
          <table:table-cell table:style-name="ce7" table:content-validation-name="val7" office:value-type="string" calcext:value-type="string">
            <text:p>Revue</text:p>
          </table:table-cell>
          <table:table-cell table:style-name="ce24" office:value-type="string" calcext:value-type="string">
            <text:p>Hors-série</text:p>
          </table:table-cell>
          <table:table-cell table:style-name="ce7"/>
          <table:table-cell table:style-name="ce7" office:value-type="string" calcext:value-type="string">
            <text:p>Il y a 50 ans La Libération</text:p>
          </table:table-cell>
          <table:table-cell table:style-name="ce69" office:value-type="string" calcext:value-type="string">
            <text:p><text:span text:style-name="T30">Le débarquement - Repères - État en 1944 - De Gaulle - L’insurrection populaire - Provence - Paris - La France libérée - Aujourd’hui.</text:span></text:p>
          </table:table-cell>
          <table:table-cell table:style-name="ce7" office:value-type="float" office:value="4210" calcext:value-type="float">
            <text:p>4210</text:p>
          </table:table-cell>
          <table:table-cell table:style-name="ce7" office:value-type="float" office:value="96" calcext:value-type="float">
            <text:p>96</text:p>
          </table:table-cell>
          <table:table-cell table:style-name="ce7" office:value-type="float" office:value="22" calcext:value-type="float">
            <text:p>22</text:p>
          </table:table-cell>
          <table:table-cell table:style-name="ce7" office:value-type="float" office:value="29.5" calcext:value-type="float">
            <text:p>29,5</text:p>
          </table:table-cell>
          <table:table-cell table:style-name="ce7" office:value-type="float" office:value="0.6" calcext:value-type="float">
            <text:p>0,6</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30" calcext:value-type="date">
            <text:p>30/01/2022</text:p>
          </table:table-cell>
          <table:table-cell table:style-name="ce7" office:value-type="string" calcext:value-type="string">
            <text:p>Possède des éléments WW2</text:p>
          </table:table-cell>
          <table:table-cell table:style-name="ce109" table:content-validation-name="val1" table:formula="of:= IF([.A59]=&quot;&quot;;&quot;&quot;; &quot;|&lt;center&gt;&quot; &amp;&quot;[&lt;doc&quot;&amp;[$References.$I$2]&amp;&quot;|center&gt;-&gt;&quot;&amp;VLOOKUP([.C59];[$References.$A$2:$References.$B$63];2;0)&amp;&quot;]&quot; &amp;UNICHAR(10)&amp;&quot;&lt;br&gt;[Ancre&quot;&amp;[.B59]&amp;&quot;&lt;-]{{&quot;&amp;[.A59]&amp;&quot;}}&quot; &amp;UNICHAR(10)&amp;&quot;&lt;br&gt;&quot;&amp;IF([.M59]&lt;10;0&amp;[.M59];[.M59])&amp;&quot;/&quot;&amp;IF([.L59]&lt;10;0&amp;[.L59];[.L59])&amp;&quot;/&quot;&amp;[.K59] &amp;IF([.O59]=&quot;&quot;;&quot;&quot;;UNICHAR(10)&amp;&quot;&lt;br&gt;n° &quot;&amp;[.O59]) &amp;IF([.G59]=&quot;&quot;;IF([.I59]=&quot;&quot;;&quot;&quot;;UNICHAR(10)&amp;&quot;&lt;br&gt;&lt;flipbook&quot;&amp;[.I59]&amp;&quot;|affichage=vignette&gt;&quot;); IF([.H59]=&quot;&quot;;&quot;&quot;;IF([.G59]=&quot;&quot;;UNICHAR(10)&amp;&quot;&lt;br&gt;&lt;doc&quot;&amp;[.H59]&amp;&quot;&gt;&quot;;UNICHAR(10)&amp;&quot;&lt;br&gt;[&lt;doc&quot;&amp;[.H59]&amp;&quot;&gt;-&gt;doc&quot;&amp;[.G59]&amp;&quot;]&quot;))) &amp;UNICHAR(10)&amp;IF([.J59]=&quot;&quot;;&quot;&quot;;&quot;&lt;br&gt;[&lt;doc&quot;&amp;[$References.$J$2]&amp;&quot;|inline&quot;&amp;&quot;&gt;-&gt;&quot;&amp;[.J59]&amp;&quot;]&quot;) &amp;IF([.I59]=&quot;&quot;;&quot;&quot;;&quot;&lt;doc&quot;&amp;[$References.$I$5]&amp;&quot;|inline&gt;&quot;) &amp;&quot;&lt;/center&gt;|&quot; &amp;IF([.Q59]=&quot;&quot;;&quot;&quot;;&quot;{{&quot;&amp;[.$Q$4]&amp;&quot; : }}&quot;&amp;[.Q59]&amp;UNICHAR(10)) &amp;IF([.R59]=&quot;&quot;;&quot;&quot;;&quot;&lt;br&gt;{{&quot;&amp;[.$R$4]&amp;&quot; : }}&quot;&amp;[.R59]&amp;UNICHAR(10)) &amp;IF([.S59]=&quot;&quot;;&quot;&quot;;&quot;&lt;br&gt;{{[&quot;&amp;[.$S$4]&amp;&quot;}}-&gt;doc&quot;&amp;[.S59]&amp;&quot;]&quot;&amp;UNICHAR(10)) &amp;IF(AND([.T59]=&quot;&quot;;[.U59]=&quot;&quot;;[.V59]=&quot;&quot;;[.W59]=&quot;&quot;);&quot;&quot;; IF([.T59]=&quot;&quot;;&quot;&quot;;&quot;&lt;br&gt;&quot;&amp;[.T59]&amp;&quot; page(s)&quot;)&amp;IF([.U59]=&quot;&quot;;&quot;&quot;;&quot; - &quot;&amp;[.U59]&amp;&quot; X &quot;&amp;[.V59]&amp;&quot; cm&quot;)&amp;IF([.W59]=&quot;&quot;;&quot;&quot;;&quot; - &quot;&amp;[.$W$4]&amp;&quot; : &quot;&amp;[.W59]&amp;&quot; cm&quot;)&amp;UNICHAR(10) ) &amp;IF([.AG59]=&quot;&quot;;&quot;&quot;;&quot;&lt;br&gt;{{&quot;&amp;[.$AG$4]&amp;&quot; :}} {&quot;&amp;[.AG59]&amp;&quot;}&quot;) &amp;&quot;|&quot; )" office:value-type="string" office:string-value="|&lt;center&gt;[&lt;doc2628|center&gt;-&gt;#AncreHautPage3]&#10;&lt;br&gt;[AncreHumanitedimancheNHors-sérieAn199451&lt;-]{{Humanité Dimanche}}&#10;&lt;br&gt;01/05/1994&#10;&lt;br&gt;n° Hors-série&#10;&lt;br&gt;[&lt;doc4211&gt;-&gt;doc4212]&#10;&lt;/center&gt;|{{Couverture : }}Il y a 50 ans La Libération&#10;&lt;br&gt;{{Contenu : }}Le débarquement - Repères - État en 1944 - De Gaulle - L’insurrection populaire - Provence - Paris - La France libérée - Aujourd’hui.&#10;&lt;br&gt;{{[Sommaire complet}}-&gt;doc4210]&#10;&lt;br&gt;96 page(s) - 22 X 29,5 cm - Épaisseur : 0,6 cm&#10;&lt;br&gt;{{Observations :}} {Possède des éléments WW2}|" calcext:value-type="string">
            <text:p>|&lt;center&gt;[&lt;doc2628|center&gt;-&gt;#AncreHautPage3]</text:p>
            <text:p>&lt;br&gt;[AncreHumanitedimancheNHors-sérieAn199451&lt;-]{{Humanité Dimanche}}</text:p>
            <text:p>&lt;br&gt;01/05/1994</text:p>
            <text:p>&lt;br&gt;n° Hors-série</text:p>
            <text:p>&lt;br&gt;[&lt;doc4211&gt;-&gt;doc4212]</text:p>
            <text:p>&lt;/center&gt;|{{Couverture : }}Il y a 50 ans La Libération</text:p>
            <text:p>&lt;br&gt;{{Contenu : }}Le débarquement - Repères - État en 1944 - De Gaulle - L’insurrection populaire - Provence - Paris - La France libérée - Aujourd’hui.</text:p>
            <text:p>&lt;br&gt;{{[Sommaire complet}}-&gt;doc4210]</text:p>
            <text:p>&lt;br&gt;96 page(s) - 22 X 29,5 cm - Épaisseur : 0,6 cm</text:p>
            <text:p>&lt;br&gt;{{Observations :}} {Possède des éléments WW2}|</text:p>
          </table:table-cell>
          <table:table-cell table:style-name="ce14" table:content-validation-name="val1" table:formula="of:= IF([.A59]=&quot;&quot;;&quot;&quot;; &quot;-* [ {&quot;&amp;[.A59]&amp;&quot;}&quot; &amp;IF([.O59]=&quot;&quot;;&quot;&quot;;&quot; n°&quot;&amp;[.O59]) &amp;&quot; de &quot;&amp;[.K59]&amp;&quot;-&gt;#Ancre&quot;&amp;[.B59] &amp;&quot;]&quot; )" office:value-type="string" office:string-value="-* [ {Humanité Dimanche} n°Hors-série de 1994-&gt;#AncreHumanitedimancheNHors-sérieAn199451]" calcext:value-type="string">
            <text:p>-* [ {Humanité Dimanche} n°Hors-série de 1994-&gt;#AncreHumanitedimancheNHors-sérieAn199451]</text:p>
          </table:table-cell>
          <table:table-cell table:style-name="ce14" table:content-validation-name="val1" table:formula="of:= IF([.A59]=&quot;&quot;;&quot;&quot;; &quot;[&lt;doc&quot;&amp;[.H59]&amp;&quot;|inline&gt;-&gt;#Ancre&quot;&amp;[.B59] &amp;&quot;]&quot; )" office:value-type="string" office:string-value="[&lt;doc4211|inline&gt;-&gt;#AncreHumanitedimancheNHors-sérieAn199451]" calcext:value-type="string">
            <text:p>[&lt;doc4211|inline&gt;-&gt;#AncreHumanitedimancheNHors-sérieAn199451]</text:p>
          </table:table-cell>
          <table:table-cell table:style-name="ce14" table:content-validation-name="val1" table:formula="of:=IF([.A59]=&quot;&quot;;&quot;&quot;;[.A59]&amp;IF([.O59]=&quot;&quot;;&quot;&quot;;&quot; N°&quot;&amp;[.O59])&amp;IF(AND([.L59]=&quot;&quot;;[.M59]=&quot;&quot;);IF(AND([.K59]=&quot;&quot;;[.L59]=&quot;&quot;);&quot;&quot;;&quot; de &quot;&amp;[.K59]);IF([.M59]=&quot;&quot;;IF(OR([.L59]=4;[.L59]=8;[.L59]=10);&quot; d'&quot;;&quot; de &quot;)&amp;TEXT(&quot;1/&quot;&amp;[.L59]&amp;&quot;/&quot;&amp;1900;&quot;MMMM&quot;)&amp;&quot; &quot;&amp;[.K59];&quot; du &quot;&amp;TEXT([.M59];&quot;00&quot;)&amp;&quot;/&quot;&amp;TEXT([.L59];&quot;00&quot;)&amp;&quot;/&quot;&amp;[.K59]))&amp;UNICHAR(10)&amp;&quot;Collection personnelle&quot;&amp;IF([.Q59]=&quot;&quot;;&quot;&quot;;UNICHAR(10)&amp;&quot;Couverture : &quot;&amp;[.Q59])&amp;IF([.R59]=&quot;&quot;;&quot;&quot;;&quot; - Contenu : &quot;&amp;[.R59]))" office:value-type="string" office:string-value="Humanité Dimanche N°Hors-série du 01/05/1994&#10;Collection personnelle&#10;Couverture : Il y a 50 ans La Libération - Contenu : Le débarquement - Repères - État en 1944 - De Gaulle - L’insurrection populaire - Provence - Paris - La France libérée - Aujourd’hui." calcext:value-type="string">
            <text:p>Humanité Dimanche N°Hors-série du 01/05/1994</text:p>
            <text:p>Collection personnelle</text:p>
            <text:p>Couverture : Il y a 50 ans La Libération - Contenu : Le débarquement - Repères - État en 1944 - De Gaulle - L’insurrection populaire - Provence - Paris - La France libérée - Aujourd’hui.</text:p>
          </table:table-cell>
          <table:table-cell table:style-name="ce14" table:content-validation-name="val1" table:formula="of:=IF([.A59]=&quot;&quot;;&quot;&quot;;&quot;Photo de couverture&quot;)" office:value-type="string" office:string-value="Photo de couverture" calcext:value-type="string">
            <text:p>Photo de couverture</text:p>
          </table:table-cell>
          <table:table-cell table:formula="of:=IF([.AF59]=['file:///L:/Doc/_Collection_Personnelle_Journaux/Journaux_Collection_Patrice_Morel_V20250415a.ods'#$Data.AF59];&quot;Ok&quot;;&quot;Pas ok&quot;)" office:value-type="string" office:string-value="Ok" calcext:value-type="string">
            <text:p>Ok</text:p>
          </table:table-cell>
          <table:table-cell table:style-name="ce41" table:number-columns-repeated="987"/>
          <table:table-cell table:number-columns-repeated="15358"/>
        </table:table-row>
        <table:table-row table:style-name="ro33">
          <table:table-cell table:style-name="ce10" office:value-type="string" calcext:value-type="string">
            <text:p>Humanité Dimanche</text:p>
          </table:table-cell>
          <table:table-cell table:style-name="ce14" table:content-validation-name="val1" table:formula="of:=IF([.A60]=&quot;&quot;;&quot;&quot;;PROPER(MINSANSACCENT(SUBSTITUTE(SUBSTITUTE(SUBSTITUTE(SUBSTITUTE(SUBSTITUTE(SUBSTITUTE([.A60];&quot; &quot;;&quot;&quot;);UNICHAR(8217);&quot;&quot;);UNICHAR(40);&quot;&quot;);UNICHAR(41);&quot;&quot;);UNICHAR(231);&quot;c&quot;);UNICHAR(39);&quot;&quot;)))&amp;&quot;N&quot;&amp;[.O60]&amp;&quot;An&quot;&amp; [.K60]&amp;[.L60]&amp;[.M60])" office:value-type="string" office:string-value="HumanitedimancheNSuplémentAn200465" calcext:value-type="string">
            <text:p>HumanitedimancheNSuplémentAn200465</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60]=&quot;&quot;;&quot;&quot;;VLOOKUP([.D60];[$References.$F$2:$References.$G$63];2;1))" office:value-type="float" office:value="910" calcext:value-type="float">
            <text:p>910</text:p>
          </table:table-cell>
          <table:table-cell table:style-name="ce104" table:formula="of:=IF([.A60]=&quot;&quot;;&quot;&quot;;IF(ISERROR(VLOOKUP([.A60];[$References.$N$2:.$O$63];2;0));&quot;&quot;;VLOOKUP([.A60];[$References.$N$2:.$O$63];2;0)))" office:value-type="float" office:value="11" calcext:value-type="float">
            <text:p>11</text:p>
          </table:table-cell>
          <table:table-cell table:style-name="ce24" office:value-type="float" office:value="4215" calcext:value-type="float">
            <text:p>4215</text:p>
          </table:table-cell>
          <table:table-cell table:style-name="ce24" office:value-type="float" office:value="4214" calcext:value-type="float">
            <text:p>4214</text:p>
          </table:table-cell>
          <table:table-cell table:style-name="ce24"/>
          <table:table-cell table:style-name="ce7"/>
          <table:table-cell table:style-name="ce7" office:value-type="float" office:value="2004" calcext:value-type="float">
            <text:p>2004</text:p>
          </table:table-cell>
          <table:table-cell table:style-name="ce20" office:value-type="float" office:value="6" calcext:value-type="float">
            <text:p>06</text:p>
          </table:table-cell>
          <table:table-cell table:style-name="ce20" office:value-type="float" office:value="5" calcext:value-type="float">
            <text:p>05</text:p>
          </table:table-cell>
          <table:table-cell table:style-name="ce7" table:content-validation-name="val7" office:value-type="string" calcext:value-type="string">
            <text:p>Revue</text:p>
          </table:table-cell>
          <table:table-cell table:style-name="ce24" office:value-type="string" calcext:value-type="string">
            <text:p>Suplément</text:p>
          </table:table-cell>
          <table:table-cell table:style-name="ce7"/>
          <table:table-cell table:style-name="ce7" office:value-type="string" calcext:value-type="string">
            <text:p>1944, la France se libère</text:p>
          </table:table-cell>
          <table:table-cell table:style-name="ce68" office:value-type="string" calcext:value-type="string">
            <text:p><text:span text:style-name="T31">Comment vivaient les Français fin 1943 -  début 1944 ? - Chronologie de la guerre - 20 janvier 1944 : Vichy instaure les cours martiales - 21 février 1944 : les fusillés du Mont-Valérien - 15 mars 1944 : le programme du CNR - 26 mars 1944 : la liquidation du plateau des Glières - 6 juin 1944 : le débarquement en Normandie - 10 juin 1944 : massacre à Oradour - 21-23 juillet 1944 : liquidation du plateau du Vercors - 15 août 1944 : le débarquement en Provence - 19-25 août : la libération de Paris - 21 août 1944 : l'Humanité reparaît - 1er septembre 1944 : l'évacuation du camp du Struthof - 1er-5 septembre 1944 : la libération du Nord-Pas-de-Calais - 3 septembre 1944 : la libération de Lyon - 9 septembre 1944 : le gouvernement provisoire - 23 novembre 1944 : la libération de Strasbourg et de Colmar - Le devoir de mémoire.</text:span></text:p>
          </table:table-cell>
          <table:table-cell table:style-name="ce7" office:value-type="float" office:value="4213" calcext:value-type="float">
            <text:p>4213</text:p>
          </table:table-cell>
          <table:table-cell table:style-name="ce7" office:value-type="float" office:value="64" calcext:value-type="float">
            <text:p>64</text:p>
          </table:table-cell>
          <table:table-cell table:style-name="ce7" office:value-type="float" office:value="19.2" calcext:value-type="float">
            <text:p>19,2</text:p>
          </table:table-cell>
          <table:table-cell table:style-name="ce7" office:value-type="float" office:value="28" calcext:value-type="float">
            <text:p>28</text:p>
          </table:table-cell>
          <table:table-cell table:style-name="ce7" office:value-type="float" office:value="0.3" calcext:value-type="float">
            <text:p>0,3</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5" calcext:value-type="date">
            <text:p>05/02/2022</text:p>
          </table:table-cell>
          <table:table-cell table:style-name="ce7"/>
          <table:table-cell table:style-name="ce109" table:content-validation-name="val1" table:formula="of:= IF([.A60]=&quot;&quot;;&quot;&quot;; &quot;|&lt;center&gt;&quot; &amp;&quot;[&lt;doc&quot;&amp;[$References.$I$2]&amp;&quot;|center&gt;-&gt;&quot;&amp;VLOOKUP([.C60];[$References.$A$2:$References.$B$63];2;0)&amp;&quot;]&quot; &amp;UNICHAR(10)&amp;&quot;&lt;br&gt;[Ancre&quot;&amp;[.B60]&amp;&quot;&lt;-]{{&quot;&amp;[.A60]&amp;&quot;}}&quot; &amp;UNICHAR(10)&amp;&quot;&lt;br&gt;&quot;&amp;IF([.M60]&lt;10;0&amp;[.M60];[.M60])&amp;&quot;/&quot;&amp;IF([.L60]&lt;10;0&amp;[.L60];[.L60])&amp;&quot;/&quot;&amp;[.K60] &amp;IF([.O60]=&quot;&quot;;&quot;&quot;;UNICHAR(10)&amp;&quot;&lt;br&gt;n° &quot;&amp;[.O60]) &amp;IF([.G60]=&quot;&quot;;IF([.I60]=&quot;&quot;;&quot;&quot;;UNICHAR(10)&amp;&quot;&lt;br&gt;&lt;flipbook&quot;&amp;[.I60]&amp;&quot;|affichage=vignette&gt;&quot;); IF([.H60]=&quot;&quot;;&quot;&quot;;IF([.G60]=&quot;&quot;;UNICHAR(10)&amp;&quot;&lt;br&gt;&lt;doc&quot;&amp;[.H60]&amp;&quot;&gt;&quot;;UNICHAR(10)&amp;&quot;&lt;br&gt;[&lt;doc&quot;&amp;[.H60]&amp;&quot;&gt;-&gt;doc&quot;&amp;[.G60]&amp;&quot;]&quot;))) &amp;UNICHAR(10)&amp;IF([.J60]=&quot;&quot;;&quot;&quot;;&quot;&lt;br&gt;[&lt;doc&quot;&amp;[$References.$J$2]&amp;&quot;|inline&quot;&amp;&quot;&gt;-&gt;&quot;&amp;[.J60]&amp;&quot;]&quot;) &amp;IF([.I60]=&quot;&quot;;&quot;&quot;;&quot;&lt;doc&quot;&amp;[$References.$I$5]&amp;&quot;|inline&gt;&quot;) &amp;&quot;&lt;/center&gt;|&quot; &amp;IF([.Q60]=&quot;&quot;;&quot;&quot;;&quot;{{&quot;&amp;[.$Q$4]&amp;&quot; : }}&quot;&amp;[.Q60]&amp;UNICHAR(10)) &amp;IF([.R60]=&quot;&quot;;&quot;&quot;;&quot;&lt;br&gt;{{&quot;&amp;[.$R$4]&amp;&quot; : }}&quot;&amp;[.R60]&amp;UNICHAR(10)) &amp;IF([.S60]=&quot;&quot;;&quot;&quot;;&quot;&lt;br&gt;{{[&quot;&amp;[.$S$4]&amp;&quot;}}-&gt;doc&quot;&amp;[.S60]&amp;&quot;]&quot;&amp;UNICHAR(10)) &amp;IF(AND([.T60]=&quot;&quot;;[.U60]=&quot;&quot;;[.V60]=&quot;&quot;;[.W60]=&quot;&quot;);&quot;&quot;; IF([.T60]=&quot;&quot;;&quot;&quot;;&quot;&lt;br&gt;&quot;&amp;[.T60]&amp;&quot; page(s)&quot;)&amp;IF([.U60]=&quot;&quot;;&quot;&quot;;&quot; - &quot;&amp;[.U60]&amp;&quot; X &quot;&amp;[.V60]&amp;&quot; cm&quot;)&amp;IF([.W60]=&quot;&quot;;&quot;&quot;;&quot; - &quot;&amp;[.$W$4]&amp;&quot; : &quot;&amp;[.W60]&amp;&quot; cm&quot;)&amp;UNICHAR(10) ) &amp;IF([.AG60]=&quot;&quot;;&quot;&quot;;&quot;&lt;br&gt;{{&quot;&amp;[.$AG$4]&amp;&quot; :}} {&quot;&amp;[.AG60]&amp;&quot;}&quot;) &amp;&quot;|&quot; )" office:value-type="string" office:string-value="|&lt;center&gt;[&lt;doc2628|center&gt;-&gt;#AncreHautPage3]&#10;&lt;br&gt;[AncreHumanitedimancheNSuplémentAn200465&lt;-]{{Humanité Dimanche}}&#10;&lt;br&gt;05/06/2004&#10;&lt;br&gt;n° Suplément&#10;&lt;br&gt;[&lt;doc4214&gt;-&gt;doc4215]&#10;&lt;/center&gt;|{{Couverture : }}1944, la France se libère&#10;&lt;br&gt;{{Contenu : }}Comment vivaient les Français fin 1943 -  début 1944 ? - Chronologie de la guerre - 20 janvier 1944 : Vichy instaure les cours martiales - 21 février 1944 : les fusillés du Mont-Valérien - 15 mars 1944 : le programme du CNR - 26 mars 1944 : la liquidation du plateau des Glières - 6 juin 1944 : le débarquement en Normandie - 10 juin 1944 : massacre à Oradour - 21-23 juillet 1944 : liquidation du plateau du Vercors - 15 août 1944 : le débarquement en Provence - 19-25 août : la libération de Paris - 21 août 1944 : l'Humanité reparaît - 1er septembre 1944 : l'évacuation du camp du Struthof - 1er-5 septembre 1944 : la libération du Nord-Pas-de-Calais - 3 septembre 1944 : la libération de Lyon - 9 septembre 1944 : le gouvernement provisoire - 23 novembre 1944 : la libération de Strasbourg et de Colmar - Le devoir de mémoire.&#10;&lt;br&gt;{{[Sommaire complet}}-&gt;doc4213]&#10;&lt;br&gt;64 page(s) - 19,2 X 28 cm - Épaisseur : 0,3 cm&#10;|" calcext:value-type="string">
            <text:p>|&lt;center&gt;[&lt;doc2628|center&gt;-&gt;#AncreHautPage3]</text:p>
            <text:p>&lt;br&gt;[AncreHumanitedimancheNSuplémentAn200465&lt;-]{{Humanité Dimanche}}</text:p>
            <text:p>&lt;br&gt;05/06/2004</text:p>
            <text:p>&lt;br&gt;n° Suplément</text:p>
            <text:p>&lt;br&gt;[&lt;doc4214&gt;-&gt;doc4215]</text:p>
            <text:p>&lt;/center&gt;|{{Couverture : }}1944, la France se libère</text:p>
            <text:p>&lt;br&gt;{{Contenu : }}Comment vivaient les Français fin 1943 -  début 1944 ? - Chronologie de la guerre - 20 janvier 1944 : Vichy instaure les cours martiales - 21 février 1944 : les fusillés du Mont-Valérien - 15 mars 1944 : le programme du CNR - 26 mars 1944 : la liquidation du plateau des Glières - 6 juin 1944 : le débarquement en Normandie - 10 juin 1944 : massacre à Oradour - 21-23 juillet 1944 : liquidation du plateau du Vercors - 15 août 1944 : le débarquement en Provence - 19-25 août : la libération de Paris - 21 août 1944 : l'Humanité reparaît - 1er septembre 1944 : l'évacuation du camp du Struthof - 1er-5 septembre 1944 : la libération du Nord-Pas-de-Calais - 3 septembre 1944 : la libération de Lyon - 9 septembre 1944 : le gouvernement provisoire - 23 novembre 1944 : la libération de Strasbourg et de Colmar - Le devoir de mémoire.</text:p>
            <text:p>&lt;br&gt;{{[Sommaire complet}}-&gt;doc4213]</text:p>
            <text:p>&lt;br&gt;64 page(s) - 19,2 X 28 cm - Épaisseur : 0,3 cm</text:p>
            <text:p>|</text:p>
          </table:table-cell>
          <table:table-cell table:style-name="ce14" table:content-validation-name="val1" table:formula="of:= IF([.A60]=&quot;&quot;;&quot;&quot;; &quot;-* [ {&quot;&amp;[.A60]&amp;&quot;}&quot; &amp;IF([.O60]=&quot;&quot;;&quot;&quot;;&quot; n°&quot;&amp;[.O60]) &amp;&quot; de &quot;&amp;[.K60]&amp;&quot;-&gt;#Ancre&quot;&amp;[.B60] &amp;&quot;]&quot; )" office:value-type="string" office:string-value="-* [ {Humanité Dimanche} n°Suplément de 2004-&gt;#AncreHumanitedimancheNSuplémentAn200465]" calcext:value-type="string">
            <text:p>-* [ {Humanité Dimanche} n°Suplément de 2004-&gt;#AncreHumanitedimancheNSuplémentAn200465]</text:p>
          </table:table-cell>
          <table:table-cell table:style-name="ce14" table:content-validation-name="val1" table:formula="of:= IF([.A60]=&quot;&quot;;&quot;&quot;; &quot;[&lt;doc&quot;&amp;[.H60]&amp;&quot;|inline&gt;-&gt;#Ancre&quot;&amp;[.B60] &amp;&quot;]&quot; )" office:value-type="string" office:string-value="[&lt;doc4214|inline&gt;-&gt;#AncreHumanitedimancheNSuplémentAn200465]" calcext:value-type="string">
            <text:p>[&lt;doc4214|inline&gt;-&gt;#AncreHumanitedimancheNSuplémentAn200465]</text:p>
          </table:table-cell>
          <table:table-cell table:style-name="ce14" table:content-validation-name="val1" table:formula="of:=IF([.A60]=&quot;&quot;;&quot;&quot;;[.A60]&amp;IF([.O60]=&quot;&quot;;&quot;&quot;;&quot; N°&quot;&amp;[.O60])&amp;IF(AND([.L60]=&quot;&quot;;[.M60]=&quot;&quot;);IF(AND([.K60]=&quot;&quot;;[.L60]=&quot;&quot;);&quot;&quot;;&quot; de &quot;&amp;[.K60]);IF([.M60]=&quot;&quot;;IF(OR([.L60]=4;[.L60]=8;[.L60]=10);&quot; d'&quot;;&quot; de &quot;)&amp;TEXT(&quot;1/&quot;&amp;[.L60]&amp;&quot;/&quot;&amp;1900;&quot;MMMM&quot;)&amp;&quot; &quot;&amp;[.K60];&quot; du &quot;&amp;TEXT([.M60];&quot;00&quot;)&amp;&quot;/&quot;&amp;TEXT([.L60];&quot;00&quot;)&amp;&quot;/&quot;&amp;[.K60]))&amp;UNICHAR(10)&amp;&quot;Collection personnelle&quot;&amp;IF([.Q60]=&quot;&quot;;&quot;&quot;;UNICHAR(10)&amp;&quot;Couverture : &quot;&amp;[.Q60])&amp;IF([.R60]=&quot;&quot;;&quot;&quot;;&quot; - Contenu : &quot;&amp;[.R60]))" office:value-type="string" office:string-value="Humanité Dimanche N°Suplément du 05/06/2004&#10;Collection personnelle&#10;Couverture : 1944, la France se libère - Contenu : Comment vivaient les Français fin 1943 -  début 1944 ? - Chronologie de la guerre - 20 janvier 1944 : Vichy instaure les cours martiales - 21 février 1944 : les fusillés du Mont-Valérien - 15 mars 1944 : le programme du CNR - 26 mars 1944 : la liquidation du plateau des Glières - 6 juin 1944 : le débarquement en Normandie - 10 juin 1944 : massacre à Oradour - 21-23 juillet 1944 : liquidation du plateau du Vercors - 15 août 1944 : le débarquement en Provence - 19-25 août : la libération de Paris - 21 août 1944 : l'Humanité reparaît - 1er septembre 1944 : l'évacuation du camp du Struthof - 1er-5 septembre 1944 : la libération du Nord-Pas-de-Calais - 3 septembre 1944 : la libération de Lyon - 9 septembre 1944 : le gouvernement provisoire - 23 novembre 1944 : la libération de Strasbourg et de Colmar - Le devoir de mémoire." calcext:value-type="string">
            <text:p>Humanité Dimanche N°Suplément du 05/06/2004</text:p>
            <text:p>Collection personnelle</text:p>
            <text:p>Couverture : 1944, la France se libère - Contenu : Comment vivaient les Français fin 1943 -  début 1944 ? - Chronologie de la guerre - 20 janvier 1944 : Vichy instaure les cours martiales - 21 février 1944 : les fusillés du Mont-Valérien - 15 mars 1944 : le programme du CNR - 26 mars 1944 : la liquidation du plateau des Glières - 6 juin 1944 : le débarquement en Normandie - 10 juin 1944 : massacre à Oradour - 21-23 juillet 1944 : liquidation du plateau du Vercors - 15 août 1944 : le débarquement en Provence - 19-25 août : la libération de Paris - 21 août 1944 : l'Humanité reparaît - 1er septembre 1944 : l'évacuation du camp du Struthof - 1er-5 septembre 1944 : la libération du Nord-Pas-de-Calais - 3 septembre 1944 : la libération de Lyon - 9 septembre 1944 : le gouvernement provisoire - 23 novembre 1944 : la libération de Strasbourg et de Colmar - Le devoir de mémoire.</text:p>
          </table:table-cell>
          <table:table-cell table:style-name="ce14" table:content-validation-name="val1" table:formula="of:=IF([.A60]=&quot;&quot;;&quot;&quot;;&quot;Photo de couverture&quot;)" office:value-type="string" office:string-value="Photo de couverture" calcext:value-type="string">
            <text:p>Photo de couverture</text:p>
          </table:table-cell>
          <table:table-cell table:formula="of:=IF([.AF60]=['file:///L:/Doc/_Collection_Personnelle_Journaux/Journaux_Collection_Patrice_Morel_V20250415a.ods'#$Data.AF60];&quot;Ok&quot;;&quot;Pas ok&quot;)" office:value-type="string" office:string-value="Ok" calcext:value-type="string">
            <text:p>Ok</text:p>
          </table:table-cell>
          <table:table-cell table:style-name="ce41" table:number-columns-repeated="987"/>
          <table:table-cell table:number-columns-repeated="15358"/>
        </table:table-row>
        <table:table-row table:style-name="ro18">
          <table:table-cell table:style-name="ce10" office:value-type="string" calcext:value-type="string">
            <text:p>Humanité Dimanche</text:p>
          </table:table-cell>
          <table:table-cell table:style-name="ce14" table:content-validation-name="val1" table:formula="of:=IF([.A61]=&quot;&quot;;&quot;&quot;;PROPER(MINSANSACCENT(SUBSTITUTE(SUBSTITUTE(SUBSTITUTE(SUBSTITUTE(SUBSTITUTE(SUBSTITUTE([.A61];&quot; &quot;;&quot;&quot;);UNICHAR(8217);&quot;&quot;);UNICHAR(40);&quot;&quot;);UNICHAR(41);&quot;&quot;);UNICHAR(231);&quot;c&quot;);UNICHAR(39);&quot;&quot;)))&amp;&quot;N&quot;&amp;[.O61]&amp;&quot;An&quot;&amp; [.K61]&amp;[.L61]&amp;[.M61])" office:value-type="string" office:string-value="HumanitedimancheNSupplémentAn200557" calcext:value-type="string">
            <text:p>HumanitedimancheNSupplémentAn200557</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61]=&quot;&quot;;&quot;&quot;;VLOOKUP([.D61];[$References.$F$2:$References.$G$63];2;1))" office:value-type="float" office:value="910" calcext:value-type="float">
            <text:p>910</text:p>
          </table:table-cell>
          <table:table-cell table:style-name="ce104" table:formula="of:=IF([.A61]=&quot;&quot;;&quot;&quot;;IF(ISERROR(VLOOKUP([.A61];[$References.$N$2:.$O$63];2;0));&quot;&quot;;VLOOKUP([.A61];[$References.$N$2:.$O$63];2;0)))" office:value-type="float" office:value="11" calcext:value-type="float">
            <text:p>11</text:p>
          </table:table-cell>
          <table:table-cell table:style-name="ce24" office:value-type="float" office:value="4224" calcext:value-type="float">
            <text:p>4224</text:p>
          </table:table-cell>
          <table:table-cell table:style-name="ce24" office:value-type="float" office:value="4223" calcext:value-type="float">
            <text:p>4223</text:p>
          </table:table-cell>
          <table:table-cell table:style-name="ce24"/>
          <table:table-cell table:style-name="ce7"/>
          <table:table-cell table:style-name="ce7" office:value-type="float" office:value="2005" calcext:value-type="float">
            <text:p>2005</text:p>
          </table:table-cell>
          <table:table-cell table:style-name="ce20" office:value-type="float" office:value="5" calcext:value-type="float">
            <text:p>05</text:p>
          </table:table-cell>
          <table:table-cell table:style-name="ce20" office:value-type="float" office:value="7" calcext:value-type="float">
            <text:p>07</text:p>
          </table:table-cell>
          <table:table-cell table:style-name="ce7" table:content-validation-name="val7" office:value-type="string" calcext:value-type="string">
            <text:p>Revue</text:p>
          </table:table-cell>
          <table:table-cell table:style-name="ce24" office:value-type="string" calcext:value-type="string">
            <text:p>Supplément</text:p>
          </table:table-cell>
          <table:table-cell table:style-name="ce7"/>
          <table:table-cell table:style-name="ce7" office:value-type="string" calcext:value-type="string">
            <text:p>8 mai 1945 - La capitulation nazie</text:p>
          </table:table-cell>
          <table:table-cell table:style-name="ce67" office:value-type="string" calcext:value-type="string">
            <text:p><text:span text:style-name="T32">La fin d’un cauchemar - Un pays exsangue - Et </text:span><text:span text:style-name="T33">l’Humanité</text:span><text:span text:style-name="T34"> reprend « sa place de combat » - L’état du monde au lendemain de la guerre - De Dachau à Auschwitz-Birkenau ; l’horreur absolue - Henri Krasucki ; le crime de naître et de résister</text:span></text:p>
          </table:table-cell>
          <table:table-cell table:style-name="ce7" office:value-type="float" office:value="4222" calcext:value-type="float">
            <text:p>4222</text:p>
          </table:table-cell>
          <table:table-cell table:style-name="ce7" office:value-type="float" office:value="20" calcext:value-type="float">
            <text:p>20</text:p>
          </table:table-cell>
          <table:table-cell table:style-name="ce7" office:value-type="float" office:value="18.8" calcext:value-type="float">
            <text:p>18,8</text:p>
          </table:table-cell>
          <table:table-cell table:style-name="ce7" office:value-type="float" office:value="28.1" calcext:value-type="float">
            <text:p>28,1</text:p>
          </table:table-cell>
          <table:table-cell table:style-name="ce7" office:value-type="float" office:value="0.2" calcext:value-type="float">
            <text:p>0,2</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6" calcext:value-type="date">
            <text:p>06/02/2022</text:p>
          </table:table-cell>
          <table:table-cell table:style-name="ce7"/>
          <table:table-cell table:style-name="ce109" table:content-validation-name="val1" table:formula="of:= IF([.A61]=&quot;&quot;;&quot;&quot;; &quot;|&lt;center&gt;&quot; &amp;&quot;[&lt;doc&quot;&amp;[$References.$I$2]&amp;&quot;|center&gt;-&gt;&quot;&amp;VLOOKUP([.C61];[$References.$A$2:$References.$B$63];2;0)&amp;&quot;]&quot; &amp;UNICHAR(10)&amp;&quot;&lt;br&gt;[Ancre&quot;&amp;[.B61]&amp;&quot;&lt;-]{{&quot;&amp;[.A61]&amp;&quot;}}&quot; &amp;UNICHAR(10)&amp;&quot;&lt;br&gt;&quot;&amp;IF([.M61]&lt;10;0&amp;[.M61];[.M61])&amp;&quot;/&quot;&amp;IF([.L61]&lt;10;0&amp;[.L61];[.L61])&amp;&quot;/&quot;&amp;[.K61] &amp;IF([.O61]=&quot;&quot;;&quot;&quot;;UNICHAR(10)&amp;&quot;&lt;br&gt;n° &quot;&amp;[.O61]) &amp;IF([.G61]=&quot;&quot;;IF([.I61]=&quot;&quot;;&quot;&quot;;UNICHAR(10)&amp;&quot;&lt;br&gt;&lt;flipbook&quot;&amp;[.I61]&amp;&quot;|affichage=vignette&gt;&quot;); IF([.H61]=&quot;&quot;;&quot;&quot;;IF([.G61]=&quot;&quot;;UNICHAR(10)&amp;&quot;&lt;br&gt;&lt;doc&quot;&amp;[.H61]&amp;&quot;&gt;&quot;;UNICHAR(10)&amp;&quot;&lt;br&gt;[&lt;doc&quot;&amp;[.H61]&amp;&quot;&gt;-&gt;doc&quot;&amp;[.G61]&amp;&quot;]&quot;))) &amp;UNICHAR(10)&amp;IF([.J61]=&quot;&quot;;&quot;&quot;;&quot;&lt;br&gt;[&lt;doc&quot;&amp;[$References.$J$2]&amp;&quot;|inline&quot;&amp;&quot;&gt;-&gt;&quot;&amp;[.J61]&amp;&quot;]&quot;) &amp;IF([.I61]=&quot;&quot;;&quot;&quot;;&quot;&lt;doc&quot;&amp;[$References.$I$5]&amp;&quot;|inline&gt;&quot;) &amp;&quot;&lt;/center&gt;|&quot; &amp;IF([.Q61]=&quot;&quot;;&quot;&quot;;&quot;{{&quot;&amp;[.$Q$4]&amp;&quot; : }}&quot;&amp;[.Q61]&amp;UNICHAR(10)) &amp;IF([.R61]=&quot;&quot;;&quot;&quot;;&quot;&lt;br&gt;{{&quot;&amp;[.$R$4]&amp;&quot; : }}&quot;&amp;[.R61]&amp;UNICHAR(10)) &amp;IF([.S61]=&quot;&quot;;&quot;&quot;;&quot;&lt;br&gt;{{[&quot;&amp;[.$S$4]&amp;&quot;}}-&gt;doc&quot;&amp;[.S61]&amp;&quot;]&quot;&amp;UNICHAR(10)) &amp;IF(AND([.T61]=&quot;&quot;;[.U61]=&quot;&quot;;[.V61]=&quot;&quot;;[.W61]=&quot;&quot;);&quot;&quot;; IF([.T61]=&quot;&quot;;&quot;&quot;;&quot;&lt;br&gt;&quot;&amp;[.T61]&amp;&quot; page(s)&quot;)&amp;IF([.U61]=&quot;&quot;;&quot;&quot;;&quot; - &quot;&amp;[.U61]&amp;&quot; X &quot;&amp;[.V61]&amp;&quot; cm&quot;)&amp;IF([.W61]=&quot;&quot;;&quot;&quot;;&quot; - &quot;&amp;[.$W$4]&amp;&quot; : &quot;&amp;[.W61]&amp;&quot; cm&quot;)&amp;UNICHAR(10) ) &amp;IF([.AG61]=&quot;&quot;;&quot;&quot;;&quot;&lt;br&gt;{{&quot;&amp;[.$AG$4]&amp;&quot; :}} {&quot;&amp;[.AG61]&amp;&quot;}&quot;) &amp;&quot;|&quot; )" office:value-type="string" office:string-value="|&lt;center&gt;[&lt;doc2628|center&gt;-&gt;#AncreHautPage3]&#10;&lt;br&gt;[AncreHumanitedimancheNSupplémentAn200557&lt;-]{{Humanité Dimanche}}&#10;&lt;br&gt;07/05/2005&#10;&lt;br&gt;n° Supplément&#10;&lt;br&gt;[&lt;doc4223&gt;-&gt;doc4224]&#10;&lt;/center&gt;|{{Couverture : }}8 mai 1945 - La capitulation nazie&#10;&lt;br&gt;{{Contenu : }}La fin d’un cauchemar - Un pays exsangue - Et l’Humanité reprend « sa place de combat » - L’état du monde au lendemain de la guerre - De Dachau à Auschwitz-Birkenau ; l’horreur absolue - Henri Krasucki ; le crime de naître et de résister&#10;&lt;br&gt;{{[Sommaire complet}}-&gt;doc4222]&#10;&lt;br&gt;20 page(s) - 18,8 X 28,1 cm - Épaisseur : 0,2 cm&#10;|" calcext:value-type="string">
            <text:p>|&lt;center&gt;[&lt;doc2628|center&gt;-&gt;#AncreHautPage3]</text:p>
            <text:p>&lt;br&gt;[AncreHumanitedimancheNSupplémentAn200557&lt;-]{{Humanité Dimanche}}</text:p>
            <text:p>&lt;br&gt;07/05/2005</text:p>
            <text:p>&lt;br&gt;n° Supplément</text:p>
            <text:p>&lt;br&gt;[&lt;doc4223&gt;-&gt;doc4224]</text:p>
            <text:p>&lt;/center&gt;|{{Couverture : }}8 mai 1945 - La capitulation nazie</text:p>
            <text:p>&lt;br&gt;{{Contenu : }}La fin d’un cauchemar - Un pays exsangue - Et l’Humanité reprend « sa place de combat » - L’état du monde au lendemain de la guerre - De Dachau à Auschwitz-Birkenau ; l’horreur absolue - Henri Krasucki ; le crime de naître et de résister</text:p>
            <text:p>&lt;br&gt;{{[Sommaire complet}}-&gt;doc4222]</text:p>
            <text:p>&lt;br&gt;20 page(s) - 18,8 X 28,1 cm - Épaisseur : 0,2 cm</text:p>
            <text:p>|</text:p>
          </table:table-cell>
          <table:table-cell table:style-name="ce14" table:content-validation-name="val1" table:formula="of:= IF([.A61]=&quot;&quot;;&quot;&quot;; &quot;-* [ {&quot;&amp;[.A61]&amp;&quot;}&quot; &amp;IF([.O61]=&quot;&quot;;&quot;&quot;;&quot; n°&quot;&amp;[.O61]) &amp;&quot; de &quot;&amp;[.K61]&amp;&quot;-&gt;#Ancre&quot;&amp;[.B61] &amp;&quot;]&quot; )" office:value-type="string" office:string-value="-* [ {Humanité Dimanche} n°Supplément de 2005-&gt;#AncreHumanitedimancheNSupplémentAn200557]" calcext:value-type="string">
            <text:p>-* [ {Humanité Dimanche} n°Supplément de 2005-&gt;#AncreHumanitedimancheNSupplémentAn200557]</text:p>
          </table:table-cell>
          <table:table-cell table:style-name="ce14" table:content-validation-name="val1" table:formula="of:= IF([.A61]=&quot;&quot;;&quot;&quot;; &quot;[&lt;doc&quot;&amp;[.H61]&amp;&quot;|inline&gt;-&gt;#Ancre&quot;&amp;[.B61] &amp;&quot;]&quot; )" office:value-type="string" office:string-value="[&lt;doc4223|inline&gt;-&gt;#AncreHumanitedimancheNSupplémentAn200557]" calcext:value-type="string">
            <text:p>[&lt;doc4223|inline&gt;-&gt;#AncreHumanitedimancheNSupplémentAn200557]</text:p>
          </table:table-cell>
          <table:table-cell table:style-name="ce14" table:content-validation-name="val1" table:formula="of:=IF([.A61]=&quot;&quot;;&quot;&quot;;[.A61]&amp;IF([.O61]=&quot;&quot;;&quot;&quot;;&quot; N°&quot;&amp;[.O61])&amp;IF(AND([.L61]=&quot;&quot;;[.M61]=&quot;&quot;);IF(AND([.K61]=&quot;&quot;;[.L61]=&quot;&quot;);&quot;&quot;;&quot; de &quot;&amp;[.K61]);IF([.M61]=&quot;&quot;;IF(OR([.L61]=4;[.L61]=8;[.L61]=10);&quot; d'&quot;;&quot; de &quot;)&amp;TEXT(&quot;1/&quot;&amp;[.L61]&amp;&quot;/&quot;&amp;1900;&quot;MMMM&quot;)&amp;&quot; &quot;&amp;[.K61];&quot; du &quot;&amp;TEXT([.M61];&quot;00&quot;)&amp;&quot;/&quot;&amp;TEXT([.L61];&quot;00&quot;)&amp;&quot;/&quot;&amp;[.K61]))&amp;UNICHAR(10)&amp;&quot;Collection personnelle&quot;&amp;IF([.Q61]=&quot;&quot;;&quot;&quot;;UNICHAR(10)&amp;&quot;Couverture : &quot;&amp;[.Q61])&amp;IF([.R61]=&quot;&quot;;&quot;&quot;;&quot; - Contenu : &quot;&amp;[.R61]))" office:value-type="string" office:string-value="Humanité Dimanche N°Supplément du 07/05/2005&#10;Collection personnelle&#10;Couverture : 8 mai 1945 - La capitulation nazie - Contenu : La fin d’un cauchemar - Un pays exsangue - Et l’Humanité reprend « sa place de combat » - L’état du monde au lendemain de la guerre - De Dachau à Auschwitz-Birkenau ; l’horreur absolue - Henri Krasucki ; le crime de naître et de résister" calcext:value-type="string">
            <text:p>Humanité Dimanche N°Supplément du 07/05/2005</text:p>
            <text:p>Collection personnelle</text:p>
            <text:p>Couverture : 8 mai 1945 - La capitulation nazie - Contenu : La fin d’un cauchemar - Un pays exsangue - Et l’Humanité reprend « sa place de combat » - L’état du monde au lendemain de la guerre - De Dachau à Auschwitz-Birkenau ; l’horreur absolue - Henri Krasucki ; le crime de naître et de résister</text:p>
          </table:table-cell>
          <table:table-cell table:style-name="ce14" table:content-validation-name="val1" table:formula="of:=IF([.A61]=&quot;&quot;;&quot;&quot;;&quot;Photo de couverture&quot;)" office:value-type="string" office:string-value="Photo de couverture" calcext:value-type="string">
            <text:p>Photo de couverture</text:p>
          </table:table-cell>
          <table:table-cell table:formula="of:=IF([.AF61]=['file:///L:/Doc/_Collection_Personnelle_Journaux/Journaux_Collection_Patrice_Morel_V20250415a.ods'#$Data.AF61];&quot;Ok&quot;;&quot;Pas ok&quot;)" office:value-type="string" office:string-value="Ok" calcext:value-type="string">
            <text:p>Ok</text:p>
          </table:table-cell>
          <table:table-cell table:style-name="ce41" table:number-columns-repeated="987"/>
          <table:table-cell table:number-columns-repeated="15358"/>
        </table:table-row>
        <table:table-row table:style-name="ro31">
          <table:table-cell table:style-name="ce10" office:value-type="string" calcext:value-type="string">
            <text:p>Humanité Dimanche</text:p>
          </table:table-cell>
          <table:table-cell table:style-name="ce14" table:content-validation-name="val1" table:formula="of:=IF([.A62]=&quot;&quot;;&quot;&quot;;PROPER(MINSANSACCENT(SUBSTITUTE(SUBSTITUTE(SUBSTITUTE(SUBSTITUTE(SUBSTITUTE(SUBSTITUTE([.A62];&quot; &quot;;&quot;&quot;);UNICHAR(8217);&quot;&quot;);UNICHAR(40);&quot;&quot;);UNICHAR(41);&quot;&quot;);UNICHAR(231);&quot;c&quot;);UNICHAR(39);&quot;&quot;)))&amp;&quot;N&quot;&amp;[.O62]&amp;&quot;An&quot;&amp; [.K62]&amp;[.L62]&amp;[.M62])" office:value-type="string" office:string-value="HumanitedimancheN21477An201487" calcext:value-type="string">
            <text:p>HumanitedimancheN21477An201487</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62]=&quot;&quot;;&quot;&quot;;VLOOKUP([.D62];[$References.$F$2:$References.$G$63];2;1))" office:value-type="float" office:value="910" calcext:value-type="float">
            <text:p>910</text:p>
          </table:table-cell>
          <table:table-cell table:style-name="ce104" table:formula="of:=IF([.A62]=&quot;&quot;;&quot;&quot;;IF(ISERROR(VLOOKUP([.A62];[$References.$N$2:.$O$63];2;0));&quot;&quot;;VLOOKUP([.A62];[$References.$N$2:.$O$63];2;0)))" office:value-type="float" office:value="11" calcext:value-type="float">
            <text:p>11</text:p>
          </table:table-cell>
          <table:table-cell table:style-name="ce24" office:value-type="float" office:value="4221" calcext:value-type="float">
            <text:p>4221</text:p>
          </table:table-cell>
          <table:table-cell table:style-name="ce24" office:value-type="float" office:value="4219" calcext:value-type="float">
            <text:p>4219</text:p>
          </table:table-cell>
          <table:table-cell table:style-name="ce24"/>
          <table:table-cell table:style-name="ce7"/>
          <table:table-cell table:style-name="ce7" office:value-type="float" office:value="2014" calcext:value-type="float">
            <text:p>2014</text:p>
          </table:table-cell>
          <table:table-cell table:style-name="ce20" office:value-type="float" office:value="8" calcext:value-type="float">
            <text:p>08</text:p>
          </table:table-cell>
          <table:table-cell table:style-name="ce20" office:value-type="float" office:value="7" calcext:value-type="float">
            <text:p>07</text:p>
          </table:table-cell>
          <table:table-cell table:style-name="ce7" table:content-validation-name="val7" office:value-type="string" calcext:value-type="string">
            <text:p>Revue</text:p>
          </table:table-cell>
          <table:table-cell table:style-name="ce24" office:value-type="float" office:value="21477" calcext:value-type="float">
            <text:p>21477</text:p>
          </table:table-cell>
          <table:table-cell table:style-name="ce7"/>
          <table:table-cell table:style-name="ce7" office:value-type="string" calcext:value-type="string">
            <text:p>1944 - La France se libère... - Les 100 photos</text:p>
          </table:table-cell>
          <table:table-cell table:style-name="ce68" office:value-type="string" calcext:value-type="string">
            <text:p>ÉDITO - HISTOIRE : 1944, la Libération en 100 images - FRANCE SOCIAL - FRANCE POLITIQUE - FRANCE SOCIÉTÉ - CULTURE - MONDE - TÉLÉVISION &amp; RADIO - JEUX - RÉFLEXION</text:p>
          </table:table-cell>
          <table:table-cell table:style-name="ce7" office:value-type="float" office:value="4220" calcext:value-type="float">
            <text:p>4220</text:p>
          </table:table-cell>
          <table:table-cell table:style-name="ce7" office:value-type="float" office:value="112" calcext:value-type="float">
            <text:p>112</text:p>
          </table:table-cell>
          <table:table-cell table:style-name="ce7" office:value-type="float" office:value="22" calcext:value-type="float">
            <text:p>22</text:p>
          </table:table-cell>
          <table:table-cell table:style-name="ce7" office:value-type="float" office:value="29" calcext:value-type="float">
            <text:p>29</text:p>
          </table:table-cell>
          <table:table-cell table:style-name="ce7" office:value-type="float" office:value="0.4" calcext:value-type="float">
            <text:p>0,4</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6" calcext:value-type="date">
            <text:p>06/02/2022</text:p>
          </table:table-cell>
          <table:table-cell table:style-name="ce7"/>
          <table:table-cell table:style-name="ce109" table:content-validation-name="val1" table:formula="of:= IF([.A62]=&quot;&quot;;&quot;&quot;; &quot;|&lt;center&gt;&quot; &amp;&quot;[&lt;doc&quot;&amp;[$References.$I$2]&amp;&quot;|center&gt;-&gt;&quot;&amp;VLOOKUP([.C62];[$References.$A$2:$References.$B$63];2;0)&amp;&quot;]&quot; &amp;UNICHAR(10)&amp;&quot;&lt;br&gt;[Ancre&quot;&amp;[.B62]&amp;&quot;&lt;-]{{&quot;&amp;[.A62]&amp;&quot;}}&quot; &amp;UNICHAR(10)&amp;&quot;&lt;br&gt;&quot;&amp;IF([.M62]&lt;10;0&amp;[.M62];[.M62])&amp;&quot;/&quot;&amp;IF([.L62]&lt;10;0&amp;[.L62];[.L62])&amp;&quot;/&quot;&amp;[.K62] &amp;IF([.O62]=&quot;&quot;;&quot;&quot;;UNICHAR(10)&amp;&quot;&lt;br&gt;n° &quot;&amp;[.O62]) &amp;IF([.G62]=&quot;&quot;;IF([.I62]=&quot;&quot;;&quot;&quot;;UNICHAR(10)&amp;&quot;&lt;br&gt;&lt;flipbook&quot;&amp;[.I62]&amp;&quot;|affichage=vignette&gt;&quot;); IF([.H62]=&quot;&quot;;&quot;&quot;;IF([.G62]=&quot;&quot;;UNICHAR(10)&amp;&quot;&lt;br&gt;&lt;doc&quot;&amp;[.H62]&amp;&quot;&gt;&quot;;UNICHAR(10)&amp;&quot;&lt;br&gt;[&lt;doc&quot;&amp;[.H62]&amp;&quot;&gt;-&gt;doc&quot;&amp;[.G62]&amp;&quot;]&quot;))) &amp;UNICHAR(10)&amp;IF([.J62]=&quot;&quot;;&quot;&quot;;&quot;&lt;br&gt;[&lt;doc&quot;&amp;[$References.$J$2]&amp;&quot;|inline&quot;&amp;&quot;&gt;-&gt;&quot;&amp;[.J62]&amp;&quot;]&quot;) &amp;IF([.I62]=&quot;&quot;;&quot;&quot;;&quot;&lt;doc&quot;&amp;[$References.$I$5]&amp;&quot;|inline&gt;&quot;) &amp;&quot;&lt;/center&gt;|&quot; &amp;IF([.Q62]=&quot;&quot;;&quot;&quot;;&quot;{{&quot;&amp;[.$Q$4]&amp;&quot; : }}&quot;&amp;[.Q62]&amp;UNICHAR(10)) &amp;IF([.R62]=&quot;&quot;;&quot;&quot;;&quot;&lt;br&gt;{{&quot;&amp;[.$R$4]&amp;&quot; : }}&quot;&amp;[.R62]&amp;UNICHAR(10)) &amp;IF([.S62]=&quot;&quot;;&quot;&quot;;&quot;&lt;br&gt;{{[&quot;&amp;[.$S$4]&amp;&quot;}}-&gt;doc&quot;&amp;[.S62]&amp;&quot;]&quot;&amp;UNICHAR(10)) &amp;IF(AND([.T62]=&quot;&quot;;[.U62]=&quot;&quot;;[.V62]=&quot;&quot;;[.W62]=&quot;&quot;);&quot;&quot;; IF([.T62]=&quot;&quot;;&quot;&quot;;&quot;&lt;br&gt;&quot;&amp;[.T62]&amp;&quot; page(s)&quot;)&amp;IF([.U62]=&quot;&quot;;&quot;&quot;;&quot; - &quot;&amp;[.U62]&amp;&quot; X &quot;&amp;[.V62]&amp;&quot; cm&quot;)&amp;IF([.W62]=&quot;&quot;;&quot;&quot;;&quot; - &quot;&amp;[.$W$4]&amp;&quot; : &quot;&amp;[.W62]&amp;&quot; cm&quot;)&amp;UNICHAR(10) ) &amp;IF([.AG62]=&quot;&quot;;&quot;&quot;;&quot;&lt;br&gt;{{&quot;&amp;[.$AG$4]&amp;&quot; :}} {&quot;&amp;[.AG62]&amp;&quot;}&quot;) &amp;&quot;|&quot; )" office:value-type="string" office:string-value="|&lt;center&gt;[&lt;doc2628|center&gt;-&gt;#AncreHautPage3]&#10;&lt;br&gt;[AncreHumanitedimancheN21477An201487&lt;-]{{Humanité Dimanche}}&#10;&lt;br&gt;07/08/2014&#10;&lt;br&gt;n° 21477&#10;&lt;br&gt;[&lt;doc4219&gt;-&gt;doc4221]&#10;&lt;/center&gt;|{{Couverture : }}1944 - La France se libère... - Les 100 photos&#10;&lt;br&gt;{{Contenu : }}ÉDITO - HISTOIRE : 1944, la Libération en 100 images - FRANCE SOCIAL - FRANCE POLITIQUE - FRANCE SOCIÉTÉ - CULTURE - MONDE - TÉLÉVISION &amp; RADIO - JEUX - RÉFLEXION&#10;&lt;br&gt;{{[Sommaire complet}}-&gt;doc4220]&#10;&lt;br&gt;112 page(s) - 22 X 29 cm - Épaisseur : 0,4 cm&#10;|" calcext:value-type="string">
            <text:p>|&lt;center&gt;[&lt;doc2628|center&gt;-&gt;#AncreHautPage3]</text:p>
            <text:p>&lt;br&gt;[AncreHumanitedimancheN21477An201487&lt;-]{{Humanité Dimanche}}</text:p>
            <text:p>&lt;br&gt;07/08/2014</text:p>
            <text:p>&lt;br&gt;n° 21477</text:p>
            <text:p>&lt;br&gt;[&lt;doc4219&gt;-&gt;doc4221]</text:p>
            <text:p>&lt;/center&gt;|{{Couverture : }}1944 - La France se libère... - Les 100 photos</text:p>
            <text:p>&lt;br&gt;{{Contenu : }}ÉDITO - HISTOIRE : 1944, la Libération en 100 images - FRANCE SOCIAL - FRANCE POLITIQUE - FRANCE SOCIÉTÉ - CULTURE - MONDE - TÉLÉVISION &amp; RADIO - JEUX - RÉFLEXION</text:p>
            <text:p>&lt;br&gt;{{[Sommaire complet}}-&gt;doc4220]</text:p>
            <text:p>&lt;br&gt;112 page(s) - 22 X 29 cm - Épaisseur : 0,4 cm</text:p>
            <text:p>|</text:p>
          </table:table-cell>
          <table:table-cell table:style-name="ce14" table:content-validation-name="val1" table:formula="of:= IF([.A62]=&quot;&quot;;&quot;&quot;; &quot;-* [ {&quot;&amp;[.A62]&amp;&quot;}&quot; &amp;IF([.O62]=&quot;&quot;;&quot;&quot;;&quot; n°&quot;&amp;[.O62]) &amp;&quot; de &quot;&amp;[.K62]&amp;&quot;-&gt;#Ancre&quot;&amp;[.B62] &amp;&quot;]&quot; )" office:value-type="string" office:string-value="-* [ {Humanité Dimanche} n°21477 de 2014-&gt;#AncreHumanitedimancheN21477An201487]" calcext:value-type="string">
            <text:p>-* [ {Humanité Dimanche} n°21477 de 2014-&gt;#AncreHumanitedimancheN21477An201487]</text:p>
          </table:table-cell>
          <table:table-cell table:style-name="ce14" table:content-validation-name="val1" table:formula="of:= IF([.A62]=&quot;&quot;;&quot;&quot;; &quot;[&lt;doc&quot;&amp;[.H62]&amp;&quot;|inline&gt;-&gt;#Ancre&quot;&amp;[.B62] &amp;&quot;]&quot; )" office:value-type="string" office:string-value="[&lt;doc4219|inline&gt;-&gt;#AncreHumanitedimancheN21477An201487]" calcext:value-type="string">
            <text:p>[&lt;doc4219|inline&gt;-&gt;#AncreHumanitedimancheN21477An201487]</text:p>
          </table:table-cell>
          <table:table-cell table:style-name="ce14" table:content-validation-name="val1" table:formula="of:=IF([.A62]=&quot;&quot;;&quot;&quot;;[.A62]&amp;IF([.O62]=&quot;&quot;;&quot;&quot;;&quot; N°&quot;&amp;[.O62])&amp;IF(AND([.L62]=&quot;&quot;;[.M62]=&quot;&quot;);IF(AND([.K62]=&quot;&quot;;[.L62]=&quot;&quot;);&quot;&quot;;&quot; de &quot;&amp;[.K62]);IF([.M62]=&quot;&quot;;IF(OR([.L62]=4;[.L62]=8;[.L62]=10);&quot; d'&quot;;&quot; de &quot;)&amp;TEXT(&quot;1/&quot;&amp;[.L62]&amp;&quot;/&quot;&amp;1900;&quot;MMMM&quot;)&amp;&quot; &quot;&amp;[.K62];&quot; du &quot;&amp;TEXT([.M62];&quot;00&quot;)&amp;&quot;/&quot;&amp;TEXT([.L62];&quot;00&quot;)&amp;&quot;/&quot;&amp;[.K62]))&amp;UNICHAR(10)&amp;&quot;Collection personnelle&quot;&amp;IF([.Q62]=&quot;&quot;;&quot;&quot;;UNICHAR(10)&amp;&quot;Couverture : &quot;&amp;[.Q62])&amp;IF([.R62]=&quot;&quot;;&quot;&quot;;&quot; - Contenu : &quot;&amp;[.R62]))" office:value-type="string" office:string-value="Humanité Dimanche N°21477 du 07/08/2014&#10;Collection personnelle&#10;Couverture : 1944 - La France se libère... - Les 100 photos - Contenu : ÉDITO - HISTOIRE : 1944, la Libération en 100 images - FRANCE SOCIAL - FRANCE POLITIQUE - FRANCE SOCIÉTÉ - CULTURE - MONDE - TÉLÉVISION &amp; RADIO - JEUX - RÉFLEXION" calcext:value-type="string">
            <text:p>Humanité Dimanche N°21477 du 07/08/2014</text:p>
            <text:p>Collection personnelle</text:p>
            <text:p>Couverture : 1944 - La France se libère... - Les 100 photos - Contenu : ÉDITO - HISTOIRE : 1944, la Libération en 100 images - FRANCE SOCIAL - FRANCE POLITIQUE - FRANCE SOCIÉTÉ - CULTURE - MONDE - TÉLÉVISION &amp; RADIO - JEUX - RÉFLEXION</text:p>
          </table:table-cell>
          <table:table-cell table:style-name="ce14" table:content-validation-name="val1" table:formula="of:=IF([.A62]=&quot;&quot;;&quot;&quot;;&quot;Photo de couverture&quot;)" office:value-type="string" office:string-value="Photo de couverture" calcext:value-type="string">
            <text:p>Photo de couverture</text:p>
          </table:table-cell>
          <table:table-cell table:formula="of:=IF([.AF62]=['file:///L:/Doc/_Collection_Personnelle_Journaux/Journaux_Collection_Patrice_Morel_V20250415a.ods'#$Data.AF62];&quot;Ok&quot;;&quot;Pas ok&quot;)" office:value-type="string" office:string-value="Ok" calcext:value-type="string">
            <text:p>Ok</text:p>
          </table:table-cell>
          <table:table-cell table:style-name="ce41" table:number-columns-repeated="987"/>
          <table:table-cell table:number-columns-repeated="15358"/>
        </table:table-row>
        <table:table-row table:style-name="ro34">
          <table:table-cell table:style-name="ce10" office:value-type="string" calcext:value-type="string">
            <text:p>Humanité Hors-série</text:p>
          </table:table-cell>
          <table:table-cell table:style-name="ce14" table:content-validation-name="val1" table:formula="of:=IF([.A63]=&quot;&quot;;&quot;&quot;;PROPER(MINSANSACCENT(SUBSTITUTE(SUBSTITUTE(SUBSTITUTE(SUBSTITUTE(SUBSTITUTE(SUBSTITUTE([.A63];&quot; &quot;;&quot;&quot;);UNICHAR(8217);&quot;&quot;);UNICHAR(40);&quot;&quot;);UNICHAR(41);&quot;&quot;);UNICHAR(231);&quot;c&quot;);UNICHAR(39);&quot;&quot;)))&amp;&quot;N&quot;&amp;[.O63]&amp;&quot;An&quot;&amp; [.K63]&amp;[.L63]&amp;[.M63])" office:value-type="string" office:string-value="Humanitehors-SerieNHors-sérieAn201211" calcext:value-type="string">
            <text:p>Humanitehors-SerieNHors-sérieAn201211</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contemporains &gt;1959)</text:p>
          </table:table-cell>
          <table:table-cell table:style-name="ce104" table:content-validation-name="val1" table:formula="of:=IF([.D63]=&quot;&quot;;&quot;&quot;;VLOOKUP([.D63];[$References.$F$2:$References.$G$63];2;1))" office:value-type="float" office:value="910" calcext:value-type="float">
            <text:p>910</text:p>
          </table:table-cell>
          <table:table-cell table:style-name="ce104" table:formula="of:=IF([.A63]=&quot;&quot;;&quot;&quot;;IF(ISERROR(VLOOKUP([.A63];[$References.$N$2:.$O$63];2;0));&quot;&quot;;VLOOKUP([.A63];[$References.$N$2:.$O$63];2;0)))" office:value-type="float" office:value="11" calcext:value-type="float">
            <text:p>11</text:p>
          </table:table-cell>
          <table:table-cell table:style-name="ce24" office:value-type="float" office:value="4208" calcext:value-type="float">
            <text:p>4208</text:p>
          </table:table-cell>
          <table:table-cell table:style-name="ce24" office:value-type="float" office:value="4209" calcext:value-type="float">
            <text:p>4209</text:p>
          </table:table-cell>
          <table:table-cell table:style-name="ce24"/>
          <table:table-cell table:style-name="ce7"/>
          <table:table-cell table:style-name="ce7" office:value-type="float" office:value="2012" calcext:value-type="float">
            <text:p>2012</text:p>
          </table:table-cell>
          <table:table-cell table:number-columns-repeated="2" table:style-name="ce20" office:value-type="float" office:value="1" calcext:value-type="float">
            <text:p>01</text:p>
          </table:table-cell>
          <table:table-cell table:style-name="ce7" table:content-validation-name="val7" office:value-type="string" calcext:value-type="string">
            <text:p>Revue</text:p>
          </table:table-cell>
          <table:table-cell table:style-name="ce24" office:value-type="string" calcext:value-type="string">
            <text:p>Hors-série</text:p>
          </table:table-cell>
          <table:table-cell table:style-name="ce7"/>
          <table:table-cell table:style-name="ce7" office:value-type="string" calcext:value-type="string">
            <text:p>Histoire : Les grands évènements du XXe siècle</text:p>
          </table:table-cell>
          <table:table-cell table:style-name="ce68" office:value-type="string" calcext:value-type="string">
            <text:p><text:span text:style-name="T24">Pourquoi dire et écrire l'histoire nous est indispensable - 1910. la crue du siècle submerge Paris - 1916. massacre à verdun - 1889. naissance de Willi Münzenberg, un fameux inconnu - 1929. la grande crise, le chômage et la guerre - 1950. la mort de Léon Blum - 1936. la guerre d'Espagne éclate - 1940. les étudiants défient l'occupant allemand - 1941. les japonais attaquent Pearl Harbor - 1976. la guerre civile ravage la Grèce - 1946. c'est le début de l'ère informatique - 1950. Herzog et Lachenal au sommet de l'Annapurna - 1946. la guerre d'Indochine commence à Haiphong - 1960. Albert Camus disparaît - 1956. guerre d'Algérie: les appelés débarquent - 1958. l’incroyable naissance de l'équipe de foot d'Algérie - 1961. Gagarine : le premier homme dans l'espace est un russe ! - 1961. Patrice Lumumba est assassiné - 1907. naissance d'Oscar Niemeyer - 1967. la guerre des Six-jours ébranle le monde - 1970. Salvador Allende devient président du Chili - 1970. Daumas Gassac : la naissance d'un fabuleux vin du Languedo - 2008. Claude Lévi-Strauss a eu 100 ans - 1976. Christian Ranucci, 22 ans, guillotiné. vers l'abolition de la peine de mort - 1979. l'industrie sidérurgique française assassinée - 1981. le Paris-Roubaix de Bernard Hinault - 1982. la guerre des Malouines - 1986. la mort tragique de Coluche.</text:span></text:p>
          </table:table-cell>
          <table:table-cell table:style-name="ce7" office:value-type="float" office:value="4207" calcext:value-type="float">
            <text:p>4207</text:p>
          </table:table-cell>
          <table:table-cell table:style-name="ce7" office:value-type="float" office:value="160" calcext:value-type="float">
            <text:p>160</text:p>
          </table:table-cell>
          <table:table-cell table:style-name="ce7" office:value-type="float" office:value="22" calcext:value-type="float">
            <text:p>22</text:p>
          </table:table-cell>
          <table:table-cell table:style-name="ce7" office:value-type="float" office:value="28.8" calcext:value-type="float">
            <text:p>28,8</text:p>
          </table:table-cell>
          <table:table-cell table:style-name="ce7" office:value-type="float" office:value="0.7" calcext:value-type="float">
            <text:p>0,7</text:p>
          </table:table-cell>
          <table:table-cell table:style-name="ce135" table:content-validation-name="val9"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30" calcext:value-type="date">
            <text:p>30/01/2022</text:p>
          </table:table-cell>
          <table:table-cell table:style-name="ce7"/>
          <table:table-cell table:style-name="ce109" table:content-validation-name="val1" table:formula="of:= IF([.A63]=&quot;&quot;;&quot;&quot;; &quot;|&lt;center&gt;&quot; &amp;&quot;[&lt;doc&quot;&amp;[$References.$I$2]&amp;&quot;|center&gt;-&gt;&quot;&amp;VLOOKUP([.C63];[$References.$A$2:$References.$B$63];2;0)&amp;&quot;]&quot; &amp;UNICHAR(10)&amp;&quot;&lt;br&gt;[Ancre&quot;&amp;[.B63]&amp;&quot;&lt;-]{{&quot;&amp;[.A63]&amp;&quot;}}&quot; &amp;UNICHAR(10)&amp;&quot;&lt;br&gt;&quot;&amp;IF([.M63]&lt;10;0&amp;[.M63];[.M63])&amp;&quot;/&quot;&amp;IF([.L63]&lt;10;0&amp;[.L63];[.L63])&amp;&quot;/&quot;&amp;[.K63] &amp;IF([.O63]=&quot;&quot;;&quot;&quot;;UNICHAR(10)&amp;&quot;&lt;br&gt;n° &quot;&amp;[.O63]) &amp;IF([.G63]=&quot;&quot;;IF([.I63]=&quot;&quot;;&quot;&quot;;UNICHAR(10)&amp;&quot;&lt;br&gt;&lt;flipbook&quot;&amp;[.I63]&amp;&quot;|affichage=vignette&gt;&quot;); IF([.H63]=&quot;&quot;;&quot;&quot;;IF([.G63]=&quot;&quot;;UNICHAR(10)&amp;&quot;&lt;br&gt;&lt;doc&quot;&amp;[.H63]&amp;&quot;&gt;&quot;;UNICHAR(10)&amp;&quot;&lt;br&gt;[&lt;doc&quot;&amp;[.H63]&amp;&quot;&gt;-&gt;doc&quot;&amp;[.G63]&amp;&quot;]&quot;))) &amp;UNICHAR(10)&amp;IF([.J63]=&quot;&quot;;&quot;&quot;;&quot;&lt;br&gt;[&lt;doc&quot;&amp;[$References.$J$2]&amp;&quot;|inline&quot;&amp;&quot;&gt;-&gt;&quot;&amp;[.J63]&amp;&quot;]&quot;) &amp;IF([.I63]=&quot;&quot;;&quot;&quot;;&quot;&lt;doc&quot;&amp;[$References.$I$5]&amp;&quot;|inline&gt;&quot;) &amp;&quot;&lt;/center&gt;|&quot; &amp;IF([.Q63]=&quot;&quot;;&quot;&quot;;&quot;{{&quot;&amp;[.$Q$4]&amp;&quot; : }}&quot;&amp;[.Q63]&amp;UNICHAR(10)) &amp;IF([.R63]=&quot;&quot;;&quot;&quot;;&quot;&lt;br&gt;{{&quot;&amp;[.$R$4]&amp;&quot; : }}&quot;&amp;[.R63]&amp;UNICHAR(10)) &amp;IF([.S63]=&quot;&quot;;&quot;&quot;;&quot;&lt;br&gt;{{[&quot;&amp;[.$S$4]&amp;&quot;}}-&gt;doc&quot;&amp;[.S63]&amp;&quot;]&quot;&amp;UNICHAR(10)) &amp;IF(AND([.T63]=&quot;&quot;;[.U63]=&quot;&quot;;[.V63]=&quot;&quot;;[.W63]=&quot;&quot;);&quot;&quot;; IF([.T63]=&quot;&quot;;&quot;&quot;;&quot;&lt;br&gt;&quot;&amp;[.T63]&amp;&quot; page(s)&quot;)&amp;IF([.U63]=&quot;&quot;;&quot;&quot;;&quot; - &quot;&amp;[.U63]&amp;&quot; X &quot;&amp;[.V63]&amp;&quot; cm&quot;)&amp;IF([.W63]=&quot;&quot;;&quot;&quot;;&quot; - &quot;&amp;[.$W$4]&amp;&quot; : &quot;&amp;[.W63]&amp;&quot; cm&quot;)&amp;UNICHAR(10) ) &amp;IF([.AG63]=&quot;&quot;;&quot;&quot;;&quot;&lt;br&gt;{{&quot;&amp;[.$AG$4]&amp;&quot; :}} {&quot;&amp;[.AG63]&amp;&quot;}&quot;) &amp;&quot;|&quot; )" office:value-type="string" office:string-value="|&lt;center&gt;[&lt;doc2628|center&gt;-&gt;#AncreHautPage8]&#10;&lt;br&gt;[AncreHumanitehors-SerieNHors-sérieAn201211&lt;-]{{Humanité Hors-série}}&#10;&lt;br&gt;01/01/2012&#10;&lt;br&gt;n° Hors-série&#10;&lt;br&gt;[&lt;doc4209&gt;-&gt;doc4208]&#10;&lt;/center&gt;|{{Couverture : }}Histoire : Les grands évènements du XXe siècle&#10;&lt;br&gt;{{Contenu : }}Pourquoi dire et écrire l'histoire nous est indispensable - 1910. la crue du siècle submerge Paris - 1916. massacre à verdun - 1889. naissance de Willi Münzenberg, un fameux inconnu - 1929. la grande crise, le chômage et la guerre - 1950. la mort de Léon Blum - 1936. la guerre d'Espagne éclate - 1940. les étudiants défient l'occupant allemand - 1941. les japonais attaquent Pearl Harbor - 1976. la guerre civile ravage la Grèce - 1946. c'est le début de l'ère informatique - 1950. Herzog et Lachenal au sommet de l'Annapurna - 1946. la guerre d'Indochine commence à Haiphong - 1960. Albert Camus disparaît - 1956. guerre d'Algérie: les appelés débarquent - 1958. l’incroyable naissance de l'équipe de foot d'Algérie - 1961. Gagarine : le premier homme dans l'espace est un russe ! - 1961. Patrice Lumumba est assassiné - 1907. naissance d'Oscar Niemeyer - 1967. la guerre des Six-jours ébranle le monde - 1970. Salvador Allende devient président du Chili - 1970. Daumas Gassac : la naissance d'un fabuleux vin du Languedo - 2008. Claude Lévi-Strauss a eu 100 ans - 1976. Christian Ranucci, 22 ans, guillotiné. vers l'abolition de la peine de mort - 1979. l'industrie sidérurgique française assassinée - 1981. le Paris-Roubaix de Bernard Hinault - 1982. la guerre des Malouines - 1986. la mort tragique de Coluche.&#10;&lt;br&gt;{{[Sommaire complet}}-&gt;doc4207]&#10;&lt;br&gt;160 page(s) - 22 X 28,8 cm - Épaisseur : 0,7 cm&#10;|" calcext:value-type="string">
            <text:p>|&lt;center&gt;[&lt;doc2628|center&gt;-&gt;#AncreHautPage8]</text:p>
            <text:p>&lt;br&gt;[AncreHumanitehors-SerieNHors-sérieAn201211&lt;-]{{Humanité Hors-série}}</text:p>
            <text:p>&lt;br&gt;01/01/2012</text:p>
            <text:p>&lt;br&gt;n° Hors-série</text:p>
            <text:p>&lt;br&gt;[&lt;doc4209&gt;-&gt;doc4208]</text:p>
            <text:p>&lt;/center&gt;|{{Couverture : }}Histoire : Les grands évènements du XXe siècle</text:p>
            <text:p>&lt;br&gt;{{Contenu : }}Pourquoi dire et écrire l'histoire nous est indispensable - 1910. la crue du siècle submerge Paris - 1916. massacre à verdun - 1889. naissance de Willi Münzenberg, un fameux inconnu - 1929. la grande crise, le chômage et la guerre - 1950. la mort de Léon Blum - 1936. la guerre d'Espagne éclate - 1940. les étudiants défient l'occupant allemand - 1941. les japonais attaquent Pearl Harbor - 1976. la guerre civile ravage la Grèce - 1946. c'est le début de l'ère informatique - 1950. Herzog et Lachenal au sommet de l'Annapurna - 1946. la guerre d'Indochine commence à Haiphong - 1960. Albert Camus disparaît - 1956. guerre d'Algérie: les appelés débarquent - 1958. l’incroyable naissance de l'équipe de foot d'Algérie - 1961. Gagarine : le premier homme dans l'espace est un russe ! - 1961. Patrice Lumumba est assassiné - 1907. naissance d'Oscar Niemeyer - 1967. la guerre des Six-jours ébranle le monde - 1970. Salvador Allende devient président du Chili - 1970. Daumas Gassac : la naissance d'un fabuleux vin du Languedo - 2008. Claude Lévi-Strauss a eu 100 ans - 1976. Christian Ranucci, 22 ans, guillotiné. vers l'abolition de la peine de mort - 1979. l'industrie sidérurgique française assassinée - 1981. le Paris-Roubaix de Bernard Hinault - 1982. la guerre des Malouines - 1986. la mort tragique de Coluche.</text:p>
            <text:p>&lt;br&gt;{{[Sommaire complet}}-&gt;doc4207]</text:p>
            <text:p>&lt;br&gt;160 page(s) - 22 X 28,8 cm - Épaisseur : 0,7 cm</text:p>
            <text:p>|</text:p>
          </table:table-cell>
          <table:table-cell table:style-name="ce14" table:content-validation-name="val1" table:formula="of:= IF([.A63]=&quot;&quot;;&quot;&quot;; &quot;-* [ {&quot;&amp;[.A63]&amp;&quot;}&quot; &amp;IF([.O63]=&quot;&quot;;&quot;&quot;;&quot; n°&quot;&amp;[.O63]) &amp;&quot; de &quot;&amp;[.K63]&amp;&quot;-&gt;#Ancre&quot;&amp;[.B63] &amp;&quot;]&quot; )" office:value-type="string" office:string-value="-* [ {Humanité Hors-série} n°Hors-série de 2012-&gt;#AncreHumanitehors-SerieNHors-sérieAn201211]" calcext:value-type="string">
            <text:p>-* [ {Humanité Hors-série} n°Hors-série de 2012-&gt;#AncreHumanitehors-SerieNHors-sérieAn201211]</text:p>
          </table:table-cell>
          <table:table-cell table:style-name="ce14" table:content-validation-name="val1" table:formula="of:= IF([.A63]=&quot;&quot;;&quot;&quot;; &quot;[&lt;doc&quot;&amp;[.H63]&amp;&quot;|inline&gt;-&gt;#Ancre&quot;&amp;[.B63] &amp;&quot;]&quot; )" office:value-type="string" office:string-value="[&lt;doc4209|inline&gt;-&gt;#AncreHumanitehors-SerieNHors-sérieAn201211]" calcext:value-type="string">
            <text:p>[&lt;doc4209|inline&gt;-&gt;#AncreHumanitehors-SerieNHors-sérieAn201211]</text:p>
          </table:table-cell>
          <table:table-cell table:style-name="ce14" table:content-validation-name="val1" table:formula="of:=IF([.A63]=&quot;&quot;;&quot;&quot;;[.A63]&amp;IF([.O63]=&quot;&quot;;&quot;&quot;;&quot; N°&quot;&amp;[.O63])&amp;IF(AND([.L63]=&quot;&quot;;[.M63]=&quot;&quot;);IF(AND([.K63]=&quot;&quot;;[.L63]=&quot;&quot;);&quot;&quot;;&quot; de &quot;&amp;[.K63]);IF([.M63]=&quot;&quot;;IF(OR([.L63]=4;[.L63]=8;[.L63]=10);&quot; d'&quot;;&quot; de &quot;)&amp;TEXT(&quot;1/&quot;&amp;[.L63]&amp;&quot;/&quot;&amp;1900;&quot;MMMM&quot;)&amp;&quot; &quot;&amp;[.K63];&quot; du &quot;&amp;TEXT([.M63];&quot;00&quot;)&amp;&quot;/&quot;&amp;TEXT([.L63];&quot;00&quot;)&amp;&quot;/&quot;&amp;[.K63]))&amp;UNICHAR(10)&amp;&quot;Collection personnelle&quot;&amp;IF([.Q63]=&quot;&quot;;&quot;&quot;;UNICHAR(10)&amp;&quot;Couverture : &quot;&amp;[.Q63])&amp;IF([.R63]=&quot;&quot;;&quot;&quot;;&quot; - Contenu : &quot;&amp;[.R63]))" office:value-type="string" office:string-value="Humanité Hors-série N°Hors-série du 01/01/2012&#10;Collection personnelle&#10;Couverture : Histoire : Les grands évènements du XXe siècle - Contenu : Pourquoi dire et écrire l'histoire nous est indispensable - 1910. la crue du siècle submerge Paris - 1916. massacre à verdun - 1889. naissance de Willi Münzenberg, un fameux inconnu - 1929. la grande crise, le chômage et la guerre - 1950. la mort de Léon Blum - 1936. la guerre d'Espagne éclate - 1940. les étudiants défient l'occupant allemand - 1941. les japonais attaquent Pearl Harbor - 1976. la guerre civile ravage la Grèce - 1946. c'est le début de l'ère informatique - 1950. Herzog et Lachenal au sommet de l'Annapurna - 1946. la guerre d'Indochine commence à Haiphong - 1960. Albert Camus disparaît - 1956. guerre d'Algérie: les appelés débarquent - 1958. l’incroyable naissance de l'équipe de foot d'Algérie - 1961. Gagarine : le premier homme dans l'espace est un russe ! - 1961. Patrice Lumumba est assassiné - 1907. naissance d'Oscar Niemeyer - 1967. la guerre des Six-jours ébranle le monde - 1970. Salvador Allende devient président du Chili - 1970. Daumas Gassac : la naissance d'un fabuleux vin du Languedo - 2008. Claude Lévi-Strauss a eu 100 ans - 1976. Christian Ranucci, 22 ans, guillotiné. vers l'abolition de la peine de mort - 1979. l'industrie sidérurgique française assassinée - 1981. le Paris-Roubaix de Bernard Hinault - 1982. la guerre des Malouines - 1986. la mort tragique de Coluche." calcext:value-type="string">
            <text:p>Humanité Hors-série N°Hors-série du 01/01/2012</text:p>
            <text:p>Collection personnelle</text:p>
            <text:p>Couverture : Histoire : Les grands évènements du XXe siècle - Contenu : Pourquoi dire et écrire l'histoire nous est indispensable - 1910. la crue du siècle submerge Paris - 1916. massacre à verdun - 1889. naissance de Willi Münzenberg, un fameux inconnu - 1929. la grande crise, le chômage et la guerre - 1950. la mort de Léon Blum - 1936. la guerre d'Espagne éclate - 1940. les étudiants défient l'occupant allemand - 1941. les japonais attaquent Pearl Harbor - 1976. la guerre civile ravage la Grèce - 1946. c'est le début de l'ère informatique - 1950. Herzog et Lachenal au sommet de l'Annapurna - 1946. la guerre d'Indochine commence à Haiphong - 1960. Albert Camus disparaît - 1956. guerre d'Algérie: les appelés débarquent - 1958. l’incroyable naissance de l'équipe de foot d'Algérie - 1961. Gagarine : le premier homme dans l'espace est un russe ! - 1961. Patrice Lumumba est assassiné - 1907. naissance d'Oscar Niemeyer - 1967. la guerre des Six-jours ébranle le monde - 1970. Salvador Allende devient président du Chili - 1970. Daumas Gassac : la naissance d'un fabuleux vin du Languedo - 2008. Claude Lévi-Strauss a eu 100 ans - 1976. Christian Ranucci, 22 ans, guillotiné. vers l'abolition de la peine de mort - 1979. l'industrie sidérurgique française assassinée - 1981. le Paris-Roubaix de Bernard Hinault - 1982. la guerre des Malouines - 1986. la mort tragique de Coluche.</text:p>
          </table:table-cell>
          <table:table-cell table:style-name="ce14" table:content-validation-name="val1" table:formula="of:=IF([.A63]=&quot;&quot;;&quot;&quot;;&quot;Photo de couverture&quot;)" office:value-type="string" office:string-value="Photo de couverture" calcext:value-type="string">
            <text:p>Photo de couverture</text:p>
          </table:table-cell>
          <table:table-cell table:formula="of:=IF([.AF63]=['file:///L:/Doc/_Collection_Personnelle_Journaux/Journaux_Collection_Patrice_Morel_V20250415a.ods'#$Data.AF63];&quot;Ok&quot;;&quot;Pas ok&quot;)" office:value-type="string" office:string-value="Ok" calcext:value-type="string">
            <text:p>Ok</text:p>
          </table:table-cell>
          <table:table-cell table:style-name="ce41" table:number-columns-repeated="987"/>
          <table:table-cell table:number-columns-repeated="15358"/>
        </table:table-row>
        <table:table-row table:style-name="ro7">
          <table:table-cell table:style-name="ce10" office:value-type="string" calcext:value-type="string">
            <text:p>Humanité Hors-série</text:p>
          </table:table-cell>
          <table:table-cell table:style-name="ce14" table:content-validation-name="val1" table:formula="of:=IF([.A64]=&quot;&quot;;&quot;&quot;;PROPER(MINSANSACCENT(SUBSTITUTE(SUBSTITUTE(SUBSTITUTE(SUBSTITUTE(SUBSTITUTE(SUBSTITUTE([.A64];&quot; &quot;;&quot;&quot;);UNICHAR(8217);&quot;&quot;);UNICHAR(40);&quot;&quot;);UNICHAR(41);&quot;&quot;);UNICHAR(231);&quot;c&quot;);UNICHAR(39);&quot;&quot;)))&amp;&quot;N&quot;&amp;[.O64]&amp;&quot;An&quot;&amp; [.K64]&amp;[.L64]&amp;[.M64])" office:value-type="string" office:string-value="Humanitehors-SerieNHors-série 617HAn201312" calcext:value-type="string">
            <text:p>Humanitehors-SerieNHors-série 617HAn201312</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contemporains &gt;1959)</text:p>
          </table:table-cell>
          <table:table-cell table:style-name="ce104" table:content-validation-name="val1" table:formula="of:=IF([.D64]=&quot;&quot;;&quot;&quot;;VLOOKUP([.D64];[$References.$F$2:$References.$G$63];2;1))" office:value-type="float" office:value="910" calcext:value-type="float">
            <text:p>910</text:p>
          </table:table-cell>
          <table:table-cell table:style-name="ce104" table:formula="of:=IF([.A64]=&quot;&quot;;&quot;&quot;;IF(ISERROR(VLOOKUP([.A64];[$References.$N$2:.$O$63];2;0));&quot;&quot;;VLOOKUP([.A64];[$References.$N$2:.$O$63];2;0)))" office:value-type="float" office:value="11" calcext:value-type="float">
            <text:p>11</text:p>
          </table:table-cell>
          <table:table-cell table:style-name="ce24" office:value-type="float" office:value="4356" calcext:value-type="float">
            <text:p>4356</text:p>
          </table:table-cell>
          <table:table-cell table:style-name="ce24" office:value-type="float" office:value="4354" calcext:value-type="float">
            <text:p>4354</text:p>
          </table:table-cell>
          <table:table-cell table:style-name="ce24"/>
          <table:table-cell table:style-name="ce7"/>
          <table:table-cell table:style-name="ce7" office:value-type="float" office:value="2013" calcext:value-type="float">
            <text:p>2013</text:p>
          </table:table-cell>
          <table:table-cell table:style-name="ce20" office:value-type="float" office:value="12" calcext:value-type="float">
            <text:p>12</text:p>
          </table:table-cell>
          <table:table-cell table:style-name="ce20"/>
          <table:table-cell table:style-name="ce7" table:content-validation-name="val7" office:value-type="string" calcext:value-type="string">
            <text:p>Revue</text:p>
          </table:table-cell>
          <table:table-cell table:style-name="ce24" office:value-type="string" calcext:value-type="string">
            <text:p>Hors-série 617H</text:p>
          </table:table-cell>
          <table:table-cell table:style-name="ce7"/>
          <table:table-cell table:style-name="ce7" office:value-type="string" calcext:value-type="string">
            <text:p>Nelson Mandela 1918-2013</text:p>
          </table:table-cell>
          <table:table-cell table:style-name="ce7" office:value-type="string" calcext:value-type="string">
            <text:p>Entièrement consacré à Nelson Mandela - Poster d’Ernest Pignon-Ernest à l’intérieur</text:p>
          </table:table-cell>
          <table:table-cell table:style-name="ce7" office:value-type="float" office:value="4355" calcext:value-type="float">
            <text:p>4355</text:p>
          </table:table-cell>
          <table:table-cell table:style-name="ce7" office:value-type="float" office:value="80" calcext:value-type="float">
            <text:p>80</text:p>
          </table:table-cell>
          <table:table-cell table:style-name="ce7" office:value-type="float" office:value="22.2" calcext:value-type="float">
            <text:p>22,2</text:p>
          </table:table-cell>
          <table:table-cell table:style-name="ce7" office:value-type="float" office:value="29" calcext:value-type="float">
            <text:p>29</text:p>
          </table:table-cell>
          <table:table-cell table:style-name="ce7" office:value-type="float" office:value="0.4" calcext:value-type="float">
            <text:p>0,4</text:p>
          </table:table-cell>
          <table:table-cell table:style-name="ce135" table:content-validation-name="val9"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19" calcext:value-type="date">
            <text:p>19/03/2022</text:p>
          </table:table-cell>
          <table:table-cell table:style-name="ce7"/>
          <table:table-cell table:style-name="ce109" table:content-validation-name="val1" table:formula="of:= IF([.A64]=&quot;&quot;;&quot;&quot;; &quot;|&lt;center&gt;&quot; &amp;&quot;[&lt;doc&quot;&amp;[$References.$I$2]&amp;&quot;|center&gt;-&gt;&quot;&amp;VLOOKUP([.C64];[$References.$A$2:$References.$B$63];2;0)&amp;&quot;]&quot; &amp;UNICHAR(10)&amp;&quot;&lt;br&gt;[Ancre&quot;&amp;[.B64]&amp;&quot;&lt;-]{{&quot;&amp;[.A64]&amp;&quot;}}&quot; &amp;UNICHAR(10)&amp;&quot;&lt;br&gt;&quot;&amp;IF([.M64]&lt;10;0&amp;[.M64];[.M64])&amp;&quot;/&quot;&amp;IF([.L64]&lt;10;0&amp;[.L64];[.L64])&amp;&quot;/&quot;&amp;[.K64] &amp;IF([.O64]=&quot;&quot;;&quot;&quot;;UNICHAR(10)&amp;&quot;&lt;br&gt;n° &quot;&amp;[.O64]) &amp;IF([.G64]=&quot;&quot;;IF([.I64]=&quot;&quot;;&quot;&quot;;UNICHAR(10)&amp;&quot;&lt;br&gt;&lt;flipbook&quot;&amp;[.I64]&amp;&quot;|affichage=vignette&gt;&quot;); IF([.H64]=&quot;&quot;;&quot;&quot;;IF([.G64]=&quot;&quot;;UNICHAR(10)&amp;&quot;&lt;br&gt;&lt;doc&quot;&amp;[.H64]&amp;&quot;&gt;&quot;;UNICHAR(10)&amp;&quot;&lt;br&gt;[&lt;doc&quot;&amp;[.H64]&amp;&quot;&gt;-&gt;doc&quot;&amp;[.G64]&amp;&quot;]&quot;))) &amp;UNICHAR(10)&amp;IF([.J64]=&quot;&quot;;&quot;&quot;;&quot;&lt;br&gt;[&lt;doc&quot;&amp;[$References.$J$2]&amp;&quot;|inline&quot;&amp;&quot;&gt;-&gt;&quot;&amp;[.J64]&amp;&quot;]&quot;) &amp;IF([.I64]=&quot;&quot;;&quot;&quot;;&quot;&lt;doc&quot;&amp;[$References.$I$5]&amp;&quot;|inline&gt;&quot;) &amp;&quot;&lt;/center&gt;|&quot; &amp;IF([.Q64]=&quot;&quot;;&quot;&quot;;&quot;{{&quot;&amp;[.$Q$4]&amp;&quot; : }}&quot;&amp;[.Q64]&amp;UNICHAR(10)) &amp;IF([.R64]=&quot;&quot;;&quot;&quot;;&quot;&lt;br&gt;{{&quot;&amp;[.$R$4]&amp;&quot; : }}&quot;&amp;[.R64]&amp;UNICHAR(10)) &amp;IF([.S64]=&quot;&quot;;&quot;&quot;;&quot;&lt;br&gt;{{[&quot;&amp;[.$S$4]&amp;&quot;}}-&gt;doc&quot;&amp;[.S64]&amp;&quot;]&quot;&amp;UNICHAR(10)) &amp;IF(AND([.T64]=&quot;&quot;;[.U64]=&quot;&quot;;[.V64]=&quot;&quot;;[.W64]=&quot;&quot;);&quot;&quot;; IF([.T64]=&quot;&quot;;&quot;&quot;;&quot;&lt;br&gt;&quot;&amp;[.T64]&amp;&quot; page(s)&quot;)&amp;IF([.U64]=&quot;&quot;;&quot;&quot;;&quot; - &quot;&amp;[.U64]&amp;&quot; X &quot;&amp;[.V64]&amp;&quot; cm&quot;)&amp;IF([.W64]=&quot;&quot;;&quot;&quot;;&quot; - &quot;&amp;[.$W$4]&amp;&quot; : &quot;&amp;[.W64]&amp;&quot; cm&quot;)&amp;UNICHAR(10) ) &amp;IF([.AG64]=&quot;&quot;;&quot;&quot;;&quot;&lt;br&gt;{{&quot;&amp;[.$AG$4]&amp;&quot; :}} {&quot;&amp;[.AG64]&amp;&quot;}&quot;) &amp;&quot;|&quot; )" office:value-type="string" office:string-value="|&lt;center&gt;[&lt;doc2628|center&gt;-&gt;#AncreHautPage8]&#10;&lt;br&gt;[AncreHumanitehors-SerieNHors-série 617HAn201312&lt;-]{{Humanité Hors-série}}&#10;&lt;br&gt;0/12/2013&#10;&lt;br&gt;n° Hors-série 617H&#10;&lt;br&gt;[&lt;doc4354&gt;-&gt;doc4356]&#10;&lt;/center&gt;|{{Couverture : }}Nelson Mandela 1918-2013&#10;&lt;br&gt;{{Contenu : }}Entièrement consacré à Nelson Mandela - Poster d’Ernest Pignon-Ernest à l’intérieur&#10;&lt;br&gt;{{[Sommaire complet}}-&gt;doc4355]&#10;&lt;br&gt;80 page(s) - 22,2 X 29 cm - Épaisseur : 0,4 cm&#10;|" calcext:value-type="string">
            <text:p>|&lt;center&gt;[&lt;doc2628|center&gt;-&gt;#AncreHautPage8]</text:p>
            <text:p>&lt;br&gt;[AncreHumanitehors-SerieNHors-série 617HAn201312&lt;-]{{Humanité Hors-série}}</text:p>
            <text:p>&lt;br&gt;0/12/2013</text:p>
            <text:p>&lt;br&gt;n° Hors-série 617H</text:p>
            <text:p>&lt;br&gt;[&lt;doc4354&gt;-&gt;doc4356]</text:p>
            <text:p>&lt;/center&gt;|{{Couverture : }}Nelson Mandela 1918-2013</text:p>
            <text:p>&lt;br&gt;{{Contenu : }}Entièrement consacré à Nelson Mandela - Poster d’Ernest Pignon-Ernest à l’intérieur</text:p>
            <text:p>&lt;br&gt;{{[Sommaire complet}}-&gt;doc4355]</text:p>
            <text:p>&lt;br&gt;80 page(s) - 22,2 X 29 cm - Épaisseur : 0,4 cm</text:p>
            <text:p>|</text:p>
          </table:table-cell>
          <table:table-cell table:style-name="ce14" table:content-validation-name="val1" table:formula="of:= IF([.A64]=&quot;&quot;;&quot;&quot;; &quot;-* [ {&quot;&amp;[.A64]&amp;&quot;}&quot; &amp;IF([.O64]=&quot;&quot;;&quot;&quot;;&quot; n°&quot;&amp;[.O64]) &amp;&quot; de &quot;&amp;[.K64]&amp;&quot;-&gt;#Ancre&quot;&amp;[.B64] &amp;&quot;]&quot; )" office:value-type="string" office:string-value="-* [ {Humanité Hors-série} n°Hors-série 617H de 2013-&gt;#AncreHumanitehors-SerieNHors-série 617HAn201312]" calcext:value-type="string">
            <text:p>-* [ {Humanité Hors-série} n°Hors-série 617H de 2013-&gt;#AncreHumanitehors-SerieNHors-série 617HAn201312]</text:p>
          </table:table-cell>
          <table:table-cell table:style-name="ce14" table:content-validation-name="val1" table:formula="of:= IF([.A64]=&quot;&quot;;&quot;&quot;; &quot;[&lt;doc&quot;&amp;[.H64]&amp;&quot;|inline&gt;-&gt;#Ancre&quot;&amp;[.B64] &amp;&quot;]&quot; )" office:value-type="string" office:string-value="[&lt;doc4354|inline&gt;-&gt;#AncreHumanitehors-SerieNHors-série 617HAn201312]" calcext:value-type="string">
            <text:p>[&lt;doc4354|inline&gt;-&gt;#AncreHumanitehors-SerieNHors-série 617HAn201312]</text:p>
          </table:table-cell>
          <table:table-cell table:style-name="ce14" table:content-validation-name="val1" table:formula="of:=IF([.A64]=&quot;&quot;;&quot;&quot;;[.A64]&amp;IF([.O64]=&quot;&quot;;&quot;&quot;;&quot; N°&quot;&amp;[.O64])&amp;IF(AND([.L64]=&quot;&quot;;[.M64]=&quot;&quot;);IF(AND([.K64]=&quot;&quot;;[.L64]=&quot;&quot;);&quot;&quot;;&quot; de &quot;&amp;[.K64]);IF([.M64]=&quot;&quot;;IF(OR([.L64]=4;[.L64]=8;[.L64]=10);&quot; d'&quot;;&quot; de &quot;)&amp;TEXT(&quot;1/&quot;&amp;[.L64]&amp;&quot;/&quot;&amp;1900;&quot;MMMM&quot;)&amp;&quot; &quot;&amp;[.K64];&quot; du &quot;&amp;TEXT([.M64];&quot;00&quot;)&amp;&quot;/&quot;&amp;TEXT([.L64];&quot;00&quot;)&amp;&quot;/&quot;&amp;[.K64]))&amp;UNICHAR(10)&amp;&quot;Collection personnelle&quot;&amp;IF([.Q64]=&quot;&quot;;&quot;&quot;;UNICHAR(10)&amp;&quot;Couverture : &quot;&amp;[.Q64])&amp;IF([.R64]=&quot;&quot;;&quot;&quot;;&quot; - Contenu : &quot;&amp;[.R64]))" office:value-type="string" office:string-value="Humanité Hors-série N°Hors-série 617H de décembre 2013&#10;Collection personnelle&#10;Couverture : Nelson Mandela 1918-2013 - Contenu : Entièrement consacré à Nelson Mandela - Poster d’Ernest Pignon-Ernest à l’intérieur" calcext:value-type="string">
            <text:p>Humanité Hors-série N°Hors-série 617H de décembre 2013</text:p>
            <text:p>Collection personnelle</text:p>
            <text:p>Couverture : Nelson Mandela 1918-2013 - Contenu : Entièrement consacré à Nelson Mandela - Poster d’Ernest Pignon-Ernest à l’intérieur</text:p>
          </table:table-cell>
          <table:table-cell table:style-name="ce14" table:content-validation-name="val1" table:formula="of:=IF([.A64]=&quot;&quot;;&quot;&quot;;&quot;Photo de couverture&quot;)" office:value-type="string" office:string-value="Photo de couverture" calcext:value-type="string">
            <text:p>Photo de couverture</text:p>
          </table:table-cell>
          <table:table-cell table:formula="of:=IF([.AF64]=['file:///L:/Doc/_Collection_Personnelle_Journaux/Journaux_Collection_Patrice_Morel_V20250415a.ods'#$Data.AF64];&quot;Ok&quot;;&quot;Pas ok&quot;)" office:value-type="string" office:string-value="Ok" calcext:value-type="string">
            <text:p>Ok</text:p>
          </table:table-cell>
          <table:table-cell table:style-name="ce41" table:number-columns-repeated="987"/>
          <table:table-cell table:number-columns-repeated="15358"/>
        </table:table-row>
        <table:table-row table:style-name="ro7">
          <table:table-cell table:style-name="ce10" office:value-type="string" calcext:value-type="string">
            <text:p>Humanité Hors-série</text:p>
          </table:table-cell>
          <table:table-cell table:style-name="ce14" table:content-validation-name="val1" table:formula="of:=IF([.A65]=&quot;&quot;;&quot;&quot;;PROPER(MINSANSACCENT(SUBSTITUTE(SUBSTITUTE(SUBSTITUTE(SUBSTITUTE(SUBSTITUTE(SUBSTITUTE([.A65];&quot; &quot;;&quot;&quot;);UNICHAR(8217);&quot;&quot;);UNICHAR(40);&quot;&quot;);UNICHAR(41);&quot;&quot;);UNICHAR(231);&quot;c&quot;);UNICHAR(39);&quot;&quot;)))&amp;&quot;N&quot;&amp;[.O65]&amp;&quot;An&quot;&amp; [.K65]&amp;[.L65]&amp;[.M65])" office:value-type="string" office:string-value="Humanitehors-SerieNHors-sérieAn201541" calcext:value-type="string">
            <text:p>Humanitehors-SerieNHors-sérieAn20154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65]=&quot;&quot;;&quot;&quot;;VLOOKUP([.D65];[$References.$F$2:$References.$G$63];2;1))" office:value-type="float" office:value="910" calcext:value-type="float">
            <text:p>910</text:p>
          </table:table-cell>
          <table:table-cell table:style-name="ce104" table:formula="of:=IF([.A65]=&quot;&quot;;&quot;&quot;;IF(ISERROR(VLOOKUP([.A65];[$References.$N$2:.$O$63];2;0));&quot;&quot;;VLOOKUP([.A65];[$References.$N$2:.$O$63];2;0)))" office:value-type="float" office:value="11" calcext:value-type="float">
            <text:p>11</text:p>
          </table:table-cell>
          <table:table-cell table:style-name="ce24" office:value-type="float" office:value="4206" calcext:value-type="float">
            <text:p>4206</text:p>
          </table:table-cell>
          <table:table-cell table:style-name="ce24" office:value-type="float" office:value="4205" calcext:value-type="float">
            <text:p>4205</text:p>
          </table:table-cell>
          <table:table-cell table:style-name="ce24"/>
          <table:table-cell table:style-name="ce7"/>
          <table:table-cell table:style-name="ce7" office:value-type="float" office:value="2015" calcext:value-type="float">
            <text:p>2015</text:p>
          </table:table-cell>
          <table:table-cell table:style-name="ce20" office:value-type="float" office:value="4" calcext:value-type="float">
            <text:p>04</text:p>
          </table:table-cell>
          <table:table-cell table:style-name="ce20" office:value-type="float" office:value="1" calcext:value-type="float">
            <text:p>01</text:p>
          </table:table-cell>
          <table:table-cell table:style-name="ce7" table:content-validation-name="val7" office:value-type="string" calcext:value-type="string">
            <text:p>Revue</text:p>
          </table:table-cell>
          <table:table-cell table:style-name="ce24" office:value-type="string" calcext:value-type="string">
            <text:p>Hors-série</text:p>
          </table:table-cell>
          <table:table-cell table:style-name="ce7"/>
          <table:table-cell table:style-name="ce7" office:value-type="string" calcext:value-type="string">
            <text:p>8 mai 1945, l’espoir</text:p>
          </table:table-cell>
          <table:table-cell table:style-name="ce7" office:value-type="string" calcext:value-type="string">
            <text:p>La fin d’une guerre contre l’humanité - Dans toute le France, la soif de vivre - Le tournant du XXe siècle</text:p>
          </table:table-cell>
          <table:table-cell table:style-name="ce7" office:value-type="float" office:value="4204" calcext:value-type="float">
            <text:p>4204</text:p>
          </table:table-cell>
          <table:table-cell table:style-name="ce7" office:value-type="float" office:value="80" calcext:value-type="float">
            <text:p>80</text:p>
          </table:table-cell>
          <table:table-cell table:style-name="ce7" office:value-type="float" office:value="21" calcext:value-type="float">
            <text:p>21</text:p>
          </table:table-cell>
          <table:table-cell table:style-name="ce7" office:value-type="float" office:value="27" calcext:value-type="float">
            <text:p>27</text:p>
          </table:table-cell>
          <table:table-cell table:style-name="ce7" office:value-type="float" office:value="0.3" calcext:value-type="float">
            <text:p>0,3</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30" calcext:value-type="date">
            <text:p>30/01/2022</text:p>
          </table:table-cell>
          <table:table-cell table:style-name="ce7"/>
          <table:table-cell table:style-name="ce109" table:content-validation-name="val1" table:formula="of:= IF([.A65]=&quot;&quot;;&quot;&quot;; &quot;|&lt;center&gt;&quot; &amp;&quot;[&lt;doc&quot;&amp;[$References.$I$2]&amp;&quot;|center&gt;-&gt;&quot;&amp;VLOOKUP([.C65];[$References.$A$2:$References.$B$63];2;0)&amp;&quot;]&quot; &amp;UNICHAR(10)&amp;&quot;&lt;br&gt;[Ancre&quot;&amp;[.B65]&amp;&quot;&lt;-]{{&quot;&amp;[.A65]&amp;&quot;}}&quot; &amp;UNICHAR(10)&amp;&quot;&lt;br&gt;&quot;&amp;IF([.M65]&lt;10;0&amp;[.M65];[.M65])&amp;&quot;/&quot;&amp;IF([.L65]&lt;10;0&amp;[.L65];[.L65])&amp;&quot;/&quot;&amp;[.K65] &amp;IF([.O65]=&quot;&quot;;&quot;&quot;;UNICHAR(10)&amp;&quot;&lt;br&gt;n° &quot;&amp;[.O65]) &amp;IF([.G65]=&quot;&quot;;IF([.I65]=&quot;&quot;;&quot;&quot;;UNICHAR(10)&amp;&quot;&lt;br&gt;&lt;flipbook&quot;&amp;[.I65]&amp;&quot;|affichage=vignette&gt;&quot;); IF([.H65]=&quot;&quot;;&quot;&quot;;IF([.G65]=&quot;&quot;;UNICHAR(10)&amp;&quot;&lt;br&gt;&lt;doc&quot;&amp;[.H65]&amp;&quot;&gt;&quot;;UNICHAR(10)&amp;&quot;&lt;br&gt;[&lt;doc&quot;&amp;[.H65]&amp;&quot;&gt;-&gt;doc&quot;&amp;[.G65]&amp;&quot;]&quot;))) &amp;UNICHAR(10)&amp;IF([.J65]=&quot;&quot;;&quot;&quot;;&quot;&lt;br&gt;[&lt;doc&quot;&amp;[$References.$J$2]&amp;&quot;|inline&quot;&amp;&quot;&gt;-&gt;&quot;&amp;[.J65]&amp;&quot;]&quot;) &amp;IF([.I65]=&quot;&quot;;&quot;&quot;;&quot;&lt;doc&quot;&amp;[$References.$I$5]&amp;&quot;|inline&gt;&quot;) &amp;&quot;&lt;/center&gt;|&quot; &amp;IF([.Q65]=&quot;&quot;;&quot;&quot;;&quot;{{&quot;&amp;[.$Q$4]&amp;&quot; : }}&quot;&amp;[.Q65]&amp;UNICHAR(10)) &amp;IF([.R65]=&quot;&quot;;&quot;&quot;;&quot;&lt;br&gt;{{&quot;&amp;[.$R$4]&amp;&quot; : }}&quot;&amp;[.R65]&amp;UNICHAR(10)) &amp;IF([.S65]=&quot;&quot;;&quot;&quot;;&quot;&lt;br&gt;{{[&quot;&amp;[.$S$4]&amp;&quot;}}-&gt;doc&quot;&amp;[.S65]&amp;&quot;]&quot;&amp;UNICHAR(10)) &amp;IF(AND([.T65]=&quot;&quot;;[.U65]=&quot;&quot;;[.V65]=&quot;&quot;;[.W65]=&quot;&quot;);&quot;&quot;; IF([.T65]=&quot;&quot;;&quot;&quot;;&quot;&lt;br&gt;&quot;&amp;[.T65]&amp;&quot; page(s)&quot;)&amp;IF([.U65]=&quot;&quot;;&quot;&quot;;&quot; - &quot;&amp;[.U65]&amp;&quot; X &quot;&amp;[.V65]&amp;&quot; cm&quot;)&amp;IF([.W65]=&quot;&quot;;&quot;&quot;;&quot; - &quot;&amp;[.$W$4]&amp;&quot; : &quot;&amp;[.W65]&amp;&quot; cm&quot;)&amp;UNICHAR(10) ) &amp;IF([.AG65]=&quot;&quot;;&quot;&quot;;&quot;&lt;br&gt;{{&quot;&amp;[.$AG$4]&amp;&quot; :}} {&quot;&amp;[.AG65]&amp;&quot;}&quot;) &amp;&quot;|&quot; )" office:value-type="string" office:string-value="|&lt;center&gt;[&lt;doc2628|center&gt;-&gt;#AncreHautPage3]&#10;&lt;br&gt;[AncreHumanitehors-SerieNHors-sérieAn201541&lt;-]{{Humanité Hors-série}}&#10;&lt;br&gt;01/04/2015&#10;&lt;br&gt;n° Hors-série&#10;&lt;br&gt;[&lt;doc4205&gt;-&gt;doc4206]&#10;&lt;/center&gt;|{{Couverture : }}8 mai 1945, l’espoir&#10;&lt;br&gt;{{Contenu : }}La fin d’une guerre contre l’humanité - Dans toute le France, la soif de vivre - Le tournant du XXe siècle&#10;&lt;br&gt;{{[Sommaire complet}}-&gt;doc4204]&#10;&lt;br&gt;80 page(s) - 21 X 27 cm - Épaisseur : 0,3 cm&#10;|" calcext:value-type="string">
            <text:p>|&lt;center&gt;[&lt;doc2628|center&gt;-&gt;#AncreHautPage3]</text:p>
            <text:p>&lt;br&gt;[AncreHumanitehors-SerieNHors-sérieAn201541&lt;-]{{Humanité Hors-série}}</text:p>
            <text:p>&lt;br&gt;01/04/2015</text:p>
            <text:p>&lt;br&gt;n° Hors-série</text:p>
            <text:p>&lt;br&gt;[&lt;doc4205&gt;-&gt;doc4206]</text:p>
            <text:p>&lt;/center&gt;|{{Couverture : }}8 mai 1945, l’espoir</text:p>
            <text:p>&lt;br&gt;{{Contenu : }}La fin d’une guerre contre l’humanité - Dans toute le France, la soif de vivre - Le tournant du XXe siècle</text:p>
            <text:p>&lt;br&gt;{{[Sommaire complet}}-&gt;doc4204]</text:p>
            <text:p>&lt;br&gt;80 page(s) - 21 X 27 cm - Épaisseur : 0,3 cm</text:p>
            <text:p>|</text:p>
          </table:table-cell>
          <table:table-cell table:style-name="ce14" table:content-validation-name="val1" table:formula="of:= IF([.A65]=&quot;&quot;;&quot;&quot;; &quot;-* [ {&quot;&amp;[.A65]&amp;&quot;}&quot; &amp;IF([.O65]=&quot;&quot;;&quot;&quot;;&quot; n°&quot;&amp;[.O65]) &amp;&quot; de &quot;&amp;[.K65]&amp;&quot;-&gt;#Ancre&quot;&amp;[.B65] &amp;&quot;]&quot; )" office:value-type="string" office:string-value="-* [ {Humanité Hors-série} n°Hors-série de 2015-&gt;#AncreHumanitehors-SerieNHors-sérieAn201541]" calcext:value-type="string">
            <text:p>-* [ {Humanité Hors-série} n°Hors-série de 2015-&gt;#AncreHumanitehors-SerieNHors-sérieAn201541]</text:p>
          </table:table-cell>
          <table:table-cell table:style-name="ce14" table:content-validation-name="val1" table:formula="of:= IF([.A65]=&quot;&quot;;&quot;&quot;; &quot;[&lt;doc&quot;&amp;[.H65]&amp;&quot;|inline&gt;-&gt;#Ancre&quot;&amp;[.B65] &amp;&quot;]&quot; )" office:value-type="string" office:string-value="[&lt;doc4205|inline&gt;-&gt;#AncreHumanitehors-SerieNHors-sérieAn201541]" calcext:value-type="string">
            <text:p>[&lt;doc4205|inline&gt;-&gt;#AncreHumanitehors-SerieNHors-sérieAn201541]</text:p>
          </table:table-cell>
          <table:table-cell table:style-name="ce14" table:content-validation-name="val1" table:formula="of:=IF([.A65]=&quot;&quot;;&quot;&quot;;[.A65]&amp;IF([.O65]=&quot;&quot;;&quot;&quot;;&quot; N°&quot;&amp;[.O65])&amp;IF(AND([.L65]=&quot;&quot;;[.M65]=&quot;&quot;);IF(AND([.K65]=&quot;&quot;;[.L65]=&quot;&quot;);&quot;&quot;;&quot; de &quot;&amp;[.K65]);IF([.M65]=&quot;&quot;;IF(OR([.L65]=4;[.L65]=8;[.L65]=10);&quot; d'&quot;;&quot; de &quot;)&amp;TEXT(&quot;1/&quot;&amp;[.L65]&amp;&quot;/&quot;&amp;1900;&quot;MMMM&quot;)&amp;&quot; &quot;&amp;[.K65];&quot; du &quot;&amp;TEXT([.M65];&quot;00&quot;)&amp;&quot;/&quot;&amp;TEXT([.L65];&quot;00&quot;)&amp;&quot;/&quot;&amp;[.K65]))&amp;UNICHAR(10)&amp;&quot;Collection personnelle&quot;&amp;IF([.Q65]=&quot;&quot;;&quot;&quot;;UNICHAR(10)&amp;&quot;Couverture : &quot;&amp;[.Q65])&amp;IF([.R65]=&quot;&quot;;&quot;&quot;;&quot; - Contenu : &quot;&amp;[.R65]))" office:value-type="string" office:string-value="Humanité Hors-série N°Hors-série du 01/04/2015&#10;Collection personnelle&#10;Couverture : 8 mai 1945, l’espoir - Contenu : La fin d’une guerre contre l’humanité - Dans toute le France, la soif de vivre - Le tournant du XXe siècle" calcext:value-type="string">
            <text:p>Humanité Hors-série N°Hors-série du 01/04/2015</text:p>
            <text:p>Collection personnelle</text:p>
            <text:p>Couverture : 8 mai 1945, l’espoir - Contenu : La fin d’une guerre contre l’humanité - Dans toute le France, la soif de vivre - Le tournant du XXe siècle</text:p>
          </table:table-cell>
          <table:table-cell table:style-name="ce14" table:content-validation-name="val1" table:formula="of:=IF([.A65]=&quot;&quot;;&quot;&quot;;&quot;Photo de couverture&quot;)" office:value-type="string" office:string-value="Photo de couverture" calcext:value-type="string">
            <text:p>Photo de couverture</text:p>
          </table:table-cell>
          <table:table-cell table:formula="of:=IF([.AF65]=['file:///L:/Doc/_Collection_Personnelle_Journaux/Journaux_Collection_Patrice_Morel_V20250415a.ods'#$Data.AF65];&quot;Ok&quot;;&quot;Pas ok&quot;)" office:value-type="string" office:string-value="Ok" calcext:value-type="string">
            <text:p>Ok</text:p>
          </table:table-cell>
          <table:table-cell table:style-name="ce41" table:number-columns-repeated="987"/>
          <table:table-cell table:number-columns-repeated="15358"/>
        </table:table-row>
        <table:table-row table:style-name="ro6">
          <table:table-cell table:style-name="ce10" office:value-type="string" calcext:value-type="string">
            <text:p>Illustration (L')</text:p>
          </table:table-cell>
          <table:table-cell table:style-name="ce14" table:content-validation-name="val1" table:formula="of:=IF([.A66]=&quot;&quot;;&quot;&quot;;PROPER(MINSANSACCENT(SUBSTITUTE(SUBSTITUTE(SUBSTITUTE(SUBSTITUTE(SUBSTITUTE(SUBSTITUTE([.A66];&quot; &quot;;&quot;&quot;);UNICHAR(8217);&quot;&quot;);UNICHAR(40);&quot;&quot;);UNICHAR(41);&quot;&quot;);UNICHAR(231);&quot;c&quot;);UNICHAR(39);&quot;&quot;)))&amp;&quot;N&quot;&amp;[.O66]&amp;&quot;An&quot;&amp; [.K66]&amp;[.L66]&amp;[.M66])" office:value-type="string" office:string-value="IllustrationlN4878An1936829" calcext:value-type="string">
            <text:p>IllustrationlN4878An193682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66]=&quot;&quot;;&quot;&quot;;VLOOKUP([.D66];[$References.$F$2:$References.$G$63];2;1))" office:value-type="float" office:value="753" calcext:value-type="float">
            <text:p>753</text:p>
          </table:table-cell>
          <table:table-cell table:style-name="ce104" table:formula="of:=IF([.A66]=&quot;&quot;;&quot;&quot;;IF(ISERROR(VLOOKUP([.A66];[$References.$N$2:.$O$63];2;0));&quot;&quot;;VLOOKUP([.A66];[$References.$N$2:.$O$63];2;0)))" office:value-type="float" office:value="3" calcext:value-type="float">
            <text:p>3</text:p>
          </table:table-cell>
          <table:table-cell table:style-name="ce24" table:number-columns-repeated="3"/>
          <table:table-cell table:style-name="ce7"/>
          <table:table-cell table:style-name="ce7" office:value-type="float" office:value="1936" calcext:value-type="float">
            <text:p>1936</text:p>
          </table:table-cell>
          <table:table-cell table:style-name="ce20" office:value-type="float" office:value="8" calcext:value-type="float">
            <text:p>08</text:p>
          </table:table-cell>
          <table:table-cell table:style-name="ce20" office:value-type="float" office:value="29" calcext:value-type="float">
            <text:p>29</text:p>
          </table:table-cell>
          <table:table-cell table:style-name="ce7" table:content-validation-name="val7" office:value-type="string" calcext:value-type="string">
            <text:p>Revue</text:p>
          </table:table-cell>
          <table:table-cell table:style-name="ce24" office:value-type="float" office:value="4878" calcext:value-type="float">
            <text:p>4878</text:p>
          </table:table-cell>
          <table:table-cell table:style-name="ce7" table:number-columns-repeated="8"/>
          <table:table-cell table:style-name="ce135" table:content-validation-name="val9" office:value-type="string" calcext:value-type="string">
            <text:p>Cartons à dessins journaux</text:p>
          </table:table-cell>
          <table:table-cell table:style-name="ce31" table:number-columns-repeated="4"/>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06/06/2019</text:p>
          </table:table-cell>
          <table:table-cell table:style-name="ce109" table:content-validation-name="val1" table:formula="of:= IF([.A66]=&quot;&quot;;&quot;&quot;; &quot;|&lt;center&gt;&quot; &amp;&quot;[&lt;doc&quot;&amp;[$References.$I$2]&amp;&quot;|center&gt;-&gt;&quot;&amp;VLOOKUP([.C66];[$References.$A$2:$References.$B$63];2;0)&amp;&quot;]&quot; &amp;UNICHAR(10)&amp;&quot;&lt;br&gt;[Ancre&quot;&amp;[.B66]&amp;&quot;&lt;-]{{&quot;&amp;[.A66]&amp;&quot;}}&quot; &amp;UNICHAR(10)&amp;&quot;&lt;br&gt;&quot;&amp;IF([.M66]&lt;10;0&amp;[.M66];[.M66])&amp;&quot;/&quot;&amp;IF([.L66]&lt;10;0&amp;[.L66];[.L66])&amp;&quot;/&quot;&amp;[.K66] &amp;IF([.O66]=&quot;&quot;;&quot;&quot;;UNICHAR(10)&amp;&quot;&lt;br&gt;n° &quot;&amp;[.O66]) &amp;IF([.G66]=&quot;&quot;;IF([.I66]=&quot;&quot;;&quot;&quot;;UNICHAR(10)&amp;&quot;&lt;br&gt;&lt;flipbook&quot;&amp;[.I66]&amp;&quot;|affichage=vignette&gt;&quot;); IF([.H66]=&quot;&quot;;&quot;&quot;;IF([.G66]=&quot;&quot;;UNICHAR(10)&amp;&quot;&lt;br&gt;&lt;doc&quot;&amp;[.H66]&amp;&quot;&gt;&quot;;UNICHAR(10)&amp;&quot;&lt;br&gt;[&lt;doc&quot;&amp;[.H66]&amp;&quot;&gt;-&gt;doc&quot;&amp;[.G66]&amp;&quot;]&quot;))) &amp;UNICHAR(10)&amp;IF([.J66]=&quot;&quot;;&quot;&quot;;&quot;&lt;br&gt;[&lt;doc&quot;&amp;[$References.$J$2]&amp;&quot;|inline&quot;&amp;&quot;&gt;-&gt;&quot;&amp;[.J66]&amp;&quot;]&quot;) &amp;IF([.I66]=&quot;&quot;;&quot;&quot;;&quot;&lt;doc&quot;&amp;[$References.$I$5]&amp;&quot;|inline&gt;&quot;) &amp;&quot;&lt;/center&gt;|&quot; &amp;IF([.Q66]=&quot;&quot;;&quot;&quot;;&quot;{{&quot;&amp;[.$Q$4]&amp;&quot; : }}&quot;&amp;[.Q66]&amp;UNICHAR(10)) &amp;IF([.R66]=&quot;&quot;;&quot;&quot;;&quot;&lt;br&gt;{{&quot;&amp;[.$R$4]&amp;&quot; : }}&quot;&amp;[.R66]&amp;UNICHAR(10)) &amp;IF([.S66]=&quot;&quot;;&quot;&quot;;&quot;&lt;br&gt;{{[&quot;&amp;[.$S$4]&amp;&quot;}}-&gt;doc&quot;&amp;[.S66]&amp;&quot;]&quot;&amp;UNICHAR(10)) &amp;IF(AND([.T66]=&quot;&quot;;[.U66]=&quot;&quot;;[.V66]=&quot;&quot;;[.W66]=&quot;&quot;);&quot;&quot;; IF([.T66]=&quot;&quot;;&quot;&quot;;&quot;&lt;br&gt;&quot;&amp;[.T66]&amp;&quot; page(s)&quot;)&amp;IF([.U66]=&quot;&quot;;&quot;&quot;;&quot; - &quot;&amp;[.U66]&amp;&quot; X &quot;&amp;[.V66]&amp;&quot; cm&quot;)&amp;IF([.W66]=&quot;&quot;;&quot;&quot;;&quot; - &quot;&amp;[.$W$4]&amp;&quot; : &quot;&amp;[.W66]&amp;&quot; cm&quot;)&amp;UNICHAR(10) ) &amp;IF([.AG66]=&quot;&quot;;&quot;&quot;;&quot;&lt;br&gt;{{&quot;&amp;[.$AG$4]&amp;&quot; :}} {&quot;&amp;[.AG66]&amp;&quot;}&quot;) &amp;&quot;|&quot; )" office:value-type="string" office:string-value="|&lt;center&gt;[&lt;doc2628|center&gt;-&gt;#AncreHautPage3]&#10;&lt;br&gt;[AncreIllustrationlN4878An1936829&lt;-]{{Illustration (L')}}&#10;&lt;br&gt;29/08/1936&#10;&lt;br&gt;n° 4878&#10;&lt;/center&gt;|&lt;br&gt;{{Observations :}} {Acquis le 06/06/2019}|" calcext:value-type="string">
            <text:p>|&lt;center&gt;[&lt;doc2628|center&gt;-&gt;#AncreHautPage3]</text:p>
            <text:p>&lt;br&gt;[AncreIllustrationlN4878An1936829&lt;-]{{Illustration (L')}}</text:p>
            <text:p>&lt;br&gt;29/08/1936</text:p>
            <text:p>&lt;br&gt;n° 4878</text:p>
            <text:p>&lt;/center&gt;|&lt;br&gt;{{Observations :}} {Acquis le 06/06/2019}|</text:p>
          </table:table-cell>
          <table:table-cell table:style-name="ce14" table:content-validation-name="val1" table:formula="of:= IF([.A66]=&quot;&quot;;&quot;&quot;; &quot;-* [ {&quot;&amp;[.A66]&amp;&quot;}&quot; &amp;IF([.O66]=&quot;&quot;;&quot;&quot;;&quot; n°&quot;&amp;[.O66]) &amp;&quot; de &quot;&amp;[.K66]&amp;&quot;-&gt;#Ancre&quot;&amp;[.B66] &amp;&quot;]&quot; )" office:value-type="string" office:string-value="-* [ {Illustration (L')} n°4878 de 1936-&gt;#AncreIllustrationlN4878An1936829]" calcext:value-type="string">
            <text:p>-* [ {Illustration (L')} n°4878 de 1936-&gt;#AncreIllustrationlN4878An1936829]</text:p>
          </table:table-cell>
          <table:table-cell table:style-name="ce14" table:content-validation-name="val1" table:formula="of:= IF([.A66]=&quot;&quot;;&quot;&quot;; &quot;[&lt;doc&quot;&amp;[.H66]&amp;&quot;|inline&gt;-&gt;#Ancre&quot;&amp;[.B66] &amp;&quot;]&quot; )" office:value-type="string" office:string-value="[&lt;doc|inline&gt;-&gt;#AncreIllustrationlN4878An1936829]" calcext:value-type="string">
            <text:p>[&lt;doc|inline&gt;-&gt;#AncreIllustrationlN4878An1936829]</text:p>
          </table:table-cell>
          <table:table-cell table:style-name="ce14" table:content-validation-name="val1" table:formula="of:=IF([.A66]=&quot;&quot;;&quot;&quot;;[.A66]&amp;IF([.O66]=&quot;&quot;;&quot;&quot;;&quot; N°&quot;&amp;[.O66])&amp;IF(AND([.L66]=&quot;&quot;;[.M66]=&quot;&quot;);IF(AND([.K66]=&quot;&quot;;[.L66]=&quot;&quot;);&quot;&quot;;&quot; de &quot;&amp;[.K66]);IF([.M66]=&quot;&quot;;IF(OR([.L66]=4;[.L66]=8;[.L66]=10);&quot; d'&quot;;&quot; de &quot;)&amp;TEXT(&quot;1/&quot;&amp;[.L66]&amp;&quot;/&quot;&amp;1900;&quot;MMMM&quot;)&amp;&quot; &quot;&amp;[.K66];&quot; du &quot;&amp;TEXT([.M66];&quot;00&quot;)&amp;&quot;/&quot;&amp;TEXT([.L66];&quot;00&quot;)&amp;&quot;/&quot;&amp;[.K66]))&amp;UNICHAR(10)&amp;&quot;Collection personnelle&quot;&amp;IF([.Q66]=&quot;&quot;;&quot;&quot;;UNICHAR(10)&amp;&quot;Couverture : &quot;&amp;[.Q66])&amp;IF([.R66]=&quot;&quot;;&quot;&quot;;&quot; - Contenu : &quot;&amp;[.R66]))" office:value-type="string" office:string-value="Illustration (L') N°4878 du 29/08/1936&#10;Collection personnelle" calcext:value-type="string">
            <text:p>Illustration (L') N°4878 du 29/08/1936</text:p>
            <text:p>Collection personnelle</text:p>
          </table:table-cell>
          <table:table-cell table:style-name="ce14" table:content-validation-name="val1" table:formula="of:=IF([.A66]=&quot;&quot;;&quot;&quot;;&quot;Photo de couverture&quot;)" office:value-type="string" office:string-value="Photo de couverture" calcext:value-type="string">
            <text:p>Photo de couverture</text:p>
          </table:table-cell>
          <table:table-cell table:formula="of:=IF([.AF66]=['file:///L:/Doc/_Collection_Personnelle_Journaux/Journaux_Collection_Patrice_Morel_V20250415a.ods'#$Data.AF66];&quot;Ok&quot;;&quot;Pas ok&quot;)" office:value-type="string" office:string-value="Ok" calcext:value-type="string">
            <text:p>Ok</text:p>
          </table:table-cell>
          <table:table-cell table:style-name="ce41" table:number-columns-repeated="987"/>
          <table:table-cell table:number-columns-repeated="15358"/>
        </table:table-row>
        <table:table-row table:style-name="ro6">
          <table:table-cell table:style-name="ce10" office:value-type="string" calcext:value-type="string">
            <text:p>Illustration (L')</text:p>
          </table:table-cell>
          <table:table-cell table:style-name="ce14" table:content-validation-name="val1" table:formula="of:=IF([.A67]=&quot;&quot;;&quot;&quot;;PROPER(MINSANSACCENT(SUBSTITUTE(SUBSTITUTE(SUBSTITUTE(SUBSTITUTE(SUBSTITUTE(SUBSTITUTE([.A67];&quot; &quot;;&quot;&quot;);UNICHAR(8217);&quot;&quot;);UNICHAR(40);&quot;&quot;);UNICHAR(41);&quot;&quot;);UNICHAR(231);&quot;c&quot;);UNICHAR(39);&quot;&quot;)))&amp;&quot;N&quot;&amp;[.O67]&amp;&quot;An&quot;&amp; [.K67]&amp;[.L67]&amp;[.M67])" office:value-type="string" office:string-value="IllustrationlN4885An19361017" calcext:value-type="string">
            <text:p>IllustrationlN4885An19361017</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67]=&quot;&quot;;&quot;&quot;;VLOOKUP([.D67];[$References.$F$2:$References.$G$63];2;1))" office:value-type="float" office:value="753" calcext:value-type="float">
            <text:p>753</text:p>
          </table:table-cell>
          <table:table-cell table:style-name="ce104" table:formula="of:=IF([.A67]=&quot;&quot;;&quot;&quot;;IF(ISERROR(VLOOKUP([.A67];[$References.$N$2:.$O$63];2;0));&quot;&quot;;VLOOKUP([.A67];[$References.$N$2:.$O$63];2;0)))" office:value-type="float" office:value="3" calcext:value-type="float">
            <text:p>3</text:p>
          </table:table-cell>
          <table:table-cell table:style-name="ce24" table:number-columns-repeated="3"/>
          <table:table-cell table:style-name="ce7"/>
          <table:table-cell table:style-name="ce7" office:value-type="float" office:value="1936" calcext:value-type="float">
            <text:p>1936</text:p>
          </table:table-cell>
          <table:table-cell table:style-name="ce20" office:value-type="float" office:value="10" calcext:value-type="float">
            <text:p>10</text:p>
          </table:table-cell>
          <table:table-cell table:style-name="ce20" office:value-type="float" office:value="17" calcext:value-type="float">
            <text:p>17</text:p>
          </table:table-cell>
          <table:table-cell table:style-name="ce7" table:content-validation-name="val7" office:value-type="string" calcext:value-type="string">
            <text:p>Revue</text:p>
          </table:table-cell>
          <table:table-cell table:style-name="ce56" office:value-type="float" office:value="4885" calcext:value-type="float">
            <text:p>4885</text:p>
          </table:table-cell>
          <table:table-cell table:style-name="ce7" table:number-columns-repeated="8"/>
          <table:table-cell table:style-name="ce135" table:content-validation-name="val9" office:value-type="string" calcext:value-type="string">
            <text:p>Cartons à dessins journaux</text:p>
          </table:table-cell>
          <table:table-cell table:style-name="ce31" table:number-columns-repeated="4"/>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7" office:value-type="string" calcext:value-type="string">
            <text:p>Acquis le 06/06/2019</text:p>
          </table:table-cell>
          <table:table-cell table:style-name="ce109" table:content-validation-name="val1" table:formula="of:= IF([.A67]=&quot;&quot;;&quot;&quot;; &quot;|&lt;center&gt;&quot; &amp;&quot;[&lt;doc&quot;&amp;[$References.$I$2]&amp;&quot;|center&gt;-&gt;&quot;&amp;VLOOKUP([.C67];[$References.$A$2:$References.$B$63];2;0)&amp;&quot;]&quot; &amp;UNICHAR(10)&amp;&quot;&lt;br&gt;[Ancre&quot;&amp;[.B67]&amp;&quot;&lt;-]{{&quot;&amp;[.A67]&amp;&quot;}}&quot; &amp;UNICHAR(10)&amp;&quot;&lt;br&gt;&quot;&amp;IF([.M67]&lt;10;0&amp;[.M67];[.M67])&amp;&quot;/&quot;&amp;IF([.L67]&lt;10;0&amp;[.L67];[.L67])&amp;&quot;/&quot;&amp;[.K67] &amp;IF([.O67]=&quot;&quot;;&quot;&quot;;UNICHAR(10)&amp;&quot;&lt;br&gt;n° &quot;&amp;[.O67]) &amp;IF([.G67]=&quot;&quot;;IF([.I67]=&quot;&quot;;&quot;&quot;;UNICHAR(10)&amp;&quot;&lt;br&gt;&lt;flipbook&quot;&amp;[.I67]&amp;&quot;|affichage=vignette&gt;&quot;); IF([.H67]=&quot;&quot;;&quot;&quot;;IF([.G67]=&quot;&quot;;UNICHAR(10)&amp;&quot;&lt;br&gt;&lt;doc&quot;&amp;[.H67]&amp;&quot;&gt;&quot;;UNICHAR(10)&amp;&quot;&lt;br&gt;[&lt;doc&quot;&amp;[.H67]&amp;&quot;&gt;-&gt;doc&quot;&amp;[.G67]&amp;&quot;]&quot;))) &amp;UNICHAR(10)&amp;IF([.J67]=&quot;&quot;;&quot;&quot;;&quot;&lt;br&gt;[&lt;doc&quot;&amp;[$References.$J$2]&amp;&quot;|inline&quot;&amp;&quot;&gt;-&gt;&quot;&amp;[.J67]&amp;&quot;]&quot;) &amp;IF([.I67]=&quot;&quot;;&quot;&quot;;&quot;&lt;doc&quot;&amp;[$References.$I$5]&amp;&quot;|inline&gt;&quot;) &amp;&quot;&lt;/center&gt;|&quot; &amp;IF([.Q67]=&quot;&quot;;&quot;&quot;;&quot;{{&quot;&amp;[.$Q$4]&amp;&quot; : }}&quot;&amp;[.Q67]&amp;UNICHAR(10)) &amp;IF([.R67]=&quot;&quot;;&quot;&quot;;&quot;&lt;br&gt;{{&quot;&amp;[.$R$4]&amp;&quot; : }}&quot;&amp;[.R67]&amp;UNICHAR(10)) &amp;IF([.S67]=&quot;&quot;;&quot;&quot;;&quot;&lt;br&gt;{{[&quot;&amp;[.$S$4]&amp;&quot;}}-&gt;doc&quot;&amp;[.S67]&amp;&quot;]&quot;&amp;UNICHAR(10)) &amp;IF(AND([.T67]=&quot;&quot;;[.U67]=&quot;&quot;;[.V67]=&quot;&quot;;[.W67]=&quot;&quot;);&quot;&quot;; IF([.T67]=&quot;&quot;;&quot;&quot;;&quot;&lt;br&gt;&quot;&amp;[.T67]&amp;&quot; page(s)&quot;)&amp;IF([.U67]=&quot;&quot;;&quot;&quot;;&quot; - &quot;&amp;[.U67]&amp;&quot; X &quot;&amp;[.V67]&amp;&quot; cm&quot;)&amp;IF([.W67]=&quot;&quot;;&quot;&quot;;&quot; - &quot;&amp;[.$W$4]&amp;&quot; : &quot;&amp;[.W67]&amp;&quot; cm&quot;)&amp;UNICHAR(10) ) &amp;IF([.AG67]=&quot;&quot;;&quot;&quot;;&quot;&lt;br&gt;{{&quot;&amp;[.$AG$4]&amp;&quot; :}} {&quot;&amp;[.AG67]&amp;&quot;}&quot;) &amp;&quot;|&quot; )" office:value-type="string" office:string-value="|&lt;center&gt;[&lt;doc2628|center&gt;-&gt;#AncreHautPage3]&#10;&lt;br&gt;[AncreIllustrationlN4885An19361017&lt;-]{{Illustration (L')}}&#10;&lt;br&gt;17/10/1936&#10;&lt;br&gt;n° 4885&#10;&lt;/center&gt;|&lt;br&gt;{{Observations :}} {Acquis le 06/06/2019}|" calcext:value-type="string">
            <text:p>|&lt;center&gt;[&lt;doc2628|center&gt;-&gt;#AncreHautPage3]</text:p>
            <text:p>&lt;br&gt;[AncreIllustrationlN4885An19361017&lt;-]{{Illustration (L')}}</text:p>
            <text:p>&lt;br&gt;17/10/1936</text:p>
            <text:p>&lt;br&gt;n° 4885</text:p>
            <text:p>&lt;/center&gt;|&lt;br&gt;{{Observations :}} {Acquis le 06/06/2019}|</text:p>
          </table:table-cell>
          <table:table-cell table:style-name="ce14" table:content-validation-name="val1" table:formula="of:= IF([.A67]=&quot;&quot;;&quot;&quot;; &quot;-* [ {&quot;&amp;[.A67]&amp;&quot;}&quot; &amp;IF([.O67]=&quot;&quot;;&quot;&quot;;&quot; n°&quot;&amp;[.O67]) &amp;&quot; de &quot;&amp;[.K67]&amp;&quot;-&gt;#Ancre&quot;&amp;[.B67] &amp;&quot;]&quot; )" office:value-type="string" office:string-value="-* [ {Illustration (L')} n°4885 de 1936-&gt;#AncreIllustrationlN4885An19361017]" calcext:value-type="string">
            <text:p>-* [ {Illustration (L')} n°4885 de 1936-&gt;#AncreIllustrationlN4885An19361017]</text:p>
          </table:table-cell>
          <table:table-cell table:style-name="ce14" table:content-validation-name="val1" table:formula="of:= IF([.A67]=&quot;&quot;;&quot;&quot;; &quot;[&lt;doc&quot;&amp;[.H67]&amp;&quot;|inline&gt;-&gt;#Ancre&quot;&amp;[.B67] &amp;&quot;]&quot; )" office:value-type="string" office:string-value="[&lt;doc|inline&gt;-&gt;#AncreIllustrationlN4885An19361017]" calcext:value-type="string">
            <text:p>[&lt;doc|inline&gt;-&gt;#AncreIllustrationlN4885An19361017]</text:p>
          </table:table-cell>
          <table:table-cell table:style-name="ce14" table:content-validation-name="val1" table:formula="of:=IF([.A67]=&quot;&quot;;&quot;&quot;;[.A67]&amp;IF([.O67]=&quot;&quot;;&quot;&quot;;&quot; N°&quot;&amp;[.O67])&amp;IF(AND([.L67]=&quot;&quot;;[.M67]=&quot;&quot;);IF(AND([.K67]=&quot;&quot;;[.L67]=&quot;&quot;);&quot;&quot;;&quot; de &quot;&amp;[.K67]);IF([.M67]=&quot;&quot;;IF(OR([.L67]=4;[.L67]=8;[.L67]=10);&quot; d'&quot;;&quot; de &quot;)&amp;TEXT(&quot;1/&quot;&amp;[.L67]&amp;&quot;/&quot;&amp;1900;&quot;MMMM&quot;)&amp;&quot; &quot;&amp;[.K67];&quot; du &quot;&amp;TEXT([.M67];&quot;00&quot;)&amp;&quot;/&quot;&amp;TEXT([.L67];&quot;00&quot;)&amp;&quot;/&quot;&amp;[.K67]))&amp;UNICHAR(10)&amp;&quot;Collection personnelle&quot;&amp;IF([.Q67]=&quot;&quot;;&quot;&quot;;UNICHAR(10)&amp;&quot;Couverture : &quot;&amp;[.Q67])&amp;IF([.R67]=&quot;&quot;;&quot;&quot;;&quot; - Contenu : &quot;&amp;[.R67]))" office:value-type="string" office:string-value="Illustration (L') N°4885 du 17/10/1936&#10;Collection personnelle" calcext:value-type="string">
            <text:p>Illustration (L') N°4885 du 17/10/1936</text:p>
            <text:p>Collection personnelle</text:p>
          </table:table-cell>
          <table:table-cell table:style-name="ce14" table:content-validation-name="val1" table:formula="of:=IF([.A67]=&quot;&quot;;&quot;&quot;;&quot;Photo de couverture&quot;)" office:value-type="string" office:string-value="Photo de couverture" calcext:value-type="string">
            <text:p>Photo de couverture</text:p>
          </table:table-cell>
          <table:table-cell table:formula="of:=IF([.AF67]=['file:///L:/Doc/_Collection_Personnelle_Journaux/Journaux_Collection_Patrice_Morel_V20250415a.ods'#$Data.AF67];&quot;Ok&quot;;&quot;Pas ok&quot;)" office:value-type="string" office:string-value="Ok" calcext:value-type="string">
            <text:p>Ok</text:p>
          </table:table-cell>
          <table:table-cell table:style-name="ce41" table:number-columns-repeated="987"/>
          <table:table-cell table:number-columns-repeated="15358"/>
        </table:table-row>
        <table:table-row table:style-name="ro6">
          <table:table-cell table:style-name="ce10" office:value-type="string" calcext:value-type="string">
            <text:p>Illustration (L')</text:p>
          </table:table-cell>
          <table:table-cell table:style-name="ce14" table:content-validation-name="val1" table:formula="of:=IF([.A68]=&quot;&quot;;&quot;&quot;;PROPER(MINSANSACCENT(SUBSTITUTE(SUBSTITUTE(SUBSTITUTE(SUBSTITUTE(SUBSTITUTE(SUBSTITUTE([.A68];&quot; &quot;;&quot;&quot;);UNICHAR(8217);&quot;&quot;);UNICHAR(40);&quot;&quot;);UNICHAR(41);&quot;&quot;);UNICHAR(231);&quot;c&quot;);UNICHAR(39);&quot;&quot;)))&amp;&quot;N&quot;&amp;[.O68]&amp;&quot;An&quot;&amp; [.K68]&amp;[.L68]&amp;[.M68])" office:value-type="string" office:string-value="IllustrationlN4890An19361121" calcext:value-type="string">
            <text:p>IllustrationlN4890An1936112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68]=&quot;&quot;;&quot;&quot;;VLOOKUP([.D68];[$References.$F$2:$References.$G$63];2;1))" office:value-type="float" office:value="753" calcext:value-type="float">
            <text:p>753</text:p>
          </table:table-cell>
          <table:table-cell table:style-name="ce104" table:formula="of:=IF([.A68]=&quot;&quot;;&quot;&quot;;IF(ISERROR(VLOOKUP([.A68];[$References.$N$2:.$O$63];2;0));&quot;&quot;;VLOOKUP([.A68];[$References.$N$2:.$O$63];2;0)))" office:value-type="float" office:value="3" calcext:value-type="float">
            <text:p>3</text:p>
          </table:table-cell>
          <table:table-cell table:style-name="ce24" table:number-columns-repeated="3"/>
          <table:table-cell table:style-name="ce7"/>
          <table:table-cell table:style-name="ce7" office:value-type="float" office:value="1936" calcext:value-type="float">
            <text:p>1936</text:p>
          </table:table-cell>
          <table:table-cell table:style-name="ce20" office:value-type="float" office:value="11" calcext:value-type="float">
            <text:p>11</text:p>
          </table:table-cell>
          <table:table-cell table:style-name="ce20" office:value-type="float" office:value="21" calcext:value-type="float">
            <text:p>21</text:p>
          </table:table-cell>
          <table:table-cell table:style-name="ce7" table:content-validation-name="val7" office:value-type="string" calcext:value-type="string">
            <text:p>Revue</text:p>
          </table:table-cell>
          <table:table-cell table:style-name="ce24" office:value-type="float" office:value="4890" calcext:value-type="float">
            <text:p>4890</text:p>
          </table:table-cell>
          <table:table-cell table:style-name="ce7" table:number-columns-repeated="8"/>
          <table:table-cell table:style-name="ce135" table:content-validation-name="val9" office:value-type="string" calcext:value-type="string">
            <text:p>Cartons à dessins journaux</text:p>
          </table:table-cell>
          <table:table-cell table:style-name="ce31" table:number-columns-repeated="4"/>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06/06/2019</text:p>
          </table:table-cell>
          <table:table-cell table:style-name="ce109" table:content-validation-name="val1" table:formula="of:= IF([.A68]=&quot;&quot;;&quot;&quot;; &quot;|&lt;center&gt;&quot; &amp;&quot;[&lt;doc&quot;&amp;[$References.$I$2]&amp;&quot;|center&gt;-&gt;&quot;&amp;VLOOKUP([.C68];[$References.$A$2:$References.$B$63];2;0)&amp;&quot;]&quot; &amp;UNICHAR(10)&amp;&quot;&lt;br&gt;[Ancre&quot;&amp;[.B68]&amp;&quot;&lt;-]{{&quot;&amp;[.A68]&amp;&quot;}}&quot; &amp;UNICHAR(10)&amp;&quot;&lt;br&gt;&quot;&amp;IF([.M68]&lt;10;0&amp;[.M68];[.M68])&amp;&quot;/&quot;&amp;IF([.L68]&lt;10;0&amp;[.L68];[.L68])&amp;&quot;/&quot;&amp;[.K68] &amp;IF([.O68]=&quot;&quot;;&quot;&quot;;UNICHAR(10)&amp;&quot;&lt;br&gt;n° &quot;&amp;[.O68]) &amp;IF([.G68]=&quot;&quot;;IF([.I68]=&quot;&quot;;&quot;&quot;;UNICHAR(10)&amp;&quot;&lt;br&gt;&lt;flipbook&quot;&amp;[.I68]&amp;&quot;|affichage=vignette&gt;&quot;); IF([.H68]=&quot;&quot;;&quot;&quot;;IF([.G68]=&quot;&quot;;UNICHAR(10)&amp;&quot;&lt;br&gt;&lt;doc&quot;&amp;[.H68]&amp;&quot;&gt;&quot;;UNICHAR(10)&amp;&quot;&lt;br&gt;[&lt;doc&quot;&amp;[.H68]&amp;&quot;&gt;-&gt;doc&quot;&amp;[.G68]&amp;&quot;]&quot;))) &amp;UNICHAR(10)&amp;IF([.J68]=&quot;&quot;;&quot;&quot;;&quot;&lt;br&gt;[&lt;doc&quot;&amp;[$References.$J$2]&amp;&quot;|inline&quot;&amp;&quot;&gt;-&gt;&quot;&amp;[.J68]&amp;&quot;]&quot;) &amp;IF([.I68]=&quot;&quot;;&quot;&quot;;&quot;&lt;doc&quot;&amp;[$References.$I$5]&amp;&quot;|inline&gt;&quot;) &amp;&quot;&lt;/center&gt;|&quot; &amp;IF([.Q68]=&quot;&quot;;&quot;&quot;;&quot;{{&quot;&amp;[.$Q$4]&amp;&quot; : }}&quot;&amp;[.Q68]&amp;UNICHAR(10)) &amp;IF([.R68]=&quot;&quot;;&quot;&quot;;&quot;&lt;br&gt;{{&quot;&amp;[.$R$4]&amp;&quot; : }}&quot;&amp;[.R68]&amp;UNICHAR(10)) &amp;IF([.S68]=&quot;&quot;;&quot;&quot;;&quot;&lt;br&gt;{{[&quot;&amp;[.$S$4]&amp;&quot;}}-&gt;doc&quot;&amp;[.S68]&amp;&quot;]&quot;&amp;UNICHAR(10)) &amp;IF(AND([.T68]=&quot;&quot;;[.U68]=&quot;&quot;;[.V68]=&quot;&quot;;[.W68]=&quot;&quot;);&quot;&quot;; IF([.T68]=&quot;&quot;;&quot;&quot;;&quot;&lt;br&gt;&quot;&amp;[.T68]&amp;&quot; page(s)&quot;)&amp;IF([.U68]=&quot;&quot;;&quot;&quot;;&quot; - &quot;&amp;[.U68]&amp;&quot; X &quot;&amp;[.V68]&amp;&quot; cm&quot;)&amp;IF([.W68]=&quot;&quot;;&quot;&quot;;&quot; - &quot;&amp;[.$W$4]&amp;&quot; : &quot;&amp;[.W68]&amp;&quot; cm&quot;)&amp;UNICHAR(10) ) &amp;IF([.AG68]=&quot;&quot;;&quot;&quot;;&quot;&lt;br&gt;{{&quot;&amp;[.$AG$4]&amp;&quot; :}} {&quot;&amp;[.AG68]&amp;&quot;}&quot;) &amp;&quot;|&quot; )" office:value-type="string" office:string-value="|&lt;center&gt;[&lt;doc2628|center&gt;-&gt;#AncreHautPage3]&#10;&lt;br&gt;[AncreIllustrationlN4890An19361121&lt;-]{{Illustration (L')}}&#10;&lt;br&gt;21/11/1936&#10;&lt;br&gt;n° 4890&#10;&lt;/center&gt;|&lt;br&gt;{{Observations :}} {Acquis le 06/06/2019}|" calcext:value-type="string">
            <text:p>|&lt;center&gt;[&lt;doc2628|center&gt;-&gt;#AncreHautPage3]</text:p>
            <text:p>&lt;br&gt;[AncreIllustrationlN4890An19361121&lt;-]{{Illustration (L')}}</text:p>
            <text:p>&lt;br&gt;21/11/1936</text:p>
            <text:p>&lt;br&gt;n° 4890</text:p>
            <text:p>&lt;/center&gt;|&lt;br&gt;{{Observations :}} {Acquis le 06/06/2019}|</text:p>
          </table:table-cell>
          <table:table-cell table:style-name="ce14" table:content-validation-name="val1" table:formula="of:= IF([.A68]=&quot;&quot;;&quot;&quot;; &quot;-* [ {&quot;&amp;[.A68]&amp;&quot;}&quot; &amp;IF([.O68]=&quot;&quot;;&quot;&quot;;&quot; n°&quot;&amp;[.O68]) &amp;&quot; de &quot;&amp;[.K68]&amp;&quot;-&gt;#Ancre&quot;&amp;[.B68] &amp;&quot;]&quot; )" office:value-type="string" office:string-value="-* [ {Illustration (L')} n°4890 de 1936-&gt;#AncreIllustrationlN4890An19361121]" calcext:value-type="string">
            <text:p>-* [ {Illustration (L')} n°4890 de 1936-&gt;#AncreIllustrationlN4890An19361121]</text:p>
          </table:table-cell>
          <table:table-cell table:style-name="ce14" table:content-validation-name="val1" table:formula="of:= IF([.A68]=&quot;&quot;;&quot;&quot;; &quot;[&lt;doc&quot;&amp;[.H68]&amp;&quot;|inline&gt;-&gt;#Ancre&quot;&amp;[.B68] &amp;&quot;]&quot; )" office:value-type="string" office:string-value="[&lt;doc|inline&gt;-&gt;#AncreIllustrationlN4890An19361121]" calcext:value-type="string">
            <text:p>[&lt;doc|inline&gt;-&gt;#AncreIllustrationlN4890An19361121]</text:p>
          </table:table-cell>
          <table:table-cell table:style-name="ce14" table:content-validation-name="val1" table:formula="of:=IF([.A68]=&quot;&quot;;&quot;&quot;;[.A68]&amp;IF([.O68]=&quot;&quot;;&quot;&quot;;&quot; N°&quot;&amp;[.O68])&amp;IF(AND([.L68]=&quot;&quot;;[.M68]=&quot;&quot;);IF(AND([.K68]=&quot;&quot;;[.L68]=&quot;&quot;);&quot;&quot;;&quot; de &quot;&amp;[.K68]);IF([.M68]=&quot;&quot;;IF(OR([.L68]=4;[.L68]=8;[.L68]=10);&quot; d'&quot;;&quot; de &quot;)&amp;TEXT(&quot;1/&quot;&amp;[.L68]&amp;&quot;/&quot;&amp;1900;&quot;MMMM&quot;)&amp;&quot; &quot;&amp;[.K68];&quot; du &quot;&amp;TEXT([.M68];&quot;00&quot;)&amp;&quot;/&quot;&amp;TEXT([.L68];&quot;00&quot;)&amp;&quot;/&quot;&amp;[.K68]))&amp;UNICHAR(10)&amp;&quot;Collection personnelle&quot;&amp;IF([.Q68]=&quot;&quot;;&quot;&quot;;UNICHAR(10)&amp;&quot;Couverture : &quot;&amp;[.Q68])&amp;IF([.R68]=&quot;&quot;;&quot;&quot;;&quot; - Contenu : &quot;&amp;[.R68]))" office:value-type="string" office:string-value="Illustration (L') N°4890 du 21/11/1936&#10;Collection personnelle" calcext:value-type="string">
            <text:p>Illustration (L') N°4890 du 21/11/1936</text:p>
            <text:p>Collection personnelle</text:p>
          </table:table-cell>
          <table:table-cell table:style-name="ce14" table:content-validation-name="val1" table:formula="of:=IF([.A68]=&quot;&quot;;&quot;&quot;;&quot;Photo de couverture&quot;)" office:value-type="string" office:string-value="Photo de couverture" calcext:value-type="string">
            <text:p>Photo de couverture</text:p>
          </table:table-cell>
          <table:table-cell table:formula="of:=IF([.AF68]=['file:///L:/Doc/_Collection_Personnelle_Journaux/Journaux_Collection_Patrice_Morel_V20250415a.ods'#$Data.AF68];&quot;Ok&quot;;&quot;Pas ok&quot;)" office:value-type="string" office:string-value="Ok" calcext:value-type="string">
            <text:p>Ok</text:p>
          </table:table-cell>
          <table:table-cell table:style-name="ce41" table:number-columns-repeated="987"/>
          <table:table-cell table:number-columns-repeated="15358"/>
        </table:table-row>
        <table:table-row table:style-name="ro6">
          <table:table-cell table:style-name="ce10" office:value-type="string" calcext:value-type="string">
            <text:p>Illustration (L')</text:p>
          </table:table-cell>
          <table:table-cell table:style-name="ce14" table:content-validation-name="val1" table:formula="of:=IF([.A69]=&quot;&quot;;&quot;&quot;;PROPER(MINSANSACCENT(SUBSTITUTE(SUBSTITUTE(SUBSTITUTE(SUBSTITUTE(SUBSTITUTE(SUBSTITUTE([.A69];&quot; &quot;;&quot;&quot;);UNICHAR(8217);&quot;&quot;);UNICHAR(40);&quot;&quot;);UNICHAR(41);&quot;&quot;);UNICHAR(231);&quot;c&quot;);UNICHAR(39);&quot;&quot;)))&amp;&quot;N&quot;&amp;[.O69]&amp;&quot;An&quot;&amp; [.K69]&amp;[.L69]&amp;[.M69])" office:value-type="string" office:string-value="IllustrationlN5018An193956" calcext:value-type="string">
            <text:p>IllustrationlN5018An193956</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69]=&quot;&quot;;&quot;&quot;;VLOOKUP([.D69];[$References.$F$2:$References.$G$63];2;1))" office:value-type="float" office:value="753" calcext:value-type="float">
            <text:p>753</text:p>
          </table:table-cell>
          <table:table-cell table:style-name="ce104" table:formula="of:=IF([.A69]=&quot;&quot;;&quot;&quot;;IF(ISERROR(VLOOKUP([.A69];[$References.$N$2:.$O$63];2;0));&quot;&quot;;VLOOKUP([.A69];[$References.$N$2:.$O$63];2;0)))" office:value-type="float" office:value="3" calcext:value-type="float">
            <text:p>3</text:p>
          </table:table-cell>
          <table:table-cell table:style-name="ce24" office:value-type="float" office:value="5277" calcext:value-type="float">
            <text:p>5277</text:p>
          </table:table-cell>
          <table:table-cell table:style-name="ce24" office:value-type="float" office:value="5276" calcext:value-type="float">
            <text:p>5276</text:p>
          </table:table-cell>
          <table:table-cell table:style-name="ce24"/>
          <table:table-cell table:style-name="ce7"/>
          <table:table-cell table:style-name="ce7" office:value-type="float" office:value="1939" calcext:value-type="float">
            <text:p>1939</text:p>
          </table:table-cell>
          <table:table-cell table:style-name="ce20" office:value-type="float" office:value="5" calcext:value-type="float">
            <text:p>05</text:p>
          </table:table-cell>
          <table:table-cell table:style-name="ce20" office:value-type="float" office:value="6" calcext:value-type="float">
            <text:p>06</text:p>
          </table:table-cell>
          <table:table-cell table:style-name="ce7" table:content-validation-name="val7" office:value-type="string" calcext:value-type="string">
            <text:p>Revue</text:p>
          </table:table-cell>
          <table:table-cell table:style-name="ce24" office:value-type="float" office:value="5018" calcext:value-type="float">
            <text:p>5018</text:p>
          </table:table-cell>
          <table:table-cell table:style-name="ce7" table:number-columns-repeated="8"/>
          <table:table-cell table:style-name="ce135" table:content-validation-name="val9" office:value-type="string" calcext:value-type="string">
            <text:p>Cartons à dessins journaux</text:p>
          </table:table-cell>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69]=&quot;&quot;;&quot;&quot;; &quot;|&lt;center&gt;&quot; &amp;&quot;[&lt;doc&quot;&amp;[$References.$I$2]&amp;&quot;|center&gt;-&gt;&quot;&amp;VLOOKUP([.C69];[$References.$A$2:$References.$B$63];2;0)&amp;&quot;]&quot; &amp;UNICHAR(10)&amp;&quot;&lt;br&gt;[Ancre&quot;&amp;[.B69]&amp;&quot;&lt;-]{{&quot;&amp;[.A69]&amp;&quot;}}&quot; &amp;UNICHAR(10)&amp;&quot;&lt;br&gt;&quot;&amp;IF([.M69]&lt;10;0&amp;[.M69];[.M69])&amp;&quot;/&quot;&amp;IF([.L69]&lt;10;0&amp;[.L69];[.L69])&amp;&quot;/&quot;&amp;[.K69] &amp;IF([.O69]=&quot;&quot;;&quot;&quot;;UNICHAR(10)&amp;&quot;&lt;br&gt;n° &quot;&amp;[.O69]) &amp;IF([.G69]=&quot;&quot;;IF([.I69]=&quot;&quot;;&quot;&quot;;UNICHAR(10)&amp;&quot;&lt;br&gt;&lt;flipbook&quot;&amp;[.I69]&amp;&quot;|affichage=vignette&gt;&quot;); IF([.H69]=&quot;&quot;;&quot;&quot;;IF([.G69]=&quot;&quot;;UNICHAR(10)&amp;&quot;&lt;br&gt;&lt;doc&quot;&amp;[.H69]&amp;&quot;&gt;&quot;;UNICHAR(10)&amp;&quot;&lt;br&gt;[&lt;doc&quot;&amp;[.H69]&amp;&quot;&gt;-&gt;doc&quot;&amp;[.G69]&amp;&quot;]&quot;))) &amp;UNICHAR(10)&amp;IF([.J69]=&quot;&quot;;&quot;&quot;;&quot;&lt;br&gt;[&lt;doc&quot;&amp;[$References.$J$2]&amp;&quot;|inline&quot;&amp;&quot;&gt;-&gt;&quot;&amp;[.J69]&amp;&quot;]&quot;) &amp;IF([.I69]=&quot;&quot;;&quot;&quot;;&quot;&lt;doc&quot;&amp;[$References.$I$5]&amp;&quot;|inline&gt;&quot;) &amp;&quot;&lt;/center&gt;|&quot; &amp;IF([.Q69]=&quot;&quot;;&quot;&quot;;&quot;{{&quot;&amp;[.$Q$4]&amp;&quot; : }}&quot;&amp;[.Q69]&amp;UNICHAR(10)) &amp;IF([.R69]=&quot;&quot;;&quot;&quot;;&quot;&lt;br&gt;{{&quot;&amp;[.$R$4]&amp;&quot; : }}&quot;&amp;[.R69]&amp;UNICHAR(10)) &amp;IF([.S69]=&quot;&quot;;&quot;&quot;;&quot;&lt;br&gt;{{[&quot;&amp;[.$S$4]&amp;&quot;}}-&gt;doc&quot;&amp;[.S69]&amp;&quot;]&quot;&amp;UNICHAR(10)) &amp;IF(AND([.T69]=&quot;&quot;;[.U69]=&quot;&quot;;[.V69]=&quot;&quot;;[.W69]=&quot;&quot;);&quot;&quot;; IF([.T69]=&quot;&quot;;&quot;&quot;;&quot;&lt;br&gt;&quot;&amp;[.T69]&amp;&quot; page(s)&quot;)&amp;IF([.U69]=&quot;&quot;;&quot;&quot;;&quot; - &quot;&amp;[.U69]&amp;&quot; X &quot;&amp;[.V69]&amp;&quot; cm&quot;)&amp;IF([.W69]=&quot;&quot;;&quot;&quot;;&quot; - &quot;&amp;[.$W$4]&amp;&quot; : &quot;&amp;[.W69]&amp;&quot; cm&quot;)&amp;UNICHAR(10) ) &amp;IF([.AG69]=&quot;&quot;;&quot;&quot;;&quot;&lt;br&gt;{{&quot;&amp;[.$AG$4]&amp;&quot; :}} {&quot;&amp;[.AG69]&amp;&quot;}&quot;) &amp;&quot;|&quot; )" office:value-type="string" office:string-value="|&lt;center&gt;[&lt;doc2628|center&gt;-&gt;#AncreHautPage3]&#10;&lt;br&gt;[AncreIllustrationlN5018An193956&lt;-]{{Illustration (L')}}&#10;&lt;br&gt;06/05/1939&#10;&lt;br&gt;n° 5018&#10;&lt;br&gt;[&lt;doc5276&gt;-&gt;doc5277]&#10;&lt;/center&gt;||" calcext:value-type="string">
            <text:p>|&lt;center&gt;[&lt;doc2628|center&gt;-&gt;#AncreHautPage3]</text:p>
            <text:p>&lt;br&gt;[AncreIllustrationlN5018An193956&lt;-]{{Illustration (L')}}</text:p>
            <text:p>&lt;br&gt;06/05/1939</text:p>
            <text:p>&lt;br&gt;n° 5018</text:p>
            <text:p>&lt;br&gt;[&lt;doc5276&gt;-&gt;doc5277]</text:p>
            <text:p>&lt;/center&gt;||</text:p>
          </table:table-cell>
          <table:table-cell table:style-name="ce14" table:content-validation-name="val1" table:formula="of:= IF([.A69]=&quot;&quot;;&quot;&quot;; &quot;-* [ {&quot;&amp;[.A69]&amp;&quot;}&quot; &amp;IF([.O69]=&quot;&quot;;&quot;&quot;;&quot; n°&quot;&amp;[.O69]) &amp;&quot; de &quot;&amp;[.K69]&amp;&quot;-&gt;#Ancre&quot;&amp;[.B69] &amp;&quot;]&quot; )" office:value-type="string" office:string-value="-* [ {Illustration (L')} n°5018 de 1939-&gt;#AncreIllustrationlN5018An193956]" calcext:value-type="string">
            <text:p>-* [ {Illustration (L')} n°5018 de 1939-&gt;#AncreIllustrationlN5018An193956]</text:p>
          </table:table-cell>
          <table:table-cell table:style-name="ce14" table:content-validation-name="val1" table:formula="of:= IF([.A69]=&quot;&quot;;&quot;&quot;; &quot;[&lt;doc&quot;&amp;[.H69]&amp;&quot;|inline&gt;-&gt;#Ancre&quot;&amp;[.B69] &amp;&quot;]&quot; )" office:value-type="string" office:string-value="[&lt;doc5276|inline&gt;-&gt;#AncreIllustrationlN5018An193956]" calcext:value-type="string">
            <text:p>[&lt;doc5276|inline&gt;-&gt;#AncreIllustrationlN5018An193956]</text:p>
          </table:table-cell>
          <table:table-cell table:style-name="ce14" table:content-validation-name="val1" table:formula="of:=IF([.A69]=&quot;&quot;;&quot;&quot;;[.A69]&amp;IF([.O69]=&quot;&quot;;&quot;&quot;;&quot; N°&quot;&amp;[.O69])&amp;IF(AND([.L69]=&quot;&quot;;[.M69]=&quot;&quot;);IF(AND([.K69]=&quot;&quot;;[.L69]=&quot;&quot;);&quot;&quot;;&quot; de &quot;&amp;[.K69]);IF([.M69]=&quot;&quot;;IF(OR([.L69]=4;[.L69]=8;[.L69]=10);&quot; d'&quot;;&quot; de &quot;)&amp;TEXT(&quot;1/&quot;&amp;[.L69]&amp;&quot;/&quot;&amp;1900;&quot;MMMM&quot;)&amp;&quot; &quot;&amp;[.K69];&quot; du &quot;&amp;TEXT([.M69];&quot;00&quot;)&amp;&quot;/&quot;&amp;TEXT([.L69];&quot;00&quot;)&amp;&quot;/&quot;&amp;[.K69]))&amp;UNICHAR(10)&amp;&quot;Collection personnelle&quot;&amp;IF([.Q69]=&quot;&quot;;&quot;&quot;;UNICHAR(10)&amp;&quot;Couverture : &quot;&amp;[.Q69])&amp;IF([.R69]=&quot;&quot;;&quot;&quot;;&quot; - Contenu : &quot;&amp;[.R69]))" office:value-type="string" office:string-value="Illustration (L') N°5018 du 06/05/1939&#10;Collection personnelle" calcext:value-type="string">
            <text:p>Illustration (L') N°5018 du 06/05/1939</text:p>
            <text:p>Collection personnelle</text:p>
          </table:table-cell>
          <table:table-cell table:style-name="ce14" table:content-validation-name="val1" table:formula="of:=IF([.A69]=&quot;&quot;;&quot;&quot;;&quot;Photo de couverture&quot;)" office:value-type="string" office:string-value="Photo de couverture" calcext:value-type="string">
            <text:p>Photo de couverture</text:p>
          </table:table-cell>
          <table:table-cell table:formula="of:=IF([.AF69]=['file:///L:/Doc/_Collection_Personnelle_Journaux/Journaux_Collection_Patrice_Morel_V20250415a.ods'#$Data.AF69];&quot;Ok&quot;;&quot;Pas ok&quot;)" office:value-type="string" office:string-value="Ok" calcext:value-type="string">
            <text:p>Ok</text:p>
          </table:table-cell>
          <table:table-cell table:style-name="ce41" table:number-columns-repeated="987"/>
          <table:table-cell table:number-columns-repeated="15358"/>
        </table:table-row>
        <table:table-row table:style-name="ro35">
          <table:table-cell table:style-name="ce10" office:value-type="string" calcext:value-type="string">
            <text:p>Illustration (L')</text:p>
          </table:table-cell>
          <table:table-cell table:style-name="ce14" table:content-validation-name="val1" table:formula="of:=IF([.A70]=&quot;&quot;;&quot;&quot;;PROPER(MINSANSACCENT(SUBSTITUTE(SUBSTITUTE(SUBSTITUTE(SUBSTITUTE(SUBSTITUTE(SUBSTITUTE([.A70];&quot; &quot;;&quot;&quot;);UNICHAR(8217);&quot;&quot;);UNICHAR(40);&quot;&quot;);UNICHAR(41);&quot;&quot;);UNICHAR(231);&quot;c&quot;);UNICHAR(39);&quot;&quot;)))&amp;&quot;N&quot;&amp;[.O70]&amp;&quot;An&quot;&amp; [.K70]&amp;[.L70]&amp;[.M70])" office:value-type="string" office:string-value="IllustrationlN5036An193999" calcext:value-type="string">
            <text:p>IllustrationlN5036An19399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70]=&quot;&quot;;&quot;&quot;;VLOOKUP([.D70];[$References.$F$2:$References.$G$63];2;1))" office:value-type="float" office:value="753" calcext:value-type="float">
            <text:p>753</text:p>
          </table:table-cell>
          <table:table-cell table:style-name="ce104" table:formula="of:=IF([.A70]=&quot;&quot;;&quot;&quot;;IF(ISERROR(VLOOKUP([.A70];[$References.$N$2:.$O$63];2;0));&quot;&quot;;VLOOKUP([.A70];[$References.$N$2:.$O$63];2;0)))" office:value-type="float" office:value="3" calcext:value-type="float">
            <text:p>3</text:p>
          </table:table-cell>
          <table:table-cell table:style-name="ce24" table:number-columns-repeated="3"/>
          <table:table-cell table:style-name="ce7"/>
          <table:table-cell table:style-name="ce7" office:value-type="float" office:value="1939" calcext:value-type="float">
            <text:p>1939</text:p>
          </table:table-cell>
          <table:table-cell table:number-columns-repeated="2" table:style-name="ce20" office:value-type="float" office:value="9" calcext:value-type="float">
            <text:p>09</text:p>
          </table:table-cell>
          <table:table-cell table:style-name="ce7" table:content-validation-name="val7" office:value-type="string" calcext:value-type="string">
            <text:p>Revue</text:p>
          </table:table-cell>
          <table:table-cell table:style-name="ce24" office:value-type="float" office:value="5036" calcext:value-type="float">
            <text:p>5036</text:p>
          </table:table-cell>
          <table:table-cell table:style-name="ce7"/>
          <table:table-cell table:style-name="ce7" office:value-type="string" calcext:value-type="string">
            <text:p>Le général Gamelin</text:p>
          </table:table-cell>
          <table:table-cell table:style-name="ce7" office:value-type="string" calcext:value-type="string">
            <text:p><text:span text:style-name="T9">- LA GUERRE : Semaine de mobilisation et de déclaration d’hostilités</text:span></text:p>
            <text:p><text:span text:style-name="T9">- Un nouveau paquebot français : « Pasteur »</text:span></text:p>
          </table:table-cell>
          <table:table-cell table:style-name="ce7" table:number-columns-repeated="5"/>
          <table:table-cell table:style-name="ce135" table:content-validation-name="val9" office:value-type="string" calcext:value-type="string">
            <text:p>Cartons à dessins journaux</text:p>
          </table:table-cell>
          <table:table-cell table:style-name="ce31" office:value-type="string" calcext:value-type="string">
            <text:p>x</text:p>
          </table:table-cell>
          <table:table-cell table:style-name="ce31" table:number-columns-repeated="3"/>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13/07/2019</text:p>
          </table:table-cell>
          <table:table-cell table:style-name="ce109" table:content-validation-name="val1" table:formula="of:= IF([.A70]=&quot;&quot;;&quot;&quot;; &quot;|&lt;center&gt;&quot; &amp;&quot;[&lt;doc&quot;&amp;[$References.$I$2]&amp;&quot;|center&gt;-&gt;&quot;&amp;VLOOKUP([.C70];[$References.$A$2:$References.$B$63];2;0)&amp;&quot;]&quot; &amp;UNICHAR(10)&amp;&quot;&lt;br&gt;[Ancre&quot;&amp;[.B70]&amp;&quot;&lt;-]{{&quot;&amp;[.A70]&amp;&quot;}}&quot; &amp;UNICHAR(10)&amp;&quot;&lt;br&gt;&quot;&amp;IF([.M70]&lt;10;0&amp;[.M70];[.M70])&amp;&quot;/&quot;&amp;IF([.L70]&lt;10;0&amp;[.L70];[.L70])&amp;&quot;/&quot;&amp;[.K70] &amp;IF([.O70]=&quot;&quot;;&quot;&quot;;UNICHAR(10)&amp;&quot;&lt;br&gt;n° &quot;&amp;[.O70]) &amp;IF([.G70]=&quot;&quot;;IF([.I70]=&quot;&quot;;&quot;&quot;;UNICHAR(10)&amp;&quot;&lt;br&gt;&lt;flipbook&quot;&amp;[.I70]&amp;&quot;|affichage=vignette&gt;&quot;); IF([.H70]=&quot;&quot;;&quot;&quot;;IF([.G70]=&quot;&quot;;UNICHAR(10)&amp;&quot;&lt;br&gt;&lt;doc&quot;&amp;[.H70]&amp;&quot;&gt;&quot;;UNICHAR(10)&amp;&quot;&lt;br&gt;[&lt;doc&quot;&amp;[.H70]&amp;&quot;&gt;-&gt;doc&quot;&amp;[.G70]&amp;&quot;]&quot;))) &amp;UNICHAR(10)&amp;IF([.J70]=&quot;&quot;;&quot;&quot;;&quot;&lt;br&gt;[&lt;doc&quot;&amp;[$References.$J$2]&amp;&quot;|inline&quot;&amp;&quot;&gt;-&gt;&quot;&amp;[.J70]&amp;&quot;]&quot;) &amp;IF([.I70]=&quot;&quot;;&quot;&quot;;&quot;&lt;doc&quot;&amp;[$References.$I$5]&amp;&quot;|inline&gt;&quot;) &amp;&quot;&lt;/center&gt;|&quot; &amp;IF([.Q70]=&quot;&quot;;&quot;&quot;;&quot;{{&quot;&amp;[.$Q$4]&amp;&quot; : }}&quot;&amp;[.Q70]&amp;UNICHAR(10)) &amp;IF([.R70]=&quot;&quot;;&quot;&quot;;&quot;&lt;br&gt;{{&quot;&amp;[.$R$4]&amp;&quot; : }}&quot;&amp;[.R70]&amp;UNICHAR(10)) &amp;IF([.S70]=&quot;&quot;;&quot;&quot;;&quot;&lt;br&gt;{{[&quot;&amp;[.$S$4]&amp;&quot;}}-&gt;doc&quot;&amp;[.S70]&amp;&quot;]&quot;&amp;UNICHAR(10)) &amp;IF(AND([.T70]=&quot;&quot;;[.U70]=&quot;&quot;;[.V70]=&quot;&quot;;[.W70]=&quot;&quot;);&quot;&quot;; IF([.T70]=&quot;&quot;;&quot;&quot;;&quot;&lt;br&gt;&quot;&amp;[.T70]&amp;&quot; page(s)&quot;)&amp;IF([.U70]=&quot;&quot;;&quot;&quot;;&quot; - &quot;&amp;[.U70]&amp;&quot; X &quot;&amp;[.V70]&amp;&quot; cm&quot;)&amp;IF([.W70]=&quot;&quot;;&quot;&quot;;&quot; - &quot;&amp;[.$W$4]&amp;&quot; : &quot;&amp;[.W70]&amp;&quot; cm&quot;)&amp;UNICHAR(10) ) &amp;IF([.AG70]=&quot;&quot;;&quot;&quot;;&quot;&lt;br&gt;{{&quot;&amp;[.$AG$4]&amp;&quot; :}} {&quot;&amp;[.AG70]&amp;&quot;}&quot;) &amp;&quot;|&quot; )" office:value-type="string" office:string-value="|&lt;center&gt;[&lt;doc2628|center&gt;-&gt;#AncreHautPage3]&#10;&lt;br&gt;[AncreIllustrationlN5036An193999&lt;-]{{Illustration (L')}}&#10;&lt;br&gt;09/09/1939&#10;&lt;br&gt;n° 5036&#10;&lt;/center&gt;|{{Couverture : }}Le général Gamelin&#10;&lt;br&gt;{{Contenu : }}- LA GUERRE : Semaine de mobilisation et de déclaration d’hostilités&#10;- Un nouveau paquebot français : « Pasteur »&#10;&lt;br&gt;{{Observations :}} {Acquis le 13/07/2019}|" calcext:value-type="string">
            <text:p>|&lt;center&gt;[&lt;doc2628|center&gt;-&gt;#AncreHautPage3]</text:p>
            <text:p>&lt;br&gt;[AncreIllustrationlN5036An193999&lt;-]{{Illustration (L')}}</text:p>
            <text:p>&lt;br&gt;09/09/1939</text:p>
            <text:p>&lt;br&gt;n° 5036</text:p>
            <text:p>&lt;/center&gt;|{{Couverture : }}Le général Gamelin</text:p>
            <text:p>&lt;br&gt;{{Contenu : }}- LA GUERRE : Semaine de mobilisation et de déclaration d’hostilités</text:p>
            <text:p>- Un nouveau paquebot français : « Pasteur »</text:p>
            <text:p>&lt;br&gt;{{Observations :}} {Acquis le 13/07/2019}|</text:p>
          </table:table-cell>
          <table:table-cell table:style-name="ce14" table:content-validation-name="val1" table:formula="of:= IF([.A70]=&quot;&quot;;&quot;&quot;; &quot;-* [ {&quot;&amp;[.A70]&amp;&quot;}&quot; &amp;IF([.O70]=&quot;&quot;;&quot;&quot;;&quot; n°&quot;&amp;[.O70]) &amp;&quot; de &quot;&amp;[.K70]&amp;&quot;-&gt;#Ancre&quot;&amp;[.B70] &amp;&quot;]&quot; )" office:value-type="string" office:string-value="-* [ {Illustration (L')} n°5036 de 1939-&gt;#AncreIllustrationlN5036An193999]" calcext:value-type="string">
            <text:p>-* [ {Illustration (L')} n°5036 de 1939-&gt;#AncreIllustrationlN5036An193999]</text:p>
          </table:table-cell>
          <table:table-cell table:style-name="ce14" table:content-validation-name="val1" table:formula="of:= IF([.A70]=&quot;&quot;;&quot;&quot;; &quot;[&lt;doc&quot;&amp;[.H70]&amp;&quot;|inline&gt;-&gt;#Ancre&quot;&amp;[.B70] &amp;&quot;]&quot; )" office:value-type="string" office:string-value="[&lt;doc|inline&gt;-&gt;#AncreIllustrationlN5036An193999]" calcext:value-type="string">
            <text:p>[&lt;doc|inline&gt;-&gt;#AncreIllustrationlN5036An193999]</text:p>
          </table:table-cell>
          <table:table-cell table:style-name="ce14" table:content-validation-name="val1" table:formula="of:=IF([.A70]=&quot;&quot;;&quot;&quot;;[.A70]&amp;IF([.O70]=&quot;&quot;;&quot;&quot;;&quot; N°&quot;&amp;[.O70])&amp;IF(AND([.L70]=&quot;&quot;;[.M70]=&quot;&quot;);IF(AND([.K70]=&quot;&quot;;[.L70]=&quot;&quot;);&quot;&quot;;&quot; de &quot;&amp;[.K70]);IF([.M70]=&quot;&quot;;IF(OR([.L70]=4;[.L70]=8;[.L70]=10);&quot; d'&quot;;&quot; de &quot;)&amp;TEXT(&quot;1/&quot;&amp;[.L70]&amp;&quot;/&quot;&amp;1900;&quot;MMMM&quot;)&amp;&quot; &quot;&amp;[.K70];&quot; du &quot;&amp;TEXT([.M70];&quot;00&quot;)&amp;&quot;/&quot;&amp;TEXT([.L70];&quot;00&quot;)&amp;&quot;/&quot;&amp;[.K70]))&amp;UNICHAR(10)&amp;&quot;Collection personnelle&quot;&amp;IF([.Q70]=&quot;&quot;;&quot;&quot;;UNICHAR(10)&amp;&quot;Couverture : &quot;&amp;[.Q70])&amp;IF([.R70]=&quot;&quot;;&quot;&quot;;&quot; - Contenu : &quot;&amp;[.R70]))" office:value-type="string" office:string-value="Illustration (L') N°5036 du 09/09/1939&#10;Collection personnelle&#10;Couverture : Le général Gamelin - Contenu : - LA GUERRE : Semaine de mobilisation et de déclaration d’hostilités&#10;- Un nouveau paquebot français : « Pasteur »" calcext:value-type="string">
            <text:p>Illustration (L') N°5036 du 09/09/1939</text:p>
            <text:p>Collection personnelle</text:p>
            <text:p>Couverture : Le général Gamelin - Contenu : - LA GUERRE : Semaine de mobilisation et de déclaration d’hostilités</text:p>
            <text:p>- Un nouveau paquebot français : « Pasteur »</text:p>
          </table:table-cell>
          <table:table-cell table:style-name="ce14" table:content-validation-name="val1" table:formula="of:=IF([.A70]=&quot;&quot;;&quot;&quot;;&quot;Photo de couverture&quot;)" office:value-type="string" office:string-value="Photo de couverture" calcext:value-type="string">
            <text:p>Photo de couverture</text:p>
          </table:table-cell>
          <table:table-cell table:formula="of:=IF([.AF70]=['file:///L:/Doc/_Collection_Personnelle_Journaux/Journaux_Collection_Patrice_Morel_V20250415a.ods'#$Data.AF70];&quot;Ok&quot;;&quot;Pas ok&quot;)" office:value-type="string" office:string-value="Ok" calcext:value-type="string">
            <text:p>Ok</text:p>
          </table:table-cell>
          <table:table-cell table:style-name="ce41" table:number-columns-repeated="987"/>
          <table:table-cell table:number-columns-repeated="15358"/>
        </table:table-row>
        <table:table-row table:style-name="ro6">
          <table:table-cell table:style-name="ce10" office:value-type="string" calcext:value-type="string">
            <text:p>Illustration (L')</text:p>
          </table:table-cell>
          <table:table-cell table:style-name="ce14" table:content-validation-name="val1" table:formula="of:=IF([.A71]=&quot;&quot;;&quot;&quot;;PROPER(MINSANSACCENT(SUBSTITUTE(SUBSTITUTE(SUBSTITUTE(SUBSTITUTE(SUBSTITUTE(SUBSTITUTE([.A71];&quot; &quot;;&quot;&quot;);UNICHAR(8217);&quot;&quot;);UNICHAR(40);&quot;&quot;);UNICHAR(41);&quot;&quot;);UNICHAR(231);&quot;c&quot;);UNICHAR(39);&quot;&quot;)))&amp;&quot;N&quot;&amp;[.O71]&amp;&quot;An&quot;&amp; [.K71]&amp;[.L71]&amp;[.M71])" office:value-type="string" office:string-value="IllustrationlN5039An1939930" calcext:value-type="string">
            <text:p>IllustrationlN5039An1939930</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71]=&quot;&quot;;&quot;&quot;;VLOOKUP([.D71];[$References.$F$2:$References.$G$63];2;1))" office:value-type="float" office:value="753" calcext:value-type="float">
            <text:p>753</text:p>
          </table:table-cell>
          <table:table-cell table:style-name="ce104" table:formula="of:=IF([.A71]=&quot;&quot;;&quot;&quot;;IF(ISERROR(VLOOKUP([.A71];[$References.$N$2:.$O$63];2;0));&quot;&quot;;VLOOKUP([.A71];[$References.$N$2:.$O$63];2;0)))" office:value-type="float" office:value="3" calcext:value-type="float">
            <text:p>3</text:p>
          </table:table-cell>
          <table:table-cell table:style-name="ce24" table:number-columns-repeated="3"/>
          <table:table-cell table:style-name="ce7"/>
          <table:table-cell table:style-name="ce7" office:value-type="float" office:value="1939" calcext:value-type="float">
            <text:p>1939</text:p>
          </table:table-cell>
          <table:table-cell table:style-name="ce20" office:value-type="float" office:value="9" calcext:value-type="float">
            <text:p>09</text:p>
          </table:table-cell>
          <table:table-cell table:style-name="ce20" office:value-type="float" office:value="30" calcext:value-type="float">
            <text:p>30</text:p>
          </table:table-cell>
          <table:table-cell table:style-name="ce7" table:content-validation-name="val7" office:value-type="string" calcext:value-type="string">
            <text:p>Revue</text:p>
          </table:table-cell>
          <table:table-cell table:style-name="ce24" office:value-type="float" office:value="5039" calcext:value-type="float">
            <text:p>5039</text:p>
          </table:table-cell>
          <table:table-cell table:style-name="ce7" table:number-columns-repeated="8"/>
          <table:table-cell table:style-name="ce135" table:content-validation-name="val9" office:value-type="string" calcext:value-type="string">
            <text:p>Cartons à dessins journaux</text:p>
          </table:table-cell>
          <table:table-cell table:style-name="ce31" table:number-columns-repeated="4"/>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7" office:value-type="string" calcext:value-type="string">
            <text:p>Acquis le 01/05/2019</text:p>
          </table:table-cell>
          <table:table-cell table:style-name="ce109" table:content-validation-name="val1" table:formula="of:= IF([.A71]=&quot;&quot;;&quot;&quot;; &quot;|&lt;center&gt;&quot; &amp;&quot;[&lt;doc&quot;&amp;[$References.$I$2]&amp;&quot;|center&gt;-&gt;&quot;&amp;VLOOKUP([.C71];[$References.$A$2:$References.$B$63];2;0)&amp;&quot;]&quot; &amp;UNICHAR(10)&amp;&quot;&lt;br&gt;[Ancre&quot;&amp;[.B71]&amp;&quot;&lt;-]{{&quot;&amp;[.A71]&amp;&quot;}}&quot; &amp;UNICHAR(10)&amp;&quot;&lt;br&gt;&quot;&amp;IF([.M71]&lt;10;0&amp;[.M71];[.M71])&amp;&quot;/&quot;&amp;IF([.L71]&lt;10;0&amp;[.L71];[.L71])&amp;&quot;/&quot;&amp;[.K71] &amp;IF([.O71]=&quot;&quot;;&quot;&quot;;UNICHAR(10)&amp;&quot;&lt;br&gt;n° &quot;&amp;[.O71]) &amp;IF([.G71]=&quot;&quot;;IF([.I71]=&quot;&quot;;&quot;&quot;;UNICHAR(10)&amp;&quot;&lt;br&gt;&lt;flipbook&quot;&amp;[.I71]&amp;&quot;|affichage=vignette&gt;&quot;); IF([.H71]=&quot;&quot;;&quot;&quot;;IF([.G71]=&quot;&quot;;UNICHAR(10)&amp;&quot;&lt;br&gt;&lt;doc&quot;&amp;[.H71]&amp;&quot;&gt;&quot;;UNICHAR(10)&amp;&quot;&lt;br&gt;[&lt;doc&quot;&amp;[.H71]&amp;&quot;&gt;-&gt;doc&quot;&amp;[.G71]&amp;&quot;]&quot;))) &amp;UNICHAR(10)&amp;IF([.J71]=&quot;&quot;;&quot;&quot;;&quot;&lt;br&gt;[&lt;doc&quot;&amp;[$References.$J$2]&amp;&quot;|inline&quot;&amp;&quot;&gt;-&gt;&quot;&amp;[.J71]&amp;&quot;]&quot;) &amp;IF([.I71]=&quot;&quot;;&quot;&quot;;&quot;&lt;doc&quot;&amp;[$References.$I$5]&amp;&quot;|inline&gt;&quot;) &amp;&quot;&lt;/center&gt;|&quot; &amp;IF([.Q71]=&quot;&quot;;&quot;&quot;;&quot;{{&quot;&amp;[.$Q$4]&amp;&quot; : }}&quot;&amp;[.Q71]&amp;UNICHAR(10)) &amp;IF([.R71]=&quot;&quot;;&quot;&quot;;&quot;&lt;br&gt;{{&quot;&amp;[.$R$4]&amp;&quot; : }}&quot;&amp;[.R71]&amp;UNICHAR(10)) &amp;IF([.S71]=&quot;&quot;;&quot;&quot;;&quot;&lt;br&gt;{{[&quot;&amp;[.$S$4]&amp;&quot;}}-&gt;doc&quot;&amp;[.S71]&amp;&quot;]&quot;&amp;UNICHAR(10)) &amp;IF(AND([.T71]=&quot;&quot;;[.U71]=&quot;&quot;;[.V71]=&quot;&quot;;[.W71]=&quot;&quot;);&quot;&quot;; IF([.T71]=&quot;&quot;;&quot;&quot;;&quot;&lt;br&gt;&quot;&amp;[.T71]&amp;&quot; page(s)&quot;)&amp;IF([.U71]=&quot;&quot;;&quot;&quot;;&quot; - &quot;&amp;[.U71]&amp;&quot; X &quot;&amp;[.V71]&amp;&quot; cm&quot;)&amp;IF([.W71]=&quot;&quot;;&quot;&quot;;&quot; - &quot;&amp;[.$W$4]&amp;&quot; : &quot;&amp;[.W71]&amp;&quot; cm&quot;)&amp;UNICHAR(10) ) &amp;IF([.AG71]=&quot;&quot;;&quot;&quot;;&quot;&lt;br&gt;{{&quot;&amp;[.$AG$4]&amp;&quot; :}} {&quot;&amp;[.AG71]&amp;&quot;}&quot;) &amp;&quot;|&quot; )" office:value-type="string" office:string-value="|&lt;center&gt;[&lt;doc2628|center&gt;-&gt;#AncreHautPage3]&#10;&lt;br&gt;[AncreIllustrationlN5039An1939930&lt;-]{{Illustration (L')}}&#10;&lt;br&gt;30/09/1939&#10;&lt;br&gt;n° 5039&#10;&lt;/center&gt;|&lt;br&gt;{{Observations :}} {Acquis le 01/05/2019}|" calcext:value-type="string">
            <text:p>|&lt;center&gt;[&lt;doc2628|center&gt;-&gt;#AncreHautPage3]</text:p>
            <text:p>&lt;br&gt;[AncreIllustrationlN5039An1939930&lt;-]{{Illustration (L')}}</text:p>
            <text:p>&lt;br&gt;30/09/1939</text:p>
            <text:p>&lt;br&gt;n° 5039</text:p>
            <text:p>&lt;/center&gt;|&lt;br&gt;{{Observations :}} {Acquis le 01/05/2019}|</text:p>
          </table:table-cell>
          <table:table-cell table:style-name="ce14" table:content-validation-name="val1" table:formula="of:= IF([.A71]=&quot;&quot;;&quot;&quot;; &quot;-* [ {&quot;&amp;[.A71]&amp;&quot;}&quot; &amp;IF([.O71]=&quot;&quot;;&quot;&quot;;&quot; n°&quot;&amp;[.O71]) &amp;&quot; de &quot;&amp;[.K71]&amp;&quot;-&gt;#Ancre&quot;&amp;[.B71] &amp;&quot;]&quot; )" office:value-type="string" office:string-value="-* [ {Illustration (L')} n°5039 de 1939-&gt;#AncreIllustrationlN5039An1939930]" calcext:value-type="string">
            <text:p>-* [ {Illustration (L')} n°5039 de 1939-&gt;#AncreIllustrationlN5039An1939930]</text:p>
          </table:table-cell>
          <table:table-cell table:style-name="ce14" table:content-validation-name="val1" table:formula="of:= IF([.A71]=&quot;&quot;;&quot;&quot;; &quot;[&lt;doc&quot;&amp;[.H71]&amp;&quot;|inline&gt;-&gt;#Ancre&quot;&amp;[.B71] &amp;&quot;]&quot; )" office:value-type="string" office:string-value="[&lt;doc|inline&gt;-&gt;#AncreIllustrationlN5039An1939930]" calcext:value-type="string">
            <text:p>[&lt;doc|inline&gt;-&gt;#AncreIllustrationlN5039An1939930]</text:p>
          </table:table-cell>
          <table:table-cell table:style-name="ce14" table:content-validation-name="val1" table:formula="of:=IF([.A71]=&quot;&quot;;&quot;&quot;;[.A71]&amp;IF([.O71]=&quot;&quot;;&quot;&quot;;&quot; N°&quot;&amp;[.O71])&amp;IF(AND([.L71]=&quot;&quot;;[.M71]=&quot;&quot;);IF(AND([.K71]=&quot;&quot;;[.L71]=&quot;&quot;);&quot;&quot;;&quot; de &quot;&amp;[.K71]);IF([.M71]=&quot;&quot;;IF(OR([.L71]=4;[.L71]=8;[.L71]=10);&quot; d'&quot;;&quot; de &quot;)&amp;TEXT(&quot;1/&quot;&amp;[.L71]&amp;&quot;/&quot;&amp;1900;&quot;MMMM&quot;)&amp;&quot; &quot;&amp;[.K71];&quot; du &quot;&amp;TEXT([.M71];&quot;00&quot;)&amp;&quot;/&quot;&amp;TEXT([.L71];&quot;00&quot;)&amp;&quot;/&quot;&amp;[.K71]))&amp;UNICHAR(10)&amp;&quot;Collection personnelle&quot;&amp;IF([.Q71]=&quot;&quot;;&quot;&quot;;UNICHAR(10)&amp;&quot;Couverture : &quot;&amp;[.Q71])&amp;IF([.R71]=&quot;&quot;;&quot;&quot;;&quot; - Contenu : &quot;&amp;[.R71]))" office:value-type="string" office:string-value="Illustration (L') N°5039 du 30/09/1939&#10;Collection personnelle" calcext:value-type="string">
            <text:p>Illustration (L') N°5039 du 30/09/1939</text:p>
            <text:p>Collection personnelle</text:p>
          </table:table-cell>
          <table:table-cell table:style-name="ce14" table:content-validation-name="val1" table:formula="of:=IF([.A71]=&quot;&quot;;&quot;&quot;;&quot;Photo de couverture&quot;)" office:value-type="string" office:string-value="Photo de couverture" calcext:value-type="string">
            <text:p>Photo de couverture</text:p>
          </table:table-cell>
          <table:table-cell table:formula="of:=IF([.AF71]=['file:///L:/Doc/_Collection_Personnelle_Journaux/Journaux_Collection_Patrice_Morel_V20250415a.ods'#$Data.AF71];&quot;Ok&quot;;&quot;Pas ok&quot;)" office:value-type="string" office:string-value="Ok" calcext:value-type="string">
            <text:p>Ok</text:p>
          </table:table-cell>
          <table:table-cell table:style-name="ce41" table:number-columns-repeated="987"/>
          <table:table-cell table:number-columns-repeated="15358"/>
        </table:table-row>
        <table:table-row table:style-name="ro18">
          <table:table-cell table:style-name="ce10" office:value-type="string" calcext:value-type="string">
            <text:p>Illustration (L')</text:p>
          </table:table-cell>
          <table:table-cell table:style-name="ce14" table:content-validation-name="val1" table:formula="of:=IF([.A72]=&quot;&quot;;&quot;&quot;;PROPER(MINSANSACCENT(SUBSTITUTE(SUBSTITUTE(SUBSTITUTE(SUBSTITUTE(SUBSTITUTE(SUBSTITUTE([.A72];&quot; &quot;;&quot;&quot;);UNICHAR(8217);&quot;&quot;);UNICHAR(40);&quot;&quot;);UNICHAR(41);&quot;&quot;);UNICHAR(231);&quot;c&quot;);UNICHAR(39);&quot;&quot;)))&amp;&quot;N&quot;&amp;[.O72]&amp;&quot;An&quot;&amp; [.K72]&amp;[.L72]&amp;[.M72])" office:value-type="string" office:string-value="IllustrationlN5041An19391014" calcext:value-type="string">
            <text:p>IllustrationlN5041An19391014</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72]=&quot;&quot;;&quot;&quot;;VLOOKUP([.D72];[$References.$F$2:$References.$G$63];2;1))" office:value-type="float" office:value="753" calcext:value-type="float">
            <text:p>753</text:p>
          </table:table-cell>
          <table:table-cell table:style-name="ce104" table:formula="of:=IF([.A72]=&quot;&quot;;&quot;&quot;;IF(ISERROR(VLOOKUP([.A72];[$References.$N$2:.$O$63];2;0));&quot;&quot;;VLOOKUP([.A72];[$References.$N$2:.$O$63];2;0)))" office:value-type="float" office:value="3" calcext:value-type="float">
            <text:p>3</text:p>
          </table:table-cell>
          <table:table-cell table:style-name="ce24" table:number-columns-repeated="3"/>
          <table:table-cell table:style-name="ce7"/>
          <table:table-cell table:style-name="ce7" office:value-type="float" office:value="1939" calcext:value-type="float">
            <text:p>1939</text:p>
          </table:table-cell>
          <table:table-cell table:style-name="ce20" office:value-type="float" office:value="10" calcext:value-type="float">
            <text:p>10</text:p>
          </table:table-cell>
          <table:table-cell table:style-name="ce20" office:value-type="float" office:value="14" calcext:value-type="float">
            <text:p>14</text:p>
          </table:table-cell>
          <table:table-cell table:style-name="ce7" table:content-validation-name="val7" office:value-type="string" calcext:value-type="string">
            <text:p>Revue</text:p>
          </table:table-cell>
          <table:table-cell table:style-name="ce56" office:value-type="float" office:value="5041" calcext:value-type="float">
            <text:p>5041</text:p>
          </table:table-cell>
          <table:table-cell table:style-name="ce7"/>
          <table:table-cell table:style-name="ce7" office:value-type="string" calcext:value-type="string">
            <text:p>L’alignement méticuleux des obus pour canons antiaériens dans une fabrique de munitions quelque part en Angleterre.</text:p>
          </table:table-cell>
          <table:table-cell table:style-name="ce7" office:value-type="string" calcext:value-type="string">
            <text:p>-L'activité diplomatique</text:p>
            <text:p>- Débarquement de troupes britanniques en France</text:p>
            <text:p>- La chasse aux sous-marins.</text:p>
            <text:p>- Les pièges terrestres imaginés par les allemands</text:p>
            <text:p>Le champ de bataille de La Sarre</text:p>
            <text:p>Paris sous les sacs de sable</text:p>
            <text:p>- En Turquie nouvelle</text:p>
          </table:table-cell>
          <table:table-cell table:style-name="ce7" table:number-columns-repeated="5"/>
          <table:table-cell table:style-name="ce135" table:content-validation-name="val9" office:value-type="string" calcext:value-type="string">
            <text:p>Cartons à dessins journaux</text:p>
          </table:table-cell>
          <table:table-cell table:style-name="ce31" office:value-type="string" calcext:value-type="string">
            <text:p>x</text:p>
          </table:table-cell>
          <table:table-cell table:style-name="ce31" table:number-columns-repeated="3"/>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7" office:value-type="string" calcext:value-type="string">
            <text:p>Acquis le 13/07/2019</text:p>
          </table:table-cell>
          <table:table-cell table:style-name="ce109" table:content-validation-name="val1" table:formula="of:= IF([.A72]=&quot;&quot;;&quot;&quot;; &quot;|&lt;center&gt;&quot; &amp;&quot;[&lt;doc&quot;&amp;[$References.$I$2]&amp;&quot;|center&gt;-&gt;&quot;&amp;VLOOKUP([.C72];[$References.$A$2:$References.$B$63];2;0)&amp;&quot;]&quot; &amp;UNICHAR(10)&amp;&quot;&lt;br&gt;[Ancre&quot;&amp;[.B72]&amp;&quot;&lt;-]{{&quot;&amp;[.A72]&amp;&quot;}}&quot; &amp;UNICHAR(10)&amp;&quot;&lt;br&gt;&quot;&amp;IF([.M72]&lt;10;0&amp;[.M72];[.M72])&amp;&quot;/&quot;&amp;IF([.L72]&lt;10;0&amp;[.L72];[.L72])&amp;&quot;/&quot;&amp;[.K72] &amp;IF([.O72]=&quot;&quot;;&quot;&quot;;UNICHAR(10)&amp;&quot;&lt;br&gt;n° &quot;&amp;[.O72]) &amp;IF([.G72]=&quot;&quot;;IF([.I72]=&quot;&quot;;&quot;&quot;;UNICHAR(10)&amp;&quot;&lt;br&gt;&lt;flipbook&quot;&amp;[.I72]&amp;&quot;|affichage=vignette&gt;&quot;); IF([.H72]=&quot;&quot;;&quot;&quot;;IF([.G72]=&quot;&quot;;UNICHAR(10)&amp;&quot;&lt;br&gt;&lt;doc&quot;&amp;[.H72]&amp;&quot;&gt;&quot;;UNICHAR(10)&amp;&quot;&lt;br&gt;[&lt;doc&quot;&amp;[.H72]&amp;&quot;&gt;-&gt;doc&quot;&amp;[.G72]&amp;&quot;]&quot;))) &amp;UNICHAR(10)&amp;IF([.J72]=&quot;&quot;;&quot;&quot;;&quot;&lt;br&gt;[&lt;doc&quot;&amp;[$References.$J$2]&amp;&quot;|inline&quot;&amp;&quot;&gt;-&gt;&quot;&amp;[.J72]&amp;&quot;]&quot;) &amp;IF([.I72]=&quot;&quot;;&quot;&quot;;&quot;&lt;doc&quot;&amp;[$References.$I$5]&amp;&quot;|inline&gt;&quot;) &amp;&quot;&lt;/center&gt;|&quot; &amp;IF([.Q72]=&quot;&quot;;&quot;&quot;;&quot;{{&quot;&amp;[.$Q$4]&amp;&quot; : }}&quot;&amp;[.Q72]&amp;UNICHAR(10)) &amp;IF([.R72]=&quot;&quot;;&quot;&quot;;&quot;&lt;br&gt;{{&quot;&amp;[.$R$4]&amp;&quot; : }}&quot;&amp;[.R72]&amp;UNICHAR(10)) &amp;IF([.S72]=&quot;&quot;;&quot;&quot;;&quot;&lt;br&gt;{{[&quot;&amp;[.$S$4]&amp;&quot;}}-&gt;doc&quot;&amp;[.S72]&amp;&quot;]&quot;&amp;UNICHAR(10)) &amp;IF(AND([.T72]=&quot;&quot;;[.U72]=&quot;&quot;;[.V72]=&quot;&quot;;[.W72]=&quot;&quot;);&quot;&quot;; IF([.T72]=&quot;&quot;;&quot;&quot;;&quot;&lt;br&gt;&quot;&amp;[.T72]&amp;&quot; page(s)&quot;)&amp;IF([.U72]=&quot;&quot;;&quot;&quot;;&quot; - &quot;&amp;[.U72]&amp;&quot; X &quot;&amp;[.V72]&amp;&quot; cm&quot;)&amp;IF([.W72]=&quot;&quot;;&quot;&quot;;&quot; - &quot;&amp;[.$W$4]&amp;&quot; : &quot;&amp;[.W72]&amp;&quot; cm&quot;)&amp;UNICHAR(10) ) &amp;IF([.AG72]=&quot;&quot;;&quot;&quot;;&quot;&lt;br&gt;{{&quot;&amp;[.$AG$4]&amp;&quot; :}} {&quot;&amp;[.AG72]&amp;&quot;}&quot;) &amp;&quot;|&quot; )" office:value-type="string" office:string-value="|&lt;center&gt;[&lt;doc2628|center&gt;-&gt;#AncreHautPage3]&#10;&lt;br&gt;[AncreIllustrationlN5041An19391014&lt;-]{{Illustration (L')}}&#10;&lt;br&gt;14/10/1939&#10;&lt;br&gt;n° 5041&#10;&lt;/center&gt;|{{Couverture : }}L’alignement méticuleux des obus pour canons antiaériens dans une fabrique de munitions quelque part en Angleterre.&#10;&lt;br&gt;{{Contenu : }}-L'activité diplomatique&#10;- Débarquement de troupes britanniques en France&#10;- La chasse aux sous-marins.&#10;- Les pièges terrestres imaginés par les allemands&#10;Le champ de bataille de La Sarre&#10;Paris sous les sacs de sable&#10;- En Turquie nouvelle&#10;&lt;br&gt;{{Observations :}} {Acquis le 13/07/2019}|" calcext:value-type="string">
            <text:p>|&lt;center&gt;[&lt;doc2628|center&gt;-&gt;#AncreHautPage3]</text:p>
            <text:p>&lt;br&gt;[AncreIllustrationlN5041An19391014&lt;-]{{Illustration (L')}}</text:p>
            <text:p>&lt;br&gt;14/10/1939</text:p>
            <text:p>&lt;br&gt;n° 5041</text:p>
            <text:p>&lt;/center&gt;|{{Couverture : }}L’alignement méticuleux des obus pour canons antiaériens dans une fabrique de munitions quelque part en Angleterre.</text:p>
            <text:p>&lt;br&gt;{{Contenu : }}-L'activité diplomatique</text:p>
            <text:p>- Débarquement de troupes britanniques en France</text:p>
            <text:p>- La chasse aux sous-marins.</text:p>
            <text:p>- Les pièges terrestres imaginés par les allemands</text:p>
            <text:p>Le champ de bataille de La Sarre</text:p>
            <text:p>Paris sous les sacs de sable</text:p>
            <text:p>- En Turquie nouvelle</text:p>
            <text:p>&lt;br&gt;{{Observations :}} {Acquis le 13/07/2019}|</text:p>
          </table:table-cell>
          <table:table-cell table:style-name="ce14" table:content-validation-name="val1" table:formula="of:= IF([.A72]=&quot;&quot;;&quot;&quot;; &quot;-* [ {&quot;&amp;[.A72]&amp;&quot;}&quot; &amp;IF([.O72]=&quot;&quot;;&quot;&quot;;&quot; n°&quot;&amp;[.O72]) &amp;&quot; de &quot;&amp;[.K72]&amp;&quot;-&gt;#Ancre&quot;&amp;[.B72] &amp;&quot;]&quot; )" office:value-type="string" office:string-value="-* [ {Illustration (L')} n°5041 de 1939-&gt;#AncreIllustrationlN5041An19391014]" calcext:value-type="string">
            <text:p>-* [ {Illustration (L')} n°5041 de 1939-&gt;#AncreIllustrationlN5041An19391014]</text:p>
          </table:table-cell>
          <table:table-cell table:style-name="ce14" table:content-validation-name="val1" table:formula="of:= IF([.A72]=&quot;&quot;;&quot;&quot;; &quot;[&lt;doc&quot;&amp;[.H72]&amp;&quot;|inline&gt;-&gt;#Ancre&quot;&amp;[.B72] &amp;&quot;]&quot; )" office:value-type="string" office:string-value="[&lt;doc|inline&gt;-&gt;#AncreIllustrationlN5041An19391014]" calcext:value-type="string">
            <text:p>[&lt;doc|inline&gt;-&gt;#AncreIllustrationlN5041An19391014]</text:p>
          </table:table-cell>
          <table:table-cell table:style-name="ce14" table:content-validation-name="val1" table:formula="of:=IF([.A72]=&quot;&quot;;&quot;&quot;;[.A72]&amp;IF([.O72]=&quot;&quot;;&quot;&quot;;&quot; N°&quot;&amp;[.O72])&amp;IF(AND([.L72]=&quot;&quot;;[.M72]=&quot;&quot;);IF(AND([.K72]=&quot;&quot;;[.L72]=&quot;&quot;);&quot;&quot;;&quot; de &quot;&amp;[.K72]);IF([.M72]=&quot;&quot;;IF(OR([.L72]=4;[.L72]=8;[.L72]=10);&quot; d'&quot;;&quot; de &quot;)&amp;TEXT(&quot;1/&quot;&amp;[.L72]&amp;&quot;/&quot;&amp;1900;&quot;MMMM&quot;)&amp;&quot; &quot;&amp;[.K72];&quot; du &quot;&amp;TEXT([.M72];&quot;00&quot;)&amp;&quot;/&quot;&amp;TEXT([.L72];&quot;00&quot;)&amp;&quot;/&quot;&amp;[.K72]))&amp;UNICHAR(10)&amp;&quot;Collection personnelle&quot;&amp;IF([.Q72]=&quot;&quot;;&quot;&quot;;UNICHAR(10)&amp;&quot;Couverture : &quot;&amp;[.Q72])&amp;IF([.R72]=&quot;&quot;;&quot;&quot;;&quot; - Contenu : &quot;&amp;[.R72]))" office:value-type="string" office:string-value="Illustration (L') N°5041 du 14/10/1939&#10;Collection personnelle&#10;Couverture : L’alignement méticuleux des obus pour canons antiaériens dans une fabrique de munitions quelque part en Angleterre. - Contenu : -L'activité diplomatique&#10;- Débarquement de troupes britanniques en France&#10;- La chasse aux sous-marins.&#10;- Les pièges terrestres imaginés par les allemands&#10;Le champ de bataille de La Sarre&#10;Paris sous les sacs de sable&#10;- En Turquie nouvelle" calcext:value-type="string">
            <text:p>Illustration (L') N°5041 du 14/10/1939</text:p>
            <text:p>Collection personnelle</text:p>
            <text:p>Couverture : L’alignement méticuleux des obus pour canons antiaériens dans une fabrique de munitions quelque part en Angleterre. - Contenu : -L'activité diplomatique</text:p>
            <text:p>- Débarquement de troupes britanniques en France</text:p>
            <text:p>- La chasse aux sous-marins.</text:p>
            <text:p>- Les pièges terrestres imaginés par les allemands</text:p>
            <text:p>Le champ de bataille de La Sarre</text:p>
            <text:p>Paris sous les sacs de sable</text:p>
            <text:p>- En Turquie nouvelle</text:p>
          </table:table-cell>
          <table:table-cell table:style-name="ce14" table:content-validation-name="val1" table:formula="of:=IF([.A72]=&quot;&quot;;&quot;&quot;;&quot;Photo de couverture&quot;)" office:value-type="string" office:string-value="Photo de couverture" calcext:value-type="string">
            <text:p>Photo de couverture</text:p>
          </table:table-cell>
          <table:table-cell table:formula="of:=IF([.AF72]=['file:///L:/Doc/_Collection_Personnelle_Journaux/Journaux_Collection_Patrice_Morel_V20250415a.ods'#$Data.AF72];&quot;Ok&quot;;&quot;Pas ok&quot;)" office:value-type="string" office:string-value="Ok" calcext:value-type="string">
            <text:p>Ok</text:p>
          </table:table-cell>
          <table:table-cell table:style-name="ce41" table:number-columns-repeated="987"/>
          <table:table-cell table:number-columns-repeated="15358"/>
        </table:table-row>
        <table:table-row table:style-name="ro18">
          <table:table-cell table:style-name="ce10" office:value-type="string" calcext:value-type="string">
            <text:p>Illustration (L')</text:p>
          </table:table-cell>
          <table:table-cell table:style-name="ce14" table:content-validation-name="val1" table:formula="of:=IF([.A73]=&quot;&quot;;&quot;&quot;;PROPER(MINSANSACCENT(SUBSTITUTE(SUBSTITUTE(SUBSTITUTE(SUBSTITUTE(SUBSTITUTE(SUBSTITUTE([.A73];&quot; &quot;;&quot;&quot;);UNICHAR(8217);&quot;&quot;);UNICHAR(40);&quot;&quot;);UNICHAR(41);&quot;&quot;);UNICHAR(231);&quot;c&quot;);UNICHAR(39);&quot;&quot;)))&amp;&quot;N&quot;&amp;[.O73]&amp;&quot;An&quot;&amp; [.K73]&amp;[.L73]&amp;[.M73])" office:value-type="string" office:string-value="IllustrationlN5042An19391021" calcext:value-type="string">
            <text:p>IllustrationlN5042An1939102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73]=&quot;&quot;;&quot;&quot;;VLOOKUP([.D73];[$References.$F$2:$References.$G$63];2;1))" office:value-type="float" office:value="753" calcext:value-type="float">
            <text:p>753</text:p>
          </table:table-cell>
          <table:table-cell table:style-name="ce104" table:formula="of:=IF([.A73]=&quot;&quot;;&quot;&quot;;IF(ISERROR(VLOOKUP([.A73];[$References.$N$2:.$O$63];2;0));&quot;&quot;;VLOOKUP([.A73];[$References.$N$2:.$O$63];2;0)))" office:value-type="float" office:value="3" calcext:value-type="float">
            <text:p>3</text:p>
          </table:table-cell>
          <table:table-cell table:style-name="ce24" table:number-columns-repeated="3"/>
          <table:table-cell table:style-name="ce7"/>
          <table:table-cell table:style-name="ce7" office:value-type="float" office:value="1939" calcext:value-type="float">
            <text:p>1939</text:p>
          </table:table-cell>
          <table:table-cell table:style-name="ce20" office:value-type="float" office:value="10" calcext:value-type="float">
            <text:p>10</text:p>
          </table:table-cell>
          <table:table-cell table:style-name="ce20" office:value-type="float" office:value="21" calcext:value-type="float">
            <text:p>21</text:p>
          </table:table-cell>
          <table:table-cell table:style-name="ce7" table:content-validation-name="val7" office:value-type="string" calcext:value-type="string">
            <text:p>Revue</text:p>
          </table:table-cell>
          <table:table-cell table:style-name="ce56" office:value-type="float" office:value="5042" calcext:value-type="float">
            <text:p>5042</text:p>
          </table:table-cell>
          <table:table-cell table:style-name="ce7"/>
          <table:table-cell table:style-name="ce7" office:value-type="string" calcext:value-type="string">
            <text:p>Sur le front français dans un village occupé par nos troupes au-delà de la frontière un des soldats regarde une affiche de la « Ligue Coloniale Allemande ».</text:p>
          </table:table-cell>
          <table:table-cell table:style-name="ce7" office:value-type="string" calcext:value-type="string">
            <text:p>- Le premier voyage au front des correspondants de guerre</text:p>
            <text:p>- L’action de la marine française</text:p>
            <text:p>- De la Baltique aux Blakans</text:p>
            <text:p>- L’industrie minière polonaise</text:p>
            <text:p> Quelques types d’avions récents</text:p>
            <text:p>- L’exode des réfugiés de l’Est</text:p>
          </table:table-cell>
          <table:table-cell table:style-name="ce7" table:number-columns-repeated="5"/>
          <table:table-cell table:style-name="ce135" table:content-validation-name="val9" office:value-type="string" calcext:value-type="string">
            <text:p>Cartons à dessins journaux</text:p>
          </table:table-cell>
          <table:table-cell table:style-name="ce31" office:value-type="string" calcext:value-type="string">
            <text:p>x</text:p>
          </table:table-cell>
          <table:table-cell table:style-name="ce31" table:number-columns-repeated="3"/>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7" office:value-type="string" calcext:value-type="string">
            <text:p>Acquis le 13/07/2019</text:p>
          </table:table-cell>
          <table:table-cell table:style-name="ce109" table:content-validation-name="val1" table:formula="of:= IF([.A73]=&quot;&quot;;&quot;&quot;; &quot;|&lt;center&gt;&quot; &amp;&quot;[&lt;doc&quot;&amp;[$References.$I$2]&amp;&quot;|center&gt;-&gt;&quot;&amp;VLOOKUP([.C73];[$References.$A$2:$References.$B$63];2;0)&amp;&quot;]&quot; &amp;UNICHAR(10)&amp;&quot;&lt;br&gt;[Ancre&quot;&amp;[.B73]&amp;&quot;&lt;-]{{&quot;&amp;[.A73]&amp;&quot;}}&quot; &amp;UNICHAR(10)&amp;&quot;&lt;br&gt;&quot;&amp;IF([.M73]&lt;10;0&amp;[.M73];[.M73])&amp;&quot;/&quot;&amp;IF([.L73]&lt;10;0&amp;[.L73];[.L73])&amp;&quot;/&quot;&amp;[.K73] &amp;IF([.O73]=&quot;&quot;;&quot;&quot;;UNICHAR(10)&amp;&quot;&lt;br&gt;n° &quot;&amp;[.O73]) &amp;IF([.G73]=&quot;&quot;;IF([.I73]=&quot;&quot;;&quot;&quot;;UNICHAR(10)&amp;&quot;&lt;br&gt;&lt;flipbook&quot;&amp;[.I73]&amp;&quot;|affichage=vignette&gt;&quot;); IF([.H73]=&quot;&quot;;&quot;&quot;;IF([.G73]=&quot;&quot;;UNICHAR(10)&amp;&quot;&lt;br&gt;&lt;doc&quot;&amp;[.H73]&amp;&quot;&gt;&quot;;UNICHAR(10)&amp;&quot;&lt;br&gt;[&lt;doc&quot;&amp;[.H73]&amp;&quot;&gt;-&gt;doc&quot;&amp;[.G73]&amp;&quot;]&quot;))) &amp;UNICHAR(10)&amp;IF([.J73]=&quot;&quot;;&quot;&quot;;&quot;&lt;br&gt;[&lt;doc&quot;&amp;[$References.$J$2]&amp;&quot;|inline&quot;&amp;&quot;&gt;-&gt;&quot;&amp;[.J73]&amp;&quot;]&quot;) &amp;IF([.I73]=&quot;&quot;;&quot;&quot;;&quot;&lt;doc&quot;&amp;[$References.$I$5]&amp;&quot;|inline&gt;&quot;) &amp;&quot;&lt;/center&gt;|&quot; &amp;IF([.Q73]=&quot;&quot;;&quot;&quot;;&quot;{{&quot;&amp;[.$Q$4]&amp;&quot; : }}&quot;&amp;[.Q73]&amp;UNICHAR(10)) &amp;IF([.R73]=&quot;&quot;;&quot;&quot;;&quot;&lt;br&gt;{{&quot;&amp;[.$R$4]&amp;&quot; : }}&quot;&amp;[.R73]&amp;UNICHAR(10)) &amp;IF([.S73]=&quot;&quot;;&quot;&quot;;&quot;&lt;br&gt;{{[&quot;&amp;[.$S$4]&amp;&quot;}}-&gt;doc&quot;&amp;[.S73]&amp;&quot;]&quot;&amp;UNICHAR(10)) &amp;IF(AND([.T73]=&quot;&quot;;[.U73]=&quot;&quot;;[.V73]=&quot;&quot;;[.W73]=&quot;&quot;);&quot;&quot;; IF([.T73]=&quot;&quot;;&quot;&quot;;&quot;&lt;br&gt;&quot;&amp;[.T73]&amp;&quot; page(s)&quot;)&amp;IF([.U73]=&quot;&quot;;&quot;&quot;;&quot; - &quot;&amp;[.U73]&amp;&quot; X &quot;&amp;[.V73]&amp;&quot; cm&quot;)&amp;IF([.W73]=&quot;&quot;;&quot;&quot;;&quot; - &quot;&amp;[.$W$4]&amp;&quot; : &quot;&amp;[.W73]&amp;&quot; cm&quot;)&amp;UNICHAR(10) ) &amp;IF([.AG73]=&quot;&quot;;&quot;&quot;;&quot;&lt;br&gt;{{&quot;&amp;[.$AG$4]&amp;&quot; :}} {&quot;&amp;[.AG73]&amp;&quot;}&quot;) &amp;&quot;|&quot; )" office:value-type="string" office:string-value="|&lt;center&gt;[&lt;doc2628|center&gt;-&gt;#AncreHautPage3]&#10;&lt;br&gt;[AncreIllustrationlN5042An19391021&lt;-]{{Illustration (L')}}&#10;&lt;br&gt;21/10/1939&#10;&lt;br&gt;n° 5042&#10;&lt;/center&gt;|{{Couverture : }}Sur le front français dans un village occupé par nos troupes au-delà de la frontière un des soldats regarde une affiche de la « Ligue Coloniale Allemande ».&#10;&lt;br&gt;{{Contenu : }}- Le premier voyage au front des correspondants de guerre&#10;- L’action de la marine française&#10;- De la Baltique aux Blakans&#10;- L’industrie minière polonaise&#10; Quelques types d’avions récents&#10;- L’exode des réfugiés de l’Est&#10;&lt;br&gt;{{Observations :}} {Acquis le 13/07/2019}|" calcext:value-type="string">
            <text:p>|&lt;center&gt;[&lt;doc2628|center&gt;-&gt;#AncreHautPage3]</text:p>
            <text:p>&lt;br&gt;[AncreIllustrationlN5042An19391021&lt;-]{{Illustration (L')}}</text:p>
            <text:p>&lt;br&gt;21/10/1939</text:p>
            <text:p>&lt;br&gt;n° 5042</text:p>
            <text:p>&lt;/center&gt;|{{Couverture : }}Sur le front français dans un village occupé par nos troupes au-delà de la frontière un des soldats regarde une affiche de la « Ligue Coloniale Allemande ».</text:p>
            <text:p>&lt;br&gt;{{Contenu : }}- Le premier voyage au front des correspondants de guerre</text:p>
            <text:p>- L’action de la marine française</text:p>
            <text:p>- De la Baltique aux Blakans</text:p>
            <text:p>- L’industrie minière polonaise</text:p>
            <text:p> Quelques types d’avions récents</text:p>
            <text:p>- L’exode des réfugiés de l’Est</text:p>
            <text:p>&lt;br&gt;{{Observations :}} {Acquis le 13/07/2019}|</text:p>
          </table:table-cell>
          <table:table-cell table:style-name="ce14" table:content-validation-name="val1" table:formula="of:= IF([.A73]=&quot;&quot;;&quot;&quot;; &quot;-* [ {&quot;&amp;[.A73]&amp;&quot;}&quot; &amp;IF([.O73]=&quot;&quot;;&quot;&quot;;&quot; n°&quot;&amp;[.O73]) &amp;&quot; de &quot;&amp;[.K73]&amp;&quot;-&gt;#Ancre&quot;&amp;[.B73] &amp;&quot;]&quot; )" office:value-type="string" office:string-value="-* [ {Illustration (L')} n°5042 de 1939-&gt;#AncreIllustrationlN5042An19391021]" calcext:value-type="string">
            <text:p>-* [ {Illustration (L')} n°5042 de 1939-&gt;#AncreIllustrationlN5042An19391021]</text:p>
          </table:table-cell>
          <table:table-cell table:style-name="ce14" table:content-validation-name="val1" table:formula="of:= IF([.A73]=&quot;&quot;;&quot;&quot;; &quot;[&lt;doc&quot;&amp;[.H73]&amp;&quot;|inline&gt;-&gt;#Ancre&quot;&amp;[.B73] &amp;&quot;]&quot; )" office:value-type="string" office:string-value="[&lt;doc|inline&gt;-&gt;#AncreIllustrationlN5042An19391021]" calcext:value-type="string">
            <text:p>[&lt;doc|inline&gt;-&gt;#AncreIllustrationlN5042An19391021]</text:p>
          </table:table-cell>
          <table:table-cell table:style-name="ce14" table:content-validation-name="val1" table:formula="of:=IF([.A73]=&quot;&quot;;&quot;&quot;;[.A73]&amp;IF([.O73]=&quot;&quot;;&quot;&quot;;&quot; N°&quot;&amp;[.O73])&amp;IF(AND([.L73]=&quot;&quot;;[.M73]=&quot;&quot;);IF(AND([.K73]=&quot;&quot;;[.L73]=&quot;&quot;);&quot;&quot;;&quot; de &quot;&amp;[.K73]);IF([.M73]=&quot;&quot;;IF(OR([.L73]=4;[.L73]=8;[.L73]=10);&quot; d'&quot;;&quot; de &quot;)&amp;TEXT(&quot;1/&quot;&amp;[.L73]&amp;&quot;/&quot;&amp;1900;&quot;MMMM&quot;)&amp;&quot; &quot;&amp;[.K73];&quot; du &quot;&amp;TEXT([.M73];&quot;00&quot;)&amp;&quot;/&quot;&amp;TEXT([.L73];&quot;00&quot;)&amp;&quot;/&quot;&amp;[.K73]))&amp;UNICHAR(10)&amp;&quot;Collection personnelle&quot;&amp;IF([.Q73]=&quot;&quot;;&quot;&quot;;UNICHAR(10)&amp;&quot;Couverture : &quot;&amp;[.Q73])&amp;IF([.R73]=&quot;&quot;;&quot;&quot;;&quot; - Contenu : &quot;&amp;[.R73]))" office:value-type="string" office:string-value="Illustration (L') N°5042 du 21/10/1939&#10;Collection personnelle&#10;Couverture : Sur le front français dans un village occupé par nos troupes au-delà de la frontière un des soldats regarde une affiche de la « Ligue Coloniale Allemande ». - Contenu : - Le premier voyage au front des correspondants de guerre&#10;- L’action de la marine française&#10;- De la Baltique aux Blakans&#10;- L’industrie minière polonaise&#10; Quelques types d’avions récents&#10;- L’exode des réfugiés de l’Est" calcext:value-type="string">
            <text:p>Illustration (L') N°5042 du 21/10/1939</text:p>
            <text:p>Collection personnelle</text:p>
            <text:p>Couverture : Sur le front français dans un village occupé par nos troupes au-delà de la frontière un des soldats regarde une affiche de la « Ligue Coloniale Allemande ». - Contenu : - Le premier voyage au front des correspondants de guerre</text:p>
            <text:p>- L’action de la marine française</text:p>
            <text:p>- De la Baltique aux Blakans</text:p>
            <text:p>- L’industrie minière polonaise</text:p>
            <text:p> Quelques types d’avions récents</text:p>
            <text:p>- L’exode des réfugiés de l’Est</text:p>
          </table:table-cell>
          <table:table-cell table:style-name="ce14" table:content-validation-name="val1" table:formula="of:=IF([.A73]=&quot;&quot;;&quot;&quot;;&quot;Photo de couverture&quot;)" office:value-type="string" office:string-value="Photo de couverture" calcext:value-type="string">
            <text:p>Photo de couverture</text:p>
          </table:table-cell>
          <table:table-cell table:formula="of:=IF([.AF73]=['file:///L:/Doc/_Collection_Personnelle_Journaux/Journaux_Collection_Patrice_Morel_V20250415a.ods'#$Data.AF73];&quot;Ok&quot;;&quot;Pas ok&quot;)" office:value-type="string" office:string-value="Ok" calcext:value-type="string">
            <text:p>Ok</text:p>
          </table:table-cell>
          <table:table-cell table:style-name="ce41" table:number-columns-repeated="987"/>
          <table:table-cell table:number-columns-repeated="15358"/>
        </table:table-row>
        <table:table-row table:style-name="ro17">
          <table:table-cell table:style-name="ce10" office:value-type="string" calcext:value-type="string">
            <text:p>Illustration (L')</text:p>
          </table:table-cell>
          <table:table-cell table:style-name="ce14" table:content-validation-name="val1" table:formula="of:=IF([.A74]=&quot;&quot;;&quot;&quot;;PROPER(MINSANSACCENT(SUBSTITUTE(SUBSTITUTE(SUBSTITUTE(SUBSTITUTE(SUBSTITUTE(SUBSTITUTE([.A74];&quot; &quot;;&quot;&quot;);UNICHAR(8217);&quot;&quot;);UNICHAR(40);&quot;&quot;);UNICHAR(41);&quot;&quot;);UNICHAR(231);&quot;c&quot;);UNICHAR(39);&quot;&quot;)))&amp;&quot;N&quot;&amp;[.O74]&amp;&quot;An&quot;&amp; [.K74]&amp;[.L74]&amp;[.M74])" office:value-type="string" office:string-value="IllustrationlN5043An19391028" calcext:value-type="string">
            <text:p>IllustrationlN5043An19391028</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74]=&quot;&quot;;&quot;&quot;;VLOOKUP([.D74];[$References.$F$2:$References.$G$63];2;1))" office:value-type="float" office:value="753" calcext:value-type="float">
            <text:p>753</text:p>
          </table:table-cell>
          <table:table-cell table:style-name="ce104" table:formula="of:=IF([.A74]=&quot;&quot;;&quot;&quot;;IF(ISERROR(VLOOKUP([.A74];[$References.$N$2:.$O$63];2;0));&quot;&quot;;VLOOKUP([.A74];[$References.$N$2:.$O$63];2;0)))" office:value-type="float" office:value="3" calcext:value-type="float">
            <text:p>3</text:p>
          </table:table-cell>
          <table:table-cell table:style-name="ce21" table:number-columns-repeated="3"/>
          <table:table-cell table:style-name="ce10"/>
          <table:table-cell table:style-name="ce10" office:value-type="float" office:value="1939" calcext:value-type="float">
            <text:p>1939</text:p>
          </table:table-cell>
          <table:table-cell table:style-name="ce19" office:value-type="float" office:value="10" calcext:value-type="float">
            <text:p>10</text:p>
          </table:table-cell>
          <table:table-cell table:style-name="ce19" office:value-type="float" office:value="28" calcext:value-type="float">
            <text:p>28</text:p>
          </table:table-cell>
          <table:table-cell table:style-name="ce7" table:content-validation-name="val7" office:value-type="string" calcext:value-type="string">
            <text:p>Revue</text:p>
          </table:table-cell>
          <table:table-cell table:style-name="ce61" office:value-type="float" office:value="5043" calcext:value-type="float">
            <text:p>5043</text:p>
          </table:table-cell>
          <table:table-cell table:style-name="ce10"/>
          <table:table-cell table:style-name="ce10" office:value-type="string" calcext:value-type="string">
            <text:p>À l’aérodrome de Stockholm, le 18 octobre, le président de la république de Finlande est reçu à sa descente d’(avion par le roi de Suède, avant la conférence des États scandinaves.</text:p>
          </table:table-cell>
          <table:table-cell table:style-name="ce10" office:value-type="string" calcext:value-type="string">
            <text:p>- La conférence de Stockholm</text:p>
            <text:p>- La chasse aux sous-marins</text:p>
            <text:p>- La guerre des mines</text:p>
            <text:p>- La défense des villes par ballons</text:p>
            <text:p>- La ligne Maginot et la ligne Siegfred</text:p>
            <text:p>- Construction en grande série d’avions de bombardement</text:p>
            <text:p>- La diplomatie et la guerre</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10" office:value-type="string" calcext:value-type="string">
            <text:p>Acquis le 13/07/2019</text:p>
          </table:table-cell>
          <table:table-cell table:style-name="ce109" table:content-validation-name="val1" table:formula="of:= IF([.A74]=&quot;&quot;;&quot;&quot;; &quot;|&lt;center&gt;&quot; &amp;&quot;[&lt;doc&quot;&amp;[$References.$I$2]&amp;&quot;|center&gt;-&gt;&quot;&amp;VLOOKUP([.C74];[$References.$A$2:$References.$B$63];2;0)&amp;&quot;]&quot; &amp;UNICHAR(10)&amp;&quot;&lt;br&gt;[Ancre&quot;&amp;[.B74]&amp;&quot;&lt;-]{{&quot;&amp;[.A74]&amp;&quot;}}&quot; &amp;UNICHAR(10)&amp;&quot;&lt;br&gt;&quot;&amp;IF([.M74]&lt;10;0&amp;[.M74];[.M74])&amp;&quot;/&quot;&amp;IF([.L74]&lt;10;0&amp;[.L74];[.L74])&amp;&quot;/&quot;&amp;[.K74] &amp;IF([.O74]=&quot;&quot;;&quot;&quot;;UNICHAR(10)&amp;&quot;&lt;br&gt;n° &quot;&amp;[.O74]) &amp;IF([.G74]=&quot;&quot;;IF([.I74]=&quot;&quot;;&quot;&quot;;UNICHAR(10)&amp;&quot;&lt;br&gt;&lt;flipbook&quot;&amp;[.I74]&amp;&quot;|affichage=vignette&gt;&quot;); IF([.H74]=&quot;&quot;;&quot;&quot;;IF([.G74]=&quot;&quot;;UNICHAR(10)&amp;&quot;&lt;br&gt;&lt;doc&quot;&amp;[.H74]&amp;&quot;&gt;&quot;;UNICHAR(10)&amp;&quot;&lt;br&gt;[&lt;doc&quot;&amp;[.H74]&amp;&quot;&gt;-&gt;doc&quot;&amp;[.G74]&amp;&quot;]&quot;))) &amp;UNICHAR(10)&amp;IF([.J74]=&quot;&quot;;&quot;&quot;;&quot;&lt;br&gt;[&lt;doc&quot;&amp;[$References.$J$2]&amp;&quot;|inline&quot;&amp;&quot;&gt;-&gt;&quot;&amp;[.J74]&amp;&quot;]&quot;) &amp;IF([.I74]=&quot;&quot;;&quot;&quot;;&quot;&lt;doc&quot;&amp;[$References.$I$5]&amp;&quot;|inline&gt;&quot;) &amp;&quot;&lt;/center&gt;|&quot; &amp;IF([.Q74]=&quot;&quot;;&quot;&quot;;&quot;{{&quot;&amp;[.$Q$4]&amp;&quot; : }}&quot;&amp;[.Q74]&amp;UNICHAR(10)) &amp;IF([.R74]=&quot;&quot;;&quot;&quot;;&quot;&lt;br&gt;{{&quot;&amp;[.$R$4]&amp;&quot; : }}&quot;&amp;[.R74]&amp;UNICHAR(10)) &amp;IF([.S74]=&quot;&quot;;&quot;&quot;;&quot;&lt;br&gt;{{[&quot;&amp;[.$S$4]&amp;&quot;}}-&gt;doc&quot;&amp;[.S74]&amp;&quot;]&quot;&amp;UNICHAR(10)) &amp;IF(AND([.T74]=&quot;&quot;;[.U74]=&quot;&quot;;[.V74]=&quot;&quot;;[.W74]=&quot;&quot;);&quot;&quot;; IF([.T74]=&quot;&quot;;&quot;&quot;;&quot;&lt;br&gt;&quot;&amp;[.T74]&amp;&quot; page(s)&quot;)&amp;IF([.U74]=&quot;&quot;;&quot;&quot;;&quot; - &quot;&amp;[.U74]&amp;&quot; X &quot;&amp;[.V74]&amp;&quot; cm&quot;)&amp;IF([.W74]=&quot;&quot;;&quot;&quot;;&quot; - &quot;&amp;[.$W$4]&amp;&quot; : &quot;&amp;[.W74]&amp;&quot; cm&quot;)&amp;UNICHAR(10) ) &amp;IF([.AG74]=&quot;&quot;;&quot;&quot;;&quot;&lt;br&gt;{{&quot;&amp;[.$AG$4]&amp;&quot; :}} {&quot;&amp;[.AG74]&amp;&quot;}&quot;) &amp;&quot;|&quot; )" office:value-type="string" office:string-value="|&lt;center&gt;[&lt;doc2628|center&gt;-&gt;#AncreHautPage3]&#10;&lt;br&gt;[AncreIllustrationlN5043An19391028&lt;-]{{Illustration (L')}}&#10;&lt;br&gt;28/10/1939&#10;&lt;br&gt;n° 5043&#10;&lt;/center&gt;|{{Couverture : }}À l’aérodrome de Stockholm, le 18 octobre, le président de la république de Finlande est reçu à sa descente d’(avion par le roi de Suède, avant la conférence des États scandinaves.&#10;&lt;br&gt;{{Contenu : }}- La conférence de Stockholm&#10;- La chasse aux sous-marins&#10;- La guerre des mines&#10;- La défense des villes par ballons&#10;- La ligne Maginot et la ligne Siegfred&#10;- Construction en grande série d’avions de bombardement&#10;- La diplomatie et la guerre&#10;&lt;br&gt;{{Observations :}} {Acquis le 13/07/2019}|" calcext:value-type="string">
            <text:p>|&lt;center&gt;[&lt;doc2628|center&gt;-&gt;#AncreHautPage3]</text:p>
            <text:p>&lt;br&gt;[AncreIllustrationlN5043An19391028&lt;-]{{Illustration (L')}}</text:p>
            <text:p>&lt;br&gt;28/10/1939</text:p>
            <text:p>&lt;br&gt;n° 5043</text:p>
            <text:p>&lt;/center&gt;|{{Couverture : }}À l’aérodrome de Stockholm, le 18 octobre, le président de la république de Finlande est reçu à sa descente d’(avion par le roi de Suède, avant la conférence des États scandinaves.</text:p>
            <text:p>&lt;br&gt;{{Contenu : }}- La conférence de Stockholm</text:p>
            <text:p>- La chasse aux sous-marins</text:p>
            <text:p>- La guerre des mines</text:p>
            <text:p>- La défense des villes par ballons</text:p>
            <text:p>- La ligne Maginot et la ligne Siegfred</text:p>
            <text:p>- Construction en grande série d’avions de bombardement</text:p>
            <text:p>- La diplomatie et la guerre</text:p>
            <text:p>&lt;br&gt;{{Observations :}} {Acquis le 13/07/2019}|</text:p>
          </table:table-cell>
          <table:table-cell table:style-name="ce14" table:content-validation-name="val1" table:formula="of:= IF([.A74]=&quot;&quot;;&quot;&quot;; &quot;-* [ {&quot;&amp;[.A74]&amp;&quot;}&quot; &amp;IF([.O74]=&quot;&quot;;&quot;&quot;;&quot; n°&quot;&amp;[.O74]) &amp;&quot; de &quot;&amp;[.K74]&amp;&quot;-&gt;#Ancre&quot;&amp;[.B74] &amp;&quot;]&quot; )" office:value-type="string" office:string-value="-* [ {Illustration (L')} n°5043 de 1939-&gt;#AncreIllustrationlN5043An19391028]" calcext:value-type="string">
            <text:p>-* [ {Illustration (L')} n°5043 de 1939-&gt;#AncreIllustrationlN5043An19391028]</text:p>
          </table:table-cell>
          <table:table-cell table:style-name="ce14" table:content-validation-name="val1" table:formula="of:= IF([.A74]=&quot;&quot;;&quot;&quot;; &quot;[&lt;doc&quot;&amp;[.H74]&amp;&quot;|inline&gt;-&gt;#Ancre&quot;&amp;[.B74] &amp;&quot;]&quot; )" office:value-type="string" office:string-value="[&lt;doc|inline&gt;-&gt;#AncreIllustrationlN5043An19391028]" calcext:value-type="string">
            <text:p>[&lt;doc|inline&gt;-&gt;#AncreIllustrationlN5043An19391028]</text:p>
          </table:table-cell>
          <table:table-cell table:style-name="ce14" table:content-validation-name="val1" table:formula="of:=IF([.A74]=&quot;&quot;;&quot;&quot;;[.A74]&amp;IF([.O74]=&quot;&quot;;&quot;&quot;;&quot; N°&quot;&amp;[.O74])&amp;IF(AND([.L74]=&quot;&quot;;[.M74]=&quot;&quot;);IF(AND([.K74]=&quot;&quot;;[.L74]=&quot;&quot;);&quot;&quot;;&quot; de &quot;&amp;[.K74]);IF([.M74]=&quot;&quot;;IF(OR([.L74]=4;[.L74]=8;[.L74]=10);&quot; d'&quot;;&quot; de &quot;)&amp;TEXT(&quot;1/&quot;&amp;[.L74]&amp;&quot;/&quot;&amp;1900;&quot;MMMM&quot;)&amp;&quot; &quot;&amp;[.K74];&quot; du &quot;&amp;TEXT([.M74];&quot;00&quot;)&amp;&quot;/&quot;&amp;TEXT([.L74];&quot;00&quot;)&amp;&quot;/&quot;&amp;[.K74]))&amp;UNICHAR(10)&amp;&quot;Collection personnelle&quot;&amp;IF([.Q74]=&quot;&quot;;&quot;&quot;;UNICHAR(10)&amp;&quot;Couverture : &quot;&amp;[.Q74])&amp;IF([.R74]=&quot;&quot;;&quot;&quot;;&quot; - Contenu : &quot;&amp;[.R74]))" office:value-type="string" office:string-value="Illustration (L') N°5043 du 28/10/1939&#10;Collection personnelle&#10;Couverture : À l’aérodrome de Stockholm, le 18 octobre, le président de la république de Finlande est reçu à sa descente d’(avion par le roi de Suède, avant la conférence des États scandinaves. - Contenu : - La conférence de Stockholm&#10;- La chasse aux sous-marins&#10;- La guerre des mines&#10;- La défense des villes par ballons&#10;- La ligne Maginot et la ligne Siegfred&#10;- Construction en grande série d’avions de bombardement&#10;- La diplomatie et la guerre" calcext:value-type="string">
            <text:p>Illustration (L') N°5043 du 28/10/1939</text:p>
            <text:p>Collection personnelle</text:p>
            <text:p>Couverture : À l’aérodrome de Stockholm, le 18 octobre, le président de la république de Finlande est reçu à sa descente d’(avion par le roi de Suède, avant la conférence des États scandinaves. - Contenu : - La conférence de Stockholm</text:p>
            <text:p>- La chasse aux sous-marins</text:p>
            <text:p>- La guerre des mines</text:p>
            <text:p>- La défense des villes par ballons</text:p>
            <text:p>- La ligne Maginot et la ligne Siegfred</text:p>
            <text:p>- Construction en grande série d’avions de bombardement</text:p>
            <text:p>- La diplomatie et la guerre</text:p>
          </table:table-cell>
          <table:table-cell table:style-name="ce14" table:content-validation-name="val1" table:formula="of:=IF([.A74]=&quot;&quot;;&quot;&quot;;&quot;Photo de couverture&quot;)" office:value-type="string" office:string-value="Photo de couverture" calcext:value-type="string">
            <text:p>Photo de couverture</text:p>
          </table:table-cell>
          <table:table-cell table:formula="of:=IF([.AF74]=['file:///L:/Doc/_Collection_Personnelle_Journaux/Journaux_Collection_Patrice_Morel_V20250415a.ods'#$Data.AF74];&quot;Ok&quot;;&quot;Pas ok&quot;)" office:value-type="string" office:string-value="Ok" calcext:value-type="string">
            <text:p>Ok</text:p>
          </table:table-cell>
          <table:table-cell table:style-name="ce41" table:number-columns-repeated="987"/>
          <table:table-cell table:number-columns-repeated="15358"/>
        </table:table-row>
        <table:table-row table:style-name="ro36">
          <table:table-cell table:style-name="ce10" office:value-type="string" calcext:value-type="string">
            <text:p>Illustration (L')</text:p>
          </table:table-cell>
          <table:table-cell table:style-name="ce14" table:content-validation-name="val1" table:formula="of:=IF([.A75]=&quot;&quot;;&quot;&quot;;PROPER(MINSANSACCENT(SUBSTITUTE(SUBSTITUTE(SUBSTITUTE(SUBSTITUTE(SUBSTITUTE(SUBSTITUTE([.A75];&quot; &quot;;&quot;&quot;);UNICHAR(8217);&quot;&quot;);UNICHAR(40);&quot;&quot;);UNICHAR(41);&quot;&quot;);UNICHAR(231);&quot;c&quot;);UNICHAR(39);&quot;&quot;)))&amp;&quot;N&quot;&amp;[.O75]&amp;&quot;An&quot;&amp; [.K75]&amp;[.L75]&amp;[.M75])" office:value-type="string" office:string-value="IllustrationlN5055An1940120" calcext:value-type="string">
            <text:p>IllustrationlN5055An1940120</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75]=&quot;&quot;;&quot;&quot;;VLOOKUP([.D75];[$References.$F$2:$References.$G$63];2;1))" office:value-type="float" office:value="753" calcext:value-type="float">
            <text:p>753</text:p>
          </table:table-cell>
          <table:table-cell table:style-name="ce104" table:formula="of:=IF([.A75]=&quot;&quot;;&quot;&quot;;IF(ISERROR(VLOOKUP([.A75];[$References.$N$2:.$O$63];2;0));&quot;&quot;;VLOOKUP([.A75];[$References.$N$2:.$O$63];2;0)))" office:value-type="float" office:value="3" calcext:value-type="float">
            <text:p>3</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1" calcext:value-type="float">
            <text:p>01</text:p>
          </table:table-cell>
          <table:table-cell table:style-name="ce19" office:value-type="float" office:value="20" calcext:value-type="float">
            <text:p>20</text:p>
          </table:table-cell>
          <table:table-cell table:style-name="ce7" table:content-validation-name="val7" office:value-type="string" calcext:value-type="string">
            <text:p>Revue</text:p>
          </table:table-cell>
          <table:table-cell table:style-name="ce21" office:value-type="float" office:value="5055" calcext:value-type="float">
            <text:p>5055</text:p>
          </table:table-cell>
          <table:table-cell table:style-name="ce10" table:number-columns-repeated="8"/>
          <table:table-cell table:style-name="ce135" table:content-validation-name="val9"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string" calcext:value-type="string">
            <text:p>Rendu</text:p>
          </table:table-cell>
          <table:table-cell table:style-name="ce10" office:value-type="string" calcext:value-type="string">
            <text:p>AMRC</text:p>
          </table:table-cell>
          <table:table-cell table:style-name="ce42" office:value-type="date" office:date-value="2021-05-18" calcext:value-type="date">
            <text:p>18/05/2021</text:p>
          </table:table-cell>
          <table:table-cell table:style-name="ce10"/>
          <table:table-cell table:style-name="ce109" table:content-validation-name="val1" table:formula="of:= IF([.A75]=&quot;&quot;;&quot;&quot;; &quot;|&lt;center&gt;&quot; &amp;&quot;[&lt;doc&quot;&amp;[$References.$I$2]&amp;&quot;|center&gt;-&gt;&quot;&amp;VLOOKUP([.C75];[$References.$A$2:$References.$B$63];2;0)&amp;&quot;]&quot; &amp;UNICHAR(10)&amp;&quot;&lt;br&gt;[Ancre&quot;&amp;[.B75]&amp;&quot;&lt;-]{{&quot;&amp;[.A75]&amp;&quot;}}&quot; &amp;UNICHAR(10)&amp;&quot;&lt;br&gt;&quot;&amp;IF([.M75]&lt;10;0&amp;[.M75];[.M75])&amp;&quot;/&quot;&amp;IF([.L75]&lt;10;0&amp;[.L75];[.L75])&amp;&quot;/&quot;&amp;[.K75] &amp;IF([.O75]=&quot;&quot;;&quot;&quot;;UNICHAR(10)&amp;&quot;&lt;br&gt;n° &quot;&amp;[.O75]) &amp;IF([.G75]=&quot;&quot;;IF([.I75]=&quot;&quot;;&quot;&quot;;UNICHAR(10)&amp;&quot;&lt;br&gt;&lt;flipbook&quot;&amp;[.I75]&amp;&quot;|affichage=vignette&gt;&quot;); IF([.H75]=&quot;&quot;;&quot;&quot;;IF([.G75]=&quot;&quot;;UNICHAR(10)&amp;&quot;&lt;br&gt;&lt;doc&quot;&amp;[.H75]&amp;&quot;&gt;&quot;;UNICHAR(10)&amp;&quot;&lt;br&gt;[&lt;doc&quot;&amp;[.H75]&amp;&quot;&gt;-&gt;doc&quot;&amp;[.G75]&amp;&quot;]&quot;))) &amp;UNICHAR(10)&amp;IF([.J75]=&quot;&quot;;&quot;&quot;;&quot;&lt;br&gt;[&lt;doc&quot;&amp;[$References.$J$2]&amp;&quot;|inline&quot;&amp;&quot;&gt;-&gt;&quot;&amp;[.J75]&amp;&quot;]&quot;) &amp;IF([.I75]=&quot;&quot;;&quot;&quot;;&quot;&lt;doc&quot;&amp;[$References.$I$5]&amp;&quot;|inline&gt;&quot;) &amp;&quot;&lt;/center&gt;|&quot; &amp;IF([.Q75]=&quot;&quot;;&quot;&quot;;&quot;{{&quot;&amp;[.$Q$4]&amp;&quot; : }}&quot;&amp;[.Q75]&amp;UNICHAR(10)) &amp;IF([.R75]=&quot;&quot;;&quot;&quot;;&quot;&lt;br&gt;{{&quot;&amp;[.$R$4]&amp;&quot; : }}&quot;&amp;[.R75]&amp;UNICHAR(10)) &amp;IF([.S75]=&quot;&quot;;&quot;&quot;;&quot;&lt;br&gt;{{[&quot;&amp;[.$S$4]&amp;&quot;}}-&gt;doc&quot;&amp;[.S75]&amp;&quot;]&quot;&amp;UNICHAR(10)) &amp;IF(AND([.T75]=&quot;&quot;;[.U75]=&quot;&quot;;[.V75]=&quot;&quot;;[.W75]=&quot;&quot;);&quot;&quot;; IF([.T75]=&quot;&quot;;&quot;&quot;;&quot;&lt;br&gt;&quot;&amp;[.T75]&amp;&quot; page(s)&quot;)&amp;IF([.U75]=&quot;&quot;;&quot;&quot;;&quot; - &quot;&amp;[.U75]&amp;&quot; X &quot;&amp;[.V75]&amp;&quot; cm&quot;)&amp;IF([.W75]=&quot;&quot;;&quot;&quot;;&quot; - &quot;&amp;[.$W$4]&amp;&quot; : &quot;&amp;[.W75]&amp;&quot; cm&quot;)&amp;UNICHAR(10) ) &amp;IF([.AG75]=&quot;&quot;;&quot;&quot;;&quot;&lt;br&gt;{{&quot;&amp;[.$AG$4]&amp;&quot; :}} {&quot;&amp;[.AG75]&amp;&quot;}&quot;) &amp;&quot;|&quot; )" office:value-type="string" office:string-value="|&lt;center&gt;[&lt;doc2628|center&gt;-&gt;#AncreHautPage3]&#10;&lt;br&gt;[AncreIllustrationlN5055An1940120&lt;-]{{Illustration (L')}}&#10;&lt;br&gt;20/01/1940&#10;&lt;br&gt;n° 5055&#10;&lt;/center&gt;||" calcext:value-type="string">
            <text:p>|&lt;center&gt;[&lt;doc2628|center&gt;-&gt;#AncreHautPage3]</text:p>
            <text:p>&lt;br&gt;[AncreIllustrationlN5055An1940120&lt;-]{{Illustration (L')}}</text:p>
            <text:p>&lt;br&gt;20/01/1940</text:p>
            <text:p>&lt;br&gt;n° 5055</text:p>
            <text:p>&lt;/center&gt;||</text:p>
          </table:table-cell>
          <table:table-cell table:style-name="ce14" table:content-validation-name="val1" table:formula="of:= IF([.A75]=&quot;&quot;;&quot;&quot;; &quot;-* [ {&quot;&amp;[.A75]&amp;&quot;}&quot; &amp;IF([.O75]=&quot;&quot;;&quot;&quot;;&quot; n°&quot;&amp;[.O75]) &amp;&quot; de &quot;&amp;[.K75]&amp;&quot;-&gt;#Ancre&quot;&amp;[.B75] &amp;&quot;]&quot; )" office:value-type="string" office:string-value="-* [ {Illustration (L')} n°5055 de 1940-&gt;#AncreIllustrationlN5055An1940120]" calcext:value-type="string">
            <text:p>-* [ {Illustration (L')} n°5055 de 1940-&gt;#AncreIllustrationlN5055An1940120]</text:p>
          </table:table-cell>
          <table:table-cell table:style-name="ce14" table:content-validation-name="val1" table:formula="of:= IF([.A75]=&quot;&quot;;&quot;&quot;; &quot;[&lt;doc&quot;&amp;[.H75]&amp;&quot;|inline&gt;-&gt;#Ancre&quot;&amp;[.B75] &amp;&quot;]&quot; )" office:value-type="string" office:string-value="[&lt;doc|inline&gt;-&gt;#AncreIllustrationlN5055An1940120]" calcext:value-type="string">
            <text:p>[&lt;doc|inline&gt;-&gt;#AncreIllustrationlN5055An1940120]</text:p>
          </table:table-cell>
          <table:table-cell table:style-name="ce14" table:content-validation-name="val1" table:formula="of:=IF([.A75]=&quot;&quot;;&quot;&quot;;[.A75]&amp;IF([.O75]=&quot;&quot;;&quot;&quot;;&quot; N°&quot;&amp;[.O75])&amp;IF(AND([.L75]=&quot;&quot;;[.M75]=&quot;&quot;);IF(AND([.K75]=&quot;&quot;;[.L75]=&quot;&quot;);&quot;&quot;;&quot; de &quot;&amp;[.K75]);IF([.M75]=&quot;&quot;;IF(OR([.L75]=4;[.L75]=8;[.L75]=10);&quot; d'&quot;;&quot; de &quot;)&amp;TEXT(&quot;1/&quot;&amp;[.L75]&amp;&quot;/&quot;&amp;1900;&quot;MMMM&quot;)&amp;&quot; &quot;&amp;[.K75];&quot; du &quot;&amp;TEXT([.M75];&quot;00&quot;)&amp;&quot;/&quot;&amp;TEXT([.L75];&quot;00&quot;)&amp;&quot;/&quot;&amp;[.K75]))&amp;UNICHAR(10)&amp;&quot;Collection personnelle&quot;&amp;IF([.Q75]=&quot;&quot;;&quot;&quot;;UNICHAR(10)&amp;&quot;Couverture : &quot;&amp;[.Q75])&amp;IF([.R75]=&quot;&quot;;&quot;&quot;;&quot; - Contenu : &quot;&amp;[.R75]))" office:value-type="string" office:string-value="Illustration (L') N°5055 du 20/01/1940&#10;Collection personnelle" calcext:value-type="string">
            <text:p>Illustration (L') N°5055 du 20/01/1940</text:p>
            <text:p>Collection personnelle</text:p>
          </table:table-cell>
          <table:table-cell table:style-name="ce14" table:content-validation-name="val1" table:formula="of:=IF([.A75]=&quot;&quot;;&quot;&quot;;&quot;Photo de couverture&quot;)" office:value-type="string" office:string-value="Photo de couverture" calcext:value-type="string">
            <text:p>Photo de couverture</text:p>
          </table:table-cell>
          <table:table-cell table:formula="of:=IF([.AF75]=['file:///L:/Doc/_Collection_Personnelle_Journaux/Journaux_Collection_Patrice_Morel_V20250415a.ods'#$Data.AF75];&quot;Ok&quot;;&quot;Pas ok&quot;)" office:value-type="string" office:string-value="Ok" calcext:value-type="string">
            <text:p>Ok</text:p>
          </table:table-cell>
          <table:table-cell table:style-name="ce41" table:number-columns-repeated="987"/>
          <table:table-cell table:number-columns-repeated="15358"/>
        </table:table-row>
        <table:table-row table:style-name="ro37">
          <table:table-cell table:style-name="ce10" office:value-type="string" calcext:value-type="string">
            <text:p>Illustration (L')</text:p>
          </table:table-cell>
          <table:table-cell table:style-name="ce14" table:content-validation-name="val1" table:formula="of:=IF([.A76]=&quot;&quot;;&quot;&quot;;PROPER(MINSANSACCENT(SUBSTITUTE(SUBSTITUTE(SUBSTITUTE(SUBSTITUTE(SUBSTITUTE(SUBSTITUTE([.A76];&quot; &quot;;&quot;&quot;);UNICHAR(8217);&quot;&quot;);UNICHAR(40);&quot;&quot;);UNICHAR(41);&quot;&quot;);UNICHAR(231);&quot;c&quot;);UNICHAR(39);&quot;&quot;)))&amp;&quot;N&quot;&amp;[.O76]&amp;&quot;An&quot;&amp; [.K76]&amp;[.L76]&amp;[.M76])" office:value-type="string" office:string-value="IllustrationlN5057An194023" calcext:value-type="string">
            <text:p>IllustrationlN5057An194023</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76]=&quot;&quot;;&quot;&quot;;VLOOKUP([.D76];[$References.$F$2:$References.$G$63];2;1))" office:value-type="float" office:value="753" calcext:value-type="float">
            <text:p>753</text:p>
          </table:table-cell>
          <table:table-cell table:style-name="ce104" table:formula="of:=IF([.A76]=&quot;&quot;;&quot;&quot;;IF(ISERROR(VLOOKUP([.A76];[$References.$N$2:.$O$63];2;0));&quot;&quot;;VLOOKUP([.A76];[$References.$N$2:.$O$63];2;0)))" office:value-type="float" office:value="3" calcext:value-type="float">
            <text:p>3</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2" calcext:value-type="float">
            <text:p>02</text:p>
          </table:table-cell>
          <table:table-cell table:style-name="ce19" office:value-type="float" office:value="3" calcext:value-type="float">
            <text:p>03</text:p>
          </table:table-cell>
          <table:table-cell table:style-name="ce7" table:content-validation-name="val7" office:value-type="string" calcext:value-type="string">
            <text:p>Revue</text:p>
          </table:table-cell>
          <table:table-cell table:style-name="ce21" office:value-type="float" office:value="5057" calcext:value-type="float">
            <text:p>5057</text:p>
          </table:table-cell>
          <table:table-cell table:style-name="ce10" table:number-columns-repeated="8"/>
          <table:table-cell table:style-name="ce135" table:content-validation-name="val9" office:value-type="string" calcext:value-type="string">
            <text:p>Cartons à dessins journaux</text:p>
          </table:table-cell>
          <table:table-cell table:style-name="ce29"/>
          <table:table-cell table:style-name="ce31"/>
          <table:table-cell table:style-name="ce29" table:number-columns-repeated="2"/>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office:value-type="string" calcext:value-type="string">
            <text:p>Acquis le 01/05/2019</text:p>
          </table:table-cell>
          <table:table-cell table:style-name="ce109" table:content-validation-name="val1" table:formula="of:= IF([.A76]=&quot;&quot;;&quot;&quot;; &quot;|&lt;center&gt;&quot; &amp;&quot;[&lt;doc&quot;&amp;[$References.$I$2]&amp;&quot;|center&gt;-&gt;&quot;&amp;VLOOKUP([.C76];[$References.$A$2:$References.$B$63];2;0)&amp;&quot;]&quot; &amp;UNICHAR(10)&amp;&quot;&lt;br&gt;[Ancre&quot;&amp;[.B76]&amp;&quot;&lt;-]{{&quot;&amp;[.A76]&amp;&quot;}}&quot; &amp;UNICHAR(10)&amp;&quot;&lt;br&gt;&quot;&amp;IF([.M76]&lt;10;0&amp;[.M76];[.M76])&amp;&quot;/&quot;&amp;IF([.L76]&lt;10;0&amp;[.L76];[.L76])&amp;&quot;/&quot;&amp;[.K76] &amp;IF([.O76]=&quot;&quot;;&quot;&quot;;UNICHAR(10)&amp;&quot;&lt;br&gt;n° &quot;&amp;[.O76]) &amp;IF([.G76]=&quot;&quot;;IF([.I76]=&quot;&quot;;&quot;&quot;;UNICHAR(10)&amp;&quot;&lt;br&gt;&lt;flipbook&quot;&amp;[.I76]&amp;&quot;|affichage=vignette&gt;&quot;); IF([.H76]=&quot;&quot;;&quot;&quot;;IF([.G76]=&quot;&quot;;UNICHAR(10)&amp;&quot;&lt;br&gt;&lt;doc&quot;&amp;[.H76]&amp;&quot;&gt;&quot;;UNICHAR(10)&amp;&quot;&lt;br&gt;[&lt;doc&quot;&amp;[.H76]&amp;&quot;&gt;-&gt;doc&quot;&amp;[.G76]&amp;&quot;]&quot;))) &amp;UNICHAR(10)&amp;IF([.J76]=&quot;&quot;;&quot;&quot;;&quot;&lt;br&gt;[&lt;doc&quot;&amp;[$References.$J$2]&amp;&quot;|inline&quot;&amp;&quot;&gt;-&gt;&quot;&amp;[.J76]&amp;&quot;]&quot;) &amp;IF([.I76]=&quot;&quot;;&quot;&quot;;&quot;&lt;doc&quot;&amp;[$References.$I$5]&amp;&quot;|inline&gt;&quot;) &amp;&quot;&lt;/center&gt;|&quot; &amp;IF([.Q76]=&quot;&quot;;&quot;&quot;;&quot;{{&quot;&amp;[.$Q$4]&amp;&quot; : }}&quot;&amp;[.Q76]&amp;UNICHAR(10)) &amp;IF([.R76]=&quot;&quot;;&quot;&quot;;&quot;&lt;br&gt;{{&quot;&amp;[.$R$4]&amp;&quot; : }}&quot;&amp;[.R76]&amp;UNICHAR(10)) &amp;IF([.S76]=&quot;&quot;;&quot;&quot;;&quot;&lt;br&gt;{{[&quot;&amp;[.$S$4]&amp;&quot;}}-&gt;doc&quot;&amp;[.S76]&amp;&quot;]&quot;&amp;UNICHAR(10)) &amp;IF(AND([.T76]=&quot;&quot;;[.U76]=&quot;&quot;;[.V76]=&quot;&quot;;[.W76]=&quot;&quot;);&quot;&quot;; IF([.T76]=&quot;&quot;;&quot;&quot;;&quot;&lt;br&gt;&quot;&amp;[.T76]&amp;&quot; page(s)&quot;)&amp;IF([.U76]=&quot;&quot;;&quot;&quot;;&quot; - &quot;&amp;[.U76]&amp;&quot; X &quot;&amp;[.V76]&amp;&quot; cm&quot;)&amp;IF([.W76]=&quot;&quot;;&quot;&quot;;&quot; - &quot;&amp;[.$W$4]&amp;&quot; : &quot;&amp;[.W76]&amp;&quot; cm&quot;)&amp;UNICHAR(10) ) &amp;IF([.AG76]=&quot;&quot;;&quot;&quot;;&quot;&lt;br&gt;{{&quot;&amp;[.$AG$4]&amp;&quot; :}} {&quot;&amp;[.AG76]&amp;&quot;}&quot;) &amp;&quot;|&quot; )" office:value-type="string" office:string-value="|&lt;center&gt;[&lt;doc2628|center&gt;-&gt;#AncreHautPage3]&#10;&lt;br&gt;[AncreIllustrationlN5057An194023&lt;-]{{Illustration (L')}}&#10;&lt;br&gt;03/02/1940&#10;&lt;br&gt;n° 5057&#10;&lt;/center&gt;|&lt;br&gt;{{Observations :}} {Acquis le 01/05/2019}|" calcext:value-type="string">
            <text:p>|&lt;center&gt;[&lt;doc2628|center&gt;-&gt;#AncreHautPage3]</text:p>
            <text:p>&lt;br&gt;[AncreIllustrationlN5057An194023&lt;-]{{Illustration (L')}}</text:p>
            <text:p>&lt;br&gt;03/02/1940</text:p>
            <text:p>&lt;br&gt;n° 5057</text:p>
            <text:p>&lt;/center&gt;|&lt;br&gt;{{Observations :}} {Acquis le 01/05/2019}|</text:p>
          </table:table-cell>
          <table:table-cell table:style-name="ce14" table:content-validation-name="val1" table:formula="of:= IF([.A76]=&quot;&quot;;&quot;&quot;; &quot;-* [ {&quot;&amp;[.A76]&amp;&quot;}&quot; &amp;IF([.O76]=&quot;&quot;;&quot;&quot;;&quot; n°&quot;&amp;[.O76]) &amp;&quot; de &quot;&amp;[.K76]&amp;&quot;-&gt;#Ancre&quot;&amp;[.B76] &amp;&quot;]&quot; )" office:value-type="string" office:string-value="-* [ {Illustration (L')} n°5057 de 1940-&gt;#AncreIllustrationlN5057An194023]" calcext:value-type="string">
            <text:p>-* [ {Illustration (L')} n°5057 de 1940-&gt;#AncreIllustrationlN5057An194023]</text:p>
          </table:table-cell>
          <table:table-cell table:style-name="ce14" table:content-validation-name="val1" table:formula="of:= IF([.A76]=&quot;&quot;;&quot;&quot;; &quot;[&lt;doc&quot;&amp;[.H76]&amp;&quot;|inline&gt;-&gt;#Ancre&quot;&amp;[.B76] &amp;&quot;]&quot; )" office:value-type="string" office:string-value="[&lt;doc|inline&gt;-&gt;#AncreIllustrationlN5057An194023]" calcext:value-type="string">
            <text:p>[&lt;doc|inline&gt;-&gt;#AncreIllustrationlN5057An194023]</text:p>
          </table:table-cell>
          <table:table-cell table:style-name="ce14" table:content-validation-name="val1" table:formula="of:=IF([.A76]=&quot;&quot;;&quot;&quot;;[.A76]&amp;IF([.O76]=&quot;&quot;;&quot;&quot;;&quot; N°&quot;&amp;[.O76])&amp;IF(AND([.L76]=&quot;&quot;;[.M76]=&quot;&quot;);IF(AND([.K76]=&quot;&quot;;[.L76]=&quot;&quot;);&quot;&quot;;&quot; de &quot;&amp;[.K76]);IF([.M76]=&quot;&quot;;IF(OR([.L76]=4;[.L76]=8;[.L76]=10);&quot; d'&quot;;&quot; de &quot;)&amp;TEXT(&quot;1/&quot;&amp;[.L76]&amp;&quot;/&quot;&amp;1900;&quot;MMMM&quot;)&amp;&quot; &quot;&amp;[.K76];&quot; du &quot;&amp;TEXT([.M76];&quot;00&quot;)&amp;&quot;/&quot;&amp;TEXT([.L76];&quot;00&quot;)&amp;&quot;/&quot;&amp;[.K76]))&amp;UNICHAR(10)&amp;&quot;Collection personnelle&quot;&amp;IF([.Q76]=&quot;&quot;;&quot;&quot;;UNICHAR(10)&amp;&quot;Couverture : &quot;&amp;[.Q76])&amp;IF([.R76]=&quot;&quot;;&quot;&quot;;&quot; - Contenu : &quot;&amp;[.R76]))" office:value-type="string" office:string-value="Illustration (L') N°5057 du 03/02/1940&#10;Collection personnelle" calcext:value-type="string">
            <text:p>Illustration (L') N°5057 du 03/02/1940</text:p>
            <text:p>Collection personnelle</text:p>
          </table:table-cell>
          <table:table-cell table:style-name="ce14" table:content-validation-name="val1" table:formula="of:=IF([.A76]=&quot;&quot;;&quot;&quot;;&quot;Photo de couverture&quot;)" office:value-type="string" office:string-value="Photo de couverture" calcext:value-type="string">
            <text:p>Photo de couverture</text:p>
          </table:table-cell>
          <table:table-cell table:formula="of:=IF([.AF76]=['file:///L:/Doc/_Collection_Personnelle_Journaux/Journaux_Collection_Patrice_Morel_V20250415a.ods'#$Data.AF76];&quot;Ok&quot;;&quot;Pas ok&quot;)" office:value-type="string" office:string-value="Ok" calcext:value-type="string">
            <text:p>Ok</text:p>
          </table:table-cell>
          <table:table-cell table:style-name="ce41" table:number-columns-repeated="987"/>
          <table:table-cell table:number-columns-repeated="15358"/>
        </table:table-row>
        <table:table-row table:style-name="ro6">
          <table:table-cell table:style-name="ce10" office:value-type="string" calcext:value-type="string">
            <text:p>Illustration (L')</text:p>
          </table:table-cell>
          <table:table-cell table:style-name="ce14" table:content-validation-name="val1" table:formula="of:=IF([.A77]=&quot;&quot;;&quot;&quot;;PROPER(MINSANSACCENT(SUBSTITUTE(SUBSTITUTE(SUBSTITUTE(SUBSTITUTE(SUBSTITUTE(SUBSTITUTE([.A77];&quot; &quot;;&quot;&quot;);UNICHAR(8217);&quot;&quot;);UNICHAR(40);&quot;&quot;);UNICHAR(41);&quot;&quot;);UNICHAR(231);&quot;c&quot;);UNICHAR(39);&quot;&quot;)))&amp;&quot;N&quot;&amp;[.O77]&amp;&quot;An&quot;&amp; [.K77]&amp;[.L77]&amp;[.M77])" office:value-type="string" office:string-value="IllustrationlN5060An1940224" calcext:value-type="string">
            <text:p>IllustrationlN5060An1940224</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77]=&quot;&quot;;&quot;&quot;;VLOOKUP([.D77];[$References.$F$2:$References.$G$63];2;1))" office:value-type="float" office:value="753" calcext:value-type="float">
            <text:p>753</text:p>
          </table:table-cell>
          <table:table-cell table:style-name="ce104" table:formula="of:=IF([.A77]=&quot;&quot;;&quot;&quot;;IF(ISERROR(VLOOKUP([.A77];[$References.$N$2:.$O$63];2;0));&quot;&quot;;VLOOKUP([.A77];[$References.$N$2:.$O$63];2;0)))" office:value-type="float" office:value="3" calcext:value-type="float">
            <text:p>3</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2" calcext:value-type="float">
            <text:p>02</text:p>
          </table:table-cell>
          <table:table-cell table:style-name="ce19" office:value-type="float" office:value="24" calcext:value-type="float">
            <text:p>24</text:p>
          </table:table-cell>
          <table:table-cell table:style-name="ce7" table:content-validation-name="val7" office:value-type="string" calcext:value-type="string">
            <text:p>Revue</text:p>
          </table:table-cell>
          <table:table-cell table:style-name="ce21" office:value-type="float" office:value="5060" calcext:value-type="float">
            <text:p>5060</text:p>
          </table:table-cell>
          <table:table-cell table:style-name="ce10" table:number-columns-repeated="8"/>
          <table:table-cell table:style-name="ce135" table:content-validation-name="val9" office:value-type="string" calcext:value-type="string">
            <text:p>Cartons à dessins journaux</text:p>
          </table:table-cell>
          <table:table-cell table:style-name="ce29"/>
          <table:table-cell table:style-name="ce31"/>
          <table:table-cell table:style-name="ce29" table:number-columns-repeated="2"/>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office:value-type="string" calcext:value-type="string">
            <text:p>Acquis le 01/05/2019</text:p>
          </table:table-cell>
          <table:table-cell table:style-name="ce109" table:content-validation-name="val1" table:formula="of:= IF([.A77]=&quot;&quot;;&quot;&quot;; &quot;|&lt;center&gt;&quot; &amp;&quot;[&lt;doc&quot;&amp;[$References.$I$2]&amp;&quot;|center&gt;-&gt;&quot;&amp;VLOOKUP([.C77];[$References.$A$2:$References.$B$63];2;0)&amp;&quot;]&quot; &amp;UNICHAR(10)&amp;&quot;&lt;br&gt;[Ancre&quot;&amp;[.B77]&amp;&quot;&lt;-]{{&quot;&amp;[.A77]&amp;&quot;}}&quot; &amp;UNICHAR(10)&amp;&quot;&lt;br&gt;&quot;&amp;IF([.M77]&lt;10;0&amp;[.M77];[.M77])&amp;&quot;/&quot;&amp;IF([.L77]&lt;10;0&amp;[.L77];[.L77])&amp;&quot;/&quot;&amp;[.K77] &amp;IF([.O77]=&quot;&quot;;&quot;&quot;;UNICHAR(10)&amp;&quot;&lt;br&gt;n° &quot;&amp;[.O77]) &amp;IF([.G77]=&quot;&quot;;IF([.I77]=&quot;&quot;;&quot;&quot;;UNICHAR(10)&amp;&quot;&lt;br&gt;&lt;flipbook&quot;&amp;[.I77]&amp;&quot;|affichage=vignette&gt;&quot;); IF([.H77]=&quot;&quot;;&quot;&quot;;IF([.G77]=&quot;&quot;;UNICHAR(10)&amp;&quot;&lt;br&gt;&lt;doc&quot;&amp;[.H77]&amp;&quot;&gt;&quot;;UNICHAR(10)&amp;&quot;&lt;br&gt;[&lt;doc&quot;&amp;[.H77]&amp;&quot;&gt;-&gt;doc&quot;&amp;[.G77]&amp;&quot;]&quot;))) &amp;UNICHAR(10)&amp;IF([.J77]=&quot;&quot;;&quot;&quot;;&quot;&lt;br&gt;[&lt;doc&quot;&amp;[$References.$J$2]&amp;&quot;|inline&quot;&amp;&quot;&gt;-&gt;&quot;&amp;[.J77]&amp;&quot;]&quot;) &amp;IF([.I77]=&quot;&quot;;&quot;&quot;;&quot;&lt;doc&quot;&amp;[$References.$I$5]&amp;&quot;|inline&gt;&quot;) &amp;&quot;&lt;/center&gt;|&quot; &amp;IF([.Q77]=&quot;&quot;;&quot;&quot;;&quot;{{&quot;&amp;[.$Q$4]&amp;&quot; : }}&quot;&amp;[.Q77]&amp;UNICHAR(10)) &amp;IF([.R77]=&quot;&quot;;&quot;&quot;;&quot;&lt;br&gt;{{&quot;&amp;[.$R$4]&amp;&quot; : }}&quot;&amp;[.R77]&amp;UNICHAR(10)) &amp;IF([.S77]=&quot;&quot;;&quot;&quot;;&quot;&lt;br&gt;{{[&quot;&amp;[.$S$4]&amp;&quot;}}-&gt;doc&quot;&amp;[.S77]&amp;&quot;]&quot;&amp;UNICHAR(10)) &amp;IF(AND([.T77]=&quot;&quot;;[.U77]=&quot;&quot;;[.V77]=&quot;&quot;;[.W77]=&quot;&quot;);&quot;&quot;; IF([.T77]=&quot;&quot;;&quot;&quot;;&quot;&lt;br&gt;&quot;&amp;[.T77]&amp;&quot; page(s)&quot;)&amp;IF([.U77]=&quot;&quot;;&quot;&quot;;&quot; - &quot;&amp;[.U77]&amp;&quot; X &quot;&amp;[.V77]&amp;&quot; cm&quot;)&amp;IF([.W77]=&quot;&quot;;&quot;&quot;;&quot; - &quot;&amp;[.$W$4]&amp;&quot; : &quot;&amp;[.W77]&amp;&quot; cm&quot;)&amp;UNICHAR(10) ) &amp;IF([.AG77]=&quot;&quot;;&quot;&quot;;&quot;&lt;br&gt;{{&quot;&amp;[.$AG$4]&amp;&quot; :}} {&quot;&amp;[.AG77]&amp;&quot;}&quot;) &amp;&quot;|&quot; )" office:value-type="string" office:string-value="|&lt;center&gt;[&lt;doc2628|center&gt;-&gt;#AncreHautPage3]&#10;&lt;br&gt;[AncreIllustrationlN5060An1940224&lt;-]{{Illustration (L')}}&#10;&lt;br&gt;24/02/1940&#10;&lt;br&gt;n° 5060&#10;&lt;/center&gt;|&lt;br&gt;{{Observations :}} {Acquis le 01/05/2019}|" calcext:value-type="string">
            <text:p>|&lt;center&gt;[&lt;doc2628|center&gt;-&gt;#AncreHautPage3]</text:p>
            <text:p>&lt;br&gt;[AncreIllustrationlN5060An1940224&lt;-]{{Illustration (L')}}</text:p>
            <text:p>&lt;br&gt;24/02/1940</text:p>
            <text:p>&lt;br&gt;n° 5060</text:p>
            <text:p>&lt;/center&gt;|&lt;br&gt;{{Observations :}} {Acquis le 01/05/2019}|</text:p>
          </table:table-cell>
          <table:table-cell table:style-name="ce14" table:content-validation-name="val1" table:formula="of:= IF([.A77]=&quot;&quot;;&quot;&quot;; &quot;-* [ {&quot;&amp;[.A77]&amp;&quot;}&quot; &amp;IF([.O77]=&quot;&quot;;&quot;&quot;;&quot; n°&quot;&amp;[.O77]) &amp;&quot; de &quot;&amp;[.K77]&amp;&quot;-&gt;#Ancre&quot;&amp;[.B77] &amp;&quot;]&quot; )" office:value-type="string" office:string-value="-* [ {Illustration (L')} n°5060 de 1940-&gt;#AncreIllustrationlN5060An1940224]" calcext:value-type="string">
            <text:p>-* [ {Illustration (L')} n°5060 de 1940-&gt;#AncreIllustrationlN5060An1940224]</text:p>
          </table:table-cell>
          <table:table-cell table:style-name="ce14" table:content-validation-name="val1" table:formula="of:= IF([.A77]=&quot;&quot;;&quot;&quot;; &quot;[&lt;doc&quot;&amp;[.H77]&amp;&quot;|inline&gt;-&gt;#Ancre&quot;&amp;[.B77] &amp;&quot;]&quot; )" office:value-type="string" office:string-value="[&lt;doc|inline&gt;-&gt;#AncreIllustrationlN5060An1940224]" calcext:value-type="string">
            <text:p>[&lt;doc|inline&gt;-&gt;#AncreIllustrationlN5060An1940224]</text:p>
          </table:table-cell>
          <table:table-cell table:style-name="ce14" table:content-validation-name="val1" table:formula="of:=IF([.A77]=&quot;&quot;;&quot;&quot;;[.A77]&amp;IF([.O77]=&quot;&quot;;&quot;&quot;;&quot; N°&quot;&amp;[.O77])&amp;IF(AND([.L77]=&quot;&quot;;[.M77]=&quot;&quot;);IF(AND([.K77]=&quot;&quot;;[.L77]=&quot;&quot;);&quot;&quot;;&quot; de &quot;&amp;[.K77]);IF([.M77]=&quot;&quot;;IF(OR([.L77]=4;[.L77]=8;[.L77]=10);&quot; d'&quot;;&quot; de &quot;)&amp;TEXT(&quot;1/&quot;&amp;[.L77]&amp;&quot;/&quot;&amp;1900;&quot;MMMM&quot;)&amp;&quot; &quot;&amp;[.K77];&quot; du &quot;&amp;TEXT([.M77];&quot;00&quot;)&amp;&quot;/&quot;&amp;TEXT([.L77];&quot;00&quot;)&amp;&quot;/&quot;&amp;[.K77]))&amp;UNICHAR(10)&amp;&quot;Collection personnelle&quot;&amp;IF([.Q77]=&quot;&quot;;&quot;&quot;;UNICHAR(10)&amp;&quot;Couverture : &quot;&amp;[.Q77])&amp;IF([.R77]=&quot;&quot;;&quot;&quot;;&quot; - Contenu : &quot;&amp;[.R77]))" office:value-type="string" office:string-value="Illustration (L') N°5060 du 24/02/1940&#10;Collection personnelle" calcext:value-type="string">
            <text:p>Illustration (L') N°5060 du 24/02/1940</text:p>
            <text:p>Collection personnelle</text:p>
          </table:table-cell>
          <table:table-cell table:style-name="ce14" table:content-validation-name="val1" table:formula="of:=IF([.A77]=&quot;&quot;;&quot;&quot;;&quot;Photo de couverture&quot;)" office:value-type="string" office:string-value="Photo de couverture" calcext:value-type="string">
            <text:p>Photo de couverture</text:p>
          </table:table-cell>
          <table:table-cell table:formula="of:=IF([.AF77]=['file:///L:/Doc/_Collection_Personnelle_Journaux/Journaux_Collection_Patrice_Morel_V20250415a.ods'#$Data.AF77];&quot;Ok&quot;;&quot;Pas ok&quot;)" office:value-type="string" office:string-value="Ok" calcext:value-type="string">
            <text:p>Ok</text:p>
          </table:table-cell>
          <table:table-cell table:style-name="ce41" table:number-columns-repeated="987"/>
          <table:table-cell table:number-columns-repeated="15358"/>
        </table:table-row>
        <table:table-row table:style-name="ro6">
          <table:table-cell table:style-name="ce10" office:value-type="string" calcext:value-type="string">
            <text:p>Illustration (L')</text:p>
          </table:table-cell>
          <table:table-cell table:style-name="ce14" table:content-validation-name="val1" table:formula="of:=IF([.A78]=&quot;&quot;;&quot;&quot;;PROPER(MINSANSACCENT(SUBSTITUTE(SUBSTITUTE(SUBSTITUTE(SUBSTITUTE(SUBSTITUTE(SUBSTITUTE([.A78];&quot; &quot;;&quot;&quot;);UNICHAR(8217);&quot;&quot;);UNICHAR(40);&quot;&quot;);UNICHAR(41);&quot;&quot;);UNICHAR(231);&quot;c&quot;);UNICHAR(39);&quot;&quot;)))&amp;&quot;N&quot;&amp;[.O78]&amp;&quot;An&quot;&amp; [.K78]&amp;[.L78]&amp;[.M78])" office:value-type="string" office:string-value="IllustrationlN5063An1940316" calcext:value-type="string">
            <text:p>IllustrationlN5063An1940316</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78]=&quot;&quot;;&quot;&quot;;VLOOKUP([.D78];[$References.$F$2:$References.$G$63];2;1))" office:value-type="float" office:value="753" calcext:value-type="float">
            <text:p>753</text:p>
          </table:table-cell>
          <table:table-cell table:style-name="ce104" table:formula="of:=IF([.A78]=&quot;&quot;;&quot;&quot;;IF(ISERROR(VLOOKUP([.A78];[$References.$N$2:.$O$63];2;0));&quot;&quot;;VLOOKUP([.A78];[$References.$N$2:.$O$63];2;0)))" office:value-type="float" office:value="3" calcext:value-type="float">
            <text:p>3</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3" calcext:value-type="float">
            <text:p>03</text:p>
          </table:table-cell>
          <table:table-cell table:style-name="ce19" office:value-type="float" office:value="16" calcext:value-type="float">
            <text:p>16</text:p>
          </table:table-cell>
          <table:table-cell table:style-name="ce7" table:content-validation-name="val7" office:value-type="string" calcext:value-type="string">
            <text:p>Revue</text:p>
          </table:table-cell>
          <table:table-cell table:style-name="ce32" office:value-type="float" office:value="5063" calcext:value-type="float">
            <text:p>5063</text:p>
          </table:table-cell>
          <table:table-cell table:style-name="ce10" table:number-columns-repeated="8"/>
          <table:table-cell table:style-name="ce135" table:content-validation-name="val9" office:value-type="string" calcext:value-type="string">
            <text:p>Cartons à dessins journaux</text:p>
          </table:table-cell>
          <table:table-cell table:style-name="ce29"/>
          <table:table-cell table:style-name="ce31"/>
          <table:table-cell table:style-name="ce29" table:number-columns-repeated="2"/>
          <table:table-cell table:style-name="ce42" office:value-type="date" office:date-value="2020-05-18" calcext:value-type="date">
            <text:p>18/05/2020</text:p>
          </table:table-cell>
          <table:table-cell table:style-name="ce42" office:value-type="string" calcext:value-type="string">
            <text:p>Rendu</text:p>
          </table:table-cell>
          <table:table-cell table:style-name="ce10" office:value-type="string" calcext:value-type="string">
            <text:p>AMRC</text:p>
          </table:table-cell>
          <table:table-cell table:style-name="ce42" office:value-type="date" office:date-value="2021-12-16" calcext:value-type="date">
            <text:p>16/12/2021</text:p>
          </table:table-cell>
          <table:table-cell table:style-name="ce10" office:value-type="string" calcext:value-type="string">
            <text:p>Acquis le 21/06/2019</text:p>
          </table:table-cell>
          <table:table-cell table:style-name="ce109" table:content-validation-name="val1" table:formula="of:= IF([.A78]=&quot;&quot;;&quot;&quot;; &quot;|&lt;center&gt;&quot; &amp;&quot;[&lt;doc&quot;&amp;[$References.$I$2]&amp;&quot;|center&gt;-&gt;&quot;&amp;VLOOKUP([.C78];[$References.$A$2:$References.$B$63];2;0)&amp;&quot;]&quot; &amp;UNICHAR(10)&amp;&quot;&lt;br&gt;[Ancre&quot;&amp;[.B78]&amp;&quot;&lt;-]{{&quot;&amp;[.A78]&amp;&quot;}}&quot; &amp;UNICHAR(10)&amp;&quot;&lt;br&gt;&quot;&amp;IF([.M78]&lt;10;0&amp;[.M78];[.M78])&amp;&quot;/&quot;&amp;IF([.L78]&lt;10;0&amp;[.L78];[.L78])&amp;&quot;/&quot;&amp;[.K78] &amp;IF([.O78]=&quot;&quot;;&quot;&quot;;UNICHAR(10)&amp;&quot;&lt;br&gt;n° &quot;&amp;[.O78]) &amp;IF([.G78]=&quot;&quot;;IF([.I78]=&quot;&quot;;&quot;&quot;;UNICHAR(10)&amp;&quot;&lt;br&gt;&lt;flipbook&quot;&amp;[.I78]&amp;&quot;|affichage=vignette&gt;&quot;); IF([.H78]=&quot;&quot;;&quot;&quot;;IF([.G78]=&quot;&quot;;UNICHAR(10)&amp;&quot;&lt;br&gt;&lt;doc&quot;&amp;[.H78]&amp;&quot;&gt;&quot;;UNICHAR(10)&amp;&quot;&lt;br&gt;[&lt;doc&quot;&amp;[.H78]&amp;&quot;&gt;-&gt;doc&quot;&amp;[.G78]&amp;&quot;]&quot;))) &amp;UNICHAR(10)&amp;IF([.J78]=&quot;&quot;;&quot;&quot;;&quot;&lt;br&gt;[&lt;doc&quot;&amp;[$References.$J$2]&amp;&quot;|inline&quot;&amp;&quot;&gt;-&gt;&quot;&amp;[.J78]&amp;&quot;]&quot;) &amp;IF([.I78]=&quot;&quot;;&quot;&quot;;&quot;&lt;doc&quot;&amp;[$References.$I$5]&amp;&quot;|inline&gt;&quot;) &amp;&quot;&lt;/center&gt;|&quot; &amp;IF([.Q78]=&quot;&quot;;&quot;&quot;;&quot;{{&quot;&amp;[.$Q$4]&amp;&quot; : }}&quot;&amp;[.Q78]&amp;UNICHAR(10)) &amp;IF([.R78]=&quot;&quot;;&quot;&quot;;&quot;&lt;br&gt;{{&quot;&amp;[.$R$4]&amp;&quot; : }}&quot;&amp;[.R78]&amp;UNICHAR(10)) &amp;IF([.S78]=&quot;&quot;;&quot;&quot;;&quot;&lt;br&gt;{{[&quot;&amp;[.$S$4]&amp;&quot;}}-&gt;doc&quot;&amp;[.S78]&amp;&quot;]&quot;&amp;UNICHAR(10)) &amp;IF(AND([.T78]=&quot;&quot;;[.U78]=&quot;&quot;;[.V78]=&quot;&quot;;[.W78]=&quot;&quot;);&quot;&quot;; IF([.T78]=&quot;&quot;;&quot;&quot;;&quot;&lt;br&gt;&quot;&amp;[.T78]&amp;&quot; page(s)&quot;)&amp;IF([.U78]=&quot;&quot;;&quot;&quot;;&quot; - &quot;&amp;[.U78]&amp;&quot; X &quot;&amp;[.V78]&amp;&quot; cm&quot;)&amp;IF([.W78]=&quot;&quot;;&quot;&quot;;&quot; - &quot;&amp;[.$W$4]&amp;&quot; : &quot;&amp;[.W78]&amp;&quot; cm&quot;)&amp;UNICHAR(10) ) &amp;IF([.AG78]=&quot;&quot;;&quot;&quot;;&quot;&lt;br&gt;{{&quot;&amp;[.$AG$4]&amp;&quot; :}} {&quot;&amp;[.AG78]&amp;&quot;}&quot;) &amp;&quot;|&quot; )" office:value-type="string" office:string-value="|&lt;center&gt;[&lt;doc2628|center&gt;-&gt;#AncreHautPage3]&#10;&lt;br&gt;[AncreIllustrationlN5063An1940316&lt;-]{{Illustration (L')}}&#10;&lt;br&gt;16/03/1940&#10;&lt;br&gt;n° 5063&#10;&lt;/center&gt;|&lt;br&gt;{{Observations :}} {Acquis le 21/06/2019}|" calcext:value-type="string">
            <text:p>|&lt;center&gt;[&lt;doc2628|center&gt;-&gt;#AncreHautPage3]</text:p>
            <text:p>&lt;br&gt;[AncreIllustrationlN5063An1940316&lt;-]{{Illustration (L')}}</text:p>
            <text:p>&lt;br&gt;16/03/1940</text:p>
            <text:p>&lt;br&gt;n° 5063</text:p>
            <text:p>&lt;/center&gt;|&lt;br&gt;{{Observations :}} {Acquis le 21/06/2019}|</text:p>
          </table:table-cell>
          <table:table-cell table:style-name="ce14" table:content-validation-name="val1" table:formula="of:= IF([.A78]=&quot;&quot;;&quot;&quot;; &quot;-* [ {&quot;&amp;[.A78]&amp;&quot;}&quot; &amp;IF([.O78]=&quot;&quot;;&quot;&quot;;&quot; n°&quot;&amp;[.O78]) &amp;&quot; de &quot;&amp;[.K78]&amp;&quot;-&gt;#Ancre&quot;&amp;[.B78] &amp;&quot;]&quot; )" office:value-type="string" office:string-value="-* [ {Illustration (L')} n°5063 de 1940-&gt;#AncreIllustrationlN5063An1940316]" calcext:value-type="string">
            <text:p>-* [ {Illustration (L')} n°5063 de 1940-&gt;#AncreIllustrationlN5063An1940316]</text:p>
          </table:table-cell>
          <table:table-cell table:style-name="ce14" table:content-validation-name="val1" table:formula="of:= IF([.A78]=&quot;&quot;;&quot;&quot;; &quot;[&lt;doc&quot;&amp;[.H78]&amp;&quot;|inline&gt;-&gt;#Ancre&quot;&amp;[.B78] &amp;&quot;]&quot; )" office:value-type="string" office:string-value="[&lt;doc|inline&gt;-&gt;#AncreIllustrationlN5063An1940316]" calcext:value-type="string">
            <text:p>[&lt;doc|inline&gt;-&gt;#AncreIllustrationlN5063An1940316]</text:p>
          </table:table-cell>
          <table:table-cell table:style-name="ce14" table:content-validation-name="val1" table:formula="of:=IF([.A78]=&quot;&quot;;&quot;&quot;;[.A78]&amp;IF([.O78]=&quot;&quot;;&quot;&quot;;&quot; N°&quot;&amp;[.O78])&amp;IF(AND([.L78]=&quot;&quot;;[.M78]=&quot;&quot;);IF(AND([.K78]=&quot;&quot;;[.L78]=&quot;&quot;);&quot;&quot;;&quot; de &quot;&amp;[.K78]);IF([.M78]=&quot;&quot;;IF(OR([.L78]=4;[.L78]=8;[.L78]=10);&quot; d'&quot;;&quot; de &quot;)&amp;TEXT(&quot;1/&quot;&amp;[.L78]&amp;&quot;/&quot;&amp;1900;&quot;MMMM&quot;)&amp;&quot; &quot;&amp;[.K78];&quot; du &quot;&amp;TEXT([.M78];&quot;00&quot;)&amp;&quot;/&quot;&amp;TEXT([.L78];&quot;00&quot;)&amp;&quot;/&quot;&amp;[.K78]))&amp;UNICHAR(10)&amp;&quot;Collection personnelle&quot;&amp;IF([.Q78]=&quot;&quot;;&quot;&quot;;UNICHAR(10)&amp;&quot;Couverture : &quot;&amp;[.Q78])&amp;IF([.R78]=&quot;&quot;;&quot;&quot;;&quot; - Contenu : &quot;&amp;[.R78]))" office:value-type="string" office:string-value="Illustration (L') N°5063 du 16/03/1940&#10;Collection personnelle" calcext:value-type="string">
            <text:p>Illustration (L') N°5063 du 16/03/1940</text:p>
            <text:p>Collection personnelle</text:p>
          </table:table-cell>
          <table:table-cell table:style-name="ce14" table:content-validation-name="val1" table:formula="of:=IF([.A78]=&quot;&quot;;&quot;&quot;;&quot;Photo de couverture&quot;)" office:value-type="string" office:string-value="Photo de couverture" calcext:value-type="string">
            <text:p>Photo de couverture</text:p>
          </table:table-cell>
          <table:table-cell table:formula="of:=IF([.AF78]=['file:///L:/Doc/_Collection_Personnelle_Journaux/Journaux_Collection_Patrice_Morel_V20250415a.ods'#$Data.AF78];&quot;Ok&quot;;&quot;Pas ok&quot;)" office:value-type="string" office:string-value="Ok" calcext:value-type="string">
            <text:p>Ok</text:p>
          </table:table-cell>
          <table:table-cell table:style-name="ce41" table:number-columns-repeated="987"/>
          <table:table-cell table:number-columns-repeated="15358"/>
        </table:table-row>
        <table:table-row table:style-name="ro6">
          <table:table-cell table:style-name="ce10" office:value-type="string" calcext:value-type="string">
            <text:p>Illustration (L')</text:p>
          </table:table-cell>
          <table:table-cell table:style-name="ce14" table:content-validation-name="val1" table:formula="of:=IF([.A79]=&quot;&quot;;&quot;&quot;;PROPER(MINSANSACCENT(SUBSTITUTE(SUBSTITUTE(SUBSTITUTE(SUBSTITUTE(SUBSTITUTE(SUBSTITUTE([.A79];&quot; &quot;;&quot;&quot;);UNICHAR(8217);&quot;&quot;);UNICHAR(40);&quot;&quot;);UNICHAR(41);&quot;&quot;);UNICHAR(231);&quot;c&quot;);UNICHAR(39);&quot;&quot;)))&amp;&quot;N&quot;&amp;[.O79]&amp;&quot;An&quot;&amp; [.K79]&amp;[.L79]&amp;[.M79])" office:value-type="string" office:string-value="IllustrationlN5064An1940323" calcext:value-type="string">
            <text:p>IllustrationlN5064An1940323</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79]=&quot;&quot;;&quot;&quot;;VLOOKUP([.D79];[$References.$F$2:$References.$G$63];2;1))" office:value-type="float" office:value="753" calcext:value-type="float">
            <text:p>753</text:p>
          </table:table-cell>
          <table:table-cell table:style-name="ce104" table:formula="of:=IF([.A79]=&quot;&quot;;&quot;&quot;;IF(ISERROR(VLOOKUP([.A79];[$References.$N$2:.$O$63];2;0));&quot;&quot;;VLOOKUP([.A79];[$References.$N$2:.$O$63];2;0)))" office:value-type="float" office:value="3" calcext:value-type="float">
            <text:p>3</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3" calcext:value-type="float">
            <text:p>03</text:p>
          </table:table-cell>
          <table:table-cell table:style-name="ce19" office:value-type="float" office:value="23" calcext:value-type="float">
            <text:p>23</text:p>
          </table:table-cell>
          <table:table-cell table:style-name="ce7" table:content-validation-name="val7" office:value-type="string" calcext:value-type="string">
            <text:p>Revue</text:p>
          </table:table-cell>
          <table:table-cell table:style-name="ce21" office:value-type="float" office:value="5064" calcext:value-type="float">
            <text:p>5064</text:p>
          </table:table-cell>
          <table:table-cell table:style-name="ce10" table:number-columns-repeated="8"/>
          <table:table-cell table:style-name="ce135" table:content-validation-name="val9" office:value-type="string" calcext:value-type="string">
            <text:p>Cartons à dessins journaux</text:p>
          </table:table-cell>
          <table:table-cell table:style-name="ce29"/>
          <table:table-cell table:style-name="ce31"/>
          <table:table-cell table:style-name="ce29" table:number-columns-repeated="2"/>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office:value-type="string" calcext:value-type="string">
            <text:p>Acquis le 01/05/2019</text:p>
          </table:table-cell>
          <table:table-cell table:style-name="ce109" table:content-validation-name="val1" table:formula="of:= IF([.A79]=&quot;&quot;;&quot;&quot;; &quot;|&lt;center&gt;&quot; &amp;&quot;[&lt;doc&quot;&amp;[$References.$I$2]&amp;&quot;|center&gt;-&gt;&quot;&amp;VLOOKUP([.C79];[$References.$A$2:$References.$B$63];2;0)&amp;&quot;]&quot; &amp;UNICHAR(10)&amp;&quot;&lt;br&gt;[Ancre&quot;&amp;[.B79]&amp;&quot;&lt;-]{{&quot;&amp;[.A79]&amp;&quot;}}&quot; &amp;UNICHAR(10)&amp;&quot;&lt;br&gt;&quot;&amp;IF([.M79]&lt;10;0&amp;[.M79];[.M79])&amp;&quot;/&quot;&amp;IF([.L79]&lt;10;0&amp;[.L79];[.L79])&amp;&quot;/&quot;&amp;[.K79] &amp;IF([.O79]=&quot;&quot;;&quot;&quot;;UNICHAR(10)&amp;&quot;&lt;br&gt;n° &quot;&amp;[.O79]) &amp;IF([.G79]=&quot;&quot;;IF([.I79]=&quot;&quot;;&quot;&quot;;UNICHAR(10)&amp;&quot;&lt;br&gt;&lt;flipbook&quot;&amp;[.I79]&amp;&quot;|affichage=vignette&gt;&quot;); IF([.H79]=&quot;&quot;;&quot;&quot;;IF([.G79]=&quot;&quot;;UNICHAR(10)&amp;&quot;&lt;br&gt;&lt;doc&quot;&amp;[.H79]&amp;&quot;&gt;&quot;;UNICHAR(10)&amp;&quot;&lt;br&gt;[&lt;doc&quot;&amp;[.H79]&amp;&quot;&gt;-&gt;doc&quot;&amp;[.G79]&amp;&quot;]&quot;))) &amp;UNICHAR(10)&amp;IF([.J79]=&quot;&quot;;&quot;&quot;;&quot;&lt;br&gt;[&lt;doc&quot;&amp;[$References.$J$2]&amp;&quot;|inline&quot;&amp;&quot;&gt;-&gt;&quot;&amp;[.J79]&amp;&quot;]&quot;) &amp;IF([.I79]=&quot;&quot;;&quot;&quot;;&quot;&lt;doc&quot;&amp;[$References.$I$5]&amp;&quot;|inline&gt;&quot;) &amp;&quot;&lt;/center&gt;|&quot; &amp;IF([.Q79]=&quot;&quot;;&quot;&quot;;&quot;{{&quot;&amp;[.$Q$4]&amp;&quot; : }}&quot;&amp;[.Q79]&amp;UNICHAR(10)) &amp;IF([.R79]=&quot;&quot;;&quot;&quot;;&quot;&lt;br&gt;{{&quot;&amp;[.$R$4]&amp;&quot; : }}&quot;&amp;[.R79]&amp;UNICHAR(10)) &amp;IF([.S79]=&quot;&quot;;&quot;&quot;;&quot;&lt;br&gt;{{[&quot;&amp;[.$S$4]&amp;&quot;}}-&gt;doc&quot;&amp;[.S79]&amp;&quot;]&quot;&amp;UNICHAR(10)) &amp;IF(AND([.T79]=&quot;&quot;;[.U79]=&quot;&quot;;[.V79]=&quot;&quot;;[.W79]=&quot;&quot;);&quot;&quot;; IF([.T79]=&quot;&quot;;&quot;&quot;;&quot;&lt;br&gt;&quot;&amp;[.T79]&amp;&quot; page(s)&quot;)&amp;IF([.U79]=&quot;&quot;;&quot;&quot;;&quot; - &quot;&amp;[.U79]&amp;&quot; X &quot;&amp;[.V79]&amp;&quot; cm&quot;)&amp;IF([.W79]=&quot;&quot;;&quot;&quot;;&quot; - &quot;&amp;[.$W$4]&amp;&quot; : &quot;&amp;[.W79]&amp;&quot; cm&quot;)&amp;UNICHAR(10) ) &amp;IF([.AG79]=&quot;&quot;;&quot;&quot;;&quot;&lt;br&gt;{{&quot;&amp;[.$AG$4]&amp;&quot; :}} {&quot;&amp;[.AG79]&amp;&quot;}&quot;) &amp;&quot;|&quot; )" office:value-type="string" office:string-value="|&lt;center&gt;[&lt;doc2628|center&gt;-&gt;#AncreHautPage3]&#10;&lt;br&gt;[AncreIllustrationlN5064An1940323&lt;-]{{Illustration (L')}}&#10;&lt;br&gt;23/03/1940&#10;&lt;br&gt;n° 5064&#10;&lt;/center&gt;|&lt;br&gt;{{Observations :}} {Acquis le 01/05/2019}|" calcext:value-type="string">
            <text:p>|&lt;center&gt;[&lt;doc2628|center&gt;-&gt;#AncreHautPage3]</text:p>
            <text:p>&lt;br&gt;[AncreIllustrationlN5064An1940323&lt;-]{{Illustration (L')}}</text:p>
            <text:p>&lt;br&gt;23/03/1940</text:p>
            <text:p>&lt;br&gt;n° 5064</text:p>
            <text:p>&lt;/center&gt;|&lt;br&gt;{{Observations :}} {Acquis le 01/05/2019}|</text:p>
          </table:table-cell>
          <table:table-cell table:style-name="ce14" table:content-validation-name="val1" table:formula="of:= IF([.A79]=&quot;&quot;;&quot;&quot;; &quot;-* [ {&quot;&amp;[.A79]&amp;&quot;}&quot; &amp;IF([.O79]=&quot;&quot;;&quot;&quot;;&quot; n°&quot;&amp;[.O79]) &amp;&quot; de &quot;&amp;[.K79]&amp;&quot;-&gt;#Ancre&quot;&amp;[.B79] &amp;&quot;]&quot; )" office:value-type="string" office:string-value="-* [ {Illustration (L')} n°5064 de 1940-&gt;#AncreIllustrationlN5064An1940323]" calcext:value-type="string">
            <text:p>-* [ {Illustration (L')} n°5064 de 1940-&gt;#AncreIllustrationlN5064An1940323]</text:p>
          </table:table-cell>
          <table:table-cell table:style-name="ce14" table:content-validation-name="val1" table:formula="of:= IF([.A79]=&quot;&quot;;&quot;&quot;; &quot;[&lt;doc&quot;&amp;[.H79]&amp;&quot;|inline&gt;-&gt;#Ancre&quot;&amp;[.B79] &amp;&quot;]&quot; )" office:value-type="string" office:string-value="[&lt;doc|inline&gt;-&gt;#AncreIllustrationlN5064An1940323]" calcext:value-type="string">
            <text:p>[&lt;doc|inline&gt;-&gt;#AncreIllustrationlN5064An1940323]</text:p>
          </table:table-cell>
          <table:table-cell table:style-name="ce14" table:content-validation-name="val1" table:formula="of:=IF([.A79]=&quot;&quot;;&quot;&quot;;[.A79]&amp;IF([.O79]=&quot;&quot;;&quot;&quot;;&quot; N°&quot;&amp;[.O79])&amp;IF(AND([.L79]=&quot;&quot;;[.M79]=&quot;&quot;);IF(AND([.K79]=&quot;&quot;;[.L79]=&quot;&quot;);&quot;&quot;;&quot; de &quot;&amp;[.K79]);IF([.M79]=&quot;&quot;;IF(OR([.L79]=4;[.L79]=8;[.L79]=10);&quot; d'&quot;;&quot; de &quot;)&amp;TEXT(&quot;1/&quot;&amp;[.L79]&amp;&quot;/&quot;&amp;1900;&quot;MMMM&quot;)&amp;&quot; &quot;&amp;[.K79];&quot; du &quot;&amp;TEXT([.M79];&quot;00&quot;)&amp;&quot;/&quot;&amp;TEXT([.L79];&quot;00&quot;)&amp;&quot;/&quot;&amp;[.K79]))&amp;UNICHAR(10)&amp;&quot;Collection personnelle&quot;&amp;IF([.Q79]=&quot;&quot;;&quot;&quot;;UNICHAR(10)&amp;&quot;Couverture : &quot;&amp;[.Q79])&amp;IF([.R79]=&quot;&quot;;&quot;&quot;;&quot; - Contenu : &quot;&amp;[.R79]))" office:value-type="string" office:string-value="Illustration (L') N°5064 du 23/03/1940&#10;Collection personnelle" calcext:value-type="string">
            <text:p>Illustration (L') N°5064 du 23/03/1940</text:p>
            <text:p>Collection personnelle</text:p>
          </table:table-cell>
          <table:table-cell table:style-name="ce14" table:content-validation-name="val1" table:formula="of:=IF([.A79]=&quot;&quot;;&quot;&quot;;&quot;Photo de couverture&quot;)" office:value-type="string" office:string-value="Photo de couverture" calcext:value-type="string">
            <text:p>Photo de couverture</text:p>
          </table:table-cell>
          <table:table-cell table:formula="of:=IF([.AF79]=['file:///L:/Doc/_Collection_Personnelle_Journaux/Journaux_Collection_Patrice_Morel_V20250415a.ods'#$Data.AF79];&quot;Ok&quot;;&quot;Pas ok&quot;)" office:value-type="string" office:string-value="Ok" calcext:value-type="string">
            <text:p>Ok</text:p>
          </table:table-cell>
          <table:table-cell table:style-name="ce41" table:number-columns-repeated="987"/>
          <table:table-cell table:number-columns-repeated="15358"/>
        </table:table-row>
        <table:table-row table:style-name="ro17">
          <table:table-cell table:style-name="ce10" office:value-type="string" calcext:value-type="string">
            <text:p>Illustration (L')</text:p>
          </table:table-cell>
          <table:table-cell table:style-name="ce14" table:content-validation-name="val1" table:formula="of:=IF([.A80]=&quot;&quot;;&quot;&quot;;PROPER(MINSANSACCENT(SUBSTITUTE(SUBSTITUTE(SUBSTITUTE(SUBSTITUTE(SUBSTITUTE(SUBSTITUTE([.A80];&quot; &quot;;&quot;&quot;);UNICHAR(8217);&quot;&quot;);UNICHAR(40);&quot;&quot;);UNICHAR(41);&quot;&quot;);UNICHAR(231);&quot;c&quot;);UNICHAR(39);&quot;&quot;)))&amp;&quot;N&quot;&amp;[.O80]&amp;&quot;An&quot;&amp; [.K80]&amp;[.L80]&amp;[.M80])" office:value-type="string" office:string-value="IllustrationlN5068An1940420" calcext:value-type="string">
            <text:p>IllustrationlN5068An1940420</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80]=&quot;&quot;;&quot;&quot;;VLOOKUP([.D80];[$References.$F$2:$References.$G$63];2;1))" office:value-type="float" office:value="753" calcext:value-type="float">
            <text:p>753</text:p>
          </table:table-cell>
          <table:table-cell table:style-name="ce104" table:formula="of:=IF([.A80]=&quot;&quot;;&quot;&quot;;IF(ISERROR(VLOOKUP([.A80];[$References.$N$2:.$O$63];2;0));&quot;&quot;;VLOOKUP([.A80];[$References.$N$2:.$O$63];2;0)))" office:value-type="float" office:value="3" calcext:value-type="float">
            <text:p>3</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4" calcext:value-type="float">
            <text:p>04</text:p>
          </table:table-cell>
          <table:table-cell table:style-name="ce19" office:value-type="float" office:value="20" calcext:value-type="float">
            <text:p>20</text:p>
          </table:table-cell>
          <table:table-cell table:style-name="ce7" table:content-validation-name="val7" office:value-type="string" calcext:value-type="string">
            <text:p>Revue</text:p>
          </table:table-cell>
          <table:table-cell table:style-name="ce21" office:value-type="float" office:value="5068" calcext:value-type="float">
            <text:p>5068</text:p>
          </table:table-cell>
          <table:table-cell table:style-name="ce10"/>
          <table:table-cell table:style-name="ce10" office:value-type="string" calcext:value-type="string">
            <text:p>La bataille navale dans le fjord de Narvik</text:p>
          </table:table-cell>
          <table:table-cell table:style-name="ce10" office:value-type="string" calcext:value-type="string">
            <text:p>- L'agression allemande contre le Danemark et la Norvège et la riposte navale alliée.</text:p>
            <text:p>- La protection des convois sur mer, par Raymond Lestonnat.</text:p>
            <text:p>- Le sort des neutres qui naviguent seuls, par Georges G.-Toulouse.</text:p>
            <text:p>- La mort du cardinal Verdier.</text:p>
            <text:p>- Les travailleurs de la ligne Maginot.</text:p>
            <text:p>- La garde du Rhin, par André Galland.</text:p>
            <text:p>- Enquête aux états du levant, par Paul-Émile Cadilhac.</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office:value-type="string" calcext:value-type="string">
            <text:p>x</text:p>
          </table:table-cell>
          <table:table-cell table:style-name="ce31"/>
          <table:table-cell table:style-name="ce29" table:number-columns-repeated="2"/>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10"/>
          <table:table-cell table:style-name="ce42" office:value-type="date" office:date-value="2021-05-18" calcext:value-type="date">
            <text:p>18/05/2021</text:p>
          </table:table-cell>
          <table:table-cell table:style-name="ce10" office:value-type="string" calcext:value-type="string">
            <text:p>Acquis le 21/06/2019</text:p>
          </table:table-cell>
          <table:table-cell table:style-name="ce109" table:content-validation-name="val1" table:formula="of:= IF([.A80]=&quot;&quot;;&quot;&quot;; &quot;|&lt;center&gt;&quot; &amp;&quot;[&lt;doc&quot;&amp;[$References.$I$2]&amp;&quot;|center&gt;-&gt;&quot;&amp;VLOOKUP([.C80];[$References.$A$2:$References.$B$63];2;0)&amp;&quot;]&quot; &amp;UNICHAR(10)&amp;&quot;&lt;br&gt;[Ancre&quot;&amp;[.B80]&amp;&quot;&lt;-]{{&quot;&amp;[.A80]&amp;&quot;}}&quot; &amp;UNICHAR(10)&amp;&quot;&lt;br&gt;&quot;&amp;IF([.M80]&lt;10;0&amp;[.M80];[.M80])&amp;&quot;/&quot;&amp;IF([.L80]&lt;10;0&amp;[.L80];[.L80])&amp;&quot;/&quot;&amp;[.K80] &amp;IF([.O80]=&quot;&quot;;&quot;&quot;;UNICHAR(10)&amp;&quot;&lt;br&gt;n° &quot;&amp;[.O80]) &amp;IF([.G80]=&quot;&quot;;IF([.I80]=&quot;&quot;;&quot;&quot;;UNICHAR(10)&amp;&quot;&lt;br&gt;&lt;flipbook&quot;&amp;[.I80]&amp;&quot;|affichage=vignette&gt;&quot;); IF([.H80]=&quot;&quot;;&quot;&quot;;IF([.G80]=&quot;&quot;;UNICHAR(10)&amp;&quot;&lt;br&gt;&lt;doc&quot;&amp;[.H80]&amp;&quot;&gt;&quot;;UNICHAR(10)&amp;&quot;&lt;br&gt;[&lt;doc&quot;&amp;[.H80]&amp;&quot;&gt;-&gt;doc&quot;&amp;[.G80]&amp;&quot;]&quot;))) &amp;UNICHAR(10)&amp;IF([.J80]=&quot;&quot;;&quot;&quot;;&quot;&lt;br&gt;[&lt;doc&quot;&amp;[$References.$J$2]&amp;&quot;|inline&quot;&amp;&quot;&gt;-&gt;&quot;&amp;[.J80]&amp;&quot;]&quot;) &amp;IF([.I80]=&quot;&quot;;&quot;&quot;;&quot;&lt;doc&quot;&amp;[$References.$I$5]&amp;&quot;|inline&gt;&quot;) &amp;&quot;&lt;/center&gt;|&quot; &amp;IF([.Q80]=&quot;&quot;;&quot;&quot;;&quot;{{&quot;&amp;[.$Q$4]&amp;&quot; : }}&quot;&amp;[.Q80]&amp;UNICHAR(10)) &amp;IF([.R80]=&quot;&quot;;&quot;&quot;;&quot;&lt;br&gt;{{&quot;&amp;[.$R$4]&amp;&quot; : }}&quot;&amp;[.R80]&amp;UNICHAR(10)) &amp;IF([.S80]=&quot;&quot;;&quot;&quot;;&quot;&lt;br&gt;{{[&quot;&amp;[.$S$4]&amp;&quot;}}-&gt;doc&quot;&amp;[.S80]&amp;&quot;]&quot;&amp;UNICHAR(10)) &amp;IF(AND([.T80]=&quot;&quot;;[.U80]=&quot;&quot;;[.V80]=&quot;&quot;;[.W80]=&quot;&quot;);&quot;&quot;; IF([.T80]=&quot;&quot;;&quot;&quot;;&quot;&lt;br&gt;&quot;&amp;[.T80]&amp;&quot; page(s)&quot;)&amp;IF([.U80]=&quot;&quot;;&quot;&quot;;&quot; - &quot;&amp;[.U80]&amp;&quot; X &quot;&amp;[.V80]&amp;&quot; cm&quot;)&amp;IF([.W80]=&quot;&quot;;&quot;&quot;;&quot; - &quot;&amp;[.$W$4]&amp;&quot; : &quot;&amp;[.W80]&amp;&quot; cm&quot;)&amp;UNICHAR(10) ) &amp;IF([.AG80]=&quot;&quot;;&quot;&quot;;&quot;&lt;br&gt;{{&quot;&amp;[.$AG$4]&amp;&quot; :}} {&quot;&amp;[.AG80]&amp;&quot;}&quot;) &amp;&quot;|&quot; )" office:value-type="string" office:string-value="|&lt;center&gt;[&lt;doc2628|center&gt;-&gt;#AncreHautPage3]&#10;&lt;br&gt;[AncreIllustrationlN5068An1940420&lt;-]{{Illustration (L')}}&#10;&lt;br&gt;20/04/1940&#10;&lt;br&gt;n° 5068&#10;&lt;/center&gt;|{{Couverture : }}La bataille navale dans le fjord de Narvik&#10;&lt;br&gt;{{Contenu : }}- L'agression allemande contre le Danemark et la Norvège et la riposte navale alliée.&#10;- La protection des convois sur mer, par Raymond Lestonnat.&#10;- Le sort des neutres qui naviguent seuls, par Georges G.-Toulouse.&#10;- La mort du cardinal Verdier.&#10;- Les travailleurs de la ligne Maginot.&#10;- La garde du Rhin, par André Galland.&#10;- Enquête aux états du levant, par Paul-Émile Cadilhac.&#10;&lt;br&gt;{{Observations :}} {Acquis le 21/06/2019}|" calcext:value-type="string">
            <text:p>|&lt;center&gt;[&lt;doc2628|center&gt;-&gt;#AncreHautPage3]</text:p>
            <text:p>&lt;br&gt;[AncreIllustrationlN5068An1940420&lt;-]{{Illustration (L')}}</text:p>
            <text:p>&lt;br&gt;20/04/1940</text:p>
            <text:p>&lt;br&gt;n° 5068</text:p>
            <text:p>&lt;/center&gt;|{{Couverture : }}La bataille navale dans le fjord de Narvik</text:p>
            <text:p>&lt;br&gt;{{Contenu : }}- L'agression allemande contre le Danemark et la Norvège et la riposte navale alliée.</text:p>
            <text:p>- La protection des convois sur mer, par Raymond Lestonnat.</text:p>
            <text:p>- Le sort des neutres qui naviguent seuls, par Georges G.-Toulouse.</text:p>
            <text:p>- La mort du cardinal Verdier.</text:p>
            <text:p>- Les travailleurs de la ligne Maginot.</text:p>
            <text:p>- La garde du Rhin, par André Galland.</text:p>
            <text:p>- Enquête aux états du levant, par Paul-Émile Cadilhac.</text:p>
            <text:p>&lt;br&gt;{{Observations :}} {Acquis le 21/06/2019}|</text:p>
          </table:table-cell>
          <table:table-cell table:style-name="ce14" table:content-validation-name="val1" table:formula="of:= IF([.A80]=&quot;&quot;;&quot;&quot;; &quot;-* [ {&quot;&amp;[.A80]&amp;&quot;}&quot; &amp;IF([.O80]=&quot;&quot;;&quot;&quot;;&quot; n°&quot;&amp;[.O80]) &amp;&quot; de &quot;&amp;[.K80]&amp;&quot;-&gt;#Ancre&quot;&amp;[.B80] &amp;&quot;]&quot; )" office:value-type="string" office:string-value="-* [ {Illustration (L')} n°5068 de 1940-&gt;#AncreIllustrationlN5068An1940420]" calcext:value-type="string">
            <text:p>-* [ {Illustration (L')} n°5068 de 1940-&gt;#AncreIllustrationlN5068An1940420]</text:p>
          </table:table-cell>
          <table:table-cell table:style-name="ce14" table:content-validation-name="val1" table:formula="of:= IF([.A80]=&quot;&quot;;&quot;&quot;; &quot;[&lt;doc&quot;&amp;[.H80]&amp;&quot;|inline&gt;-&gt;#Ancre&quot;&amp;[.B80] &amp;&quot;]&quot; )" office:value-type="string" office:string-value="[&lt;doc|inline&gt;-&gt;#AncreIllustrationlN5068An1940420]" calcext:value-type="string">
            <text:p>[&lt;doc|inline&gt;-&gt;#AncreIllustrationlN5068An1940420]</text:p>
          </table:table-cell>
          <table:table-cell table:style-name="ce14" table:content-validation-name="val1" table:formula="of:=IF([.A80]=&quot;&quot;;&quot;&quot;;[.A80]&amp;IF([.O80]=&quot;&quot;;&quot;&quot;;&quot; N°&quot;&amp;[.O80])&amp;IF(AND([.L80]=&quot;&quot;;[.M80]=&quot;&quot;);IF(AND([.K80]=&quot;&quot;;[.L80]=&quot;&quot;);&quot;&quot;;&quot; de &quot;&amp;[.K80]);IF([.M80]=&quot;&quot;;IF(OR([.L80]=4;[.L80]=8;[.L80]=10);&quot; d'&quot;;&quot; de &quot;)&amp;TEXT(&quot;1/&quot;&amp;[.L80]&amp;&quot;/&quot;&amp;1900;&quot;MMMM&quot;)&amp;&quot; &quot;&amp;[.K80];&quot; du &quot;&amp;TEXT([.M80];&quot;00&quot;)&amp;&quot;/&quot;&amp;TEXT([.L80];&quot;00&quot;)&amp;&quot;/&quot;&amp;[.K80]))&amp;UNICHAR(10)&amp;&quot;Collection personnelle&quot;&amp;IF([.Q80]=&quot;&quot;;&quot;&quot;;UNICHAR(10)&amp;&quot;Couverture : &quot;&amp;[.Q80])&amp;IF([.R80]=&quot;&quot;;&quot;&quot;;&quot; - Contenu : &quot;&amp;[.R80]))" office:value-type="string" office:string-value="Illustration (L') N°5068 du 20/04/1940&#10;Collection personnelle&#10;Couverture : La bataille navale dans le fjord de Narvik - Contenu : - L'agression allemande contre le Danemark et la Norvège et la riposte navale alliée.&#10;- La protection des convois sur mer, par Raymond Lestonnat.&#10;- Le sort des neutres qui naviguent seuls, par Georges G.-Toulouse.&#10;- La mort du cardinal Verdier.&#10;- Les travailleurs de la ligne Maginot.&#10;- La garde du Rhin, par André Galland.&#10;- Enquête aux états du levant, par Paul-Émile Cadilhac." calcext:value-type="string">
            <text:p>Illustration (L') N°5068 du 20/04/1940</text:p>
            <text:p>Collection personnelle</text:p>
            <text:p>Couverture : La bataille navale dans le fjord de Narvik - Contenu : - L'agression allemande contre le Danemark et la Norvège et la riposte navale alliée.</text:p>
            <text:p>- La protection des convois sur mer, par Raymond Lestonnat.</text:p>
            <text:p>- Le sort des neutres qui naviguent seuls, par Georges G.-Toulouse.</text:p>
            <text:p>- La mort du cardinal Verdier.</text:p>
            <text:p>- Les travailleurs de la ligne Maginot.</text:p>
            <text:p>- La garde du Rhin, par André Galland.</text:p>
            <text:p>- Enquête aux états du levant, par Paul-Émile Cadilhac.</text:p>
          </table:table-cell>
          <table:table-cell table:style-name="ce14" table:content-validation-name="val1" table:formula="of:=IF([.A80]=&quot;&quot;;&quot;&quot;;&quot;Photo de couverture&quot;)" office:value-type="string" office:string-value="Photo de couverture" calcext:value-type="string">
            <text:p>Photo de couverture</text:p>
          </table:table-cell>
          <table:table-cell table:formula="of:=IF([.AF80]=['file:///L:/Doc/_Collection_Personnelle_Journaux/Journaux_Collection_Patrice_Morel_V20250415a.ods'#$Data.AF80];&quot;Ok&quot;;&quot;Pas ok&quot;)" office:value-type="string" office:string-value="Ok" calcext:value-type="string">
            <text:p>Ok</text:p>
          </table:table-cell>
          <table:table-cell table:style-name="ce41" table:number-columns-repeated="987"/>
          <table:table-cell table:number-columns-repeated="15358"/>
        </table:table-row>
        <table:table-row table:style-name="ro6">
          <table:table-cell table:style-name="ce10" office:value-type="string" calcext:value-type="string">
            <text:p>Illustration (L')</text:p>
          </table:table-cell>
          <table:table-cell table:style-name="ce14" table:content-validation-name="val1" table:formula="of:=IF([.A81]=&quot;&quot;;&quot;&quot;;PROPER(MINSANSACCENT(SUBSTITUTE(SUBSTITUTE(SUBSTITUTE(SUBSTITUTE(SUBSTITUTE(SUBSTITUTE([.A81];&quot; &quot;;&quot;&quot;);UNICHAR(8217);&quot;&quot;);UNICHAR(40);&quot;&quot;);UNICHAR(41);&quot;&quot;);UNICHAR(231);&quot;c&quot;);UNICHAR(39);&quot;&quot;)))&amp;&quot;N&quot;&amp;[.O81]&amp;&quot;An&quot;&amp; [.K81]&amp;[.L81]&amp;[.M81])" office:value-type="string" office:string-value="IllustrationlN5070An194054" calcext:value-type="string">
            <text:p>IllustrationlN5070An194054</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81]=&quot;&quot;;&quot;&quot;;VLOOKUP([.D81];[$References.$F$2:$References.$G$63];2;1))" office:value-type="float" office:value="753" calcext:value-type="float">
            <text:p>753</text:p>
          </table:table-cell>
          <table:table-cell table:style-name="ce104" table:formula="of:=IF([.A81]=&quot;&quot;;&quot;&quot;;IF(ISERROR(VLOOKUP([.A81];[$References.$N$2:.$O$63];2;0));&quot;&quot;;VLOOKUP([.A81];[$References.$N$2:.$O$63];2;0)))" office:value-type="float" office:value="3" calcext:value-type="float">
            <text:p>3</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5" calcext:value-type="float">
            <text:p>05</text:p>
          </table:table-cell>
          <table:table-cell table:style-name="ce19" office:value-type="float" office:value="4" calcext:value-type="float">
            <text:p>04</text:p>
          </table:table-cell>
          <table:table-cell table:style-name="ce7" table:content-validation-name="val7" office:value-type="string" calcext:value-type="string">
            <text:p>Revue</text:p>
          </table:table-cell>
          <table:table-cell table:style-name="ce21" office:value-type="float" office:value="5070" calcext:value-type="float">
            <text:p>5070</text:p>
          </table:table-cell>
          <table:table-cell table:style-name="ce10" table:number-columns-repeated="8"/>
          <table:table-cell table:style-name="ce135" table:content-validation-name="val9"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date" office:date-value="2020-10-15" calcext:value-type="date">
            <text:p>15/10/2020</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office:value-type="string" calcext:value-type="string">
            <text:p>Acquis le 01/05/2019</text:p>
          </table:table-cell>
          <table:table-cell table:style-name="ce109" table:content-validation-name="val1" table:formula="of:= IF([.A81]=&quot;&quot;;&quot;&quot;; &quot;|&lt;center&gt;&quot; &amp;&quot;[&lt;doc&quot;&amp;[$References.$I$2]&amp;&quot;|center&gt;-&gt;&quot;&amp;VLOOKUP([.C81];[$References.$A$2:$References.$B$63];2;0)&amp;&quot;]&quot; &amp;UNICHAR(10)&amp;&quot;&lt;br&gt;[Ancre&quot;&amp;[.B81]&amp;&quot;&lt;-]{{&quot;&amp;[.A81]&amp;&quot;}}&quot; &amp;UNICHAR(10)&amp;&quot;&lt;br&gt;&quot;&amp;IF([.M81]&lt;10;0&amp;[.M81];[.M81])&amp;&quot;/&quot;&amp;IF([.L81]&lt;10;0&amp;[.L81];[.L81])&amp;&quot;/&quot;&amp;[.K81] &amp;IF([.O81]=&quot;&quot;;&quot;&quot;;UNICHAR(10)&amp;&quot;&lt;br&gt;n° &quot;&amp;[.O81]) &amp;IF([.G81]=&quot;&quot;;IF([.I81]=&quot;&quot;;&quot;&quot;;UNICHAR(10)&amp;&quot;&lt;br&gt;&lt;flipbook&quot;&amp;[.I81]&amp;&quot;|affichage=vignette&gt;&quot;); IF([.H81]=&quot;&quot;;&quot;&quot;;IF([.G81]=&quot;&quot;;UNICHAR(10)&amp;&quot;&lt;br&gt;&lt;doc&quot;&amp;[.H81]&amp;&quot;&gt;&quot;;UNICHAR(10)&amp;&quot;&lt;br&gt;[&lt;doc&quot;&amp;[.H81]&amp;&quot;&gt;-&gt;doc&quot;&amp;[.G81]&amp;&quot;]&quot;))) &amp;UNICHAR(10)&amp;IF([.J81]=&quot;&quot;;&quot;&quot;;&quot;&lt;br&gt;[&lt;doc&quot;&amp;[$References.$J$2]&amp;&quot;|inline&quot;&amp;&quot;&gt;-&gt;&quot;&amp;[.J81]&amp;&quot;]&quot;) &amp;IF([.I81]=&quot;&quot;;&quot;&quot;;&quot;&lt;doc&quot;&amp;[$References.$I$5]&amp;&quot;|inline&gt;&quot;) &amp;&quot;&lt;/center&gt;|&quot; &amp;IF([.Q81]=&quot;&quot;;&quot;&quot;;&quot;{{&quot;&amp;[.$Q$4]&amp;&quot; : }}&quot;&amp;[.Q81]&amp;UNICHAR(10)) &amp;IF([.R81]=&quot;&quot;;&quot;&quot;;&quot;&lt;br&gt;{{&quot;&amp;[.$R$4]&amp;&quot; : }}&quot;&amp;[.R81]&amp;UNICHAR(10)) &amp;IF([.S81]=&quot;&quot;;&quot;&quot;;&quot;&lt;br&gt;{{[&quot;&amp;[.$S$4]&amp;&quot;}}-&gt;doc&quot;&amp;[.S81]&amp;&quot;]&quot;&amp;UNICHAR(10)) &amp;IF(AND([.T81]=&quot;&quot;;[.U81]=&quot;&quot;;[.V81]=&quot;&quot;;[.W81]=&quot;&quot;);&quot;&quot;; IF([.T81]=&quot;&quot;;&quot;&quot;;&quot;&lt;br&gt;&quot;&amp;[.T81]&amp;&quot; page(s)&quot;)&amp;IF([.U81]=&quot;&quot;;&quot;&quot;;&quot; - &quot;&amp;[.U81]&amp;&quot; X &quot;&amp;[.V81]&amp;&quot; cm&quot;)&amp;IF([.W81]=&quot;&quot;;&quot;&quot;;&quot; - &quot;&amp;[.$W$4]&amp;&quot; : &quot;&amp;[.W81]&amp;&quot; cm&quot;)&amp;UNICHAR(10) ) &amp;IF([.AG81]=&quot;&quot;;&quot;&quot;;&quot;&lt;br&gt;{{&quot;&amp;[.$AG$4]&amp;&quot; :}} {&quot;&amp;[.AG81]&amp;&quot;}&quot;) &amp;&quot;|&quot; )" office:value-type="string" office:string-value="|&lt;center&gt;[&lt;doc2628|center&gt;-&gt;#AncreHautPage3]&#10;&lt;br&gt;[AncreIllustrationlN5070An194054&lt;-]{{Illustration (L')}}&#10;&lt;br&gt;04/05/1940&#10;&lt;br&gt;n° 5070&#10;&lt;/center&gt;|&lt;br&gt;{{Observations :}} {Acquis le 01/05/2019}|" calcext:value-type="string">
            <text:p>|&lt;center&gt;[&lt;doc2628|center&gt;-&gt;#AncreHautPage3]</text:p>
            <text:p>&lt;br&gt;[AncreIllustrationlN5070An194054&lt;-]{{Illustration (L')}}</text:p>
            <text:p>&lt;br&gt;04/05/1940</text:p>
            <text:p>&lt;br&gt;n° 5070</text:p>
            <text:p>&lt;/center&gt;|&lt;br&gt;{{Observations :}} {Acquis le 01/05/2019}|</text:p>
          </table:table-cell>
          <table:table-cell table:style-name="ce14" table:content-validation-name="val1" table:formula="of:= IF([.A81]=&quot;&quot;;&quot;&quot;; &quot;-* [ {&quot;&amp;[.A81]&amp;&quot;}&quot; &amp;IF([.O81]=&quot;&quot;;&quot;&quot;;&quot; n°&quot;&amp;[.O81]) &amp;&quot; de &quot;&amp;[.K81]&amp;&quot;-&gt;#Ancre&quot;&amp;[.B81] &amp;&quot;]&quot; )" office:value-type="string" office:string-value="-* [ {Illustration (L')} n°5070 de 1940-&gt;#AncreIllustrationlN5070An194054]" calcext:value-type="string">
            <text:p>-* [ {Illustration (L')} n°5070 de 1940-&gt;#AncreIllustrationlN5070An194054]</text:p>
          </table:table-cell>
          <table:table-cell table:style-name="ce14" table:content-validation-name="val1" table:formula="of:= IF([.A81]=&quot;&quot;;&quot;&quot;; &quot;[&lt;doc&quot;&amp;[.H81]&amp;&quot;|inline&gt;-&gt;#Ancre&quot;&amp;[.B81] &amp;&quot;]&quot; )" office:value-type="string" office:string-value="[&lt;doc|inline&gt;-&gt;#AncreIllustrationlN5070An194054]" calcext:value-type="string">
            <text:p>[&lt;doc|inline&gt;-&gt;#AncreIllustrationlN5070An194054]</text:p>
          </table:table-cell>
          <table:table-cell table:style-name="ce14" table:content-validation-name="val1" table:formula="of:=IF([.A81]=&quot;&quot;;&quot;&quot;;[.A81]&amp;IF([.O81]=&quot;&quot;;&quot;&quot;;&quot; N°&quot;&amp;[.O81])&amp;IF(AND([.L81]=&quot;&quot;;[.M81]=&quot;&quot;);IF(AND([.K81]=&quot;&quot;;[.L81]=&quot;&quot;);&quot;&quot;;&quot; de &quot;&amp;[.K81]);IF([.M81]=&quot;&quot;;IF(OR([.L81]=4;[.L81]=8;[.L81]=10);&quot; d'&quot;;&quot; de &quot;)&amp;TEXT(&quot;1/&quot;&amp;[.L81]&amp;&quot;/&quot;&amp;1900;&quot;MMMM&quot;)&amp;&quot; &quot;&amp;[.K81];&quot; du &quot;&amp;TEXT([.M81];&quot;00&quot;)&amp;&quot;/&quot;&amp;TEXT([.L81];&quot;00&quot;)&amp;&quot;/&quot;&amp;[.K81]))&amp;UNICHAR(10)&amp;&quot;Collection personnelle&quot;&amp;IF([.Q81]=&quot;&quot;;&quot;&quot;;UNICHAR(10)&amp;&quot;Couverture : &quot;&amp;[.Q81])&amp;IF([.R81]=&quot;&quot;;&quot;&quot;;&quot; - Contenu : &quot;&amp;[.R81]))" office:value-type="string" office:string-value="Illustration (L') N°5070 du 04/05/1940&#10;Collection personnelle" calcext:value-type="string">
            <text:p>Illustration (L') N°5070 du 04/05/1940</text:p>
            <text:p>Collection personnelle</text:p>
          </table:table-cell>
          <table:table-cell table:style-name="ce14" table:content-validation-name="val1" table:formula="of:=IF([.A81]=&quot;&quot;;&quot;&quot;;&quot;Photo de couverture&quot;)" office:value-type="string" office:string-value="Photo de couverture" calcext:value-type="string">
            <text:p>Photo de couverture</text:p>
          </table:table-cell>
          <table:table-cell table:formula="of:=IF([.AF81]=['file:///L:/Doc/_Collection_Personnelle_Journaux/Journaux_Collection_Patrice_Morel_V20250415a.ods'#$Data.AF81];&quot;Ok&quot;;&quot;Pas ok&quot;)" office:value-type="string" office:string-value="Ok" calcext:value-type="string">
            <text:p>Ok</text:p>
          </table:table-cell>
          <table:table-cell table:number-columns-repeated="16345"/>
        </table:table-row>
        <table:table-row table:style-name="ro38">
          <table:table-cell table:style-name="ce13" office:value-type="string" calcext:value-type="string">
            <text:p>Illustration (L')</text:p>
          </table:table-cell>
          <table:table-cell table:style-name="ce14" table:content-validation-name="val1" table:formula="of:=IF([.A82]=&quot;&quot;;&quot;&quot;;PROPER(MINSANSACCENT(SUBSTITUTE(SUBSTITUTE(SUBSTITUTE(SUBSTITUTE(SUBSTITUTE(SUBSTITUTE([.A82];&quot; &quot;;&quot;&quot;);UNICHAR(8217);&quot;&quot;);UNICHAR(40);&quot;&quot;);UNICHAR(41);&quot;&quot;);UNICHAR(231);&quot;c&quot;);UNICHAR(39);&quot;&quot;)))&amp;&quot;N&quot;&amp;[.O82]&amp;&quot;An&quot;&amp; [.K82]&amp;[.L82]&amp;[.M82])" office:value-type="string" office:string-value="IllustrationlN5078An194054" calcext:value-type="string">
            <text:p>IllustrationlN5078An194054</text:p>
          </table:table-cell>
          <table:table-cell table:style-name="ce103"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82]=&quot;&quot;;&quot;&quot;;VLOOKUP([.D82];[$References.$F$2:$References.$G$63];2;1))" office:value-type="float" office:value="753" calcext:value-type="float">
            <text:p>753</text:p>
          </table:table-cell>
          <table:table-cell table:style-name="ce104" table:formula="of:=IF([.A82]=&quot;&quot;;&quot;&quot;;IF(ISERROR(VLOOKUP([.A82];[$References.$N$2:.$O$63];2;0));&quot;&quot;;VLOOKUP([.A82];[$References.$N$2:.$O$63];2;0)))" office:value-type="float" office:value="3" calcext:value-type="float">
            <text:p>3</text:p>
          </table:table-cell>
          <table:table-cell table:style-name="ce32" table:number-columns-repeated="3"/>
          <table:table-cell table:style-name="ce13"/>
          <table:table-cell table:style-name="ce13" office:value-type="float" office:value="1940" calcext:value-type="float">
            <text:p>1940</text:p>
          </table:table-cell>
          <table:table-cell table:style-name="ce17" office:value-type="float" office:value="5" calcext:value-type="float">
            <text:p>05</text:p>
          </table:table-cell>
          <table:table-cell table:style-name="ce17" office:value-type="float" office:value="4" calcext:value-type="float">
            <text:p>04</text:p>
          </table:table-cell>
          <table:table-cell table:style-name="ce7" table:content-validation-name="val7" office:value-type="string" calcext:value-type="string">
            <text:p>Revue</text:p>
          </table:table-cell>
          <table:table-cell table:style-name="ce32" office:value-type="float" office:value="5078" calcext:value-type="float">
            <text:p>5078</text:p>
          </table:table-cell>
          <table:table-cell table:style-name="ce13" table:number-columns-repeated="8"/>
          <table:table-cell table:style-name="ce43" table:content-validation-name="val9" office:value-type="string" calcext:value-type="string">
            <text:p>Cartons à dessins journaux</text:p>
          </table:table-cell>
          <table:table-cell table:style-name="ce48" table:number-columns-repeated="4"/>
          <table:table-cell table:style-name="ce60" office:value-type="date" office:date-value="2019-05-18" calcext:value-type="date">
            <text:p>18/05/2019</text:p>
          </table:table-cell>
          <table:table-cell table:style-name="ce60" office:value-type="string" calcext:value-type="string">
            <text:p>Rendu</text:p>
          </table:table-cell>
          <table:table-cell table:style-name="ce103" office:value-type="string" calcext:value-type="string">
            <text:p>AMRC</text:p>
          </table:table-cell>
          <table:table-cell table:style-name="ce60" office:value-type="date" office:date-value="2021-05-18" calcext:value-type="date">
            <text:p>18/05/2021</text:p>
          </table:table-cell>
          <table:table-cell table:style-name="ce13"/>
          <table:table-cell table:style-name="ce109" table:content-validation-name="val1" table:formula="of:= IF([.A82]=&quot;&quot;;&quot;&quot;; &quot;|&lt;center&gt;&quot; &amp;&quot;[&lt;doc&quot;&amp;[$References.$I$2]&amp;&quot;|center&gt;-&gt;&quot;&amp;VLOOKUP([.C82];[$References.$A$2:$References.$B$63];2;0)&amp;&quot;]&quot; &amp;UNICHAR(10)&amp;&quot;&lt;br&gt;[Ancre&quot;&amp;[.B82]&amp;&quot;&lt;-]{{&quot;&amp;[.A82]&amp;&quot;}}&quot; &amp;UNICHAR(10)&amp;&quot;&lt;br&gt;&quot;&amp;IF([.M82]&lt;10;0&amp;[.M82];[.M82])&amp;&quot;/&quot;&amp;IF([.L82]&lt;10;0&amp;[.L82];[.L82])&amp;&quot;/&quot;&amp;[.K82] &amp;IF([.O82]=&quot;&quot;;&quot;&quot;;UNICHAR(10)&amp;&quot;&lt;br&gt;n° &quot;&amp;[.O82]) &amp;IF([.G82]=&quot;&quot;;IF([.I82]=&quot;&quot;;&quot;&quot;;UNICHAR(10)&amp;&quot;&lt;br&gt;&lt;flipbook&quot;&amp;[.I82]&amp;&quot;|affichage=vignette&gt;&quot;); IF([.H82]=&quot;&quot;;&quot;&quot;;IF([.G82]=&quot;&quot;;UNICHAR(10)&amp;&quot;&lt;br&gt;&lt;doc&quot;&amp;[.H82]&amp;&quot;&gt;&quot;;UNICHAR(10)&amp;&quot;&lt;br&gt;[&lt;doc&quot;&amp;[.H82]&amp;&quot;&gt;-&gt;doc&quot;&amp;[.G82]&amp;&quot;]&quot;))) &amp;UNICHAR(10)&amp;IF([.J82]=&quot;&quot;;&quot;&quot;;&quot;&lt;br&gt;[&lt;doc&quot;&amp;[$References.$J$2]&amp;&quot;|inline&quot;&amp;&quot;&gt;-&gt;&quot;&amp;[.J82]&amp;&quot;]&quot;) &amp;IF([.I82]=&quot;&quot;;&quot;&quot;;&quot;&lt;doc&quot;&amp;[$References.$I$5]&amp;&quot;|inline&gt;&quot;) &amp;&quot;&lt;/center&gt;|&quot; &amp;IF([.Q82]=&quot;&quot;;&quot;&quot;;&quot;{{&quot;&amp;[.$Q$4]&amp;&quot; : }}&quot;&amp;[.Q82]&amp;UNICHAR(10)) &amp;IF([.R82]=&quot;&quot;;&quot;&quot;;&quot;&lt;br&gt;{{&quot;&amp;[.$R$4]&amp;&quot; : }}&quot;&amp;[.R82]&amp;UNICHAR(10)) &amp;IF([.S82]=&quot;&quot;;&quot;&quot;;&quot;&lt;br&gt;{{[&quot;&amp;[.$S$4]&amp;&quot;}}-&gt;doc&quot;&amp;[.S82]&amp;&quot;]&quot;&amp;UNICHAR(10)) &amp;IF(AND([.T82]=&quot;&quot;;[.U82]=&quot;&quot;;[.V82]=&quot;&quot;;[.W82]=&quot;&quot;);&quot;&quot;; IF([.T82]=&quot;&quot;;&quot;&quot;;&quot;&lt;br&gt;&quot;&amp;[.T82]&amp;&quot; page(s)&quot;)&amp;IF([.U82]=&quot;&quot;;&quot;&quot;;&quot; - &quot;&amp;[.U82]&amp;&quot; X &quot;&amp;[.V82]&amp;&quot; cm&quot;)&amp;IF([.W82]=&quot;&quot;;&quot;&quot;;&quot; - &quot;&amp;[.$W$4]&amp;&quot; : &quot;&amp;[.W82]&amp;&quot; cm&quot;)&amp;UNICHAR(10) ) &amp;IF([.AG82]=&quot;&quot;;&quot;&quot;;&quot;&lt;br&gt;{{&quot;&amp;[.$AG$4]&amp;&quot; :}} {&quot;&amp;[.AG82]&amp;&quot;}&quot;) &amp;&quot;|&quot; )" office:value-type="string" office:string-value="|&lt;center&gt;[&lt;doc2628|center&gt;-&gt;#AncreHautPage3]&#10;&lt;br&gt;[AncreIllustrationlN5078An194054&lt;-]{{Illustration (L')}}&#10;&lt;br&gt;04/05/1940&#10;&lt;br&gt;n° 5078&#10;&lt;/center&gt;||" calcext:value-type="string">
            <text:p>|&lt;center&gt;[&lt;doc2628|center&gt;-&gt;#AncreHautPage3]</text:p>
            <text:p>&lt;br&gt;[AncreIllustrationlN5078An194054&lt;-]{{Illustration (L')}}</text:p>
            <text:p>&lt;br&gt;04/05/1940</text:p>
            <text:p>&lt;br&gt;n° 5078</text:p>
            <text:p>&lt;/center&gt;||</text:p>
          </table:table-cell>
          <table:table-cell table:style-name="ce14" table:content-validation-name="val1" table:formula="of:= IF([.A82]=&quot;&quot;;&quot;&quot;; &quot;-* [ {&quot;&amp;[.A82]&amp;&quot;}&quot; &amp;IF([.O82]=&quot;&quot;;&quot;&quot;;&quot; n°&quot;&amp;[.O82]) &amp;&quot; de &quot;&amp;[.K82]&amp;&quot;-&gt;#Ancre&quot;&amp;[.B82] &amp;&quot;]&quot; )" office:value-type="string" office:string-value="-* [ {Illustration (L')} n°5078 de 1940-&gt;#AncreIllustrationlN5078An194054]" calcext:value-type="string">
            <text:p>-* [ {Illustration (L')} n°5078 de 1940-&gt;#AncreIllustrationlN5078An194054]</text:p>
          </table:table-cell>
          <table:table-cell table:style-name="ce14" table:content-validation-name="val1" table:formula="of:= IF([.A82]=&quot;&quot;;&quot;&quot;; &quot;[&lt;doc&quot;&amp;[.H82]&amp;&quot;|inline&gt;-&gt;#Ancre&quot;&amp;[.B82] &amp;&quot;]&quot; )" office:value-type="string" office:string-value="[&lt;doc|inline&gt;-&gt;#AncreIllustrationlN5078An194054]" calcext:value-type="string">
            <text:p>[&lt;doc|inline&gt;-&gt;#AncreIllustrationlN5078An194054]</text:p>
          </table:table-cell>
          <table:table-cell table:style-name="ce14" table:content-validation-name="val1" table:formula="of:=IF([.A82]=&quot;&quot;;&quot;&quot;;[.A82]&amp;IF([.O82]=&quot;&quot;;&quot;&quot;;&quot; N°&quot;&amp;[.O82])&amp;IF(AND([.L82]=&quot;&quot;;[.M82]=&quot;&quot;);IF(AND([.K82]=&quot;&quot;;[.L82]=&quot;&quot;);&quot;&quot;;&quot; de &quot;&amp;[.K82]);IF([.M82]=&quot;&quot;;IF(OR([.L82]=4;[.L82]=8;[.L82]=10);&quot; d'&quot;;&quot; de &quot;)&amp;TEXT(&quot;1/&quot;&amp;[.L82]&amp;&quot;/&quot;&amp;1900;&quot;MMMM&quot;)&amp;&quot; &quot;&amp;[.K82];&quot; du &quot;&amp;TEXT([.M82];&quot;00&quot;)&amp;&quot;/&quot;&amp;TEXT([.L82];&quot;00&quot;)&amp;&quot;/&quot;&amp;[.K82]))&amp;UNICHAR(10)&amp;&quot;Collection personnelle&quot;&amp;IF([.Q82]=&quot;&quot;;&quot;&quot;;UNICHAR(10)&amp;&quot;Couverture : &quot;&amp;[.Q82])&amp;IF([.R82]=&quot;&quot;;&quot;&quot;;&quot; - Contenu : &quot;&amp;[.R82]))" office:value-type="string" office:string-value="Illustration (L') N°5078 du 04/05/1940&#10;Collection personnelle" calcext:value-type="string">
            <text:p>Illustration (L') N°5078 du 04/05/1940</text:p>
            <text:p>Collection personnelle</text:p>
          </table:table-cell>
          <table:table-cell table:style-name="ce14" table:content-validation-name="val1" table:formula="of:=IF([.A82]=&quot;&quot;;&quot;&quot;;&quot;Photo de couverture&quot;)" office:value-type="string" office:string-value="Photo de couverture" calcext:value-type="string">
            <text:p>Photo de couverture</text:p>
          </table:table-cell>
          <table:table-cell table:formula="of:=IF([.AF82]=['file:///L:/Doc/_Collection_Personnelle_Journaux/Journaux_Collection_Patrice_Morel_V20250415a.ods'#$Data.AF82];&quot;Ok&quot;;&quot;Pas ok&quot;)" office:value-type="string" office:string-value="Ok" calcext:value-type="string">
            <text:p>Ok</text:p>
          </table:table-cell>
          <table:table-cell table:number-columns-repeated="16345"/>
        </table:table-row>
        <table:table-row table:style-name="ro6">
          <table:table-cell table:style-name="ce10" office:value-type="string" calcext:value-type="string">
            <text:p>Illustration (L')</text:p>
          </table:table-cell>
          <table:table-cell table:style-name="ce14" table:content-validation-name="val1" table:formula="of:=IF([.A83]=&quot;&quot;;&quot;&quot;;PROPER(MINSANSACCENT(SUBSTITUTE(SUBSTITUTE(SUBSTITUTE(SUBSTITUTE(SUBSTITUTE(SUBSTITUTE([.A83];&quot; &quot;;&quot;&quot;);UNICHAR(8217);&quot;&quot;);UNICHAR(40);&quot;&quot;);UNICHAR(41);&quot;&quot;);UNICHAR(231);&quot;c&quot;);UNICHAR(39);&quot;&quot;)))&amp;&quot;N&quot;&amp;[.O83]&amp;&quot;An&quot;&amp; [.K83]&amp;[.L83]&amp;[.M83])" office:value-type="string" office:string-value="IllustrationlN5072An1940518" calcext:value-type="string">
            <text:p>IllustrationlN5072An1940518</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83]=&quot;&quot;;&quot;&quot;;VLOOKUP([.D83];[$References.$F$2:$References.$G$63];2;1))" office:value-type="float" office:value="753" calcext:value-type="float">
            <text:p>753</text:p>
          </table:table-cell>
          <table:table-cell table:style-name="ce104" table:formula="of:=IF([.A83]=&quot;&quot;;&quot;&quot;;IF(ISERROR(VLOOKUP([.A83];[$References.$N$2:.$O$63];2;0));&quot;&quot;;VLOOKUP([.A83];[$References.$N$2:.$O$63];2;0)))" office:value-type="float" office:value="3" calcext:value-type="float">
            <text:p>3</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5" calcext:value-type="float">
            <text:p>05</text:p>
          </table:table-cell>
          <table:table-cell table:style-name="ce19" office:value-type="float" office:value="18" calcext:value-type="float">
            <text:p>18</text:p>
          </table:table-cell>
          <table:table-cell table:style-name="ce7" table:content-validation-name="val7" office:value-type="string" calcext:value-type="string">
            <text:p>Revue</text:p>
          </table:table-cell>
          <table:table-cell table:style-name="ce21" office:value-type="float" office:value="5072" calcext:value-type="float">
            <text:p>5072</text:p>
          </table:table-cell>
          <table:table-cell table:style-name="ce10" table:number-columns-repeated="8"/>
          <table:table-cell table:style-name="ce135" table:content-validation-name="val9" office:value-type="string" calcext:value-type="string">
            <text:p>Cartons à dessins journaux</text:p>
          </table:table-cell>
          <table:table-cell table:style-name="ce29"/>
          <table:table-cell table:style-name="ce31"/>
          <table:table-cell table:style-name="ce29" table:number-columns-repeated="2"/>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office:value-type="string" calcext:value-type="string">
            <text:p>Acquis le 01/05/2019</text:p>
          </table:table-cell>
          <table:table-cell table:style-name="ce109" table:content-validation-name="val1" table:formula="of:= IF([.A83]=&quot;&quot;;&quot;&quot;; &quot;|&lt;center&gt;&quot; &amp;&quot;[&lt;doc&quot;&amp;[$References.$I$2]&amp;&quot;|center&gt;-&gt;&quot;&amp;VLOOKUP([.C83];[$References.$A$2:$References.$B$63];2;0)&amp;&quot;]&quot; &amp;UNICHAR(10)&amp;&quot;&lt;br&gt;[Ancre&quot;&amp;[.B83]&amp;&quot;&lt;-]{{&quot;&amp;[.A83]&amp;&quot;}}&quot; &amp;UNICHAR(10)&amp;&quot;&lt;br&gt;&quot;&amp;IF([.M83]&lt;10;0&amp;[.M83];[.M83])&amp;&quot;/&quot;&amp;IF([.L83]&lt;10;0&amp;[.L83];[.L83])&amp;&quot;/&quot;&amp;[.K83] &amp;IF([.O83]=&quot;&quot;;&quot;&quot;;UNICHAR(10)&amp;&quot;&lt;br&gt;n° &quot;&amp;[.O83]) &amp;IF([.G83]=&quot;&quot;;IF([.I83]=&quot;&quot;;&quot;&quot;;UNICHAR(10)&amp;&quot;&lt;br&gt;&lt;flipbook&quot;&amp;[.I83]&amp;&quot;|affichage=vignette&gt;&quot;); IF([.H83]=&quot;&quot;;&quot;&quot;;IF([.G83]=&quot;&quot;;UNICHAR(10)&amp;&quot;&lt;br&gt;&lt;doc&quot;&amp;[.H83]&amp;&quot;&gt;&quot;;UNICHAR(10)&amp;&quot;&lt;br&gt;[&lt;doc&quot;&amp;[.H83]&amp;&quot;&gt;-&gt;doc&quot;&amp;[.G83]&amp;&quot;]&quot;))) &amp;UNICHAR(10)&amp;IF([.J83]=&quot;&quot;;&quot;&quot;;&quot;&lt;br&gt;[&lt;doc&quot;&amp;[$References.$J$2]&amp;&quot;|inline&quot;&amp;&quot;&gt;-&gt;&quot;&amp;[.J83]&amp;&quot;]&quot;) &amp;IF([.I83]=&quot;&quot;;&quot;&quot;;&quot;&lt;doc&quot;&amp;[$References.$I$5]&amp;&quot;|inline&gt;&quot;) &amp;&quot;&lt;/center&gt;|&quot; &amp;IF([.Q83]=&quot;&quot;;&quot;&quot;;&quot;{{&quot;&amp;[.$Q$4]&amp;&quot; : }}&quot;&amp;[.Q83]&amp;UNICHAR(10)) &amp;IF([.R83]=&quot;&quot;;&quot;&quot;;&quot;&lt;br&gt;{{&quot;&amp;[.$R$4]&amp;&quot; : }}&quot;&amp;[.R83]&amp;UNICHAR(10)) &amp;IF([.S83]=&quot;&quot;;&quot;&quot;;&quot;&lt;br&gt;{{[&quot;&amp;[.$S$4]&amp;&quot;}}-&gt;doc&quot;&amp;[.S83]&amp;&quot;]&quot;&amp;UNICHAR(10)) &amp;IF(AND([.T83]=&quot;&quot;;[.U83]=&quot;&quot;;[.V83]=&quot;&quot;;[.W83]=&quot;&quot;);&quot;&quot;; IF([.T83]=&quot;&quot;;&quot;&quot;;&quot;&lt;br&gt;&quot;&amp;[.T83]&amp;&quot; page(s)&quot;)&amp;IF([.U83]=&quot;&quot;;&quot;&quot;;&quot; - &quot;&amp;[.U83]&amp;&quot; X &quot;&amp;[.V83]&amp;&quot; cm&quot;)&amp;IF([.W83]=&quot;&quot;;&quot;&quot;;&quot; - &quot;&amp;[.$W$4]&amp;&quot; : &quot;&amp;[.W83]&amp;&quot; cm&quot;)&amp;UNICHAR(10) ) &amp;IF([.AG83]=&quot;&quot;;&quot;&quot;;&quot;&lt;br&gt;{{&quot;&amp;[.$AG$4]&amp;&quot; :}} {&quot;&amp;[.AG83]&amp;&quot;}&quot;) &amp;&quot;|&quot; )" office:value-type="string" office:string-value="|&lt;center&gt;[&lt;doc2628|center&gt;-&gt;#AncreHautPage3]&#10;&lt;br&gt;[AncreIllustrationlN5072An1940518&lt;-]{{Illustration (L')}}&#10;&lt;br&gt;18/05/1940&#10;&lt;br&gt;n° 5072&#10;&lt;/center&gt;|&lt;br&gt;{{Observations :}} {Acquis le 01/05/2019}|" calcext:value-type="string">
            <text:p>|&lt;center&gt;[&lt;doc2628|center&gt;-&gt;#AncreHautPage3]</text:p>
            <text:p>&lt;br&gt;[AncreIllustrationlN5072An1940518&lt;-]{{Illustration (L')}}</text:p>
            <text:p>&lt;br&gt;18/05/1940</text:p>
            <text:p>&lt;br&gt;n° 5072</text:p>
            <text:p>&lt;/center&gt;|&lt;br&gt;{{Observations :}} {Acquis le 01/05/2019}|</text:p>
          </table:table-cell>
          <table:table-cell table:style-name="ce14" table:content-validation-name="val1" table:formula="of:= IF([.A83]=&quot;&quot;;&quot;&quot;; &quot;-* [ {&quot;&amp;[.A83]&amp;&quot;}&quot; &amp;IF([.O83]=&quot;&quot;;&quot;&quot;;&quot; n°&quot;&amp;[.O83]) &amp;&quot; de &quot;&amp;[.K83]&amp;&quot;-&gt;#Ancre&quot;&amp;[.B83] &amp;&quot;]&quot; )" office:value-type="string" office:string-value="-* [ {Illustration (L')} n°5072 de 1940-&gt;#AncreIllustrationlN5072An1940518]" calcext:value-type="string">
            <text:p>-* [ {Illustration (L')} n°5072 de 1940-&gt;#AncreIllustrationlN5072An1940518]</text:p>
          </table:table-cell>
          <table:table-cell table:style-name="ce14" table:content-validation-name="val1" table:formula="of:= IF([.A83]=&quot;&quot;;&quot;&quot;; &quot;[&lt;doc&quot;&amp;[.H83]&amp;&quot;|inline&gt;-&gt;#Ancre&quot;&amp;[.B83] &amp;&quot;]&quot; )" office:value-type="string" office:string-value="[&lt;doc|inline&gt;-&gt;#AncreIllustrationlN5072An1940518]" calcext:value-type="string">
            <text:p>[&lt;doc|inline&gt;-&gt;#AncreIllustrationlN5072An1940518]</text:p>
          </table:table-cell>
          <table:table-cell table:style-name="ce14" table:content-validation-name="val1" table:formula="of:=IF([.A83]=&quot;&quot;;&quot;&quot;;[.A83]&amp;IF([.O83]=&quot;&quot;;&quot;&quot;;&quot; N°&quot;&amp;[.O83])&amp;IF(AND([.L83]=&quot;&quot;;[.M83]=&quot;&quot;);IF(AND([.K83]=&quot;&quot;;[.L83]=&quot;&quot;);&quot;&quot;;&quot; de &quot;&amp;[.K83]);IF([.M83]=&quot;&quot;;IF(OR([.L83]=4;[.L83]=8;[.L83]=10);&quot; d'&quot;;&quot; de &quot;)&amp;TEXT(&quot;1/&quot;&amp;[.L83]&amp;&quot;/&quot;&amp;1900;&quot;MMMM&quot;)&amp;&quot; &quot;&amp;[.K83];&quot; du &quot;&amp;TEXT([.M83];&quot;00&quot;)&amp;&quot;/&quot;&amp;TEXT([.L83];&quot;00&quot;)&amp;&quot;/&quot;&amp;[.K83]))&amp;UNICHAR(10)&amp;&quot;Collection personnelle&quot;&amp;IF([.Q83]=&quot;&quot;;&quot;&quot;;UNICHAR(10)&amp;&quot;Couverture : &quot;&amp;[.Q83])&amp;IF([.R83]=&quot;&quot;;&quot;&quot;;&quot; - Contenu : &quot;&amp;[.R83]))" office:value-type="string" office:string-value="Illustration (L') N°5072 du 18/05/1940&#10;Collection personnelle" calcext:value-type="string">
            <text:p>Illustration (L') N°5072 du 18/05/1940</text:p>
            <text:p>Collection personnelle</text:p>
          </table:table-cell>
          <table:table-cell table:style-name="ce14" table:content-validation-name="val1" table:formula="of:=IF([.A83]=&quot;&quot;;&quot;&quot;;&quot;Photo de couverture&quot;)" office:value-type="string" office:string-value="Photo de couverture" calcext:value-type="string">
            <text:p>Photo de couverture</text:p>
          </table:table-cell>
          <table:table-cell table:formula="of:=IF([.AF83]=['file:///L:/Doc/_Collection_Personnelle_Journaux/Journaux_Collection_Patrice_Morel_V20250415a.ods'#$Data.AF83];&quot;Ok&quot;;&quot;Pas ok&quot;)" office:value-type="string" office:string-value="Ok" calcext:value-type="string">
            <text:p>Ok</text:p>
          </table:table-cell>
          <table:table-cell table:number-columns-repeated="16345"/>
        </table:table-row>
        <table:table-row table:style-name="ro17">
          <table:table-cell table:style-name="ce10" office:value-type="string" calcext:value-type="string">
            <text:p>Illustration (L')</text:p>
          </table:table-cell>
          <table:table-cell table:style-name="ce14" table:content-validation-name="val1" table:formula="of:=IF([.A84]=&quot;&quot;;&quot;&quot;;PROPER(MINSANSACCENT(SUBSTITUTE(SUBSTITUTE(SUBSTITUTE(SUBSTITUTE(SUBSTITUTE(SUBSTITUTE([.A84];&quot; &quot;;&quot;&quot;);UNICHAR(8217);&quot;&quot;);UNICHAR(40);&quot;&quot;);UNICHAR(41);&quot;&quot;);UNICHAR(231);&quot;c&quot;);UNICHAR(39);&quot;&quot;)))&amp;&quot;N&quot;&amp;[.O84]&amp;&quot;An&quot;&amp; [.K84]&amp;[.L84]&amp;[.M84])" office:value-type="string" office:string-value="IllustrationlN5073An1940525" calcext:value-type="string">
            <text:p>IllustrationlN5073An1940525</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84]=&quot;&quot;;&quot;&quot;;VLOOKUP([.D84];[$References.$F$2:$References.$G$63];2;1))" office:value-type="float" office:value="753" calcext:value-type="float">
            <text:p>753</text:p>
          </table:table-cell>
          <table:table-cell table:style-name="ce104" table:formula="of:=IF([.A84]=&quot;&quot;;&quot;&quot;;IF(ISERROR(VLOOKUP([.A84];[$References.$N$2:.$O$63];2;0));&quot;&quot;;VLOOKUP([.A84];[$References.$N$2:.$O$63];2;0)))" office:value-type="float" office:value="3" calcext:value-type="float">
            <text:p>3</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5" calcext:value-type="float">
            <text:p>05</text:p>
          </table:table-cell>
          <table:table-cell table:style-name="ce19" office:value-type="float" office:value="25" calcext:value-type="float">
            <text:p>25</text:p>
          </table:table-cell>
          <table:table-cell table:style-name="ce7" table:content-validation-name="val7" office:value-type="string" calcext:value-type="string">
            <text:p>Revue</text:p>
          </table:table-cell>
          <table:table-cell table:style-name="ce21" office:value-type="float" office:value="5073" calcext:value-type="float">
            <text:p>5073</text:p>
          </table:table-cell>
          <table:table-cell table:style-name="ce10"/>
          <table:table-cell table:style-name="ce10" office:value-type="string" calcext:value-type="string">
            <text:p>La bataille navale dans le fjord de Narvik</text:p>
          </table:table-cell>
          <table:table-cell table:style-name="ce10" office:value-type="string" calcext:value-type="string">
            <text:p>- L'agression allemande contre le Danemark et la Norvège et la riposte navale alliée.</text:p>
            <text:p>- La protection des convois sur mer, par Raymond Lestonnat.</text:p>
            <text:p>- Le sort des neutres qui naviguent seuls, par Georges G.-Toulouse.</text:p>
            <text:p>- La mort du cardinal Verdier.</text:p>
            <text:p>- Les travailleurs de la ligne Maginot.</text:p>
            <text:p>- La garde du Rhin, par André Galland.</text:p>
            <text:p>- Enquête aux états du levant, par Paul-Émile Cadilhac.</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office:value-type="string" calcext:value-type="string">
            <text:p>x</text:p>
          </table:table-cell>
          <table:table-cell table:style-name="ce31"/>
          <table:table-cell table:style-name="ce29" table:number-columns-repeated="2"/>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10"/>
          <table:table-cell table:style-name="ce42" office:value-type="date" office:date-value="2021-05-18" calcext:value-type="date">
            <text:p>18/05/2021</text:p>
          </table:table-cell>
          <table:table-cell table:style-name="ce10" office:value-type="string" calcext:value-type="string">
            <text:p>Acquis le 21/06/2019</text:p>
          </table:table-cell>
          <table:table-cell table:style-name="ce109" table:content-validation-name="val1" table:formula="of:= IF([.A84]=&quot;&quot;;&quot;&quot;; &quot;|&lt;center&gt;&quot; &amp;&quot;[&lt;doc&quot;&amp;[$References.$I$2]&amp;&quot;|center&gt;-&gt;&quot;&amp;VLOOKUP([.C84];[$References.$A$2:$References.$B$63];2;0)&amp;&quot;]&quot; &amp;UNICHAR(10)&amp;&quot;&lt;br&gt;[Ancre&quot;&amp;[.B84]&amp;&quot;&lt;-]{{&quot;&amp;[.A84]&amp;&quot;}}&quot; &amp;UNICHAR(10)&amp;&quot;&lt;br&gt;&quot;&amp;IF([.M84]&lt;10;0&amp;[.M84];[.M84])&amp;&quot;/&quot;&amp;IF([.L84]&lt;10;0&amp;[.L84];[.L84])&amp;&quot;/&quot;&amp;[.K84] &amp;IF([.O84]=&quot;&quot;;&quot;&quot;;UNICHAR(10)&amp;&quot;&lt;br&gt;n° &quot;&amp;[.O84]) &amp;IF([.G84]=&quot;&quot;;IF([.I84]=&quot;&quot;;&quot;&quot;;UNICHAR(10)&amp;&quot;&lt;br&gt;&lt;flipbook&quot;&amp;[.I84]&amp;&quot;|affichage=vignette&gt;&quot;); IF([.H84]=&quot;&quot;;&quot;&quot;;IF([.G84]=&quot;&quot;;UNICHAR(10)&amp;&quot;&lt;br&gt;&lt;doc&quot;&amp;[.H84]&amp;&quot;&gt;&quot;;UNICHAR(10)&amp;&quot;&lt;br&gt;[&lt;doc&quot;&amp;[.H84]&amp;&quot;&gt;-&gt;doc&quot;&amp;[.G84]&amp;&quot;]&quot;))) &amp;UNICHAR(10)&amp;IF([.J84]=&quot;&quot;;&quot;&quot;;&quot;&lt;br&gt;[&lt;doc&quot;&amp;[$References.$J$2]&amp;&quot;|inline&quot;&amp;&quot;&gt;-&gt;&quot;&amp;[.J84]&amp;&quot;]&quot;) &amp;IF([.I84]=&quot;&quot;;&quot;&quot;;&quot;&lt;doc&quot;&amp;[$References.$I$5]&amp;&quot;|inline&gt;&quot;) &amp;&quot;&lt;/center&gt;|&quot; &amp;IF([.Q84]=&quot;&quot;;&quot;&quot;;&quot;{{&quot;&amp;[.$Q$4]&amp;&quot; : }}&quot;&amp;[.Q84]&amp;UNICHAR(10)) &amp;IF([.R84]=&quot;&quot;;&quot;&quot;;&quot;&lt;br&gt;{{&quot;&amp;[.$R$4]&amp;&quot; : }}&quot;&amp;[.R84]&amp;UNICHAR(10)) &amp;IF([.S84]=&quot;&quot;;&quot;&quot;;&quot;&lt;br&gt;{{[&quot;&amp;[.$S$4]&amp;&quot;}}-&gt;doc&quot;&amp;[.S84]&amp;&quot;]&quot;&amp;UNICHAR(10)) &amp;IF(AND([.T84]=&quot;&quot;;[.U84]=&quot;&quot;;[.V84]=&quot;&quot;;[.W84]=&quot;&quot;);&quot;&quot;; IF([.T84]=&quot;&quot;;&quot;&quot;;&quot;&lt;br&gt;&quot;&amp;[.T84]&amp;&quot; page(s)&quot;)&amp;IF([.U84]=&quot;&quot;;&quot;&quot;;&quot; - &quot;&amp;[.U84]&amp;&quot; X &quot;&amp;[.V84]&amp;&quot; cm&quot;)&amp;IF([.W84]=&quot;&quot;;&quot;&quot;;&quot; - &quot;&amp;[.$W$4]&amp;&quot; : &quot;&amp;[.W84]&amp;&quot; cm&quot;)&amp;UNICHAR(10) ) &amp;IF([.AG84]=&quot;&quot;;&quot;&quot;;&quot;&lt;br&gt;{{&quot;&amp;[.$AG$4]&amp;&quot; :}} {&quot;&amp;[.AG84]&amp;&quot;}&quot;) &amp;&quot;|&quot; )" office:value-type="string" office:string-value="|&lt;center&gt;[&lt;doc2628|center&gt;-&gt;#AncreHautPage3]&#10;&lt;br&gt;[AncreIllustrationlN5073An1940525&lt;-]{{Illustration (L')}}&#10;&lt;br&gt;25/05/1940&#10;&lt;br&gt;n° 5073&#10;&lt;/center&gt;|{{Couverture : }}La bataille navale dans le fjord de Narvik&#10;&lt;br&gt;{{Contenu : }}- L'agression allemande contre le Danemark et la Norvège et la riposte navale alliée.&#10;- La protection des convois sur mer, par Raymond Lestonnat.&#10;- Le sort des neutres qui naviguent seuls, par Georges G.-Toulouse.&#10;- La mort du cardinal Verdier.&#10;- Les travailleurs de la ligne Maginot.&#10;- La garde du Rhin, par André Galland.&#10;- Enquête aux états du levant, par Paul-Émile Cadilhac.&#10;&lt;br&gt;{{Observations :}} {Acquis le 21/06/2019}|" calcext:value-type="string">
            <text:p>|&lt;center&gt;[&lt;doc2628|center&gt;-&gt;#AncreHautPage3]</text:p>
            <text:p>&lt;br&gt;[AncreIllustrationlN5073An1940525&lt;-]{{Illustration (L')}}</text:p>
            <text:p>&lt;br&gt;25/05/1940</text:p>
            <text:p>&lt;br&gt;n° 5073</text:p>
            <text:p>&lt;/center&gt;|{{Couverture : }}La bataille navale dans le fjord de Narvik</text:p>
            <text:p>&lt;br&gt;{{Contenu : }}- L'agression allemande contre le Danemark et la Norvège et la riposte navale alliée.</text:p>
            <text:p>- La protection des convois sur mer, par Raymond Lestonnat.</text:p>
            <text:p>- Le sort des neutres qui naviguent seuls, par Georges G.-Toulouse.</text:p>
            <text:p>- La mort du cardinal Verdier.</text:p>
            <text:p>- Les travailleurs de la ligne Maginot.</text:p>
            <text:p>- La garde du Rhin, par André Galland.</text:p>
            <text:p>- Enquête aux états du levant, par Paul-Émile Cadilhac.</text:p>
            <text:p>&lt;br&gt;{{Observations :}} {Acquis le 21/06/2019}|</text:p>
          </table:table-cell>
          <table:table-cell table:style-name="ce14" table:content-validation-name="val1" table:formula="of:= IF([.A84]=&quot;&quot;;&quot;&quot;; &quot;-* [ {&quot;&amp;[.A84]&amp;&quot;}&quot; &amp;IF([.O84]=&quot;&quot;;&quot;&quot;;&quot; n°&quot;&amp;[.O84]) &amp;&quot; de &quot;&amp;[.K84]&amp;&quot;-&gt;#Ancre&quot;&amp;[.B84] &amp;&quot;]&quot; )" office:value-type="string" office:string-value="-* [ {Illustration (L')} n°5073 de 1940-&gt;#AncreIllustrationlN5073An1940525]" calcext:value-type="string">
            <text:p>-* [ {Illustration (L')} n°5073 de 1940-&gt;#AncreIllustrationlN5073An1940525]</text:p>
          </table:table-cell>
          <table:table-cell table:style-name="ce14" table:content-validation-name="val1" table:formula="of:= IF([.A84]=&quot;&quot;;&quot;&quot;; &quot;[&lt;doc&quot;&amp;[.H84]&amp;&quot;|inline&gt;-&gt;#Ancre&quot;&amp;[.B84] &amp;&quot;]&quot; )" office:value-type="string" office:string-value="[&lt;doc|inline&gt;-&gt;#AncreIllustrationlN5073An1940525]" calcext:value-type="string">
            <text:p>[&lt;doc|inline&gt;-&gt;#AncreIllustrationlN5073An1940525]</text:p>
          </table:table-cell>
          <table:table-cell table:style-name="ce14" table:content-validation-name="val1" table:formula="of:=IF([.A84]=&quot;&quot;;&quot;&quot;;[.A84]&amp;IF([.O84]=&quot;&quot;;&quot;&quot;;&quot; N°&quot;&amp;[.O84])&amp;IF(AND([.L84]=&quot;&quot;;[.M84]=&quot;&quot;);IF(AND([.K84]=&quot;&quot;;[.L84]=&quot;&quot;);&quot;&quot;;&quot; de &quot;&amp;[.K84]);IF([.M84]=&quot;&quot;;IF(OR([.L84]=4;[.L84]=8;[.L84]=10);&quot; d'&quot;;&quot; de &quot;)&amp;TEXT(&quot;1/&quot;&amp;[.L84]&amp;&quot;/&quot;&amp;1900;&quot;MMMM&quot;)&amp;&quot; &quot;&amp;[.K84];&quot; du &quot;&amp;TEXT([.M84];&quot;00&quot;)&amp;&quot;/&quot;&amp;TEXT([.L84];&quot;00&quot;)&amp;&quot;/&quot;&amp;[.K84]))&amp;UNICHAR(10)&amp;&quot;Collection personnelle&quot;&amp;IF([.Q84]=&quot;&quot;;&quot;&quot;;UNICHAR(10)&amp;&quot;Couverture : &quot;&amp;[.Q84])&amp;IF([.R84]=&quot;&quot;;&quot;&quot;;&quot; - Contenu : &quot;&amp;[.R84]))" office:value-type="string" office:string-value="Illustration (L') N°5073 du 25/05/1940&#10;Collection personnelle&#10;Couverture : La bataille navale dans le fjord de Narvik - Contenu : - L'agression allemande contre le Danemark et la Norvège et la riposte navale alliée.&#10;- La protection des convois sur mer, par Raymond Lestonnat.&#10;- Le sort des neutres qui naviguent seuls, par Georges G.-Toulouse.&#10;- La mort du cardinal Verdier.&#10;- Les travailleurs de la ligne Maginot.&#10;- La garde du Rhin, par André Galland.&#10;- Enquête aux états du levant, par Paul-Émile Cadilhac." calcext:value-type="string">
            <text:p>Illustration (L') N°5073 du 25/05/1940</text:p>
            <text:p>Collection personnelle</text:p>
            <text:p>Couverture : La bataille navale dans le fjord de Narvik - Contenu : - L'agression allemande contre le Danemark et la Norvège et la riposte navale alliée.</text:p>
            <text:p>- La protection des convois sur mer, par Raymond Lestonnat.</text:p>
            <text:p>- Le sort des neutres qui naviguent seuls, par Georges G.-Toulouse.</text:p>
            <text:p>- La mort du cardinal Verdier.</text:p>
            <text:p>- Les travailleurs de la ligne Maginot.</text:p>
            <text:p>- La garde du Rhin, par André Galland.</text:p>
            <text:p>- Enquête aux états du levant, par Paul-Émile Cadilhac.</text:p>
          </table:table-cell>
          <table:table-cell table:style-name="ce14" table:content-validation-name="val1" table:formula="of:=IF([.A84]=&quot;&quot;;&quot;&quot;;&quot;Photo de couverture&quot;)" office:value-type="string" office:string-value="Photo de couverture" calcext:value-type="string">
            <text:p>Photo de couverture</text:p>
          </table:table-cell>
          <table:table-cell table:formula="of:=IF([.AF84]=['file:///L:/Doc/_Collection_Personnelle_Journaux/Journaux_Collection_Patrice_Morel_V20250415a.ods'#$Data.AF84];&quot;Ok&quot;;&quot;Pas ok&quot;)" office:value-type="string" office:string-value="Ok" calcext:value-type="string">
            <text:p>Ok</text:p>
          </table:table-cell>
          <table:table-cell table:number-columns-repeated="16345"/>
        </table:table-row>
        <table:table-row table:style-name="ro8">
          <table:table-cell table:style-name="ce10" office:value-type="string" calcext:value-type="string">
            <text:p>Illustration (L')</text:p>
          </table:table-cell>
          <table:table-cell table:style-name="ce14" table:content-validation-name="val1" table:formula="of:=IF([.A85]=&quot;&quot;;&quot;&quot;;PROPER(MINSANSACCENT(SUBSTITUTE(SUBSTITUTE(SUBSTITUTE(SUBSTITUTE(SUBSTITUTE(SUBSTITUTE([.A85];&quot; &quot;;&quot;&quot;);UNICHAR(8217);&quot;&quot;);UNICHAR(40);&quot;&quot;);UNICHAR(41);&quot;&quot;);UNICHAR(231);&quot;c&quot;);UNICHAR(39);&quot;&quot;)))&amp;&quot;N&quot;&amp;[.O85]&amp;&quot;An&quot;&amp; [.K85]&amp;[.L85]&amp;[.M85])" office:value-type="string" office:string-value="IllustrationlN5075An194068" calcext:value-type="string">
            <text:p>IllustrationlN5075An194068</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85]=&quot;&quot;;&quot;&quot;;VLOOKUP([.D85];[$References.$F$2:$References.$G$63];2;1))" office:value-type="float" office:value="753" calcext:value-type="float">
            <text:p>753</text:p>
          </table:table-cell>
          <table:table-cell table:style-name="ce104" table:formula="of:=IF([.A85]=&quot;&quot;;&quot;&quot;;IF(ISERROR(VLOOKUP([.A85];[$References.$N$2:.$O$63];2;0));&quot;&quot;;VLOOKUP([.A85];[$References.$N$2:.$O$63];2;0)))" office:value-type="float" office:value="3" calcext:value-type="float">
            <text:p>3</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6" calcext:value-type="float">
            <text:p>06</text:p>
          </table:table-cell>
          <table:table-cell table:style-name="ce19" office:value-type="float" office:value="8" calcext:value-type="float">
            <text:p>08</text:p>
          </table:table-cell>
          <table:table-cell table:style-name="ce7" table:content-validation-name="val7" office:value-type="string" calcext:value-type="string">
            <text:p>Revue</text:p>
          </table:table-cell>
          <table:table-cell table:style-name="ce21" office:value-type="float" office:value="5075" calcext:value-type="float">
            <text:p>5075</text:p>
          </table:table-cell>
          <table:table-cell table:style-name="ce10"/>
          <table:table-cell table:style-name="ce10" office:value-type="string" calcext:value-type="string">
            <text:p>Les parlementaires belges réunis en France – Le président de la Chambre, M. Van Cauwelaert, adresse son remerciement à la municipalité de Limoges.</text:p>
          </table:table-cell>
          <table:table-cell table:style-name="ce10" office:value-type="string" calcext:value-type="string">
            <text:p>La capitulation du roi des belges et la retraite alliée dans les Flandres.</text:p>
            <text:p>- La défense de Dunkerque.</text:p>
            <text:p>- Les parlementaires belges à Limoges.</text:p>
            <text:p>- La prise de Narvik par les forces alliées.</text:p>
            <text:p>- La marine française en action, compositions de Ch. Fouquray.</text:p>
            <text:p>- Chars en série, par Pierre Devaux.</text:p>
            <text:p>- Reflets de la bataille 1940, par Paul-Émile Cadilhac.</text:p>
            <text:p>- Les projets de conquête de l’Allemagne.</text:p>
            <text:p>- Dans le Sud-Est européen : L’armée roumaine, par Georges Oudard.</text:p>
            <text:p>- L’oeuvre des assistantes sociales, par Hélène Kernel.</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09" table:content-validation-name="val1" table:formula="of:= IF([.A85]=&quot;&quot;;&quot;&quot;; &quot;|&lt;center&gt;&quot; &amp;&quot;[&lt;doc&quot;&amp;[$References.$I$2]&amp;&quot;|center&gt;-&gt;&quot;&amp;VLOOKUP([.C85];[$References.$A$2:$References.$B$63];2;0)&amp;&quot;]&quot; &amp;UNICHAR(10)&amp;&quot;&lt;br&gt;[Ancre&quot;&amp;[.B85]&amp;&quot;&lt;-]{{&quot;&amp;[.A85]&amp;&quot;}}&quot; &amp;UNICHAR(10)&amp;&quot;&lt;br&gt;&quot;&amp;IF([.M85]&lt;10;0&amp;[.M85];[.M85])&amp;&quot;/&quot;&amp;IF([.L85]&lt;10;0&amp;[.L85];[.L85])&amp;&quot;/&quot;&amp;[.K85] &amp;IF([.O85]=&quot;&quot;;&quot;&quot;;UNICHAR(10)&amp;&quot;&lt;br&gt;n° &quot;&amp;[.O85]) &amp;IF([.G85]=&quot;&quot;;IF([.I85]=&quot;&quot;;&quot;&quot;;UNICHAR(10)&amp;&quot;&lt;br&gt;&lt;flipbook&quot;&amp;[.I85]&amp;&quot;|affichage=vignette&gt;&quot;); IF([.H85]=&quot;&quot;;&quot;&quot;;IF([.G85]=&quot;&quot;;UNICHAR(10)&amp;&quot;&lt;br&gt;&lt;doc&quot;&amp;[.H85]&amp;&quot;&gt;&quot;;UNICHAR(10)&amp;&quot;&lt;br&gt;[&lt;doc&quot;&amp;[.H85]&amp;&quot;&gt;-&gt;doc&quot;&amp;[.G85]&amp;&quot;]&quot;))) &amp;UNICHAR(10)&amp;IF([.J85]=&quot;&quot;;&quot;&quot;;&quot;&lt;br&gt;[&lt;doc&quot;&amp;[$References.$J$2]&amp;&quot;|inline&quot;&amp;&quot;&gt;-&gt;&quot;&amp;[.J85]&amp;&quot;]&quot;) &amp;IF([.I85]=&quot;&quot;;&quot;&quot;;&quot;&lt;doc&quot;&amp;[$References.$I$5]&amp;&quot;|inline&gt;&quot;) &amp;&quot;&lt;/center&gt;|&quot; &amp;IF([.Q85]=&quot;&quot;;&quot;&quot;;&quot;{{&quot;&amp;[.$Q$4]&amp;&quot; : }}&quot;&amp;[.Q85]&amp;UNICHAR(10)) &amp;IF([.R85]=&quot;&quot;;&quot;&quot;;&quot;&lt;br&gt;{{&quot;&amp;[.$R$4]&amp;&quot; : }}&quot;&amp;[.R85]&amp;UNICHAR(10)) &amp;IF([.S85]=&quot;&quot;;&quot;&quot;;&quot;&lt;br&gt;{{[&quot;&amp;[.$S$4]&amp;&quot;}}-&gt;doc&quot;&amp;[.S85]&amp;&quot;]&quot;&amp;UNICHAR(10)) &amp;IF(AND([.T85]=&quot;&quot;;[.U85]=&quot;&quot;;[.V85]=&quot;&quot;;[.W85]=&quot;&quot;);&quot;&quot;; IF([.T85]=&quot;&quot;;&quot;&quot;;&quot;&lt;br&gt;&quot;&amp;[.T85]&amp;&quot; page(s)&quot;)&amp;IF([.U85]=&quot;&quot;;&quot;&quot;;&quot; - &quot;&amp;[.U85]&amp;&quot; X &quot;&amp;[.V85]&amp;&quot; cm&quot;)&amp;IF([.W85]=&quot;&quot;;&quot;&quot;;&quot; - &quot;&amp;[.$W$4]&amp;&quot; : &quot;&amp;[.W85]&amp;&quot; cm&quot;)&amp;UNICHAR(10) ) &amp;IF([.AG85]=&quot;&quot;;&quot;&quot;;&quot;&lt;br&gt;{{&quot;&amp;[.$AG$4]&amp;&quot; :}} {&quot;&amp;[.AG85]&amp;&quot;}&quot;) &amp;&quot;|&quot; )" office:value-type="string" office:string-value="|&lt;center&gt;[&lt;doc2628|center&gt;-&gt;#AncreHautPage3]&#10;&lt;br&gt;[AncreIllustrationlN5075An194068&lt;-]{{Illustration (L')}}&#10;&lt;br&gt;08/06/1940&#10;&lt;br&gt;n° 5075&#10;&lt;/center&gt;|{{Couverture : }}Les parlementaires belges réunis en France – Le président de la Chambre, M. Van Cauwelaert, adresse son remerciement à la municipalité de Limoges.&#10;&lt;br&gt;{{Contenu : }}La capitulation du roi des belges et la retraite alliée dans les Flandres.&#10;- La défense de Dunkerque.&#10;- Les parlementaires belges à Limoges.&#10;- La prise de Narvik par les forces alliées.&#10;- La marine française en action, compositions de Ch. Fouquray.&#10;- Chars en série, par Pierre Devaux.&#10;- Reflets de la bataille 1940, par Paul-Émile Cadilhac.&#10;- Les projets de conquête de l’Allemagne.&#10;- Dans le Sud-Est européen : L’armée roumaine, par Georges Oudard.&#10;- L’oeuvre des assistantes sociales, par Hélène Kernel.&#10;|" calcext:value-type="string">
            <text:p>|&lt;center&gt;[&lt;doc2628|center&gt;-&gt;#AncreHautPage3]</text:p>
            <text:p>&lt;br&gt;[AncreIllustrationlN5075An194068&lt;-]{{Illustration (L')}}</text:p>
            <text:p>&lt;br&gt;08/06/1940</text:p>
            <text:p>&lt;br&gt;n° 5075</text:p>
            <text:p>&lt;/center&gt;|{{Couverture : }}Les parlementaires belges réunis en France – Le président de la Chambre, M. Van Cauwelaert, adresse son remerciement à la municipalité de Limoges.</text:p>
            <text:p>&lt;br&gt;{{Contenu : }}La capitulation du roi des belges et la retraite alliée dans les Flandres.</text:p>
            <text:p>- La défense de Dunkerque.</text:p>
            <text:p>- Les parlementaires belges à Limoges.</text:p>
            <text:p>- La prise de Narvik par les forces alliées.</text:p>
            <text:p>- La marine française en action, compositions de Ch. Fouquray.</text:p>
            <text:p>- Chars en série, par Pierre Devaux.</text:p>
            <text:p>- Reflets de la bataille 1940, par Paul-Émile Cadilhac.</text:p>
            <text:p>- Les projets de conquête de l’Allemagne.</text:p>
            <text:p>- Dans le Sud-Est européen : L’armée roumaine, par Georges Oudard.</text:p>
            <text:p>- L’oeuvre des assistantes sociales, par Hélène Kernel.</text:p>
            <text:p>|</text:p>
          </table:table-cell>
          <table:table-cell table:style-name="ce14" table:content-validation-name="val1" table:formula="of:= IF([.A85]=&quot;&quot;;&quot;&quot;; &quot;-* [ {&quot;&amp;[.A85]&amp;&quot;}&quot; &amp;IF([.O85]=&quot;&quot;;&quot;&quot;;&quot; n°&quot;&amp;[.O85]) &amp;&quot; de &quot;&amp;[.K85]&amp;&quot;-&gt;#Ancre&quot;&amp;[.B85] &amp;&quot;]&quot; )" office:value-type="string" office:string-value="-* [ {Illustration (L')} n°5075 de 1940-&gt;#AncreIllustrationlN5075An194068]" calcext:value-type="string">
            <text:p>-* [ {Illustration (L')} n°5075 de 1940-&gt;#AncreIllustrationlN5075An194068]</text:p>
          </table:table-cell>
          <table:table-cell table:style-name="ce14" table:content-validation-name="val1" table:formula="of:= IF([.A85]=&quot;&quot;;&quot;&quot;; &quot;[&lt;doc&quot;&amp;[.H85]&amp;&quot;|inline&gt;-&gt;#Ancre&quot;&amp;[.B85] &amp;&quot;]&quot; )" office:value-type="string" office:string-value="[&lt;doc|inline&gt;-&gt;#AncreIllustrationlN5075An194068]" calcext:value-type="string">
            <text:p>[&lt;doc|inline&gt;-&gt;#AncreIllustrationlN5075An194068]</text:p>
          </table:table-cell>
          <table:table-cell table:style-name="ce14" table:content-validation-name="val1" table:formula="of:=IF([.A85]=&quot;&quot;;&quot;&quot;;[.A85]&amp;IF([.O85]=&quot;&quot;;&quot;&quot;;&quot; N°&quot;&amp;[.O85])&amp;IF(AND([.L85]=&quot;&quot;;[.M85]=&quot;&quot;);IF(AND([.K85]=&quot;&quot;;[.L85]=&quot;&quot;);&quot;&quot;;&quot; de &quot;&amp;[.K85]);IF([.M85]=&quot;&quot;;IF(OR([.L85]=4;[.L85]=8;[.L85]=10);&quot; d'&quot;;&quot; de &quot;)&amp;TEXT(&quot;1/&quot;&amp;[.L85]&amp;&quot;/&quot;&amp;1900;&quot;MMMM&quot;)&amp;&quot; &quot;&amp;[.K85];&quot; du &quot;&amp;TEXT([.M85];&quot;00&quot;)&amp;&quot;/&quot;&amp;TEXT([.L85];&quot;00&quot;)&amp;&quot;/&quot;&amp;[.K85]))&amp;UNICHAR(10)&amp;&quot;Collection personnelle&quot;&amp;IF([.Q85]=&quot;&quot;;&quot;&quot;;UNICHAR(10)&amp;&quot;Couverture : &quot;&amp;[.Q85])&amp;IF([.R85]=&quot;&quot;;&quot;&quot;;&quot; - Contenu : &quot;&amp;[.R85]))" office:value-type="string" office:string-value="Illustration (L') N°5075 du 08/06/1940&#10;Collection personnelle&#10;Couverture : Les parlementaires belges réunis en France – Le président de la Chambre, M. Van Cauwelaert, adresse son remerciement à la municipalité de Limoges. - Contenu : La capitulation du roi des belges et la retraite alliée dans les Flandres.&#10;- La défense de Dunkerque.&#10;- Les parlementaires belges à Limoges.&#10;- La prise de Narvik par les forces alliées.&#10;- La marine française en action, compositions de Ch. Fouquray.&#10;- Chars en série, par Pierre Devaux.&#10;- Reflets de la bataille 1940, par Paul-Émile Cadilhac.&#10;- Les projets de conquête de l’Allemagne.&#10;- Dans le Sud-Est européen : L’armée roumaine, par Georges Oudard.&#10;- L’oeuvre des assistantes sociales, par Hélène Kernel." calcext:value-type="string">
            <text:p>Illustration (L') N°5075 du 08/06/1940</text:p>
            <text:p>Collection personnelle</text:p>
            <text:p>Couverture : Les parlementaires belges réunis en France – Le président de la Chambre, M. Van Cauwelaert, adresse son remerciement à la municipalité de Limoges. - Contenu : La capitulation du roi des belges et la retraite alliée dans les Flandres.</text:p>
            <text:p>- La défense de Dunkerque.</text:p>
            <text:p>- Les parlementaires belges à Limoges.</text:p>
            <text:p>- La prise de Narvik par les forces alliées.</text:p>
            <text:p>- La marine française en action, compositions de Ch. Fouquray.</text:p>
            <text:p>- Chars en série, par Pierre Devaux.</text:p>
            <text:p>- Reflets de la bataille 1940, par Paul-Émile Cadilhac.</text:p>
            <text:p>- Les projets de conquête de l’Allemagne.</text:p>
            <text:p>- Dans le Sud-Est européen : L’armée roumaine, par Georges Oudard.</text:p>
            <text:p>- L’oeuvre des assistantes sociales, par Hélène Kernel.</text:p>
          </table:table-cell>
          <table:table-cell table:style-name="ce14" table:content-validation-name="val1" table:formula="of:=IF([.A85]=&quot;&quot;;&quot;&quot;;&quot;Photo de couverture&quot;)" office:value-type="string" office:string-value="Photo de couverture" calcext:value-type="string">
            <text:p>Photo de couverture</text:p>
          </table:table-cell>
          <table:table-cell table:formula="of:=IF([.AF85]=['file:///L:/Doc/_Collection_Personnelle_Journaux/Journaux_Collection_Patrice_Morel_V20250415a.ods'#$Data.AF85];&quot;Ok&quot;;&quot;Pas ok&quot;)" office:value-type="string" office:string-value="Ok" calcext:value-type="string">
            <text:p>Ok</text:p>
          </table:table-cell>
          <table:table-cell table:number-columns-repeated="16345"/>
        </table:table-row>
        <table:table-row table:style-name="ro38">
          <table:table-cell table:style-name="ce10" office:value-type="string" calcext:value-type="string">
            <text:p>Illustration (L')</text:p>
          </table:table-cell>
          <table:table-cell table:style-name="ce14" table:content-validation-name="val1" table:formula="of:=IF([.A86]=&quot;&quot;;&quot;&quot;;PROPER(MINSANSACCENT(SUBSTITUTE(SUBSTITUTE(SUBSTITUTE(SUBSTITUTE(SUBSTITUTE(SUBSTITUTE([.A86];&quot; &quot;;&quot;&quot;);UNICHAR(8217);&quot;&quot;);UNICHAR(40);&quot;&quot;);UNICHAR(41);&quot;&quot;);UNICHAR(231);&quot;c&quot;);UNICHAR(39);&quot;&quot;)))&amp;&quot;N&quot;&amp;[.O86]&amp;&quot;An&quot;&amp; [.K86]&amp;[.L86]&amp;[.M86])" office:value-type="string" office:string-value="IllustrationlN5086An1940831" calcext:value-type="string">
            <text:p>IllustrationlN5086An194083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86]=&quot;&quot;;&quot;&quot;;VLOOKUP([.D86];[$References.$F$2:$References.$G$63];2;1))" office:value-type="float" office:value="753" calcext:value-type="float">
            <text:p>753</text:p>
          </table:table-cell>
          <table:table-cell table:style-name="ce104" table:formula="of:=IF([.A86]=&quot;&quot;;&quot;&quot;;IF(ISERROR(VLOOKUP([.A86];[$References.$N$2:.$O$63];2;0));&quot;&quot;;VLOOKUP([.A86];[$References.$N$2:.$O$63];2;0)))" office:value-type="float" office:value="3" calcext:value-type="float">
            <text:p>3</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8" calcext:value-type="float">
            <text:p>08</text:p>
          </table:table-cell>
          <table:table-cell table:style-name="ce19" office:value-type="float" office:value="31" calcext:value-type="float">
            <text:p>31</text:p>
          </table:table-cell>
          <table:table-cell table:style-name="ce7" table:content-validation-name="val7" office:value-type="string" calcext:value-type="string">
            <text:p>Revue</text:p>
          </table:table-cell>
          <table:table-cell table:style-name="ce21" office:value-type="float" office:value="5086" calcext:value-type="float">
            <text:p>5086</text:p>
          </table:table-cell>
          <table:table-cell table:style-name="ce10" table:number-columns-repeated="8"/>
          <table:table-cell table:style-name="ce135" table:content-validation-name="val9" office:value-type="string" calcext:value-type="string">
            <text:p>Cartons à dessins journaux</text:p>
          </table:table-cell>
          <table:table-cell table:style-name="ce29" table:number-columns-repeated="4"/>
          <table:table-cell table:style-name="ce42" office:value-type="date" office:date-value="2019-10-18" calcext:value-type="date">
            <text:p>18/10/2019</text:p>
          </table:table-cell>
          <table:table-cell table:style-name="ce42" office:value-type="date" office:date-value="2021-12-15" calcext:value-type="date">
            <text:p>15/12/2021</text:p>
          </table:table-cell>
          <table:table-cell table:style-name="ce10" office:value-type="string" calcext:value-type="string">
            <text:p>AMRC</text:p>
          </table:table-cell>
          <table:table-cell table:style-name="ce42" office:value-type="date" office:date-value="2021-12-16" calcext:value-type="date">
            <text:p>16/12/2021</text:p>
          </table:table-cell>
          <table:table-cell table:style-name="ce10"/>
          <table:table-cell table:style-name="ce109" table:content-validation-name="val1" table:formula="of:= IF([.A86]=&quot;&quot;;&quot;&quot;; &quot;|&lt;center&gt;&quot; &amp;&quot;[&lt;doc&quot;&amp;[$References.$I$2]&amp;&quot;|center&gt;-&gt;&quot;&amp;VLOOKUP([.C86];[$References.$A$2:$References.$B$63];2;0)&amp;&quot;]&quot; &amp;UNICHAR(10)&amp;&quot;&lt;br&gt;[Ancre&quot;&amp;[.B86]&amp;&quot;&lt;-]{{&quot;&amp;[.A86]&amp;&quot;}}&quot; &amp;UNICHAR(10)&amp;&quot;&lt;br&gt;&quot;&amp;IF([.M86]&lt;10;0&amp;[.M86];[.M86])&amp;&quot;/&quot;&amp;IF([.L86]&lt;10;0&amp;[.L86];[.L86])&amp;&quot;/&quot;&amp;[.K86] &amp;IF([.O86]=&quot;&quot;;&quot;&quot;;UNICHAR(10)&amp;&quot;&lt;br&gt;n° &quot;&amp;[.O86]) &amp;IF([.G86]=&quot;&quot;;IF([.I86]=&quot;&quot;;&quot;&quot;;UNICHAR(10)&amp;&quot;&lt;br&gt;&lt;flipbook&quot;&amp;[.I86]&amp;&quot;|affichage=vignette&gt;&quot;); IF([.H86]=&quot;&quot;;&quot;&quot;;IF([.G86]=&quot;&quot;;UNICHAR(10)&amp;&quot;&lt;br&gt;&lt;doc&quot;&amp;[.H86]&amp;&quot;&gt;&quot;;UNICHAR(10)&amp;&quot;&lt;br&gt;[&lt;doc&quot;&amp;[.H86]&amp;&quot;&gt;-&gt;doc&quot;&amp;[.G86]&amp;&quot;]&quot;))) &amp;UNICHAR(10)&amp;IF([.J86]=&quot;&quot;;&quot;&quot;;&quot;&lt;br&gt;[&lt;doc&quot;&amp;[$References.$J$2]&amp;&quot;|inline&quot;&amp;&quot;&gt;-&gt;&quot;&amp;[.J86]&amp;&quot;]&quot;) &amp;IF([.I86]=&quot;&quot;;&quot;&quot;;&quot;&lt;doc&quot;&amp;[$References.$I$5]&amp;&quot;|inline&gt;&quot;) &amp;&quot;&lt;/center&gt;|&quot; &amp;IF([.Q86]=&quot;&quot;;&quot;&quot;;&quot;{{&quot;&amp;[.$Q$4]&amp;&quot; : }}&quot;&amp;[.Q86]&amp;UNICHAR(10)) &amp;IF([.R86]=&quot;&quot;;&quot;&quot;;&quot;&lt;br&gt;{{&quot;&amp;[.$R$4]&amp;&quot; : }}&quot;&amp;[.R86]&amp;UNICHAR(10)) &amp;IF([.S86]=&quot;&quot;;&quot;&quot;;&quot;&lt;br&gt;{{[&quot;&amp;[.$S$4]&amp;&quot;}}-&gt;doc&quot;&amp;[.S86]&amp;&quot;]&quot;&amp;UNICHAR(10)) &amp;IF(AND([.T86]=&quot;&quot;;[.U86]=&quot;&quot;;[.V86]=&quot;&quot;;[.W86]=&quot;&quot;);&quot;&quot;; IF([.T86]=&quot;&quot;;&quot;&quot;;&quot;&lt;br&gt;&quot;&amp;[.T86]&amp;&quot; page(s)&quot;)&amp;IF([.U86]=&quot;&quot;;&quot;&quot;;&quot; - &quot;&amp;[.U86]&amp;&quot; X &quot;&amp;[.V86]&amp;&quot; cm&quot;)&amp;IF([.W86]=&quot;&quot;;&quot;&quot;;&quot; - &quot;&amp;[.$W$4]&amp;&quot; : &quot;&amp;[.W86]&amp;&quot; cm&quot;)&amp;UNICHAR(10) ) &amp;IF([.AG86]=&quot;&quot;;&quot;&quot;;&quot;&lt;br&gt;{{&quot;&amp;[.$AG$4]&amp;&quot; :}} {&quot;&amp;[.AG86]&amp;&quot;}&quot;) &amp;&quot;|&quot; )" office:value-type="string" office:string-value="|&lt;center&gt;[&lt;doc2628|center&gt;-&gt;#AncreHautPage3]&#10;&lt;br&gt;[AncreIllustrationlN5086An1940831&lt;-]{{Illustration (L')}}&#10;&lt;br&gt;31/08/1940&#10;&lt;br&gt;n° 5086&#10;&lt;/center&gt;||" calcext:value-type="string">
            <text:p>|&lt;center&gt;[&lt;doc2628|center&gt;-&gt;#AncreHautPage3]</text:p>
            <text:p>&lt;br&gt;[AncreIllustrationlN5086An1940831&lt;-]{{Illustration (L')}}</text:p>
            <text:p>&lt;br&gt;31/08/1940</text:p>
            <text:p>&lt;br&gt;n° 5086</text:p>
            <text:p>&lt;/center&gt;||</text:p>
          </table:table-cell>
          <table:table-cell table:style-name="ce14" table:content-validation-name="val1" table:formula="of:= IF([.A86]=&quot;&quot;;&quot;&quot;; &quot;-* [ {&quot;&amp;[.A86]&amp;&quot;}&quot; &amp;IF([.O86]=&quot;&quot;;&quot;&quot;;&quot; n°&quot;&amp;[.O86]) &amp;&quot; de &quot;&amp;[.K86]&amp;&quot;-&gt;#Ancre&quot;&amp;[.B86] &amp;&quot;]&quot; )" office:value-type="string" office:string-value="-* [ {Illustration (L')} n°5086 de 1940-&gt;#AncreIllustrationlN5086An1940831]" calcext:value-type="string">
            <text:p>-* [ {Illustration (L')} n°5086 de 1940-&gt;#AncreIllustrationlN5086An1940831]</text:p>
          </table:table-cell>
          <table:table-cell table:style-name="ce14" table:content-validation-name="val1" table:formula="of:= IF([.A86]=&quot;&quot;;&quot;&quot;; &quot;[&lt;doc&quot;&amp;[.H86]&amp;&quot;|inline&gt;-&gt;#Ancre&quot;&amp;[.B86] &amp;&quot;]&quot; )" office:value-type="string" office:string-value="[&lt;doc|inline&gt;-&gt;#AncreIllustrationlN5086An1940831]" calcext:value-type="string">
            <text:p>[&lt;doc|inline&gt;-&gt;#AncreIllustrationlN5086An1940831]</text:p>
          </table:table-cell>
          <table:table-cell table:style-name="ce14" table:content-validation-name="val1" table:formula="of:=IF([.A86]=&quot;&quot;;&quot;&quot;;[.A86]&amp;IF([.O86]=&quot;&quot;;&quot;&quot;;&quot; N°&quot;&amp;[.O86])&amp;IF(AND([.L86]=&quot;&quot;;[.M86]=&quot;&quot;);IF(AND([.K86]=&quot;&quot;;[.L86]=&quot;&quot;);&quot;&quot;;&quot; de &quot;&amp;[.K86]);IF([.M86]=&quot;&quot;;IF(OR([.L86]=4;[.L86]=8;[.L86]=10);&quot; d'&quot;;&quot; de &quot;)&amp;TEXT(&quot;1/&quot;&amp;[.L86]&amp;&quot;/&quot;&amp;1900;&quot;MMMM&quot;)&amp;&quot; &quot;&amp;[.K86];&quot; du &quot;&amp;TEXT([.M86];&quot;00&quot;)&amp;&quot;/&quot;&amp;TEXT([.L86];&quot;00&quot;)&amp;&quot;/&quot;&amp;[.K86]))&amp;UNICHAR(10)&amp;&quot;Collection personnelle&quot;&amp;IF([.Q86]=&quot;&quot;;&quot;&quot;;UNICHAR(10)&amp;&quot;Couverture : &quot;&amp;[.Q86])&amp;IF([.R86]=&quot;&quot;;&quot;&quot;;&quot; - Contenu : &quot;&amp;[.R86]))" office:value-type="string" office:string-value="Illustration (L') N°5086 du 31/08/1940&#10;Collection personnelle" calcext:value-type="string">
            <text:p>Illustration (L') N°5086 du 31/08/1940</text:p>
            <text:p>Collection personnelle</text:p>
          </table:table-cell>
          <table:table-cell table:style-name="ce14" table:content-validation-name="val1" table:formula="of:=IF([.A86]=&quot;&quot;;&quot;&quot;;&quot;Photo de couverture&quot;)" office:value-type="string" office:string-value="Photo de couverture" calcext:value-type="string">
            <text:p>Photo de couverture</text:p>
          </table:table-cell>
          <table:table-cell table:formula="of:=IF([.AF86]=['file:///L:/Doc/_Collection_Personnelle_Journaux/Journaux_Collection_Patrice_Morel_V20250415a.ods'#$Data.AF86];&quot;Ok&quot;;&quot;Pas ok&quot;)" office:value-type="string" office:string-value="Ok" calcext:value-type="string">
            <text:p>Ok</text:p>
          </table:table-cell>
          <table:table-cell table:number-columns-repeated="16345"/>
        </table:table-row>
        <table:table-row table:style-name="ro39">
          <table:table-cell table:style-name="ce10" office:value-type="string" calcext:value-type="string">
            <text:p>Illustration (L')</text:p>
          </table:table-cell>
          <table:table-cell table:style-name="ce14" table:content-validation-name="val1" table:formula="of:=IF([.A87]=&quot;&quot;;&quot;&quot;;PROPER(MINSANSACCENT(SUBSTITUTE(SUBSTITUTE(SUBSTITUTE(SUBSTITUTE(SUBSTITUTE(SUBSTITUTE([.A87];&quot; &quot;;&quot;&quot;);UNICHAR(8217);&quot;&quot;);UNICHAR(40);&quot;&quot;);UNICHAR(41);&quot;&quot;);UNICHAR(231);&quot;c&quot;);UNICHAR(39);&quot;&quot;)))&amp;&quot;N&quot;&amp;[.O87]&amp;&quot;An&quot;&amp; [.K87]&amp;[.L87]&amp;[.M87])" office:value-type="string" office:string-value="IllustrationlN5096An1940119" calcext:value-type="string">
            <text:p>IllustrationlN5096An194011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87]=&quot;&quot;;&quot;&quot;;VLOOKUP([.D87];[$References.$F$2:$References.$G$63];2;1))" office:value-type="float" office:value="753" calcext:value-type="float">
            <text:p>753</text:p>
          </table:table-cell>
          <table:table-cell table:style-name="ce104" table:formula="of:=IF([.A87]=&quot;&quot;;&quot;&quot;;IF(ISERROR(VLOOKUP([.A87];[$References.$N$2:.$O$63];2;0));&quot;&quot;;VLOOKUP([.A87];[$References.$N$2:.$O$63];2;0)))" office:value-type="float" office:value="3" calcext:value-type="float">
            <text:p>3</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11" calcext:value-type="float">
            <text:p>11</text:p>
          </table:table-cell>
          <table:table-cell table:style-name="ce19" office:value-type="float" office:value="9" calcext:value-type="float">
            <text:p>09</text:p>
          </table:table-cell>
          <table:table-cell table:style-name="ce7" table:content-validation-name="val7" office:value-type="string" calcext:value-type="string">
            <text:p>Revue</text:p>
          </table:table-cell>
          <table:table-cell table:style-name="ce21" office:value-type="float" office:value="5096" calcext:value-type="float">
            <text:p>5096</text:p>
          </table:table-cell>
          <table:table-cell table:style-name="ce10"/>
          <table:table-cell table:style-name="ce10" office:value-type="string" calcext:value-type="string">
            <text:p>L’entrevue historique du 24 octobre. Le maréchal Pétain est accueilli par le Fuhrer à son arrivée en gare de Montoire-sur-Loir</text:p>
            <text:p><text:span text:style-name="T13">(« Poignée de main de Montoire »)</text:span></text:p>
          </table:table-cell>
          <table:table-cell table:style-name="ce10" office:value-type="string" calcext:value-type="string">
            <text:p>- L’entrevue du maréchal Pétain avec le Führer</text:p>
            <text:p>- La guerre dans les Balkans</text:p>
            <text:p>L’Europe sans l’Angleterre, par Jacques De Lesdain</text:p>
            <text:p>- Le Saint-Empire Romain-Germanique, par Robert De Beauplan</text:p>
            <text:p>- Centenaire de Rodin et de Claude Monet, par P. Gsell et G. Grappe</text:p>
            <text:p><text:span text:style-name="T9">- L'économie française dans l'économie européenne, par R. Chenevier</text:span></text:p>
            <text:p><text:span text:style-name="T9">- L’invitation à dîner, par Roger Baschet</text:span></text:p>
            <text:p><text:span text:style-name="T9">- À travers les théâtres parisiens</text:span></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table:number-columns-repeated="3"/>
          <table:table-cell table:style-name="ce29" office:value-type="string" calcext:value-type="string">
            <text:p>x</text:p>
          </table:table-cell>
          <table:table-cell table:style-name="ce42" office:value-type="date" office:date-value="2019-10-18" calcext:value-type="date">
            <text:p>18/10/2019</text:p>
          </table:table-cell>
          <table:table-cell table:style-name="ce42" office:value-type="date" office:date-value="2020-10-15" calcext:value-type="date">
            <text:p>15/10/2020</text:p>
          </table:table-cell>
          <table:table-cell table:style-name="ce10" office:value-type="string" calcext:value-type="string">
            <text:p>AMRC</text:p>
          </table:table-cell>
          <table:table-cell table:style-name="ce42" office:value-type="date" office:date-value="2021-05-18" calcext:value-type="date">
            <text:p>18/05/2021</text:p>
          </table:table-cell>
          <table:table-cell table:style-name="ce10" office:value-type="string" calcext:value-type="string">
            <text:p><text:span text:style-name="T9">- Acquis le 17/07/2019</text:span></text:p>
            <text:p><text:span text:style-name="T9">- </text:span>Pages de couv. Avec l’article - L’entrevue du maréchal Pétain avec le Führer scanné en PDF – OCR</text:p>
          </table:table-cell>
          <table:table-cell table:style-name="ce109" table:content-validation-name="val1" table:formula="of:= IF([.A87]=&quot;&quot;;&quot;&quot;; &quot;|&lt;center&gt;&quot; &amp;&quot;[&lt;doc&quot;&amp;[$References.$I$2]&amp;&quot;|center&gt;-&gt;&quot;&amp;VLOOKUP([.C87];[$References.$A$2:$References.$B$63];2;0)&amp;&quot;]&quot; &amp;UNICHAR(10)&amp;&quot;&lt;br&gt;[Ancre&quot;&amp;[.B87]&amp;&quot;&lt;-]{{&quot;&amp;[.A87]&amp;&quot;}}&quot; &amp;UNICHAR(10)&amp;&quot;&lt;br&gt;&quot;&amp;IF([.M87]&lt;10;0&amp;[.M87];[.M87])&amp;&quot;/&quot;&amp;IF([.L87]&lt;10;0&amp;[.L87];[.L87])&amp;&quot;/&quot;&amp;[.K87] &amp;IF([.O87]=&quot;&quot;;&quot;&quot;;UNICHAR(10)&amp;&quot;&lt;br&gt;n° &quot;&amp;[.O87]) &amp;IF([.G87]=&quot;&quot;;IF([.I87]=&quot;&quot;;&quot;&quot;;UNICHAR(10)&amp;&quot;&lt;br&gt;&lt;flipbook&quot;&amp;[.I87]&amp;&quot;|affichage=vignette&gt;&quot;); IF([.H87]=&quot;&quot;;&quot;&quot;;IF([.G87]=&quot;&quot;;UNICHAR(10)&amp;&quot;&lt;br&gt;&lt;doc&quot;&amp;[.H87]&amp;&quot;&gt;&quot;;UNICHAR(10)&amp;&quot;&lt;br&gt;[&lt;doc&quot;&amp;[.H87]&amp;&quot;&gt;-&gt;doc&quot;&amp;[.G87]&amp;&quot;]&quot;))) &amp;UNICHAR(10)&amp;IF([.J87]=&quot;&quot;;&quot;&quot;;&quot;&lt;br&gt;[&lt;doc&quot;&amp;[$References.$J$2]&amp;&quot;|inline&quot;&amp;&quot;&gt;-&gt;&quot;&amp;[.J87]&amp;&quot;]&quot;) &amp;IF([.I87]=&quot;&quot;;&quot;&quot;;&quot;&lt;doc&quot;&amp;[$References.$I$5]&amp;&quot;|inline&gt;&quot;) &amp;&quot;&lt;/center&gt;|&quot; &amp;IF([.Q87]=&quot;&quot;;&quot;&quot;;&quot;{{&quot;&amp;[.$Q$4]&amp;&quot; : }}&quot;&amp;[.Q87]&amp;UNICHAR(10)) &amp;IF([.R87]=&quot;&quot;;&quot;&quot;;&quot;&lt;br&gt;{{&quot;&amp;[.$R$4]&amp;&quot; : }}&quot;&amp;[.R87]&amp;UNICHAR(10)) &amp;IF([.S87]=&quot;&quot;;&quot;&quot;;&quot;&lt;br&gt;{{[&quot;&amp;[.$S$4]&amp;&quot;}}-&gt;doc&quot;&amp;[.S87]&amp;&quot;]&quot;&amp;UNICHAR(10)) &amp;IF(AND([.T87]=&quot;&quot;;[.U87]=&quot;&quot;;[.V87]=&quot;&quot;;[.W87]=&quot;&quot;);&quot;&quot;; IF([.T87]=&quot;&quot;;&quot;&quot;;&quot;&lt;br&gt;&quot;&amp;[.T87]&amp;&quot; page(s)&quot;)&amp;IF([.U87]=&quot;&quot;;&quot;&quot;;&quot; - &quot;&amp;[.U87]&amp;&quot; X &quot;&amp;[.V87]&amp;&quot; cm&quot;)&amp;IF([.W87]=&quot;&quot;;&quot;&quot;;&quot; - &quot;&amp;[.$W$4]&amp;&quot; : &quot;&amp;[.W87]&amp;&quot; cm&quot;)&amp;UNICHAR(10) ) &amp;IF([.AG87]=&quot;&quot;;&quot;&quot;;&quot;&lt;br&gt;{{&quot;&amp;[.$AG$4]&amp;&quot; :}} {&quot;&amp;[.AG87]&amp;&quot;}&quot;) &amp;&quot;|&quot; )" office:value-type="string" office:string-value="|&lt;center&gt;[&lt;doc2628|center&gt;-&gt;#AncreHautPage3]&#10;&lt;br&gt;[AncreIllustrationlN5096An1940119&lt;-]{{Illustration (L')}}&#10;&lt;br&gt;09/11/1940&#10;&lt;br&gt;n° 5096&#10;&lt;/center&gt;|{{Couverture : }}L’entrevue historique du 24 octobre. Le maréchal Pétain est accueilli par le Fuhrer à son arrivée en gare de Montoire-sur-Loir&#10;(« Poignée de main de Montoire »)&#10;&lt;br&gt;{{Contenu : }}- L’entrevue du maréchal Pétain avec le Führer&#10;- La guerre dans les Balkans&#10;L’Europe sans l’Angleterre, par Jacques De Lesdain&#10;- Le Saint-Empire Romain-Germanique, par Robert De Beauplan&#10;- Centenaire de Rodin et de Claude Monet, par P. Gsell et G. Grappe&#10;- L'économie française dans l'économie européenne, par R. Chenevier&#10;- L’invitation à dîner, par Roger Baschet&#10;- À travers les théâtres parisiens&#10;&lt;br&gt;{{Observations :}} {- Acquis le 17/07/2019&#10;- Pages de couv. Avec l’article - L’entrevue du maréchal Pétain avec le Führer scanné en PDF – OCR}|" calcext:value-type="string">
            <text:p>|&lt;center&gt;[&lt;doc2628|center&gt;-&gt;#AncreHautPage3]</text:p>
            <text:p>&lt;br&gt;[AncreIllustrationlN5096An1940119&lt;-]{{Illustration (L')}}</text:p>
            <text:p>&lt;br&gt;09/11/1940</text:p>
            <text:p>&lt;br&gt;n° 5096</text:p>
            <text:p>&lt;/center&gt;|{{Couverture : }}L’entrevue historique du 24 octobre. Le maréchal Pétain est accueilli par le Fuhrer à son arrivée en gare de Montoire-sur-Loir</text:p>
            <text:p>(« Poignée de main de Montoire »)</text:p>
            <text:p>&lt;br&gt;{{Contenu : }}- L’entrevue du maréchal Pétain avec le Führer</text:p>
            <text:p>- La guerre dans les Balkans</text:p>
            <text:p>L’Europe sans l’Angleterre, par Jacques De Lesdain</text:p>
            <text:p>- Le Saint-Empire Romain-Germanique, par Robert De Beauplan</text:p>
            <text:p>- Centenaire de Rodin et de Claude Monet, par P. Gsell et G. Grappe</text:p>
            <text:p>- L'économie française dans l'économie européenne, par R. Chenevier</text:p>
            <text:p>- L’invitation à dîner, par Roger Baschet</text:p>
            <text:p>- À travers les théâtres parisiens</text:p>
            <text:p>&lt;br&gt;{{Observations :}} {- Acquis le 17/07/2019</text:p>
            <text:p>- Pages de couv. Avec l’article - L’entrevue du maréchal Pétain avec le Führer scanné en PDF – OCR}|</text:p>
          </table:table-cell>
          <table:table-cell table:style-name="ce14" table:content-validation-name="val1" table:formula="of:= IF([.A87]=&quot;&quot;;&quot;&quot;; &quot;-* [ {&quot;&amp;[.A87]&amp;&quot;}&quot; &amp;IF([.O87]=&quot;&quot;;&quot;&quot;;&quot; n°&quot;&amp;[.O87]) &amp;&quot; de &quot;&amp;[.K87]&amp;&quot;-&gt;#Ancre&quot;&amp;[.B87] &amp;&quot;]&quot; )" office:value-type="string" office:string-value="-* [ {Illustration (L')} n°5096 de 1940-&gt;#AncreIllustrationlN5096An1940119]" calcext:value-type="string">
            <text:p>-* [ {Illustration (L')} n°5096 de 1940-&gt;#AncreIllustrationlN5096An1940119]</text:p>
          </table:table-cell>
          <table:table-cell table:style-name="ce14" table:content-validation-name="val1" table:formula="of:= IF([.A87]=&quot;&quot;;&quot;&quot;; &quot;[&lt;doc&quot;&amp;[.H87]&amp;&quot;|inline&gt;-&gt;#Ancre&quot;&amp;[.B87] &amp;&quot;]&quot; )" office:value-type="string" office:string-value="[&lt;doc|inline&gt;-&gt;#AncreIllustrationlN5096An1940119]" calcext:value-type="string">
            <text:p>[&lt;doc|inline&gt;-&gt;#AncreIllustrationlN5096An1940119]</text:p>
          </table:table-cell>
          <table:table-cell table:style-name="ce14" table:content-validation-name="val1" table:formula="of:=IF([.A87]=&quot;&quot;;&quot;&quot;;[.A87]&amp;IF([.O87]=&quot;&quot;;&quot;&quot;;&quot; N°&quot;&amp;[.O87])&amp;IF(AND([.L87]=&quot;&quot;;[.M87]=&quot;&quot;);IF(AND([.K87]=&quot;&quot;;[.L87]=&quot;&quot;);&quot;&quot;;&quot; de &quot;&amp;[.K87]);IF([.M87]=&quot;&quot;;IF(OR([.L87]=4;[.L87]=8;[.L87]=10);&quot; d'&quot;;&quot; de &quot;)&amp;TEXT(&quot;1/&quot;&amp;[.L87]&amp;&quot;/&quot;&amp;1900;&quot;MMMM&quot;)&amp;&quot; &quot;&amp;[.K87];&quot; du &quot;&amp;TEXT([.M87];&quot;00&quot;)&amp;&quot;/&quot;&amp;TEXT([.L87];&quot;00&quot;)&amp;&quot;/&quot;&amp;[.K87]))&amp;UNICHAR(10)&amp;&quot;Collection personnelle&quot;&amp;IF([.Q87]=&quot;&quot;;&quot;&quot;;UNICHAR(10)&amp;&quot;Couverture : &quot;&amp;[.Q87])&amp;IF([.R87]=&quot;&quot;;&quot;&quot;;&quot; - Contenu : &quot;&amp;[.R87]))" office:value-type="string" office:string-value="Illustration (L') N°5096 du 09/11/1940&#10;Collection personnelle&#10;Couverture : L’entrevue historique du 24 octobre. Le maréchal Pétain est accueilli par le Fuhrer à son arrivée en gare de Montoire-sur-Loir&#10;(« Poignée de main de Montoire ») - Contenu : - L’entrevue du maréchal Pétain avec le Führer&#10;- La guerre dans les Balkans&#10;L’Europe sans l’Angleterre, par Jacques De Lesdain&#10;- Le Saint-Empire Romain-Germanique, par Robert De Beauplan&#10;- Centenaire de Rodin et de Claude Monet, par P. Gsell et G. Grappe&#10;- L'économie française dans l'économie européenne, par R. Chenevier&#10;- L’invitation à dîner, par Roger Baschet&#10;- À travers les théâtres parisiens" calcext:value-type="string">
            <text:p>Illustration (L') N°5096 du 09/11/1940</text:p>
            <text:p>Collection personnelle</text:p>
            <text:p>Couverture : L’entrevue historique du 24 octobre. Le maréchal Pétain est accueilli par le Fuhrer à son arrivée en gare de Montoire-sur-Loir</text:p>
            <text:p>(« Poignée de main de Montoire ») - Contenu : - L’entrevue du maréchal Pétain avec le Führer</text:p>
            <text:p>- La guerre dans les Balkans</text:p>
            <text:p>L’Europe sans l’Angleterre, par Jacques De Lesdain</text:p>
            <text:p>- Le Saint-Empire Romain-Germanique, par Robert De Beauplan</text:p>
            <text:p>- Centenaire de Rodin et de Claude Monet, par P. Gsell et G. Grappe</text:p>
            <text:p>- L'économie française dans l'économie européenne, par R. Chenevier</text:p>
            <text:p>- L’invitation à dîner, par Roger Baschet</text:p>
            <text:p>- À travers les théâtres parisiens</text:p>
          </table:table-cell>
          <table:table-cell table:style-name="ce14" table:content-validation-name="val1" table:formula="of:=IF([.A87]=&quot;&quot;;&quot;&quot;;&quot;Photo de couverture&quot;)" office:value-type="string" office:string-value="Photo de couverture" calcext:value-type="string">
            <text:p>Photo de couverture</text:p>
          </table:table-cell>
          <table:table-cell table:formula="of:=IF([.AF87]=['file:///L:/Doc/_Collection_Personnelle_Journaux/Journaux_Collection_Patrice_Morel_V20250415a.ods'#$Data.AF87];&quot;Ok&quot;;&quot;Pas ok&quot;)" office:value-type="string" office:string-value="Ok" calcext:value-type="string">
            <text:p>Ok</text:p>
          </table:table-cell>
          <table:table-cell table:number-columns-repeated="16345"/>
        </table:table-row>
        <table:table-row table:style-name="ro38">
          <table:table-cell table:style-name="ce10" office:value-type="string" calcext:value-type="string">
            <text:p>Illustration (L')</text:p>
          </table:table-cell>
          <table:table-cell table:style-name="ce14" table:content-validation-name="val1" table:formula="of:=IF([.A88]=&quot;&quot;;&quot;&quot;;PROPER(MINSANSACCENT(SUBSTITUTE(SUBSTITUTE(SUBSTITUTE(SUBSTITUTE(SUBSTITUTE(SUBSTITUTE([.A88];&quot; &quot;;&quot;&quot;);UNICHAR(8217);&quot;&quot;);UNICHAR(40);&quot;&quot;);UNICHAR(41);&quot;&quot;);UNICHAR(231);&quot;c&quot;);UNICHAR(39);&quot;&quot;)))&amp;&quot;N&quot;&amp;[.O88]&amp;&quot;An&quot;&amp; [.K88]&amp;[.L88]&amp;[.M88])" office:value-type="string" office:string-value="IllustrationlN5097An19401116" calcext:value-type="string">
            <text:p>IllustrationlN5097An19401116</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88]=&quot;&quot;;&quot;&quot;;VLOOKUP([.D88];[$References.$F$2:$References.$G$63];2;1))" office:value-type="float" office:value="753" calcext:value-type="float">
            <text:p>753</text:p>
          </table:table-cell>
          <table:table-cell table:style-name="ce104" table:formula="of:=IF([.A88]=&quot;&quot;;&quot;&quot;;IF(ISERROR(VLOOKUP([.A88];[$References.$N$2:.$O$63];2;0));&quot;&quot;;VLOOKUP([.A88];[$References.$N$2:.$O$63];2;0)))" office:value-type="float" office:value="3" calcext:value-type="float">
            <text:p>3</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11" calcext:value-type="float">
            <text:p>11</text:p>
          </table:table-cell>
          <table:table-cell table:style-name="ce19" office:value-type="float" office:value="16" calcext:value-type="float">
            <text:p>16</text:p>
          </table:table-cell>
          <table:table-cell table:style-name="ce7" table:content-validation-name="val7" office:value-type="string" calcext:value-type="string">
            <text:p>Revue</text:p>
          </table:table-cell>
          <table:table-cell table:style-name="ce21" office:value-type="float" office:value="5097" calcext:value-type="float">
            <text:p>5097</text:p>
          </table:table-cell>
          <table:table-cell table:style-name="ce10" table:number-columns-repeated="8"/>
          <table:table-cell table:style-name="ce135" table:content-validation-name="val9"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table:table-cell table:style-name="ce109" table:content-validation-name="val1" table:formula="of:= IF([.A88]=&quot;&quot;;&quot;&quot;; &quot;|&lt;center&gt;&quot; &amp;&quot;[&lt;doc&quot;&amp;[$References.$I$2]&amp;&quot;|center&gt;-&gt;&quot;&amp;VLOOKUP([.C88];[$References.$A$2:$References.$B$63];2;0)&amp;&quot;]&quot; &amp;UNICHAR(10)&amp;&quot;&lt;br&gt;[Ancre&quot;&amp;[.B88]&amp;&quot;&lt;-]{{&quot;&amp;[.A88]&amp;&quot;}}&quot; &amp;UNICHAR(10)&amp;&quot;&lt;br&gt;&quot;&amp;IF([.M88]&lt;10;0&amp;[.M88];[.M88])&amp;&quot;/&quot;&amp;IF([.L88]&lt;10;0&amp;[.L88];[.L88])&amp;&quot;/&quot;&amp;[.K88] &amp;IF([.O88]=&quot;&quot;;&quot;&quot;;UNICHAR(10)&amp;&quot;&lt;br&gt;n° &quot;&amp;[.O88]) &amp;IF([.G88]=&quot;&quot;;IF([.I88]=&quot;&quot;;&quot;&quot;;UNICHAR(10)&amp;&quot;&lt;br&gt;&lt;flipbook&quot;&amp;[.I88]&amp;&quot;|affichage=vignette&gt;&quot;); IF([.H88]=&quot;&quot;;&quot;&quot;;IF([.G88]=&quot;&quot;;UNICHAR(10)&amp;&quot;&lt;br&gt;&lt;doc&quot;&amp;[.H88]&amp;&quot;&gt;&quot;;UNICHAR(10)&amp;&quot;&lt;br&gt;[&lt;doc&quot;&amp;[.H88]&amp;&quot;&gt;-&gt;doc&quot;&amp;[.G88]&amp;&quot;]&quot;))) &amp;UNICHAR(10)&amp;IF([.J88]=&quot;&quot;;&quot;&quot;;&quot;&lt;br&gt;[&lt;doc&quot;&amp;[$References.$J$2]&amp;&quot;|inline&quot;&amp;&quot;&gt;-&gt;&quot;&amp;[.J88]&amp;&quot;]&quot;) &amp;IF([.I88]=&quot;&quot;;&quot;&quot;;&quot;&lt;doc&quot;&amp;[$References.$I$5]&amp;&quot;|inline&gt;&quot;) &amp;&quot;&lt;/center&gt;|&quot; &amp;IF([.Q88]=&quot;&quot;;&quot;&quot;;&quot;{{&quot;&amp;[.$Q$4]&amp;&quot; : }}&quot;&amp;[.Q88]&amp;UNICHAR(10)) &amp;IF([.R88]=&quot;&quot;;&quot;&quot;;&quot;&lt;br&gt;{{&quot;&amp;[.$R$4]&amp;&quot; : }}&quot;&amp;[.R88]&amp;UNICHAR(10)) &amp;IF([.S88]=&quot;&quot;;&quot;&quot;;&quot;&lt;br&gt;{{[&quot;&amp;[.$S$4]&amp;&quot;}}-&gt;doc&quot;&amp;[.S88]&amp;&quot;]&quot;&amp;UNICHAR(10)) &amp;IF(AND([.T88]=&quot;&quot;;[.U88]=&quot;&quot;;[.V88]=&quot;&quot;;[.W88]=&quot;&quot;);&quot;&quot;; IF([.T88]=&quot;&quot;;&quot;&quot;;&quot;&lt;br&gt;&quot;&amp;[.T88]&amp;&quot; page(s)&quot;)&amp;IF([.U88]=&quot;&quot;;&quot;&quot;;&quot; - &quot;&amp;[.U88]&amp;&quot; X &quot;&amp;[.V88]&amp;&quot; cm&quot;)&amp;IF([.W88]=&quot;&quot;;&quot;&quot;;&quot; - &quot;&amp;[.$W$4]&amp;&quot; : &quot;&amp;[.W88]&amp;&quot; cm&quot;)&amp;UNICHAR(10) ) &amp;IF([.AG88]=&quot;&quot;;&quot;&quot;;&quot;&lt;br&gt;{{&quot;&amp;[.$AG$4]&amp;&quot; :}} {&quot;&amp;[.AG88]&amp;&quot;}&quot;) &amp;&quot;|&quot; )" office:value-type="string" office:string-value="|&lt;center&gt;[&lt;doc2628|center&gt;-&gt;#AncreHautPage3]&#10;&lt;br&gt;[AncreIllustrationlN5097An19401116&lt;-]{{Illustration (L')}}&#10;&lt;br&gt;16/11/1940&#10;&lt;br&gt;n° 5097&#10;&lt;/center&gt;||" calcext:value-type="string">
            <text:p>|&lt;center&gt;[&lt;doc2628|center&gt;-&gt;#AncreHautPage3]</text:p>
            <text:p>&lt;br&gt;[AncreIllustrationlN5097An19401116&lt;-]{{Illustration (L')}}</text:p>
            <text:p>&lt;br&gt;16/11/1940</text:p>
            <text:p>&lt;br&gt;n° 5097</text:p>
            <text:p>&lt;/center&gt;||</text:p>
          </table:table-cell>
          <table:table-cell table:style-name="ce14" table:content-validation-name="val1" table:formula="of:= IF([.A88]=&quot;&quot;;&quot;&quot;; &quot;-* [ {&quot;&amp;[.A88]&amp;&quot;}&quot; &amp;IF([.O88]=&quot;&quot;;&quot;&quot;;&quot; n°&quot;&amp;[.O88]) &amp;&quot; de &quot;&amp;[.K88]&amp;&quot;-&gt;#Ancre&quot;&amp;[.B88] &amp;&quot;]&quot; )" office:value-type="string" office:string-value="-* [ {Illustration (L')} n°5097 de 1940-&gt;#AncreIllustrationlN5097An19401116]" calcext:value-type="string">
            <text:p>-* [ {Illustration (L')} n°5097 de 1940-&gt;#AncreIllustrationlN5097An19401116]</text:p>
          </table:table-cell>
          <table:table-cell table:style-name="ce14" table:content-validation-name="val1" table:formula="of:= IF([.A88]=&quot;&quot;;&quot;&quot;; &quot;[&lt;doc&quot;&amp;[.H88]&amp;&quot;|inline&gt;-&gt;#Ancre&quot;&amp;[.B88] &amp;&quot;]&quot; )" office:value-type="string" office:string-value="[&lt;doc|inline&gt;-&gt;#AncreIllustrationlN5097An19401116]" calcext:value-type="string">
            <text:p>[&lt;doc|inline&gt;-&gt;#AncreIllustrationlN5097An19401116]</text:p>
          </table:table-cell>
          <table:table-cell table:style-name="ce14" table:content-validation-name="val1" table:formula="of:=IF([.A88]=&quot;&quot;;&quot;&quot;;[.A88]&amp;IF([.O88]=&quot;&quot;;&quot;&quot;;&quot; N°&quot;&amp;[.O88])&amp;IF(AND([.L88]=&quot;&quot;;[.M88]=&quot;&quot;);IF(AND([.K88]=&quot;&quot;;[.L88]=&quot;&quot;);&quot;&quot;;&quot; de &quot;&amp;[.K88]);IF([.M88]=&quot;&quot;;IF(OR([.L88]=4;[.L88]=8;[.L88]=10);&quot; d'&quot;;&quot; de &quot;)&amp;TEXT(&quot;1/&quot;&amp;[.L88]&amp;&quot;/&quot;&amp;1900;&quot;MMMM&quot;)&amp;&quot; &quot;&amp;[.K88];&quot; du &quot;&amp;TEXT([.M88];&quot;00&quot;)&amp;&quot;/&quot;&amp;TEXT([.L88];&quot;00&quot;)&amp;&quot;/&quot;&amp;[.K88]))&amp;UNICHAR(10)&amp;&quot;Collection personnelle&quot;&amp;IF([.Q88]=&quot;&quot;;&quot;&quot;;UNICHAR(10)&amp;&quot;Couverture : &quot;&amp;[.Q88])&amp;IF([.R88]=&quot;&quot;;&quot;&quot;;&quot; - Contenu : &quot;&amp;[.R88]))" office:value-type="string" office:string-value="Illustration (L') N°5097 du 16/11/1940&#10;Collection personnelle" calcext:value-type="string">
            <text:p>Illustration (L') N°5097 du 16/11/1940</text:p>
            <text:p>Collection personnelle</text:p>
          </table:table-cell>
          <table:table-cell table:style-name="ce14" table:content-validation-name="val1" table:formula="of:=IF([.A88]=&quot;&quot;;&quot;&quot;;&quot;Photo de couverture&quot;)" office:value-type="string" office:string-value="Photo de couverture" calcext:value-type="string">
            <text:p>Photo de couverture</text:p>
          </table:table-cell>
          <table:table-cell table:formula="of:=IF([.AF88]=['file:///L:/Doc/_Collection_Personnelle_Journaux/Journaux_Collection_Patrice_Morel_V20250415a.ods'#$Data.AF88];&quot;Ok&quot;;&quot;Pas ok&quot;)" office:value-type="string" office:string-value="Ok" calcext:value-type="string">
            <text:p>Ok</text:p>
          </table:table-cell>
          <table:table-cell table:number-columns-repeated="16345"/>
        </table:table-row>
        <table:table-row table:style-name="ro38">
          <table:table-cell table:style-name="ce10" office:value-type="string" calcext:value-type="string">
            <text:p>Illustration (L')</text:p>
          </table:table-cell>
          <table:table-cell table:style-name="ce14" table:content-validation-name="val1" table:formula="of:=IF([.A89]=&quot;&quot;;&quot;&quot;;PROPER(MINSANSACCENT(SUBSTITUTE(SUBSTITUTE(SUBSTITUTE(SUBSTITUTE(SUBSTITUTE(SUBSTITUTE([.A89];&quot; &quot;;&quot;&quot;);UNICHAR(8217);&quot;&quot;);UNICHAR(40);&quot;&quot;);UNICHAR(41);&quot;&quot;);UNICHAR(231);&quot;c&quot;);UNICHAR(39);&quot;&quot;)))&amp;&quot;N&quot;&amp;[.O89]&amp;&quot;An&quot;&amp; [.K89]&amp;[.L89]&amp;[.M89])" office:value-type="string" office:string-value="IllustrationlN5101An19401214" calcext:value-type="string">
            <text:p>IllustrationlN5101An19401214</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89]=&quot;&quot;;&quot;&quot;;VLOOKUP([.D89];[$References.$F$2:$References.$G$63];2;1))" office:value-type="float" office:value="753" calcext:value-type="float">
            <text:p>753</text:p>
          </table:table-cell>
          <table:table-cell table:style-name="ce104" table:formula="of:=IF([.A89]=&quot;&quot;;&quot;&quot;;IF(ISERROR(VLOOKUP([.A89];[$References.$N$2:.$O$63];2;0));&quot;&quot;;VLOOKUP([.A89];[$References.$N$2:.$O$63];2;0)))" office:value-type="float" office:value="3" calcext:value-type="float">
            <text:p>3</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12" calcext:value-type="float">
            <text:p>12</text:p>
          </table:table-cell>
          <table:table-cell table:style-name="ce19" office:value-type="float" office:value="14" calcext:value-type="float">
            <text:p>14</text:p>
          </table:table-cell>
          <table:table-cell table:style-name="ce7" table:content-validation-name="val7" office:value-type="string" calcext:value-type="string">
            <text:p>Revue</text:p>
          </table:table-cell>
          <table:table-cell table:style-name="ce21" office:value-type="float" office:value="5101" calcext:value-type="float">
            <text:p>5101</text:p>
          </table:table-cell>
          <table:table-cell table:style-name="ce10" table:number-columns-repeated="8"/>
          <table:table-cell table:style-name="ce135" table:content-validation-name="val9"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date" office:date-value="2020-10-15" calcext:value-type="date">
            <text:p>15/10/2020</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table:table-cell table:style-name="ce109" table:content-validation-name="val1" table:formula="of:= IF([.A89]=&quot;&quot;;&quot;&quot;; &quot;|&lt;center&gt;&quot; &amp;&quot;[&lt;doc&quot;&amp;[$References.$I$2]&amp;&quot;|center&gt;-&gt;&quot;&amp;VLOOKUP([.C89];[$References.$A$2:$References.$B$63];2;0)&amp;&quot;]&quot; &amp;UNICHAR(10)&amp;&quot;&lt;br&gt;[Ancre&quot;&amp;[.B89]&amp;&quot;&lt;-]{{&quot;&amp;[.A89]&amp;&quot;}}&quot; &amp;UNICHAR(10)&amp;&quot;&lt;br&gt;&quot;&amp;IF([.M89]&lt;10;0&amp;[.M89];[.M89])&amp;&quot;/&quot;&amp;IF([.L89]&lt;10;0&amp;[.L89];[.L89])&amp;&quot;/&quot;&amp;[.K89] &amp;IF([.O89]=&quot;&quot;;&quot;&quot;;UNICHAR(10)&amp;&quot;&lt;br&gt;n° &quot;&amp;[.O89]) &amp;IF([.G89]=&quot;&quot;;IF([.I89]=&quot;&quot;;&quot;&quot;;UNICHAR(10)&amp;&quot;&lt;br&gt;&lt;flipbook&quot;&amp;[.I89]&amp;&quot;|affichage=vignette&gt;&quot;); IF([.H89]=&quot;&quot;;&quot;&quot;;IF([.G89]=&quot;&quot;;UNICHAR(10)&amp;&quot;&lt;br&gt;&lt;doc&quot;&amp;[.H89]&amp;&quot;&gt;&quot;;UNICHAR(10)&amp;&quot;&lt;br&gt;[&lt;doc&quot;&amp;[.H89]&amp;&quot;&gt;-&gt;doc&quot;&amp;[.G89]&amp;&quot;]&quot;))) &amp;UNICHAR(10)&amp;IF([.J89]=&quot;&quot;;&quot;&quot;;&quot;&lt;br&gt;[&lt;doc&quot;&amp;[$References.$J$2]&amp;&quot;|inline&quot;&amp;&quot;&gt;-&gt;&quot;&amp;[.J89]&amp;&quot;]&quot;) &amp;IF([.I89]=&quot;&quot;;&quot;&quot;;&quot;&lt;doc&quot;&amp;[$References.$I$5]&amp;&quot;|inline&gt;&quot;) &amp;&quot;&lt;/center&gt;|&quot; &amp;IF([.Q89]=&quot;&quot;;&quot;&quot;;&quot;{{&quot;&amp;[.$Q$4]&amp;&quot; : }}&quot;&amp;[.Q89]&amp;UNICHAR(10)) &amp;IF([.R89]=&quot;&quot;;&quot;&quot;;&quot;&lt;br&gt;{{&quot;&amp;[.$R$4]&amp;&quot; : }}&quot;&amp;[.R89]&amp;UNICHAR(10)) &amp;IF([.S89]=&quot;&quot;;&quot;&quot;;&quot;&lt;br&gt;{{[&quot;&amp;[.$S$4]&amp;&quot;}}-&gt;doc&quot;&amp;[.S89]&amp;&quot;]&quot;&amp;UNICHAR(10)) &amp;IF(AND([.T89]=&quot;&quot;;[.U89]=&quot;&quot;;[.V89]=&quot;&quot;;[.W89]=&quot;&quot;);&quot;&quot;; IF([.T89]=&quot;&quot;;&quot;&quot;;&quot;&lt;br&gt;&quot;&amp;[.T89]&amp;&quot; page(s)&quot;)&amp;IF([.U89]=&quot;&quot;;&quot;&quot;;&quot; - &quot;&amp;[.U89]&amp;&quot; X &quot;&amp;[.V89]&amp;&quot; cm&quot;)&amp;IF([.W89]=&quot;&quot;;&quot;&quot;;&quot; - &quot;&amp;[.$W$4]&amp;&quot; : &quot;&amp;[.W89]&amp;&quot; cm&quot;)&amp;UNICHAR(10) ) &amp;IF([.AG89]=&quot;&quot;;&quot;&quot;;&quot;&lt;br&gt;{{&quot;&amp;[.$AG$4]&amp;&quot; :}} {&quot;&amp;[.AG89]&amp;&quot;}&quot;) &amp;&quot;|&quot; )" office:value-type="string" office:string-value="|&lt;center&gt;[&lt;doc2628|center&gt;-&gt;#AncreHautPage3]&#10;&lt;br&gt;[AncreIllustrationlN5101An19401214&lt;-]{{Illustration (L')}}&#10;&lt;br&gt;14/12/1940&#10;&lt;br&gt;n° 5101&#10;&lt;/center&gt;||" calcext:value-type="string">
            <text:p>|&lt;center&gt;[&lt;doc2628|center&gt;-&gt;#AncreHautPage3]</text:p>
            <text:p>&lt;br&gt;[AncreIllustrationlN5101An19401214&lt;-]{{Illustration (L')}}</text:p>
            <text:p>&lt;br&gt;14/12/1940</text:p>
            <text:p>&lt;br&gt;n° 5101</text:p>
            <text:p>&lt;/center&gt;||</text:p>
          </table:table-cell>
          <table:table-cell table:style-name="ce14" table:content-validation-name="val1" table:formula="of:= IF([.A89]=&quot;&quot;;&quot;&quot;; &quot;-* [ {&quot;&amp;[.A89]&amp;&quot;}&quot; &amp;IF([.O89]=&quot;&quot;;&quot;&quot;;&quot; n°&quot;&amp;[.O89]) &amp;&quot; de &quot;&amp;[.K89]&amp;&quot;-&gt;#Ancre&quot;&amp;[.B89] &amp;&quot;]&quot; )" office:value-type="string" office:string-value="-* [ {Illustration (L')} n°5101 de 1940-&gt;#AncreIllustrationlN5101An19401214]" calcext:value-type="string">
            <text:p>-* [ {Illustration (L')} n°5101 de 1940-&gt;#AncreIllustrationlN5101An19401214]</text:p>
          </table:table-cell>
          <table:table-cell table:style-name="ce14" table:content-validation-name="val1" table:formula="of:= IF([.A89]=&quot;&quot;;&quot;&quot;; &quot;[&lt;doc&quot;&amp;[.H89]&amp;&quot;|inline&gt;-&gt;#Ancre&quot;&amp;[.B89] &amp;&quot;]&quot; )" office:value-type="string" office:string-value="[&lt;doc|inline&gt;-&gt;#AncreIllustrationlN5101An19401214]" calcext:value-type="string">
            <text:p>[&lt;doc|inline&gt;-&gt;#AncreIllustrationlN5101An19401214]</text:p>
          </table:table-cell>
          <table:table-cell table:style-name="ce14" table:content-validation-name="val1" table:formula="of:=IF([.A89]=&quot;&quot;;&quot;&quot;;[.A89]&amp;IF([.O89]=&quot;&quot;;&quot;&quot;;&quot; N°&quot;&amp;[.O89])&amp;IF(AND([.L89]=&quot;&quot;;[.M89]=&quot;&quot;);IF(AND([.K89]=&quot;&quot;;[.L89]=&quot;&quot;);&quot;&quot;;&quot; de &quot;&amp;[.K89]);IF([.M89]=&quot;&quot;;IF(OR([.L89]=4;[.L89]=8;[.L89]=10);&quot; d'&quot;;&quot; de &quot;)&amp;TEXT(&quot;1/&quot;&amp;[.L89]&amp;&quot;/&quot;&amp;1900;&quot;MMMM&quot;)&amp;&quot; &quot;&amp;[.K89];&quot; du &quot;&amp;TEXT([.M89];&quot;00&quot;)&amp;&quot;/&quot;&amp;TEXT([.L89];&quot;00&quot;)&amp;&quot;/&quot;&amp;[.K89]))&amp;UNICHAR(10)&amp;&quot;Collection personnelle&quot;&amp;IF([.Q89]=&quot;&quot;;&quot;&quot;;UNICHAR(10)&amp;&quot;Couverture : &quot;&amp;[.Q89])&amp;IF([.R89]=&quot;&quot;;&quot;&quot;;&quot; - Contenu : &quot;&amp;[.R89]))" office:value-type="string" office:string-value="Illustration (L') N°5101 du 14/12/1940&#10;Collection personnelle" calcext:value-type="string">
            <text:p>Illustration (L') N°5101 du 14/12/1940</text:p>
            <text:p>Collection personnelle</text:p>
          </table:table-cell>
          <table:table-cell table:style-name="ce14" table:content-validation-name="val1" table:formula="of:=IF([.A89]=&quot;&quot;;&quot;&quot;;&quot;Photo de couverture&quot;)" office:value-type="string" office:string-value="Photo de couverture" calcext:value-type="string">
            <text:p>Photo de couverture</text:p>
          </table:table-cell>
          <table:table-cell table:formula="of:=IF([.AF89]=['file:///L:/Doc/_Collection_Personnelle_Journaux/Journaux_Collection_Patrice_Morel_V20250415a.ods'#$Data.AF89];&quot;Ok&quot;;&quot;Pas ok&quot;)" office:value-type="string" office:string-value="Ok" calcext:value-type="string">
            <text:p>Ok</text:p>
          </table:table-cell>
          <table:table-cell table:number-columns-repeated="16345"/>
        </table:table-row>
        <table:table-row table:style-name="ro17">
          <table:table-cell table:style-name="ce10" office:value-type="string" calcext:value-type="string">
            <text:p>Illustration (L')</text:p>
          </table:table-cell>
          <table:table-cell table:style-name="ce14" table:content-validation-name="val1" table:formula="of:=IF([.A90]=&quot;&quot;;&quot;&quot;;PROPER(MINSANSACCENT(SUBSTITUTE(SUBSTITUTE(SUBSTITUTE(SUBSTITUTE(SUBSTITUTE(SUBSTITUTE([.A90];&quot; &quot;;&quot;&quot;);UNICHAR(8217);&quot;&quot;);UNICHAR(40);&quot;&quot;);UNICHAR(41);&quot;&quot;);UNICHAR(231);&quot;c&quot;);UNICHAR(39);&quot;&quot;)))&amp;&quot;N&quot;&amp;[.O90]&amp;&quot;An&quot;&amp; [.K90]&amp;[.L90]&amp;[.M90])" office:value-type="string" office:string-value="IllustrationlN5103An19401228" calcext:value-type="string">
            <text:p>IllustrationlN5103An19401228</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90]=&quot;&quot;;&quot;&quot;;VLOOKUP([.D90];[$References.$F$2:$References.$G$63];2;1))" office:value-type="float" office:value="753" calcext:value-type="float">
            <text:p>753</text:p>
          </table:table-cell>
          <table:table-cell table:style-name="ce104" table:formula="of:=IF([.A90]=&quot;&quot;;&quot;&quot;;IF(ISERROR(VLOOKUP([.A90];[$References.$N$2:.$O$63];2;0));&quot;&quot;;VLOOKUP([.A90];[$References.$N$2:.$O$63];2;0)))" office:value-type="float" office:value="3" calcext:value-type="float">
            <text:p>3</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12" calcext:value-type="float">
            <text:p>12</text:p>
          </table:table-cell>
          <table:table-cell table:style-name="ce19" office:value-type="float" office:value="28" calcext:value-type="float">
            <text:p>28</text:p>
          </table:table-cell>
          <table:table-cell table:style-name="ce7" table:content-validation-name="val7" office:value-type="string" calcext:value-type="string">
            <text:p>Revue</text:p>
          </table:table-cell>
          <table:table-cell table:style-name="ce21" office:value-type="float" office:value="5103" calcext:value-type="float">
            <text:p>5103</text:p>
          </table:table-cell>
          <table:table-cell table:style-name="ce10"/>
          <table:table-cell table:style-name="ce10" office:value-type="string" calcext:value-type="string">
            <text:p>La soirée de gala à l’Opéra pour le Secours National</text:p>
          </table:table-cell>
          <table:table-cell table:style-name="ce10" office:value-type="string" calcext:value-type="string">
            <text:p>- La vie des prisonniers dans les camps allemands.</text:p>
            <text:p>- La France qui viendra par Jacques De Lesdain.</text:p>
            <text:p>- Politique et commerce anglais par Robert Chenevier.</text:p>
            <text:p>- Le centenaire d’Alphonse Daudet, par Lucien Daudet.</text:p>
            <text:p>- Truands d’hier et d’aujourd’hui</text:p>
            <text:p>- Jouets 1940 : La vitrine désarmée.</text:p>
            <text:p>- Éphémérides de l’année tragique, par Robert De Beauplan.</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office:value-type="date" office:date-value="2020-10-18" calcext:value-type="date">
            <text:p>18/10/2020</text:p>
          </table:table-cell>
          <table:table-cell table:style-name="ce42" office:value-type="date" office:date-value="2021-12-15" calcext:value-type="date">
            <text:p>15/12/2021</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10" office:value-type="string" calcext:value-type="string">
            <text:p>Acquis le 21/06/2019</text:p>
          </table:table-cell>
          <table:table-cell table:style-name="ce109" table:content-validation-name="val1" table:formula="of:= IF([.A90]=&quot;&quot;;&quot;&quot;; &quot;|&lt;center&gt;&quot; &amp;&quot;[&lt;doc&quot;&amp;[$References.$I$2]&amp;&quot;|center&gt;-&gt;&quot;&amp;VLOOKUP([.C90];[$References.$A$2:$References.$B$63];2;0)&amp;&quot;]&quot; &amp;UNICHAR(10)&amp;&quot;&lt;br&gt;[Ancre&quot;&amp;[.B90]&amp;&quot;&lt;-]{{&quot;&amp;[.A90]&amp;&quot;}}&quot; &amp;UNICHAR(10)&amp;&quot;&lt;br&gt;&quot;&amp;IF([.M90]&lt;10;0&amp;[.M90];[.M90])&amp;&quot;/&quot;&amp;IF([.L90]&lt;10;0&amp;[.L90];[.L90])&amp;&quot;/&quot;&amp;[.K90] &amp;IF([.O90]=&quot;&quot;;&quot;&quot;;UNICHAR(10)&amp;&quot;&lt;br&gt;n° &quot;&amp;[.O90]) &amp;IF([.G90]=&quot;&quot;;IF([.I90]=&quot;&quot;;&quot;&quot;;UNICHAR(10)&amp;&quot;&lt;br&gt;&lt;flipbook&quot;&amp;[.I90]&amp;&quot;|affichage=vignette&gt;&quot;); IF([.H90]=&quot;&quot;;&quot;&quot;;IF([.G90]=&quot;&quot;;UNICHAR(10)&amp;&quot;&lt;br&gt;&lt;doc&quot;&amp;[.H90]&amp;&quot;&gt;&quot;;UNICHAR(10)&amp;&quot;&lt;br&gt;[&lt;doc&quot;&amp;[.H90]&amp;&quot;&gt;-&gt;doc&quot;&amp;[.G90]&amp;&quot;]&quot;))) &amp;UNICHAR(10)&amp;IF([.J90]=&quot;&quot;;&quot;&quot;;&quot;&lt;br&gt;[&lt;doc&quot;&amp;[$References.$J$2]&amp;&quot;|inline&quot;&amp;&quot;&gt;-&gt;&quot;&amp;[.J90]&amp;&quot;]&quot;) &amp;IF([.I90]=&quot;&quot;;&quot;&quot;;&quot;&lt;doc&quot;&amp;[$References.$I$5]&amp;&quot;|inline&gt;&quot;) &amp;&quot;&lt;/center&gt;|&quot; &amp;IF([.Q90]=&quot;&quot;;&quot;&quot;;&quot;{{&quot;&amp;[.$Q$4]&amp;&quot; : }}&quot;&amp;[.Q90]&amp;UNICHAR(10)) &amp;IF([.R90]=&quot;&quot;;&quot;&quot;;&quot;&lt;br&gt;{{&quot;&amp;[.$R$4]&amp;&quot; : }}&quot;&amp;[.R90]&amp;UNICHAR(10)) &amp;IF([.S90]=&quot;&quot;;&quot;&quot;;&quot;&lt;br&gt;{{[&quot;&amp;[.$S$4]&amp;&quot;}}-&gt;doc&quot;&amp;[.S90]&amp;&quot;]&quot;&amp;UNICHAR(10)) &amp;IF(AND([.T90]=&quot;&quot;;[.U90]=&quot;&quot;;[.V90]=&quot;&quot;;[.W90]=&quot;&quot;);&quot;&quot;; IF([.T90]=&quot;&quot;;&quot;&quot;;&quot;&lt;br&gt;&quot;&amp;[.T90]&amp;&quot; page(s)&quot;)&amp;IF([.U90]=&quot;&quot;;&quot;&quot;;&quot; - &quot;&amp;[.U90]&amp;&quot; X &quot;&amp;[.V90]&amp;&quot; cm&quot;)&amp;IF([.W90]=&quot;&quot;;&quot;&quot;;&quot; - &quot;&amp;[.$W$4]&amp;&quot; : &quot;&amp;[.W90]&amp;&quot; cm&quot;)&amp;UNICHAR(10) ) &amp;IF([.AG90]=&quot;&quot;;&quot;&quot;;&quot;&lt;br&gt;{{&quot;&amp;[.$AG$4]&amp;&quot; :}} {&quot;&amp;[.AG90]&amp;&quot;}&quot;) &amp;&quot;|&quot; )" office:value-type="string" office:string-value="|&lt;center&gt;[&lt;doc2628|center&gt;-&gt;#AncreHautPage3]&#10;&lt;br&gt;[AncreIllustrationlN5103An19401228&lt;-]{{Illustration (L')}}&#10;&lt;br&gt;28/12/1940&#10;&lt;br&gt;n° 5103&#10;&lt;/center&gt;|{{Couverture : }}La soirée de gala à l’Opéra pour le Secours National&#10;&lt;br&gt;{{Contenu : }}- La vie des prisonniers dans les camps allemands.&#10;- La France qui viendra par Jacques De Lesdain.&#10;- Politique et commerce anglais par Robert Chenevier.&#10;- Le centenaire d’Alphonse Daudet, par Lucien Daudet.&#10;- Truands d’hier et d’aujourd’hui&#10;- Jouets 1940 : La vitrine désarmée.&#10;- Éphémérides de l’année tragique, par Robert De Beauplan.&#10;&lt;br&gt;{{Observations :}} {Acquis le 21/06/2019}|" calcext:value-type="string">
            <text:p>|&lt;center&gt;[&lt;doc2628|center&gt;-&gt;#AncreHautPage3]</text:p>
            <text:p>&lt;br&gt;[AncreIllustrationlN5103An19401228&lt;-]{{Illustration (L')}}</text:p>
            <text:p>&lt;br&gt;28/12/1940</text:p>
            <text:p>&lt;br&gt;n° 5103</text:p>
            <text:p>&lt;/center&gt;|{{Couverture : }}La soirée de gala à l’Opéra pour le Secours National</text:p>
            <text:p>&lt;br&gt;{{Contenu : }}- La vie des prisonniers dans les camps allemands.</text:p>
            <text:p>- La France qui viendra par Jacques De Lesdain.</text:p>
            <text:p>- Politique et commerce anglais par Robert Chenevier.</text:p>
            <text:p>- Le centenaire d’Alphonse Daudet, par Lucien Daudet.</text:p>
            <text:p>- Truands d’hier et d’aujourd’hui</text:p>
            <text:p>- Jouets 1940 : La vitrine désarmée.</text:p>
            <text:p>- Éphémérides de l’année tragique, par Robert De Beauplan.</text:p>
            <text:p>&lt;br&gt;{{Observations :}} {Acquis le 21/06/2019}|</text:p>
          </table:table-cell>
          <table:table-cell table:style-name="ce14" table:content-validation-name="val1" table:formula="of:= IF([.A90]=&quot;&quot;;&quot;&quot;; &quot;-* [ {&quot;&amp;[.A90]&amp;&quot;}&quot; &amp;IF([.O90]=&quot;&quot;;&quot;&quot;;&quot; n°&quot;&amp;[.O90]) &amp;&quot; de &quot;&amp;[.K90]&amp;&quot;-&gt;#Ancre&quot;&amp;[.B90] &amp;&quot;]&quot; )" office:value-type="string" office:string-value="-* [ {Illustration (L')} n°5103 de 1940-&gt;#AncreIllustrationlN5103An19401228]" calcext:value-type="string">
            <text:p>-* [ {Illustration (L')} n°5103 de 1940-&gt;#AncreIllustrationlN5103An19401228]</text:p>
          </table:table-cell>
          <table:table-cell table:style-name="ce14" table:content-validation-name="val1" table:formula="of:= IF([.A90]=&quot;&quot;;&quot;&quot;; &quot;[&lt;doc&quot;&amp;[.H90]&amp;&quot;|inline&gt;-&gt;#Ancre&quot;&amp;[.B90] &amp;&quot;]&quot; )" office:value-type="string" office:string-value="[&lt;doc|inline&gt;-&gt;#AncreIllustrationlN5103An19401228]" calcext:value-type="string">
            <text:p>[&lt;doc|inline&gt;-&gt;#AncreIllustrationlN5103An19401228]</text:p>
          </table:table-cell>
          <table:table-cell table:style-name="ce14" table:content-validation-name="val1" table:formula="of:=IF([.A90]=&quot;&quot;;&quot;&quot;;[.A90]&amp;IF([.O90]=&quot;&quot;;&quot;&quot;;&quot; N°&quot;&amp;[.O90])&amp;IF(AND([.L90]=&quot;&quot;;[.M90]=&quot;&quot;);IF(AND([.K90]=&quot;&quot;;[.L90]=&quot;&quot;);&quot;&quot;;&quot; de &quot;&amp;[.K90]);IF([.M90]=&quot;&quot;;IF(OR([.L90]=4;[.L90]=8;[.L90]=10);&quot; d'&quot;;&quot; de &quot;)&amp;TEXT(&quot;1/&quot;&amp;[.L90]&amp;&quot;/&quot;&amp;1900;&quot;MMMM&quot;)&amp;&quot; &quot;&amp;[.K90];&quot; du &quot;&amp;TEXT([.M90];&quot;00&quot;)&amp;&quot;/&quot;&amp;TEXT([.L90];&quot;00&quot;)&amp;&quot;/&quot;&amp;[.K90]))&amp;UNICHAR(10)&amp;&quot;Collection personnelle&quot;&amp;IF([.Q90]=&quot;&quot;;&quot;&quot;;UNICHAR(10)&amp;&quot;Couverture : &quot;&amp;[.Q90])&amp;IF([.R90]=&quot;&quot;;&quot;&quot;;&quot; - Contenu : &quot;&amp;[.R90]))" office:value-type="string" office:string-value="Illustration (L') N°5103 du 28/12/1940&#10;Collection personnelle&#10;Couverture : La soirée de gala à l’Opéra pour le Secours National - Contenu : - La vie des prisonniers dans les camps allemands.&#10;- La France qui viendra par Jacques De Lesdain.&#10;- Politique et commerce anglais par Robert Chenevier.&#10;- Le centenaire d’Alphonse Daudet, par Lucien Daudet.&#10;- Truands d’hier et d’aujourd’hui&#10;- Jouets 1940 : La vitrine désarmée.&#10;- Éphémérides de l’année tragique, par Robert De Beauplan." calcext:value-type="string">
            <text:p>Illustration (L') N°5103 du 28/12/1940</text:p>
            <text:p>Collection personnelle</text:p>
            <text:p>Couverture : La soirée de gala à l’Opéra pour le Secours National - Contenu : - La vie des prisonniers dans les camps allemands.</text:p>
            <text:p>- La France qui viendra par Jacques De Lesdain.</text:p>
            <text:p>- Politique et commerce anglais par Robert Chenevier.</text:p>
            <text:p>- Le centenaire d’Alphonse Daudet, par Lucien Daudet.</text:p>
            <text:p>- Truands d’hier et d’aujourd’hui</text:p>
            <text:p>- Jouets 1940 : La vitrine désarmée.</text:p>
            <text:p>- Éphémérides de l’année tragique, par Robert De Beauplan.</text:p>
          </table:table-cell>
          <table:table-cell table:style-name="ce14" table:content-validation-name="val1" table:formula="of:=IF([.A90]=&quot;&quot;;&quot;&quot;;&quot;Photo de couverture&quot;)" office:value-type="string" office:string-value="Photo de couverture" calcext:value-type="string">
            <text:p>Photo de couverture</text:p>
          </table:table-cell>
          <table:table-cell table:formula="of:=IF([.AF90]=['file:///L:/Doc/_Collection_Personnelle_Journaux/Journaux_Collection_Patrice_Morel_V20250415a.ods'#$Data.AF90];&quot;Ok&quot;;&quot;Pas ok&quot;)" office:value-type="string" office:string-value="Ok" calcext:value-type="string">
            <text:p>Ok</text:p>
          </table:table-cell>
          <table:table-cell table:number-columns-repeated="16345"/>
        </table:table-row>
        <table:table-row table:style-name="ro28">
          <table:table-cell table:style-name="ce10" office:value-type="string" calcext:value-type="string">
            <text:p>Illustration (L')</text:p>
          </table:table-cell>
          <table:table-cell table:style-name="ce14" table:content-validation-name="val1" table:formula="of:=IF([.A91]=&quot;&quot;;&quot;&quot;;PROPER(MINSANSACCENT(SUBSTITUTE(SUBSTITUTE(SUBSTITUTE(SUBSTITUTE(SUBSTITUTE(SUBSTITUTE([.A91];&quot; &quot;;&quot;&quot;);UNICHAR(8217);&quot;&quot;);UNICHAR(40);&quot;&quot;);UNICHAR(41);&quot;&quot;);UNICHAR(231);&quot;c&quot;);UNICHAR(39);&quot;&quot;)))&amp;&quot;N&quot;&amp;[.O91]&amp;&quot;An&quot;&amp; [.K91]&amp;[.L91]&amp;[.M91])" office:value-type="string" office:string-value="IllustrationlN5108An194121" calcext:value-type="string">
            <text:p>IllustrationlN5108An19412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91]=&quot;&quot;;&quot;&quot;;VLOOKUP([.D91];[$References.$F$2:$References.$G$63];2;1))" office:value-type="float" office:value="753" calcext:value-type="float">
            <text:p>753</text:p>
          </table:table-cell>
          <table:table-cell table:style-name="ce104" table:formula="of:=IF([.A91]=&quot;&quot;;&quot;&quot;;IF(ISERROR(VLOOKUP([.A91];[$References.$N$2:.$O$63];2;0));&quot;&quot;;VLOOKUP([.A91];[$References.$N$2:.$O$63];2;0)))" office:value-type="float" office:value="3" calcext:value-type="float">
            <text:p>3</text:p>
          </table:table-cell>
          <table:table-cell table:style-name="ce21" table:number-columns-repeated="3"/>
          <table:table-cell table:style-name="ce10"/>
          <table:table-cell table:style-name="ce10" office:value-type="float" office:value="1941" calcext:value-type="float">
            <text:p>1941</text:p>
          </table:table-cell>
          <table:table-cell table:style-name="ce19" office:value-type="float" office:value="2" calcext:value-type="float">
            <text:p>02</text:p>
          </table:table-cell>
          <table:table-cell table:style-name="ce19" office:value-type="float" office:value="1" calcext:value-type="float">
            <text:p>01</text:p>
          </table:table-cell>
          <table:table-cell table:style-name="ce7" table:content-validation-name="val7" office:value-type="string" calcext:value-type="string">
            <text:p>Revue</text:p>
          </table:table-cell>
          <table:table-cell table:style-name="ce21" office:value-type="float" office:value="5108" calcext:value-type="float">
            <text:p>5108</text:p>
          </table:table-cell>
          <table:table-cell table:style-name="ce10"/>
          <table:table-cell table:style-name="ce10" office:value-type="string" calcext:value-type="string">
            <text:p>À l’avant du front allemand. Près des ruines de la guerre de France, les unités de la marine de guerre allemande sont prêt à l’attaque.</text:p>
          </table:table-cell>
          <table:table-cell table:style-name="ce10" office:value-type="string" calcext:value-type="string">
            <text:p>- Le ravitallement de Paris, par Jacques DE Lesdain</text:p>
            <text:p>- Montferrand et ses vieux logis, par Albéric Cahuet. Desssins de J. Simont</text:p>
            <text:p>- Va-t-on assécher la Camargue ? Par Jean Bazal</text:p>
            <text:p>- L’âme française, par R. De Beauplan</text:p>
            <text:p>- Le foyer des aveugles</text:p>
            <text:p>- Le bureau internationalo de l’heure, par Pierre Devaux</text:p>
            <text:p>- Ateliers de jeunesse, par Françoise Rais</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3/07/2019</text:p>
          </table:table-cell>
          <table:table-cell table:style-name="ce109" table:content-validation-name="val1" table:formula="of:= IF([.A91]=&quot;&quot;;&quot;&quot;; &quot;|&lt;center&gt;&quot; &amp;&quot;[&lt;doc&quot;&amp;[$References.$I$2]&amp;&quot;|center&gt;-&gt;&quot;&amp;VLOOKUP([.C91];[$References.$A$2:$References.$B$63];2;0)&amp;&quot;]&quot; &amp;UNICHAR(10)&amp;&quot;&lt;br&gt;[Ancre&quot;&amp;[.B91]&amp;&quot;&lt;-]{{&quot;&amp;[.A91]&amp;&quot;}}&quot; &amp;UNICHAR(10)&amp;&quot;&lt;br&gt;&quot;&amp;IF([.M91]&lt;10;0&amp;[.M91];[.M91])&amp;&quot;/&quot;&amp;IF([.L91]&lt;10;0&amp;[.L91];[.L91])&amp;&quot;/&quot;&amp;[.K91] &amp;IF([.O91]=&quot;&quot;;&quot;&quot;;UNICHAR(10)&amp;&quot;&lt;br&gt;n° &quot;&amp;[.O91]) &amp;IF([.G91]=&quot;&quot;;IF([.I91]=&quot;&quot;;&quot;&quot;;UNICHAR(10)&amp;&quot;&lt;br&gt;&lt;flipbook&quot;&amp;[.I91]&amp;&quot;|affichage=vignette&gt;&quot;); IF([.H91]=&quot;&quot;;&quot;&quot;;IF([.G91]=&quot;&quot;;UNICHAR(10)&amp;&quot;&lt;br&gt;&lt;doc&quot;&amp;[.H91]&amp;&quot;&gt;&quot;;UNICHAR(10)&amp;&quot;&lt;br&gt;[&lt;doc&quot;&amp;[.H91]&amp;&quot;&gt;-&gt;doc&quot;&amp;[.G91]&amp;&quot;]&quot;))) &amp;UNICHAR(10)&amp;IF([.J91]=&quot;&quot;;&quot;&quot;;&quot;&lt;br&gt;[&lt;doc&quot;&amp;[$References.$J$2]&amp;&quot;|inline&quot;&amp;&quot;&gt;-&gt;&quot;&amp;[.J91]&amp;&quot;]&quot;) &amp;IF([.I91]=&quot;&quot;;&quot;&quot;;&quot;&lt;doc&quot;&amp;[$References.$I$5]&amp;&quot;|inline&gt;&quot;) &amp;&quot;&lt;/center&gt;|&quot; &amp;IF([.Q91]=&quot;&quot;;&quot;&quot;;&quot;{{&quot;&amp;[.$Q$4]&amp;&quot; : }}&quot;&amp;[.Q91]&amp;UNICHAR(10)) &amp;IF([.R91]=&quot;&quot;;&quot;&quot;;&quot;&lt;br&gt;{{&quot;&amp;[.$R$4]&amp;&quot; : }}&quot;&amp;[.R91]&amp;UNICHAR(10)) &amp;IF([.S91]=&quot;&quot;;&quot;&quot;;&quot;&lt;br&gt;{{[&quot;&amp;[.$S$4]&amp;&quot;}}-&gt;doc&quot;&amp;[.S91]&amp;&quot;]&quot;&amp;UNICHAR(10)) &amp;IF(AND([.T91]=&quot;&quot;;[.U91]=&quot;&quot;;[.V91]=&quot;&quot;;[.W91]=&quot;&quot;);&quot;&quot;; IF([.T91]=&quot;&quot;;&quot;&quot;;&quot;&lt;br&gt;&quot;&amp;[.T91]&amp;&quot; page(s)&quot;)&amp;IF([.U91]=&quot;&quot;;&quot;&quot;;&quot; - &quot;&amp;[.U91]&amp;&quot; X &quot;&amp;[.V91]&amp;&quot; cm&quot;)&amp;IF([.W91]=&quot;&quot;;&quot;&quot;;&quot; - &quot;&amp;[.$W$4]&amp;&quot; : &quot;&amp;[.W91]&amp;&quot; cm&quot;)&amp;UNICHAR(10) ) &amp;IF([.AG91]=&quot;&quot;;&quot;&quot;;&quot;&lt;br&gt;{{&quot;&amp;[.$AG$4]&amp;&quot; :}} {&quot;&amp;[.AG91]&amp;&quot;}&quot;) &amp;&quot;|&quot; )" office:value-type="string" office:string-value="|&lt;center&gt;[&lt;doc2628|center&gt;-&gt;#AncreHautPage3]&#10;&lt;br&gt;[AncreIllustrationlN5108An194121&lt;-]{{Illustration (L')}}&#10;&lt;br&gt;01/02/1941&#10;&lt;br&gt;n° 5108&#10;&lt;/center&gt;|{{Couverture : }}À l’avant du front allemand. Près des ruines de la guerre de France, les unités de la marine de guerre allemande sont prêt à l’attaque.&#10;&lt;br&gt;{{Contenu : }}- Le ravitallement de Paris, par Jacques DE Lesdain&#10;- Montferrand et ses vieux logis, par Albéric Cahuet. Desssins de J. Simont&#10;- Va-t-on assécher la Camargue ? Par Jean Bazal&#10;- L’âme française, par R. De Beauplan&#10;- Le foyer des aveugles&#10;- Le bureau internationalo de l’heure, par Pierre Devaux&#10;- Ateliers de jeunesse, par Françoise Rais&#10;&lt;br&gt;{{Observations :}} {Acquis le 13/07/2019}|" calcext:value-type="string">
            <text:p>|&lt;center&gt;[&lt;doc2628|center&gt;-&gt;#AncreHautPage3]</text:p>
            <text:p>&lt;br&gt;[AncreIllustrationlN5108An194121&lt;-]{{Illustration (L')}}</text:p>
            <text:p>&lt;br&gt;01/02/1941</text:p>
            <text:p>&lt;br&gt;n° 5108</text:p>
            <text:p>&lt;/center&gt;|{{Couverture : }}À l’avant du front allemand. Près des ruines de la guerre de France, les unités de la marine de guerre allemande sont prêt à l’attaque.</text:p>
            <text:p>&lt;br&gt;{{Contenu : }}- Le ravitallement de Paris, par Jacques DE Lesdain</text:p>
            <text:p>- Montferrand et ses vieux logis, par Albéric Cahuet. Desssins de J. Simont</text:p>
            <text:p>- Va-t-on assécher la Camargue ? Par Jean Bazal</text:p>
            <text:p>- L’âme française, par R. De Beauplan</text:p>
            <text:p>- Le foyer des aveugles</text:p>
            <text:p>- Le bureau internationalo de l’heure, par Pierre Devaux</text:p>
            <text:p>- Ateliers de jeunesse, par Françoise Rais</text:p>
            <text:p>&lt;br&gt;{{Observations :}} {Acquis le 13/07/2019}|</text:p>
          </table:table-cell>
          <table:table-cell table:style-name="ce14" table:content-validation-name="val1" table:formula="of:= IF([.A91]=&quot;&quot;;&quot;&quot;; &quot;-* [ {&quot;&amp;[.A91]&amp;&quot;}&quot; &amp;IF([.O91]=&quot;&quot;;&quot;&quot;;&quot; n°&quot;&amp;[.O91]) &amp;&quot; de &quot;&amp;[.K91]&amp;&quot;-&gt;#Ancre&quot;&amp;[.B91] &amp;&quot;]&quot; )" office:value-type="string" office:string-value="-* [ {Illustration (L')} n°5108 de 1941-&gt;#AncreIllustrationlN5108An194121]" calcext:value-type="string">
            <text:p>-* [ {Illustration (L')} n°5108 de 1941-&gt;#AncreIllustrationlN5108An194121]</text:p>
          </table:table-cell>
          <table:table-cell table:style-name="ce14" table:content-validation-name="val1" table:formula="of:= IF([.A91]=&quot;&quot;;&quot;&quot;; &quot;[&lt;doc&quot;&amp;[.H91]&amp;&quot;|inline&gt;-&gt;#Ancre&quot;&amp;[.B91] &amp;&quot;]&quot; )" office:value-type="string" office:string-value="[&lt;doc|inline&gt;-&gt;#AncreIllustrationlN5108An194121]" calcext:value-type="string">
            <text:p>[&lt;doc|inline&gt;-&gt;#AncreIllustrationlN5108An194121]</text:p>
          </table:table-cell>
          <table:table-cell table:style-name="ce14" table:content-validation-name="val1" table:formula="of:=IF([.A91]=&quot;&quot;;&quot;&quot;;[.A91]&amp;IF([.O91]=&quot;&quot;;&quot;&quot;;&quot; N°&quot;&amp;[.O91])&amp;IF(AND([.L91]=&quot;&quot;;[.M91]=&quot;&quot;);IF(AND([.K91]=&quot;&quot;;[.L91]=&quot;&quot;);&quot;&quot;;&quot; de &quot;&amp;[.K91]);IF([.M91]=&quot;&quot;;IF(OR([.L91]=4;[.L91]=8;[.L91]=10);&quot; d'&quot;;&quot; de &quot;)&amp;TEXT(&quot;1/&quot;&amp;[.L91]&amp;&quot;/&quot;&amp;1900;&quot;MMMM&quot;)&amp;&quot; &quot;&amp;[.K91];&quot; du &quot;&amp;TEXT([.M91];&quot;00&quot;)&amp;&quot;/&quot;&amp;TEXT([.L91];&quot;00&quot;)&amp;&quot;/&quot;&amp;[.K91]))&amp;UNICHAR(10)&amp;&quot;Collection personnelle&quot;&amp;IF([.Q91]=&quot;&quot;;&quot;&quot;;UNICHAR(10)&amp;&quot;Couverture : &quot;&amp;[.Q91])&amp;IF([.R91]=&quot;&quot;;&quot;&quot;;&quot; - Contenu : &quot;&amp;[.R91]))" office:value-type="string" office:string-value="Illustration (L') N°5108 du 01/02/1941&#10;Collection personnelle&#10;Couverture : À l’avant du front allemand. Près des ruines de la guerre de France, les unités de la marine de guerre allemande sont prêt à l’attaque. - Contenu : - Le ravitallement de Paris, par Jacques DE Lesdain&#10;- Montferrand et ses vieux logis, par Albéric Cahuet. Desssins de J. Simont&#10;- Va-t-on assécher la Camargue ? Par Jean Bazal&#10;- L’âme française, par R. De Beauplan&#10;- Le foyer des aveugles&#10;- Le bureau internationalo de l’heure, par Pierre Devaux&#10;- Ateliers de jeunesse, par Françoise Rais" calcext:value-type="string">
            <text:p>Illustration (L') N°5108 du 01/02/1941</text:p>
            <text:p>Collection personnelle</text:p>
            <text:p>Couverture : À l’avant du front allemand. Près des ruines de la guerre de France, les unités de la marine de guerre allemande sont prêt à l’attaque. - Contenu : - Le ravitallement de Paris, par Jacques DE Lesdain</text:p>
            <text:p>- Montferrand et ses vieux logis, par Albéric Cahuet. Desssins de J. Simont</text:p>
            <text:p>- Va-t-on assécher la Camargue ? Par Jean Bazal</text:p>
            <text:p>- L’âme française, par R. De Beauplan</text:p>
            <text:p>- Le foyer des aveugles</text:p>
            <text:p>- Le bureau internationalo de l’heure, par Pierre Devaux</text:p>
            <text:p>- Ateliers de jeunesse, par Françoise Rais</text:p>
          </table:table-cell>
          <table:table-cell table:style-name="ce14" table:content-validation-name="val1" table:formula="of:=IF([.A91]=&quot;&quot;;&quot;&quot;;&quot;Photo de couverture&quot;)" office:value-type="string" office:string-value="Photo de couverture" calcext:value-type="string">
            <text:p>Photo de couverture</text:p>
          </table:table-cell>
          <table:table-cell table:formula="of:=IF([.AF91]=['file:///L:/Doc/_Collection_Personnelle_Journaux/Journaux_Collection_Patrice_Morel_V20250415a.ods'#$Data.AF91];&quot;Ok&quot;;&quot;Pas ok&quot;)" office:value-type="string" office:string-value="Ok" calcext:value-type="string">
            <text:p>Ok</text:p>
          </table:table-cell>
          <table:table-cell table:number-columns-repeated="16345"/>
        </table:table-row>
        <table:table-row table:style-name="ro17">
          <table:table-cell table:style-name="ce10" office:value-type="string" calcext:value-type="string">
            <text:p>Illustration (L')</text:p>
          </table:table-cell>
          <table:table-cell table:style-name="ce14" table:content-validation-name="val1" table:formula="of:=IF([.A92]=&quot;&quot;;&quot;&quot;;PROPER(MINSANSACCENT(SUBSTITUTE(SUBSTITUTE(SUBSTITUTE(SUBSTITUTE(SUBSTITUTE(SUBSTITUTE([.A92];&quot; &quot;;&quot;&quot;);UNICHAR(8217);&quot;&quot;);UNICHAR(40);&quot;&quot;);UNICHAR(41);&quot;&quot;);UNICHAR(231);&quot;c&quot;);UNICHAR(39);&quot;&quot;)))&amp;&quot;N&quot;&amp;[.O92]&amp;&quot;An&quot;&amp; [.K92]&amp;[.L92]&amp;[.M92])" office:value-type="string" office:string-value="IllustrationlN5113An194138" calcext:value-type="string">
            <text:p>IllustrationlN5113An194138</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92]=&quot;&quot;;&quot;&quot;;VLOOKUP([.D92];[$References.$F$2:$References.$G$63];2;1))" office:value-type="float" office:value="753" calcext:value-type="float">
            <text:p>753</text:p>
          </table:table-cell>
          <table:table-cell table:style-name="ce104" table:formula="of:=IF([.A92]=&quot;&quot;;&quot;&quot;;IF(ISERROR(VLOOKUP([.A92];[$References.$N$2:.$O$63];2;0));&quot;&quot;;VLOOKUP([.A92];[$References.$N$2:.$O$63];2;0)))" office:value-type="float" office:value="3" calcext:value-type="float">
            <text:p>3</text:p>
          </table:table-cell>
          <table:table-cell table:style-name="ce21" table:number-columns-repeated="3"/>
          <table:table-cell table:style-name="ce10" office:value-type="float" office:value="5305" calcext:value-type="float">
            <text:p>5305</text:p>
          </table:table-cell>
          <table:table-cell table:style-name="ce10" office:value-type="float" office:value="1941" calcext:value-type="float">
            <text:p>1941</text:p>
          </table:table-cell>
          <table:table-cell table:style-name="ce19" office:value-type="float" office:value="3" calcext:value-type="float">
            <text:p>03</text:p>
          </table:table-cell>
          <table:table-cell table:style-name="ce19" office:value-type="float" office:value="8" calcext:value-type="float">
            <text:p>08</text:p>
          </table:table-cell>
          <table:table-cell table:style-name="ce7" table:content-validation-name="val7" office:value-type="string" calcext:value-type="string">
            <text:p>Revue</text:p>
          </table:table-cell>
          <table:table-cell table:style-name="ce21" office:value-type="float" office:value="5113" calcext:value-type="float">
            <text:p>5113</text:p>
          </table:table-cell>
          <table:table-cell table:style-name="ce10"/>
          <table:table-cell table:style-name="ce10" office:value-type="string" calcext:value-type="string">
            <text:p>Scaphandrier de rivière : un homme à hublots va disparaître dans la Seine</text:p>
          </table:table-cell>
          <table:table-cell table:style-name="ce10" office:value-type="string" calcext:value-type="string">
            <text:p>- La maison des champs du Maréchal par Paul-Émile Cadillac</text:p>
            <text:p>- Pur non-sens par Jacques De Lesdain</text:p>
            <text:p>- La vie au palais, dessins de Pierre Rousseau</text:p>
            <text:p>- Les voyages du Maréchal et son discours à Saint-Étienne</text:p>
            <text:p>Le financement de la guerre par R. Chenevier</text:p>
            <text:p>- Alphonse XIII intime par J. Coudurier De Chassaigne</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3/07/2019</text:p>
          </table:table-cell>
          <table:table-cell table:style-name="ce109" table:content-validation-name="val1" table:formula="of:= IF([.A92]=&quot;&quot;;&quot;&quot;; &quot;|&lt;center&gt;&quot; &amp;&quot;[&lt;doc&quot;&amp;[$References.$I$2]&amp;&quot;|center&gt;-&gt;&quot;&amp;VLOOKUP([.C92];[$References.$A$2:$References.$B$63];2;0)&amp;&quot;]&quot; &amp;UNICHAR(10)&amp;&quot;&lt;br&gt;[Ancre&quot;&amp;[.B92]&amp;&quot;&lt;-]{{&quot;&amp;[.A92]&amp;&quot;}}&quot; &amp;UNICHAR(10)&amp;&quot;&lt;br&gt;&quot;&amp;IF([.M92]&lt;10;0&amp;[.M92];[.M92])&amp;&quot;/&quot;&amp;IF([.L92]&lt;10;0&amp;[.L92];[.L92])&amp;&quot;/&quot;&amp;[.K92] &amp;IF([.O92]=&quot;&quot;;&quot;&quot;;UNICHAR(10)&amp;&quot;&lt;br&gt;n° &quot;&amp;[.O92]) &amp;IF([.G92]=&quot;&quot;;IF([.I92]=&quot;&quot;;&quot;&quot;;UNICHAR(10)&amp;&quot;&lt;br&gt;&lt;flipbook&quot;&amp;[.I92]&amp;&quot;|affichage=vignette&gt;&quot;); IF([.H92]=&quot;&quot;;&quot;&quot;;IF([.G92]=&quot;&quot;;UNICHAR(10)&amp;&quot;&lt;br&gt;&lt;doc&quot;&amp;[.H92]&amp;&quot;&gt;&quot;;UNICHAR(10)&amp;&quot;&lt;br&gt;[&lt;doc&quot;&amp;[.H92]&amp;&quot;&gt;-&gt;doc&quot;&amp;[.G92]&amp;&quot;]&quot;))) &amp;UNICHAR(10)&amp;IF([.J92]=&quot;&quot;;&quot;&quot;;&quot;&lt;br&gt;[&lt;doc&quot;&amp;[$References.$J$2]&amp;&quot;|inline&quot;&amp;&quot;&gt;-&gt;&quot;&amp;[.J92]&amp;&quot;]&quot;) &amp;IF([.I92]=&quot;&quot;;&quot;&quot;;&quot;&lt;doc&quot;&amp;[$References.$I$5]&amp;&quot;|inline&gt;&quot;) &amp;&quot;&lt;/center&gt;|&quot; &amp;IF([.Q92]=&quot;&quot;;&quot;&quot;;&quot;{{&quot;&amp;[.$Q$4]&amp;&quot; : }}&quot;&amp;[.Q92]&amp;UNICHAR(10)) &amp;IF([.R92]=&quot;&quot;;&quot;&quot;;&quot;&lt;br&gt;{{&quot;&amp;[.$R$4]&amp;&quot; : }}&quot;&amp;[.R92]&amp;UNICHAR(10)) &amp;IF([.S92]=&quot;&quot;;&quot;&quot;;&quot;&lt;br&gt;{{[&quot;&amp;[.$S$4]&amp;&quot;}}-&gt;doc&quot;&amp;[.S92]&amp;&quot;]&quot;&amp;UNICHAR(10)) &amp;IF(AND([.T92]=&quot;&quot;;[.U92]=&quot;&quot;;[.V92]=&quot;&quot;;[.W92]=&quot;&quot;);&quot;&quot;; IF([.T92]=&quot;&quot;;&quot;&quot;;&quot;&lt;br&gt;&quot;&amp;[.T92]&amp;&quot; page(s)&quot;)&amp;IF([.U92]=&quot;&quot;;&quot;&quot;;&quot; - &quot;&amp;[.U92]&amp;&quot; X &quot;&amp;[.V92]&amp;&quot; cm&quot;)&amp;IF([.W92]=&quot;&quot;;&quot;&quot;;&quot; - &quot;&amp;[.$W$4]&amp;&quot; : &quot;&amp;[.W92]&amp;&quot; cm&quot;)&amp;UNICHAR(10) ) &amp;IF([.AG92]=&quot;&quot;;&quot;&quot;;&quot;&lt;br&gt;{{&quot;&amp;[.$AG$4]&amp;&quot; :}} {&quot;&amp;[.AG92]&amp;&quot;}&quot;) &amp;&quot;|&quot; )" office:value-type="string" office:string-value="|&lt;center&gt;[&lt;doc2628|center&gt;-&gt;#AncreHautPage3]&#10;&lt;br&gt;[AncreIllustrationlN5113An194138&lt;-]{{Illustration (L')}}&#10;&lt;br&gt;08/03/1941&#10;&lt;br&gt;n° 5113&#10;&lt;br&gt;[&lt;doc2687|inline&gt;-&gt;5305]&lt;/center&gt;|{{Couverture : }}Scaphandrier de rivière : un homme à hublots va disparaître dans la Seine&#10;&lt;br&gt;{{Contenu : }}- La maison des champs du Maréchal par Paul-Émile Cadillac&#10;- Pur non-sens par Jacques De Lesdain&#10;- La vie au palais, dessins de Pierre Rousseau&#10;- Les voyages du Maréchal et son discours à Saint-Étienne&#10;Le financement de la guerre par R. Chenevier&#10;- Alphonse XIII intime par J. Coudurier De Chassaigne&#10;&lt;br&gt;{{Observations :}} {Acquis le 13/07/2019}|" calcext:value-type="string">
            <text:p>|&lt;center&gt;[&lt;doc2628|center&gt;-&gt;#AncreHautPage3]</text:p>
            <text:p>&lt;br&gt;[AncreIllustrationlN5113An194138&lt;-]{{Illustration (L')}}</text:p>
            <text:p>&lt;br&gt;08/03/1941</text:p>
            <text:p>&lt;br&gt;n° 5113</text:p>
            <text:p>&lt;br&gt;[&lt;doc2687|inline&gt;-&gt;5305]&lt;/center&gt;|{{Couverture : }}Scaphandrier de rivière : un homme à hublots va disparaître dans la Seine</text:p>
            <text:p>&lt;br&gt;{{Contenu : }}- La maison des champs du Maréchal par Paul-Émile Cadillac</text:p>
            <text:p>- Pur non-sens par Jacques De Lesdain</text:p>
            <text:p>- La vie au palais, dessins de Pierre Rousseau</text:p>
            <text:p>- Les voyages du Maréchal et son discours à Saint-Étienne</text:p>
            <text:p>Le financement de la guerre par R. Chenevier</text:p>
            <text:p>- Alphonse XIII intime par J. Coudurier De Chassaigne</text:p>
            <text:p>&lt;br&gt;{{Observations :}} {Acquis le 13/07/2019}|</text:p>
          </table:table-cell>
          <table:table-cell table:style-name="ce14" table:content-validation-name="val1" table:formula="of:= IF([.A92]=&quot;&quot;;&quot;&quot;; &quot;-* [ {&quot;&amp;[.A92]&amp;&quot;}&quot; &amp;IF([.O92]=&quot;&quot;;&quot;&quot;;&quot; n°&quot;&amp;[.O92]) &amp;&quot; de &quot;&amp;[.K92]&amp;&quot;-&gt;#Ancre&quot;&amp;[.B92] &amp;&quot;]&quot; )" office:value-type="string" office:string-value="-* [ {Illustration (L')} n°5113 de 1941-&gt;#AncreIllustrationlN5113An194138]" calcext:value-type="string">
            <text:p>-* [ {Illustration (L')} n°5113 de 1941-&gt;#AncreIllustrationlN5113An194138]</text:p>
          </table:table-cell>
          <table:table-cell table:style-name="ce14" table:content-validation-name="val1" table:formula="of:= IF([.A92]=&quot;&quot;;&quot;&quot;; &quot;[&lt;doc&quot;&amp;[.H92]&amp;&quot;|inline&gt;-&gt;#Ancre&quot;&amp;[.B92] &amp;&quot;]&quot; )" office:value-type="string" office:string-value="[&lt;doc|inline&gt;-&gt;#AncreIllustrationlN5113An194138]" calcext:value-type="string">
            <text:p>[&lt;doc|inline&gt;-&gt;#AncreIllustrationlN5113An194138]</text:p>
          </table:table-cell>
          <table:table-cell table:style-name="ce14" table:content-validation-name="val1" table:formula="of:=IF([.A92]=&quot;&quot;;&quot;&quot;;[.A92]&amp;IF([.O92]=&quot;&quot;;&quot;&quot;;&quot; N°&quot;&amp;[.O92])&amp;IF(AND([.L92]=&quot;&quot;;[.M92]=&quot;&quot;);IF(AND([.K92]=&quot;&quot;;[.L92]=&quot;&quot;);&quot;&quot;;&quot; de &quot;&amp;[.K92]);IF([.M92]=&quot;&quot;;IF(OR([.L92]=4;[.L92]=8;[.L92]=10);&quot; d'&quot;;&quot; de &quot;)&amp;TEXT(&quot;1/&quot;&amp;[.L92]&amp;&quot;/&quot;&amp;1900;&quot;MMMM&quot;)&amp;&quot; &quot;&amp;[.K92];&quot; du &quot;&amp;TEXT([.M92];&quot;00&quot;)&amp;&quot;/&quot;&amp;TEXT([.L92];&quot;00&quot;)&amp;&quot;/&quot;&amp;[.K92]))&amp;UNICHAR(10)&amp;&quot;Collection personnelle&quot;&amp;IF([.Q92]=&quot;&quot;;&quot;&quot;;UNICHAR(10)&amp;&quot;Couverture : &quot;&amp;[.Q92])&amp;IF([.R92]=&quot;&quot;;&quot;&quot;;&quot; - Contenu : &quot;&amp;[.R92]))" office:value-type="string" office:string-value="Illustration (L') N°5113 du 08/03/1941&#10;Collection personnelle&#10;Couverture : Scaphandrier de rivière : un homme à hublots va disparaître dans la Seine - Contenu : - La maison des champs du Maréchal par Paul-Émile Cadillac&#10;- Pur non-sens par Jacques De Lesdain&#10;- La vie au palais, dessins de Pierre Rousseau&#10;- Les voyages du Maréchal et son discours à Saint-Étienne&#10;Le financement de la guerre par R. Chenevier&#10;- Alphonse XIII intime par J. Coudurier De Chassaigne" calcext:value-type="string">
            <text:p>Illustration (L') N°5113 du 08/03/1941</text:p>
            <text:p>Collection personnelle</text:p>
            <text:p>Couverture : Scaphandrier de rivière : un homme à hublots va disparaître dans la Seine - Contenu : - La maison des champs du Maréchal par Paul-Émile Cadillac</text:p>
            <text:p>- Pur non-sens par Jacques De Lesdain</text:p>
            <text:p>- La vie au palais, dessins de Pierre Rousseau</text:p>
            <text:p>- Les voyages du Maréchal et son discours à Saint-Étienne</text:p>
            <text:p>Le financement de la guerre par R. Chenevier</text:p>
            <text:p>- Alphonse XIII intime par J. Coudurier De Chassaigne</text:p>
          </table:table-cell>
          <table:table-cell table:style-name="ce14" table:content-validation-name="val1" table:formula="of:=IF([.A92]=&quot;&quot;;&quot;&quot;;&quot;Photo de couverture&quot;)" office:value-type="string" office:string-value="Photo de couverture" calcext:value-type="string">
            <text:p>Photo de couverture</text:p>
          </table:table-cell>
          <table:table-cell table:formula="of:=IF([.AF92]=['file:///L:/Doc/_Collection_Personnelle_Journaux/Journaux_Collection_Patrice_Morel_V20250415a.ods'#$Data.AF92];&quot;Ok&quot;;&quot;Pas ok&quot;)" office:value-type="string" office:string-value="Ok" calcext:value-type="string">
            <text:p>Ok</text:p>
          </table:table-cell>
          <table:table-cell table:number-columns-repeated="16345"/>
        </table:table-row>
        <table:table-row table:style-name="ro21">
          <table:table-cell table:style-name="ce10" office:value-type="string" calcext:value-type="string">
            <text:p>Illustration (L')</text:p>
          </table:table-cell>
          <table:table-cell table:style-name="ce14" table:content-validation-name="val1" table:formula="of:=IF([.A93]=&quot;&quot;;&quot;&quot;;PROPER(MINSANSACCENT(SUBSTITUTE(SUBSTITUTE(SUBSTITUTE(SUBSTITUTE(SUBSTITUTE(SUBSTITUTE([.A93];&quot; &quot;;&quot;&quot;);UNICHAR(8217);&quot;&quot;);UNICHAR(40);&quot;&quot;);UNICHAR(41);&quot;&quot;);UNICHAR(231);&quot;c&quot;);UNICHAR(39);&quot;&quot;)))&amp;&quot;N&quot;&amp;[.O93]&amp;&quot;An&quot;&amp; [.K93]&amp;[.L93]&amp;[.M93])" office:value-type="string" office:string-value="IllustrationlN5130An194175" calcext:value-type="string">
            <text:p>IllustrationlN5130An194175</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93]=&quot;&quot;;&quot;&quot;;VLOOKUP([.D93];[$References.$F$2:$References.$G$63];2;1))" office:value-type="float" office:value="753" calcext:value-type="float">
            <text:p>753</text:p>
          </table:table-cell>
          <table:table-cell table:style-name="ce104" table:formula="of:=IF([.A93]=&quot;&quot;;&quot;&quot;;IF(ISERROR(VLOOKUP([.A93];[$References.$N$2:.$O$63];2;0));&quot;&quot;;VLOOKUP([.A93];[$References.$N$2:.$O$63];2;0)))" office:value-type="float" office:value="3" calcext:value-type="float">
            <text:p>3</text:p>
          </table:table-cell>
          <table:table-cell table:style-name="ce21" table:number-columns-repeated="3"/>
          <table:table-cell table:style-name="ce10"/>
          <table:table-cell table:style-name="ce10" office:value-type="float" office:value="1941" calcext:value-type="float">
            <text:p>1941</text:p>
          </table:table-cell>
          <table:table-cell table:style-name="ce19" office:value-type="float" office:value="7" calcext:value-type="float">
            <text:p>07</text:p>
          </table:table-cell>
          <table:table-cell table:style-name="ce19" office:value-type="float" office:value="5" calcext:value-type="float">
            <text:p>05</text:p>
          </table:table-cell>
          <table:table-cell table:style-name="ce7" table:content-validation-name="val7" office:value-type="string" calcext:value-type="string">
            <text:p>Revue</text:p>
          </table:table-cell>
          <table:table-cell table:style-name="ce21" office:value-type="float" office:value="5130" calcext:value-type="float">
            <text:p>5130</text:p>
          </table:table-cell>
          <table:table-cell table:style-name="ce10"/>
          <table:table-cell table:style-name="ce10" office:value-type="string" calcext:value-type="string">
            <text:p>La guerre sur le front oriental. Un fleuve frontière est franchi par les troupes allemandes au moyen de sacs flotteurs.</text:p>
          </table:table-cell>
          <table:table-cell table:style-name="ce10" office:value-type="string" calcext:value-type="string">
            <text:p>- Le maréchal Pétain en Limousin, par Roland Engerand</text:p>
            <text:p>- Splendeurs et élégances retrouvées, par Marcelle-Maurette</text:p>
            <text:p>- L’âme collective, pâr Robert De Beauplan</text:p>
            <text:p>Les murs de la maison, par Jacques De Lesdain</text:p>
            <text:p>- L’élevage du lapin à Paris</text:p>
            <text:p>- Comment échanger deux vêtements usagés contre un neuf</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3/07/2019</text:p>
          </table:table-cell>
          <table:table-cell table:style-name="ce109" table:content-validation-name="val1" table:formula="of:= IF([.A93]=&quot;&quot;;&quot;&quot;; &quot;|&lt;center&gt;&quot; &amp;&quot;[&lt;doc&quot;&amp;[$References.$I$2]&amp;&quot;|center&gt;-&gt;&quot;&amp;VLOOKUP([.C93];[$References.$A$2:$References.$B$63];2;0)&amp;&quot;]&quot; &amp;UNICHAR(10)&amp;&quot;&lt;br&gt;[Ancre&quot;&amp;[.B93]&amp;&quot;&lt;-]{{&quot;&amp;[.A93]&amp;&quot;}}&quot; &amp;UNICHAR(10)&amp;&quot;&lt;br&gt;&quot;&amp;IF([.M93]&lt;10;0&amp;[.M93];[.M93])&amp;&quot;/&quot;&amp;IF([.L93]&lt;10;0&amp;[.L93];[.L93])&amp;&quot;/&quot;&amp;[.K93] &amp;IF([.O93]=&quot;&quot;;&quot;&quot;;UNICHAR(10)&amp;&quot;&lt;br&gt;n° &quot;&amp;[.O93]) &amp;IF([.G93]=&quot;&quot;;IF([.I93]=&quot;&quot;;&quot;&quot;;UNICHAR(10)&amp;&quot;&lt;br&gt;&lt;flipbook&quot;&amp;[.I93]&amp;&quot;|affichage=vignette&gt;&quot;); IF([.H93]=&quot;&quot;;&quot;&quot;;IF([.G93]=&quot;&quot;;UNICHAR(10)&amp;&quot;&lt;br&gt;&lt;doc&quot;&amp;[.H93]&amp;&quot;&gt;&quot;;UNICHAR(10)&amp;&quot;&lt;br&gt;[&lt;doc&quot;&amp;[.H93]&amp;&quot;&gt;-&gt;doc&quot;&amp;[.G93]&amp;&quot;]&quot;))) &amp;UNICHAR(10)&amp;IF([.J93]=&quot;&quot;;&quot;&quot;;&quot;&lt;br&gt;[&lt;doc&quot;&amp;[$References.$J$2]&amp;&quot;|inline&quot;&amp;&quot;&gt;-&gt;&quot;&amp;[.J93]&amp;&quot;]&quot;) &amp;IF([.I93]=&quot;&quot;;&quot;&quot;;&quot;&lt;doc&quot;&amp;[$References.$I$5]&amp;&quot;|inline&gt;&quot;) &amp;&quot;&lt;/center&gt;|&quot; &amp;IF([.Q93]=&quot;&quot;;&quot;&quot;;&quot;{{&quot;&amp;[.$Q$4]&amp;&quot; : }}&quot;&amp;[.Q93]&amp;UNICHAR(10)) &amp;IF([.R93]=&quot;&quot;;&quot;&quot;;&quot;&lt;br&gt;{{&quot;&amp;[.$R$4]&amp;&quot; : }}&quot;&amp;[.R93]&amp;UNICHAR(10)) &amp;IF([.S93]=&quot;&quot;;&quot;&quot;;&quot;&lt;br&gt;{{[&quot;&amp;[.$S$4]&amp;&quot;}}-&gt;doc&quot;&amp;[.S93]&amp;&quot;]&quot;&amp;UNICHAR(10)) &amp;IF(AND([.T93]=&quot;&quot;;[.U93]=&quot;&quot;;[.V93]=&quot;&quot;;[.W93]=&quot;&quot;);&quot;&quot;; IF([.T93]=&quot;&quot;;&quot;&quot;;&quot;&lt;br&gt;&quot;&amp;[.T93]&amp;&quot; page(s)&quot;)&amp;IF([.U93]=&quot;&quot;;&quot;&quot;;&quot; - &quot;&amp;[.U93]&amp;&quot; X &quot;&amp;[.V93]&amp;&quot; cm&quot;)&amp;IF([.W93]=&quot;&quot;;&quot;&quot;;&quot; - &quot;&amp;[.$W$4]&amp;&quot; : &quot;&amp;[.W93]&amp;&quot; cm&quot;)&amp;UNICHAR(10) ) &amp;IF([.AG93]=&quot;&quot;;&quot;&quot;;&quot;&lt;br&gt;{{&quot;&amp;[.$AG$4]&amp;&quot; :}} {&quot;&amp;[.AG93]&amp;&quot;}&quot;) &amp;&quot;|&quot; )" office:value-type="string" office:string-value="|&lt;center&gt;[&lt;doc2628|center&gt;-&gt;#AncreHautPage3]&#10;&lt;br&gt;[AncreIllustrationlN5130An194175&lt;-]{{Illustration (L')}}&#10;&lt;br&gt;05/07/1941&#10;&lt;br&gt;n° 5130&#10;&lt;/center&gt;|{{Couverture : }}La guerre sur le front oriental. Un fleuve frontière est franchi par les troupes allemandes au moyen de sacs flotteurs.&#10;&lt;br&gt;{{Contenu : }}- Le maréchal Pétain en Limousin, par Roland Engerand&#10;- Splendeurs et élégances retrouvées, par Marcelle-Maurette&#10;- L’âme collective, pâr Robert De Beauplan&#10;Les murs de la maison, par Jacques De Lesdain&#10;- L’élevage du lapin à Paris&#10;- Comment échanger deux vêtements usagés contre un neuf&#10;&lt;br&gt;{{Observations :}} {Acquis le 13/07/2019}|" calcext:value-type="string">
            <text:p>|&lt;center&gt;[&lt;doc2628|center&gt;-&gt;#AncreHautPage3]</text:p>
            <text:p>&lt;br&gt;[AncreIllustrationlN5130An194175&lt;-]{{Illustration (L')}}</text:p>
            <text:p>&lt;br&gt;05/07/1941</text:p>
            <text:p>&lt;br&gt;n° 5130</text:p>
            <text:p>&lt;/center&gt;|{{Couverture : }}La guerre sur le front oriental. Un fleuve frontière est franchi par les troupes allemandes au moyen de sacs flotteurs.</text:p>
            <text:p>&lt;br&gt;{{Contenu : }}- Le maréchal Pétain en Limousin, par Roland Engerand</text:p>
            <text:p>- Splendeurs et élégances retrouvées, par Marcelle-Maurette</text:p>
            <text:p>- L’âme collective, pâr Robert De Beauplan</text:p>
            <text:p>Les murs de la maison, par Jacques De Lesdain</text:p>
            <text:p>- L’élevage du lapin à Paris</text:p>
            <text:p>- Comment échanger deux vêtements usagés contre un neuf</text:p>
            <text:p>&lt;br&gt;{{Observations :}} {Acquis le 13/07/2019}|</text:p>
          </table:table-cell>
          <table:table-cell table:style-name="ce14" table:content-validation-name="val1" table:formula="of:= IF([.A93]=&quot;&quot;;&quot;&quot;; &quot;-* [ {&quot;&amp;[.A93]&amp;&quot;}&quot; &amp;IF([.O93]=&quot;&quot;;&quot;&quot;;&quot; n°&quot;&amp;[.O93]) &amp;&quot; de &quot;&amp;[.K93]&amp;&quot;-&gt;#Ancre&quot;&amp;[.B93] &amp;&quot;]&quot; )" office:value-type="string" office:string-value="-* [ {Illustration (L')} n°5130 de 1941-&gt;#AncreIllustrationlN5130An194175]" calcext:value-type="string">
            <text:p>-* [ {Illustration (L')} n°5130 de 1941-&gt;#AncreIllustrationlN5130An194175]</text:p>
          </table:table-cell>
          <table:table-cell table:style-name="ce14" table:content-validation-name="val1" table:formula="of:= IF([.A93]=&quot;&quot;;&quot;&quot;; &quot;[&lt;doc&quot;&amp;[.H93]&amp;&quot;|inline&gt;-&gt;#Ancre&quot;&amp;[.B93] &amp;&quot;]&quot; )" office:value-type="string" office:string-value="[&lt;doc|inline&gt;-&gt;#AncreIllustrationlN5130An194175]" calcext:value-type="string">
            <text:p>[&lt;doc|inline&gt;-&gt;#AncreIllustrationlN5130An194175]</text:p>
          </table:table-cell>
          <table:table-cell table:style-name="ce14" table:content-validation-name="val1" table:formula="of:=IF([.A93]=&quot;&quot;;&quot;&quot;;[.A93]&amp;IF([.O93]=&quot;&quot;;&quot;&quot;;&quot; N°&quot;&amp;[.O93])&amp;IF(AND([.L93]=&quot;&quot;;[.M93]=&quot;&quot;);IF(AND([.K93]=&quot;&quot;;[.L93]=&quot;&quot;);&quot;&quot;;&quot; de &quot;&amp;[.K93]);IF([.M93]=&quot;&quot;;IF(OR([.L93]=4;[.L93]=8;[.L93]=10);&quot; d'&quot;;&quot; de &quot;)&amp;TEXT(&quot;1/&quot;&amp;[.L93]&amp;&quot;/&quot;&amp;1900;&quot;MMMM&quot;)&amp;&quot; &quot;&amp;[.K93];&quot; du &quot;&amp;TEXT([.M93];&quot;00&quot;)&amp;&quot;/&quot;&amp;TEXT([.L93];&quot;00&quot;)&amp;&quot;/&quot;&amp;[.K93]))&amp;UNICHAR(10)&amp;&quot;Collection personnelle&quot;&amp;IF([.Q93]=&quot;&quot;;&quot;&quot;;UNICHAR(10)&amp;&quot;Couverture : &quot;&amp;[.Q93])&amp;IF([.R93]=&quot;&quot;;&quot;&quot;;&quot; - Contenu : &quot;&amp;[.R93]))" office:value-type="string" office:string-value="Illustration (L') N°5130 du 05/07/1941&#10;Collection personnelle&#10;Couverture : La guerre sur le front oriental. Un fleuve frontière est franchi par les troupes allemandes au moyen de sacs flotteurs. - Contenu : - Le maréchal Pétain en Limousin, par Roland Engerand&#10;- Splendeurs et élégances retrouvées, par Marcelle-Maurette&#10;- L’âme collective, pâr Robert De Beauplan&#10;Les murs de la maison, par Jacques De Lesdain&#10;- L’élevage du lapin à Paris&#10;- Comment échanger deux vêtements usagés contre un neuf" calcext:value-type="string">
            <text:p>Illustration (L') N°5130 du 05/07/1941</text:p>
            <text:p>Collection personnelle</text:p>
            <text:p>Couverture : La guerre sur le front oriental. Un fleuve frontière est franchi par les troupes allemandes au moyen de sacs flotteurs. - Contenu : - Le maréchal Pétain en Limousin, par Roland Engerand</text:p>
            <text:p>- Splendeurs et élégances retrouvées, par Marcelle-Maurette</text:p>
            <text:p>- L’âme collective, pâr Robert De Beauplan</text:p>
            <text:p>Les murs de la maison, par Jacques De Lesdain</text:p>
            <text:p>- L’élevage du lapin à Paris</text:p>
            <text:p>- Comment échanger deux vêtements usagés contre un neuf</text:p>
          </table:table-cell>
          <table:table-cell table:style-name="ce14" table:content-validation-name="val1" table:formula="of:=IF([.A93]=&quot;&quot;;&quot;&quot;;&quot;Photo de couverture&quot;)" office:value-type="string" office:string-value="Photo de couverture" calcext:value-type="string">
            <text:p>Photo de couverture</text:p>
          </table:table-cell>
          <table:table-cell table:formula="of:=IF([.AF93]=['file:///L:/Doc/_Collection_Personnelle_Journaux/Journaux_Collection_Patrice_Morel_V20250415a.ods'#$Data.AF93];&quot;Ok&quot;;&quot;Pas ok&quot;)" office:value-type="string" office:string-value="Ok" calcext:value-type="string">
            <text:p>Ok</text:p>
          </table:table-cell>
          <table:table-cell table:number-columns-repeated="16345"/>
        </table:table-row>
        <table:table-row table:style-name="ro29">
          <table:table-cell table:style-name="ce10" office:value-type="string" calcext:value-type="string">
            <text:p>Illustration (L')</text:p>
          </table:table-cell>
          <table:table-cell table:style-name="ce14" table:content-validation-name="val1" table:formula="of:=IF([.A94]=&quot;&quot;;&quot;&quot;;PROPER(MINSANSACCENT(SUBSTITUTE(SUBSTITUTE(SUBSTITUTE(SUBSTITUTE(SUBSTITUTE(SUBSTITUTE([.A94];&quot; &quot;;&quot;&quot;);UNICHAR(8217);&quot;&quot;);UNICHAR(40);&quot;&quot;);UNICHAR(41);&quot;&quot;);UNICHAR(231);&quot;c&quot;);UNICHAR(39);&quot;&quot;)))&amp;&quot;N&quot;&amp;[.O94]&amp;&quot;An&quot;&amp; [.K94]&amp;[.L94]&amp;[.M94])" office:value-type="string" office:string-value="IllustrationlN5131An19417" calcext:value-type="string">
            <text:p>IllustrationlN5131An19417</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94]=&quot;&quot;;&quot;&quot;;VLOOKUP([.D94];[$References.$F$2:$References.$G$63];2;1))" office:value-type="float" office:value="753" calcext:value-type="float">
            <text:p>753</text:p>
          </table:table-cell>
          <table:table-cell table:style-name="ce104" table:formula="of:=IF([.A94]=&quot;&quot;;&quot;&quot;;IF(ISERROR(VLOOKUP([.A94];[$References.$N$2:.$O$63];2;0));&quot;&quot;;VLOOKUP([.A94];[$References.$N$2:.$O$63];2;0)))" office:value-type="float" office:value="3" calcext:value-type="float">
            <text:p>3</text:p>
          </table:table-cell>
          <table:table-cell table:style-name="ce21" table:number-columns-repeated="3"/>
          <table:table-cell table:style-name="ce10"/>
          <table:table-cell table:style-name="ce10" office:value-type="float" office:value="1941" calcext:value-type="float">
            <text:p>1941</text:p>
          </table:table-cell>
          <table:table-cell table:style-name="ce19" office:value-type="float" office:value="7" calcext:value-type="float">
            <text:p>07</text:p>
          </table:table-cell>
          <table:table-cell table:style-name="ce19"/>
          <table:table-cell table:style-name="ce7" table:content-validation-name="val7" office:value-type="string" calcext:value-type="string">
            <text:p>Revue</text:p>
          </table:table-cell>
          <table:table-cell table:style-name="ce21" office:value-type="float" office:value="5131" calcext:value-type="float">
            <text:p>5131</text:p>
          </table:table-cell>
          <table:table-cell table:style-name="ce10" table:number-columns-repeated="2"/>
          <table:table-cell table:style-name="ce10" office:value-type="string" calcext:value-type="string">
            <text:p>Retour des "Poilus" Prisonniers,Guerre Syrie,Vie Intime Notre Dame de Paris</text:p>
          </table:table-cell>
          <table:table-cell table:style-name="ce26" table:number-columns-repeated="5"/>
          <table:table-cell table:style-name="ce135" table:content-validation-name="val9"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9/08/2019</text:p>
          </table:table-cell>
          <table:table-cell table:style-name="ce109" table:content-validation-name="val1" table:formula="of:= IF([.A94]=&quot;&quot;;&quot;&quot;; &quot;|&lt;center&gt;&quot; &amp;&quot;[&lt;doc&quot;&amp;[$References.$I$2]&amp;&quot;|center&gt;-&gt;&quot;&amp;VLOOKUP([.C94];[$References.$A$2:$References.$B$63];2;0)&amp;&quot;]&quot; &amp;UNICHAR(10)&amp;&quot;&lt;br&gt;[Ancre&quot;&amp;[.B94]&amp;&quot;&lt;-]{{&quot;&amp;[.A94]&amp;&quot;}}&quot; &amp;UNICHAR(10)&amp;&quot;&lt;br&gt;&quot;&amp;IF([.M94]&lt;10;0&amp;[.M94];[.M94])&amp;&quot;/&quot;&amp;IF([.L94]&lt;10;0&amp;[.L94];[.L94])&amp;&quot;/&quot;&amp;[.K94] &amp;IF([.O94]=&quot;&quot;;&quot;&quot;;UNICHAR(10)&amp;&quot;&lt;br&gt;n° &quot;&amp;[.O94]) &amp;IF([.G94]=&quot;&quot;;IF([.I94]=&quot;&quot;;&quot;&quot;;UNICHAR(10)&amp;&quot;&lt;br&gt;&lt;flipbook&quot;&amp;[.I94]&amp;&quot;|affichage=vignette&gt;&quot;); IF([.H94]=&quot;&quot;;&quot;&quot;;IF([.G94]=&quot;&quot;;UNICHAR(10)&amp;&quot;&lt;br&gt;&lt;doc&quot;&amp;[.H94]&amp;&quot;&gt;&quot;;UNICHAR(10)&amp;&quot;&lt;br&gt;[&lt;doc&quot;&amp;[.H94]&amp;&quot;&gt;-&gt;doc&quot;&amp;[.G94]&amp;&quot;]&quot;))) &amp;UNICHAR(10)&amp;IF([.J94]=&quot;&quot;;&quot;&quot;;&quot;&lt;br&gt;[&lt;doc&quot;&amp;[$References.$J$2]&amp;&quot;|inline&quot;&amp;&quot;&gt;-&gt;&quot;&amp;[.J94]&amp;&quot;]&quot;) &amp;IF([.I94]=&quot;&quot;;&quot;&quot;;&quot;&lt;doc&quot;&amp;[$References.$I$5]&amp;&quot;|inline&gt;&quot;) &amp;&quot;&lt;/center&gt;|&quot; &amp;IF([.Q94]=&quot;&quot;;&quot;&quot;;&quot;{{&quot;&amp;[.$Q$4]&amp;&quot; : }}&quot;&amp;[.Q94]&amp;UNICHAR(10)) &amp;IF([.R94]=&quot;&quot;;&quot;&quot;;&quot;&lt;br&gt;{{&quot;&amp;[.$R$4]&amp;&quot; : }}&quot;&amp;[.R94]&amp;UNICHAR(10)) &amp;IF([.S94]=&quot;&quot;;&quot;&quot;;&quot;&lt;br&gt;{{[&quot;&amp;[.$S$4]&amp;&quot;}}-&gt;doc&quot;&amp;[.S94]&amp;&quot;]&quot;&amp;UNICHAR(10)) &amp;IF(AND([.T94]=&quot;&quot;;[.U94]=&quot;&quot;;[.V94]=&quot;&quot;;[.W94]=&quot;&quot;);&quot;&quot;; IF([.T94]=&quot;&quot;;&quot;&quot;;&quot;&lt;br&gt;&quot;&amp;[.T94]&amp;&quot; page(s)&quot;)&amp;IF([.U94]=&quot;&quot;;&quot;&quot;;&quot; - &quot;&amp;[.U94]&amp;&quot; X &quot;&amp;[.V94]&amp;&quot; cm&quot;)&amp;IF([.W94]=&quot;&quot;;&quot;&quot;;&quot; - &quot;&amp;[.$W$4]&amp;&quot; : &quot;&amp;[.W94]&amp;&quot; cm&quot;)&amp;UNICHAR(10) ) &amp;IF([.AG94]=&quot;&quot;;&quot;&quot;;&quot;&lt;br&gt;{{&quot;&amp;[.$AG$4]&amp;&quot; :}} {&quot;&amp;[.AG94]&amp;&quot;}&quot;) &amp;&quot;|&quot; )" office:value-type="string" office:string-value="|&lt;center&gt;[&lt;doc2628|center&gt;-&gt;#AncreHautPage3]&#10;&lt;br&gt;[AncreIllustrationlN5131An19417&lt;-]{{Illustration (L')}}&#10;&lt;br&gt;0/07/1941&#10;&lt;br&gt;n° 5131&#10;&lt;/center&gt;|&lt;br&gt;{{Contenu : }}Retour des &quot;Poilus&quot; Prisonniers,Guerre Syrie,Vie Intime Notre Dame de Paris&#10;&lt;br&gt;{{Observations :}} {Acquis le 19/08/2019}|" calcext:value-type="string">
            <text:p>|&lt;center&gt;[&lt;doc2628|center&gt;-&gt;#AncreHautPage3]</text:p>
            <text:p>&lt;br&gt;[AncreIllustrationlN5131An19417&lt;-]{{Illustration (L')}}</text:p>
            <text:p>&lt;br&gt;0/07/1941</text:p>
            <text:p>&lt;br&gt;n° 5131</text:p>
            <text:p>&lt;/center&gt;|&lt;br&gt;{{Contenu : }}Retour des "Poilus" Prisonniers,Guerre Syrie,Vie Intime Notre Dame de Paris</text:p>
            <text:p>&lt;br&gt;{{Observations :}} {Acquis le 19/08/2019}|</text:p>
          </table:table-cell>
          <table:table-cell table:style-name="ce14" table:content-validation-name="val1" table:formula="of:= IF([.A94]=&quot;&quot;;&quot;&quot;; &quot;-* [ {&quot;&amp;[.A94]&amp;&quot;}&quot; &amp;IF([.O94]=&quot;&quot;;&quot;&quot;;&quot; n°&quot;&amp;[.O94]) &amp;&quot; de &quot;&amp;[.K94]&amp;&quot;-&gt;#Ancre&quot;&amp;[.B94] &amp;&quot;]&quot; )" office:value-type="string" office:string-value="-* [ {Illustration (L')} n°5131 de 1941-&gt;#AncreIllustrationlN5131An19417]" calcext:value-type="string">
            <text:p>-* [ {Illustration (L')} n°5131 de 1941-&gt;#AncreIllustrationlN5131An19417]</text:p>
          </table:table-cell>
          <table:table-cell table:style-name="ce14" table:content-validation-name="val1" table:formula="of:= IF([.A94]=&quot;&quot;;&quot;&quot;; &quot;[&lt;doc&quot;&amp;[.H94]&amp;&quot;|inline&gt;-&gt;#Ancre&quot;&amp;[.B94] &amp;&quot;]&quot; )" office:value-type="string" office:string-value="[&lt;doc|inline&gt;-&gt;#AncreIllustrationlN5131An19417]" calcext:value-type="string">
            <text:p>[&lt;doc|inline&gt;-&gt;#AncreIllustrationlN5131An19417]</text:p>
          </table:table-cell>
          <table:table-cell table:style-name="ce14" table:content-validation-name="val1" table:formula="of:=IF([.A94]=&quot;&quot;;&quot;&quot;;[.A94]&amp;IF([.O94]=&quot;&quot;;&quot;&quot;;&quot; N°&quot;&amp;[.O94])&amp;IF(AND([.L94]=&quot;&quot;;[.M94]=&quot;&quot;);IF(AND([.K94]=&quot;&quot;;[.L94]=&quot;&quot;);&quot;&quot;;&quot; de &quot;&amp;[.K94]);IF([.M94]=&quot;&quot;;IF(OR([.L94]=4;[.L94]=8;[.L94]=10);&quot; d'&quot;;&quot; de &quot;)&amp;TEXT(&quot;1/&quot;&amp;[.L94]&amp;&quot;/&quot;&amp;1900;&quot;MMMM&quot;)&amp;&quot; &quot;&amp;[.K94];&quot; du &quot;&amp;TEXT([.M94];&quot;00&quot;)&amp;&quot;/&quot;&amp;TEXT([.L94];&quot;00&quot;)&amp;&quot;/&quot;&amp;[.K94]))&amp;UNICHAR(10)&amp;&quot;Collection personnelle&quot;&amp;IF([.Q94]=&quot;&quot;;&quot;&quot;;UNICHAR(10)&amp;&quot;Couverture : &quot;&amp;[.Q94])&amp;IF([.R94]=&quot;&quot;;&quot;&quot;;&quot; - Contenu : &quot;&amp;[.R94]))" office:value-type="string" office:string-value="Illustration (L') N°5131 de juillet 1941&#10;Collection personnelle - Contenu : Retour des &quot;Poilus&quot; Prisonniers,Guerre Syrie,Vie Intime Notre Dame de Paris" calcext:value-type="string">
            <text:p>Illustration (L') N°5131 de juillet 1941</text:p>
            <text:p>Collection personnelle - Contenu : Retour des "Poilus" Prisonniers,Guerre Syrie,Vie Intime Notre Dame de Paris</text:p>
          </table:table-cell>
          <table:table-cell table:style-name="ce14" table:content-validation-name="val1" table:formula="of:=IF([.A94]=&quot;&quot;;&quot;&quot;;&quot;Photo de couverture&quot;)" office:value-type="string" office:string-value="Photo de couverture" calcext:value-type="string">
            <text:p>Photo de couverture</text:p>
          </table:table-cell>
          <table:table-cell table:formula="of:=IF([.AF94]=['file:///L:/Doc/_Collection_Personnelle_Journaux/Journaux_Collection_Patrice_Morel_V20250415a.ods'#$Data.AF94];&quot;Ok&quot;;&quot;Pas ok&quot;)" office:value-type="string" office:string-value="Ok" calcext:value-type="string">
            <text:p>Ok</text:p>
          </table:table-cell>
          <table:table-cell table:number-columns-repeated="16345"/>
        </table:table-row>
        <table:table-row table:style-name="ro29">
          <table:table-cell table:style-name="ce10" office:value-type="string" calcext:value-type="string">
            <text:p>Illustration (L')</text:p>
          </table:table-cell>
          <table:table-cell table:style-name="ce14" table:content-validation-name="val1" table:formula="of:=IF([.A95]=&quot;&quot;;&quot;&quot;;PROPER(MINSANSACCENT(SUBSTITUTE(SUBSTITUTE(SUBSTITUTE(SUBSTITUTE(SUBSTITUTE(SUBSTITUTE([.A95];&quot; &quot;;&quot;&quot;);UNICHAR(8217);&quot;&quot;);UNICHAR(40);&quot;&quot;);UNICHAR(41);&quot;&quot;);UNICHAR(231);&quot;c&quot;);UNICHAR(39);&quot;&quot;)))&amp;&quot;N&quot;&amp;[.O95]&amp;&quot;An&quot;&amp; [.K95]&amp;[.L95]&amp;[.M95])" office:value-type="string" office:string-value="IllustrationlN5141An19419" calcext:value-type="string">
            <text:p>IllustrationlN5141An1941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95]=&quot;&quot;;&quot;&quot;;VLOOKUP([.D95];[$References.$F$2:$References.$G$63];2;1))" office:value-type="float" office:value="753" calcext:value-type="float">
            <text:p>753</text:p>
          </table:table-cell>
          <table:table-cell table:style-name="ce104" table:formula="of:=IF([.A95]=&quot;&quot;;&quot;&quot;;IF(ISERROR(VLOOKUP([.A95];[$References.$N$2:.$O$63];2;0));&quot;&quot;;VLOOKUP([.A95];[$References.$N$2:.$O$63];2;0)))" office:value-type="float" office:value="3" calcext:value-type="float">
            <text:p>3</text:p>
          </table:table-cell>
          <table:table-cell table:style-name="ce21" table:number-columns-repeated="3"/>
          <table:table-cell table:style-name="ce10"/>
          <table:table-cell table:style-name="ce10" office:value-type="float" office:value="1941" calcext:value-type="float">
            <text:p>1941</text:p>
          </table:table-cell>
          <table:table-cell table:style-name="ce19" office:value-type="float" office:value="9" calcext:value-type="float">
            <text:p>09</text:p>
          </table:table-cell>
          <table:table-cell table:style-name="ce19"/>
          <table:table-cell table:style-name="ce7" table:content-validation-name="val7" office:value-type="string" calcext:value-type="string">
            <text:p>Revue</text:p>
          </table:table-cell>
          <table:table-cell table:style-name="ce21" office:value-type="float" office:value="5141" calcext:value-type="float">
            <text:p>5141</text:p>
          </table:table-cell>
          <table:table-cell table:style-name="ce10" table:number-columns-repeated="2"/>
          <table:table-cell table:style-name="ce10" office:value-type="string" calcext:value-type="string">
            <text:p>Exposition Antijuive Paris,Foire de Lyon,Ouverture de la chasse à Tarascon</text:p>
          </table:table-cell>
          <table:table-cell table:style-name="ce27" table:number-columns-repeated="5"/>
          <table:table-cell table:style-name="ce135" table:content-validation-name="val9"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9/08/2019</text:p>
          </table:table-cell>
          <table:table-cell table:style-name="ce109" table:content-validation-name="val1" table:formula="of:= IF([.A95]=&quot;&quot;;&quot;&quot;; &quot;|&lt;center&gt;&quot; &amp;&quot;[&lt;doc&quot;&amp;[$References.$I$2]&amp;&quot;|center&gt;-&gt;&quot;&amp;VLOOKUP([.C95];[$References.$A$2:$References.$B$63];2;0)&amp;&quot;]&quot; &amp;UNICHAR(10)&amp;&quot;&lt;br&gt;[Ancre&quot;&amp;[.B95]&amp;&quot;&lt;-]{{&quot;&amp;[.A95]&amp;&quot;}}&quot; &amp;UNICHAR(10)&amp;&quot;&lt;br&gt;&quot;&amp;IF([.M95]&lt;10;0&amp;[.M95];[.M95])&amp;&quot;/&quot;&amp;IF([.L95]&lt;10;0&amp;[.L95];[.L95])&amp;&quot;/&quot;&amp;[.K95] &amp;IF([.O95]=&quot;&quot;;&quot;&quot;;UNICHAR(10)&amp;&quot;&lt;br&gt;n° &quot;&amp;[.O95]) &amp;IF([.G95]=&quot;&quot;;IF([.I95]=&quot;&quot;;&quot;&quot;;UNICHAR(10)&amp;&quot;&lt;br&gt;&lt;flipbook&quot;&amp;[.I95]&amp;&quot;|affichage=vignette&gt;&quot;); IF([.H95]=&quot;&quot;;&quot;&quot;;IF([.G95]=&quot;&quot;;UNICHAR(10)&amp;&quot;&lt;br&gt;&lt;doc&quot;&amp;[.H95]&amp;&quot;&gt;&quot;;UNICHAR(10)&amp;&quot;&lt;br&gt;[&lt;doc&quot;&amp;[.H95]&amp;&quot;&gt;-&gt;doc&quot;&amp;[.G95]&amp;&quot;]&quot;))) &amp;UNICHAR(10)&amp;IF([.J95]=&quot;&quot;;&quot;&quot;;&quot;&lt;br&gt;[&lt;doc&quot;&amp;[$References.$J$2]&amp;&quot;|inline&quot;&amp;&quot;&gt;-&gt;&quot;&amp;[.J95]&amp;&quot;]&quot;) &amp;IF([.I95]=&quot;&quot;;&quot;&quot;;&quot;&lt;doc&quot;&amp;[$References.$I$5]&amp;&quot;|inline&gt;&quot;) &amp;&quot;&lt;/center&gt;|&quot; &amp;IF([.Q95]=&quot;&quot;;&quot;&quot;;&quot;{{&quot;&amp;[.$Q$4]&amp;&quot; : }}&quot;&amp;[.Q95]&amp;UNICHAR(10)) &amp;IF([.R95]=&quot;&quot;;&quot;&quot;;&quot;&lt;br&gt;{{&quot;&amp;[.$R$4]&amp;&quot; : }}&quot;&amp;[.R95]&amp;UNICHAR(10)) &amp;IF([.S95]=&quot;&quot;;&quot;&quot;;&quot;&lt;br&gt;{{[&quot;&amp;[.$S$4]&amp;&quot;}}-&gt;doc&quot;&amp;[.S95]&amp;&quot;]&quot;&amp;UNICHAR(10)) &amp;IF(AND([.T95]=&quot;&quot;;[.U95]=&quot;&quot;;[.V95]=&quot;&quot;;[.W95]=&quot;&quot;);&quot;&quot;; IF([.T95]=&quot;&quot;;&quot;&quot;;&quot;&lt;br&gt;&quot;&amp;[.T95]&amp;&quot; page(s)&quot;)&amp;IF([.U95]=&quot;&quot;;&quot;&quot;;&quot; - &quot;&amp;[.U95]&amp;&quot; X &quot;&amp;[.V95]&amp;&quot; cm&quot;)&amp;IF([.W95]=&quot;&quot;;&quot;&quot;;&quot; - &quot;&amp;[.$W$4]&amp;&quot; : &quot;&amp;[.W95]&amp;&quot; cm&quot;)&amp;UNICHAR(10) ) &amp;IF([.AG95]=&quot;&quot;;&quot;&quot;;&quot;&lt;br&gt;{{&quot;&amp;[.$AG$4]&amp;&quot; :}} {&quot;&amp;[.AG95]&amp;&quot;}&quot;) &amp;&quot;|&quot; )" office:value-type="string" office:string-value="|&lt;center&gt;[&lt;doc2628|center&gt;-&gt;#AncreHautPage3]&#10;&lt;br&gt;[AncreIllustrationlN5141An19419&lt;-]{{Illustration (L')}}&#10;&lt;br&gt;0/09/1941&#10;&lt;br&gt;n° 5141&#10;&lt;/center&gt;|&lt;br&gt;{{Contenu : }}Exposition Antijuive Paris,Foire de Lyon,Ouverture de la chasse à Tarascon&#10;&lt;br&gt;{{Observations :}} {Acquis le 19/08/2019}|" calcext:value-type="string">
            <text:p>|&lt;center&gt;[&lt;doc2628|center&gt;-&gt;#AncreHautPage3]</text:p>
            <text:p>&lt;br&gt;[AncreIllustrationlN5141An19419&lt;-]{{Illustration (L')}}</text:p>
            <text:p>&lt;br&gt;0/09/1941</text:p>
            <text:p>&lt;br&gt;n° 5141</text:p>
            <text:p>&lt;/center&gt;|&lt;br&gt;{{Contenu : }}Exposition Antijuive Paris,Foire de Lyon,Ouverture de la chasse à Tarascon</text:p>
            <text:p>&lt;br&gt;{{Observations :}} {Acquis le 19/08/2019}|</text:p>
          </table:table-cell>
          <table:table-cell table:style-name="ce14" table:content-validation-name="val1" table:formula="of:= IF([.A95]=&quot;&quot;;&quot;&quot;; &quot;-* [ {&quot;&amp;[.A95]&amp;&quot;}&quot; &amp;IF([.O95]=&quot;&quot;;&quot;&quot;;&quot; n°&quot;&amp;[.O95]) &amp;&quot; de &quot;&amp;[.K95]&amp;&quot;-&gt;#Ancre&quot;&amp;[.B95] &amp;&quot;]&quot; )" office:value-type="string" office:string-value="-* [ {Illustration (L')} n°5141 de 1941-&gt;#AncreIllustrationlN5141An19419]" calcext:value-type="string">
            <text:p>-* [ {Illustration (L')} n°5141 de 1941-&gt;#AncreIllustrationlN5141An19419]</text:p>
          </table:table-cell>
          <table:table-cell table:style-name="ce14" table:content-validation-name="val1" table:formula="of:= IF([.A95]=&quot;&quot;;&quot;&quot;; &quot;[&lt;doc&quot;&amp;[.H95]&amp;&quot;|inline&gt;-&gt;#Ancre&quot;&amp;[.B95] &amp;&quot;]&quot; )" office:value-type="string" office:string-value="[&lt;doc|inline&gt;-&gt;#AncreIllustrationlN5141An19419]" calcext:value-type="string">
            <text:p>[&lt;doc|inline&gt;-&gt;#AncreIllustrationlN5141An19419]</text:p>
          </table:table-cell>
          <table:table-cell table:style-name="ce14" table:content-validation-name="val1" table:formula="of:=IF([.A95]=&quot;&quot;;&quot;&quot;;[.A95]&amp;IF([.O95]=&quot;&quot;;&quot;&quot;;&quot; N°&quot;&amp;[.O95])&amp;IF(AND([.L95]=&quot;&quot;;[.M95]=&quot;&quot;);IF(AND([.K95]=&quot;&quot;;[.L95]=&quot;&quot;);&quot;&quot;;&quot; de &quot;&amp;[.K95]);IF([.M95]=&quot;&quot;;IF(OR([.L95]=4;[.L95]=8;[.L95]=10);&quot; d'&quot;;&quot; de &quot;)&amp;TEXT(&quot;1/&quot;&amp;[.L95]&amp;&quot;/&quot;&amp;1900;&quot;MMMM&quot;)&amp;&quot; &quot;&amp;[.K95];&quot; du &quot;&amp;TEXT([.M95];&quot;00&quot;)&amp;&quot;/&quot;&amp;TEXT([.L95];&quot;00&quot;)&amp;&quot;/&quot;&amp;[.K95]))&amp;UNICHAR(10)&amp;&quot;Collection personnelle&quot;&amp;IF([.Q95]=&quot;&quot;;&quot;&quot;;UNICHAR(10)&amp;&quot;Couverture : &quot;&amp;[.Q95])&amp;IF([.R95]=&quot;&quot;;&quot;&quot;;&quot; - Contenu : &quot;&amp;[.R95]))" office:value-type="string" office:string-value="Illustration (L') N°5141 de septembre 1941&#10;Collection personnelle - Contenu : Exposition Antijuive Paris,Foire de Lyon,Ouverture de la chasse à Tarascon" calcext:value-type="string">
            <text:p>Illustration (L') N°5141 de septembre 1941</text:p>
            <text:p>Collection personnelle - Contenu : Exposition Antijuive Paris,Foire de Lyon,Ouverture de la chasse à Tarascon</text:p>
          </table:table-cell>
          <table:table-cell table:style-name="ce14" table:content-validation-name="val1" table:formula="of:=IF([.A95]=&quot;&quot;;&quot;&quot;;&quot;Photo de couverture&quot;)" office:value-type="string" office:string-value="Photo de couverture" calcext:value-type="string">
            <text:p>Photo de couverture</text:p>
          </table:table-cell>
          <table:table-cell table:formula="of:=IF([.AF95]=['file:///L:/Doc/_Collection_Personnelle_Journaux/Journaux_Collection_Patrice_Morel_V20250415a.ods'#$Data.AF95];&quot;Ok&quot;;&quot;Pas ok&quot;)" office:value-type="string" office:string-value="Ok" calcext:value-type="string">
            <text:p>Ok</text:p>
          </table:table-cell>
          <table:table-cell table:number-columns-repeated="16345"/>
        </table:table-row>
        <table:table-row table:style-name="ro40">
          <table:table-cell table:style-name="ce10" office:value-type="string" calcext:value-type="string">
            <text:p>Illustration (L')</text:p>
          </table:table-cell>
          <table:table-cell table:style-name="ce14" table:content-validation-name="val1" table:formula="of:=IF([.A96]=&quot;&quot;;&quot;&quot;;PROPER(MINSANSACCENT(SUBSTITUTE(SUBSTITUTE(SUBSTITUTE(SUBSTITUTE(SUBSTITUTE(SUBSTITUTE([.A96];&quot; &quot;;&quot;&quot;);UNICHAR(8217);&quot;&quot;);UNICHAR(40);&quot;&quot;);UNICHAR(41);&quot;&quot;);UNICHAR(231);&quot;c&quot;);UNICHAR(39);&quot;&quot;)))&amp;&quot;N&quot;&amp;[.O96]&amp;&quot;An&quot;&amp; [.K96]&amp;[.L96]&amp;[.M96])" office:value-type="string" office:string-value="IllustrationlN5147An194111" calcext:value-type="string">
            <text:p>IllustrationlN5147An19411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96]=&quot;&quot;;&quot;&quot;;VLOOKUP([.D96];[$References.$F$2:$References.$G$63];2;1))" office:value-type="float" office:value="753" calcext:value-type="float">
            <text:p>753</text:p>
          </table:table-cell>
          <table:table-cell table:style-name="ce104" table:formula="of:=IF([.A96]=&quot;&quot;;&quot;&quot;;IF(ISERROR(VLOOKUP([.A96];[$References.$N$2:.$O$63];2;0));&quot;&quot;;VLOOKUP([.A96];[$References.$N$2:.$O$63];2;0)))" office:value-type="float" office:value="3" calcext:value-type="float">
            <text:p>3</text:p>
          </table:table-cell>
          <table:table-cell table:style-name="ce21" table:number-columns-repeated="3"/>
          <table:table-cell table:style-name="ce10"/>
          <table:table-cell table:style-name="ce10" office:value-type="float" office:value="1941" calcext:value-type="float">
            <text:p>1941</text:p>
          </table:table-cell>
          <table:table-cell table:style-name="ce19" office:value-type="float" office:value="11" calcext:value-type="float">
            <text:p>11</text:p>
          </table:table-cell>
          <table:table-cell table:style-name="ce19"/>
          <table:table-cell table:style-name="ce7" table:content-validation-name="val7" office:value-type="string" calcext:value-type="string">
            <text:p>Revue</text:p>
          </table:table-cell>
          <table:table-cell table:style-name="ce21" office:value-type="float" office:value="5147" calcext:value-type="float">
            <text:p>5147</text:p>
          </table:table-cell>
          <table:table-cell table:style-name="ce10" table:number-columns-repeated="2"/>
          <table:table-cell table:style-name="ce135" office:value-type="string" calcext:value-type="string">
            <text:p>Fort du Portalet,Culture Tabac Bergerac,attentat officier Allemand Nantes</text:p>
          </table:table-cell>
          <table:table-cell table:style-name="ce135" table:number-columns-repeated="5"/>
          <table:table-cell table:style-name="ce135" table:content-validation-name="val9"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22/06/2019</text:p>
          </table:table-cell>
          <table:table-cell table:style-name="ce109" table:content-validation-name="val1" table:formula="of:= IF([.A96]=&quot;&quot;;&quot;&quot;; &quot;|&lt;center&gt;&quot; &amp;&quot;[&lt;doc&quot;&amp;[$References.$I$2]&amp;&quot;|center&gt;-&gt;&quot;&amp;VLOOKUP([.C96];[$References.$A$2:$References.$B$63];2;0)&amp;&quot;]&quot; &amp;UNICHAR(10)&amp;&quot;&lt;br&gt;[Ancre&quot;&amp;[.B96]&amp;&quot;&lt;-]{{&quot;&amp;[.A96]&amp;&quot;}}&quot; &amp;UNICHAR(10)&amp;&quot;&lt;br&gt;&quot;&amp;IF([.M96]&lt;10;0&amp;[.M96];[.M96])&amp;&quot;/&quot;&amp;IF([.L96]&lt;10;0&amp;[.L96];[.L96])&amp;&quot;/&quot;&amp;[.K96] &amp;IF([.O96]=&quot;&quot;;&quot;&quot;;UNICHAR(10)&amp;&quot;&lt;br&gt;n° &quot;&amp;[.O96]) &amp;IF([.G96]=&quot;&quot;;IF([.I96]=&quot;&quot;;&quot;&quot;;UNICHAR(10)&amp;&quot;&lt;br&gt;&lt;flipbook&quot;&amp;[.I96]&amp;&quot;|affichage=vignette&gt;&quot;); IF([.H96]=&quot;&quot;;&quot;&quot;;IF([.G96]=&quot;&quot;;UNICHAR(10)&amp;&quot;&lt;br&gt;&lt;doc&quot;&amp;[.H96]&amp;&quot;&gt;&quot;;UNICHAR(10)&amp;&quot;&lt;br&gt;[&lt;doc&quot;&amp;[.H96]&amp;&quot;&gt;-&gt;doc&quot;&amp;[.G96]&amp;&quot;]&quot;))) &amp;UNICHAR(10)&amp;IF([.J96]=&quot;&quot;;&quot;&quot;;&quot;&lt;br&gt;[&lt;doc&quot;&amp;[$References.$J$2]&amp;&quot;|inline&quot;&amp;&quot;&gt;-&gt;&quot;&amp;[.J96]&amp;&quot;]&quot;) &amp;IF([.I96]=&quot;&quot;;&quot;&quot;;&quot;&lt;doc&quot;&amp;[$References.$I$5]&amp;&quot;|inline&gt;&quot;) &amp;&quot;&lt;/center&gt;|&quot; &amp;IF([.Q96]=&quot;&quot;;&quot;&quot;;&quot;{{&quot;&amp;[.$Q$4]&amp;&quot; : }}&quot;&amp;[.Q96]&amp;UNICHAR(10)) &amp;IF([.R96]=&quot;&quot;;&quot;&quot;;&quot;&lt;br&gt;{{&quot;&amp;[.$R$4]&amp;&quot; : }}&quot;&amp;[.R96]&amp;UNICHAR(10)) &amp;IF([.S96]=&quot;&quot;;&quot;&quot;;&quot;&lt;br&gt;{{[&quot;&amp;[.$S$4]&amp;&quot;}}-&gt;doc&quot;&amp;[.S96]&amp;&quot;]&quot;&amp;UNICHAR(10)) &amp;IF(AND([.T96]=&quot;&quot;;[.U96]=&quot;&quot;;[.V96]=&quot;&quot;;[.W96]=&quot;&quot;);&quot;&quot;; IF([.T96]=&quot;&quot;;&quot;&quot;;&quot;&lt;br&gt;&quot;&amp;[.T96]&amp;&quot; page(s)&quot;)&amp;IF([.U96]=&quot;&quot;;&quot;&quot;;&quot; - &quot;&amp;[.U96]&amp;&quot; X &quot;&amp;[.V96]&amp;&quot; cm&quot;)&amp;IF([.W96]=&quot;&quot;;&quot;&quot;;&quot; - &quot;&amp;[.$W$4]&amp;&quot; : &quot;&amp;[.W96]&amp;&quot; cm&quot;)&amp;UNICHAR(10) ) &amp;IF([.AG96]=&quot;&quot;;&quot;&quot;;&quot;&lt;br&gt;{{&quot;&amp;[.$AG$4]&amp;&quot; :}} {&quot;&amp;[.AG96]&amp;&quot;}&quot;) &amp;&quot;|&quot; )" office:value-type="string" office:string-value="|&lt;center&gt;[&lt;doc2628|center&gt;-&gt;#AncreHautPage3]&#10;&lt;br&gt;[AncreIllustrationlN5147An194111&lt;-]{{Illustration (L')}}&#10;&lt;br&gt;0/11/1941&#10;&lt;br&gt;n° 5147&#10;&lt;/center&gt;|&lt;br&gt;{{Contenu : }}Fort du Portalet,Culture Tabac Bergerac,attentat officier Allemand Nantes&#10;&lt;br&gt;{{Observations :}} {Acquis le 22/06/2019}|" calcext:value-type="string">
            <text:p>|&lt;center&gt;[&lt;doc2628|center&gt;-&gt;#AncreHautPage3]</text:p>
            <text:p>&lt;br&gt;[AncreIllustrationlN5147An194111&lt;-]{{Illustration (L')}}</text:p>
            <text:p>&lt;br&gt;0/11/1941</text:p>
            <text:p>&lt;br&gt;n° 5147</text:p>
            <text:p>&lt;/center&gt;|&lt;br&gt;{{Contenu : }}Fort du Portalet,Culture Tabac Bergerac,attentat officier Allemand Nantes</text:p>
            <text:p>&lt;br&gt;{{Observations :}} {Acquis le 22/06/2019}|</text:p>
          </table:table-cell>
          <table:table-cell table:style-name="ce14" table:content-validation-name="val1" table:formula="of:= IF([.A96]=&quot;&quot;;&quot;&quot;; &quot;-* [ {&quot;&amp;[.A96]&amp;&quot;}&quot; &amp;IF([.O96]=&quot;&quot;;&quot;&quot;;&quot; n°&quot;&amp;[.O96]) &amp;&quot; de &quot;&amp;[.K96]&amp;&quot;-&gt;#Ancre&quot;&amp;[.B96] &amp;&quot;]&quot; )" office:value-type="string" office:string-value="-* [ {Illustration (L')} n°5147 de 1941-&gt;#AncreIllustrationlN5147An194111]" calcext:value-type="string">
            <text:p>-* [ {Illustration (L')} n°5147 de 1941-&gt;#AncreIllustrationlN5147An194111]</text:p>
          </table:table-cell>
          <table:table-cell table:style-name="ce14" table:content-validation-name="val1" table:formula="of:= IF([.A96]=&quot;&quot;;&quot;&quot;; &quot;[&lt;doc&quot;&amp;[.H96]&amp;&quot;|inline&gt;-&gt;#Ancre&quot;&amp;[.B96] &amp;&quot;]&quot; )" office:value-type="string" office:string-value="[&lt;doc|inline&gt;-&gt;#AncreIllustrationlN5147An194111]" calcext:value-type="string">
            <text:p>[&lt;doc|inline&gt;-&gt;#AncreIllustrationlN5147An194111]</text:p>
          </table:table-cell>
          <table:table-cell table:style-name="ce14" table:content-validation-name="val1" table:formula="of:=IF([.A96]=&quot;&quot;;&quot;&quot;;[.A96]&amp;IF([.O96]=&quot;&quot;;&quot;&quot;;&quot; N°&quot;&amp;[.O96])&amp;IF(AND([.L96]=&quot;&quot;;[.M96]=&quot;&quot;);IF(AND([.K96]=&quot;&quot;;[.L96]=&quot;&quot;);&quot;&quot;;&quot; de &quot;&amp;[.K96]);IF([.M96]=&quot;&quot;;IF(OR([.L96]=4;[.L96]=8;[.L96]=10);&quot; d'&quot;;&quot; de &quot;)&amp;TEXT(&quot;1/&quot;&amp;[.L96]&amp;&quot;/&quot;&amp;1900;&quot;MMMM&quot;)&amp;&quot; &quot;&amp;[.K96];&quot; du &quot;&amp;TEXT([.M96];&quot;00&quot;)&amp;&quot;/&quot;&amp;TEXT([.L96];&quot;00&quot;)&amp;&quot;/&quot;&amp;[.K96]))&amp;UNICHAR(10)&amp;&quot;Collection personnelle&quot;&amp;IF([.Q96]=&quot;&quot;;&quot;&quot;;UNICHAR(10)&amp;&quot;Couverture : &quot;&amp;[.Q96])&amp;IF([.R96]=&quot;&quot;;&quot;&quot;;&quot; - Contenu : &quot;&amp;[.R96]))" office:value-type="string" office:string-value="Illustration (L') N°5147 de novembre 1941&#10;Collection personnelle - Contenu : Fort du Portalet,Culture Tabac Bergerac,attentat officier Allemand Nantes" calcext:value-type="string">
            <text:p>Illustration (L') N°5147 de novembre 1941</text:p>
            <text:p>Collection personnelle - Contenu : Fort du Portalet,Culture Tabac Bergerac,attentat officier Allemand Nantes</text:p>
          </table:table-cell>
          <table:table-cell table:style-name="ce14" table:content-validation-name="val1" table:formula="of:=IF([.A96]=&quot;&quot;;&quot;&quot;;&quot;Photo de couverture&quot;)" office:value-type="string" office:string-value="Photo de couverture" calcext:value-type="string">
            <text:p>Photo de couverture</text:p>
          </table:table-cell>
          <table:table-cell table:formula="of:=IF([.AF96]=['file:///L:/Doc/_Collection_Personnelle_Journaux/Journaux_Collection_Patrice_Morel_V20250415a.ods'#$Data.AF96];&quot;Ok&quot;;&quot;Pas ok&quot;)" office:value-type="string" office:string-value="Ok" calcext:value-type="string">
            <text:p>Ok</text:p>
          </table:table-cell>
          <table:table-cell table:number-columns-repeated="16345"/>
        </table:table-row>
        <table:table-row table:style-name="ro41">
          <table:table-cell table:style-name="ce10" office:value-type="string" calcext:value-type="string">
            <text:p>Illustration (L')</text:p>
          </table:table-cell>
          <table:table-cell table:style-name="ce14" table:content-validation-name="val1" table:formula="of:=IF([.A97]=&quot;&quot;;&quot;&quot;;PROPER(MINSANSACCENT(SUBSTITUTE(SUBSTITUTE(SUBSTITUTE(SUBSTITUTE(SUBSTITUTE(SUBSTITUTE([.A97];&quot; &quot;;&quot;&quot;);UNICHAR(8217);&quot;&quot;);UNICHAR(40);&quot;&quot;);UNICHAR(41);&quot;&quot;);UNICHAR(231);&quot;c&quot;);UNICHAR(39);&quot;&quot;)))&amp;&quot;N&quot;&amp;[.O97]&amp;&quot;An&quot;&amp; [.K97]&amp;[.L97]&amp;[.M97])" office:value-type="string" office:string-value="IllustrationlN5159An1942124" calcext:value-type="string">
            <text:p>IllustrationlN5159An1942124</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97]=&quot;&quot;;&quot;&quot;;VLOOKUP([.D97];[$References.$F$2:$References.$G$63];2;1))" office:value-type="float" office:value="753" calcext:value-type="float">
            <text:p>753</text:p>
          </table:table-cell>
          <table:table-cell table:style-name="ce104" table:formula="of:=IF([.A97]=&quot;&quot;;&quot;&quot;;IF(ISERROR(VLOOKUP([.A97];[$References.$N$2:.$O$63];2;0));&quot;&quot;;VLOOKUP([.A97];[$References.$N$2:.$O$63];2;0)))" office:value-type="float" office:value="3" calcext:value-type="float">
            <text:p>3</text:p>
          </table:table-cell>
          <table:table-cell table:style-name="ce21" table:number-columns-repeated="3"/>
          <table:table-cell table:style-name="ce10"/>
          <table:table-cell table:style-name="ce10" office:value-type="float" office:value="1942" calcext:value-type="float">
            <text:p>1942</text:p>
          </table:table-cell>
          <table:table-cell table:style-name="ce19" office:value-type="float" office:value="1" calcext:value-type="float">
            <text:p>01</text:p>
          </table:table-cell>
          <table:table-cell table:style-name="ce19" office:value-type="float" office:value="24" calcext:value-type="float">
            <text:p>24</text:p>
          </table:table-cell>
          <table:table-cell table:style-name="ce7" table:content-validation-name="val7" office:value-type="string" calcext:value-type="string">
            <text:p>Revue</text:p>
          </table:table-cell>
          <table:table-cell table:style-name="ce21" office:value-type="float" office:value="5159" calcext:value-type="float">
            <text:p>5159</text:p>
          </table:table-cell>
          <table:table-cell table:style-name="ce10" table:number-columns-repeated="8"/>
          <table:table-cell table:style-name="ce135" table:content-validation-name="val9"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01/05/2019</text:p>
          </table:table-cell>
          <table:table-cell table:style-name="ce109" table:content-validation-name="val1" table:formula="of:= IF([.A97]=&quot;&quot;;&quot;&quot;; &quot;|&lt;center&gt;&quot; &amp;&quot;[&lt;doc&quot;&amp;[$References.$I$2]&amp;&quot;|center&gt;-&gt;&quot;&amp;VLOOKUP([.C97];[$References.$A$2:$References.$B$63];2;0)&amp;&quot;]&quot; &amp;UNICHAR(10)&amp;&quot;&lt;br&gt;[Ancre&quot;&amp;[.B97]&amp;&quot;&lt;-]{{&quot;&amp;[.A97]&amp;&quot;}}&quot; &amp;UNICHAR(10)&amp;&quot;&lt;br&gt;&quot;&amp;IF([.M97]&lt;10;0&amp;[.M97];[.M97])&amp;&quot;/&quot;&amp;IF([.L97]&lt;10;0&amp;[.L97];[.L97])&amp;&quot;/&quot;&amp;[.K97] &amp;IF([.O97]=&quot;&quot;;&quot;&quot;;UNICHAR(10)&amp;&quot;&lt;br&gt;n° &quot;&amp;[.O97]) &amp;IF([.G97]=&quot;&quot;;IF([.I97]=&quot;&quot;;&quot;&quot;;UNICHAR(10)&amp;&quot;&lt;br&gt;&lt;flipbook&quot;&amp;[.I97]&amp;&quot;|affichage=vignette&gt;&quot;); IF([.H97]=&quot;&quot;;&quot;&quot;;IF([.G97]=&quot;&quot;;UNICHAR(10)&amp;&quot;&lt;br&gt;&lt;doc&quot;&amp;[.H97]&amp;&quot;&gt;&quot;;UNICHAR(10)&amp;&quot;&lt;br&gt;[&lt;doc&quot;&amp;[.H97]&amp;&quot;&gt;-&gt;doc&quot;&amp;[.G97]&amp;&quot;]&quot;))) &amp;UNICHAR(10)&amp;IF([.J97]=&quot;&quot;;&quot;&quot;;&quot;&lt;br&gt;[&lt;doc&quot;&amp;[$References.$J$2]&amp;&quot;|inline&quot;&amp;&quot;&gt;-&gt;&quot;&amp;[.J97]&amp;&quot;]&quot;) &amp;IF([.I97]=&quot;&quot;;&quot;&quot;;&quot;&lt;doc&quot;&amp;[$References.$I$5]&amp;&quot;|inline&gt;&quot;) &amp;&quot;&lt;/center&gt;|&quot; &amp;IF([.Q97]=&quot;&quot;;&quot;&quot;;&quot;{{&quot;&amp;[.$Q$4]&amp;&quot; : }}&quot;&amp;[.Q97]&amp;UNICHAR(10)) &amp;IF([.R97]=&quot;&quot;;&quot;&quot;;&quot;&lt;br&gt;{{&quot;&amp;[.$R$4]&amp;&quot; : }}&quot;&amp;[.R97]&amp;UNICHAR(10)) &amp;IF([.S97]=&quot;&quot;;&quot;&quot;;&quot;&lt;br&gt;{{[&quot;&amp;[.$S$4]&amp;&quot;}}-&gt;doc&quot;&amp;[.S97]&amp;&quot;]&quot;&amp;UNICHAR(10)) &amp;IF(AND([.T97]=&quot;&quot;;[.U97]=&quot;&quot;;[.V97]=&quot;&quot;;[.W97]=&quot;&quot;);&quot;&quot;; IF([.T97]=&quot;&quot;;&quot;&quot;;&quot;&lt;br&gt;&quot;&amp;[.T97]&amp;&quot; page(s)&quot;)&amp;IF([.U97]=&quot;&quot;;&quot;&quot;;&quot; - &quot;&amp;[.U97]&amp;&quot; X &quot;&amp;[.V97]&amp;&quot; cm&quot;)&amp;IF([.W97]=&quot;&quot;;&quot;&quot;;&quot; - &quot;&amp;[.$W$4]&amp;&quot; : &quot;&amp;[.W97]&amp;&quot; cm&quot;)&amp;UNICHAR(10) ) &amp;IF([.AG97]=&quot;&quot;;&quot;&quot;;&quot;&lt;br&gt;{{&quot;&amp;[.$AG$4]&amp;&quot; :}} {&quot;&amp;[.AG97]&amp;&quot;}&quot;) &amp;&quot;|&quot; )" office:value-type="string" office:string-value="|&lt;center&gt;[&lt;doc2628|center&gt;-&gt;#AncreHautPage3]&#10;&lt;br&gt;[AncreIllustrationlN5159An1942124&lt;-]{{Illustration (L')}}&#10;&lt;br&gt;24/01/1942&#10;&lt;br&gt;n° 5159&#10;&lt;/center&gt;|&lt;br&gt;{{Observations :}} {Acquis le 01/05/2019}|" calcext:value-type="string">
            <text:p>|&lt;center&gt;[&lt;doc2628|center&gt;-&gt;#AncreHautPage3]</text:p>
            <text:p>&lt;br&gt;[AncreIllustrationlN5159An1942124&lt;-]{{Illustration (L')}}</text:p>
            <text:p>&lt;br&gt;24/01/1942</text:p>
            <text:p>&lt;br&gt;n° 5159</text:p>
            <text:p>&lt;/center&gt;|&lt;br&gt;{{Observations :}} {Acquis le 01/05/2019}|</text:p>
          </table:table-cell>
          <table:table-cell table:style-name="ce14" table:content-validation-name="val1" table:formula="of:= IF([.A97]=&quot;&quot;;&quot;&quot;; &quot;-* [ {&quot;&amp;[.A97]&amp;&quot;}&quot; &amp;IF([.O97]=&quot;&quot;;&quot;&quot;;&quot; n°&quot;&amp;[.O97]) &amp;&quot; de &quot;&amp;[.K97]&amp;&quot;-&gt;#Ancre&quot;&amp;[.B97] &amp;&quot;]&quot; )" office:value-type="string" office:string-value="-* [ {Illustration (L')} n°5159 de 1942-&gt;#AncreIllustrationlN5159An1942124]" calcext:value-type="string">
            <text:p>-* [ {Illustration (L')} n°5159 de 1942-&gt;#AncreIllustrationlN5159An1942124]</text:p>
          </table:table-cell>
          <table:table-cell table:style-name="ce14" table:content-validation-name="val1" table:formula="of:= IF([.A97]=&quot;&quot;;&quot;&quot;; &quot;[&lt;doc&quot;&amp;[.H97]&amp;&quot;|inline&gt;-&gt;#Ancre&quot;&amp;[.B97] &amp;&quot;]&quot; )" office:value-type="string" office:string-value="[&lt;doc|inline&gt;-&gt;#AncreIllustrationlN5159An1942124]" calcext:value-type="string">
            <text:p>[&lt;doc|inline&gt;-&gt;#AncreIllustrationlN5159An1942124]</text:p>
          </table:table-cell>
          <table:table-cell table:style-name="ce14" table:content-validation-name="val1" table:formula="of:=IF([.A97]=&quot;&quot;;&quot;&quot;;[.A97]&amp;IF([.O97]=&quot;&quot;;&quot;&quot;;&quot; N°&quot;&amp;[.O97])&amp;IF(AND([.L97]=&quot;&quot;;[.M97]=&quot;&quot;);IF(AND([.K97]=&quot;&quot;;[.L97]=&quot;&quot;);&quot;&quot;;&quot; de &quot;&amp;[.K97]);IF([.M97]=&quot;&quot;;IF(OR([.L97]=4;[.L97]=8;[.L97]=10);&quot; d'&quot;;&quot; de &quot;)&amp;TEXT(&quot;1/&quot;&amp;[.L97]&amp;&quot;/&quot;&amp;1900;&quot;MMMM&quot;)&amp;&quot; &quot;&amp;[.K97];&quot; du &quot;&amp;TEXT([.M97];&quot;00&quot;)&amp;&quot;/&quot;&amp;TEXT([.L97];&quot;00&quot;)&amp;&quot;/&quot;&amp;[.K97]))&amp;UNICHAR(10)&amp;&quot;Collection personnelle&quot;&amp;IF([.Q97]=&quot;&quot;;&quot;&quot;;UNICHAR(10)&amp;&quot;Couverture : &quot;&amp;[.Q97])&amp;IF([.R97]=&quot;&quot;;&quot;&quot;;&quot; - Contenu : &quot;&amp;[.R97]))" office:value-type="string" office:string-value="Illustration (L') N°5159 du 24/01/1942&#10;Collection personnelle" calcext:value-type="string">
            <text:p>Illustration (L') N°5159 du 24/01/1942</text:p>
            <text:p>Collection personnelle</text:p>
          </table:table-cell>
          <table:table-cell table:style-name="ce14" table:content-validation-name="val1" table:formula="of:=IF([.A97]=&quot;&quot;;&quot;&quot;;&quot;Photo de couverture&quot;)" office:value-type="string" office:string-value="Photo de couverture" calcext:value-type="string">
            <text:p>Photo de couverture</text:p>
          </table:table-cell>
          <table:table-cell table:formula="of:=IF([.AF97]=['file:///L:/Doc/_Collection_Personnelle_Journaux/Journaux_Collection_Patrice_Morel_V20250415a.ods'#$Data.AF97];&quot;Ok&quot;;&quot;Pas ok&quot;)" office:value-type="string" office:string-value="Ok" calcext:value-type="string">
            <text:p>Ok</text:p>
          </table:table-cell>
          <table:table-cell table:number-columns-repeated="16345"/>
        </table:table-row>
        <table:table-row table:style-name="ro29">
          <table:table-cell table:style-name="ce10" office:value-type="string" calcext:value-type="string">
            <text:p>Illustration (L')</text:p>
          </table:table-cell>
          <table:table-cell table:style-name="ce14" table:content-validation-name="val1" table:formula="of:=IF([.A98]=&quot;&quot;;&quot;&quot;;PROPER(MINSANSACCENT(SUBSTITUTE(SUBSTITUTE(SUBSTITUTE(SUBSTITUTE(SUBSTITUTE(SUBSTITUTE([.A98];&quot; &quot;;&quot;&quot;);UNICHAR(8217);&quot;&quot;);UNICHAR(40);&quot;&quot;);UNICHAR(41);&quot;&quot;);UNICHAR(231);&quot;c&quot;);UNICHAR(39);&quot;&quot;)))&amp;&quot;N&quot;&amp;[.O98]&amp;&quot;An&quot;&amp; [.K98]&amp;[.L98]&amp;[.M98])" office:value-type="string" office:string-value="IllustrationlN5225An19435" calcext:value-type="string">
            <text:p>IllustrationlN5225An19435</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98]=&quot;&quot;;&quot;&quot;;VLOOKUP([.D98];[$References.$F$2:$References.$G$63];2;1))" office:value-type="float" office:value="753" calcext:value-type="float">
            <text:p>753</text:p>
          </table:table-cell>
          <table:table-cell table:style-name="ce104" table:formula="of:=IF([.A98]=&quot;&quot;;&quot;&quot;;IF(ISERROR(VLOOKUP([.A98];[$References.$N$2:.$O$63];2;0));&quot;&quot;;VLOOKUP([.A98];[$References.$N$2:.$O$63];2;0)))" office:value-type="float" office:value="3" calcext:value-type="float">
            <text:p>3</text:p>
          </table:table-cell>
          <table:table-cell table:style-name="ce21" table:number-columns-repeated="3"/>
          <table:table-cell table:style-name="ce10"/>
          <table:table-cell table:style-name="ce10" office:value-type="float" office:value="1943" calcext:value-type="float">
            <text:p>1943</text:p>
          </table:table-cell>
          <table:table-cell table:style-name="ce19" office:value-type="float" office:value="5" calcext:value-type="float">
            <text:p>05</text:p>
          </table:table-cell>
          <table:table-cell table:style-name="ce19"/>
          <table:table-cell table:style-name="ce7" table:content-validation-name="val7" office:value-type="string" calcext:value-type="string">
            <text:p>Revue</text:p>
          </table:table-cell>
          <table:table-cell table:style-name="ce21" office:value-type="float" office:value="5225" calcext:value-type="float">
            <text:p>5225</text:p>
          </table:table-cell>
          <table:table-cell table:style-name="ce10" table:number-columns-repeated="2"/>
          <table:table-cell table:style-name="ce10" office:value-type="string" calcext:value-type="string">
            <text:p>Construction Base Sous Marine Atlantique,Vie travailleurs français en Allemagne</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20/10/2019</text:p>
          </table:table-cell>
          <table:table-cell table:style-name="ce109" table:content-validation-name="val1" table:formula="of:= IF([.A98]=&quot;&quot;;&quot;&quot;; &quot;|&lt;center&gt;&quot; &amp;&quot;[&lt;doc&quot;&amp;[$References.$I$2]&amp;&quot;|center&gt;-&gt;&quot;&amp;VLOOKUP([.C98];[$References.$A$2:$References.$B$63];2;0)&amp;&quot;]&quot; &amp;UNICHAR(10)&amp;&quot;&lt;br&gt;[Ancre&quot;&amp;[.B98]&amp;&quot;&lt;-]{{&quot;&amp;[.A98]&amp;&quot;}}&quot; &amp;UNICHAR(10)&amp;&quot;&lt;br&gt;&quot;&amp;IF([.M98]&lt;10;0&amp;[.M98];[.M98])&amp;&quot;/&quot;&amp;IF([.L98]&lt;10;0&amp;[.L98];[.L98])&amp;&quot;/&quot;&amp;[.K98] &amp;IF([.O98]=&quot;&quot;;&quot;&quot;;UNICHAR(10)&amp;&quot;&lt;br&gt;n° &quot;&amp;[.O98]) &amp;IF([.G98]=&quot;&quot;;IF([.I98]=&quot;&quot;;&quot;&quot;;UNICHAR(10)&amp;&quot;&lt;br&gt;&lt;flipbook&quot;&amp;[.I98]&amp;&quot;|affichage=vignette&gt;&quot;); IF([.H98]=&quot;&quot;;&quot;&quot;;IF([.G98]=&quot;&quot;;UNICHAR(10)&amp;&quot;&lt;br&gt;&lt;doc&quot;&amp;[.H98]&amp;&quot;&gt;&quot;;UNICHAR(10)&amp;&quot;&lt;br&gt;[&lt;doc&quot;&amp;[.H98]&amp;&quot;&gt;-&gt;doc&quot;&amp;[.G98]&amp;&quot;]&quot;))) &amp;UNICHAR(10)&amp;IF([.J98]=&quot;&quot;;&quot;&quot;;&quot;&lt;br&gt;[&lt;doc&quot;&amp;[$References.$J$2]&amp;&quot;|inline&quot;&amp;&quot;&gt;-&gt;&quot;&amp;[.J98]&amp;&quot;]&quot;) &amp;IF([.I98]=&quot;&quot;;&quot;&quot;;&quot;&lt;doc&quot;&amp;[$References.$I$5]&amp;&quot;|inline&gt;&quot;) &amp;&quot;&lt;/center&gt;|&quot; &amp;IF([.Q98]=&quot;&quot;;&quot;&quot;;&quot;{{&quot;&amp;[.$Q$4]&amp;&quot; : }}&quot;&amp;[.Q98]&amp;UNICHAR(10)) &amp;IF([.R98]=&quot;&quot;;&quot;&quot;;&quot;&lt;br&gt;{{&quot;&amp;[.$R$4]&amp;&quot; : }}&quot;&amp;[.R98]&amp;UNICHAR(10)) &amp;IF([.S98]=&quot;&quot;;&quot;&quot;;&quot;&lt;br&gt;{{[&quot;&amp;[.$S$4]&amp;&quot;}}-&gt;doc&quot;&amp;[.S98]&amp;&quot;]&quot;&amp;UNICHAR(10)) &amp;IF(AND([.T98]=&quot;&quot;;[.U98]=&quot;&quot;;[.V98]=&quot;&quot;;[.W98]=&quot;&quot;);&quot;&quot;; IF([.T98]=&quot;&quot;;&quot;&quot;;&quot;&lt;br&gt;&quot;&amp;[.T98]&amp;&quot; page(s)&quot;)&amp;IF([.U98]=&quot;&quot;;&quot;&quot;;&quot; - &quot;&amp;[.U98]&amp;&quot; X &quot;&amp;[.V98]&amp;&quot; cm&quot;)&amp;IF([.W98]=&quot;&quot;;&quot;&quot;;&quot; - &quot;&amp;[.$W$4]&amp;&quot; : &quot;&amp;[.W98]&amp;&quot; cm&quot;)&amp;UNICHAR(10) ) &amp;IF([.AG98]=&quot;&quot;;&quot;&quot;;&quot;&lt;br&gt;{{&quot;&amp;[.$AG$4]&amp;&quot; :}} {&quot;&amp;[.AG98]&amp;&quot;}&quot;) &amp;&quot;|&quot; )" office:value-type="string" office:string-value="|&lt;center&gt;[&lt;doc2628|center&gt;-&gt;#AncreHautPage3]&#10;&lt;br&gt;[AncreIllustrationlN5225An19435&lt;-]{{Illustration (L')}}&#10;&lt;br&gt;0/05/1943&#10;&lt;br&gt;n° 5225&#10;&lt;/center&gt;|&lt;br&gt;{{Contenu : }}Construction Base Sous Marine Atlantique,Vie travailleurs français en Allemagne&#10;&lt;br&gt;{{Observations :}} {Acquis le 20/10/2019}|" calcext:value-type="string">
            <text:p>|&lt;center&gt;[&lt;doc2628|center&gt;-&gt;#AncreHautPage3]</text:p>
            <text:p>&lt;br&gt;[AncreIllustrationlN5225An19435&lt;-]{{Illustration (L')}}</text:p>
            <text:p>&lt;br&gt;0/05/1943</text:p>
            <text:p>&lt;br&gt;n° 5225</text:p>
            <text:p>&lt;/center&gt;|&lt;br&gt;{{Contenu : }}Construction Base Sous Marine Atlantique,Vie travailleurs français en Allemagne</text:p>
            <text:p>&lt;br&gt;{{Observations :}} {Acquis le 20/10/2019}|</text:p>
          </table:table-cell>
          <table:table-cell table:style-name="ce14" table:content-validation-name="val1" table:formula="of:= IF([.A98]=&quot;&quot;;&quot;&quot;; &quot;-* [ {&quot;&amp;[.A98]&amp;&quot;}&quot; &amp;IF([.O98]=&quot;&quot;;&quot;&quot;;&quot; n°&quot;&amp;[.O98]) &amp;&quot; de &quot;&amp;[.K98]&amp;&quot;-&gt;#Ancre&quot;&amp;[.B98] &amp;&quot;]&quot; )" office:value-type="string" office:string-value="-* [ {Illustration (L')} n°5225 de 1943-&gt;#AncreIllustrationlN5225An19435]" calcext:value-type="string">
            <text:p>-* [ {Illustration (L')} n°5225 de 1943-&gt;#AncreIllustrationlN5225An19435]</text:p>
          </table:table-cell>
          <table:table-cell table:style-name="ce14" table:content-validation-name="val1" table:formula="of:= IF([.A98]=&quot;&quot;;&quot;&quot;; &quot;[&lt;doc&quot;&amp;[.H98]&amp;&quot;|inline&gt;-&gt;#Ancre&quot;&amp;[.B98] &amp;&quot;]&quot; )" office:value-type="string" office:string-value="[&lt;doc|inline&gt;-&gt;#AncreIllustrationlN5225An19435]" calcext:value-type="string">
            <text:p>[&lt;doc|inline&gt;-&gt;#AncreIllustrationlN5225An19435]</text:p>
          </table:table-cell>
          <table:table-cell table:style-name="ce14" table:content-validation-name="val1" table:formula="of:=IF([.A98]=&quot;&quot;;&quot;&quot;;[.A98]&amp;IF([.O98]=&quot;&quot;;&quot;&quot;;&quot; N°&quot;&amp;[.O98])&amp;IF(AND([.L98]=&quot;&quot;;[.M98]=&quot;&quot;);IF(AND([.K98]=&quot;&quot;;[.L98]=&quot;&quot;);&quot;&quot;;&quot; de &quot;&amp;[.K98]);IF([.M98]=&quot;&quot;;IF(OR([.L98]=4;[.L98]=8;[.L98]=10);&quot; d'&quot;;&quot; de &quot;)&amp;TEXT(&quot;1/&quot;&amp;[.L98]&amp;&quot;/&quot;&amp;1900;&quot;MMMM&quot;)&amp;&quot; &quot;&amp;[.K98];&quot; du &quot;&amp;TEXT([.M98];&quot;00&quot;)&amp;&quot;/&quot;&amp;TEXT([.L98];&quot;00&quot;)&amp;&quot;/&quot;&amp;[.K98]))&amp;UNICHAR(10)&amp;&quot;Collection personnelle&quot;&amp;IF([.Q98]=&quot;&quot;;&quot;&quot;;UNICHAR(10)&amp;&quot;Couverture : &quot;&amp;[.Q98])&amp;IF([.R98]=&quot;&quot;;&quot;&quot;;&quot; - Contenu : &quot;&amp;[.R98]))" office:value-type="string" office:string-value="Illustration (L') N°5225 de mai 1943&#10;Collection personnelle - Contenu : Construction Base Sous Marine Atlantique,Vie travailleurs français en Allemagne" calcext:value-type="string">
            <text:p>Illustration (L') N°5225 de mai 1943</text:p>
            <text:p>Collection personnelle - Contenu : Construction Base Sous Marine Atlantique,Vie travailleurs français en Allemagne</text:p>
          </table:table-cell>
          <table:table-cell table:style-name="ce14" table:content-validation-name="val1" table:formula="of:=IF([.A98]=&quot;&quot;;&quot;&quot;;&quot;Photo de couverture&quot;)" office:value-type="string" office:string-value="Photo de couverture" calcext:value-type="string">
            <text:p>Photo de couverture</text:p>
          </table:table-cell>
          <table:table-cell table:formula="of:=IF([.AF98]=['file:///L:/Doc/_Collection_Personnelle_Journaux/Journaux_Collection_Patrice_Morel_V20250415a.ods'#$Data.AF98];&quot;Ok&quot;;&quot;Pas ok&quot;)" office:value-type="string" office:string-value="Ok" calcext:value-type="string">
            <text:p>Ok</text:p>
          </table:table-cell>
          <table:table-cell table:number-columns-repeated="16345"/>
        </table:table-row>
        <table:table-row table:style-name="ro42">
          <table:table-cell table:style-name="ce10" office:value-type="string" calcext:value-type="string">
            <text:p>Illustration (L')</text:p>
          </table:table-cell>
          <table:table-cell table:style-name="ce14" table:content-validation-name="val1" table:formula="of:=IF([.A99]=&quot;&quot;;&quot;&quot;;PROPER(MINSANSACCENT(SUBSTITUTE(SUBSTITUTE(SUBSTITUTE(SUBSTITUTE(SUBSTITUTE(SUBSTITUTE([.A99];&quot; &quot;;&quot;&quot;);UNICHAR(8217);&quot;&quot;);UNICHAR(40);&quot;&quot;);UNICHAR(41);&quot;&quot;);UNICHAR(231);&quot;c&quot;);UNICHAR(39);&quot;&quot;)))&amp;&quot;N&quot;&amp;[.O99]&amp;&quot;An&quot;&amp; [.K99]&amp;[.L99]&amp;[.M99])" office:value-type="string" office:string-value="IllustrationlN5236An194370" calcext:value-type="string">
            <text:p>IllustrationlN5236An194370</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99]=&quot;&quot;;&quot;&quot;;VLOOKUP([.D99];[$References.$F$2:$References.$G$63];2;1))" office:value-type="float" office:value="753" calcext:value-type="float">
            <text:p>753</text:p>
          </table:table-cell>
          <table:table-cell table:style-name="ce104" table:formula="of:=IF([.A99]=&quot;&quot;;&quot;&quot;;IF(ISERROR(VLOOKUP([.A99];[$References.$N$2:.$O$63];2;0));&quot;&quot;;VLOOKUP([.A99];[$References.$N$2:.$O$63];2;0)))" office:value-type="float" office:value="3" calcext:value-type="float">
            <text:p>3</text:p>
          </table:table-cell>
          <table:table-cell table:style-name="ce21" table:number-columns-repeated="3"/>
          <table:table-cell table:style-name="ce10"/>
          <table:table-cell table:style-name="ce10" office:value-type="float" office:value="1943" calcext:value-type="float">
            <text:p>1943</text:p>
          </table:table-cell>
          <table:table-cell table:style-name="ce19" office:value-type="float" office:value="7" calcext:value-type="float">
            <text:p>07</text:p>
          </table:table-cell>
          <table:table-cell table:style-name="ce19" office:value-type="float" office:value="0" calcext:value-type="float">
            <text:p>00</text:p>
          </table:table-cell>
          <table:table-cell table:style-name="ce7" table:content-validation-name="val7" office:value-type="string" calcext:value-type="string">
            <text:p>Revue</text:p>
          </table:table-cell>
          <table:table-cell table:style-name="ce21" office:value-type="float" office:value="5236" calcext:value-type="float">
            <text:p>5236</text:p>
          </table:table-cell>
          <table:table-cell table:style-name="ce10" table:number-columns-repeated="2"/>
          <table:table-cell table:style-name="ce10" office:value-type="string" calcext:value-type="string">
            <text:p>Bombardement Cologne,Sicile,Chevaliers du Rail,Évacuation Enfants ,Birmanie</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7/11/2019</text:p>
          </table:table-cell>
          <table:table-cell table:style-name="ce109" table:content-validation-name="val1" table:formula="of:= IF([.A99]=&quot;&quot;;&quot;&quot;; &quot;|&lt;center&gt;&quot; &amp;&quot;[&lt;doc&quot;&amp;[$References.$I$2]&amp;&quot;|center&gt;-&gt;&quot;&amp;VLOOKUP([.C99];[$References.$A$2:$References.$B$63];2;0)&amp;&quot;]&quot; &amp;UNICHAR(10)&amp;&quot;&lt;br&gt;[Ancre&quot;&amp;[.B99]&amp;&quot;&lt;-]{{&quot;&amp;[.A99]&amp;&quot;}}&quot; &amp;UNICHAR(10)&amp;&quot;&lt;br&gt;&quot;&amp;IF([.M99]&lt;10;0&amp;[.M99];[.M99])&amp;&quot;/&quot;&amp;IF([.L99]&lt;10;0&amp;[.L99];[.L99])&amp;&quot;/&quot;&amp;[.K99] &amp;IF([.O99]=&quot;&quot;;&quot;&quot;;UNICHAR(10)&amp;&quot;&lt;br&gt;n° &quot;&amp;[.O99]) &amp;IF([.G99]=&quot;&quot;;IF([.I99]=&quot;&quot;;&quot;&quot;;UNICHAR(10)&amp;&quot;&lt;br&gt;&lt;flipbook&quot;&amp;[.I99]&amp;&quot;|affichage=vignette&gt;&quot;); IF([.H99]=&quot;&quot;;&quot;&quot;;IF([.G99]=&quot;&quot;;UNICHAR(10)&amp;&quot;&lt;br&gt;&lt;doc&quot;&amp;[.H99]&amp;&quot;&gt;&quot;;UNICHAR(10)&amp;&quot;&lt;br&gt;[&lt;doc&quot;&amp;[.H99]&amp;&quot;&gt;-&gt;doc&quot;&amp;[.G99]&amp;&quot;]&quot;))) &amp;UNICHAR(10)&amp;IF([.J99]=&quot;&quot;;&quot;&quot;;&quot;&lt;br&gt;[&lt;doc&quot;&amp;[$References.$J$2]&amp;&quot;|inline&quot;&amp;&quot;&gt;-&gt;&quot;&amp;[.J99]&amp;&quot;]&quot;) &amp;IF([.I99]=&quot;&quot;;&quot;&quot;;&quot;&lt;doc&quot;&amp;[$References.$I$5]&amp;&quot;|inline&gt;&quot;) &amp;&quot;&lt;/center&gt;|&quot; &amp;IF([.Q99]=&quot;&quot;;&quot;&quot;;&quot;{{&quot;&amp;[.$Q$4]&amp;&quot; : }}&quot;&amp;[.Q99]&amp;UNICHAR(10)) &amp;IF([.R99]=&quot;&quot;;&quot;&quot;;&quot;&lt;br&gt;{{&quot;&amp;[.$R$4]&amp;&quot; : }}&quot;&amp;[.R99]&amp;UNICHAR(10)) &amp;IF([.S99]=&quot;&quot;;&quot;&quot;;&quot;&lt;br&gt;{{[&quot;&amp;[.$S$4]&amp;&quot;}}-&gt;doc&quot;&amp;[.S99]&amp;&quot;]&quot;&amp;UNICHAR(10)) &amp;IF(AND([.T99]=&quot;&quot;;[.U99]=&quot;&quot;;[.V99]=&quot;&quot;;[.W99]=&quot;&quot;);&quot;&quot;; IF([.T99]=&quot;&quot;;&quot;&quot;;&quot;&lt;br&gt;&quot;&amp;[.T99]&amp;&quot; page(s)&quot;)&amp;IF([.U99]=&quot;&quot;;&quot;&quot;;&quot; - &quot;&amp;[.U99]&amp;&quot; X &quot;&amp;[.V99]&amp;&quot; cm&quot;)&amp;IF([.W99]=&quot;&quot;;&quot;&quot;;&quot; - &quot;&amp;[.$W$4]&amp;&quot; : &quot;&amp;[.W99]&amp;&quot; cm&quot;)&amp;UNICHAR(10) ) &amp;IF([.AG99]=&quot;&quot;;&quot;&quot;;&quot;&lt;br&gt;{{&quot;&amp;[.$AG$4]&amp;&quot; :}} {&quot;&amp;[.AG99]&amp;&quot;}&quot;) &amp;&quot;|&quot; )" office:value-type="string" office:string-value="|&lt;center&gt;[&lt;doc2628|center&gt;-&gt;#AncreHautPage3]&#10;&lt;br&gt;[AncreIllustrationlN5236An194370&lt;-]{{Illustration (L')}}&#10;&lt;br&gt;00/07/1943&#10;&lt;br&gt;n° 5236&#10;&lt;/center&gt;|&lt;br&gt;{{Contenu : }}Bombardement Cologne,Sicile,Chevaliers du Rail,Évacuation Enfants ,Birmanie&#10;&lt;br&gt;{{Observations :}} {Acquis le 17/11/2019}|" calcext:value-type="string">
            <text:p>|&lt;center&gt;[&lt;doc2628|center&gt;-&gt;#AncreHautPage3]</text:p>
            <text:p>&lt;br&gt;[AncreIllustrationlN5236An194370&lt;-]{{Illustration (L')}}</text:p>
            <text:p>&lt;br&gt;00/07/1943</text:p>
            <text:p>&lt;br&gt;n° 5236</text:p>
            <text:p>&lt;/center&gt;|&lt;br&gt;{{Contenu : }}Bombardement Cologne,Sicile,Chevaliers du Rail,Évacuation Enfants ,Birmanie</text:p>
            <text:p>&lt;br&gt;{{Observations :}} {Acquis le 17/11/2019}|</text:p>
          </table:table-cell>
          <table:table-cell table:style-name="ce14" table:content-validation-name="val1" table:formula="of:= IF([.A99]=&quot;&quot;;&quot;&quot;; &quot;-* [ {&quot;&amp;[.A99]&amp;&quot;}&quot; &amp;IF([.O99]=&quot;&quot;;&quot;&quot;;&quot; n°&quot;&amp;[.O99]) &amp;&quot; de &quot;&amp;[.K99]&amp;&quot;-&gt;#Ancre&quot;&amp;[.B99] &amp;&quot;]&quot; )" office:value-type="string" office:string-value="-* [ {Illustration (L')} n°5236 de 1943-&gt;#AncreIllustrationlN5236An194370]" calcext:value-type="string">
            <text:p>-* [ {Illustration (L')} n°5236 de 1943-&gt;#AncreIllustrationlN5236An194370]</text:p>
          </table:table-cell>
          <table:table-cell table:style-name="ce14" table:content-validation-name="val1" table:formula="of:= IF([.A99]=&quot;&quot;;&quot;&quot;; &quot;[&lt;doc&quot;&amp;[.H99]&amp;&quot;|inline&gt;-&gt;#Ancre&quot;&amp;[.B99] &amp;&quot;]&quot; )" office:value-type="string" office:string-value="[&lt;doc|inline&gt;-&gt;#AncreIllustrationlN5236An194370]" calcext:value-type="string">
            <text:p>[&lt;doc|inline&gt;-&gt;#AncreIllustrationlN5236An194370]</text:p>
          </table:table-cell>
          <table:table-cell table:style-name="ce14" table:content-validation-name="val1" table:formula="of:=IF([.A99]=&quot;&quot;;&quot;&quot;;[.A99]&amp;IF([.O99]=&quot;&quot;;&quot;&quot;;&quot; N°&quot;&amp;[.O99])&amp;IF(AND([.L99]=&quot;&quot;;[.M99]=&quot;&quot;);IF(AND([.K99]=&quot;&quot;;[.L99]=&quot;&quot;);&quot;&quot;;&quot; de &quot;&amp;[.K99]);IF([.M99]=&quot;&quot;;IF(OR([.L99]=4;[.L99]=8;[.L99]=10);&quot; d'&quot;;&quot; de &quot;)&amp;TEXT(&quot;1/&quot;&amp;[.L99]&amp;&quot;/&quot;&amp;1900;&quot;MMMM&quot;)&amp;&quot; &quot;&amp;[.K99];&quot; du &quot;&amp;TEXT([.M99];&quot;00&quot;)&amp;&quot;/&quot;&amp;TEXT([.L99];&quot;00&quot;)&amp;&quot;/&quot;&amp;[.K99]))&amp;UNICHAR(10)&amp;&quot;Collection personnelle&quot;&amp;IF([.Q99]=&quot;&quot;;&quot;&quot;;UNICHAR(10)&amp;&quot;Couverture : &quot;&amp;[.Q99])&amp;IF([.R99]=&quot;&quot;;&quot;&quot;;&quot; - Contenu : &quot;&amp;[.R99]))" office:value-type="string" office:string-value="Illustration (L') N°5236 du 00/07/1943&#10;Collection personnelle - Contenu : Bombardement Cologne,Sicile,Chevaliers du Rail,Évacuation Enfants ,Birmanie" calcext:value-type="string">
            <text:p>Illustration (L') N°5236 du 00/07/1943</text:p>
            <text:p>Collection personnelle - Contenu : Bombardement Cologne,Sicile,Chevaliers du Rail,Évacuation Enfants ,Birmanie</text:p>
          </table:table-cell>
          <table:table-cell table:style-name="ce14" table:content-validation-name="val1" table:formula="of:=IF([.A99]=&quot;&quot;;&quot;&quot;;&quot;Photo de couverture&quot;)" office:value-type="string" office:string-value="Photo de couverture" calcext:value-type="string">
            <text:p>Photo de couverture</text:p>
          </table:table-cell>
          <table:table-cell table:formula="of:=IF([.AF99]=['file:///L:/Doc/_Collection_Personnelle_Journaux/Journaux_Collection_Patrice_Morel_V20250415a.ods'#$Data.AF99];&quot;Ok&quot;;&quot;Pas ok&quot;)" office:value-type="string" office:string-value="Ok" calcext:value-type="string">
            <text:p>Ok</text:p>
          </table:table-cell>
          <table:table-cell table:number-columns-repeated="16345"/>
        </table:table-row>
        <table:table-row table:style-name="ro30">
          <table:table-cell table:style-name="ce10" office:value-type="string" calcext:value-type="string">
            <text:p>Illustration (L')</text:p>
          </table:table-cell>
          <table:table-cell table:style-name="ce14" table:content-validation-name="val1" table:formula="of:=IF([.A100]=&quot;&quot;;&quot;&quot;;PROPER(MINSANSACCENT(SUBSTITUTE(SUBSTITUTE(SUBSTITUTE(SUBSTITUTE(SUBSTITUTE(SUBSTITUTE([.A100];&quot; &quot;;&quot;&quot;);UNICHAR(8217);&quot;&quot;);UNICHAR(40);&quot;&quot;);UNICHAR(41);&quot;&quot;);UNICHAR(231);&quot;c&quot;);UNICHAR(39);&quot;&quot;)))&amp;&quot;N&quot;&amp;[.O100]&amp;&quot;An&quot;&amp; [.K100]&amp;[.L100]&amp;[.M100])" office:value-type="string" office:string-value="IllustrationlN5238An194370" calcext:value-type="string">
            <text:p>IllustrationlN5238An194370</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00]=&quot;&quot;;&quot;&quot;;VLOOKUP([.D100];[$References.$F$2:$References.$G$63];2;1))" office:value-type="float" office:value="753" calcext:value-type="float">
            <text:p>753</text:p>
          </table:table-cell>
          <table:table-cell table:style-name="ce104" table:formula="of:=IF([.A100]=&quot;&quot;;&quot;&quot;;IF(ISERROR(VLOOKUP([.A100];[$References.$N$2:.$O$63];2;0));&quot;&quot;;VLOOKUP([.A100];[$References.$N$2:.$O$63];2;0)))" office:value-type="float" office:value="3" calcext:value-type="float">
            <text:p>3</text:p>
          </table:table-cell>
          <table:table-cell table:style-name="ce21" table:number-columns-repeated="3"/>
          <table:table-cell table:style-name="ce10"/>
          <table:table-cell table:style-name="ce10" office:value-type="float" office:value="1943" calcext:value-type="float">
            <text:p>1943</text:p>
          </table:table-cell>
          <table:table-cell table:style-name="ce19" office:value-type="float" office:value="7" calcext:value-type="float">
            <text:p>07</text:p>
          </table:table-cell>
          <table:table-cell table:style-name="ce19" office:value-type="float" office:value="0" calcext:value-type="float">
            <text:p>00</text:p>
          </table:table-cell>
          <table:table-cell table:style-name="ce7" table:content-validation-name="val7" office:value-type="string" calcext:value-type="string">
            <text:p>Revue</text:p>
          </table:table-cell>
          <table:table-cell table:style-name="ce21" office:value-type="float" office:value="5238" calcext:value-type="float">
            <text:p>5238</text:p>
          </table:table-cell>
          <table:table-cell table:style-name="ce10" table:number-columns-repeated="2"/>
          <table:table-cell table:style-name="ce10" office:value-type="string" calcext:value-type="string">
            <text:p>fêtes 500 ans Hospices de Beaune,Théâtre Dans Camps de Prisonniers</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7/11/2019</text:p>
          </table:table-cell>
          <table:table-cell table:style-name="ce109" table:content-validation-name="val1" table:formula="of:= IF([.A100]=&quot;&quot;;&quot;&quot;; &quot;|&lt;center&gt;&quot; &amp;&quot;[&lt;doc&quot;&amp;[$References.$I$2]&amp;&quot;|center&gt;-&gt;&quot;&amp;VLOOKUP([.C100];[$References.$A$2:$References.$B$63];2;0)&amp;&quot;]&quot; &amp;UNICHAR(10)&amp;&quot;&lt;br&gt;[Ancre&quot;&amp;[.B100]&amp;&quot;&lt;-]{{&quot;&amp;[.A100]&amp;&quot;}}&quot; &amp;UNICHAR(10)&amp;&quot;&lt;br&gt;&quot;&amp;IF([.M100]&lt;10;0&amp;[.M100];[.M100])&amp;&quot;/&quot;&amp;IF([.L100]&lt;10;0&amp;[.L100];[.L100])&amp;&quot;/&quot;&amp;[.K100] &amp;IF([.O100]=&quot;&quot;;&quot;&quot;;UNICHAR(10)&amp;&quot;&lt;br&gt;n° &quot;&amp;[.O100]) &amp;IF([.G100]=&quot;&quot;;IF([.I100]=&quot;&quot;;&quot;&quot;;UNICHAR(10)&amp;&quot;&lt;br&gt;&lt;flipbook&quot;&amp;[.I100]&amp;&quot;|affichage=vignette&gt;&quot;); IF([.H100]=&quot;&quot;;&quot;&quot;;IF([.G100]=&quot;&quot;;UNICHAR(10)&amp;&quot;&lt;br&gt;&lt;doc&quot;&amp;[.H100]&amp;&quot;&gt;&quot;;UNICHAR(10)&amp;&quot;&lt;br&gt;[&lt;doc&quot;&amp;[.H100]&amp;&quot;&gt;-&gt;doc&quot;&amp;[.G100]&amp;&quot;]&quot;))) &amp;UNICHAR(10)&amp;IF([.J100]=&quot;&quot;;&quot;&quot;;&quot;&lt;br&gt;[&lt;doc&quot;&amp;[$References.$J$2]&amp;&quot;|inline&quot;&amp;&quot;&gt;-&gt;&quot;&amp;[.J100]&amp;&quot;]&quot;) &amp;IF([.I100]=&quot;&quot;;&quot;&quot;;&quot;&lt;doc&quot;&amp;[$References.$I$5]&amp;&quot;|inline&gt;&quot;) &amp;&quot;&lt;/center&gt;|&quot; &amp;IF([.Q100]=&quot;&quot;;&quot;&quot;;&quot;{{&quot;&amp;[.$Q$4]&amp;&quot; : }}&quot;&amp;[.Q100]&amp;UNICHAR(10)) &amp;IF([.R100]=&quot;&quot;;&quot;&quot;;&quot;&lt;br&gt;{{&quot;&amp;[.$R$4]&amp;&quot; : }}&quot;&amp;[.R100]&amp;UNICHAR(10)) &amp;IF([.S100]=&quot;&quot;;&quot;&quot;;&quot;&lt;br&gt;{{[&quot;&amp;[.$S$4]&amp;&quot;}}-&gt;doc&quot;&amp;[.S100]&amp;&quot;]&quot;&amp;UNICHAR(10)) &amp;IF(AND([.T100]=&quot;&quot;;[.U100]=&quot;&quot;;[.V100]=&quot;&quot;;[.W100]=&quot;&quot;);&quot;&quot;; IF([.T100]=&quot;&quot;;&quot;&quot;;&quot;&lt;br&gt;&quot;&amp;[.T100]&amp;&quot; page(s)&quot;)&amp;IF([.U100]=&quot;&quot;;&quot;&quot;;&quot; - &quot;&amp;[.U100]&amp;&quot; X &quot;&amp;[.V100]&amp;&quot; cm&quot;)&amp;IF([.W100]=&quot;&quot;;&quot;&quot;;&quot; - &quot;&amp;[.$W$4]&amp;&quot; : &quot;&amp;[.W100]&amp;&quot; cm&quot;)&amp;UNICHAR(10) ) &amp;IF([.AG100]=&quot;&quot;;&quot;&quot;;&quot;&lt;br&gt;{{&quot;&amp;[.$AG$4]&amp;&quot; :}} {&quot;&amp;[.AG100]&amp;&quot;}&quot;) &amp;&quot;|&quot; )" office:value-type="string" office:string-value="|&lt;center&gt;[&lt;doc2628|center&gt;-&gt;#AncreHautPage3]&#10;&lt;br&gt;[AncreIllustrationlN5238An194370&lt;-]{{Illustration (L')}}&#10;&lt;br&gt;00/07/1943&#10;&lt;br&gt;n° 5238&#10;&lt;/center&gt;|&lt;br&gt;{{Contenu : }}fêtes 500 ans Hospices de Beaune,Théâtre Dans Camps de Prisonniers&#10;&lt;br&gt;{{Observations :}} {Acquis le 17/11/2019}|" calcext:value-type="string">
            <text:p>|&lt;center&gt;[&lt;doc2628|center&gt;-&gt;#AncreHautPage3]</text:p>
            <text:p>&lt;br&gt;[AncreIllustrationlN5238An194370&lt;-]{{Illustration (L')}}</text:p>
            <text:p>&lt;br&gt;00/07/1943</text:p>
            <text:p>&lt;br&gt;n° 5238</text:p>
            <text:p>&lt;/center&gt;|&lt;br&gt;{{Contenu : }}fêtes 500 ans Hospices de Beaune,Théâtre Dans Camps de Prisonniers</text:p>
            <text:p>&lt;br&gt;{{Observations :}} {Acquis le 17/11/2019}|</text:p>
          </table:table-cell>
          <table:table-cell table:style-name="ce14" table:content-validation-name="val1" table:formula="of:= IF([.A100]=&quot;&quot;;&quot;&quot;; &quot;-* [ {&quot;&amp;[.A100]&amp;&quot;}&quot; &amp;IF([.O100]=&quot;&quot;;&quot;&quot;;&quot; n°&quot;&amp;[.O100]) &amp;&quot; de &quot;&amp;[.K100]&amp;&quot;-&gt;#Ancre&quot;&amp;[.B100] &amp;&quot;]&quot; )" office:value-type="string" office:string-value="-* [ {Illustration (L')} n°5238 de 1943-&gt;#AncreIllustrationlN5238An194370]" calcext:value-type="string">
            <text:p>-* [ {Illustration (L')} n°5238 de 1943-&gt;#AncreIllustrationlN5238An194370]</text:p>
          </table:table-cell>
          <table:table-cell table:style-name="ce14" table:content-validation-name="val1" table:formula="of:= IF([.A100]=&quot;&quot;;&quot;&quot;; &quot;[&lt;doc&quot;&amp;[.H100]&amp;&quot;|inline&gt;-&gt;#Ancre&quot;&amp;[.B100] &amp;&quot;]&quot; )" office:value-type="string" office:string-value="[&lt;doc|inline&gt;-&gt;#AncreIllustrationlN5238An194370]" calcext:value-type="string">
            <text:p>[&lt;doc|inline&gt;-&gt;#AncreIllustrationlN5238An194370]</text:p>
          </table:table-cell>
          <table:table-cell table:style-name="ce14" table:content-validation-name="val1" table:formula="of:=IF([.A100]=&quot;&quot;;&quot;&quot;;[.A100]&amp;IF([.O100]=&quot;&quot;;&quot;&quot;;&quot; N°&quot;&amp;[.O100])&amp;IF(AND([.L100]=&quot;&quot;;[.M100]=&quot;&quot;);IF(AND([.K100]=&quot;&quot;;[.L100]=&quot;&quot;);&quot;&quot;;&quot; de &quot;&amp;[.K100]);IF([.M100]=&quot;&quot;;IF(OR([.L100]=4;[.L100]=8;[.L100]=10);&quot; d'&quot;;&quot; de &quot;)&amp;TEXT(&quot;1/&quot;&amp;[.L100]&amp;&quot;/&quot;&amp;1900;&quot;MMMM&quot;)&amp;&quot; &quot;&amp;[.K100];&quot; du &quot;&amp;TEXT([.M100];&quot;00&quot;)&amp;&quot;/&quot;&amp;TEXT([.L100];&quot;00&quot;)&amp;&quot;/&quot;&amp;[.K100]))&amp;UNICHAR(10)&amp;&quot;Collection personnelle&quot;&amp;IF([.Q100]=&quot;&quot;;&quot;&quot;;UNICHAR(10)&amp;&quot;Couverture : &quot;&amp;[.Q100])&amp;IF([.R100]=&quot;&quot;;&quot;&quot;;&quot; - Contenu : &quot;&amp;[.R100]))" office:value-type="string" office:string-value="Illustration (L') N°5238 du 00/07/1943&#10;Collection personnelle - Contenu : fêtes 500 ans Hospices de Beaune,Théâtre Dans Camps de Prisonniers" calcext:value-type="string">
            <text:p>Illustration (L') N°5238 du 00/07/1943</text:p>
            <text:p>Collection personnelle - Contenu : fêtes 500 ans Hospices de Beaune,Théâtre Dans Camps de Prisonniers</text:p>
          </table:table-cell>
          <table:table-cell table:style-name="ce14" table:content-validation-name="val1" table:formula="of:=IF([.A100]=&quot;&quot;;&quot;&quot;;&quot;Photo de couverture&quot;)" office:value-type="string" office:string-value="Photo de couverture" calcext:value-type="string">
            <text:p>Photo de couverture</text:p>
          </table:table-cell>
          <table:table-cell table:formula="of:=IF([.AF100]=['file:///L:/Doc/_Collection_Personnelle_Journaux/Journaux_Collection_Patrice_Morel_V20250415a.ods'#$Data.AF100];&quot;Ok&quot;;&quot;Pas ok&quot;)" office:value-type="string" office:string-value="Ok" calcext:value-type="string">
            <text:p>Ok</text:p>
          </table:table-cell>
          <table:table-cell table:number-columns-repeated="16345"/>
        </table:table-row>
        <table:table-row table:style-name="ro43">
          <table:table-cell table:style-name="ce10" office:value-type="string" calcext:value-type="string">
            <text:p>Intransigeant(L’)</text:p>
          </table:table-cell>
          <table:table-cell table:style-name="ce14" table:content-validation-name="val1" table:formula="of:=IF([.A101]=&quot;&quot;;&quot;&quot;;PROPER(MINSANSACCENT(SUBSTITUTE(SUBSTITUTE(SUBSTITUTE(SUBSTITUTE(SUBSTITUTE(SUBSTITUTE([.A101];&quot; &quot;;&quot;&quot;);UNICHAR(8217);&quot;&quot;);UNICHAR(40);&quot;&quot;);UNICHAR(41);&quot;&quot;);UNICHAR(231);&quot;c&quot;);UNICHAR(39);&quot;&quot;)))&amp;&quot;N&quot;&amp;[.O101]&amp;&quot;An&quot;&amp; [.K101]&amp;[.L101]&amp;[.M101])" office:value-type="string" office:string-value="IntransigeantlNAn193413" calcext:value-type="string">
            <text:p>IntransigeantlNAn193413</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anciens&lt;1960)</text:p>
          </table:table-cell>
          <table:table-cell table:style-name="ce104" table:content-validation-name="val1" table:formula="of:=IF([.D101]=&quot;&quot;;&quot;&quot;;VLOOKUP([.D101];[$References.$F$2:$References.$G$63];2;1))" office:value-type="float" office:value="753" calcext:value-type="float">
            <text:p>753</text:p>
          </table:table-cell>
          <table:table-cell table:style-name="ce104" table:formula="of:=IF([.A101]=&quot;&quot;;&quot;&quot;;IF(ISERROR(VLOOKUP([.A101];[$References.$N$2:.$O$63];2;0));&quot;&quot;;VLOOKUP([.A101];[$References.$N$2:.$O$63];2;0)))">
            <text:p/>
          </table:table-cell>
          <table:table-cell table:style-name="ce24" office:value-type="float" office:value="5282" calcext:value-type="float">
            <text:p>5282</text:p>
          </table:table-cell>
          <table:table-cell table:style-name="ce24" office:value-type="float" office:value="5283" calcext:value-type="float">
            <text:p>5283</text:p>
          </table:table-cell>
          <table:table-cell table:style-name="ce24"/>
          <table:table-cell table:style-name="ce7"/>
          <table:table-cell table:style-name="ce7" office:value-type="float" office:value="1934" calcext:value-type="float">
            <text:p>1934</text:p>
          </table:table-cell>
          <table:table-cell table:style-name="ce20" office:value-type="float" office:value="1" calcext:value-type="float">
            <text:p>01</text:p>
          </table:table-cell>
          <table:table-cell table:style-name="ce20" office:value-type="float" office:value="3" calcext:value-type="float">
            <text:p>03</text:p>
          </table:table-cell>
          <table:table-cell table:style-name="ce7" table:content-validation-name="val7" office:value-type="string" calcext:value-type="string">
            <text:p>Journal</text:p>
          </table:table-cell>
          <table:table-cell table:style-name="ce24"/>
          <table:table-cell table:style-name="ce7" office:value-type="string" calcext:value-type="string">
            <text:p>Le journal de Paris</text:p>
          </table:table-cell>
          <table:table-cell table:style-name="ce7" office:value-type="string" calcext:value-type="string">
            <text:p>Que pensez-vous de la France ? - Attentat de Sinaia ; La Roumanie fait à M. Duca des funérailles nationales - La catastrophe de Pomponne ; Des témoins sont interrogés à Paris et à Meaux - Plus de 200 millions ?... ; Alexandre Staviskyest rechercé à Paris - Au fil des heures ; Apès la mort de Jean Ducas - Les souhaits pour 1934 ; Une charmante coutume a franchi la Manche - Les métiers d’art et de luxe devant le crise ; VI -- La porcelaine</text:p>
          </table:table-cell>
          <table:table-cell table:style-name="ce7" office:value-type="string" calcext:value-type="string">
            <text:p>Informations diverses sur l’actualité parisienne.</text:p>
          </table:table-cell>
          <table:table-cell table:style-name="ce7"/>
          <table:table-cell table:style-name="ce7" office:value-type="float" office:value="10" calcext:value-type="float">
            <text:p>10</text:p>
          </table:table-cell>
          <table:table-cell table:style-name="ce7" office:value-type="float" office:value="43.5" calcext:value-type="float">
            <text:p>43,5</text:p>
          </table:table-cell>
          <table:table-cell table:style-name="ce7" office:value-type="float" office:value="62.5" calcext:value-type="float">
            <text:p>62,5</text:p>
          </table:table-cell>
          <table:table-cell table:style-name="ce7"/>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3-05" calcext:value-type="date">
            <text:p>05/03/2025</text:p>
          </table:table-cell>
          <table:table-cell table:style-name="ce7" office:value-type="string" calcext:value-type="string">
            <text:p>Jour de naissance de ma mère</text:p>
          </table:table-cell>
          <table:table-cell table:style-name="ce109" table:content-validation-name="val1" table:formula="of:= IF([.A101]=&quot;&quot;;&quot;&quot;; &quot;|&lt;center&gt;&quot; &amp;&quot;[&lt;doc&quot;&amp;[$References.$I$2]&amp;&quot;|center&gt;-&gt;&quot;&amp;VLOOKUP([.C101];[$References.$A$2:$References.$B$63];2;0)&amp;&quot;]&quot; &amp;UNICHAR(10)&amp;&quot;&lt;br&gt;[Ancre&quot;&amp;[.B101]&amp;&quot;&lt;-]{{&quot;&amp;[.A101]&amp;&quot;}}&quot; &amp;UNICHAR(10)&amp;&quot;&lt;br&gt;&quot;&amp;IF([.M101]&lt;10;0&amp;[.M101];[.M101])&amp;&quot;/&quot;&amp;IF([.L101]&lt;10;0&amp;[.L101];[.L101])&amp;&quot;/&quot;&amp;[.K101] &amp;IF([.O101]=&quot;&quot;;&quot;&quot;;UNICHAR(10)&amp;&quot;&lt;br&gt;n° &quot;&amp;[.O101]) &amp;IF([.G101]=&quot;&quot;;IF([.I101]=&quot;&quot;;&quot;&quot;;UNICHAR(10)&amp;&quot;&lt;br&gt;&lt;flipbook&quot;&amp;[.I101]&amp;&quot;|affichage=vignette&gt;&quot;); IF([.H101]=&quot;&quot;;&quot;&quot;;IF([.G101]=&quot;&quot;;UNICHAR(10)&amp;&quot;&lt;br&gt;&lt;doc&quot;&amp;[.H101]&amp;&quot;&gt;&quot;;UNICHAR(10)&amp;&quot;&lt;br&gt;[&lt;doc&quot;&amp;[.H101]&amp;&quot;&gt;-&gt;doc&quot;&amp;[.G101]&amp;&quot;]&quot;))) &amp;UNICHAR(10)&amp;IF([.J101]=&quot;&quot;;&quot;&quot;;&quot;&lt;br&gt;[&lt;doc&quot;&amp;[$References.$J$2]&amp;&quot;|inline&quot;&amp;&quot;&gt;-&gt;&quot;&amp;[.J101]&amp;&quot;]&quot;) &amp;IF([.I101]=&quot;&quot;;&quot;&quot;;&quot;&lt;doc&quot;&amp;[$References.$I$5]&amp;&quot;|inline&gt;&quot;) &amp;&quot;&lt;/center&gt;|&quot; &amp;IF([.Q101]=&quot;&quot;;&quot;&quot;;&quot;{{&quot;&amp;[.$Q$4]&amp;&quot; : }}&quot;&amp;[.Q101]&amp;UNICHAR(10)) &amp;IF([.R101]=&quot;&quot;;&quot;&quot;;&quot;&lt;br&gt;{{&quot;&amp;[.$R$4]&amp;&quot; : }}&quot;&amp;[.R101]&amp;UNICHAR(10)) &amp;IF([.S101]=&quot;&quot;;&quot;&quot;;&quot;&lt;br&gt;{{[&quot;&amp;[.$S$4]&amp;&quot;}}-&gt;doc&quot;&amp;[.S101]&amp;&quot;]&quot;&amp;UNICHAR(10)) &amp;IF(AND([.T101]=&quot;&quot;;[.U101]=&quot;&quot;;[.V101]=&quot;&quot;;[.W101]=&quot;&quot;);&quot;&quot;; IF([.T101]=&quot;&quot;;&quot;&quot;;&quot;&lt;br&gt;&quot;&amp;[.T101]&amp;&quot; page(s)&quot;)&amp;IF([.U101]=&quot;&quot;;&quot;&quot;;&quot; - &quot;&amp;[.U101]&amp;&quot; X &quot;&amp;[.V101]&amp;&quot; cm&quot;)&amp;IF([.W101]=&quot;&quot;;&quot;&quot;;&quot; - &quot;&amp;[.$W$4]&amp;&quot; : &quot;&amp;[.W101]&amp;&quot; cm&quot;)&amp;UNICHAR(10) ) &amp;IF([.AG101]=&quot;&quot;;&quot;&quot;;&quot;&lt;br&gt;{{&quot;&amp;[.$AG$4]&amp;&quot; :}} {&quot;&amp;[.AG101]&amp;&quot;}&quot;) &amp;&quot;|&quot; )" office:value-type="string" office:string-value="|&lt;center&gt;[&lt;doc2628|center&gt;-&gt;#AncreHautPage8]&#10;&lt;br&gt;[AncreIntransigeantlNAn193413&lt;-]{{Intransigeant(L’)}}&#10;&lt;br&gt;03/01/1934&#10;&lt;br&gt;[&lt;doc5283&gt;-&gt;doc5282]&#10;&lt;/center&gt;|{{Couverture : }}Que pensez-vous de la France ? - Attentat de Sinaia ; La Roumanie fait à M. Duca des funérailles nationales - La catastrophe de Pomponne ; Des témoins sont interrogés à Paris et à Meaux - Plus de 200 millions ?... ; Alexandre Staviskyest rechercé à Paris - Au fil des heures ; Apès la mort de Jean Ducas - Les souhaits pour 1934 ; Une charmante coutume a franchi la Manche - Les métiers d’art et de luxe devant le crise ; VI -- La porcelaine&#10;&lt;br&gt;{{Contenu : }}Informations diverses sur l’actualité parisienne.&#10;&lt;br&gt;10 page(s) - 43,5 X 62,5 cm&#10;&lt;br&gt;{{Observations :}} {Jour de naissance de ma mère}|" calcext:value-type="string">
            <text:p>|&lt;center&gt;[&lt;doc2628|center&gt;-&gt;#AncreHautPage8]</text:p>
            <text:p>&lt;br&gt;[AncreIntransigeantlNAn193413&lt;-]{{Intransigeant(L’)}}</text:p>
            <text:p>&lt;br&gt;03/01/1934</text:p>
            <text:p>&lt;br&gt;[&lt;doc5283&gt;-&gt;doc5282]</text:p>
            <text:p>&lt;/center&gt;|{{Couverture : }}Que pensez-vous de la France ? - Attentat de Sinaia ; La Roumanie fait à M. Duca des funérailles nationales - La catastrophe de Pomponne ; Des témoins sont interrogés à Paris et à Meaux - Plus de 200 millions ?... ; Alexandre Staviskyest rechercé à Paris - Au fil des heures ; Apès la mort de Jean Ducas - Les souhaits pour 1934 ; Une charmante coutume a franchi la Manche - Les métiers d’art et de luxe devant le crise ; VI -- La porcelaine</text:p>
            <text:p>&lt;br&gt;{{Contenu : }}Informations diverses sur l’actualité parisienne.</text:p>
            <text:p>&lt;br&gt;10 page(s) - 43,5 X 62,5 cm</text:p>
            <text:p>&lt;br&gt;{{Observations :}} {Jour de naissance de ma mère}|</text:p>
          </table:table-cell>
          <table:table-cell table:style-name="ce14" table:content-validation-name="val1" table:formula="of:= IF([.A101]=&quot;&quot;;&quot;&quot;; &quot;-* [ {&quot;&amp;[.A101]&amp;&quot;}&quot; &amp;IF([.O101]=&quot;&quot;;&quot;&quot;;&quot; n°&quot;&amp;[.O101]) &amp;&quot; de &quot;&amp;[.K101]&amp;&quot;-&gt;#Ancre&quot;&amp;[.B101] &amp;&quot;]&quot; )" office:value-type="string" office:string-value="-* [ {Intransigeant(L’)} de 1934-&gt;#AncreIntransigeantlNAn193413]" calcext:value-type="string">
            <text:p>-* [ {Intransigeant(L’)} de 1934-&gt;#AncreIntransigeantlNAn193413]</text:p>
          </table:table-cell>
          <table:table-cell table:style-name="ce14" table:content-validation-name="val1" table:formula="of:= IF([.A101]=&quot;&quot;;&quot;&quot;; &quot;[&lt;doc&quot;&amp;[.H101]&amp;&quot;|inline&gt;-&gt;#Ancre&quot;&amp;[.B101] &amp;&quot;]&quot; )" office:value-type="string" office:string-value="[&lt;doc5283|inline&gt;-&gt;#AncreIntransigeantlNAn193413]" calcext:value-type="string">
            <text:p>[&lt;doc5283|inline&gt;-&gt;#AncreIntransigeantlNAn193413]</text:p>
          </table:table-cell>
          <table:table-cell table:style-name="ce14" table:content-validation-name="val1" table:formula="of:=IF([.A101]=&quot;&quot;;&quot;&quot;;[.A101]&amp;IF([.O101]=&quot;&quot;;&quot;&quot;;&quot; N°&quot;&amp;[.O101])&amp;IF(AND([.L101]=&quot;&quot;;[.M101]=&quot;&quot;);IF(AND([.K101]=&quot;&quot;;[.L101]=&quot;&quot;);&quot;&quot;;&quot; de &quot;&amp;[.K101]);IF([.M101]=&quot;&quot;;IF(OR([.L101]=4;[.L101]=8;[.L101]=10);&quot; d'&quot;;&quot; de &quot;)&amp;TEXT(&quot;1/&quot;&amp;[.L101]&amp;&quot;/&quot;&amp;1900;&quot;MMMM&quot;)&amp;&quot; &quot;&amp;[.K101];&quot; du &quot;&amp;TEXT([.M101];&quot;00&quot;)&amp;&quot;/&quot;&amp;TEXT([.L101];&quot;00&quot;)&amp;&quot;/&quot;&amp;[.K101]))&amp;UNICHAR(10)&amp;&quot;Collection personnelle&quot;&amp;IF([.Q101]=&quot;&quot;;&quot;&quot;;UNICHAR(10)&amp;&quot;Couverture : &quot;&amp;[.Q101])&amp;IF([.R101]=&quot;&quot;;&quot;&quot;;&quot; - Contenu : &quot;&amp;[.R101]))" office:value-type="string" office:string-value="Intransigeant(L’) du 03/01/1934&#10;Collection personnelle&#10;Couverture : Que pensez-vous de la France ? - Attentat de Sinaia ; La Roumanie fait à M. Duca des funérailles nationales - La catastrophe de Pomponne ; Des témoins sont interrogés à Paris et à Meaux - Plus de 200 millions ?... ; Alexandre Staviskyest rechercé à Paris - Au fil des heures ; Apès la mort de Jean Ducas - Les souhaits pour 1934 ; Une charmante coutume a franchi la Manche - Les métiers d’art et de luxe devant le crise ; VI -- La porcelaine - Contenu : Informations diverses sur l’actualité parisienne." calcext:value-type="string">
            <text:p>Intransigeant(L’) du 03/01/1934</text:p>
            <text:p>Collection personnelle</text:p>
            <text:p>Couverture : Que pensez-vous de la France ? - Attentat de Sinaia ; La Roumanie fait à M. Duca des funérailles nationales - La catastrophe de Pomponne ; Des témoins sont interrogés à Paris et à Meaux - Plus de 200 millions ?... ; Alexandre Staviskyest rechercé à Paris - Au fil des heures ; Apès la mort de Jean Ducas - Les souhaits pour 1934 ; Une charmante coutume a franchi la Manche - Les métiers d’art et de luxe devant le crise ; VI -- La porcelaine - Contenu : Informations diverses sur l’actualité parisienne.</text:p>
          </table:table-cell>
          <table:table-cell table:style-name="ce14" table:content-validation-name="val1" table:formula="of:=IF([.A101]=&quot;&quot;;&quot;&quot;;&quot;Photo de couverture&quot;)" office:value-type="string" office:string-value="Photo de couverture" calcext:value-type="string">
            <text:p>Photo de couverture</text:p>
          </table:table-cell>
          <table:table-cell table:formula="of:=IF([.AF101]=['file:///L:/Doc/_Collection_Personnelle_Journaux/Journaux_Collection_Patrice_Morel_V20250415a.ods'#$Data.AF101];&quot;Ok&quot;;&quot;Pas ok&quot;)" office:value-type="string" office:string-value="Pas ok" calcext:value-type="string">
            <text:p>Pas ok</text:p>
          </table:table-cell>
          <table:table-cell table:number-columns-repeated="16345"/>
        </table:table-row>
        <table:table-row table:style-name="ro21">
          <table:table-cell table:style-name="ce10" office:value-type="string" calcext:value-type="string">
            <text:p>L’Aube</text:p>
          </table:table-cell>
          <table:table-cell table:style-name="ce14" table:content-validation-name="val1" table:formula="of:=IF([.A102]=&quot;&quot;;&quot;&quot;;PROPER(MINSANSACCENT(SUBSTITUTE(SUBSTITUTE(SUBSTITUTE(SUBSTITUTE(SUBSTITUTE(SUBSTITUTE([.A102];&quot; &quot;;&quot;&quot;);UNICHAR(8217);&quot;&quot;);UNICHAR(40);&quot;&quot;);UNICHAR(41);&quot;&quot;);UNICHAR(231);&quot;c&quot;);UNICHAR(39);&quot;&quot;)))&amp;&quot;N&quot;&amp;[.O102]&amp;&quot;An&quot;&amp; [.K102]&amp;[.L102]&amp;[.M102])" office:value-type="string" office:string-value="LaubeN2781An19451122" calcext:value-type="string">
            <text:p>LaubeN2781An19451122</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02]=&quot;&quot;;&quot;&quot;;VLOOKUP([.D102];[$References.$F$2:$References.$G$63];2;1))" office:value-type="float" office:value="753" calcext:value-type="float">
            <text:p>753</text:p>
          </table:table-cell>
          <table:table-cell table:style-name="ce104" table:formula="of:=IF([.A102]=&quot;&quot;;&quot;&quot;;IF(ISERROR(VLOOKUP([.A102];[$References.$N$2:.$O$63];2;0));&quot;&quot;;VLOOKUP([.A102];[$References.$N$2:.$O$63];2;0)))">
            <text:p/>
          </table:table-cell>
          <table:table-cell table:style-name="ce24" office:value-type="float" office:value="4681" calcext:value-type="float">
            <text:p>4681</text:p>
          </table:table-cell>
          <table:table-cell table:style-name="ce24" office:value-type="float" office:value="4682" calcext:value-type="float">
            <text:p>4682</text:p>
          </table:table-cell>
          <table:table-cell table:style-name="ce24"/>
          <table:table-cell table:style-name="ce7" office:value-type="string" calcext:value-type="string">
            <text:p><text:a xlink:href="https://www.retronews.fr/journal/l-aube/22-novembre-1945/721/2070297/1" xlink:type="simple">https://www.retronews.fr/journal/l-aube/22-novembre-1945/721/2070297/1</text:a></text:p>
          </table:table-cell>
          <table:table-cell table:style-name="ce7" office:value-type="float" office:value="1945" calcext:value-type="float">
            <text:p>1945</text:p>
          </table:table-cell>
          <table:table-cell table:style-name="ce20" office:value-type="float" office:value="11" calcext:value-type="float">
            <text:p>11</text:p>
          </table:table-cell>
          <table:table-cell table:style-name="ce20" office:value-type="float" office:value="22" calcext:value-type="float">
            <text:p>22</text:p>
          </table:table-cell>
          <table:table-cell table:style-name="ce7" table:content-validation-name="val7" office:value-type="string" calcext:value-type="string">
            <text:p>Journal</text:p>
          </table:table-cell>
          <table:table-cell table:style-name="ce24" office:value-type="float" office:value="2781" calcext:value-type="float">
            <text:p>2781</text:p>
          </table:table-cell>
          <table:table-cell table:style-name="ce7"/>
          <table:table-cell table:style-name="ce7" office:value-type="string" calcext:value-type="string">
            <text:p>La France et la République gardent Charles de Gaulle</text:p>
          </table:table-cell>
          <table:table-cell table:style-name="ce7" office:value-type="string" calcext:value-type="string">
            <text:p>Le ministère - Le procès de Nuremberg - La France demande que la Rhénanie soit érigée en État indépendant - 350000 ouvriers engrève à la « Général Motors » - Le premier ministère de la IVe République - Francisque Gay</text:p>
          </table:table-cell>
          <table:table-cell table:style-name="ce7"/>
          <table:table-cell table:style-name="ce7" office:value-type="float" office:value="2" calcext:value-type="float">
            <text:p>2</text:p>
          </table:table-cell>
          <table:table-cell table:style-name="ce7" office:value-type="float" office:value="43.5" calcext:value-type="float">
            <text:p>43,5</text:p>
          </table:table-cell>
          <table:table-cell table:style-name="ce7" office:value-type="float" office:value="60" calcext:value-type="float">
            <text:p>60</text:p>
          </table:table-cell>
          <table:table-cell table:style-name="ce7"/>
          <table:table-cell table:style-name="ce135" table:content-validation-name="val9" office:value-type="string" calcext:value-type="string">
            <text:p>Carton journaux quotidie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3-10-29" calcext:value-type="date">
            <text:p>29/10/2023</text:p>
          </table:table-cell>
          <table:table-cell table:style-name="ce42" office:value-type="string" calcext:value-type="string">
            <text:p>Acheté sur Delcampe</text:p>
            <text:p>Ministre Georges Bidault certainement de la famille Morel-Richard...</text:p>
          </table:table-cell>
          <table:table-cell table:style-name="ce109" table:content-validation-name="val1" table:formula="of:= IF([.A102]=&quot;&quot;;&quot;&quot;; &quot;|&lt;center&gt;&quot; &amp;&quot;[&lt;doc&quot;&amp;[$References.$I$2]&amp;&quot;|center&gt;-&gt;&quot;&amp;VLOOKUP([.C102];[$References.$A$2:$References.$B$63];2;0)&amp;&quot;]&quot; &amp;UNICHAR(10)&amp;&quot;&lt;br&gt;[Ancre&quot;&amp;[.B102]&amp;&quot;&lt;-]{{&quot;&amp;[.A102]&amp;&quot;}}&quot; &amp;UNICHAR(10)&amp;&quot;&lt;br&gt;&quot;&amp;IF([.M102]&lt;10;0&amp;[.M102];[.M102])&amp;&quot;/&quot;&amp;IF([.L102]&lt;10;0&amp;[.L102];[.L102])&amp;&quot;/&quot;&amp;[.K102] &amp;IF([.O102]=&quot;&quot;;&quot;&quot;;UNICHAR(10)&amp;&quot;&lt;br&gt;n° &quot;&amp;[.O102]) &amp;IF([.G102]=&quot;&quot;;IF([.I102]=&quot;&quot;;&quot;&quot;;UNICHAR(10)&amp;&quot;&lt;br&gt;&lt;flipbook&quot;&amp;[.I102]&amp;&quot;|affichage=vignette&gt;&quot;); IF([.H102]=&quot;&quot;;&quot;&quot;;IF([.G102]=&quot;&quot;;UNICHAR(10)&amp;&quot;&lt;br&gt;&lt;doc&quot;&amp;[.H102]&amp;&quot;&gt;&quot;;UNICHAR(10)&amp;&quot;&lt;br&gt;[&lt;doc&quot;&amp;[.H102]&amp;&quot;&gt;-&gt;doc&quot;&amp;[.G102]&amp;&quot;]&quot;))) &amp;UNICHAR(10)&amp;IF([.J102]=&quot;&quot;;&quot;&quot;;&quot;&lt;br&gt;[&lt;doc&quot;&amp;[$References.$J$2]&amp;&quot;|inline&quot;&amp;&quot;&gt;-&gt;&quot;&amp;[.J102]&amp;&quot;]&quot;) &amp;IF([.I102]=&quot;&quot;;&quot;&quot;;&quot;&lt;doc&quot;&amp;[$References.$I$5]&amp;&quot;|inline&gt;&quot;) &amp;&quot;&lt;/center&gt;|&quot; &amp;IF([.Q102]=&quot;&quot;;&quot;&quot;;&quot;{{&quot;&amp;[.$Q$4]&amp;&quot; : }}&quot;&amp;[.Q102]&amp;UNICHAR(10)) &amp;IF([.R102]=&quot;&quot;;&quot;&quot;;&quot;&lt;br&gt;{{&quot;&amp;[.$R$4]&amp;&quot; : }}&quot;&amp;[.R102]&amp;UNICHAR(10)) &amp;IF([.S102]=&quot;&quot;;&quot;&quot;;&quot;&lt;br&gt;{{[&quot;&amp;[.$S$4]&amp;&quot;}}-&gt;doc&quot;&amp;[.S102]&amp;&quot;]&quot;&amp;UNICHAR(10)) &amp;IF(AND([.T102]=&quot;&quot;;[.U102]=&quot;&quot;;[.V102]=&quot;&quot;;[.W102]=&quot;&quot;);&quot;&quot;; IF([.T102]=&quot;&quot;;&quot;&quot;;&quot;&lt;br&gt;&quot;&amp;[.T102]&amp;&quot; page(s)&quot;)&amp;IF([.U102]=&quot;&quot;;&quot;&quot;;&quot; - &quot;&amp;[.U102]&amp;&quot; X &quot;&amp;[.V102]&amp;&quot; cm&quot;)&amp;IF([.W102]=&quot;&quot;;&quot;&quot;;&quot; - &quot;&amp;[.$W$4]&amp;&quot; : &quot;&amp;[.W102]&amp;&quot; cm&quot;)&amp;UNICHAR(10) ) &amp;IF([.AG102]=&quot;&quot;;&quot;&quot;;&quot;&lt;br&gt;{{&quot;&amp;[.$AG$4]&amp;&quot; :}} {&quot;&amp;[.AG102]&amp;&quot;}&quot;) &amp;&quot;|&quot; )" office:value-type="string" office:string-value="|&lt;center&gt;[&lt;doc2628|center&gt;-&gt;#AncreHautPage3]&#10;&lt;br&gt;[AncreLaubeN2781An19451122&lt;-]{{L’Aube}}&#10;&lt;br&gt;22/11/1945&#10;&lt;br&gt;n° 2781&#10;&lt;br&gt;[&lt;doc4682&gt;-&gt;doc4681]&#10;&lt;br&gt;[&lt;doc2687|inline&gt;-&gt;https://www.retronews.fr/journal/l-aube/22-novembre-1945/721/2070297/1]&lt;/center&gt;|{{Couverture : }}La France et la République gardent Charles de Gaulle&#10;&lt;br&gt;{{Contenu : }}Le ministère - Le procès de Nuremberg - La France demande que la Rhénanie soit érigée en État indépendant - 350000 ouvriers engrève à la « Général Motors » - Le premier ministère de la IVe République - Francisque Gay&#10;&lt;br&gt;2 page(s) - 43,5 X 60 cm&#10;&lt;br&gt;{{Observations :}} {Acheté sur Delcampe&#10;Ministre Georges Bidault certainement de la famille Morel-Richard...}|" calcext:value-type="string">
            <text:p>|&lt;center&gt;[&lt;doc2628|center&gt;-&gt;#AncreHautPage3]</text:p>
            <text:p>&lt;br&gt;[AncreLaubeN2781An19451122&lt;-]{{L’Aube}}</text:p>
            <text:p>&lt;br&gt;22/11/1945</text:p>
            <text:p>&lt;br&gt;n° 2781</text:p>
            <text:p>&lt;br&gt;[&lt;doc4682&gt;-&gt;doc4681]</text:p>
            <text:p>&lt;br&gt;[&lt;doc2687|inline&gt;-&gt;https://www.retronews.fr/journal/l-aube/22-novembre-1945/721/2070297/1]&lt;/center&gt;|{{Couverture : }}La France et la République gardent Charles de Gaulle</text:p>
            <text:p>&lt;br&gt;{{Contenu : }}Le ministère - Le procès de Nuremberg - La France demande que la Rhénanie soit érigée en État indépendant - 350000 ouvriers engrève à la « Général Motors » - Le premier ministère de la IVe République - Francisque Gay</text:p>
            <text:p>&lt;br&gt;2 page(s) - 43,5 X 60 cm</text:p>
            <text:p>&lt;br&gt;{{Observations :}} {Acheté sur Delcampe</text:p>
            <text:p>Ministre Georges Bidault certainement de la famille Morel-Richard...}|</text:p>
          </table:table-cell>
          <table:table-cell table:style-name="ce14" table:content-validation-name="val1" table:formula="of:= IF([.A102]=&quot;&quot;;&quot;&quot;; &quot;-* [ {&quot;&amp;[.A102]&amp;&quot;}&quot; &amp;IF([.O102]=&quot;&quot;;&quot;&quot;;&quot; n°&quot;&amp;[.O102]) &amp;&quot; de &quot;&amp;[.K102]&amp;&quot;-&gt;#Ancre&quot;&amp;[.B102] &amp;&quot;]&quot; )" office:value-type="string" office:string-value="-* [ {L’Aube} n°2781 de 1945-&gt;#AncreLaubeN2781An19451122]" calcext:value-type="string">
            <text:p>-* [ {L’Aube} n°2781 de 1945-&gt;#AncreLaubeN2781An19451122]</text:p>
          </table:table-cell>
          <table:table-cell table:style-name="ce14" table:content-validation-name="val1" table:formula="of:= IF([.A102]=&quot;&quot;;&quot;&quot;; &quot;[&lt;doc&quot;&amp;[.H102]&amp;&quot;|inline&gt;-&gt;#Ancre&quot;&amp;[.B102] &amp;&quot;]&quot; )" office:value-type="string" office:string-value="[&lt;doc4682|inline&gt;-&gt;#AncreLaubeN2781An19451122]" calcext:value-type="string">
            <text:p>[&lt;doc4682|inline&gt;-&gt;#AncreLaubeN2781An19451122]</text:p>
          </table:table-cell>
          <table:table-cell table:style-name="ce14" table:content-validation-name="val1" table:formula="of:=IF([.A102]=&quot;&quot;;&quot;&quot;;[.A102]&amp;IF([.O102]=&quot;&quot;;&quot;&quot;;&quot; N°&quot;&amp;[.O102])&amp;IF(AND([.L102]=&quot;&quot;;[.M102]=&quot;&quot;);IF(AND([.K102]=&quot;&quot;;[.L102]=&quot;&quot;);&quot;&quot;;&quot; de &quot;&amp;[.K102]);IF([.M102]=&quot;&quot;;IF(OR([.L102]=4;[.L102]=8;[.L102]=10);&quot; d'&quot;;&quot; de &quot;)&amp;TEXT(&quot;1/&quot;&amp;[.L102]&amp;&quot;/&quot;&amp;1900;&quot;MMMM&quot;)&amp;&quot; &quot;&amp;[.K102];&quot; du &quot;&amp;TEXT([.M102];&quot;00&quot;)&amp;&quot;/&quot;&amp;TEXT([.L102];&quot;00&quot;)&amp;&quot;/&quot;&amp;[.K102]))&amp;UNICHAR(10)&amp;&quot;Collection personnelle&quot;&amp;IF([.Q102]=&quot;&quot;;&quot;&quot;;UNICHAR(10)&amp;&quot;Couverture : &quot;&amp;[.Q102])&amp;IF([.R102]=&quot;&quot;;&quot;&quot;;&quot; - Contenu : &quot;&amp;[.R102]))" office:value-type="string" office:string-value="L’Aube N°2781 du 22/11/1945&#10;Collection personnelle&#10;Couverture : La France et la République gardent Charles de Gaulle - Contenu : Le ministère - Le procès de Nuremberg - La France demande que la Rhénanie soit érigée en État indépendant - 350000 ouvriers engrève à la « Général Motors » - Le premier ministère de la IVe République - Francisque Gay" calcext:value-type="string">
            <text:p>L’Aube N°2781 du 22/11/1945</text:p>
            <text:p>Collection personnelle</text:p>
            <text:p>Couverture : La France et la République gardent Charles de Gaulle - Contenu : Le ministère - Le procès de Nuremberg - La France demande que la Rhénanie soit érigée en État indépendant - 350000 ouvriers engrève à la « Général Motors » - Le premier ministère de la IVe République - Francisque Gay</text:p>
          </table:table-cell>
          <table:table-cell table:style-name="ce14" table:content-validation-name="val1" table:formula="of:=IF([.A102]=&quot;&quot;;&quot;&quot;;&quot;Photo de couverture&quot;)" office:value-type="string" office:string-value="Photo de couverture" calcext:value-type="string">
            <text:p>Photo de couverture</text:p>
          </table:table-cell>
          <table:table-cell table:formula="of:=IF([.AF102]=['file:///L:/Doc/_Collection_Personnelle_Journaux/Journaux_Collection_Patrice_Morel_V20250415a.ods'#$Data.AF102];&quot;Ok&quot;;&quot;Pas ok&quot;)" office:value-type="string" office:string-value="Ok" calcext:value-type="string">
            <text:p>Ok</text:p>
          </table:table-cell>
          <table:table-cell table:number-columns-repeated="16345"/>
        </table:table-row>
        <table:table-row table:style-name="ro7">
          <table:table-cell table:style-name="ce10" office:value-type="string" calcext:value-type="string">
            <text:p>La Bourse ou la Vie Ouvrière</text:p>
          </table:table-cell>
          <table:table-cell table:style-name="ce14" table:content-validation-name="val1" table:formula="of:=IF([.A103]=&quot;&quot;;&quot;&quot;;PROPER(MINSANSACCENT(SUBSTITUTE(SUBSTITUTE(SUBSTITUTE(SUBSTITUTE(SUBSTITUTE(SUBSTITUTE([.A103];&quot; &quot;;&quot;&quot;);UNICHAR(8217);&quot;&quot;);UNICHAR(40);&quot;&quot;);UNICHAR(41);&quot;&quot;);UNICHAR(231);&quot;c&quot;);UNICHAR(39);&quot;&quot;)))&amp;&quot;N&quot;&amp;[.O103]&amp;&quot;An&quot;&amp; [.K103]&amp;[.L103]&amp;[.M103])" office:value-type="string" office:string-value="LabourseoulavieouvriereNAn1993199" calcext:value-type="string">
            <text:p>LabourseoulavieouvriereNAn1993199</text:p>
          </table:table-cell>
          <table:table-cell table:style-name="ce7" table:content-validation-name="val3" office:value-type="string" calcext:value-type="string">
            <text:p>Politique - sociologie - économie</text:p>
          </table:table-cell>
          <table:table-cell table:style-name="ce7" table:content-validation-name="val5" office:value-type="string" calcext:value-type="string">
            <text:p>Livres</text:p>
          </table:table-cell>
          <table:table-cell table:style-name="ce104" table:content-validation-name="val1" table:formula="of:=IF([.D103]=&quot;&quot;;&quot;&quot;;VLOOKUP([.D103];[$References.$F$2:$References.$G$63];2;1))" office:value-type="float" office:value="901" calcext:value-type="float">
            <text:p>901</text:p>
          </table:table-cell>
          <table:table-cell table:style-name="ce104" table:formula="of:=IF([.A103]=&quot;&quot;;&quot;&quot;;IF(ISERROR(VLOOKUP([.A103];[$References.$N$2:.$O$63];2;0));&quot;&quot;;VLOOKUP([.A103];[$References.$N$2:.$O$63];2;0)))">
            <text:p/>
          </table:table-cell>
          <table:table-cell table:style-name="ce24" office:value-type="float" office:value="5286" calcext:value-type="float">
            <text:p>5286</text:p>
          </table:table-cell>
          <table:table-cell table:style-name="ce24" office:value-type="float" office:value="5285" calcext:value-type="float">
            <text:p>5285</text:p>
          </table:table-cell>
          <table:table-cell table:style-name="ce24"/>
          <table:table-cell table:style-name="ce7"/>
          <table:table-cell table:style-name="ce7" office:value-type="float" office:value="1993" calcext:value-type="float">
            <text:p>1993</text:p>
          </table:table-cell>
          <table:table-cell table:style-name="ce20" office:value-type="float" office:value="1" calcext:value-type="float">
            <text:p>01</text:p>
          </table:table-cell>
          <table:table-cell table:style-name="ce20" office:value-type="float" office:value="99" calcext:value-type="float">
            <text:p>99</text:p>
          </table:table-cell>
          <table:table-cell table:style-name="ce7" table:content-validation-name="val7" office:value-type="string" calcext:value-type="string">
            <text:p>Livre</text:p>
          </table:table-cell>
          <table:table-cell table:style-name="ce24"/>
          <table:table-cell table:style-name="ce7"/>
          <table:table-cell table:style-name="ce7" office:value-type="string" calcext:value-type="string">
            <text:p>La Bourse ou la Vie Ouvrière, deux valeurs sûre à Saint-Nazaire - Des pierre qui causent et ne mentent pas... Printemps 1993 - Jo. Patron</text:p>
          </table:table-cell>
          <table:table-cell table:style-name="ce7" office:value-type="string" calcext:value-type="string">
            <text:p>Histoire des locaux syndicaux CGT à Saint-Nazaire jusqu’en 1993.</text:p>
          </table:table-cell>
          <table:table-cell table:style-name="ce7"/>
          <table:table-cell table:style-name="ce7" office:value-type="float" office:value="43" calcext:value-type="float">
            <text:p>43</text:p>
          </table:table-cell>
          <table:table-cell table:style-name="ce7" office:value-type="float" office:value="22" calcext:value-type="float">
            <text:p>22</text:p>
          </table:table-cell>
          <table:table-cell table:style-name="ce7" office:value-type="float" office:value="30" calcext:value-type="float">
            <text:p>30</text:p>
          </table:table-cell>
          <table:table-cell table:style-name="ce7" office:value-type="float" office:value="0.5" calcext:value-type="float">
            <text:p>0,5</text:p>
          </table:table-cell>
          <table:table-cell table:style-name="ce135" table:content-validation-name="val9" office:value-type="string" calcext:value-type="string">
            <text:p>Bibliothèque</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3-05" calcext:value-type="date">
            <text:p>05/03/2025</text:p>
          </table:table-cell>
          <table:table-cell table:style-name="ce7" office:value-type="string" calcext:value-type="string">
            <text:p>Reliure spirale</text:p>
          </table:table-cell>
          <table:table-cell table:style-name="ce109" table:content-validation-name="val1" table:formula="of:= IF([.A103]=&quot;&quot;;&quot;&quot;; &quot;|&lt;center&gt;&quot; &amp;&quot;[&lt;doc&quot;&amp;[$References.$I$2]&amp;&quot;|center&gt;-&gt;&quot;&amp;VLOOKUP([.C103];[$References.$A$2:$References.$B$63];2;0)&amp;&quot;]&quot; &amp;UNICHAR(10)&amp;&quot;&lt;br&gt;[Ancre&quot;&amp;[.B103]&amp;&quot;&lt;-]{{&quot;&amp;[.A103]&amp;&quot;}}&quot; &amp;UNICHAR(10)&amp;&quot;&lt;br&gt;&quot;&amp;IF([.M103]&lt;10;0&amp;[.M103];[.M103])&amp;&quot;/&quot;&amp;IF([.L103]&lt;10;0&amp;[.L103];[.L103])&amp;&quot;/&quot;&amp;[.K103] &amp;IF([.O103]=&quot;&quot;;&quot;&quot;;UNICHAR(10)&amp;&quot;&lt;br&gt;n° &quot;&amp;[.O103]) &amp;IF([.G103]=&quot;&quot;;IF([.I103]=&quot;&quot;;&quot;&quot;;UNICHAR(10)&amp;&quot;&lt;br&gt;&lt;flipbook&quot;&amp;[.I103]&amp;&quot;|affichage=vignette&gt;&quot;); IF([.H103]=&quot;&quot;;&quot;&quot;;IF([.G103]=&quot;&quot;;UNICHAR(10)&amp;&quot;&lt;br&gt;&lt;doc&quot;&amp;[.H103]&amp;&quot;&gt;&quot;;UNICHAR(10)&amp;&quot;&lt;br&gt;[&lt;doc&quot;&amp;[.H103]&amp;&quot;&gt;-&gt;doc&quot;&amp;[.G103]&amp;&quot;]&quot;))) &amp;UNICHAR(10)&amp;IF([.J103]=&quot;&quot;;&quot;&quot;;&quot;&lt;br&gt;[&lt;doc&quot;&amp;[$References.$J$2]&amp;&quot;|inline&quot;&amp;&quot;&gt;-&gt;&quot;&amp;[.J103]&amp;&quot;]&quot;) &amp;IF([.I103]=&quot;&quot;;&quot;&quot;;&quot;&lt;doc&quot;&amp;[$References.$I$5]&amp;&quot;|inline&gt;&quot;) &amp;&quot;&lt;/center&gt;|&quot; &amp;IF([.Q103]=&quot;&quot;;&quot;&quot;;&quot;{{&quot;&amp;[.$Q$4]&amp;&quot; : }}&quot;&amp;[.Q103]&amp;UNICHAR(10)) &amp;IF([.R103]=&quot;&quot;;&quot;&quot;;&quot;&lt;br&gt;{{&quot;&amp;[.$R$4]&amp;&quot; : }}&quot;&amp;[.R103]&amp;UNICHAR(10)) &amp;IF([.S103]=&quot;&quot;;&quot;&quot;;&quot;&lt;br&gt;{{[&quot;&amp;[.$S$4]&amp;&quot;}}-&gt;doc&quot;&amp;[.S103]&amp;&quot;]&quot;&amp;UNICHAR(10)) &amp;IF(AND([.T103]=&quot;&quot;;[.U103]=&quot;&quot;;[.V103]=&quot;&quot;;[.W103]=&quot;&quot;);&quot;&quot;; IF([.T103]=&quot;&quot;;&quot;&quot;;&quot;&lt;br&gt;&quot;&amp;[.T103]&amp;&quot; page(s)&quot;)&amp;IF([.U103]=&quot;&quot;;&quot;&quot;;&quot; - &quot;&amp;[.U103]&amp;&quot; X &quot;&amp;[.V103]&amp;&quot; cm&quot;)&amp;IF([.W103]=&quot;&quot;;&quot;&quot;;&quot; - &quot;&amp;[.$W$4]&amp;&quot; : &quot;&amp;[.W103]&amp;&quot; cm&quot;)&amp;UNICHAR(10) ) &amp;IF([.AG103]=&quot;&quot;;&quot;&quot;;&quot;&lt;br&gt;{{&quot;&amp;[.$AG$4]&amp;&quot; :}} {&quot;&amp;[.AG103]&amp;&quot;}&quot;) &amp;&quot;|&quot; )" office:value-type="string" office:string-value="|&lt;center&gt;[&lt;doc2628|center&gt;-&gt;#AncreHautPage9]&#10;&lt;br&gt;[AncreLabourseoulavieouvriereNAn1993199&lt;-]{{La Bourse ou la Vie Ouvrière}}&#10;&lt;br&gt;99/01/1993&#10;&lt;br&gt;[&lt;doc5285&gt;-&gt;doc5286]&#10;&lt;/center&gt;|{{Couverture : }}La Bourse ou la Vie Ouvrière, deux valeurs sûre à Saint-Nazaire - Des pierre qui causent et ne mentent pas... Printemps 1993 - Jo. Patron&#10;&lt;br&gt;{{Contenu : }}Histoire des locaux syndicaux CGT à Saint-Nazaire jusqu’en 1993.&#10;&lt;br&gt;43 page(s) - 22 X 30 cm - Épaisseur : 0,5 cm&#10;&lt;br&gt;{{Observations :}} {Reliure spirale}|" calcext:value-type="string">
            <text:p>|&lt;center&gt;[&lt;doc2628|center&gt;-&gt;#AncreHautPage9]</text:p>
            <text:p>&lt;br&gt;[AncreLabourseoulavieouvriereNAn1993199&lt;-]{{La Bourse ou la Vie Ouvrière}}</text:p>
            <text:p>&lt;br&gt;99/01/1993</text:p>
            <text:p>&lt;br&gt;[&lt;doc5285&gt;-&gt;doc5286]</text:p>
            <text:p>&lt;/center&gt;|{{Couverture : }}La Bourse ou la Vie Ouvrière, deux valeurs sûre à Saint-Nazaire - Des pierre qui causent et ne mentent pas... Printemps 1993 - Jo. Patron</text:p>
            <text:p>&lt;br&gt;{{Contenu : }}Histoire des locaux syndicaux CGT à Saint-Nazaire jusqu’en 1993.</text:p>
            <text:p>&lt;br&gt;43 page(s) - 22 X 30 cm - Épaisseur : 0,5 cm</text:p>
            <text:p>&lt;br&gt;{{Observations :}} {Reliure spirale}|</text:p>
          </table:table-cell>
          <table:table-cell table:style-name="ce14" table:content-validation-name="val1" table:formula="of:= IF([.A103]=&quot;&quot;;&quot;&quot;; &quot;-* [ {&quot;&amp;[.A103]&amp;&quot;}&quot; &amp;IF([.O103]=&quot;&quot;;&quot;&quot;;&quot; n°&quot;&amp;[.O103]) &amp;&quot; de &quot;&amp;[.K103]&amp;&quot;-&gt;#Ancre&quot;&amp;[.B103] &amp;&quot;]&quot; )" office:value-type="string" office:string-value="-* [ {La Bourse ou la Vie Ouvrière} de 1993-&gt;#AncreLabourseoulavieouvriereNAn1993199]" calcext:value-type="string">
            <text:p>-* [ {La Bourse ou la Vie Ouvrière} de 1993-&gt;#AncreLabourseoulavieouvriereNAn1993199]</text:p>
          </table:table-cell>
          <table:table-cell table:style-name="ce14" table:content-validation-name="val1" table:formula="of:= IF([.A103]=&quot;&quot;;&quot;&quot;; &quot;[&lt;doc&quot;&amp;[.H103]&amp;&quot;|inline&gt;-&gt;#Ancre&quot;&amp;[.B103] &amp;&quot;]&quot; )" office:value-type="string" office:string-value="[&lt;doc5285|inline&gt;-&gt;#AncreLabourseoulavieouvriereNAn1993199]" calcext:value-type="string">
            <text:p>[&lt;doc5285|inline&gt;-&gt;#AncreLabourseoulavieouvriereNAn1993199]</text:p>
          </table:table-cell>
          <table:table-cell table:style-name="ce14" table:content-validation-name="val1" table:formula="of:=IF([.A103]=&quot;&quot;;&quot;&quot;;[.A103]&amp;IF([.O103]=&quot;&quot;;&quot;&quot;;&quot; N°&quot;&amp;[.O103])&amp;IF(AND([.L103]=&quot;&quot;;[.M103]=&quot;&quot;);IF(AND([.K103]=&quot;&quot;;[.L103]=&quot;&quot;);&quot;&quot;;&quot; de &quot;&amp;[.K103]);IF([.M103]=&quot;&quot;;IF(OR([.L103]=4;[.L103]=8;[.L103]=10);&quot; d'&quot;;&quot; de &quot;)&amp;TEXT(&quot;1/&quot;&amp;[.L103]&amp;&quot;/&quot;&amp;1900;&quot;MMMM&quot;)&amp;&quot; &quot;&amp;[.K103];&quot; du &quot;&amp;TEXT([.M103];&quot;00&quot;)&amp;&quot;/&quot;&amp;TEXT([.L103];&quot;00&quot;)&amp;&quot;/&quot;&amp;[.K103]))&amp;UNICHAR(10)&amp;&quot;Collection personnelle&quot;&amp;IF([.Q103]=&quot;&quot;;&quot;&quot;;UNICHAR(10)&amp;&quot;Couverture : &quot;&amp;[.Q103])&amp;IF([.R103]=&quot;&quot;;&quot;&quot;;&quot; - Contenu : &quot;&amp;[.R103]))" office:value-type="string" office:string-value="La Bourse ou la Vie Ouvrière du 99/01/1993&#10;Collection personnelle&#10;Couverture : La Bourse ou la Vie Ouvrière, deux valeurs sûre à Saint-Nazaire - Des pierre qui causent et ne mentent pas... Printemps 1993 - Jo. Patron - Contenu : Histoire des locaux syndicaux CGT à Saint-Nazaire jusqu’en 1993." calcext:value-type="string">
            <text:p>La Bourse ou la Vie Ouvrière du 99/01/1993</text:p>
            <text:p>Collection personnelle</text:p>
            <text:p>Couverture : La Bourse ou la Vie Ouvrière, deux valeurs sûre à Saint-Nazaire - Des pierre qui causent et ne mentent pas... Printemps 1993 - Jo. Patron - Contenu : Histoire des locaux syndicaux CGT à Saint-Nazaire jusqu’en 1993.</text:p>
          </table:table-cell>
          <table:table-cell table:style-name="ce14" table:content-validation-name="val1" table:formula="of:=IF([.A103]=&quot;&quot;;&quot;&quot;;&quot;Photo de couverture&quot;)" office:value-type="string" office:string-value="Photo de couverture" calcext:value-type="string">
            <text:p>Photo de couverture</text:p>
          </table:table-cell>
          <table:table-cell table:formula="of:=IF([.AF103]=['file:///L:/Doc/_Collection_Personnelle_Journaux/Journaux_Collection_Patrice_Morel_V20250415a.ods'#$Data.AF103];&quot;Ok&quot;;&quot;Pas ok&quot;)" office:value-type="string" office:string-value="Pas ok" calcext:value-type="string">
            <text:p>Pas ok</text:p>
          </table:table-cell>
          <table:table-cell table:number-columns-repeated="16345"/>
        </table:table-row>
        <table:table-row table:style-name="ro44">
          <table:table-cell table:style-name="ce10" office:value-type="string" calcext:value-type="string">
            <text:p>La Légion</text:p>
          </table:table-cell>
          <table:table-cell table:style-name="ce14" table:content-validation-name="val1" table:formula="of:=IF([.A104]=&quot;&quot;;&quot;&quot;;PROPER(MINSANSACCENT(SUBSTITUTE(SUBSTITUTE(SUBSTITUTE(SUBSTITUTE(SUBSTITUTE(SUBSTITUTE([.A104];&quot; &quot;;&quot;&quot;);UNICHAR(8217);&quot;&quot;);UNICHAR(40);&quot;&quot;);UNICHAR(41);&quot;&quot;);UNICHAR(231);&quot;c&quot;);UNICHAR(39);&quot;&quot;)))&amp;&quot;N&quot;&amp;[.O104]&amp;&quot;An&quot;&amp; [.K104]&amp;[.L104]&amp;[.M104])" office:value-type="string" office:string-value="LalegionN1An19416" calcext:value-type="string">
            <text:p>LalegionN1An19416</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04]=&quot;&quot;;&quot;&quot;;VLOOKUP([.D104];[$References.$F$2:$References.$G$63];2;1))" office:value-type="float" office:value="753" calcext:value-type="float">
            <text:p>753</text:p>
          </table:table-cell>
          <table:table-cell table:style-name="ce104" table:formula="of:=IF([.A104]=&quot;&quot;;&quot;&quot;;IF(ISERROR(VLOOKUP([.A104];[$References.$N$2:.$O$63];2;0));&quot;&quot;;VLOOKUP([.A104];[$References.$N$2:.$O$63];2;0)))">
            <text:p/>
          </table:table-cell>
          <table:table-cell table:style-name="ce24" office:value-type="float" office:value="4676" calcext:value-type="float">
            <text:p>4676</text:p>
          </table:table-cell>
          <table:table-cell table:style-name="ce24" office:value-type="float" office:value="4675" calcext:value-type="float">
            <text:p>4675</text:p>
          </table:table-cell>
          <table:table-cell table:style-name="ce24"/>
          <table:table-cell table:style-name="ce7"/>
          <table:table-cell table:style-name="ce7" office:value-type="float" office:value="1941" calcext:value-type="float">
            <text:p>1941</text:p>
          </table:table-cell>
          <table:table-cell table:style-name="ce20" office:value-type="float" office:value="6" calcext:value-type="float">
            <text:p>06</text:p>
          </table:table-cell>
          <table:table-cell table:style-name="ce20"/>
          <table:table-cell table:style-name="ce7" table:content-validation-name="val7" office:value-type="string" calcext:value-type="string">
            <text:p>Revue</text:p>
          </table:table-cell>
          <table:table-cell table:style-name="ce24" office:value-type="float" office:value="1" calcext:value-type="float">
            <text:p>1</text:p>
          </table:table-cell>
          <table:table-cell table:style-name="ce7" office:value-type="string" calcext:value-type="string">
            <text:p><text:span text:style-name="T1">Fiche BNF : </text:span><text:span text:style-name="T1"><text:a xlink:href="https://presselocaleancienne.bnf.fr/ark:/12148/cb34442200g" xlink:type="simple">https://presselocaleancienne.bnf.fr/ark:/12148/cb34442200g</text:a></text:span></text:p>
          </table:table-cell>
          <table:table-cell table:style-name="ce7" office:value-type="string" calcext:value-type="string">
            <text:p>Revue mesuelle illustrée publiée par la légion française des combattants - Président : Philippe Pétain - Juin 1941 - Prix : 6 francs</text:p>
          </table:table-cell>
          <table:table-cell table:style-name="ce7" office:value-type="string" calcext:value-type="string">
            <text:p>La Légion présentée par le Maréchal pétain, chef de l’État français - La Révolution nationale et l’esprit révolutionnaire, par Georges Mourlon - Les jours que nous vivons - Du travail pour tous les Français, par Pierre Rossillon - Le Parlementarisme et la Révolution nationale, par le Cour Grandmaison - L’idée de Dieu à l’École, par André Joussain - Autour du discours au paysan, par le Docteur Paul Voivenel - La jeunesse et la profession de Français, par Maurice Seillier - Un triple idéal - Infanterie 1940, par le Général Touchon - Le Cinéma et la Révolution nationale, par Pierre Nord - Quand ils reviendrons, par André Gervais - La voie sacrée, Par Michel de Bellomavre - La santé publique et la Révolution nationale, par le Docteur P. Delore - Une nouvelle inédite : Le service d’Ange Santini, par Joseph Peyre</text:p>
          </table:table-cell>
          <table:table-cell table:style-name="ce7"/>
          <table:table-cell table:style-name="ce7" office:value-type="float" office:value="32" calcext:value-type="float">
            <text:p>32</text:p>
          </table:table-cell>
          <table:table-cell table:style-name="ce7" office:value-type="float" office:value="24" calcext:value-type="float">
            <text:p>24</text:p>
          </table:table-cell>
          <table:table-cell table:style-name="ce7" office:value-type="float" office:value="31" calcext:value-type="float">
            <text:p>31</text:p>
          </table:table-cell>
          <table:table-cell table:style-name="ce7" office:value-type="float" office:value="0.1" calcext:value-type="float">
            <text:p>0,1</text:p>
          </table:table-cell>
          <table:table-cell table:style-name="ce135" table:content-validation-name="val9" office:value-type="string" calcext:value-type="string">
            <text:p>Carton journaux quotidie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9-10" calcext:value-type="date">
            <text:p>10/09/2023</text:p>
          </table:table-cell>
          <table:table-cell table:style-name="ce7"/>
          <table:table-cell table:style-name="ce109" table:content-validation-name="val1" table:formula="of:= IF([.A104]=&quot;&quot;;&quot;&quot;; &quot;|&lt;center&gt;&quot; &amp;&quot;[&lt;doc&quot;&amp;[$References.$I$2]&amp;&quot;|center&gt;-&gt;&quot;&amp;VLOOKUP([.C104];[$References.$A$2:$References.$B$63];2;0)&amp;&quot;]&quot; &amp;UNICHAR(10)&amp;&quot;&lt;br&gt;[Ancre&quot;&amp;[.B104]&amp;&quot;&lt;-]{{&quot;&amp;[.A104]&amp;&quot;}}&quot; &amp;UNICHAR(10)&amp;&quot;&lt;br&gt;&quot;&amp;IF([.M104]&lt;10;0&amp;[.M104];[.M104])&amp;&quot;/&quot;&amp;IF([.L104]&lt;10;0&amp;[.L104];[.L104])&amp;&quot;/&quot;&amp;[.K104] &amp;IF([.O104]=&quot;&quot;;&quot;&quot;;UNICHAR(10)&amp;&quot;&lt;br&gt;n° &quot;&amp;[.O104]) &amp;IF([.G104]=&quot;&quot;;IF([.I104]=&quot;&quot;;&quot;&quot;;UNICHAR(10)&amp;&quot;&lt;br&gt;&lt;flipbook&quot;&amp;[.I104]&amp;&quot;|affichage=vignette&gt;&quot;); IF([.H104]=&quot;&quot;;&quot;&quot;;IF([.G104]=&quot;&quot;;UNICHAR(10)&amp;&quot;&lt;br&gt;&lt;doc&quot;&amp;[.H104]&amp;&quot;&gt;&quot;;UNICHAR(10)&amp;&quot;&lt;br&gt;[&lt;doc&quot;&amp;[.H104]&amp;&quot;&gt;-&gt;doc&quot;&amp;[.G104]&amp;&quot;]&quot;))) &amp;UNICHAR(10)&amp;IF([.J104]=&quot;&quot;;&quot;&quot;;&quot;&lt;br&gt;[&lt;doc&quot;&amp;[$References.$J$2]&amp;&quot;|inline&quot;&amp;&quot;&gt;-&gt;&quot;&amp;[.J104]&amp;&quot;]&quot;) &amp;IF([.I104]=&quot;&quot;;&quot;&quot;;&quot;&lt;doc&quot;&amp;[$References.$I$5]&amp;&quot;|inline&gt;&quot;) &amp;&quot;&lt;/center&gt;|&quot; &amp;IF([.Q104]=&quot;&quot;;&quot;&quot;;&quot;{{&quot;&amp;[.$Q$4]&amp;&quot; : }}&quot;&amp;[.Q104]&amp;UNICHAR(10)) &amp;IF([.R104]=&quot;&quot;;&quot;&quot;;&quot;&lt;br&gt;{{&quot;&amp;[.$R$4]&amp;&quot; : }}&quot;&amp;[.R104]&amp;UNICHAR(10)) &amp;IF([.S104]=&quot;&quot;;&quot;&quot;;&quot;&lt;br&gt;{{[&quot;&amp;[.$S$4]&amp;&quot;}}-&gt;doc&quot;&amp;[.S104]&amp;&quot;]&quot;&amp;UNICHAR(10)) &amp;IF(AND([.T104]=&quot;&quot;;[.U104]=&quot;&quot;;[.V104]=&quot;&quot;;[.W104]=&quot;&quot;);&quot;&quot;; IF([.T104]=&quot;&quot;;&quot;&quot;;&quot;&lt;br&gt;&quot;&amp;[.T104]&amp;&quot; page(s)&quot;)&amp;IF([.U104]=&quot;&quot;;&quot;&quot;;&quot; - &quot;&amp;[.U104]&amp;&quot; X &quot;&amp;[.V104]&amp;&quot; cm&quot;)&amp;IF([.W104]=&quot;&quot;;&quot;&quot;;&quot; - &quot;&amp;[.$W$4]&amp;&quot; : &quot;&amp;[.W104]&amp;&quot; cm&quot;)&amp;UNICHAR(10) ) &amp;IF([.AG104]=&quot;&quot;;&quot;&quot;;&quot;&lt;br&gt;{{&quot;&amp;[.$AG$4]&amp;&quot; :}} {&quot;&amp;[.AG104]&amp;&quot;}&quot;) &amp;&quot;|&quot; )" office:value-type="string" office:string-value="|&lt;center&gt;[&lt;doc2628|center&gt;-&gt;#AncreHautPage3]&#10;&lt;br&gt;[AncreLalegionN1An19416&lt;-]{{La Légion}}&#10;&lt;br&gt;0/06/1941&#10;&lt;br&gt;n° 1&#10;&lt;br&gt;[&lt;doc4675&gt;-&gt;doc4676]&#10;&lt;/center&gt;|{{Couverture : }}Revue mesuelle illustrée publiée par la légion française des combattants - Président : Philippe Pétain - Juin 1941 - Prix : 6 francs&#10;&lt;br&gt;{{Contenu : }}La Légion présentée par le Maréchal pétain, chef de l’État français - La Révolution nationale et l’esprit révolutionnaire, par Georges Mourlon - Les jours que nous vivons - Du travail pour tous les Français, par Pierre Rossillon - Le Parlementarisme et la Révolution nationale, par le Cour Grandmaison - L’idée de Dieu à l’École, par André Joussain - Autour du discours au paysan, par le Docteur Paul Voivenel - La jeunesse et la profession de Français, par Maurice Seillier - Un triple idéal - Infanterie 1940, par le Général Touchon - Le Cinéma et la Révolution nationale, par Pierre Nord - Quand ils reviendrons, par André Gervais - La voie sacrée, Par Michel de Bellomavre - La santé publique et la Révolution nationale, par le Docteur P. Delore - Une nouvelle inédite : Le service d’Ange Santini, par Joseph Peyre&#10;&lt;br&gt;32 page(s) - 24 X 31 cm - Épaisseur : 0,1 cm&#10;|" calcext:value-type="string">
            <text:p>|&lt;center&gt;[&lt;doc2628|center&gt;-&gt;#AncreHautPage3]</text:p>
            <text:p>&lt;br&gt;[AncreLalegionN1An19416&lt;-]{{La Légion}}</text:p>
            <text:p>&lt;br&gt;0/06/1941</text:p>
            <text:p>&lt;br&gt;n° 1</text:p>
            <text:p>&lt;br&gt;[&lt;doc4675&gt;-&gt;doc4676]</text:p>
            <text:p>&lt;/center&gt;|{{Couverture : }}Revue mesuelle illustrée publiée par la légion française des combattants - Président : Philippe Pétain - Juin 1941 - Prix : 6 francs</text:p>
            <text:p>&lt;br&gt;{{Contenu : }}La Légion présentée par le Maréchal pétain, chef de l’État français - La Révolution nationale et l’esprit révolutionnaire, par Georges Mourlon - Les jours que nous vivons - Du travail pour tous les Français, par Pierre Rossillon - Le Parlementarisme et la Révolution nationale, par le Cour Grandmaison - L’idée de Dieu à l’École, par André Joussain - Autour du discours au paysan, par le Docteur Paul Voivenel - La jeunesse et la profession de Français, par Maurice Seillier - Un triple idéal - Infanterie 1940, par le Général Touchon - Le Cinéma et la Révolution nationale, par Pierre Nord - Quand ils reviendrons, par André Gervais - La voie sacrée, Par Michel de Bellomavre - La santé publique et la Révolution nationale, par le Docteur P. Delore - Une nouvelle inédite : Le service d’Ange Santini, par Joseph Peyre</text:p>
            <text:p>&lt;br&gt;32 page(s) - 24 X 31 cm - Épaisseur : 0,1 cm</text:p>
            <text:p>|</text:p>
          </table:table-cell>
          <table:table-cell table:style-name="ce14" table:content-validation-name="val1" table:formula="of:= IF([.A104]=&quot;&quot;;&quot;&quot;; &quot;-* [ {&quot;&amp;[.A104]&amp;&quot;}&quot; &amp;IF([.O104]=&quot;&quot;;&quot;&quot;;&quot; n°&quot;&amp;[.O104]) &amp;&quot; de &quot;&amp;[.K104]&amp;&quot;-&gt;#Ancre&quot;&amp;[.B104] &amp;&quot;]&quot; )" office:value-type="string" office:string-value="-* [ {La Légion} n°1 de 1941-&gt;#AncreLalegionN1An19416]" calcext:value-type="string">
            <text:p>-* [ {La Légion} n°1 de 1941-&gt;#AncreLalegionN1An19416]</text:p>
          </table:table-cell>
          <table:table-cell table:style-name="ce14" table:content-validation-name="val1" table:formula="of:= IF([.A104]=&quot;&quot;;&quot;&quot;; &quot;[&lt;doc&quot;&amp;[.H104]&amp;&quot;|inline&gt;-&gt;#Ancre&quot;&amp;[.B104] &amp;&quot;]&quot; )" office:value-type="string" office:string-value="[&lt;doc4675|inline&gt;-&gt;#AncreLalegionN1An19416]" calcext:value-type="string">
            <text:p>[&lt;doc4675|inline&gt;-&gt;#AncreLalegionN1An19416]</text:p>
          </table:table-cell>
          <table:table-cell table:style-name="ce14" table:content-validation-name="val1" table:formula="of:=IF([.A104]=&quot;&quot;;&quot;&quot;;[.A104]&amp;IF([.O104]=&quot;&quot;;&quot;&quot;;&quot; N°&quot;&amp;[.O104])&amp;IF(AND([.L104]=&quot;&quot;;[.M104]=&quot;&quot;);IF(AND([.K104]=&quot;&quot;;[.L104]=&quot;&quot;);&quot;&quot;;&quot; de &quot;&amp;[.K104]);IF([.M104]=&quot;&quot;;IF(OR([.L104]=4;[.L104]=8;[.L104]=10);&quot; d'&quot;;&quot; de &quot;)&amp;TEXT(&quot;1/&quot;&amp;[.L104]&amp;&quot;/&quot;&amp;1900;&quot;MMMM&quot;)&amp;&quot; &quot;&amp;[.K104];&quot; du &quot;&amp;TEXT([.M104];&quot;00&quot;)&amp;&quot;/&quot;&amp;TEXT([.L104];&quot;00&quot;)&amp;&quot;/&quot;&amp;[.K104]))&amp;UNICHAR(10)&amp;&quot;Collection personnelle&quot;&amp;IF([.Q104]=&quot;&quot;;&quot;&quot;;UNICHAR(10)&amp;&quot;Couverture : &quot;&amp;[.Q104])&amp;IF([.R104]=&quot;&quot;;&quot;&quot;;&quot; - Contenu : &quot;&amp;[.R104]))" office:value-type="string" office:string-value="La Légion N°1 de juin 1941&#10;Collection personnelle&#10;Couverture : Revue mesuelle illustrée publiée par la légion française des combattants - Président : Philippe Pétain - Juin 1941 - Prix : 6 francs - Contenu : La Légion présentée par le Maréchal pétain, chef de l’État français - La Révolution nationale et l’esprit révolutionnaire, par Georges Mourlon - Les jours que nous vivons - Du travail pour tous les Français, par Pierre Rossillon - Le Parlementarisme et la Révolution nationale, par le Cour Grandmaison - L’idée de Dieu à l’École, par André Joussain - Autour du discours au paysan, par le Docteur Paul Voivenel - La jeunesse et la profession de Français, par Maurice Seillier - Un triple idéal - Infanterie 1940, par le Général Touchon - Le Cinéma et la Révolution nationale, par Pierre Nord - Quand ils reviendrons, par André Gervais - La voie sacrée, Par Michel de Bellomavre - La santé publique et la Révolution nationale, par le Docteur P. Delore - Une nouvelle inédite : Le service d’Ange Santini, par Joseph Peyre" calcext:value-type="string">
            <text:p>La Légion N°1 de juin 1941</text:p>
            <text:p>Collection personnelle</text:p>
            <text:p>Couverture : Revue mesuelle illustrée publiée par la légion française des combattants - Président : Philippe Pétain - Juin 1941 - Prix : 6 francs - Contenu : La Légion présentée par le Maréchal pétain, chef de l’État français - La Révolution nationale et l’esprit révolutionnaire, par Georges Mourlon - Les jours que nous vivons - Du travail pour tous les Français, par Pierre Rossillon - Le Parlementarisme et la Révolution nationale, par le Cour Grandmaison - L’idée de Dieu à l’École, par André Joussain - Autour du discours au paysan, par le Docteur Paul Voivenel - La jeunesse et la profession de Français, par Maurice Seillier - Un triple idéal - Infanterie 1940, par le Général Touchon - Le Cinéma et la Révolution nationale, par Pierre Nord - Quand ils reviendrons, par André Gervais - La voie sacrée, Par Michel de Bellomavre - La santé publique et la Révolution nationale, par le Docteur P. Delore - Une nouvelle inédite : Le service d’Ange Santini, par Joseph Peyre</text:p>
          </table:table-cell>
          <table:table-cell table:style-name="ce14" table:content-validation-name="val1" table:formula="of:=IF([.A104]=&quot;&quot;;&quot;&quot;;&quot;Photo de couverture&quot;)" office:value-type="string" office:string-value="Photo de couverture" calcext:value-type="string">
            <text:p>Photo de couverture</text:p>
          </table:table-cell>
          <table:table-cell table:formula="of:=IF([.AF104]=['file:///L:/Doc/_Collection_Personnelle_Journaux/Journaux_Collection_Patrice_Morel_V20250415a.ods'#$Data.AF104];&quot;Ok&quot;;&quot;Pas ok&quot;)" office:value-type="string" office:string-value="Ok" calcext:value-type="string">
            <text:p>Ok</text:p>
          </table:table-cell>
          <table:table-cell table:number-columns-repeated="16345"/>
        </table:table-row>
        <table:table-row table:style-name="ro22">
          <table:table-cell table:style-name="ce10" office:value-type="string" calcext:value-type="string">
            <text:p>La lettre</text:p>
          </table:table-cell>
          <table:table-cell table:style-name="ce14" table:content-validation-name="val1" table:formula="of:=IF([.A105]=&quot;&quot;;&quot;&quot;;PROPER(MINSANSACCENT(SUBSTITUTE(SUBSTITUTE(SUBSTITUTE(SUBSTITUTE(SUBSTITUTE(SUBSTITUTE([.A105];&quot; &quot;;&quot;&quot;);UNICHAR(8217);&quot;&quot;);UNICHAR(40);&quot;&quot;);UNICHAR(41);&quot;&quot;);UNICHAR(231);&quot;c&quot;);UNICHAR(39);&quot;&quot;)))&amp;&quot;N&quot;&amp;[.O105]&amp;&quot;An&quot;&amp; [.K105]&amp;[.L105]&amp;[.M105])" office:value-type="string" office:string-value="LalettreNAn20211099" calcext:value-type="string">
            <text:p>LalettreNAn20211099</text:p>
          </table:table-cell>
          <table:table-cell table:style-name="ce7" table:content-validation-name="val3" office:value-type="string" calcext:value-type="string">
            <text:p>Châteaubriant et fusillés</text:p>
          </table:table-cell>
          <table:table-cell table:style-name="ce7" table:content-validation-name="val5" office:value-type="string" calcext:value-type="string">
            <text:p>Livres</text:p>
          </table:table-cell>
          <table:table-cell table:style-name="ce104" table:content-validation-name="val1" table:formula="of:=IF([.D105]=&quot;&quot;;&quot;&quot;;VLOOKUP([.D105];[$References.$F$2:$References.$G$63];2;1))" office:value-type="float" office:value="901" calcext:value-type="float">
            <text:p>901</text:p>
          </table:table-cell>
          <table:table-cell table:style-name="ce104" table:formula="of:=IF([.A105]=&quot;&quot;;&quot;&quot;;IF(ISERROR(VLOOKUP([.A105];[$References.$N$2:.$O$63];2;0));&quot;&quot;;VLOOKUP([.A105];[$References.$N$2:.$O$63];2;0)))">
            <text:p/>
          </table:table-cell>
          <table:table-cell table:style-name="ce24" office:value-type="float" office:value="5275" calcext:value-type="float">
            <text:p>5275</text:p>
          </table:table-cell>
          <table:table-cell table:style-name="ce24" office:value-type="float" office:value="5274" calcext:value-type="float">
            <text:p>5274</text:p>
          </table:table-cell>
          <table:table-cell table:style-name="ce24"/>
          <table:table-cell table:style-name="ce7" office:value-type="string" calcext:value-type="string">
            <text:p><text:a xlink:href="https://www.amicaledechateaubriant.fr/actualite/5-bonnes-raisons-dacheter-le-livre-la-lettre/" xlink:type="simple">https://www.amicaledechateaubriant.fr/actualite/5-bonnes-raisons-dacheter-le-livre-la-lettre/</text:a></text:p>
          </table:table-cell>
          <table:table-cell table:style-name="ce7" office:value-type="float" office:value="2021" calcext:value-type="float">
            <text:p>2021</text:p>
          </table:table-cell>
          <table:table-cell table:style-name="ce20" office:value-type="float" office:value="10" calcext:value-type="float">
            <text:p>10</text:p>
          </table:table-cell>
          <table:table-cell table:style-name="ce20" office:value-type="float" office:value="99" calcext:value-type="float">
            <text:p>99</text:p>
          </table:table-cell>
          <table:table-cell table:style-name="ce7" table:content-validation-name="val7" office:value-type="string" calcext:value-type="string">
            <text:p>Livre</text:p>
          </table:table-cell>
          <table:table-cell table:style-name="ce24"/>
          <table:table-cell table:style-name="ce7" office:value-type="string" calcext:value-type="string">
            <text:p>Édition Amicale CVRA</text:p>
          </table:table-cell>
          <table:table-cell table:style-name="ce7" office:value-type="string" calcext:value-type="string">
            <text:p>Les derniers mots de fusillés du 22 octobre 1941 - Châteaubriant</text:p>
          </table:table-cell>
          <table:table-cell table:style-name="ce7" office:value-type="string" calcext:value-type="string">
            <text:p>Les dernières lettres de fusillés et l’histoire de ce jour.</text:p>
          </table:table-cell>
          <table:table-cell table:style-name="ce7"/>
          <table:table-cell table:style-name="ce7" office:value-type="float" office:value="52" calcext:value-type="float">
            <text:p>52</text:p>
          </table:table-cell>
          <table:table-cell table:style-name="ce7" office:value-type="float" office:value="19" calcext:value-type="float">
            <text:p>19</text:p>
          </table:table-cell>
          <table:table-cell table:style-name="ce7" office:value-type="float" office:value="25" calcext:value-type="float">
            <text:p>25</text:p>
          </table:table-cell>
          <table:table-cell table:style-name="ce7" office:value-type="float" office:value="0.4" calcext:value-type="float">
            <text:p>0,4</text:p>
          </table:table-cell>
          <table:table-cell table:style-name="ce135" table:content-validation-name="val9" office:value-type="string" calcext:value-type="string">
            <text:p>Étagère cube</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5-03-02" calcext:value-type="date">
            <text:p>02/03/2025</text:p>
          </table:table-cell>
          <table:table-cell table:style-name="ce7" office:value-type="string" calcext:value-type="string">
            <text:p>Création Patrice Morel (voir [sur ce site-&gt;751])</text:p>
          </table:table-cell>
          <table:table-cell table:style-name="ce109" table:content-validation-name="val1" table:formula="of:= IF([.A105]=&quot;&quot;;&quot;&quot;; &quot;|&lt;center&gt;&quot; &amp;&quot;[&lt;doc&quot;&amp;[$References.$I$2]&amp;&quot;|center&gt;-&gt;&quot;&amp;VLOOKUP([.C105];[$References.$A$2:$References.$B$63];2;0)&amp;&quot;]&quot; &amp;UNICHAR(10)&amp;&quot;&lt;br&gt;[Ancre&quot;&amp;[.B105]&amp;&quot;&lt;-]{{&quot;&amp;[.A105]&amp;&quot;}}&quot; &amp;UNICHAR(10)&amp;&quot;&lt;br&gt;&quot;&amp;IF([.M105]&lt;10;0&amp;[.M105];[.M105])&amp;&quot;/&quot;&amp;IF([.L105]&lt;10;0&amp;[.L105];[.L105])&amp;&quot;/&quot;&amp;[.K105] &amp;IF([.O105]=&quot;&quot;;&quot;&quot;;UNICHAR(10)&amp;&quot;&lt;br&gt;n° &quot;&amp;[.O105]) &amp;IF([.G105]=&quot;&quot;;IF([.I105]=&quot;&quot;;&quot;&quot;;UNICHAR(10)&amp;&quot;&lt;br&gt;&lt;flipbook&quot;&amp;[.I105]&amp;&quot;|affichage=vignette&gt;&quot;); IF([.H105]=&quot;&quot;;&quot;&quot;;IF([.G105]=&quot;&quot;;UNICHAR(10)&amp;&quot;&lt;br&gt;&lt;doc&quot;&amp;[.H105]&amp;&quot;&gt;&quot;;UNICHAR(10)&amp;&quot;&lt;br&gt;[&lt;doc&quot;&amp;[.H105]&amp;&quot;&gt;-&gt;doc&quot;&amp;[.G105]&amp;&quot;]&quot;))) &amp;UNICHAR(10)&amp;IF([.J105]=&quot;&quot;;&quot;&quot;;&quot;&lt;br&gt;[&lt;doc&quot;&amp;[$References.$J$2]&amp;&quot;|inline&quot;&amp;&quot;&gt;-&gt;&quot;&amp;[.J105]&amp;&quot;]&quot;) &amp;IF([.I105]=&quot;&quot;;&quot;&quot;;&quot;&lt;doc&quot;&amp;[$References.$I$5]&amp;&quot;|inline&gt;&quot;) &amp;&quot;&lt;/center&gt;|&quot; &amp;IF([.Q105]=&quot;&quot;;&quot;&quot;;&quot;{{&quot;&amp;[.$Q$4]&amp;&quot; : }}&quot;&amp;[.Q105]&amp;UNICHAR(10)) &amp;IF([.R105]=&quot;&quot;;&quot;&quot;;&quot;&lt;br&gt;{{&quot;&amp;[.$R$4]&amp;&quot; : }}&quot;&amp;[.R105]&amp;UNICHAR(10)) &amp;IF([.S105]=&quot;&quot;;&quot;&quot;;&quot;&lt;br&gt;{{[&quot;&amp;[.$S$4]&amp;&quot;}}-&gt;doc&quot;&amp;[.S105]&amp;&quot;]&quot;&amp;UNICHAR(10)) &amp;IF(AND([.T105]=&quot;&quot;;[.U105]=&quot;&quot;;[.V105]=&quot;&quot;;[.W105]=&quot;&quot;);&quot;&quot;; IF([.T105]=&quot;&quot;;&quot;&quot;;&quot;&lt;br&gt;&quot;&amp;[.T105]&amp;&quot; page(s)&quot;)&amp;IF([.U105]=&quot;&quot;;&quot;&quot;;&quot; - &quot;&amp;[.U105]&amp;&quot; X &quot;&amp;[.V105]&amp;&quot; cm&quot;)&amp;IF([.W105]=&quot;&quot;;&quot;&quot;;&quot; - &quot;&amp;[.$W$4]&amp;&quot; : &quot;&amp;[.W105]&amp;&quot; cm&quot;)&amp;UNICHAR(10) ) &amp;IF([.AG105]=&quot;&quot;;&quot;&quot;;&quot;&lt;br&gt;{{&quot;&amp;[.$AG$4]&amp;&quot; :}} {&quot;&amp;[.AG105]&amp;&quot;}&quot;) &amp;&quot;|&quot; )" office:value-type="string" office:string-value="|&lt;center&gt;[&lt;doc2628|center&gt;-&gt;#AncreHautPage2]&#10;&lt;br&gt;[AncreLalettreNAn20211099&lt;-]{{La lettre}}&#10;&lt;br&gt;99/10/2021&#10;&lt;br&gt;[&lt;doc5274&gt;-&gt;doc5275]&#10;&lt;br&gt;[&lt;doc2687|inline&gt;-&gt;https://www.amicaledechateaubriant.fr/actualite/5-bonnes-raisons-dacheter-le-livre-la-lettre/]&lt;/center&gt;|{{Couverture : }}Les derniers mots de fusillés du 22 octobre 1941 - Châteaubriant&#10;&lt;br&gt;{{Contenu : }}Les dernières lettres de fusillés et l’histoire de ce jour.&#10;&lt;br&gt;52 page(s) - 19 X 25 cm - Épaisseur : 0,4 cm&#10;&lt;br&gt;{{Observations :}} {Création Patrice Morel (voir [sur ce site-&gt;751])}|" calcext:value-type="string">
            <text:p>|&lt;center&gt;[&lt;doc2628|center&gt;-&gt;#AncreHautPage2]</text:p>
            <text:p>&lt;br&gt;[AncreLalettreNAn20211099&lt;-]{{La lettre}}</text:p>
            <text:p>&lt;br&gt;99/10/2021</text:p>
            <text:p>&lt;br&gt;[&lt;doc5274&gt;-&gt;doc5275]</text:p>
            <text:p>&lt;br&gt;[&lt;doc2687|inline&gt;-&gt;https://www.amicaledechateaubriant.fr/actualite/5-bonnes-raisons-dacheter-le-livre-la-lettre/]&lt;/center&gt;|{{Couverture : }}Les derniers mots de fusillés du 22 octobre 1941 - Châteaubriant</text:p>
            <text:p>&lt;br&gt;{{Contenu : }}Les dernières lettres de fusillés et l’histoire de ce jour.</text:p>
            <text:p>&lt;br&gt;52 page(s) - 19 X 25 cm - Épaisseur : 0,4 cm</text:p>
            <text:p>&lt;br&gt;{{Observations :}} {Création Patrice Morel (voir [sur ce site-&gt;751])}|</text:p>
          </table:table-cell>
          <table:table-cell table:style-name="ce14" table:content-validation-name="val1" table:formula="of:= IF([.A105]=&quot;&quot;;&quot;&quot;; &quot;-* [ {&quot;&amp;[.A105]&amp;&quot;}&quot; &amp;IF([.O105]=&quot;&quot;;&quot;&quot;;&quot; n°&quot;&amp;[.O105]) &amp;&quot; de &quot;&amp;[.K105]&amp;&quot;-&gt;#Ancre&quot;&amp;[.B105] &amp;&quot;]&quot; )" office:value-type="string" office:string-value="-* [ {La lettre} de 2021-&gt;#AncreLalettreNAn20211099]" calcext:value-type="string">
            <text:p>-* [ {La lettre} de 2021-&gt;#AncreLalettreNAn20211099]</text:p>
          </table:table-cell>
          <table:table-cell table:style-name="ce14" table:content-validation-name="val1" table:formula="of:= IF([.A105]=&quot;&quot;;&quot;&quot;; &quot;[&lt;doc&quot;&amp;[.H105]&amp;&quot;|inline&gt;-&gt;#Ancre&quot;&amp;[.B105] &amp;&quot;]&quot; )" office:value-type="string" office:string-value="[&lt;doc5274|inline&gt;-&gt;#AncreLalettreNAn20211099]" calcext:value-type="string">
            <text:p>[&lt;doc5274|inline&gt;-&gt;#AncreLalettreNAn20211099]</text:p>
          </table:table-cell>
          <table:table-cell table:style-name="ce14" table:content-validation-name="val1" table:formula="of:=IF([.A105]=&quot;&quot;;&quot;&quot;;[.A105]&amp;IF([.O105]=&quot;&quot;;&quot;&quot;;&quot; N°&quot;&amp;[.O105])&amp;IF(AND([.L105]=&quot;&quot;;[.M105]=&quot;&quot;);IF(AND([.K105]=&quot;&quot;;[.L105]=&quot;&quot;);&quot;&quot;;&quot; de &quot;&amp;[.K105]);IF([.M105]=&quot;&quot;;IF(OR([.L105]=4;[.L105]=8;[.L105]=10);&quot; d'&quot;;&quot; de &quot;)&amp;TEXT(&quot;1/&quot;&amp;[.L105]&amp;&quot;/&quot;&amp;1900;&quot;MMMM&quot;)&amp;&quot; &quot;&amp;[.K105];&quot; du &quot;&amp;TEXT([.M105];&quot;00&quot;)&amp;&quot;/&quot;&amp;TEXT([.L105];&quot;00&quot;)&amp;&quot;/&quot;&amp;[.K105]))&amp;UNICHAR(10)&amp;&quot;Collection personnelle&quot;&amp;IF([.Q105]=&quot;&quot;;&quot;&quot;;UNICHAR(10)&amp;&quot;Couverture : &quot;&amp;[.Q105])&amp;IF([.R105]=&quot;&quot;;&quot;&quot;;&quot; - Contenu : &quot;&amp;[.R105]))" office:value-type="string" office:string-value="La lettre du 99/10/2021&#10;Collection personnelle&#10;Couverture : Les derniers mots de fusillés du 22 octobre 1941 - Châteaubriant - Contenu : Les dernières lettres de fusillés et l’histoire de ce jour." calcext:value-type="string">
            <text:p>La lettre du 99/10/2021</text:p>
            <text:p>Collection personnelle</text:p>
            <text:p>Couverture : Les derniers mots de fusillés du 22 octobre 1941 - Châteaubriant - Contenu : Les dernières lettres de fusillés et l’histoire de ce jour.</text:p>
          </table:table-cell>
          <table:table-cell table:style-name="ce14" table:content-validation-name="val1" table:formula="of:=IF([.A105]=&quot;&quot;;&quot;&quot;;&quot;Photo de couverture&quot;)" office:value-type="string" office:string-value="Photo de couverture" calcext:value-type="string">
            <text:p>Photo de couverture</text:p>
          </table:table-cell>
          <table:table-cell table:formula="of:=IF([.AF105]=['file:///L:/Doc/_Collection_Personnelle_Journaux/Journaux_Collection_Patrice_Morel_V20250415a.ods'#$Data.AF105];&quot;Ok&quot;;&quot;Pas ok&quot;)" office:value-type="string" office:string-value="Pas ok" calcext:value-type="string">
            <text:p>Pas ok</text:p>
          </table:table-cell>
          <table:table-cell table:number-columns-repeated="16345"/>
        </table:table-row>
        <table:table-row table:style-name="ro21">
          <table:table-cell table:style-name="ce10" office:value-type="string" calcext:value-type="string">
            <text:p>Les cheminots, on s’en fait toute une histoire.</text:p>
          </table:table-cell>
          <table:table-cell table:style-name="ce14" table:content-validation-name="val1" table:formula="of:=IF([.A106]=&quot;&quot;;&quot;&quot;;PROPER(MINSANSACCENT(SUBSTITUTE(SUBSTITUTE(SUBSTITUTE(SUBSTITUTE(SUBSTITUTE(SUBSTITUTE([.A106];&quot; &quot;;&quot;&quot;);UNICHAR(8217);&quot;&quot;);UNICHAR(40);&quot;&quot;);UNICHAR(41);&quot;&quot;);UNICHAR(231);&quot;c&quot;);UNICHAR(39);&quot;&quot;)))&amp;&quot;N&quot;&amp;[.O106]&amp;&quot;An&quot;&amp; [.K106]&amp;[.L106]&amp;[.M106])" office:value-type="string" office:string-value="Lescheminots,Onsenfaittouteunehistoire.NAn19971029" calcext:value-type="string">
            <text:p>Lescheminots,Onsenfaittouteunehistoire.NAn19971029</text:p>
          </table:table-cell>
          <table:table-cell table:style-name="ce7" table:content-validation-name="val3" office:value-type="string" calcext:value-type="string">
            <text:p>Chemin de fer</text:p>
          </table:table-cell>
          <table:table-cell table:style-name="ce7" table:content-validation-name="val5" office:value-type="string" calcext:value-type="string">
            <text:p>Livres</text:p>
          </table:table-cell>
          <table:table-cell table:style-name="ce104" table:content-validation-name="val1" table:formula="of:=IF([.D106]=&quot;&quot;;&quot;&quot;;VLOOKUP([.D106];[$References.$F$2:$References.$G$63];2;1))" office:value-type="float" office:value="901" calcext:value-type="float">
            <text:p>901</text:p>
          </table:table-cell>
          <table:table-cell table:style-name="ce104" table:formula="of:=IF([.A106]=&quot;&quot;;&quot;&quot;;IF(ISERROR(VLOOKUP([.A106];[$References.$N$2:.$O$63];2;0));&quot;&quot;;VLOOKUP([.A106];[$References.$N$2:.$O$63];2;0)))">
            <text:p/>
          </table:table-cell>
          <table:table-cell table:style-name="ce24" office:value-type="float" office:value="5288" calcext:value-type="float">
            <text:p>5288</text:p>
          </table:table-cell>
          <table:table-cell table:style-name="ce24" office:value-type="float" office:value="5287" calcext:value-type="float">
            <text:p>5287</text:p>
          </table:table-cell>
          <table:table-cell table:style-name="ce24"/>
          <table:table-cell table:style-name="ce7"/>
          <table:table-cell table:style-name="ce7" office:value-type="float" office:value="1997" calcext:value-type="float">
            <text:p>1997</text:p>
          </table:table-cell>
          <table:table-cell table:style-name="ce20" office:value-type="float" office:value="10" calcext:value-type="float">
            <text:p>10</text:p>
          </table:table-cell>
          <table:table-cell table:style-name="ce20" office:value-type="float" office:value="29" calcext:value-type="float">
            <text:p>29</text:p>
          </table:table-cell>
          <table:table-cell table:style-name="ce7" table:content-validation-name="val7" office:value-type="string" calcext:value-type="string">
            <text:p>Livre</text:p>
          </table:table-cell>
          <table:table-cell table:style-name="ce24"/>
          <table:table-cell table:style-name="ce7" office:value-type="string" calcext:value-type="string">
            <text:p>Pochette remise aux congressistes <text:s/>CGT de la fédération CGT des cheminots</text:p>
          </table:table-cell>
          <table:table-cell table:style-name="ce7" office:value-type="string" calcext:value-type="string">
            <text:p>Chemise marron édité par l’Institut d’Histoire Sociale CGT des cheminots</text:p>
          </table:table-cell>
          <table:table-cell table:style-name="ce7" office:value-type="string" calcext:value-type="string">
            <text:p>Documents : Édito de Christiane Bedon - Intervention Claude Marache, président de l’Institut d’Histoire Sociale lors du Conseil National du 29/10/97 - Tout commençà il y a 170 ans...Naissance d’une corporation 1823-1847 - Éclairage sur un congrès (le 1<text:span text:style-name="T10">er</text:span>) - De l’idée de nationalisation à la SNCF.</text:p>
          </table:table-cell>
          <table:table-cell table:style-name="ce7" table:number-columns-repeated="2"/>
          <table:table-cell table:style-name="ce7" office:value-type="float" office:value="31" calcext:value-type="float">
            <text:p>31</text:p>
          </table:table-cell>
          <table:table-cell table:style-name="ce7" office:value-type="float" office:value="22" calcext:value-type="float">
            <text:p>22</text:p>
          </table:table-cell>
          <table:table-cell table:style-name="ce7" office:value-type="float" office:value="0.5" calcext:value-type="float">
            <text:p>0,5</text:p>
          </table:table-cell>
          <table:table-cell table:style-name="ce135" table:content-validation-name="val9" office:value-type="string" calcext:value-type="string">
            <text:p>Boîtes archives Société</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3-05" calcext:value-type="date">
            <text:p>05/03/2025</text:p>
          </table:table-cell>
          <table:table-cell table:style-name="ce7" office:value-type="string" calcext:value-type="string">
            <text:p>Je ne suis pas sûr que la pochette soit complète !</text:p>
          </table:table-cell>
          <table:table-cell table:style-name="ce109" table:content-validation-name="val1" table:formula="of:= IF([.A106]=&quot;&quot;;&quot;&quot;; &quot;|&lt;center&gt;&quot; &amp;&quot;[&lt;doc&quot;&amp;[$References.$I$2]&amp;&quot;|center&gt;-&gt;&quot;&amp;VLOOKUP([.C106];[$References.$A$2:$References.$B$63];2;0)&amp;&quot;]&quot; &amp;UNICHAR(10)&amp;&quot;&lt;br&gt;[Ancre&quot;&amp;[.B106]&amp;&quot;&lt;-]{{&quot;&amp;[.A106]&amp;&quot;}}&quot; &amp;UNICHAR(10)&amp;&quot;&lt;br&gt;&quot;&amp;IF([.M106]&lt;10;0&amp;[.M106];[.M106])&amp;&quot;/&quot;&amp;IF([.L106]&lt;10;0&amp;[.L106];[.L106])&amp;&quot;/&quot;&amp;[.K106] &amp;IF([.O106]=&quot;&quot;;&quot;&quot;;UNICHAR(10)&amp;&quot;&lt;br&gt;n° &quot;&amp;[.O106]) &amp;IF([.G106]=&quot;&quot;;IF([.I106]=&quot;&quot;;&quot;&quot;;UNICHAR(10)&amp;&quot;&lt;br&gt;&lt;flipbook&quot;&amp;[.I106]&amp;&quot;|affichage=vignette&gt;&quot;); IF([.H106]=&quot;&quot;;&quot;&quot;;IF([.G106]=&quot;&quot;;UNICHAR(10)&amp;&quot;&lt;br&gt;&lt;doc&quot;&amp;[.H106]&amp;&quot;&gt;&quot;;UNICHAR(10)&amp;&quot;&lt;br&gt;[&lt;doc&quot;&amp;[.H106]&amp;&quot;&gt;-&gt;doc&quot;&amp;[.G106]&amp;&quot;]&quot;))) &amp;UNICHAR(10)&amp;IF([.J106]=&quot;&quot;;&quot;&quot;;&quot;&lt;br&gt;[&lt;doc&quot;&amp;[$References.$J$2]&amp;&quot;|inline&quot;&amp;&quot;&gt;-&gt;&quot;&amp;[.J106]&amp;&quot;]&quot;) &amp;IF([.I106]=&quot;&quot;;&quot;&quot;;&quot;&lt;doc&quot;&amp;[$References.$I$5]&amp;&quot;|inline&gt;&quot;) &amp;&quot;&lt;/center&gt;|&quot; &amp;IF([.Q106]=&quot;&quot;;&quot;&quot;;&quot;{{&quot;&amp;[.$Q$4]&amp;&quot; : }}&quot;&amp;[.Q106]&amp;UNICHAR(10)) &amp;IF([.R106]=&quot;&quot;;&quot;&quot;;&quot;&lt;br&gt;{{&quot;&amp;[.$R$4]&amp;&quot; : }}&quot;&amp;[.R106]&amp;UNICHAR(10)) &amp;IF([.S106]=&quot;&quot;;&quot;&quot;;&quot;&lt;br&gt;{{[&quot;&amp;[.$S$4]&amp;&quot;}}-&gt;doc&quot;&amp;[.S106]&amp;&quot;]&quot;&amp;UNICHAR(10)) &amp;IF(AND([.T106]=&quot;&quot;;[.U106]=&quot;&quot;;[.V106]=&quot;&quot;;[.W106]=&quot;&quot;);&quot;&quot;; IF([.T106]=&quot;&quot;;&quot;&quot;;&quot;&lt;br&gt;&quot;&amp;[.T106]&amp;&quot; page(s)&quot;)&amp;IF([.U106]=&quot;&quot;;&quot;&quot;;&quot; - &quot;&amp;[.U106]&amp;&quot; X &quot;&amp;[.V106]&amp;&quot; cm&quot;)&amp;IF([.W106]=&quot;&quot;;&quot;&quot;;&quot; - &quot;&amp;[.$W$4]&amp;&quot; : &quot;&amp;[.W106]&amp;&quot; cm&quot;)&amp;UNICHAR(10) ) &amp;IF([.AG106]=&quot;&quot;;&quot;&quot;;&quot;&lt;br&gt;{{&quot;&amp;[.$AG$4]&amp;&quot; :}} {&quot;&amp;[.AG106]&amp;&quot;}&quot;) &amp;&quot;|&quot; )" office:value-type="string" office:string-value="|&lt;center&gt;[&lt;doc2628|center&gt;-&gt;#AncreHautPage1]&#10;&lt;br&gt;[AncreLescheminots,Onsenfaittouteunehistoire.NAn19971029&lt;-]{{Les cheminots, on s’en fait toute une histoire.}}&#10;&lt;br&gt;29/10/1997&#10;&lt;br&gt;[&lt;doc5287&gt;-&gt;doc5288]&#10;&lt;/center&gt;|{{Couverture : }}Chemise marron édité par l’Institut d’Histoire Sociale CGT des cheminots&#10;&lt;br&gt;{{Contenu : }}Documents : Édito de Christiane Bedon - Intervention Claude Marache, président de l’Institut d’Histoire Sociale lors du Conseil National du 29/10/97 - Tout commençà il y a 170 ans...Naissance d’une corporation 1823-1847 - Éclairage sur un congrès (le 1er) - De l’idée de nationalisation à la SNCF.&#10; - 31 X 22 cm - Épaisseur : 0,5 cm&#10;&lt;br&gt;{{Observations :}} {Je ne suis pas sûr que la pochette soit complète !}|" calcext:value-type="string">
            <text:p>|&lt;center&gt;[&lt;doc2628|center&gt;-&gt;#AncreHautPage1]</text:p>
            <text:p>&lt;br&gt;[AncreLescheminots,Onsenfaittouteunehistoire.NAn19971029&lt;-]{{Les cheminots, on s’en fait toute une histoire.}}</text:p>
            <text:p>&lt;br&gt;29/10/1997</text:p>
            <text:p>&lt;br&gt;[&lt;doc5287&gt;-&gt;doc5288]</text:p>
            <text:p>&lt;/center&gt;|{{Couverture : }}Chemise marron édité par l’Institut d’Histoire Sociale CGT des cheminots</text:p>
            <text:p>&lt;br&gt;{{Contenu : }}Documents : Édito de Christiane Bedon - Intervention Claude Marache, président de l’Institut d’Histoire Sociale lors du Conseil National du 29/10/97 - Tout commençà il y a 170 ans...Naissance d’une corporation 1823-1847 - Éclairage sur un congrès (le 1er) - De l’idée de nationalisation à la SNCF.</text:p>
            <text:p> - 31 X 22 cm - Épaisseur : 0,5 cm</text:p>
            <text:p>&lt;br&gt;{{Observations :}} {Je ne suis pas sûr que la pochette soit complète !}|</text:p>
          </table:table-cell>
          <table:table-cell table:style-name="ce14" table:content-validation-name="val1" table:formula="of:= IF([.A106]=&quot;&quot;;&quot;&quot;; &quot;-* [ {&quot;&amp;[.A106]&amp;&quot;}&quot; &amp;IF([.O106]=&quot;&quot;;&quot;&quot;;&quot; n°&quot;&amp;[.O106]) &amp;&quot; de &quot;&amp;[.K106]&amp;&quot;-&gt;#Ancre&quot;&amp;[.B106] &amp;&quot;]&quot; )" office:value-type="string" office:string-value="-* [ {Les cheminots, on s’en fait toute une histoire.} de 1997-&gt;#AncreLescheminots,Onsenfaittouteunehistoire.NAn19971029]" calcext:value-type="string">
            <text:p>-* [ {Les cheminots, on s’en fait toute une histoire.} de 1997-&gt;#AncreLescheminots,Onsenfaittouteunehistoire.NAn19971029]</text:p>
          </table:table-cell>
          <table:table-cell table:style-name="ce14" table:content-validation-name="val1" table:formula="of:= IF([.A106]=&quot;&quot;;&quot;&quot;; &quot;[&lt;doc&quot;&amp;[.H106]&amp;&quot;|inline&gt;-&gt;#Ancre&quot;&amp;[.B106] &amp;&quot;]&quot; )" office:value-type="string" office:string-value="[&lt;doc5287|inline&gt;-&gt;#AncreLescheminots,Onsenfaittouteunehistoire.NAn19971029]" calcext:value-type="string">
            <text:p>[&lt;doc5287|inline&gt;-&gt;#AncreLescheminots,Onsenfaittouteunehistoire.NAn19971029]</text:p>
          </table:table-cell>
          <table:table-cell table:style-name="ce14" table:content-validation-name="val1" table:formula="of:=IF([.A106]=&quot;&quot;;&quot;&quot;;[.A106]&amp;IF([.O106]=&quot;&quot;;&quot;&quot;;&quot; N°&quot;&amp;[.O106])&amp;IF(AND([.L106]=&quot;&quot;;[.M106]=&quot;&quot;);IF(AND([.K106]=&quot;&quot;;[.L106]=&quot;&quot;);&quot;&quot;;&quot; de &quot;&amp;[.K106]);IF([.M106]=&quot;&quot;;IF(OR([.L106]=4;[.L106]=8;[.L106]=10);&quot; d'&quot;;&quot; de &quot;)&amp;TEXT(&quot;1/&quot;&amp;[.L106]&amp;&quot;/&quot;&amp;1900;&quot;MMMM&quot;)&amp;&quot; &quot;&amp;[.K106];&quot; du &quot;&amp;TEXT([.M106];&quot;00&quot;)&amp;&quot;/&quot;&amp;TEXT([.L106];&quot;00&quot;)&amp;&quot;/&quot;&amp;[.K106]))&amp;UNICHAR(10)&amp;&quot;Collection personnelle&quot;&amp;IF([.Q106]=&quot;&quot;;&quot;&quot;;UNICHAR(10)&amp;&quot;Couverture : &quot;&amp;[.Q106])&amp;IF([.R106]=&quot;&quot;;&quot;&quot;;&quot; - Contenu : &quot;&amp;[.R106]))" office:value-type="string" office:string-value="Les cheminots, on s’en fait toute une histoire. du 29/10/1997&#10;Collection personnelle&#10;Couverture : Chemise marron édité par l’Institut d’Histoire Sociale CGT des cheminots - Contenu : Documents : Édito de Christiane Bedon - Intervention Claude Marache, président de l’Institut d’Histoire Sociale lors du Conseil National du 29/10/97 - Tout commençà il y a 170 ans...Naissance d’une corporation 1823-1847 - Éclairage sur un congrès (le 1er) - De l’idée de nationalisation à la SNCF." calcext:value-type="string">
            <text:p>Les cheminots, on s’en fait toute une histoire. du 29/10/1997</text:p>
            <text:p>Collection personnelle</text:p>
            <text:p>Couverture : Chemise marron édité par l’Institut d’Histoire Sociale CGT des cheminots - Contenu : Documents : Édito de Christiane Bedon - Intervention Claude Marache, président de l’Institut d’Histoire Sociale lors du Conseil National du 29/10/97 - Tout commençà il y a 170 ans...Naissance d’une corporation 1823-1847 - Éclairage sur un congrès (le 1er) - De l’idée de nationalisation à la SNCF.</text:p>
          </table:table-cell>
          <table:table-cell table:style-name="ce14" table:content-validation-name="val1" table:formula="of:=IF([.A106]=&quot;&quot;;&quot;&quot;;&quot;Photo de couverture&quot;)" office:value-type="string" office:string-value="Photo de couverture" calcext:value-type="string">
            <text:p>Photo de couverture</text:p>
          </table:table-cell>
          <table:table-cell table:formula="of:=IF([.AF106]=['file:///L:/Doc/_Collection_Personnelle_Journaux/Journaux_Collection_Patrice_Morel_V20250415a.ods'#$Data.AF106];&quot;Ok&quot;;&quot;Pas ok&quot;)" office:value-type="string" office:string-value="Pas ok" calcext:value-type="string">
            <text:p>Pas ok</text:p>
          </table:table-cell>
          <table:table-cell table:number-columns-repeated="16345"/>
        </table:table-row>
        <table:table-row table:style-name="ro34">
          <table:table-cell table:style-name="ce10" office:value-type="string" calcext:value-type="string">
            <text:p>Les témoins qui se firent égorger</text:p>
          </table:table-cell>
          <table:table-cell table:style-name="ce14" table:content-validation-name="val1" table:formula="of:=IF([.A107]=&quot;&quot;;&quot;&quot;;PROPER(MINSANSACCENT(SUBSTITUTE(SUBSTITUTE(SUBSTITUTE(SUBSTITUTE(SUBSTITUTE(SUBSTITUTE([.A107];&quot; &quot;;&quot;&quot;);UNICHAR(8217);&quot;&quot;);UNICHAR(40);&quot;&quot;);UNICHAR(41);&quot;&quot;);UNICHAR(231);&quot;c&quot;);UNICHAR(39);&quot;&quot;)))&amp;&quot;N&quot;&amp;[.O107]&amp;&quot;An&quot;&amp; [.K107]&amp;[.L107]&amp;[.M107])" office:value-type="string" office:string-value="LestemoinsquisefirentegorgerN1An1946" calcext:value-type="string">
            <text:p>LestemoinsquisefirentegorgerN1An1946</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Livres</text:p>
          </table:table-cell>
          <table:table-cell table:style-name="ce104" table:content-validation-name="val1" table:formula="of:=IF([.D107]=&quot;&quot;;&quot;&quot;;VLOOKUP([.D107];[$References.$F$2:$References.$G$63];2;1))" office:value-type="float" office:value="901" calcext:value-type="float">
            <text:p>901</text:p>
          </table:table-cell>
          <table:table-cell table:style-name="ce104" table:formula="of:=IF([.A107]=&quot;&quot;;&quot;&quot;;IF(ISERROR(VLOOKUP([.A107];[$References.$N$2:.$O$63];2;0));&quot;&quot;;VLOOKUP([.A107];[$References.$N$2:.$O$63];2;0)))">
            <text:p/>
          </table:table-cell>
          <table:table-cell table:style-name="ce24" office:value-type="float" office:value="4641" calcext:value-type="float">
            <text:p>4641</text:p>
          </table:table-cell>
          <table:table-cell table:style-name="ce24" office:value-type="float" office:value="4639" calcext:value-type="float">
            <text:p>4639</text:p>
          </table:table-cell>
          <table:table-cell table:style-name="ce24"/>
          <table:table-cell table:style-name="ce7"/>
          <table:table-cell table:style-name="ce7" office:value-type="float" office:value="1946" calcext:value-type="float">
            <text:p>1946</text:p>
          </table:table-cell>
          <table:table-cell table:style-name="ce20" table:number-columns-repeated="2"/>
          <table:table-cell table:style-name="ce7" table:content-validation-name="val7" office:value-type="string" calcext:value-type="string">
            <text:p>Livre</text:p>
          </table:table-cell>
          <table:table-cell table:style-name="ce24" office:value-type="float" office:value="1" calcext:value-type="float">
            <text:p>1</text:p>
          </table:table-cell>
          <table:table-cell table:style-name="ce7" office:value-type="string" calcext:value-type="string">
            <text:p>1ère édition</text:p>
          </table:table-cell>
          <table:table-cell table:style-name="ce7" office:value-type="string" calcext:value-type="string">
            <text:p>Collection Défense de l’Homme - LES TÉMOINS QUI SE FIRENT ÉGORGER - ÉDITIONS DÉFENSE DE LA FRANCE - MCMXLVI</text:p>
          </table:table-cell>
          <table:table-cell table:style-name="ce7" office:value-type="string" calcext:value-type="string">
            <text:p>Publié pour la première fois en 1946, Les Témoins qui se tirent égorger, titre emprunté à une citation de Pascal, est l'un des témoignages essentiels sur la Résistance et la Déportation. Essentiel, par sa date de publication, une année à peine après la libération des camps, infirmant l'assertion, trop souvent répétée, que les déportés ne voulurent pas parler de l'horreur qu'ils venaient de subir dans les camps nazis.</text:p>
            <text:p>Essentiel aussi parce qu'il donne la parole à ceux qui ont choisi la Résistance et subi la Déportation, parlant de leurs compagnons tombés à leur côté, à cette "Armée des ombres" anonyme dont beaucoup le sont restés. Nous y côtoyons ainsi Hélène, Pons, Pinède, Pierre "Faux-papiers ", Vélin, "Papa", Olivier, Marie-Hélène, tous ceux que la "Grande histoire" a quelque peu oubliés. Essentiel enfin parce que, tout en donnant la parole à "celui qui croyait au ciel" et à "celui qui n'y croyait pas", ce livre témoigne d'une Résistance et du martyre dans les camps des chrétiens, et particulièrement des catholiques - moment de notre histoire, lui aussi, injustement méconnu -, ceux qui, sachant que "l'Enfer est parmi nous", moururent pour la Liberté.Livre richement illustré sur les camps de concentration</text:p>
          </table:table-cell>
          <table:table-cell table:style-name="ce7" office:value-type="float" office:value="4640" calcext:value-type="float">
            <text:p>4640</text:p>
          </table:table-cell>
          <table:table-cell table:style-name="ce7" office:value-type="float" office:value="217" calcext:value-type="float">
            <text:p>217</text:p>
          </table:table-cell>
          <table:table-cell table:style-name="ce7" office:value-type="float" office:value="21.5" calcext:value-type="float">
            <text:p>21,5</text:p>
          </table:table-cell>
          <table:table-cell table:style-name="ce7" office:value-type="float" office:value="27" calcext:value-type="float">
            <text:p>27</text:p>
          </table:table-cell>
          <table:table-cell table:style-name="ce7" office:value-type="float" office:value="1.4" calcext:value-type="float">
            <text:p>1,4</text:p>
          </table:table-cell>
          <table:table-cell table:style-name="ce135" table:content-validation-name="val9" office:value-type="string" calcext:value-type="string">
            <text:p>Étagère cube</text:p>
          </table:table-cell>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42" office:value-type="date" office:date-value="2023-07-13" calcext:value-type="date">
            <text:p>13/07/2023</text:p>
          </table:table-cell>
          <table:table-cell table:style-name="ce42" office:value-type="date" office:date-value="2024-10-20" calcext:value-type="date">
            <text:p>20/10/2024</text:p>
          </table:table-cell>
          <table:table-cell table:style-name="ce7" office:value-type="string" calcext:value-type="string">
            <text:p>AMRC</text:p>
          </table:table-cell>
          <table:table-cell table:style-name="ce42" office:value-type="date" office:date-value="2024-10-23" calcext:value-type="date">
            <text:p>23/10/2024</text:p>
          </table:table-cell>
          <table:table-cell table:style-name="ce7"/>
          <table:table-cell table:style-name="ce109" table:content-validation-name="val1" table:formula="of:= IF([.A107]=&quot;&quot;;&quot;&quot;; &quot;|&lt;center&gt;&quot; &amp;&quot;[&lt;doc&quot;&amp;[$References.$I$2]&amp;&quot;|center&gt;-&gt;&quot;&amp;VLOOKUP([.C107];[$References.$A$2:$References.$B$63];2;0)&amp;&quot;]&quot; &amp;UNICHAR(10)&amp;&quot;&lt;br&gt;[Ancre&quot;&amp;[.B107]&amp;&quot;&lt;-]{{&quot;&amp;[.A107]&amp;&quot;}}&quot; &amp;UNICHAR(10)&amp;&quot;&lt;br&gt;&quot;&amp;IF([.M107]&lt;10;0&amp;[.M107];[.M107])&amp;&quot;/&quot;&amp;IF([.L107]&lt;10;0&amp;[.L107];[.L107])&amp;&quot;/&quot;&amp;[.K107] &amp;IF([.O107]=&quot;&quot;;&quot;&quot;;UNICHAR(10)&amp;&quot;&lt;br&gt;n° &quot;&amp;[.O107]) &amp;IF([.G107]=&quot;&quot;;IF([.I107]=&quot;&quot;;&quot;&quot;;UNICHAR(10)&amp;&quot;&lt;br&gt;&lt;flipbook&quot;&amp;[.I107]&amp;&quot;|affichage=vignette&gt;&quot;); IF([.H107]=&quot;&quot;;&quot;&quot;;IF([.G107]=&quot;&quot;;UNICHAR(10)&amp;&quot;&lt;br&gt;&lt;doc&quot;&amp;[.H107]&amp;&quot;&gt;&quot;;UNICHAR(10)&amp;&quot;&lt;br&gt;[&lt;doc&quot;&amp;[.H107]&amp;&quot;&gt;-&gt;doc&quot;&amp;[.G107]&amp;&quot;]&quot;))) &amp;UNICHAR(10)&amp;IF([.J107]=&quot;&quot;;&quot;&quot;;&quot;&lt;br&gt;[&lt;doc&quot;&amp;[$References.$J$2]&amp;&quot;|inline&quot;&amp;&quot;&gt;-&gt;&quot;&amp;[.J107]&amp;&quot;]&quot;) &amp;IF([.I107]=&quot;&quot;;&quot;&quot;;&quot;&lt;doc&quot;&amp;[$References.$I$5]&amp;&quot;|inline&gt;&quot;) &amp;&quot;&lt;/center&gt;|&quot; &amp;IF([.Q107]=&quot;&quot;;&quot;&quot;;&quot;{{&quot;&amp;[.$Q$4]&amp;&quot; : }}&quot;&amp;[.Q107]&amp;UNICHAR(10)) &amp;IF([.R107]=&quot;&quot;;&quot;&quot;;&quot;&lt;br&gt;{{&quot;&amp;[.$R$4]&amp;&quot; : }}&quot;&amp;[.R107]&amp;UNICHAR(10)) &amp;IF([.S107]=&quot;&quot;;&quot;&quot;;&quot;&lt;br&gt;{{[&quot;&amp;[.$S$4]&amp;&quot;}}-&gt;doc&quot;&amp;[.S107]&amp;&quot;]&quot;&amp;UNICHAR(10)) &amp;IF(AND([.T107]=&quot;&quot;;[.U107]=&quot;&quot;;[.V107]=&quot;&quot;;[.W107]=&quot;&quot;);&quot;&quot;; IF([.T107]=&quot;&quot;;&quot;&quot;;&quot;&lt;br&gt;&quot;&amp;[.T107]&amp;&quot; page(s)&quot;)&amp;IF([.U107]=&quot;&quot;;&quot;&quot;;&quot; - &quot;&amp;[.U107]&amp;&quot; X &quot;&amp;[.V107]&amp;&quot; cm&quot;)&amp;IF([.W107]=&quot;&quot;;&quot;&quot;;&quot; - &quot;&amp;[.$W$4]&amp;&quot; : &quot;&amp;[.W107]&amp;&quot; cm&quot;)&amp;UNICHAR(10) ) &amp;IF([.AG107]=&quot;&quot;;&quot;&quot;;&quot;&lt;br&gt;{{&quot;&amp;[.$AG$4]&amp;&quot; :}} {&quot;&amp;[.AG107]&amp;&quot;}&quot;) &amp;&quot;|&quot; )" office:value-type="string" office:string-value="|&lt;center&gt;[&lt;doc2628|center&gt;-&gt;#AncreHautPage3]&#10;&lt;br&gt;[AncreLestemoinsquisefirentegorgerN1An1946&lt;-]{{Les témoins qui se firent égorger}}&#10;&lt;br&gt;0/0/1946&#10;&lt;br&gt;n° 1&#10;&lt;br&gt;[&lt;doc4639&gt;-&gt;doc4641]&#10;&lt;/center&gt;|{{Couverture : }}Collection Défense de l’Homme - LES TÉMOINS QUI SE FIRENT ÉGORGER - ÉDITIONS DÉFENSE DE LA FRANCE - MCMXLVI&#10;&lt;br&gt;{{Contenu : }}Publié pour la première fois en 1946, Les Témoins qui se tirent égorger, titre emprunté à une citation de Pascal, est l'un des témoignages essentiels sur la Résistance et la Déportation. Essentiel, par sa date de publication, une année à peine après la libération des camps, infirmant l'assertion, trop souvent répétée, que les déportés ne voulurent pas parler de l'horreur qu'ils venaient de subir dans les camps nazis.&#10;Essentiel aussi parce qu'il donne la parole à ceux qui ont choisi la Résistance et subi la Déportation, parlant de leurs compagnons tombés à leur côté, à cette &quot;Armée des ombres&quot; anonyme dont beaucoup le sont restés. Nous y côtoyons ainsi Hélène, Pons, Pinède, Pierre &quot;Faux-papiers &quot;, Vélin, &quot;Papa&quot;, Olivier, Marie-Hélène, tous ceux que la &quot;Grande histoire&quot; a quelque peu oubliés. Essentiel enfin parce que, tout en donnant la parole à &quot;celui qui croyait au ciel&quot; et à &quot;celui qui n'y croyait pas&quot;, ce livre témoigne d'une Résistance et du martyre dans les camps des chrétiens, et particulièrement des catholiques - moment de notre histoire, lui aussi, injustement méconnu -, ceux qui, sachant que &quot;l'Enfer est parmi nous&quot;, moururent pour la Liberté.Livre richement illustré sur les camps de concentration&#10;&lt;br&gt;{{[Sommaire complet}}-&gt;doc4640]&#10;&lt;br&gt;217 page(s) - 21,5 X 27 cm - Épaisseur : 1,4 cm&#10;|" calcext:value-type="string">
            <text:p>|&lt;center&gt;[&lt;doc2628|center&gt;-&gt;#AncreHautPage3]</text:p>
            <text:p>&lt;br&gt;[AncreLestemoinsquisefirentegorgerN1An1946&lt;-]{{Les témoins qui se firent égorger}}</text:p>
            <text:p>&lt;br&gt;0/0/1946</text:p>
            <text:p>&lt;br&gt;n° 1</text:p>
            <text:p>&lt;br&gt;[&lt;doc4639&gt;-&gt;doc4641]</text:p>
            <text:p>&lt;/center&gt;|{{Couverture : }}Collection Défense de l’Homme - LES TÉMOINS QUI SE FIRENT ÉGORGER - ÉDITIONS DÉFENSE DE LA FRANCE - MCMXLVI</text:p>
            <text:p>&lt;br&gt;{{Contenu : }}Publié pour la première fois en 1946, Les Témoins qui se tirent égorger, titre emprunté à une citation de Pascal, est l'un des témoignages essentiels sur la Résistance et la Déportation. Essentiel, par sa date de publication, une année à peine après la libération des camps, infirmant l'assertion, trop souvent répétée, que les déportés ne voulurent pas parler de l'horreur qu'ils venaient de subir dans les camps nazis.</text:p>
            <text:p>Essentiel aussi parce qu'il donne la parole à ceux qui ont choisi la Résistance et subi la Déportation, parlant de leurs compagnons tombés à leur côté, à cette "Armée des ombres" anonyme dont beaucoup le sont restés. Nous y côtoyons ainsi Hélène, Pons, Pinède, Pierre "Faux-papiers ", Vélin, "Papa", Olivier, Marie-Hélène, tous ceux que la "Grande histoire" a quelque peu oubliés. Essentiel enfin parce que, tout en donnant la parole à "celui qui croyait au ciel" et à "celui qui n'y croyait pas", ce livre témoigne d'une Résistance et du martyre dans les camps des chrétiens, et particulièrement des catholiques - moment de notre histoire, lui aussi, injustement méconnu -, ceux qui, sachant que "l'Enfer est parmi nous", moururent pour la Liberté.Livre richement illustré sur les camps de concentration</text:p>
            <text:p>&lt;br&gt;{{[Sommaire complet}}-&gt;doc4640]</text:p>
            <text:p>&lt;br&gt;217 page(s) - 21,5 X 27 cm - Épaisseur : 1,4 cm</text:p>
            <text:p>|</text:p>
          </table:table-cell>
          <table:table-cell table:style-name="ce14" table:content-validation-name="val1" table:formula="of:= IF([.A107]=&quot;&quot;;&quot;&quot;; &quot;-* [ {&quot;&amp;[.A107]&amp;&quot;}&quot; &amp;IF([.O107]=&quot;&quot;;&quot;&quot;;&quot; n°&quot;&amp;[.O107]) &amp;&quot; de &quot;&amp;[.K107]&amp;&quot;-&gt;#Ancre&quot;&amp;[.B107] &amp;&quot;]&quot; )" office:value-type="string" office:string-value="-* [ {Les témoins qui se firent égorger} n°1 de 1946-&gt;#AncreLestemoinsquisefirentegorgerN1An1946]" calcext:value-type="string">
            <text:p>-* [ {Les témoins qui se firent égorger} n°1 de 1946-&gt;#AncreLestemoinsquisefirentegorgerN1An1946]</text:p>
          </table:table-cell>
          <table:table-cell table:style-name="ce14" table:content-validation-name="val1" table:formula="of:= IF([.A107]=&quot;&quot;;&quot;&quot;; &quot;[&lt;doc&quot;&amp;[.H107]&amp;&quot;|inline&gt;-&gt;#Ancre&quot;&amp;[.B107] &amp;&quot;]&quot; )" office:value-type="string" office:string-value="[&lt;doc4639|inline&gt;-&gt;#AncreLestemoinsquisefirentegorgerN1An1946]" calcext:value-type="string">
            <text:p>[&lt;doc4639|inline&gt;-&gt;#AncreLestemoinsquisefirentegorgerN1An1946]</text:p>
          </table:table-cell>
          <table:table-cell table:style-name="ce14" table:content-validation-name="val1" table:formula="of:=IF([.A107]=&quot;&quot;;&quot;&quot;;[.A107]&amp;IF([.O107]=&quot;&quot;;&quot;&quot;;&quot; N°&quot;&amp;[.O107])&amp;IF(AND([.L107]=&quot;&quot;;[.M107]=&quot;&quot;);IF(AND([.K107]=&quot;&quot;;[.L107]=&quot;&quot;);&quot;&quot;;&quot; de &quot;&amp;[.K107]);IF([.M107]=&quot;&quot;;IF(OR([.L107]=4;[.L107]=8;[.L107]=10);&quot; d'&quot;;&quot; de &quot;)&amp;TEXT(&quot;1/&quot;&amp;[.L107]&amp;&quot;/&quot;&amp;1900;&quot;MMMM&quot;)&amp;&quot; &quot;&amp;[.K107];&quot; du &quot;&amp;TEXT([.M107];&quot;00&quot;)&amp;&quot;/&quot;&amp;TEXT([.L107];&quot;00&quot;)&amp;&quot;/&quot;&amp;[.K107]))&amp;UNICHAR(10)&amp;&quot;Collection personnelle&quot;&amp;IF([.Q107]=&quot;&quot;;&quot;&quot;;UNICHAR(10)&amp;&quot;Couverture : &quot;&amp;[.Q107])&amp;IF([.R107]=&quot;&quot;;&quot;&quot;;&quot; - Contenu : &quot;&amp;[.R107]))" office:value-type="string" office:string-value="Les témoins qui se firent égorger N°1 de 1946&#10;Collection personnelle&#10;Couverture : Collection Défense de l’Homme - LES TÉMOINS QUI SE FIRENT ÉGORGER - ÉDITIONS DÉFENSE DE LA FRANCE - MCMXLVI - Contenu : Publié pour la première fois en 1946, Les Témoins qui se tirent égorger, titre emprunté à une citation de Pascal, est l'un des témoignages essentiels sur la Résistance et la Déportation. Essentiel, par sa date de publication, une année à peine après la libération des camps, infirmant l'assertion, trop souvent répétée, que les déportés ne voulurent pas parler de l'horreur qu'ils venaient de subir dans les camps nazis.&#10;Essentiel aussi parce qu'il donne la parole à ceux qui ont choisi la Résistance et subi la Déportation, parlant de leurs compagnons tombés à leur côté, à cette &quot;Armée des ombres&quot; anonyme dont beaucoup le sont restés. Nous y côtoyons ainsi Hélène, Pons, Pinède, Pierre &quot;Faux-papiers &quot;, Vélin, &quot;Papa&quot;, Olivier, Marie-Hélène, tous ceux que la &quot;Grande histoire&quot; a quelque peu oubliés. Essentiel enfin parce que, tout en donnant la parole à &quot;celui qui croyait au ciel&quot; et à &quot;celui qui n'y croyait pas&quot;, ce livre témoigne d'une Résistance et du martyre dans les camps des chrétiens, et particulièrement des catholiques - moment de notre histoire, lui aussi, injustement méconnu -, ceux qui, sachant que &quot;l'Enfer est parmi nous&quot;, moururent pour la Liberté.Livre richement illustré sur les camps de concentration" calcext:value-type="string">
            <text:p>Les témoins qui se firent égorger N°1 de 1946</text:p>
            <text:p>Collection personnelle</text:p>
            <text:p>Couverture : Collection Défense de l’Homme - LES TÉMOINS QUI SE FIRENT ÉGORGER - ÉDITIONS DÉFENSE DE LA FRANCE - MCMXLVI - Contenu : Publié pour la première fois en 1946, Les Témoins qui se tirent égorger, titre emprunté à une citation de Pascal, est l'un des témoignages essentiels sur la Résistance et la Déportation. Essentiel, par sa date de publication, une année à peine après la libération des camps, infirmant l'assertion, trop souvent répétée, que les déportés ne voulurent pas parler de l'horreur qu'ils venaient de subir dans les camps nazis.</text:p>
            <text:p>Essentiel aussi parce qu'il donne la parole à ceux qui ont choisi la Résistance et subi la Déportation, parlant de leurs compagnons tombés à leur côté, à cette "Armée des ombres" anonyme dont beaucoup le sont restés. Nous y côtoyons ainsi Hélène, Pons, Pinède, Pierre "Faux-papiers ", Vélin, "Papa", Olivier, Marie-Hélène, tous ceux que la "Grande histoire" a quelque peu oubliés. Essentiel enfin parce que, tout en donnant la parole à "celui qui croyait au ciel" et à "celui qui n'y croyait pas", ce livre témoigne d'une Résistance et du martyre dans les camps des chrétiens, et particulièrement des catholiques - moment de notre histoire, lui aussi, injustement méconnu -, ceux qui, sachant que "l'Enfer est parmi nous", moururent pour la Liberté.Livre richement illustré sur les camps de concentration</text:p>
          </table:table-cell>
          <table:table-cell table:style-name="ce14" table:content-validation-name="val1" table:formula="of:=IF([.A107]=&quot;&quot;;&quot;&quot;;&quot;Photo de couverture&quot;)" office:value-type="string" office:string-value="Photo de couverture" calcext:value-type="string">
            <text:p>Photo de couverture</text:p>
          </table:table-cell>
          <table:table-cell table:formula="of:=IF([.AF107]=['file:///L:/Doc/_Collection_Personnelle_Journaux/Journaux_Collection_Patrice_Morel_V20250415a.ods'#$Data.AF107];&quot;Ok&quot;;&quot;Pas ok&quot;)" office:value-type="string" office:string-value="Ok" calcext:value-type="string">
            <text:p>Ok</text:p>
          </table:table-cell>
          <table:table-cell table:number-columns-repeated="16345"/>
        </table:table-row>
        <table:table-row table:style-name="ro45">
          <table:table-cell table:style-name="ce10" office:value-type="string" calcext:value-type="string">
            <text:p>Lettres de fusillés</text:p>
          </table:table-cell>
          <table:table-cell table:style-name="ce14" table:content-validation-name="val1" table:formula="of:=IF([.A108]=&quot;&quot;;&quot;&quot;;PROPER(MINSANSACCENT(SUBSTITUTE(SUBSTITUTE(SUBSTITUTE(SUBSTITUTE(SUBSTITUTE(SUBSTITUTE([.A108];&quot; &quot;;&quot;&quot;);UNICHAR(8217);&quot;&quot;);UNICHAR(40);&quot;&quot;);UNICHAR(41);&quot;&quot;);UNICHAR(231);&quot;c&quot;);UNICHAR(39);&quot;&quot;)))&amp;&quot;N&quot;&amp;[.O108]&amp;&quot;An&quot;&amp; [.K108]&amp;[.L108]&amp;[.M108])" office:value-type="string" office:string-value="LettresdefusillesNAn195888" calcext:value-type="string">
            <text:p>LettresdefusillesNAn195888</text:p>
          </table:table-cell>
          <table:table-cell table:style-name="ce7" table:content-validation-name="val3" office:value-type="string" calcext:value-type="string">
            <text:p>Châteaubriant et fusillés</text:p>
          </table:table-cell>
          <table:table-cell table:style-name="ce7" table:content-validation-name="val5" office:value-type="string" calcext:value-type="string">
            <text:p>Livres</text:p>
          </table:table-cell>
          <table:table-cell table:style-name="ce104" table:content-validation-name="val1" table:formula="of:=IF([.D108]=&quot;&quot;;&quot;&quot;;VLOOKUP([.D108];[$References.$F$2:$References.$G$63];2;1))" office:value-type="float" office:value="901" calcext:value-type="float">
            <text:p>901</text:p>
          </table:table-cell>
          <table:table-cell table:style-name="ce104" table:formula="of:=IF([.A108]=&quot;&quot;;&quot;&quot;;IF(ISERROR(VLOOKUP([.A108];[$References.$N$2:.$O$63];2;0));&quot;&quot;;VLOOKUP([.A108];[$References.$N$2:.$O$63];2;0)))">
            <text:p/>
          </table:table-cell>
          <table:table-cell table:style-name="ce24" office:value-type="float" office:value="4109" calcext:value-type="float">
            <text:p>4109</text:p>
          </table:table-cell>
          <table:table-cell table:style-name="ce24" office:value-type="float" office:value="4108" calcext:value-type="float">
            <text:p>4108</text:p>
          </table:table-cell>
          <table:table-cell table:style-name="ce24"/>
          <table:table-cell table:style-name="ce7"/>
          <table:table-cell table:style-name="ce7" office:value-type="float" office:value="1958" calcext:value-type="float">
            <text:p>1958</text:p>
          </table:table-cell>
          <table:table-cell table:number-columns-repeated="2" table:style-name="ce20" office:value-type="float" office:value="8" calcext:value-type="float">
            <text:p>08</text:p>
          </table:table-cell>
          <table:table-cell table:style-name="ce7" table:content-validation-name="val7" office:value-type="string" calcext:value-type="string">
            <text:p>Livre</text:p>
          </table:table-cell>
          <table:table-cell table:style-name="ce24"/>
          <table:table-cell table:style-name="ce7" office:value-type="string" calcext:value-type="string">
            <text:p>Éditions sociales</text:p>
          </table:table-cell>
          <table:table-cell table:style-name="ce7" office:value-type="string" calcext:value-type="string">
            <text:p>Lettres de fusillés - Préface de Jacques Duclos</text:p>
          </table:table-cell>
          <table:table-cell table:style-name="ce7" office:value-type="string" calcext:value-type="string">
            <text:p>Jean AEZARD, Pierre BENOIT, Marcel BERTONE, Rose BLANC, France BLOCH-SERAZIN, Paul CAMPHI N, Danielle CASANOVA, Jean CATELAS, Charles DEBARGE, Jacques DECOUR, Joseph DELOBEL, Francine FROMOND, Julien HAPIOT, Maurice LACAZETTE, Pierre LAMANDE3, Michel MANOUCHIAN, Germinal MARTEL, Henri MARTEL, Guy MOQUET, Gabriel PERI, Maurice PIROLLEY, Georges PITARD, Pierre REBIERE, Jean ROBERT, Lucien SAMPAIX, Pierre SEMARD, Jean-Pierre-TIMBAUD, Georges WODLI</text:p>
          </table:table-cell>
          <table:table-cell table:style-name="ce7"/>
          <table:table-cell table:style-name="ce7" office:value-type="float" office:value="80" calcext:value-type="float">
            <text:p>80</text:p>
          </table:table-cell>
          <table:table-cell table:style-name="ce7" office:value-type="float" office:value="13.5" calcext:value-type="float">
            <text:p>13,5</text:p>
          </table:table-cell>
          <table:table-cell table:style-name="ce7" office:value-type="float" office:value="20.5" calcext:value-type="float">
            <text:p>20,5</text:p>
          </table:table-cell>
          <table:table-cell table:style-name="ce7" office:value-type="float" office:value="0.7" calcext:value-type="float">
            <text:p>0,7</text:p>
          </table:table-cell>
          <table:table-cell table:style-name="ce135" table:content-validation-name="val9" office:value-type="string" calcext:value-type="string">
            <text:p>Bibliothèque</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table:table-cell table:style-name="ce7"/>
          <table:table-cell table:style-name="ce109" table:content-validation-name="val1" table:formula="of:= IF([.A108]=&quot;&quot;;&quot;&quot;; &quot;|&lt;center&gt;&quot; &amp;&quot;[&lt;doc&quot;&amp;[$References.$I$2]&amp;&quot;|center&gt;-&gt;&quot;&amp;VLOOKUP([.C108];[$References.$A$2:$References.$B$63];2;0)&amp;&quot;]&quot; &amp;UNICHAR(10)&amp;&quot;&lt;br&gt;[Ancre&quot;&amp;[.B108]&amp;&quot;&lt;-]{{&quot;&amp;[.A108]&amp;&quot;}}&quot; &amp;UNICHAR(10)&amp;&quot;&lt;br&gt;&quot;&amp;IF([.M108]&lt;10;0&amp;[.M108];[.M108])&amp;&quot;/&quot;&amp;IF([.L108]&lt;10;0&amp;[.L108];[.L108])&amp;&quot;/&quot;&amp;[.K108] &amp;IF([.O108]=&quot;&quot;;&quot;&quot;;UNICHAR(10)&amp;&quot;&lt;br&gt;n° &quot;&amp;[.O108]) &amp;IF([.G108]=&quot;&quot;;IF([.I108]=&quot;&quot;;&quot;&quot;;UNICHAR(10)&amp;&quot;&lt;br&gt;&lt;flipbook&quot;&amp;[.I108]&amp;&quot;|affichage=vignette&gt;&quot;); IF([.H108]=&quot;&quot;;&quot;&quot;;IF([.G108]=&quot;&quot;;UNICHAR(10)&amp;&quot;&lt;br&gt;&lt;doc&quot;&amp;[.H108]&amp;&quot;&gt;&quot;;UNICHAR(10)&amp;&quot;&lt;br&gt;[&lt;doc&quot;&amp;[.H108]&amp;&quot;&gt;-&gt;doc&quot;&amp;[.G108]&amp;&quot;]&quot;))) &amp;UNICHAR(10)&amp;IF([.J108]=&quot;&quot;;&quot;&quot;;&quot;&lt;br&gt;[&lt;doc&quot;&amp;[$References.$J$2]&amp;&quot;|inline&quot;&amp;&quot;&gt;-&gt;&quot;&amp;[.J108]&amp;&quot;]&quot;) &amp;IF([.I108]=&quot;&quot;;&quot;&quot;;&quot;&lt;doc&quot;&amp;[$References.$I$5]&amp;&quot;|inline&gt;&quot;) &amp;&quot;&lt;/center&gt;|&quot; &amp;IF([.Q108]=&quot;&quot;;&quot;&quot;;&quot;{{&quot;&amp;[.$Q$4]&amp;&quot; : }}&quot;&amp;[.Q108]&amp;UNICHAR(10)) &amp;IF([.R108]=&quot;&quot;;&quot;&quot;;&quot;&lt;br&gt;{{&quot;&amp;[.$R$4]&amp;&quot; : }}&quot;&amp;[.R108]&amp;UNICHAR(10)) &amp;IF([.S108]=&quot;&quot;;&quot;&quot;;&quot;&lt;br&gt;{{[&quot;&amp;[.$S$4]&amp;&quot;}}-&gt;doc&quot;&amp;[.S108]&amp;&quot;]&quot;&amp;UNICHAR(10)) &amp;IF(AND([.T108]=&quot;&quot;;[.U108]=&quot;&quot;;[.V108]=&quot;&quot;;[.W108]=&quot;&quot;);&quot;&quot;; IF([.T108]=&quot;&quot;;&quot;&quot;;&quot;&lt;br&gt;&quot;&amp;[.T108]&amp;&quot; page(s)&quot;)&amp;IF([.U108]=&quot;&quot;;&quot;&quot;;&quot; - &quot;&amp;[.U108]&amp;&quot; X &quot;&amp;[.V108]&amp;&quot; cm&quot;)&amp;IF([.W108]=&quot;&quot;;&quot;&quot;;&quot; - &quot;&amp;[.$W$4]&amp;&quot; : &quot;&amp;[.W108]&amp;&quot; cm&quot;)&amp;UNICHAR(10) ) &amp;IF([.AG108]=&quot;&quot;;&quot;&quot;;&quot;&lt;br&gt;{{&quot;&amp;[.$AG$4]&amp;&quot; :}} {&quot;&amp;[.AG108]&amp;&quot;}&quot;) &amp;&quot;|&quot; )" office:value-type="string" office:string-value="|&lt;center&gt;[&lt;doc2628|center&gt;-&gt;#AncreHautPage2]&#10;&lt;br&gt;[AncreLettresdefusillesNAn195888&lt;-]{{Lettres de fusillés}}&#10;&lt;br&gt;08/08/1958&#10;&lt;br&gt;[&lt;doc4108&gt;-&gt;doc4109]&#10;&lt;/center&gt;|{{Couverture : }}Lettres de fusillés - Préface de Jacques Duclos&#10;&lt;br&gt;{{Contenu : }}Jean AEZARD, Pierre BENOIT, Marcel BERTONE, Rose BLANC, France BLOCH-SERAZIN, Paul CAMPHI N, Danielle CASANOVA, Jean CATELAS, Charles DEBARGE, Jacques DECOUR, Joseph DELOBEL, Francine FROMOND, Julien HAPIOT, Maurice LACAZETTE, Pierre LAMANDE3, Michel MANOUCHIAN, Germinal MARTEL, Henri MARTEL, Guy MOQUET, Gabriel PERI, Maurice PIROLLEY, Georges PITARD, Pierre REBIERE, Jean ROBERT, Lucien SAMPAIX, Pierre SEMARD, Jean-Pierre-TIMBAUD, Georges WODLI&#10;&lt;br&gt;80 page(s) - 13,5 X 20,5 cm - Épaisseur : 0,7 cm&#10;|" calcext:value-type="string">
            <text:p>|&lt;center&gt;[&lt;doc2628|center&gt;-&gt;#AncreHautPage2]</text:p>
            <text:p>&lt;br&gt;[AncreLettresdefusillesNAn195888&lt;-]{{Lettres de fusillés}}</text:p>
            <text:p>&lt;br&gt;08/08/1958</text:p>
            <text:p>&lt;br&gt;[&lt;doc4108&gt;-&gt;doc4109]</text:p>
            <text:p>&lt;/center&gt;|{{Couverture : }}Lettres de fusillés - Préface de Jacques Duclos</text:p>
            <text:p>&lt;br&gt;{{Contenu : }}Jean AEZARD, Pierre BENOIT, Marcel BERTONE, Rose BLANC, France BLOCH-SERAZIN, Paul CAMPHI N, Danielle CASANOVA, Jean CATELAS, Charles DEBARGE, Jacques DECOUR, Joseph DELOBEL, Francine FROMOND, Julien HAPIOT, Maurice LACAZETTE, Pierre LAMANDE3, Michel MANOUCHIAN, Germinal MARTEL, Henri MARTEL, Guy MOQUET, Gabriel PERI, Maurice PIROLLEY, Georges PITARD, Pierre REBIERE, Jean ROBERT, Lucien SAMPAIX, Pierre SEMARD, Jean-Pierre-TIMBAUD, Georges WODLI</text:p>
            <text:p>&lt;br&gt;80 page(s) - 13,5 X 20,5 cm - Épaisseur : 0,7 cm</text:p>
            <text:p>|</text:p>
          </table:table-cell>
          <table:table-cell table:style-name="ce14" table:content-validation-name="val1" table:formula="of:= IF([.A108]=&quot;&quot;;&quot;&quot;; &quot;-* [ {&quot;&amp;[.A108]&amp;&quot;}&quot; &amp;IF([.O108]=&quot;&quot;;&quot;&quot;;&quot; n°&quot;&amp;[.O108]) &amp;&quot; de &quot;&amp;[.K108]&amp;&quot;-&gt;#Ancre&quot;&amp;[.B108] &amp;&quot;]&quot; )" office:value-type="string" office:string-value="-* [ {Lettres de fusillés} de 1958-&gt;#AncreLettresdefusillesNAn195888]" calcext:value-type="string">
            <text:p>-* [ {Lettres de fusillés} de 1958-&gt;#AncreLettresdefusillesNAn195888]</text:p>
          </table:table-cell>
          <table:table-cell table:style-name="ce14" table:content-validation-name="val1" table:formula="of:= IF([.A108]=&quot;&quot;;&quot;&quot;; &quot;[&lt;doc&quot;&amp;[.H108]&amp;&quot;|inline&gt;-&gt;#Ancre&quot;&amp;[.B108] &amp;&quot;]&quot; )" office:value-type="string" office:string-value="[&lt;doc4108|inline&gt;-&gt;#AncreLettresdefusillesNAn195888]" calcext:value-type="string">
            <text:p>[&lt;doc4108|inline&gt;-&gt;#AncreLettresdefusillesNAn195888]</text:p>
          </table:table-cell>
          <table:table-cell table:style-name="ce14" table:content-validation-name="val1" table:formula="of:=IF([.A108]=&quot;&quot;;&quot;&quot;;[.A108]&amp;IF([.O108]=&quot;&quot;;&quot;&quot;;&quot; N°&quot;&amp;[.O108])&amp;IF(AND([.L108]=&quot;&quot;;[.M108]=&quot;&quot;);IF(AND([.K108]=&quot;&quot;;[.L108]=&quot;&quot;);&quot;&quot;;&quot; de &quot;&amp;[.K108]);IF([.M108]=&quot;&quot;;IF(OR([.L108]=4;[.L108]=8;[.L108]=10);&quot; d'&quot;;&quot; de &quot;)&amp;TEXT(&quot;1/&quot;&amp;[.L108]&amp;&quot;/&quot;&amp;1900;&quot;MMMM&quot;)&amp;&quot; &quot;&amp;[.K108];&quot; du &quot;&amp;TEXT([.M108];&quot;00&quot;)&amp;&quot;/&quot;&amp;TEXT([.L108];&quot;00&quot;)&amp;&quot;/&quot;&amp;[.K108]))&amp;UNICHAR(10)&amp;&quot;Collection personnelle&quot;&amp;IF([.Q108]=&quot;&quot;;&quot;&quot;;UNICHAR(10)&amp;&quot;Couverture : &quot;&amp;[.Q108])&amp;IF([.R108]=&quot;&quot;;&quot;&quot;;&quot; - Contenu : &quot;&amp;[.R108]))" office:value-type="string" office:string-value="Lettres de fusillés du 08/08/1958&#10;Collection personnelle&#10;Couverture : Lettres de fusillés - Préface de Jacques Duclos - Contenu : Jean AEZARD, Pierre BENOIT, Marcel BERTONE, Rose BLANC, France BLOCH-SERAZIN, Paul CAMPHI N, Danielle CASANOVA, Jean CATELAS, Charles DEBARGE, Jacques DECOUR, Joseph DELOBEL, Francine FROMOND, Julien HAPIOT, Maurice LACAZETTE, Pierre LAMANDE3, Michel MANOUCHIAN, Germinal MARTEL, Henri MARTEL, Guy MOQUET, Gabriel PERI, Maurice PIROLLEY, Georges PITARD, Pierre REBIERE, Jean ROBERT, Lucien SAMPAIX, Pierre SEMARD, Jean-Pierre-TIMBAUD, Georges WODLI" calcext:value-type="string">
            <text:p>Lettres de fusillés du 08/08/1958</text:p>
            <text:p>Collection personnelle</text:p>
            <text:p>Couverture : Lettres de fusillés - Préface de Jacques Duclos - Contenu : Jean AEZARD, Pierre BENOIT, Marcel BERTONE, Rose BLANC, France BLOCH-SERAZIN, Paul CAMPHI N, Danielle CASANOVA, Jean CATELAS, Charles DEBARGE, Jacques DECOUR, Joseph DELOBEL, Francine FROMOND, Julien HAPIOT, Maurice LACAZETTE, Pierre LAMANDE3, Michel MANOUCHIAN, Germinal MARTEL, Henri MARTEL, Guy MOQUET, Gabriel PERI, Maurice PIROLLEY, Georges PITARD, Pierre REBIERE, Jean ROBERT, Lucien SAMPAIX, Pierre SEMARD, Jean-Pierre-TIMBAUD, Georges WODLI</text:p>
          </table:table-cell>
          <table:table-cell table:style-name="ce14" table:content-validation-name="val1" table:formula="of:=IF([.A108]=&quot;&quot;;&quot;&quot;;&quot;Photo de couverture&quot;)" office:value-type="string" office:string-value="Photo de couverture" calcext:value-type="string">
            <text:p>Photo de couverture</text:p>
          </table:table-cell>
          <table:table-cell table:formula="of:=IF([.AF108]=['file:///L:/Doc/_Collection_Personnelle_Journaux/Journaux_Collection_Patrice_Morel_V20250415a.ods'#$Data.AF108];&quot;Ok&quot;;&quot;Pas ok&quot;)" office:value-type="string" office:string-value="Ok" calcext:value-type="string">
            <text:p>Ok</text:p>
          </table:table-cell>
          <table:table-cell table:number-columns-repeated="16345"/>
        </table:table-row>
        <table:table-row table:style-name="ro35">
          <table:table-cell table:style-name="ce10" office:value-type="string" calcext:value-type="string">
            <text:p>Lettres de Fusillés de Châteaubriant</text:p>
          </table:table-cell>
          <table:table-cell table:style-name="ce14" table:content-validation-name="val1" table:formula="of:=IF([.A109]=&quot;&quot;;&quot;&quot;;PROPER(MINSANSACCENT(SUBSTITUTE(SUBSTITUTE(SUBSTITUTE(SUBSTITUTE(SUBSTITUTE(SUBSTITUTE([.A109];&quot; &quot;;&quot;&quot;);UNICHAR(8217);&quot;&quot;);UNICHAR(40);&quot;&quot;);UNICHAR(41);&quot;&quot;);UNICHAR(231);&quot;c&quot;);UNICHAR(39);&quot;&quot;)))&amp;&quot;N&quot;&amp;[.O109]&amp;&quot;An&quot;&amp; [.K109]&amp;[.L109]&amp;[.M109])" office:value-type="string" office:string-value="LettresdefusillesdechateaubriantNAn19541099" calcext:value-type="string">
            <text:p>LettresdefusillesdechateaubriantNAn19541099</text:p>
          </table:table-cell>
          <table:table-cell table:style-name="ce7" table:content-validation-name="val3" office:value-type="string" calcext:value-type="string">
            <text:p>Châteaubriant et fusillés</text:p>
          </table:table-cell>
          <table:table-cell table:style-name="ce7" table:content-validation-name="val5" office:value-type="string" calcext:value-type="string">
            <text:p>Livres</text:p>
          </table:table-cell>
          <table:table-cell table:style-name="ce104" table:content-validation-name="val1" table:formula="of:=IF([.D109]=&quot;&quot;;&quot;&quot;;VLOOKUP([.D109];[$References.$F$2:$References.$G$63];2;1))" office:value-type="float" office:value="901" calcext:value-type="float">
            <text:p>901</text:p>
          </table:table-cell>
          <table:table-cell table:style-name="ce104" table:formula="of:=IF([.A109]=&quot;&quot;;&quot;&quot;;IF(ISERROR(VLOOKUP([.A109];[$References.$N$2:.$O$63];2;0));&quot;&quot;;VLOOKUP([.A109];[$References.$N$2:.$O$63];2;0)))">
            <text:p/>
          </table:table-cell>
          <table:table-cell table:style-name="ce24" office:value-type="float" office:value="2724" calcext:value-type="float">
            <text:p>2724</text:p>
          </table:table-cell>
          <table:table-cell table:style-name="ce24" office:value-type="float" office:value="4092" calcext:value-type="float">
            <text:p>4092</text:p>
          </table:table-cell>
          <table:table-cell table:style-name="ce24"/>
          <table:table-cell table:style-name="ce7"/>
          <table:table-cell table:style-name="ce7" office:value-type="float" office:value="1954" calcext:value-type="float">
            <text:p>1954</text:p>
          </table:table-cell>
          <table:table-cell table:style-name="ce20" office:value-type="float" office:value="10" calcext:value-type="float">
            <text:p>10</text:p>
          </table:table-cell>
          <table:table-cell table:style-name="ce20" office:value-type="float" office:value="99" calcext:value-type="float">
            <text:p>99</text:p>
          </table:table-cell>
          <table:table-cell table:style-name="ce7" table:content-validation-name="val7" office:value-type="string" calcext:value-type="string">
            <text:p>Livre</text:p>
          </table:table-cell>
          <table:table-cell table:style-name="ce24"/>
          <table:table-cell table:style-name="ce7" table:number-columns-repeated="2"/>
          <table:table-cell table:style-name="ce7" office:value-type="string" calcext:value-type="string">
            <text:p>Les dernières lettres des fusillés en 1941 à Châteaubriant et en forêt de La Blisière.</text:p>
          </table:table-cell>
          <table:table-cell table:style-name="ce7"/>
          <table:table-cell table:style-name="ce7" office:value-type="float" office:value="78" calcext:value-type="float">
            <text:p>78</text:p>
          </table:table-cell>
          <table:table-cell table:style-name="ce7" office:value-type="float" office:value="13.7" calcext:value-type="float">
            <text:p>13,7</text:p>
          </table:table-cell>
          <table:table-cell table:style-name="ce7" office:value-type="float" office:value="17.8" calcext:value-type="float">
            <text:p>17,8</text:p>
          </table:table-cell>
          <table:table-cell table:style-name="ce7" office:value-type="float" office:value="0.3" calcext:value-type="float">
            <text:p>0,3</text:p>
          </table:table-cell>
          <table:table-cell table:style-name="ce135" table:content-validation-name="val9" office:value-type="string" calcext:value-type="string">
            <text:p>Bibliothèque</text:p>
          </table:table-cell>
          <table:table-cell table:style-name="ce31" office:value-type="string" calcext:value-type="string">
            <text:p>x</text:p>
          </table:table-cell>
          <table:table-cell table:style-name="ce31" table:number-columns-repeated="3"/>
          <table:table-cell table:style-name="ce42" table:number-columns-repeated="2"/>
          <table:table-cell table:style-name="ce7"/>
          <table:table-cell table:style-name="ce42" office:value-type="date" office:date-value="2021-05-18" calcext:value-type="date">
            <text:p>18/05/2021</text:p>
          </table:table-cell>
          <table:table-cell table:style-name="ce33" office:value-type="string" calcext:value-type="string">
            <text:p>Acquis en février 2021</text:p>
          </table:table-cell>
          <table:table-cell table:style-name="ce109" table:content-validation-name="val1" table:formula="of:= IF([.A109]=&quot;&quot;;&quot;&quot;; &quot;|&lt;center&gt;&quot; &amp;&quot;[&lt;doc&quot;&amp;[$References.$I$2]&amp;&quot;|center&gt;-&gt;&quot;&amp;VLOOKUP([.C109];[$References.$A$2:$References.$B$63];2;0)&amp;&quot;]&quot; &amp;UNICHAR(10)&amp;&quot;&lt;br&gt;[Ancre&quot;&amp;[.B109]&amp;&quot;&lt;-]{{&quot;&amp;[.A109]&amp;&quot;}}&quot; &amp;UNICHAR(10)&amp;&quot;&lt;br&gt;&quot;&amp;IF([.M109]&lt;10;0&amp;[.M109];[.M109])&amp;&quot;/&quot;&amp;IF([.L109]&lt;10;0&amp;[.L109];[.L109])&amp;&quot;/&quot;&amp;[.K109] &amp;IF([.O109]=&quot;&quot;;&quot;&quot;;UNICHAR(10)&amp;&quot;&lt;br&gt;n° &quot;&amp;[.O109]) &amp;IF([.G109]=&quot;&quot;;IF([.I109]=&quot;&quot;;&quot;&quot;;UNICHAR(10)&amp;&quot;&lt;br&gt;&lt;flipbook&quot;&amp;[.I109]&amp;&quot;|affichage=vignette&gt;&quot;); IF([.H109]=&quot;&quot;;&quot;&quot;;IF([.G109]=&quot;&quot;;UNICHAR(10)&amp;&quot;&lt;br&gt;&lt;doc&quot;&amp;[.H109]&amp;&quot;&gt;&quot;;UNICHAR(10)&amp;&quot;&lt;br&gt;[&lt;doc&quot;&amp;[.H109]&amp;&quot;&gt;-&gt;doc&quot;&amp;[.G109]&amp;&quot;]&quot;))) &amp;UNICHAR(10)&amp;IF([.J109]=&quot;&quot;;&quot;&quot;;&quot;&lt;br&gt;[&lt;doc&quot;&amp;[$References.$J$2]&amp;&quot;|inline&quot;&amp;&quot;&gt;-&gt;&quot;&amp;[.J109]&amp;&quot;]&quot;) &amp;IF([.I109]=&quot;&quot;;&quot;&quot;;&quot;&lt;doc&quot;&amp;[$References.$I$5]&amp;&quot;|inline&gt;&quot;) &amp;&quot;&lt;/center&gt;|&quot; &amp;IF([.Q109]=&quot;&quot;;&quot;&quot;;&quot;{{&quot;&amp;[.$Q$4]&amp;&quot; : }}&quot;&amp;[.Q109]&amp;UNICHAR(10)) &amp;IF([.R109]=&quot;&quot;;&quot;&quot;;&quot;&lt;br&gt;{{&quot;&amp;[.$R$4]&amp;&quot; : }}&quot;&amp;[.R109]&amp;UNICHAR(10)) &amp;IF([.S109]=&quot;&quot;;&quot;&quot;;&quot;&lt;br&gt;{{[&quot;&amp;[.$S$4]&amp;&quot;}}-&gt;doc&quot;&amp;[.S109]&amp;&quot;]&quot;&amp;UNICHAR(10)) &amp;IF(AND([.T109]=&quot;&quot;;[.U109]=&quot;&quot;;[.V109]=&quot;&quot;;[.W109]=&quot;&quot;);&quot;&quot;; IF([.T109]=&quot;&quot;;&quot;&quot;;&quot;&lt;br&gt;&quot;&amp;[.T109]&amp;&quot; page(s)&quot;)&amp;IF([.U109]=&quot;&quot;;&quot;&quot;;&quot; - &quot;&amp;[.U109]&amp;&quot; X &quot;&amp;[.V109]&amp;&quot; cm&quot;)&amp;IF([.W109]=&quot;&quot;;&quot;&quot;;&quot; - &quot;&amp;[.$W$4]&amp;&quot; : &quot;&amp;[.W109]&amp;&quot; cm&quot;)&amp;UNICHAR(10) ) &amp;IF([.AG109]=&quot;&quot;;&quot;&quot;;&quot;&lt;br&gt;{{&quot;&amp;[.$AG$4]&amp;&quot; :}} {&quot;&amp;[.AG109]&amp;&quot;}&quot;) &amp;&quot;|&quot; )" office:value-type="string" office:string-value="|&lt;center&gt;[&lt;doc2628|center&gt;-&gt;#AncreHautPage2]&#10;&lt;br&gt;[AncreLettresdefusillesdechateaubriantNAn19541099&lt;-]{{Lettres de Fusillés de Châteaubriant}}&#10;&lt;br&gt;99/10/1954&#10;&lt;br&gt;[&lt;doc4092&gt;-&gt;doc2724]&#10;&lt;/center&gt;|&lt;br&gt;{{Contenu : }}Les dernières lettres des fusillés en 1941 à Châteaubriant et en forêt de La Blisière.&#10;&lt;br&gt;78 page(s) - 13,7 X 17,8 cm - Épaisseur : 0,3 cm&#10;&lt;br&gt;{{Observations :}} {Acquis en février 2021}|" calcext:value-type="string">
            <text:p>|&lt;center&gt;[&lt;doc2628|center&gt;-&gt;#AncreHautPage2]</text:p>
            <text:p>&lt;br&gt;[AncreLettresdefusillesdechateaubriantNAn19541099&lt;-]{{Lettres de Fusillés de Châteaubriant}}</text:p>
            <text:p>&lt;br&gt;99/10/1954</text:p>
            <text:p>&lt;br&gt;[&lt;doc4092&gt;-&gt;doc2724]</text:p>
            <text:p>&lt;/center&gt;|&lt;br&gt;{{Contenu : }}Les dernières lettres des fusillés en 1941 à Châteaubriant et en forêt de La Blisière.</text:p>
            <text:p>&lt;br&gt;78 page(s) - 13,7 X 17,8 cm - Épaisseur : 0,3 cm</text:p>
            <text:p>&lt;br&gt;{{Observations :}} {Acquis en février 2021}|</text:p>
          </table:table-cell>
          <table:table-cell table:style-name="ce14" table:content-validation-name="val1" table:formula="of:= IF([.A109]=&quot;&quot;;&quot;&quot;; &quot;-* [ {&quot;&amp;[.A109]&amp;&quot;}&quot; &amp;IF([.O109]=&quot;&quot;;&quot;&quot;;&quot; n°&quot;&amp;[.O109]) &amp;&quot; de &quot;&amp;[.K109]&amp;&quot;-&gt;#Ancre&quot;&amp;[.B109] &amp;&quot;]&quot; )" office:value-type="string" office:string-value="-* [ {Lettres de Fusillés de Châteaubriant} de 1954-&gt;#AncreLettresdefusillesdechateaubriantNAn19541099]" calcext:value-type="string">
            <text:p>-* [ {Lettres de Fusillés de Châteaubriant} de 1954-&gt;#AncreLettresdefusillesdechateaubriantNAn19541099]</text:p>
          </table:table-cell>
          <table:table-cell table:style-name="ce14" table:content-validation-name="val1" table:formula="of:= IF([.A109]=&quot;&quot;;&quot;&quot;; &quot;[&lt;doc&quot;&amp;[.H109]&amp;&quot;|inline&gt;-&gt;#Ancre&quot;&amp;[.B109] &amp;&quot;]&quot; )" office:value-type="string" office:string-value="[&lt;doc4092|inline&gt;-&gt;#AncreLettresdefusillesdechateaubriantNAn19541099]" calcext:value-type="string">
            <text:p>[&lt;doc4092|inline&gt;-&gt;#AncreLettresdefusillesdechateaubriantNAn19541099]</text:p>
          </table:table-cell>
          <table:table-cell table:style-name="ce14" table:content-validation-name="val1" table:formula="of:=IF([.A109]=&quot;&quot;;&quot;&quot;;[.A109]&amp;IF([.O109]=&quot;&quot;;&quot;&quot;;&quot; N°&quot;&amp;[.O109])&amp;IF(AND([.L109]=&quot;&quot;;[.M109]=&quot;&quot;);IF(AND([.K109]=&quot;&quot;;[.L109]=&quot;&quot;);&quot;&quot;;&quot; de &quot;&amp;[.K109]);IF([.M109]=&quot;&quot;;IF(OR([.L109]=4;[.L109]=8;[.L109]=10);&quot; d'&quot;;&quot; de &quot;)&amp;TEXT(&quot;1/&quot;&amp;[.L109]&amp;&quot;/&quot;&amp;1900;&quot;MMMM&quot;)&amp;&quot; &quot;&amp;[.K109];&quot; du &quot;&amp;TEXT([.M109];&quot;00&quot;)&amp;&quot;/&quot;&amp;TEXT([.L109];&quot;00&quot;)&amp;&quot;/&quot;&amp;[.K109]))&amp;UNICHAR(10)&amp;&quot;Collection personnelle&quot;&amp;IF([.Q109]=&quot;&quot;;&quot;&quot;;UNICHAR(10)&amp;&quot;Couverture : &quot;&amp;[.Q109])&amp;IF([.R109]=&quot;&quot;;&quot;&quot;;&quot; - Contenu : &quot;&amp;[.R109]))" office:value-type="string" office:string-value="Lettres de Fusillés de Châteaubriant du 99/10/1954&#10;Collection personnelle - Contenu : Les dernières lettres des fusillés en 1941 à Châteaubriant et en forêt de La Blisière." calcext:value-type="string">
            <text:p>Lettres de Fusillés de Châteaubriant du 99/10/1954</text:p>
            <text:p>Collection personnelle - Contenu : Les dernières lettres des fusillés en 1941 à Châteaubriant et en forêt de La Blisière.</text:p>
          </table:table-cell>
          <table:table-cell table:style-name="ce14" table:content-validation-name="val1" table:formula="of:=IF([.A109]=&quot;&quot;;&quot;&quot;;&quot;Photo de couverture&quot;)" office:value-type="string" office:string-value="Photo de couverture" calcext:value-type="string">
            <text:p>Photo de couverture</text:p>
          </table:table-cell>
          <table:table-cell table:formula="of:=IF([.AF109]=['file:///L:/Doc/_Collection_Personnelle_Journaux/Journaux_Collection_Patrice_Morel_V20250415a.ods'#$Data.AF109];&quot;Ok&quot;;&quot;Pas ok&quot;)" office:value-type="string" office:string-value="Ok" calcext:value-type="string">
            <text:p>Ok</text:p>
          </table:table-cell>
          <table:table-cell table:number-columns-repeated="16345"/>
        </table:table-row>
        <table:table-row table:style-name="ro35">
          <table:table-cell table:style-name="ce10" office:value-type="string" calcext:value-type="string">
            <text:p>Lettres de Fusillés de Châteaubriant</text:p>
          </table:table-cell>
          <table:table-cell table:style-name="ce14" table:content-validation-name="val1" table:formula="of:=IF([.A110]=&quot;&quot;;&quot;&quot;;PROPER(MINSANSACCENT(SUBSTITUTE(SUBSTITUTE(SUBSTITUTE(SUBSTITUTE(SUBSTITUTE(SUBSTITUTE([.A110];&quot; &quot;;&quot;&quot;);UNICHAR(8217);&quot;&quot;);UNICHAR(40);&quot;&quot;);UNICHAR(41);&quot;&quot;);UNICHAR(231);&quot;c&quot;);UNICHAR(39);&quot;&quot;)))&amp;&quot;N&quot;&amp;[.O110]&amp;&quot;An&quot;&amp; [.K110]&amp;[.L110]&amp;[.M110])" office:value-type="string" office:string-value="LettresdefusillesdechateaubriantNAn19891099" calcext:value-type="string">
            <text:p>LettresdefusillesdechateaubriantNAn19891099</text:p>
          </table:table-cell>
          <table:table-cell table:style-name="ce7" table:content-validation-name="val3" office:value-type="string" calcext:value-type="string">
            <text:p>Châteaubriant et fusillés</text:p>
          </table:table-cell>
          <table:table-cell table:style-name="ce7" table:content-validation-name="val5" office:value-type="string" calcext:value-type="string">
            <text:p>Livres</text:p>
          </table:table-cell>
          <table:table-cell table:style-name="ce104" table:content-validation-name="val1" table:formula="of:=IF([.D110]=&quot;&quot;;&quot;&quot;;VLOOKUP([.D110];[$References.$F$2:$References.$G$63];2;1))" office:value-type="float" office:value="901" calcext:value-type="float">
            <text:p>901</text:p>
          </table:table-cell>
          <table:table-cell table:style-name="ce104" table:formula="of:=IF([.A110]=&quot;&quot;;&quot;&quot;;IF(ISERROR(VLOOKUP([.A110];[$References.$N$2:.$O$63];2;0));&quot;&quot;;VLOOKUP([.A110];[$References.$N$2:.$O$63];2;0)))">
            <text:p/>
          </table:table-cell>
          <table:table-cell table:style-name="ce24" office:value-type="float" office:value="2725" calcext:value-type="float">
            <text:p>2725</text:p>
          </table:table-cell>
          <table:table-cell table:style-name="ce24" office:value-type="float" office:value="4093" calcext:value-type="float">
            <text:p>4093</text:p>
          </table:table-cell>
          <table:table-cell table:style-name="ce24"/>
          <table:table-cell table:style-name="ce7"/>
          <table:table-cell table:style-name="ce7" office:value-type="float" office:value="1989" calcext:value-type="float">
            <text:p>1989</text:p>
          </table:table-cell>
          <table:table-cell table:style-name="ce20" office:value-type="float" office:value="10" calcext:value-type="float">
            <text:p>10</text:p>
          </table:table-cell>
          <table:table-cell table:style-name="ce20" office:value-type="float" office:value="99" calcext:value-type="float">
            <text:p>99</text:p>
          </table:table-cell>
          <table:table-cell table:style-name="ce7" table:content-validation-name="val7" office:value-type="string" calcext:value-type="string">
            <text:p>Livre</text:p>
          </table:table-cell>
          <table:table-cell table:style-name="ce24"/>
          <table:table-cell table:style-name="ce7" table:number-columns-repeated="2"/>
          <table:table-cell table:style-name="ce7" office:value-type="string" calcext:value-type="string">
            <text:p>Les dernières lettres des fusillés en 1941 à Châteaubriant et en forêt de La Blisière.</text:p>
          </table:table-cell>
          <table:table-cell table:style-name="ce7"/>
          <table:table-cell table:style-name="ce7" office:value-type="float" office:value="124" calcext:value-type="float">
            <text:p>124</text:p>
          </table:table-cell>
          <table:table-cell table:style-name="ce7" office:value-type="float" office:value="14.8" calcext:value-type="float">
            <text:p>14,8</text:p>
          </table:table-cell>
          <table:table-cell table:style-name="ce7" office:value-type="float" office:value="21" calcext:value-type="float">
            <text:p>21</text:p>
          </table:table-cell>
          <table:table-cell table:style-name="ce7" office:value-type="float" office:value="1.1" calcext:value-type="float">
            <text:p>1,1</text:p>
          </table:table-cell>
          <table:table-cell table:style-name="ce135" table:content-validation-name="val9" office:value-type="string" calcext:value-type="string">
            <text:p>Bibliothèque</text:p>
          </table:table-cell>
          <table:table-cell table:style-name="ce31" office:value-type="string" calcext:value-type="string">
            <text:p>x</text:p>
          </table:table-cell>
          <table:table-cell table:style-name="ce31" table:number-columns-repeated="3"/>
          <table:table-cell table:style-name="ce42" table:number-columns-repeated="2"/>
          <table:table-cell table:style-name="ce7"/>
          <table:table-cell table:style-name="ce42" office:value-type="date" office:date-value="2021-05-18" calcext:value-type="date">
            <text:p>18/05/2021</text:p>
          </table:table-cell>
          <table:table-cell table:style-name="ce7"/>
          <table:table-cell table:style-name="ce109" table:content-validation-name="val1" table:formula="of:= IF([.A110]=&quot;&quot;;&quot;&quot;; &quot;|&lt;center&gt;&quot; &amp;&quot;[&lt;doc&quot;&amp;[$References.$I$2]&amp;&quot;|center&gt;-&gt;&quot;&amp;VLOOKUP([.C110];[$References.$A$2:$References.$B$63];2;0)&amp;&quot;]&quot; &amp;UNICHAR(10)&amp;&quot;&lt;br&gt;[Ancre&quot;&amp;[.B110]&amp;&quot;&lt;-]{{&quot;&amp;[.A110]&amp;&quot;}}&quot; &amp;UNICHAR(10)&amp;&quot;&lt;br&gt;&quot;&amp;IF([.M110]&lt;10;0&amp;[.M110];[.M110])&amp;&quot;/&quot;&amp;IF([.L110]&lt;10;0&amp;[.L110];[.L110])&amp;&quot;/&quot;&amp;[.K110] &amp;IF([.O110]=&quot;&quot;;&quot;&quot;;UNICHAR(10)&amp;&quot;&lt;br&gt;n° &quot;&amp;[.O110]) &amp;IF([.G110]=&quot;&quot;;IF([.I110]=&quot;&quot;;&quot;&quot;;UNICHAR(10)&amp;&quot;&lt;br&gt;&lt;flipbook&quot;&amp;[.I110]&amp;&quot;|affichage=vignette&gt;&quot;); IF([.H110]=&quot;&quot;;&quot;&quot;;IF([.G110]=&quot;&quot;;UNICHAR(10)&amp;&quot;&lt;br&gt;&lt;doc&quot;&amp;[.H110]&amp;&quot;&gt;&quot;;UNICHAR(10)&amp;&quot;&lt;br&gt;[&lt;doc&quot;&amp;[.H110]&amp;&quot;&gt;-&gt;doc&quot;&amp;[.G110]&amp;&quot;]&quot;))) &amp;UNICHAR(10)&amp;IF([.J110]=&quot;&quot;;&quot;&quot;;&quot;&lt;br&gt;[&lt;doc&quot;&amp;[$References.$J$2]&amp;&quot;|inline&quot;&amp;&quot;&gt;-&gt;&quot;&amp;[.J110]&amp;&quot;]&quot;) &amp;IF([.I110]=&quot;&quot;;&quot;&quot;;&quot;&lt;doc&quot;&amp;[$References.$I$5]&amp;&quot;|inline&gt;&quot;) &amp;&quot;&lt;/center&gt;|&quot; &amp;IF([.Q110]=&quot;&quot;;&quot;&quot;;&quot;{{&quot;&amp;[.$Q$4]&amp;&quot; : }}&quot;&amp;[.Q110]&amp;UNICHAR(10)) &amp;IF([.R110]=&quot;&quot;;&quot;&quot;;&quot;&lt;br&gt;{{&quot;&amp;[.$R$4]&amp;&quot; : }}&quot;&amp;[.R110]&amp;UNICHAR(10)) &amp;IF([.S110]=&quot;&quot;;&quot;&quot;;&quot;&lt;br&gt;{{[&quot;&amp;[.$S$4]&amp;&quot;}}-&gt;doc&quot;&amp;[.S110]&amp;&quot;]&quot;&amp;UNICHAR(10)) &amp;IF(AND([.T110]=&quot;&quot;;[.U110]=&quot;&quot;;[.V110]=&quot;&quot;;[.W110]=&quot;&quot;);&quot;&quot;; IF([.T110]=&quot;&quot;;&quot;&quot;;&quot;&lt;br&gt;&quot;&amp;[.T110]&amp;&quot; page(s)&quot;)&amp;IF([.U110]=&quot;&quot;;&quot;&quot;;&quot; - &quot;&amp;[.U110]&amp;&quot; X &quot;&amp;[.V110]&amp;&quot; cm&quot;)&amp;IF([.W110]=&quot;&quot;;&quot;&quot;;&quot; - &quot;&amp;[.$W$4]&amp;&quot; : &quot;&amp;[.W110]&amp;&quot; cm&quot;)&amp;UNICHAR(10) ) &amp;IF([.AG110]=&quot;&quot;;&quot;&quot;;&quot;&lt;br&gt;{{&quot;&amp;[.$AG$4]&amp;&quot; :}} {&quot;&amp;[.AG110]&amp;&quot;}&quot;) &amp;&quot;|&quot; )" office:value-type="string" office:string-value="|&lt;center&gt;[&lt;doc2628|center&gt;-&gt;#AncreHautPage2]&#10;&lt;br&gt;[AncreLettresdefusillesdechateaubriantNAn19891099&lt;-]{{Lettres de Fusillés de Châteaubriant}}&#10;&lt;br&gt;99/10/1989&#10;&lt;br&gt;[&lt;doc4093&gt;-&gt;doc2725]&#10;&lt;/center&gt;|&lt;br&gt;{{Contenu : }}Les dernières lettres des fusillés en 1941 à Châteaubriant et en forêt de La Blisière.&#10;&lt;br&gt;124 page(s) - 14,8 X 21 cm - Épaisseur : 1,1 cm&#10;|" calcext:value-type="string">
            <text:p>|&lt;center&gt;[&lt;doc2628|center&gt;-&gt;#AncreHautPage2]</text:p>
            <text:p>&lt;br&gt;[AncreLettresdefusillesdechateaubriantNAn19891099&lt;-]{{Lettres de Fusillés de Châteaubriant}}</text:p>
            <text:p>&lt;br&gt;99/10/1989</text:p>
            <text:p>&lt;br&gt;[&lt;doc4093&gt;-&gt;doc2725]</text:p>
            <text:p>&lt;/center&gt;|&lt;br&gt;{{Contenu : }}Les dernières lettres des fusillés en 1941 à Châteaubriant et en forêt de La Blisière.</text:p>
            <text:p>&lt;br&gt;124 page(s) - 14,8 X 21 cm - Épaisseur : 1,1 cm</text:p>
            <text:p>|</text:p>
          </table:table-cell>
          <table:table-cell table:style-name="ce14" table:content-validation-name="val1" table:formula="of:= IF([.A110]=&quot;&quot;;&quot;&quot;; &quot;-* [ {&quot;&amp;[.A110]&amp;&quot;}&quot; &amp;IF([.O110]=&quot;&quot;;&quot;&quot;;&quot; n°&quot;&amp;[.O110]) &amp;&quot; de &quot;&amp;[.K110]&amp;&quot;-&gt;#Ancre&quot;&amp;[.B110] &amp;&quot;]&quot; )" office:value-type="string" office:string-value="-* [ {Lettres de Fusillés de Châteaubriant} de 1989-&gt;#AncreLettresdefusillesdechateaubriantNAn19891099]" calcext:value-type="string">
            <text:p>-* [ {Lettres de Fusillés de Châteaubriant} de 1989-&gt;#AncreLettresdefusillesdechateaubriantNAn19891099]</text:p>
          </table:table-cell>
          <table:table-cell table:style-name="ce14" table:content-validation-name="val1" table:formula="of:= IF([.A110]=&quot;&quot;;&quot;&quot;; &quot;[&lt;doc&quot;&amp;[.H110]&amp;&quot;|inline&gt;-&gt;#Ancre&quot;&amp;[.B110] &amp;&quot;]&quot; )" office:value-type="string" office:string-value="[&lt;doc4093|inline&gt;-&gt;#AncreLettresdefusillesdechateaubriantNAn19891099]" calcext:value-type="string">
            <text:p>[&lt;doc4093|inline&gt;-&gt;#AncreLettresdefusillesdechateaubriantNAn19891099]</text:p>
          </table:table-cell>
          <table:table-cell table:style-name="ce14" table:content-validation-name="val1" table:formula="of:=IF([.A110]=&quot;&quot;;&quot;&quot;;[.A110]&amp;IF([.O110]=&quot;&quot;;&quot;&quot;;&quot; N°&quot;&amp;[.O110])&amp;IF(AND([.L110]=&quot;&quot;;[.M110]=&quot;&quot;);IF(AND([.K110]=&quot;&quot;;[.L110]=&quot;&quot;);&quot;&quot;;&quot; de &quot;&amp;[.K110]);IF([.M110]=&quot;&quot;;IF(OR([.L110]=4;[.L110]=8;[.L110]=10);&quot; d'&quot;;&quot; de &quot;)&amp;TEXT(&quot;1/&quot;&amp;[.L110]&amp;&quot;/&quot;&amp;1900;&quot;MMMM&quot;)&amp;&quot; &quot;&amp;[.K110];&quot; du &quot;&amp;TEXT([.M110];&quot;00&quot;)&amp;&quot;/&quot;&amp;TEXT([.L110];&quot;00&quot;)&amp;&quot;/&quot;&amp;[.K110]))&amp;UNICHAR(10)&amp;&quot;Collection personnelle&quot;&amp;IF([.Q110]=&quot;&quot;;&quot;&quot;;UNICHAR(10)&amp;&quot;Couverture : &quot;&amp;[.Q110])&amp;IF([.R110]=&quot;&quot;;&quot;&quot;;&quot; - Contenu : &quot;&amp;[.R110]))" office:value-type="string" office:string-value="Lettres de Fusillés de Châteaubriant du 99/10/1989&#10;Collection personnelle - Contenu : Les dernières lettres des fusillés en 1941 à Châteaubriant et en forêt de La Blisière." calcext:value-type="string">
            <text:p>Lettres de Fusillés de Châteaubriant du 99/10/1989</text:p>
            <text:p>Collection personnelle - Contenu : Les dernières lettres des fusillés en 1941 à Châteaubriant et en forêt de La Blisière.</text:p>
          </table:table-cell>
          <table:table-cell table:style-name="ce14" table:content-validation-name="val1" table:formula="of:=IF([.A110]=&quot;&quot;;&quot;&quot;;&quot;Photo de couverture&quot;)" office:value-type="string" office:string-value="Photo de couverture" calcext:value-type="string">
            <text:p>Photo de couverture</text:p>
          </table:table-cell>
          <table:table-cell table:formula="of:=IF([.AF110]=['file:///L:/Doc/_Collection_Personnelle_Journaux/Journaux_Collection_Patrice_Morel_V20250415a.ods'#$Data.AF110];&quot;Ok&quot;;&quot;Pas ok&quot;)" office:value-type="string" office:string-value="Ok" calcext:value-type="string">
            <text:p>Ok</text:p>
          </table:table-cell>
          <table:table-cell table:number-columns-repeated="16345"/>
        </table:table-row>
        <table:table-row table:style-name="ro32">
          <table:table-cell table:style-name="ce10" office:value-type="string" calcext:value-type="string">
            <text:p>Libération</text:p>
          </table:table-cell>
          <table:table-cell table:style-name="ce14" table:content-validation-name="val1" table:formula="of:=IF([.A111]=&quot;&quot;;&quot;&quot;;PROPER(MINSANSACCENT(SUBSTITUTE(SUBSTITUTE(SUBSTITUTE(SUBSTITUTE(SUBSTITUTE(SUBSTITUTE([.A111];&quot; &quot;;&quot;&quot;);UNICHAR(8217);&quot;&quot;);UNICHAR(40);&quot;&quot;);UNICHAR(41);&quot;&quot;);UNICHAR(231);&quot;c&quot;);UNICHAR(39);&quot;&quot;)))&amp;&quot;N&quot;&amp;[.O111]&amp;&quot;An&quot;&amp; [.K111]&amp;[.L111]&amp;[.M111])" office:value-type="string" office:string-value="LiberationNAn1945120" calcext:value-type="string">
            <text:p>LiberationNAn1945120</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11]=&quot;&quot;;&quot;&quot;;VLOOKUP([.D111];[$References.$F$2:$References.$G$63];2;1))" office:value-type="float" office:value="753" calcext:value-type="float">
            <text:p>753</text:p>
          </table:table-cell>
          <table:table-cell table:style-name="ce104" table:formula="of:=IF([.A111]=&quot;&quot;;&quot;&quot;;IF(ISERROR(VLOOKUP([.A111];[$References.$N$2:.$O$63];2;0));&quot;&quot;;VLOOKUP([.A111];[$References.$N$2:.$O$63];2;0)))">
            <text:p/>
          </table:table-cell>
          <table:table-cell table:style-name="ce21" table:number-columns-repeated="3"/>
          <table:table-cell table:style-name="ce10"/>
          <table:table-cell table:style-name="ce10" office:value-type="float" office:value="1945" calcext:value-type="float">
            <text:p>1945</text:p>
          </table:table-cell>
          <table:table-cell table:style-name="ce19" office:value-type="float" office:value="1" calcext:value-type="float">
            <text:p>01</text:p>
          </table:table-cell>
          <table:table-cell table:style-name="ce19" office:value-type="float" office:value="20" calcext:value-type="float">
            <text:p>20</text:p>
          </table:table-cell>
          <table:table-cell table:style-name="ce7" table:content-validation-name="val7" office:value-type="string" calcext:value-type="string">
            <text:p>Journal</text:p>
          </table:table-cell>
          <table:table-cell table:style-name="ce21"/>
          <table:table-cell table:style-name="ce10" office:value-type="string" calcext:value-type="string">
            <text:p>Article sur le tournage du film « Le silence de la Mer » scanné</text:p>
          </table:table-cell>
          <table:table-cell table:style-name="ce22" office:value-type="string" calcext:value-type="string">
            <text:p>Michèle Morgan</text:p>
          </table:table-cell>
          <table:table-cell table:style-name="ce22" office:value-type="string" calcext:value-type="string">
            <text:p>Michèle Morgan divorsera t’elle ? - Jules Moch estime qu’il a bien mérité de succéder à Bidault au Quai d’Orsay - Chevaux de retour au râtelier occidental - Les bonimenteurs du plan Marshall et la vertu de M. John Taber - Une heure sans travailler par solidarité à l’égard des grévistes de Clermond-Ferrand et pour protester contre les entreprises policières illégales (Eugène Hénaff ; Grève CGT) - Coup d’oeil sur la Hollande - Mme Robic fêtera-t-elle à la fois ses 20 ans et la 2è victoire de son mari dans le Tour de France - Oeuvres de femmes, espoirs des femmes ! - Sir Oswald Mosley, chef du Fascist Party élève des cochons et sème la bagarre - Les Gretchen ont gagné la bataille des alcôves - 4 écrivains vont décider si l’on doit brûler le film tiré ,du « Silence de la Mer » - Pour chanter avec Choucoune l’Antillaise un vieux monsieur n’a pas craint le scandale - Un explorateur peut’il se perdre à Paris (Paul-Emile Victor) - Guignol était trop vieux Maurice Serre en fait un héros contemporain - Daquin tourne « Le Point du jour » à la gloire des mineurs - Les joyeux enfants de Belleville - Modèles pour l’âge ingrat (mode) - 1<text:span text:style-name="T10">er</text:span> réveil (livre) - Les chemins du bonheur (livre) - Dessins humoristiques</text:p>
          </table:table-cell>
          <table:table-cell table:style-name="ce22"/>
          <table:table-cell table:style-name="ce22" office:value-type="float" office:value="12" calcext:value-type="float">
            <text:p>12</text:p>
          </table:table-cell>
          <table:table-cell table:style-name="ce22" office:value-type="float" office:value="27.1" calcext:value-type="float">
            <text:p>27,1</text:p>
          </table:table-cell>
          <table:table-cell table:style-name="ce22" office:value-type="float" office:value="35.5" calcext:value-type="float">
            <text:p>35,5</text:p>
          </table:table-cell>
          <table:table-cell table:style-name="ce22" office:value-type="float" office:value="0.1" calcext:value-type="float">
            <text:p>0,1</text:p>
          </table:table-cell>
          <table:table-cell table:style-name="ce135" table:content-validation-name="val9" office:value-type="string" calcext:value-type="string">
            <text:p>Cartons à dessins journaux</text:p>
          </table:table-cell>
          <table:table-cell table:number-columns-repeated="2" table:style-name="ce29" office:value-type="string" calcext:value-type="string">
            <text:p>x</text:p>
          </table:table-cell>
          <table:table-cell table:style-name="ce29"/>
          <table:table-cell table:style-name="ce29" office:value-type="string" calcext:value-type="string">
            <text:p>x</text:p>
          </table:table-cell>
          <table:table-cell table:style-name="ce42" table:number-columns-repeated="2"/>
          <table:table-cell table:style-name="ce10"/>
          <table:table-cell table:style-name="ce42" office:value-type="date" office:date-value="2021-12-23" calcext:value-type="date">
            <text:p>23/12/2021</text:p>
          </table:table-cell>
          <table:table-cell table:style-name="ce34" office:value-type="string" calcext:value-type="string">
            <text:p>Acquis le 24/12/2021</text:p>
          </table:table-cell>
          <table:table-cell table:style-name="ce109" table:content-validation-name="val1" table:formula="of:= IF([.A111]=&quot;&quot;;&quot;&quot;; &quot;|&lt;center&gt;&quot; &amp;&quot;[&lt;doc&quot;&amp;[$References.$I$2]&amp;&quot;|center&gt;-&gt;&quot;&amp;VLOOKUP([.C111];[$References.$A$2:$References.$B$63];2;0)&amp;&quot;]&quot; &amp;UNICHAR(10)&amp;&quot;&lt;br&gt;[Ancre&quot;&amp;[.B111]&amp;&quot;&lt;-]{{&quot;&amp;[.A111]&amp;&quot;}}&quot; &amp;UNICHAR(10)&amp;&quot;&lt;br&gt;&quot;&amp;IF([.M111]&lt;10;0&amp;[.M111];[.M111])&amp;&quot;/&quot;&amp;IF([.L111]&lt;10;0&amp;[.L111];[.L111])&amp;&quot;/&quot;&amp;[.K111] &amp;IF([.O111]=&quot;&quot;;&quot;&quot;;UNICHAR(10)&amp;&quot;&lt;br&gt;n° &quot;&amp;[.O111]) &amp;IF([.G111]=&quot;&quot;;IF([.I111]=&quot;&quot;;&quot;&quot;;UNICHAR(10)&amp;&quot;&lt;br&gt;&lt;flipbook&quot;&amp;[.I111]&amp;&quot;|affichage=vignette&gt;&quot;); IF([.H111]=&quot;&quot;;&quot;&quot;;IF([.G111]=&quot;&quot;;UNICHAR(10)&amp;&quot;&lt;br&gt;&lt;doc&quot;&amp;[.H111]&amp;&quot;&gt;&quot;;UNICHAR(10)&amp;&quot;&lt;br&gt;[&lt;doc&quot;&amp;[.H111]&amp;&quot;&gt;-&gt;doc&quot;&amp;[.G111]&amp;&quot;]&quot;))) &amp;UNICHAR(10)&amp;IF([.J111]=&quot;&quot;;&quot;&quot;;&quot;&lt;br&gt;[&lt;doc&quot;&amp;[$References.$J$2]&amp;&quot;|inline&quot;&amp;&quot;&gt;-&gt;&quot;&amp;[.J111]&amp;&quot;]&quot;) &amp;IF([.I111]=&quot;&quot;;&quot;&quot;;&quot;&lt;doc&quot;&amp;[$References.$I$5]&amp;&quot;|inline&gt;&quot;) &amp;&quot;&lt;/center&gt;|&quot; &amp;IF([.Q111]=&quot;&quot;;&quot;&quot;;&quot;{{&quot;&amp;[.$Q$4]&amp;&quot; : }}&quot;&amp;[.Q111]&amp;UNICHAR(10)) &amp;IF([.R111]=&quot;&quot;;&quot;&quot;;&quot;&lt;br&gt;{{&quot;&amp;[.$R$4]&amp;&quot; : }}&quot;&amp;[.R111]&amp;UNICHAR(10)) &amp;IF([.S111]=&quot;&quot;;&quot;&quot;;&quot;&lt;br&gt;{{[&quot;&amp;[.$S$4]&amp;&quot;}}-&gt;doc&quot;&amp;[.S111]&amp;&quot;]&quot;&amp;UNICHAR(10)) &amp;IF(AND([.T111]=&quot;&quot;;[.U111]=&quot;&quot;;[.V111]=&quot;&quot;;[.W111]=&quot;&quot;);&quot;&quot;; IF([.T111]=&quot;&quot;;&quot;&quot;;&quot;&lt;br&gt;&quot;&amp;[.T111]&amp;&quot; page(s)&quot;)&amp;IF([.U111]=&quot;&quot;;&quot;&quot;;&quot; - &quot;&amp;[.U111]&amp;&quot; X &quot;&amp;[.V111]&amp;&quot; cm&quot;)&amp;IF([.W111]=&quot;&quot;;&quot;&quot;;&quot; - &quot;&amp;[.$W$4]&amp;&quot; : &quot;&amp;[.W111]&amp;&quot; cm&quot;)&amp;UNICHAR(10) ) &amp;IF([.AG111]=&quot;&quot;;&quot;&quot;;&quot;&lt;br&gt;{{&quot;&amp;[.$AG$4]&amp;&quot; :}} {&quot;&amp;[.AG111]&amp;&quot;}&quot;) &amp;&quot;|&quot; )" office:value-type="string" office:string-value="|&lt;center&gt;[&lt;doc2628|center&gt;-&gt;#AncreHautPage3]&#10;&lt;br&gt;[AncreLiberationNAn1945120&lt;-]{{Libération}}&#10;&lt;br&gt;20/01/1945&#10;&lt;/center&gt;|{{Couverture : }}Michèle Morgan&#10;&lt;br&gt;{{Contenu : }}Michèle Morgan divorsera t’elle ? - Jules Moch estime qu’il a bien mérité de succéder à Bidault au Quai d’Orsay - Chevaux de retour au râtelier occidental - Les bonimenteurs du plan Marshall et la vertu de M. John Taber - Une heure sans travailler par solidarité à l’égard des grévistes de Clermond-Ferrand et pour protester contre les entreprises policières illégales (Eugène Hénaff ; Grève CGT) - Coup d’oeil sur la Hollande - Mme Robic fêtera-t-elle à la fois ses 20 ans et la 2è victoire de son mari dans le Tour de France - Oeuvres de femmes, espoirs des femmes ! - Sir Oswald Mosley, chef du Fascist Party élève des cochons et sème la bagarre - Les Gretchen ont gagné la bataille des alcôves - 4 écrivains vont décider si l’on doit brûler le film tiré ,du « Silence de la Mer » - Pour chanter avec Choucoune l’Antillaise un vieux monsieur n’a pas craint le scandale - Un explorateur peut’il se perdre à Paris (Paul-Emile Victor) - Guignol était trop vieux Maurice Serre en fait un héros contemporain - Daquin tourne « Le Point du jour » à la gloire des mineurs - Les joyeux enfants de Belleville - Modèles pour l’âge ingrat (mode) - 1er réveil (livre) - Les chemins du bonheur (livre) - Dessins humoristiques&#10;&lt;br&gt;12 page(s) - 27,1 X 35,5 cm - Épaisseur : 0,1 cm&#10;&lt;br&gt;{{Observations :}} {Acquis le 24/12/2021}|" calcext:value-type="string">
            <text:p>|&lt;center&gt;[&lt;doc2628|center&gt;-&gt;#AncreHautPage3]</text:p>
            <text:p>&lt;br&gt;[AncreLiberationNAn1945120&lt;-]{{Libération}}</text:p>
            <text:p>&lt;br&gt;20/01/1945</text:p>
            <text:p>&lt;/center&gt;|{{Couverture : }}Michèle Morgan</text:p>
            <text:p>&lt;br&gt;{{Contenu : }}Michèle Morgan divorsera t’elle ? - Jules Moch estime qu’il a bien mérité de succéder à Bidault au Quai d’Orsay - Chevaux de retour au râtelier occidental - Les bonimenteurs du plan Marshall et la vertu de M. John Taber - Une heure sans travailler par solidarité à l’égard des grévistes de Clermond-Ferrand et pour protester contre les entreprises policières illégales (Eugène Hénaff ; Grève CGT) - Coup d’oeil sur la Hollande - Mme Robic fêtera-t-elle à la fois ses 20 ans et la 2è victoire de son mari dans le Tour de France - Oeuvres de femmes, espoirs des femmes ! - Sir Oswald Mosley, chef du Fascist Party élève des cochons et sème la bagarre - Les Gretchen ont gagné la bataille des alcôves - 4 écrivains vont décider si l’on doit brûler le film tiré ,du « Silence de la Mer » - Pour chanter avec Choucoune l’Antillaise un vieux monsieur n’a pas craint le scandale - Un explorateur peut’il se perdre à Paris (Paul-Emile Victor) - Guignol était trop vieux Maurice Serre en fait un héros contemporain - Daquin tourne « Le Point du jour » à la gloire des mineurs - Les joyeux enfants de Belleville - Modèles pour l’âge ingrat (mode) - 1er réveil (livre) - Les chemins du bonheur (livre) - Dessins humoristiques</text:p>
            <text:p>&lt;br&gt;12 page(s) - 27,1 X 35,5 cm - Épaisseur : 0,1 cm</text:p>
            <text:p>&lt;br&gt;{{Observations :}} {Acquis le 24/12/2021}|</text:p>
          </table:table-cell>
          <table:table-cell table:style-name="ce14" table:content-validation-name="val1" table:formula="of:= IF([.A111]=&quot;&quot;;&quot;&quot;; &quot;-* [ {&quot;&amp;[.A111]&amp;&quot;}&quot; &amp;IF([.O111]=&quot;&quot;;&quot;&quot;;&quot; n°&quot;&amp;[.O111]) &amp;&quot; de &quot;&amp;[.K111]&amp;&quot;-&gt;#Ancre&quot;&amp;[.B111] &amp;&quot;]&quot; )" office:value-type="string" office:string-value="-* [ {Libération} de 1945-&gt;#AncreLiberationNAn1945120]" calcext:value-type="string">
            <text:p>-* [ {Libération} de 1945-&gt;#AncreLiberationNAn1945120]</text:p>
          </table:table-cell>
          <table:table-cell table:style-name="ce14" table:content-validation-name="val1" table:formula="of:= IF([.A111]=&quot;&quot;;&quot;&quot;; &quot;[&lt;doc&quot;&amp;[.H111]&amp;&quot;|inline&gt;-&gt;#Ancre&quot;&amp;[.B111] &amp;&quot;]&quot; )" office:value-type="string" office:string-value="[&lt;doc|inline&gt;-&gt;#AncreLiberationNAn1945120]" calcext:value-type="string">
            <text:p>[&lt;doc|inline&gt;-&gt;#AncreLiberationNAn1945120]</text:p>
          </table:table-cell>
          <table:table-cell table:style-name="ce14" table:content-validation-name="val1" table:formula="of:=IF([.A111]=&quot;&quot;;&quot;&quot;;[.A111]&amp;IF([.O111]=&quot;&quot;;&quot;&quot;;&quot; N°&quot;&amp;[.O111])&amp;IF(AND([.L111]=&quot;&quot;;[.M111]=&quot;&quot;);IF(AND([.K111]=&quot;&quot;;[.L111]=&quot;&quot;);&quot;&quot;;&quot; de &quot;&amp;[.K111]);IF([.M111]=&quot;&quot;;IF(OR([.L111]=4;[.L111]=8;[.L111]=10);&quot; d'&quot;;&quot; de &quot;)&amp;TEXT(&quot;1/&quot;&amp;[.L111]&amp;&quot;/&quot;&amp;1900;&quot;MMMM&quot;)&amp;&quot; &quot;&amp;[.K111];&quot; du &quot;&amp;TEXT([.M111];&quot;00&quot;)&amp;&quot;/&quot;&amp;TEXT([.L111];&quot;00&quot;)&amp;&quot;/&quot;&amp;[.K111]))&amp;UNICHAR(10)&amp;&quot;Collection personnelle&quot;&amp;IF([.Q111]=&quot;&quot;;&quot;&quot;;UNICHAR(10)&amp;&quot;Couverture : &quot;&amp;[.Q111])&amp;IF([.R111]=&quot;&quot;;&quot;&quot;;&quot; - Contenu : &quot;&amp;[.R111]))" office:value-type="string" office:string-value="Libération du 20/01/1945&#10;Collection personnelle&#10;Couverture : Michèle Morgan - Contenu : Michèle Morgan divorsera t’elle ? - Jules Moch estime qu’il a bien mérité de succéder à Bidault au Quai d’Orsay - Chevaux de retour au râtelier occidental - Les bonimenteurs du plan Marshall et la vertu de M. John Taber - Une heure sans travailler par solidarité à l’égard des grévistes de Clermond-Ferrand et pour protester contre les entreprises policières illégales (Eugène Hénaff ; Grève CGT) - Coup d’oeil sur la Hollande - Mme Robic fêtera-t-elle à la fois ses 20 ans et la 2è victoire de son mari dans le Tour de France - Oeuvres de femmes, espoirs des femmes ! - Sir Oswald Mosley, chef du Fascist Party élève des cochons et sème la bagarre - Les Gretchen ont gagné la bataille des alcôves - 4 écrivains vont décider si l’on doit brûler le film tiré ,du « Silence de la Mer » - Pour chanter avec Choucoune l’Antillaise un vieux monsieur n’a pas craint le scandale - Un explorateur peut’il se perdre à Paris (Paul-Emile Victor) - Guignol était trop vieux Maurice Serre en fait un héros contemporain - Daquin tourne « Le Point du jour » à la gloire des mineurs - Les joyeux enfants de Belleville - Modèles pour l’âge ingrat (mode) - 1er réveil (livre) - Les chemins du bonheur (livre) - Dessins humoristiques" calcext:value-type="string">
            <text:p>Libération du 20/01/1945</text:p>
            <text:p>Collection personnelle</text:p>
            <text:p>Couverture : Michèle Morgan - Contenu : Michèle Morgan divorsera t’elle ? - Jules Moch estime qu’il a bien mérité de succéder à Bidault au Quai d’Orsay - Chevaux de retour au râtelier occidental - Les bonimenteurs du plan Marshall et la vertu de M. John Taber - Une heure sans travailler par solidarité à l’égard des grévistes de Clermond-Ferrand et pour protester contre les entreprises policières illégales (Eugène Hénaff ; Grève CGT) - Coup d’oeil sur la Hollande - Mme Robic fêtera-t-elle à la fois ses 20 ans et la 2è victoire de son mari dans le Tour de France - Oeuvres de femmes, espoirs des femmes ! - Sir Oswald Mosley, chef du Fascist Party élève des cochons et sème la bagarre - Les Gretchen ont gagné la bataille des alcôves - 4 écrivains vont décider si l’on doit brûler le film tiré ,du « Silence de la Mer » - Pour chanter avec Choucoune l’Antillaise un vieux monsieur n’a pas craint le scandale - Un explorateur peut’il se perdre à Paris (Paul-Emile Victor) - Guignol était trop vieux Maurice Serre en fait un héros contemporain - Daquin tourne « Le Point du jour » à la gloire des mineurs - Les joyeux enfants de Belleville - Modèles pour l’âge ingrat (mode) - 1er réveil (livre) - Les chemins du bonheur (livre) - Dessins humoristiques</text:p>
          </table:table-cell>
          <table:table-cell table:style-name="ce14" table:content-validation-name="val1" table:formula="of:=IF([.A111]=&quot;&quot;;&quot;&quot;;&quot;Photo de couverture&quot;)" office:value-type="string" office:string-value="Photo de couverture" calcext:value-type="string">
            <text:p>Photo de couverture</text:p>
          </table:table-cell>
          <table:table-cell table:formula="of:=IF([.AF111]=['file:///L:/Doc/_Collection_Personnelle_Journaux/Journaux_Collection_Patrice_Morel_V20250415a.ods'#$Data.AF111];&quot;Ok&quot;;&quot;Pas ok&quot;)" office:value-type="string" office:string-value="Ok" calcext:value-type="string">
            <text:p>Ok</text:p>
          </table:table-cell>
          <table:table-cell table:number-columns-repeated="16345"/>
        </table:table-row>
        <table:table-row table:style-name="ro7">
          <table:table-cell table:style-name="ce98" office:value-type="string" calcext:value-type="string">
            <text:p>Libération</text:p>
          </table:table-cell>
          <table:table-cell table:style-name="ce14" table:content-validation-name="val1" table:formula="of:=IF([.A112]=&quot;&quot;;&quot;&quot;;PROPER(MINSANSACCENT(SUBSTITUTE(SUBSTITUTE(SUBSTITUTE(SUBSTITUTE(SUBSTITUTE(SUBSTITUTE([.A112];&quot; &quot;;&quot;&quot;);UNICHAR(8217);&quot;&quot;);UNICHAR(40);&quot;&quot;);UNICHAR(41);&quot;&quot;);UNICHAR(231);&quot;c&quot;);UNICHAR(39);&quot;&quot;)))&amp;&quot;N&quot;&amp;[.O112]&amp;&quot;An&quot;&amp; [.K112]&amp;[.L112]&amp;[.M112])" office:value-type="string" office:string-value="LiberationN4057An199466" calcext:value-type="string">
            <text:p>LiberationN4057An199466</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12]=&quot;&quot;;&quot;&quot;;VLOOKUP([.D112];[$References.$F$2:$References.$G$63];2;1))" office:value-type="float" office:value="910" calcext:value-type="float">
            <text:p>910</text:p>
          </table:table-cell>
          <table:table-cell table:style-name="ce104" table:formula="of:=IF([.A112]=&quot;&quot;;&quot;&quot;;IF(ISERROR(VLOOKUP([.A112];[$References.$N$2:.$O$63];2;0));&quot;&quot;;VLOOKUP([.A112];[$References.$N$2:.$O$63];2;0)))">
            <text:p/>
          </table:table-cell>
          <table:table-cell table:style-name="ce24" office:value-type="float" office:value="4187" calcext:value-type="float">
            <text:p>4187</text:p>
          </table:table-cell>
          <table:table-cell table:style-name="ce24" office:value-type="float" office:value="4186" calcext:value-type="float">
            <text:p>4186</text:p>
          </table:table-cell>
          <table:table-cell table:style-name="ce24"/>
          <table:table-cell table:style-name="ce7"/>
          <table:table-cell table:style-name="ce7" office:value-type="float" office:value="1994" calcext:value-type="float">
            <text:p>1994</text:p>
          </table:table-cell>
          <table:table-cell table:number-columns-repeated="2" table:style-name="ce20" office:value-type="float" office:value="6" calcext:value-type="float">
            <text:p>06</text:p>
          </table:table-cell>
          <table:table-cell table:style-name="ce7" table:content-validation-name="val7" office:value-type="string" calcext:value-type="string">
            <text:p>Journal</text:p>
          </table:table-cell>
          <table:table-cell table:style-name="ce24" office:value-type="float" office:value="4057" calcext:value-type="float">
            <text:p>4057</text:p>
          </table:table-cell>
          <table:table-cell table:style-name="ce7"/>
          <table:table-cell table:number-columns-repeated="2" table:style-name="ce7" office:value-type="string" calcext:value-type="string">
            <text:p>Spécial cinquantenaire du débarquement</text:p>
          </table:table-cell>
          <table:table-cell table:style-name="ce7"/>
          <table:table-cell table:style-name="ce7" office:value-type="string" calcext:value-type="string">
            <text:p>52 + 48</text:p>
          </table:table-cell>
          <table:table-cell table:style-name="ce7" office:value-type="float" office:value="28" calcext:value-type="float">
            <text:p>28</text:p>
          </table:table-cell>
          <table:table-cell table:style-name="ce7" office:value-type="float" office:value="36" calcext:value-type="float">
            <text:p>36</text:p>
          </table:table-cell>
          <table:table-cell table:style-name="ce7"/>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7-17" calcext:value-type="date">
            <text:p>17/07/2025</text:p>
          </table:table-cell>
          <table:table-cell table:style-name="ce7" office:value-type="string" calcext:value-type="string">
            <text:p>N° spécial inclus (photocopié en format A4 dans boîte archives)</text:p>
          </table:table-cell>
          <table:table-cell table:style-name="ce109" table:content-validation-name="val1" table:formula="of:= IF([.A112]=&quot;&quot;;&quot;&quot;; &quot;|&lt;center&gt;&quot; &amp;&quot;[&lt;doc&quot;&amp;[$References.$I$2]&amp;&quot;|center&gt;-&gt;&quot;&amp;VLOOKUP([.C112];[$References.$A$2:$References.$B$63];2;0)&amp;&quot;]&quot; &amp;UNICHAR(10)&amp;&quot;&lt;br&gt;[Ancre&quot;&amp;[.B112]&amp;&quot;&lt;-]{{&quot;&amp;[.A112]&amp;&quot;}}&quot; &amp;UNICHAR(10)&amp;&quot;&lt;br&gt;&quot;&amp;IF([.M112]&lt;10;0&amp;[.M112];[.M112])&amp;&quot;/&quot;&amp;IF([.L112]&lt;10;0&amp;[.L112];[.L112])&amp;&quot;/&quot;&amp;[.K112] &amp;IF([.O112]=&quot;&quot;;&quot;&quot;;UNICHAR(10)&amp;&quot;&lt;br&gt;n° &quot;&amp;[.O112]) &amp;IF([.G112]=&quot;&quot;;IF([.I112]=&quot;&quot;;&quot;&quot;;UNICHAR(10)&amp;&quot;&lt;br&gt;&lt;flipbook&quot;&amp;[.I112]&amp;&quot;|affichage=vignette&gt;&quot;); IF([.H112]=&quot;&quot;;&quot;&quot;;IF([.G112]=&quot;&quot;;UNICHAR(10)&amp;&quot;&lt;br&gt;&lt;doc&quot;&amp;[.H112]&amp;&quot;&gt;&quot;;UNICHAR(10)&amp;&quot;&lt;br&gt;[&lt;doc&quot;&amp;[.H112]&amp;&quot;&gt;-&gt;doc&quot;&amp;[.G112]&amp;&quot;]&quot;))) &amp;UNICHAR(10)&amp;IF([.J112]=&quot;&quot;;&quot;&quot;;&quot;&lt;br&gt;[&lt;doc&quot;&amp;[$References.$J$2]&amp;&quot;|inline&quot;&amp;&quot;&gt;-&gt;&quot;&amp;[.J112]&amp;&quot;]&quot;) &amp;IF([.I112]=&quot;&quot;;&quot;&quot;;&quot;&lt;doc&quot;&amp;[$References.$I$5]&amp;&quot;|inline&gt;&quot;) &amp;&quot;&lt;/center&gt;|&quot; &amp;IF([.Q112]=&quot;&quot;;&quot;&quot;;&quot;{{&quot;&amp;[.$Q$4]&amp;&quot; : }}&quot;&amp;[.Q112]&amp;UNICHAR(10)) &amp;IF([.R112]=&quot;&quot;;&quot;&quot;;&quot;&lt;br&gt;{{&quot;&amp;[.$R$4]&amp;&quot; : }}&quot;&amp;[.R112]&amp;UNICHAR(10)) &amp;IF([.S112]=&quot;&quot;;&quot;&quot;;&quot;&lt;br&gt;{{[&quot;&amp;[.$S$4]&amp;&quot;}}-&gt;doc&quot;&amp;[.S112]&amp;&quot;]&quot;&amp;UNICHAR(10)) &amp;IF(AND([.T112]=&quot;&quot;;[.U112]=&quot;&quot;;[.V112]=&quot;&quot;;[.W112]=&quot;&quot;);&quot;&quot;; IF([.T112]=&quot;&quot;;&quot;&quot;;&quot;&lt;br&gt;&quot;&amp;[.T112]&amp;&quot; page(s)&quot;)&amp;IF([.U112]=&quot;&quot;;&quot;&quot;;&quot; - &quot;&amp;[.U112]&amp;&quot; X &quot;&amp;[.V112]&amp;&quot; cm&quot;)&amp;IF([.W112]=&quot;&quot;;&quot;&quot;;&quot; - &quot;&amp;[.$W$4]&amp;&quot; : &quot;&amp;[.W112]&amp;&quot; cm&quot;)&amp;UNICHAR(10) ) &amp;IF([.AG112]=&quot;&quot;;&quot;&quot;;&quot;&lt;br&gt;{{&quot;&amp;[.$AG$4]&amp;&quot; :}} {&quot;&amp;[.AG112]&amp;&quot;}&quot;) &amp;&quot;|&quot; )" office:value-type="string" office:string-value="|&lt;center&gt;[&lt;doc2628|center&gt;-&gt;#AncreHautPage3]&#10;&lt;br&gt;[AncreLiberationN4057An199466&lt;-]{{Libération}}&#10;&lt;br&gt;06/06/1994&#10;&lt;br&gt;n° 4057&#10;&lt;br&gt;[&lt;doc4186&gt;-&gt;doc4187]&#10;&lt;/center&gt;|{{Couverture : }}Spécial cinquantenaire du débarquement&#10;&lt;br&gt;{{Contenu : }}Spécial cinquantenaire du débarquement&#10;&lt;br&gt;52 + 48 page(s) - 28 X 36 cm&#10;&lt;br&gt;{{Observations :}} {N° spécial inclus (photocopié en format A4 dans boîte archives)}|" calcext:value-type="string">
            <text:p>|&lt;center&gt;[&lt;doc2628|center&gt;-&gt;#AncreHautPage3]</text:p>
            <text:p>&lt;br&gt;[AncreLiberationN4057An199466&lt;-]{{Libération}}</text:p>
            <text:p>&lt;br&gt;06/06/1994</text:p>
            <text:p>&lt;br&gt;n° 4057</text:p>
            <text:p>&lt;br&gt;[&lt;doc4186&gt;-&gt;doc4187]</text:p>
            <text:p>&lt;/center&gt;|{{Couverture : }}Spécial cinquantenaire du débarquement</text:p>
            <text:p>&lt;br&gt;{{Contenu : }}Spécial cinquantenaire du débarquement</text:p>
            <text:p>&lt;br&gt;52 + 48 page(s) - 28 X 36 cm</text:p>
            <text:p>&lt;br&gt;{{Observations :}} {N° spécial inclus (photocopié en format A4 dans boîte archives)}|</text:p>
          </table:table-cell>
          <table:table-cell table:style-name="ce14" table:content-validation-name="val1" table:formula="of:= IF([.A112]=&quot;&quot;;&quot;&quot;; &quot;-* [ {&quot;&amp;[.A112]&amp;&quot;}&quot; &amp;IF([.O112]=&quot;&quot;;&quot;&quot;;&quot; n°&quot;&amp;[.O112]) &amp;&quot; de &quot;&amp;[.K112]&amp;&quot;-&gt;#Ancre&quot;&amp;[.B112] &amp;&quot;]&quot; )" office:value-type="string" office:string-value="-* [ {Libération} n°4057 de 1994-&gt;#AncreLiberationN4057An199466]" calcext:value-type="string">
            <text:p>-* [ {Libération} n°4057 de 1994-&gt;#AncreLiberationN4057An199466]</text:p>
          </table:table-cell>
          <table:table-cell table:style-name="ce14" table:content-validation-name="val1" table:formula="of:= IF([.A112]=&quot;&quot;;&quot;&quot;; &quot;[&lt;doc&quot;&amp;[.H112]&amp;&quot;|inline&gt;-&gt;#Ancre&quot;&amp;[.B112] &amp;&quot;]&quot; )" office:value-type="string" office:string-value="[&lt;doc4186|inline&gt;-&gt;#AncreLiberationN4057An199466]" calcext:value-type="string">
            <text:p>[&lt;doc4186|inline&gt;-&gt;#AncreLiberationN4057An199466]</text:p>
          </table:table-cell>
          <table:table-cell table:style-name="ce14" table:content-validation-name="val1" table:formula="of:=IF([.A112]=&quot;&quot;;&quot;&quot;;[.A112]&amp;IF([.O112]=&quot;&quot;;&quot;&quot;;&quot; N°&quot;&amp;[.O112])&amp;IF(AND([.L112]=&quot;&quot;;[.M112]=&quot;&quot;);IF(AND([.K112]=&quot;&quot;;[.L112]=&quot;&quot;);&quot;&quot;;&quot; de &quot;&amp;[.K112]);IF([.M112]=&quot;&quot;;IF(OR([.L112]=4;[.L112]=8;[.L112]=10);&quot; d'&quot;;&quot; de &quot;)&amp;TEXT(&quot;1/&quot;&amp;[.L112]&amp;&quot;/&quot;&amp;1900;&quot;MMMM&quot;)&amp;&quot; &quot;&amp;[.K112];&quot; du &quot;&amp;TEXT([.M112];&quot;00&quot;)&amp;&quot;/&quot;&amp;TEXT([.L112];&quot;00&quot;)&amp;&quot;/&quot;&amp;[.K112]))&amp;UNICHAR(10)&amp;&quot;Collection personnelle&quot;&amp;IF([.Q112]=&quot;&quot;;&quot;&quot;;UNICHAR(10)&amp;&quot;Couverture : &quot;&amp;[.Q112])&amp;IF([.R112]=&quot;&quot;;&quot;&quot;;&quot; - Contenu : &quot;&amp;[.R112]))" office:value-type="string" office:string-value="Libération N°4057 du 06/06/1994&#10;Collection personnelle&#10;Couverture : Spécial cinquantenaire du débarquement - Contenu : Spécial cinquantenaire du débarquement" calcext:value-type="string">
            <text:p>Libération N°4057 du 06/06/1994</text:p>
            <text:p>Collection personnelle</text:p>
            <text:p>Couverture : Spécial cinquantenaire du débarquement - Contenu : Spécial cinquantenaire du débarquement</text:p>
          </table:table-cell>
          <table:table-cell table:style-name="ce14" table:content-validation-name="val1" table:formula="of:=IF([.A112]=&quot;&quot;;&quot;&quot;;&quot;Photo de couverture&quot;)" office:value-type="string" office:string-value="Photo de couverture" calcext:value-type="string">
            <text:p>Photo de couverture</text:p>
          </table:table-cell>
          <table:table-cell table:formula="of:=IF([.AF112]=['file:///L:/Doc/_Collection_Personnelle_Journaux/Journaux_Collection_Patrice_Morel_V20250415a.ods'#$Data.AF112];&quot;Ok&quot;;&quot;Pas ok&quot;)" office:value-type="string" office:string-value="Pas ok" calcext:value-type="string">
            <text:p>Pas ok</text:p>
          </table:table-cell>
          <table:table-cell table:number-columns-repeated="16345"/>
        </table:table-row>
        <table:table-row table:style-name="ro25">
          <table:table-cell table:style-name="ce10" office:value-type="string" calcext:value-type="string">
            <text:p>Libération de Paris</text:p>
          </table:table-cell>
          <table:table-cell table:style-name="ce14" table:content-validation-name="val1" table:formula="of:=IF([.A113]=&quot;&quot;;&quot;&quot;;PROPER(MINSANSACCENT(SUBSTITUTE(SUBSTITUTE(SUBSTITUTE(SUBSTITUTE(SUBSTITUTE(SUBSTITUTE([.A113];&quot; &quot;;&quot;&quot;);UNICHAR(8217);&quot;&quot;);UNICHAR(40);&quot;&quot;);UNICHAR(41);&quot;&quot;);UNICHAR(231);&quot;c&quot;);UNICHAR(39);&quot;&quot;)))&amp;&quot;N&quot;&amp;[.O113]&amp;&quot;An&quot;&amp; [.K113]&amp;[.L113]&amp;[.M113])" office:value-type="string" office:string-value="LiberationdeparisNAn194511" calcext:value-type="string">
            <text:p>LiberationdeparisNAn19451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Livres</text:p>
          </table:table-cell>
          <table:table-cell table:style-name="ce104" table:content-validation-name="val1" table:formula="of:=IF([.D113]=&quot;&quot;;&quot;&quot;;VLOOKUP([.D113];[$References.$F$2:$References.$G$63];2;1))" office:value-type="float" office:value="901" calcext:value-type="float">
            <text:p>901</text:p>
          </table:table-cell>
          <table:table-cell table:style-name="ce104" table:formula="of:=IF([.A113]=&quot;&quot;;&quot;&quot;;IF(ISERROR(VLOOKUP([.A113];[$References.$N$2:.$O$63];2;0));&quot;&quot;;VLOOKUP([.A113];[$References.$N$2:.$O$63];2;0)))">
            <text:p/>
          </table:table-cell>
          <table:table-cell table:style-name="ce24" office:value-type="float" office:value="4200" calcext:value-type="float">
            <text:p>4200</text:p>
          </table:table-cell>
          <table:table-cell table:style-name="ce24" office:value-type="float" office:value="4199" calcext:value-type="float">
            <text:p>4199</text:p>
          </table:table-cell>
          <table:table-cell table:style-name="ce24"/>
          <table:table-cell table:style-name="ce7"/>
          <table:table-cell table:style-name="ce7" office:value-type="float" office:value="1945" calcext:value-type="float">
            <text:p>1945</text:p>
          </table:table-cell>
          <table:table-cell table:number-columns-repeated="2" table:style-name="ce20" office:value-type="float" office:value="1" calcext:value-type="float">
            <text:p>01</text:p>
          </table:table-cell>
          <table:table-cell table:style-name="ce7" table:content-validation-name="val7" office:value-type="string" calcext:value-type="string">
            <text:p>Livre</text:p>
          </table:table-cell>
          <table:table-cell table:style-name="ce24"/>
          <table:table-cell table:style-name="ce7"/>
          <table:table-cell table:style-name="ce7" office:value-type="string" calcext:value-type="string">
            <text:p>Roman : <text:span text:style-name="T14">Qui a trahi ?</text:span> Par Michel Renaud de la collection « Jeunesse héroïque » à parution bimensuelles. Couverture dessinée en quadrichromie d’un homme dans l’ombre tenat une mitraillette.</text:p>
          </table:table-cell>
          <table:table-cell table:style-name="ce7" office:value-type="string" calcext:value-type="string">
            <text:p>« Jeunesse héroïque » fera revivre pour ses lecteurs les plus belles figures, les actions les plus éclatantes des jeunes héros de la Résistance.</text:p>
            <text:p>Et il était de bon ton, au sortir de la guerre de mettre en valeur les faits d’arme des Francs-Tireurs et Partisans Français (les FTPF ou FTP tout simplement comme ils étaient dénommés) en opposition aux collaborateurs, ou Kollaborateurs comme écrit dans ce court roman, de triste mémoire. Analyse faite par le blog [Les lectures de l'oncle Paul-&gt;<text:a xlink:href="https://leslecturesdelonclepaul.over-blog.com/2019/11/michel-renaud-qui-a-trahi.html" xlink:type="simple">https://leslecturesdelonclepaul.over-blog.com/2019/11/michel-renaud-qui-a-trahi.html</text:a>]</text:p>
          </table:table-cell>
          <table:table-cell table:style-name="ce7"/>
          <table:table-cell table:style-name="ce7" office:value-type="float" office:value="32" calcext:value-type="float">
            <text:p>32</text:p>
          </table:table-cell>
          <table:table-cell table:style-name="ce7" office:value-type="float" office:value="11" calcext:value-type="float">
            <text:p>11</text:p>
          </table:table-cell>
          <table:table-cell table:style-name="ce7" office:value-type="float" office:value="17.7" calcext:value-type="float">
            <text:p>17,7</text:p>
          </table:table-cell>
          <table:table-cell table:style-name="ce7" office:value-type="float" office:value="0.35" calcext:value-type="float">
            <text:p>0,35</text:p>
          </table:table-cell>
          <table:table-cell table:style-name="ce135" table:content-validation-name="val9" office:value-type="string" calcext:value-type="string">
            <text:p>Cartons à dessins journaux</text:p>
          </table:table-cell>
          <table:table-cell table:style-name="ce31"/>
          <table:table-cell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33" office:value-type="string" calcext:value-type="string">
            <text:p>Acquis le 29/08/2021</text:p>
          </table:table-cell>
          <table:table-cell table:style-name="ce109" table:content-validation-name="val1" table:formula="of:= IF([.A113]=&quot;&quot;;&quot;&quot;; &quot;|&lt;center&gt;&quot; &amp;&quot;[&lt;doc&quot;&amp;[$References.$I$2]&amp;&quot;|center&gt;-&gt;&quot;&amp;VLOOKUP([.C113];[$References.$A$2:$References.$B$63];2;0)&amp;&quot;]&quot; &amp;UNICHAR(10)&amp;&quot;&lt;br&gt;[Ancre&quot;&amp;[.B113]&amp;&quot;&lt;-]{{&quot;&amp;[.A113]&amp;&quot;}}&quot; &amp;UNICHAR(10)&amp;&quot;&lt;br&gt;&quot;&amp;IF([.M113]&lt;10;0&amp;[.M113];[.M113])&amp;&quot;/&quot;&amp;IF([.L113]&lt;10;0&amp;[.L113];[.L113])&amp;&quot;/&quot;&amp;[.K113] &amp;IF([.O113]=&quot;&quot;;&quot;&quot;;UNICHAR(10)&amp;&quot;&lt;br&gt;n° &quot;&amp;[.O113]) &amp;IF([.G113]=&quot;&quot;;IF([.I113]=&quot;&quot;;&quot;&quot;;UNICHAR(10)&amp;&quot;&lt;br&gt;&lt;flipbook&quot;&amp;[.I113]&amp;&quot;|affichage=vignette&gt;&quot;); IF([.H113]=&quot;&quot;;&quot;&quot;;IF([.G113]=&quot;&quot;;UNICHAR(10)&amp;&quot;&lt;br&gt;&lt;doc&quot;&amp;[.H113]&amp;&quot;&gt;&quot;;UNICHAR(10)&amp;&quot;&lt;br&gt;[&lt;doc&quot;&amp;[.H113]&amp;&quot;&gt;-&gt;doc&quot;&amp;[.G113]&amp;&quot;]&quot;))) &amp;UNICHAR(10)&amp;IF([.J113]=&quot;&quot;;&quot;&quot;;&quot;&lt;br&gt;[&lt;doc&quot;&amp;[$References.$J$2]&amp;&quot;|inline&quot;&amp;&quot;&gt;-&gt;&quot;&amp;[.J113]&amp;&quot;]&quot;) &amp;IF([.I113]=&quot;&quot;;&quot;&quot;;&quot;&lt;doc&quot;&amp;[$References.$I$5]&amp;&quot;|inline&gt;&quot;) &amp;&quot;&lt;/center&gt;|&quot; &amp;IF([.Q113]=&quot;&quot;;&quot;&quot;;&quot;{{&quot;&amp;[.$Q$4]&amp;&quot; : }}&quot;&amp;[.Q113]&amp;UNICHAR(10)) &amp;IF([.R113]=&quot;&quot;;&quot;&quot;;&quot;&lt;br&gt;{{&quot;&amp;[.$R$4]&amp;&quot; : }}&quot;&amp;[.R113]&amp;UNICHAR(10)) &amp;IF([.S113]=&quot;&quot;;&quot;&quot;;&quot;&lt;br&gt;{{[&quot;&amp;[.$S$4]&amp;&quot;}}-&gt;doc&quot;&amp;[.S113]&amp;&quot;]&quot;&amp;UNICHAR(10)) &amp;IF(AND([.T113]=&quot;&quot;;[.U113]=&quot;&quot;;[.V113]=&quot;&quot;;[.W113]=&quot;&quot;);&quot;&quot;; IF([.T113]=&quot;&quot;;&quot;&quot;;&quot;&lt;br&gt;&quot;&amp;[.T113]&amp;&quot; page(s)&quot;)&amp;IF([.U113]=&quot;&quot;;&quot;&quot;;&quot; - &quot;&amp;[.U113]&amp;&quot; X &quot;&amp;[.V113]&amp;&quot; cm&quot;)&amp;IF([.W113]=&quot;&quot;;&quot;&quot;;&quot; - &quot;&amp;[.$W$4]&amp;&quot; : &quot;&amp;[.W113]&amp;&quot; cm&quot;)&amp;UNICHAR(10) ) &amp;IF([.AG113]=&quot;&quot;;&quot;&quot;;&quot;&lt;br&gt;{{&quot;&amp;[.$AG$4]&amp;&quot; :}} {&quot;&amp;[.AG113]&amp;&quot;}&quot;) &amp;&quot;|&quot; )" office:value-type="string" office:string-value="|&lt;center&gt;[&lt;doc2628|center&gt;-&gt;#AncreHautPage3]&#10;&lt;br&gt;[AncreLiberationdeparisNAn194511&lt;-]{{Libération de Paris}}&#10;&lt;br&gt;01/01/1945&#10;&lt;br&gt;[&lt;doc4199&gt;-&gt;doc4200]&#10;&lt;/center&gt;|{{Couverture : }}Roman : Qui a trahi ? Par Michel Renaud de la collection « Jeunesse héroïque » à parution bimensuelles. Couverture dessinée en quadrichromie d’un homme dans l’ombre tenat une mitraillette.&#10;&lt;br&gt;{{Contenu : }}« Jeunesse héroïque » fera revivre pour ses lecteurs les plus belles figures, les actions les plus éclatantes des jeunes héros de la Résistance.&#10;Et il était de bon ton, au sortir de la guerre de mettre en valeur les faits d’arme des Francs-Tireurs et Partisans Français (les FTPF ou FTP tout simplement comme ils étaient dénommés) en opposition aux collaborateurs, ou Kollaborateurs comme écrit dans ce court roman, de triste mémoire. Analyse faite par le blog [Les lectures de l'oncle Paul-&gt;https://leslecturesdelonclepaul.over-blog.com/2019/11/michel-renaud-qui-a-trahi.html]&#10;&lt;br&gt;32 page(s) - 11 X 17,7 cm - Épaisseur : 0,35 cm&#10;&lt;br&gt;{{Observations :}} {Acquis le 29/08/2021}|" calcext:value-type="string">
            <text:p>|&lt;center&gt;[&lt;doc2628|center&gt;-&gt;#AncreHautPage3]</text:p>
            <text:p>&lt;br&gt;[AncreLiberationdeparisNAn194511&lt;-]{{Libération de Paris}}</text:p>
            <text:p>&lt;br&gt;01/01/1945</text:p>
            <text:p>&lt;br&gt;[&lt;doc4199&gt;-&gt;doc4200]</text:p>
            <text:p>&lt;/center&gt;|{{Couverture : }}Roman : Qui a trahi ? Par Michel Renaud de la collection « Jeunesse héroïque » à parution bimensuelles. Couverture dessinée en quadrichromie d’un homme dans l’ombre tenat une mitraillette.</text:p>
            <text:p>&lt;br&gt;{{Contenu : }}« Jeunesse héroïque » fera revivre pour ses lecteurs les plus belles figures, les actions les plus éclatantes des jeunes héros de la Résistance.</text:p>
            <text:p>Et il était de bon ton, au sortir de la guerre de mettre en valeur les faits d’arme des Francs-Tireurs et Partisans Français (les FTPF ou FTP tout simplement comme ils étaient dénommés) en opposition aux collaborateurs, ou Kollaborateurs comme écrit dans ce court roman, de triste mémoire. Analyse faite par le blog [Les lectures de l'oncle Paul-&gt;https://leslecturesdelonclepaul.over-blog.com/2019/11/michel-renaud-qui-a-trahi.html]</text:p>
            <text:p>&lt;br&gt;32 page(s) - 11 X 17,7 cm - Épaisseur : 0,35 cm</text:p>
            <text:p>&lt;br&gt;{{Observations :}} {Acquis le 29/08/2021}|</text:p>
          </table:table-cell>
          <table:table-cell table:style-name="ce14" table:content-validation-name="val1" table:formula="of:= IF([.A113]=&quot;&quot;;&quot;&quot;; &quot;-* [ {&quot;&amp;[.A113]&amp;&quot;}&quot; &amp;IF([.O113]=&quot;&quot;;&quot;&quot;;&quot; n°&quot;&amp;[.O113]) &amp;&quot; de &quot;&amp;[.K113]&amp;&quot;-&gt;#Ancre&quot;&amp;[.B113] &amp;&quot;]&quot; )" office:value-type="string" office:string-value="-* [ {Libération de Paris} de 1945-&gt;#AncreLiberationdeparisNAn194511]" calcext:value-type="string">
            <text:p>-* [ {Libération de Paris} de 1945-&gt;#AncreLiberationdeparisNAn194511]</text:p>
          </table:table-cell>
          <table:table-cell table:style-name="ce14" table:content-validation-name="val1" table:formula="of:= IF([.A113]=&quot;&quot;;&quot;&quot;; &quot;[&lt;doc&quot;&amp;[.H113]&amp;&quot;|inline&gt;-&gt;#Ancre&quot;&amp;[.B113] &amp;&quot;]&quot; )" office:value-type="string" office:string-value="[&lt;doc4199|inline&gt;-&gt;#AncreLiberationdeparisNAn194511]" calcext:value-type="string">
            <text:p>[&lt;doc4199|inline&gt;-&gt;#AncreLiberationdeparisNAn194511]</text:p>
          </table:table-cell>
          <table:table-cell table:style-name="ce14" table:content-validation-name="val1" table:formula="of:=IF([.A113]=&quot;&quot;;&quot;&quot;;[.A113]&amp;IF([.O113]=&quot;&quot;;&quot;&quot;;&quot; N°&quot;&amp;[.O113])&amp;IF(AND([.L113]=&quot;&quot;;[.M113]=&quot;&quot;);IF(AND([.K113]=&quot;&quot;;[.L113]=&quot;&quot;);&quot;&quot;;&quot; de &quot;&amp;[.K113]);IF([.M113]=&quot;&quot;;IF(OR([.L113]=4;[.L113]=8;[.L113]=10);&quot; d'&quot;;&quot; de &quot;)&amp;TEXT(&quot;1/&quot;&amp;[.L113]&amp;&quot;/&quot;&amp;1900;&quot;MMMM&quot;)&amp;&quot; &quot;&amp;[.K113];&quot; du &quot;&amp;TEXT([.M113];&quot;00&quot;)&amp;&quot;/&quot;&amp;TEXT([.L113];&quot;00&quot;)&amp;&quot;/&quot;&amp;[.K113]))&amp;UNICHAR(10)&amp;&quot;Collection personnelle&quot;&amp;IF([.Q113]=&quot;&quot;;&quot;&quot;;UNICHAR(10)&amp;&quot;Couverture : &quot;&amp;[.Q113])&amp;IF([.R113]=&quot;&quot;;&quot;&quot;;&quot; - Contenu : &quot;&amp;[.R113]))" office:value-type="string" office:string-value="Libération de Paris du 01/01/1945&#10;Collection personnelle&#10;Couverture : Roman : Qui a trahi ? Par Michel Renaud de la collection « Jeunesse héroïque » à parution bimensuelles. Couverture dessinée en quadrichromie d’un homme dans l’ombre tenat une mitraillette. - Contenu : « Jeunesse héroïque » fera revivre pour ses lecteurs les plus belles figures, les actions les plus éclatantes des jeunes héros de la Résistance.&#10;Et il était de bon ton, au sortir de la guerre de mettre en valeur les faits d’arme des Francs-Tireurs et Partisans Français (les FTPF ou FTP tout simplement comme ils étaient dénommés) en opposition aux collaborateurs, ou Kollaborateurs comme écrit dans ce court roman, de triste mémoire. Analyse faite par le blog [Les lectures de l'oncle Paul-&gt;https://leslecturesdelonclepaul.over-blog.com/2019/11/michel-renaud-qui-a-trahi.html]" calcext:value-type="string">
            <text:p>Libération de Paris du 01/01/1945</text:p>
            <text:p>Collection personnelle</text:p>
            <text:p>Couverture : Roman : Qui a trahi ? Par Michel Renaud de la collection « Jeunesse héroïque » à parution bimensuelles. Couverture dessinée en quadrichromie d’un homme dans l’ombre tenat une mitraillette. - Contenu : « Jeunesse héroïque » fera revivre pour ses lecteurs les plus belles figures, les actions les plus éclatantes des jeunes héros de la Résistance.</text:p>
            <text:p>Et il était de bon ton, au sortir de la guerre de mettre en valeur les faits d’arme des Francs-Tireurs et Partisans Français (les FTPF ou FTP tout simplement comme ils étaient dénommés) en opposition aux collaborateurs, ou Kollaborateurs comme écrit dans ce court roman, de triste mémoire. Analyse faite par le blog [Les lectures de l'oncle Paul-&gt;https://leslecturesdelonclepaul.over-blog.com/2019/11/michel-renaud-qui-a-trahi.html]</text:p>
          </table:table-cell>
          <table:table-cell table:style-name="ce14" table:content-validation-name="val1" table:formula="of:=IF([.A113]=&quot;&quot;;&quot;&quot;;&quot;Photo de couverture&quot;)" office:value-type="string" office:string-value="Photo de couverture" calcext:value-type="string">
            <text:p>Photo de couverture</text:p>
          </table:table-cell>
          <table:table-cell table:formula="of:=IF([.AF113]=['file:///L:/Doc/_Collection_Personnelle_Journaux/Journaux_Collection_Patrice_Morel_V20250415a.ods'#$Data.AF113];&quot;Ok&quot;;&quot;Pas ok&quot;)" office:value-type="string" office:string-value="Ok" calcext:value-type="string">
            <text:p>Ok</text:p>
          </table:table-cell>
          <table:table-cell table:number-columns-repeated="16345"/>
        </table:table-row>
        <table:table-row table:style-name="ro20">
          <table:table-cell table:style-name="ce10" office:value-type="string" calcext:value-type="string">
            <text:p>Magazine littéraire</text:p>
          </table:table-cell>
          <table:table-cell table:style-name="ce14" table:content-validation-name="val1" table:formula="of:=IF([.A114]=&quot;&quot;;&quot;&quot;;PROPER(MINSANSACCENT(SUBSTITUTE(SUBSTITUTE(SUBSTITUTE(SUBSTITUTE(SUBSTITUTE(SUBSTITUTE([.A114];&quot; &quot;;&quot;&quot;);UNICHAR(8217);&quot;&quot;);UNICHAR(40);&quot;&quot;);UNICHAR(41);&quot;&quot;);UNICHAR(231);&quot;c&quot;);UNICHAR(39);&quot;&quot;)))&amp;&quot;N&quot;&amp;[.O114]&amp;&quot;An&quot;&amp; [.K114]&amp;[.L114]&amp;[.M114])" office:value-type="string" office:string-value="MagazinelitteraireN342An19964" calcext:value-type="string">
            <text:p>MagazinelitteraireN342An19964</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contemporains &gt;1959)</text:p>
          </table:table-cell>
          <table:table-cell table:style-name="ce104" table:content-validation-name="val1" table:formula="of:=IF([.D114]=&quot;&quot;;&quot;&quot;;VLOOKUP([.D114];[$References.$F$2:$References.$G$63];2;1))" office:value-type="float" office:value="910" calcext:value-type="float">
            <text:p>910</text:p>
          </table:table-cell>
          <table:table-cell table:style-name="ce104" table:formula="of:=IF([.A114]=&quot;&quot;;&quot;&quot;;IF(ISERROR(VLOOKUP([.A114];[$References.$N$2:.$O$63];2;0));&quot;&quot;;VLOOKUP([.A114];[$References.$N$2:.$O$63];2;0)))">
            <text:p/>
          </table:table-cell>
          <table:table-cell table:style-name="ce24" office:value-type="float" office:value="4373" calcext:value-type="float">
            <text:p>4373</text:p>
          </table:table-cell>
          <table:table-cell table:style-name="ce24" office:value-type="float" office:value="4371" calcext:value-type="float">
            <text:p>4371</text:p>
          </table:table-cell>
          <table:table-cell table:style-name="ce24"/>
          <table:table-cell table:style-name="ce7"/>
          <table:table-cell table:style-name="ce7" office:value-type="float" office:value="1996" calcext:value-type="float">
            <text:p>1996</text:p>
          </table:table-cell>
          <table:table-cell table:style-name="ce20" office:value-type="float" office:value="4" calcext:value-type="float">
            <text:p>04</text:p>
          </table:table-cell>
          <table:table-cell table:style-name="ce20"/>
          <table:table-cell table:style-name="ce7" table:content-validation-name="val7" office:value-type="string" calcext:value-type="string">
            <text:p>Revue</text:p>
          </table:table-cell>
          <table:table-cell table:style-name="ce24" office:value-type="float" office:value="342" calcext:value-type="float">
            <text:p>342</text:p>
          </table:table-cell>
          <table:table-cell table:style-name="ce7" office:value-type="string" calcext:value-type="string">
            <text:p>Numéro double</text:p>
          </table:table-cell>
          <table:table-cell table:style-name="ce7" office:value-type="string" calcext:value-type="string">
            <text:p>Descartes, les nouvelles lectures</text:p>
          </table:table-cell>
          <table:table-cell table:style-name="ce7" office:value-type="string" calcext:value-type="string">
            <text:p>Totalitarisme et fascisme par Umbertu Eco - Salman Rushdie, la nostalgie de l’Inde - Octavio Paz, itinéraire d’une vie</text:p>
          </table:table-cell>
          <table:table-cell table:style-name="ce7" office:value-type="float" office:value="4372" calcext:value-type="float">
            <text:p>4372</text:p>
          </table:table-cell>
          <table:table-cell table:style-name="ce7" office:value-type="float" office:value="160" calcext:value-type="float">
            <text:p>160</text:p>
          </table:table-cell>
          <table:table-cell table:style-name="ce7" office:value-type="float" office:value="21.2" calcext:value-type="float">
            <text:p>21,2</text:p>
          </table:table-cell>
          <table:table-cell table:style-name="ce7" office:value-type="float" office:value="27.2" calcext:value-type="float">
            <text:p>27,2</text:p>
          </table:table-cell>
          <table:table-cell table:style-name="ce7" office:value-type="float" office:value="0.7" calcext:value-type="float">
            <text:p>0,7</text:p>
          </table:table-cell>
          <table:table-cell table:style-name="ce135" table:content-validation-name="val9"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table:table-cell table:style-name="ce109" table:content-validation-name="val1" table:formula="of:= IF([.A114]=&quot;&quot;;&quot;&quot;; &quot;|&lt;center&gt;&quot; &amp;&quot;[&lt;doc&quot;&amp;[$References.$I$2]&amp;&quot;|center&gt;-&gt;&quot;&amp;VLOOKUP([.C114];[$References.$A$2:$References.$B$63];2;0)&amp;&quot;]&quot; &amp;UNICHAR(10)&amp;&quot;&lt;br&gt;[Ancre&quot;&amp;[.B114]&amp;&quot;&lt;-]{{&quot;&amp;[.A114]&amp;&quot;}}&quot; &amp;UNICHAR(10)&amp;&quot;&lt;br&gt;&quot;&amp;IF([.M114]&lt;10;0&amp;[.M114];[.M114])&amp;&quot;/&quot;&amp;IF([.L114]&lt;10;0&amp;[.L114];[.L114])&amp;&quot;/&quot;&amp;[.K114] &amp;IF([.O114]=&quot;&quot;;&quot;&quot;;UNICHAR(10)&amp;&quot;&lt;br&gt;n° &quot;&amp;[.O114]) &amp;IF([.G114]=&quot;&quot;;IF([.I114]=&quot;&quot;;&quot;&quot;;UNICHAR(10)&amp;&quot;&lt;br&gt;&lt;flipbook&quot;&amp;[.I114]&amp;&quot;|affichage=vignette&gt;&quot;); IF([.H114]=&quot;&quot;;&quot;&quot;;IF([.G114]=&quot;&quot;;UNICHAR(10)&amp;&quot;&lt;br&gt;&lt;doc&quot;&amp;[.H114]&amp;&quot;&gt;&quot;;UNICHAR(10)&amp;&quot;&lt;br&gt;[&lt;doc&quot;&amp;[.H114]&amp;&quot;&gt;-&gt;doc&quot;&amp;[.G114]&amp;&quot;]&quot;))) &amp;UNICHAR(10)&amp;IF([.J114]=&quot;&quot;;&quot;&quot;;&quot;&lt;br&gt;[&lt;doc&quot;&amp;[$References.$J$2]&amp;&quot;|inline&quot;&amp;&quot;&gt;-&gt;&quot;&amp;[.J114]&amp;&quot;]&quot;) &amp;IF([.I114]=&quot;&quot;;&quot;&quot;;&quot;&lt;doc&quot;&amp;[$References.$I$5]&amp;&quot;|inline&gt;&quot;) &amp;&quot;&lt;/center&gt;|&quot; &amp;IF([.Q114]=&quot;&quot;;&quot;&quot;;&quot;{{&quot;&amp;[.$Q$4]&amp;&quot; : }}&quot;&amp;[.Q114]&amp;UNICHAR(10)) &amp;IF([.R114]=&quot;&quot;;&quot;&quot;;&quot;&lt;br&gt;{{&quot;&amp;[.$R$4]&amp;&quot; : }}&quot;&amp;[.R114]&amp;UNICHAR(10)) &amp;IF([.S114]=&quot;&quot;;&quot;&quot;;&quot;&lt;br&gt;{{[&quot;&amp;[.$S$4]&amp;&quot;}}-&gt;doc&quot;&amp;[.S114]&amp;&quot;]&quot;&amp;UNICHAR(10)) &amp;IF(AND([.T114]=&quot;&quot;;[.U114]=&quot;&quot;;[.V114]=&quot;&quot;;[.W114]=&quot;&quot;);&quot;&quot;; IF([.T114]=&quot;&quot;;&quot;&quot;;&quot;&lt;br&gt;&quot;&amp;[.T114]&amp;&quot; page(s)&quot;)&amp;IF([.U114]=&quot;&quot;;&quot;&quot;;&quot; - &quot;&amp;[.U114]&amp;&quot; X &quot;&amp;[.V114]&amp;&quot; cm&quot;)&amp;IF([.W114]=&quot;&quot;;&quot;&quot;;&quot; - &quot;&amp;[.$W$4]&amp;&quot; : &quot;&amp;[.W114]&amp;&quot; cm&quot;)&amp;UNICHAR(10) ) &amp;IF([.AG114]=&quot;&quot;;&quot;&quot;;&quot;&lt;br&gt;{{&quot;&amp;[.$AG$4]&amp;&quot; :}} {&quot;&amp;[.AG114]&amp;&quot;}&quot;) &amp;&quot;|&quot; )" office:value-type="string" office:string-value="|&lt;center&gt;[&lt;doc2628|center&gt;-&gt;#AncreHautPage8]&#10;&lt;br&gt;[AncreMagazinelitteraireN342An19964&lt;-]{{Magazine littéraire}}&#10;&lt;br&gt;0/04/1996&#10;&lt;br&gt;n° 342&#10;&lt;br&gt;[&lt;doc4371&gt;-&gt;doc4373]&#10;&lt;/center&gt;|{{Couverture : }}Descartes, les nouvelles lectures&#10;&lt;br&gt;{{Contenu : }}Totalitarisme et fascisme par Umbertu Eco - Salman Rushdie, la nostalgie de l’Inde - Octavio Paz, itinéraire d’une vie&#10;&lt;br&gt;{{[Sommaire complet}}-&gt;doc4372]&#10;&lt;br&gt;160 page(s) - 21,2 X 27,2 cm - Épaisseur : 0,7 cm&#10;|" calcext:value-type="string">
            <text:p>|&lt;center&gt;[&lt;doc2628|center&gt;-&gt;#AncreHautPage8]</text:p>
            <text:p>&lt;br&gt;[AncreMagazinelitteraireN342An19964&lt;-]{{Magazine littéraire}}</text:p>
            <text:p>&lt;br&gt;0/04/1996</text:p>
            <text:p>&lt;br&gt;n° 342</text:p>
            <text:p>&lt;br&gt;[&lt;doc4371&gt;-&gt;doc4373]</text:p>
            <text:p>&lt;/center&gt;|{{Couverture : }}Descartes, les nouvelles lectures</text:p>
            <text:p>&lt;br&gt;{{Contenu : }}Totalitarisme et fascisme par Umbertu Eco - Salman Rushdie, la nostalgie de l’Inde - Octavio Paz, itinéraire d’une vie</text:p>
            <text:p>&lt;br&gt;{{[Sommaire complet}}-&gt;doc4372]</text:p>
            <text:p>&lt;br&gt;160 page(s) - 21,2 X 27,2 cm - Épaisseur : 0,7 cm</text:p>
            <text:p>|</text:p>
          </table:table-cell>
          <table:table-cell table:style-name="ce14" table:content-validation-name="val1" table:formula="of:= IF([.A114]=&quot;&quot;;&quot;&quot;; &quot;-* [ {&quot;&amp;[.A114]&amp;&quot;}&quot; &amp;IF([.O114]=&quot;&quot;;&quot;&quot;;&quot; n°&quot;&amp;[.O114]) &amp;&quot; de &quot;&amp;[.K114]&amp;&quot;-&gt;#Ancre&quot;&amp;[.B114] &amp;&quot;]&quot; )" office:value-type="string" office:string-value="-* [ {Magazine littéraire} n°342 de 1996-&gt;#AncreMagazinelitteraireN342An19964]" calcext:value-type="string">
            <text:p>-* [ {Magazine littéraire} n°342 de 1996-&gt;#AncreMagazinelitteraireN342An19964]</text:p>
          </table:table-cell>
          <table:table-cell table:style-name="ce14" table:content-validation-name="val1" table:formula="of:= IF([.A114]=&quot;&quot;;&quot;&quot;; &quot;[&lt;doc&quot;&amp;[.H114]&amp;&quot;|inline&gt;-&gt;#Ancre&quot;&amp;[.B114] &amp;&quot;]&quot; )" office:value-type="string" office:string-value="[&lt;doc4371|inline&gt;-&gt;#AncreMagazinelitteraireN342An19964]" calcext:value-type="string">
            <text:p>[&lt;doc4371|inline&gt;-&gt;#AncreMagazinelitteraireN342An19964]</text:p>
          </table:table-cell>
          <table:table-cell table:style-name="ce14" table:content-validation-name="val1" table:formula="of:=IF([.A114]=&quot;&quot;;&quot;&quot;;[.A114]&amp;IF([.O114]=&quot;&quot;;&quot;&quot;;&quot; N°&quot;&amp;[.O114])&amp;IF(AND([.L114]=&quot;&quot;;[.M114]=&quot;&quot;);IF(AND([.K114]=&quot;&quot;;[.L114]=&quot;&quot;);&quot;&quot;;&quot; de &quot;&amp;[.K114]);IF([.M114]=&quot;&quot;;IF(OR([.L114]=4;[.L114]=8;[.L114]=10);&quot; d'&quot;;&quot; de &quot;)&amp;TEXT(&quot;1/&quot;&amp;[.L114]&amp;&quot;/&quot;&amp;1900;&quot;MMMM&quot;)&amp;&quot; &quot;&amp;[.K114];&quot; du &quot;&amp;TEXT([.M114];&quot;00&quot;)&amp;&quot;/&quot;&amp;TEXT([.L114];&quot;00&quot;)&amp;&quot;/&quot;&amp;[.K114]))&amp;UNICHAR(10)&amp;&quot;Collection personnelle&quot;&amp;IF([.Q114]=&quot;&quot;;&quot;&quot;;UNICHAR(10)&amp;&quot;Couverture : &quot;&amp;[.Q114])&amp;IF([.R114]=&quot;&quot;;&quot;&quot;;&quot; - Contenu : &quot;&amp;[.R114]))" office:value-type="string" office:string-value="Magazine littéraire N°342 d'avril 1996&#10;Collection personnelle&#10;Couverture : Descartes, les nouvelles lectures - Contenu : Totalitarisme et fascisme par Umbertu Eco - Salman Rushdie, la nostalgie de l’Inde - Octavio Paz, itinéraire d’une vie" calcext:value-type="string">
            <text:p>Magazine littéraire N°342 d'avril 1996</text:p>
            <text:p>Collection personnelle</text:p>
            <text:p>Couverture : Descartes, les nouvelles lectures - Contenu : Totalitarisme et fascisme par Umbertu Eco - Salman Rushdie, la nostalgie de l’Inde - Octavio Paz, itinéraire d’une vie</text:p>
          </table:table-cell>
          <table:table-cell table:style-name="ce14" table:content-validation-name="val1" table:formula="of:=IF([.A114]=&quot;&quot;;&quot;&quot;;&quot;Photo de couverture&quot;)" office:value-type="string" office:string-value="Photo de couverture" calcext:value-type="string">
            <text:p>Photo de couverture</text:p>
          </table:table-cell>
          <table:table-cell table:formula="of:=IF([.AF114]=['file:///L:/Doc/_Collection_Personnelle_Journaux/Journaux_Collection_Patrice_Morel_V20250415a.ods'#$Data.AF114];&quot;Ok&quot;;&quot;Pas ok&quot;)" office:value-type="string" office:string-value="Ok" calcext:value-type="string">
            <text:p>Ok</text:p>
          </table:table-cell>
          <table:table-cell table:number-columns-repeated="16345"/>
        </table:table-row>
        <table:table-row table:style-name="ro7">
          <table:table-cell table:style-name="ce10" office:value-type="string" calcext:value-type="string">
            <text:p>Magazine littéraire</text:p>
          </table:table-cell>
          <table:table-cell table:style-name="ce14" table:content-validation-name="val1" table:formula="of:=IF([.A115]=&quot;&quot;;&quot;&quot;;PROPER(MINSANSACCENT(SUBSTITUTE(SUBSTITUTE(SUBSTITUTE(SUBSTITUTE(SUBSTITUTE(SUBSTITUTE([.A115];&quot; &quot;;&quot;&quot;);UNICHAR(8217);&quot;&quot;);UNICHAR(40);&quot;&quot;);UNICHAR(41);&quot;&quot;);UNICHAR(231);&quot;c&quot;);UNICHAR(39);&quot;&quot;)))&amp;&quot;N&quot;&amp;[.O115]&amp;&quot;An&quot;&amp; [.K115]&amp;[.L115]&amp;[.M115])" office:value-type="string" office:string-value="MagazinelitteraireN347An199610" calcext:value-type="string">
            <text:p>MagazinelitteraireN347An199610</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contemporains &gt;1959)</text:p>
          </table:table-cell>
          <table:table-cell table:style-name="ce104" table:content-validation-name="val1" table:formula="of:=IF([.D115]=&quot;&quot;;&quot;&quot;;VLOOKUP([.D115];[$References.$F$2:$References.$G$63];2;1))" office:value-type="float" office:value="910" calcext:value-type="float">
            <text:p>910</text:p>
          </table:table-cell>
          <table:table-cell table:style-name="ce104" table:formula="of:=IF([.A115]=&quot;&quot;;&quot;&quot;;IF(ISERROR(VLOOKUP([.A115];[$References.$N$2:.$O$63];2;0));&quot;&quot;;VLOOKUP([.A115];[$References.$N$2:.$O$63];2;0)))">
            <text:p/>
          </table:table-cell>
          <table:table-cell table:style-name="ce24" office:value-type="float" office:value="4370" calcext:value-type="float">
            <text:p>4370</text:p>
          </table:table-cell>
          <table:table-cell table:style-name="ce24" office:value-type="float" office:value="4369" calcext:value-type="float">
            <text:p>4369</text:p>
          </table:table-cell>
          <table:table-cell table:style-name="ce24"/>
          <table:table-cell table:style-name="ce7"/>
          <table:table-cell table:style-name="ce7" office:value-type="float" office:value="1996" calcext:value-type="float">
            <text:p>1996</text:p>
          </table:table-cell>
          <table:table-cell table:style-name="ce20" office:value-type="float" office:value="10" calcext:value-type="float">
            <text:p>10</text:p>
          </table:table-cell>
          <table:table-cell table:style-name="ce20"/>
          <table:table-cell table:style-name="ce7" table:content-validation-name="val7" office:value-type="string" calcext:value-type="string">
            <text:p>Revue</text:p>
          </table:table-cell>
          <table:table-cell table:style-name="ce24" office:value-type="float" office:value="347" calcext:value-type="float">
            <text:p>347</text:p>
          </table:table-cell>
          <table:table-cell table:style-name="ce7"/>
          <table:table-cell table:style-name="ce7" office:value-type="string" calcext:value-type="string">
            <text:p>Malraux et sa légende</text:p>
          </table:table-cell>
          <table:table-cell table:style-name="ce83" office:value-type="string" calcext:value-type="string">
            <text:p>Entre autres, aussi Raymond Aubrac</text:p>
          </table:table-cell>
          <table:table-cell table:style-name="ce7" office:value-type="float" office:value="4368" calcext:value-type="float">
            <text:p>4368</text:p>
          </table:table-cell>
          <table:table-cell table:style-name="ce7" office:value-type="float" office:value="112" calcext:value-type="float">
            <text:p>112</text:p>
          </table:table-cell>
          <table:table-cell table:style-name="ce7" office:value-type="float" office:value="21.2" calcext:value-type="float">
            <text:p>21,2</text:p>
          </table:table-cell>
          <table:table-cell table:style-name="ce7" office:value-type="float" office:value="27.2" calcext:value-type="float">
            <text:p>27,2</text:p>
          </table:table-cell>
          <table:table-cell table:style-name="ce7" office:value-type="float" office:value="0.4" calcext:value-type="float">
            <text:p>0,4</text:p>
          </table:table-cell>
          <table:table-cell table:style-name="ce135" table:content-validation-name="val9"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table:table-cell table:style-name="ce109" table:content-validation-name="val1" table:formula="of:= IF([.A115]=&quot;&quot;;&quot;&quot;; &quot;|&lt;center&gt;&quot; &amp;&quot;[&lt;doc&quot;&amp;[$References.$I$2]&amp;&quot;|center&gt;-&gt;&quot;&amp;VLOOKUP([.C115];[$References.$A$2:$References.$B$63];2;0)&amp;&quot;]&quot; &amp;UNICHAR(10)&amp;&quot;&lt;br&gt;[Ancre&quot;&amp;[.B115]&amp;&quot;&lt;-]{{&quot;&amp;[.A115]&amp;&quot;}}&quot; &amp;UNICHAR(10)&amp;&quot;&lt;br&gt;&quot;&amp;IF([.M115]&lt;10;0&amp;[.M115];[.M115])&amp;&quot;/&quot;&amp;IF([.L115]&lt;10;0&amp;[.L115];[.L115])&amp;&quot;/&quot;&amp;[.K115] &amp;IF([.O115]=&quot;&quot;;&quot;&quot;;UNICHAR(10)&amp;&quot;&lt;br&gt;n° &quot;&amp;[.O115]) &amp;IF([.G115]=&quot;&quot;;IF([.I115]=&quot;&quot;;&quot;&quot;;UNICHAR(10)&amp;&quot;&lt;br&gt;&lt;flipbook&quot;&amp;[.I115]&amp;&quot;|affichage=vignette&gt;&quot;); IF([.H115]=&quot;&quot;;&quot;&quot;;IF([.G115]=&quot;&quot;;UNICHAR(10)&amp;&quot;&lt;br&gt;&lt;doc&quot;&amp;[.H115]&amp;&quot;&gt;&quot;;UNICHAR(10)&amp;&quot;&lt;br&gt;[&lt;doc&quot;&amp;[.H115]&amp;&quot;&gt;-&gt;doc&quot;&amp;[.G115]&amp;&quot;]&quot;))) &amp;UNICHAR(10)&amp;IF([.J115]=&quot;&quot;;&quot;&quot;;&quot;&lt;br&gt;[&lt;doc&quot;&amp;[$References.$J$2]&amp;&quot;|inline&quot;&amp;&quot;&gt;-&gt;&quot;&amp;[.J115]&amp;&quot;]&quot;) &amp;IF([.I115]=&quot;&quot;;&quot;&quot;;&quot;&lt;doc&quot;&amp;[$References.$I$5]&amp;&quot;|inline&gt;&quot;) &amp;&quot;&lt;/center&gt;|&quot; &amp;IF([.Q115]=&quot;&quot;;&quot;&quot;;&quot;{{&quot;&amp;[.$Q$4]&amp;&quot; : }}&quot;&amp;[.Q115]&amp;UNICHAR(10)) &amp;IF([.R115]=&quot;&quot;;&quot;&quot;;&quot;&lt;br&gt;{{&quot;&amp;[.$R$4]&amp;&quot; : }}&quot;&amp;[.R115]&amp;UNICHAR(10)) &amp;IF([.S115]=&quot;&quot;;&quot;&quot;;&quot;&lt;br&gt;{{[&quot;&amp;[.$S$4]&amp;&quot;}}-&gt;doc&quot;&amp;[.S115]&amp;&quot;]&quot;&amp;UNICHAR(10)) &amp;IF(AND([.T115]=&quot;&quot;;[.U115]=&quot;&quot;;[.V115]=&quot;&quot;;[.W115]=&quot;&quot;);&quot;&quot;; IF([.T115]=&quot;&quot;;&quot;&quot;;&quot;&lt;br&gt;&quot;&amp;[.T115]&amp;&quot; page(s)&quot;)&amp;IF([.U115]=&quot;&quot;;&quot;&quot;;&quot; - &quot;&amp;[.U115]&amp;&quot; X &quot;&amp;[.V115]&amp;&quot; cm&quot;)&amp;IF([.W115]=&quot;&quot;;&quot;&quot;;&quot; - &quot;&amp;[.$W$4]&amp;&quot; : &quot;&amp;[.W115]&amp;&quot; cm&quot;)&amp;UNICHAR(10) ) &amp;IF([.AG115]=&quot;&quot;;&quot;&quot;;&quot;&lt;br&gt;{{&quot;&amp;[.$AG$4]&amp;&quot; :}} {&quot;&amp;[.AG115]&amp;&quot;}&quot;) &amp;&quot;|&quot; )" office:value-type="string" office:string-value="|&lt;center&gt;[&lt;doc2628|center&gt;-&gt;#AncreHautPage8]&#10;&lt;br&gt;[AncreMagazinelitteraireN347An199610&lt;-]{{Magazine littéraire}}&#10;&lt;br&gt;0/10/1996&#10;&lt;br&gt;n° 347&#10;&lt;br&gt;[&lt;doc4369&gt;-&gt;doc4370]&#10;&lt;/center&gt;|{{Couverture : }}Malraux et sa légende&#10;&lt;br&gt;{{Contenu : }}Entre autres, aussi Raymond Aubrac&#10;&lt;br&gt;{{[Sommaire complet}}-&gt;doc4368]&#10;&lt;br&gt;112 page(s) - 21,2 X 27,2 cm - Épaisseur : 0,4 cm&#10;|" calcext:value-type="string">
            <text:p>|&lt;center&gt;[&lt;doc2628|center&gt;-&gt;#AncreHautPage8]</text:p>
            <text:p>&lt;br&gt;[AncreMagazinelitteraireN347An199610&lt;-]{{Magazine littéraire}}</text:p>
            <text:p>&lt;br&gt;0/10/1996</text:p>
            <text:p>&lt;br&gt;n° 347</text:p>
            <text:p>&lt;br&gt;[&lt;doc4369&gt;-&gt;doc4370]</text:p>
            <text:p>&lt;/center&gt;|{{Couverture : }}Malraux et sa légende</text:p>
            <text:p>&lt;br&gt;{{Contenu : }}Entre autres, aussi Raymond Aubrac</text:p>
            <text:p>&lt;br&gt;{{[Sommaire complet}}-&gt;doc4368]</text:p>
            <text:p>&lt;br&gt;112 page(s) - 21,2 X 27,2 cm - Épaisseur : 0,4 cm</text:p>
            <text:p>|</text:p>
          </table:table-cell>
          <table:table-cell table:style-name="ce14" table:content-validation-name="val1" table:formula="of:= IF([.A115]=&quot;&quot;;&quot;&quot;; &quot;-* [ {&quot;&amp;[.A115]&amp;&quot;}&quot; &amp;IF([.O115]=&quot;&quot;;&quot;&quot;;&quot; n°&quot;&amp;[.O115]) &amp;&quot; de &quot;&amp;[.K115]&amp;&quot;-&gt;#Ancre&quot;&amp;[.B115] &amp;&quot;]&quot; )" office:value-type="string" office:string-value="-* [ {Magazine littéraire} n°347 de 1996-&gt;#AncreMagazinelitteraireN347An199610]" calcext:value-type="string">
            <text:p>-* [ {Magazine littéraire} n°347 de 1996-&gt;#AncreMagazinelitteraireN347An199610]</text:p>
          </table:table-cell>
          <table:table-cell table:style-name="ce14" table:content-validation-name="val1" table:formula="of:= IF([.A115]=&quot;&quot;;&quot;&quot;; &quot;[&lt;doc&quot;&amp;[.H115]&amp;&quot;|inline&gt;-&gt;#Ancre&quot;&amp;[.B115] &amp;&quot;]&quot; )" office:value-type="string" office:string-value="[&lt;doc4369|inline&gt;-&gt;#AncreMagazinelitteraireN347An199610]" calcext:value-type="string">
            <text:p>[&lt;doc4369|inline&gt;-&gt;#AncreMagazinelitteraireN347An199610]</text:p>
          </table:table-cell>
          <table:table-cell table:style-name="ce14" table:content-validation-name="val1" table:formula="of:=IF([.A115]=&quot;&quot;;&quot;&quot;;[.A115]&amp;IF([.O115]=&quot;&quot;;&quot;&quot;;&quot; N°&quot;&amp;[.O115])&amp;IF(AND([.L115]=&quot;&quot;;[.M115]=&quot;&quot;);IF(AND([.K115]=&quot;&quot;;[.L115]=&quot;&quot;);&quot;&quot;;&quot; de &quot;&amp;[.K115]);IF([.M115]=&quot;&quot;;IF(OR([.L115]=4;[.L115]=8;[.L115]=10);&quot; d'&quot;;&quot; de &quot;)&amp;TEXT(&quot;1/&quot;&amp;[.L115]&amp;&quot;/&quot;&amp;1900;&quot;MMMM&quot;)&amp;&quot; &quot;&amp;[.K115];&quot; du &quot;&amp;TEXT([.M115];&quot;00&quot;)&amp;&quot;/&quot;&amp;TEXT([.L115];&quot;00&quot;)&amp;&quot;/&quot;&amp;[.K115]))&amp;UNICHAR(10)&amp;&quot;Collection personnelle&quot;&amp;IF([.Q115]=&quot;&quot;;&quot;&quot;;UNICHAR(10)&amp;&quot;Couverture : &quot;&amp;[.Q115])&amp;IF([.R115]=&quot;&quot;;&quot;&quot;;&quot; - Contenu : &quot;&amp;[.R115]))" office:value-type="string" office:string-value="Magazine littéraire N°347 d'octobre 1996&#10;Collection personnelle&#10;Couverture : Malraux et sa légende - Contenu : Entre autres, aussi Raymond Aubrac" calcext:value-type="string">
            <text:p>Magazine littéraire N°347 d'octobre 1996</text:p>
            <text:p>Collection personnelle</text:p>
            <text:p>Couverture : Malraux et sa légende - Contenu : Entre autres, aussi Raymond Aubrac</text:p>
          </table:table-cell>
          <table:table-cell table:style-name="ce14" table:content-validation-name="val1" table:formula="of:=IF([.A115]=&quot;&quot;;&quot;&quot;;&quot;Photo de couverture&quot;)" office:value-type="string" office:string-value="Photo de couverture" calcext:value-type="string">
            <text:p>Photo de couverture</text:p>
          </table:table-cell>
          <table:table-cell table:formula="of:=IF([.AF115]=['file:///L:/Doc/_Collection_Personnelle_Journaux/Journaux_Collection_Patrice_Morel_V20250415a.ods'#$Data.AF115];&quot;Ok&quot;;&quot;Pas ok&quot;)" office:value-type="string" office:string-value="Ok" calcext:value-type="string">
            <text:p>Ok</text:p>
          </table:table-cell>
          <table:table-cell table:number-columns-repeated="16345"/>
        </table:table-row>
        <table:table-row table:style-name="ro39">
          <table:table-cell table:style-name="ce10" office:value-type="string" calcext:value-type="string">
            <text:p>Match</text:p>
          </table:table-cell>
          <table:table-cell table:style-name="ce14" table:content-validation-name="val1" table:formula="of:=IF([.A116]=&quot;&quot;;&quot;&quot;;PROPER(MINSANSACCENT(SUBSTITUTE(SUBSTITUTE(SUBSTITUTE(SUBSTITUTE(SUBSTITUTE(SUBSTITUTE([.A116];&quot; &quot;;&quot;&quot;);UNICHAR(8217);&quot;&quot;);UNICHAR(40);&quot;&quot;);UNICHAR(41);&quot;&quot;);UNICHAR(231);&quot;c&quot;);UNICHAR(39);&quot;&quot;)))&amp;&quot;N&quot;&amp;[.O116]&amp;&quot;An&quot;&amp; [.K116]&amp;[.L116]&amp;[.M116])" office:value-type="string" office:string-value="MatchN17An19381027" calcext:value-type="string">
            <text:p>MatchN17An19381027</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16]=&quot;&quot;;&quot;&quot;;VLOOKUP([.D116];[$References.$F$2:$References.$G$63];2;1))" office:value-type="float" office:value="753" calcext:value-type="float">
            <text:p>753</text:p>
          </table:table-cell>
          <table:table-cell table:style-name="ce104" table:formula="of:=IF([.A116]=&quot;&quot;;&quot;&quot;;IF(ISERROR(VLOOKUP([.A116];[$References.$N$2:.$O$63];2;0));&quot;&quot;;VLOOKUP([.A116];[$References.$N$2:.$O$63];2;0)))" office:value-type="float" office:value="5" calcext:value-type="float">
            <text:p>5</text:p>
          </table:table-cell>
          <table:table-cell table:style-name="ce24" office:value-type="float" office:value="4388" calcext:value-type="float">
            <text:p>4388</text:p>
          </table:table-cell>
          <table:table-cell table:style-name="ce24" office:value-type="float" office:value="4387" calcext:value-type="float">
            <text:p>4387</text:p>
          </table:table-cell>
          <table:table-cell table:style-name="ce24"/>
          <table:table-cell table:style-name="ce7"/>
          <table:table-cell table:style-name="ce7" office:value-type="float" office:value="1938" calcext:value-type="float">
            <text:p>1938</text:p>
          </table:table-cell>
          <table:table-cell table:style-name="ce20" office:value-type="float" office:value="10" calcext:value-type="float">
            <text:p>10</text:p>
          </table:table-cell>
          <table:table-cell table:style-name="ce20" office:value-type="float" office:value="27" calcext:value-type="float">
            <text:p>27</text:p>
          </table:table-cell>
          <table:table-cell table:style-name="ce7" table:content-validation-name="val7" office:value-type="string" calcext:value-type="string">
            <text:p>Revue</text:p>
          </table:table-cell>
          <table:table-cell table:style-name="ce24" office:value-type="float" office:value="17" calcext:value-type="float">
            <text:p>17</text:p>
          </table:table-cell>
          <table:table-cell table:style-name="ce7"/>
          <table:table-cell table:style-name="ce7" office:value-type="string" calcext:value-type="string">
            <text:p>Hongrie : les hallebardiers de la garde personnelle du régent.</text:p>
          </table:table-cell>
          <table:table-cell table:style-name="ce7" office:value-type="string" calcext:value-type="string">
            <text:p>Le comte de Paris a risqué 5 ans de prison - M. Daladier pense àla fois à élargir et à resserrer son cabinet - Le duel Dormoy-Régnier, ou barbe contre bouc - M. Albert Sarraut a fait dans le fief du radicalisme le tour du propriétaire - Dans le département le plus pauvre, le plus riche Maurice de rothschild - Le sénat, 1<text:span text:style-name="T10">er</text:span> cercle de la république - Photos interdites pour raison d’état - Deanna Durbin - Les enfants du malheur ont enfin à Montesson la prison sans barreaux - Pourquoi Roosevelt ne sort plus que nu-tête ? - Les carnets intimes de Briand - Dossier Hongrie - Tel Duce... tel gendre - La duchesse de Windsor découvre les amours de Katia - Le corset ressucite</text:p>
          </table:table-cell>
          <table:table-cell table:style-name="ce7"/>
          <table:table-cell table:style-name="ce7" office:value-type="float" office:value="44" calcext:value-type="float">
            <text:p>44</text:p>
          </table:table-cell>
          <table:table-cell table:style-name="ce7" office:value-type="float" office:value="27" calcext:value-type="float">
            <text:p>27</text:p>
          </table:table-cell>
          <table:table-cell table:style-name="ce7" office:value-type="float" office:value="37" calcext:value-type="float">
            <text:p>37</text:p>
          </table:table-cell>
          <table:table-cell table:style-name="ce7" office:value-type="float" office:value="0.3" calcext:value-type="float">
            <text:p>0,3</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2" calcext:value-type="date">
            <text:p>22/03/2022</text:p>
          </table:table-cell>
          <table:table-cell table:style-name="ce7" office:value-type="string" calcext:value-type="string">
            <text:p>Mauvais état</text:p>
          </table:table-cell>
          <table:table-cell table:style-name="ce109" table:content-validation-name="val1" table:formula="of:= IF([.A116]=&quot;&quot;;&quot;&quot;; &quot;|&lt;center&gt;&quot; &amp;&quot;[&lt;doc&quot;&amp;[$References.$I$2]&amp;&quot;|center&gt;-&gt;&quot;&amp;VLOOKUP([.C116];[$References.$A$2:$References.$B$63];2;0)&amp;&quot;]&quot; &amp;UNICHAR(10)&amp;&quot;&lt;br&gt;[Ancre&quot;&amp;[.B116]&amp;&quot;&lt;-]{{&quot;&amp;[.A116]&amp;&quot;}}&quot; &amp;UNICHAR(10)&amp;&quot;&lt;br&gt;&quot;&amp;IF([.M116]&lt;10;0&amp;[.M116];[.M116])&amp;&quot;/&quot;&amp;IF([.L116]&lt;10;0&amp;[.L116];[.L116])&amp;&quot;/&quot;&amp;[.K116] &amp;IF([.O116]=&quot;&quot;;&quot;&quot;;UNICHAR(10)&amp;&quot;&lt;br&gt;n° &quot;&amp;[.O116]) &amp;IF([.G116]=&quot;&quot;;IF([.I116]=&quot;&quot;;&quot;&quot;;UNICHAR(10)&amp;&quot;&lt;br&gt;&lt;flipbook&quot;&amp;[.I116]&amp;&quot;|affichage=vignette&gt;&quot;); IF([.H116]=&quot;&quot;;&quot;&quot;;IF([.G116]=&quot;&quot;;UNICHAR(10)&amp;&quot;&lt;br&gt;&lt;doc&quot;&amp;[.H116]&amp;&quot;&gt;&quot;;UNICHAR(10)&amp;&quot;&lt;br&gt;[&lt;doc&quot;&amp;[.H116]&amp;&quot;&gt;-&gt;doc&quot;&amp;[.G116]&amp;&quot;]&quot;))) &amp;UNICHAR(10)&amp;IF([.J116]=&quot;&quot;;&quot;&quot;;&quot;&lt;br&gt;[&lt;doc&quot;&amp;[$References.$J$2]&amp;&quot;|inline&quot;&amp;&quot;&gt;-&gt;&quot;&amp;[.J116]&amp;&quot;]&quot;) &amp;IF([.I116]=&quot;&quot;;&quot;&quot;;&quot;&lt;doc&quot;&amp;[$References.$I$5]&amp;&quot;|inline&gt;&quot;) &amp;&quot;&lt;/center&gt;|&quot; &amp;IF([.Q116]=&quot;&quot;;&quot;&quot;;&quot;{{&quot;&amp;[.$Q$4]&amp;&quot; : }}&quot;&amp;[.Q116]&amp;UNICHAR(10)) &amp;IF([.R116]=&quot;&quot;;&quot;&quot;;&quot;&lt;br&gt;{{&quot;&amp;[.$R$4]&amp;&quot; : }}&quot;&amp;[.R116]&amp;UNICHAR(10)) &amp;IF([.S116]=&quot;&quot;;&quot;&quot;;&quot;&lt;br&gt;{{[&quot;&amp;[.$S$4]&amp;&quot;}}-&gt;doc&quot;&amp;[.S116]&amp;&quot;]&quot;&amp;UNICHAR(10)) &amp;IF(AND([.T116]=&quot;&quot;;[.U116]=&quot;&quot;;[.V116]=&quot;&quot;;[.W116]=&quot;&quot;);&quot;&quot;; IF([.T116]=&quot;&quot;;&quot;&quot;;&quot;&lt;br&gt;&quot;&amp;[.T116]&amp;&quot; page(s)&quot;)&amp;IF([.U116]=&quot;&quot;;&quot;&quot;;&quot; - &quot;&amp;[.U116]&amp;&quot; X &quot;&amp;[.V116]&amp;&quot; cm&quot;)&amp;IF([.W116]=&quot;&quot;;&quot;&quot;;&quot; - &quot;&amp;[.$W$4]&amp;&quot; : &quot;&amp;[.W116]&amp;&quot; cm&quot;)&amp;UNICHAR(10) ) &amp;IF([.AG116]=&quot;&quot;;&quot;&quot;;&quot;&lt;br&gt;{{&quot;&amp;[.$AG$4]&amp;&quot; :}} {&quot;&amp;[.AG116]&amp;&quot;}&quot;) &amp;&quot;|&quot; )" office:value-type="string" office:string-value="|&lt;center&gt;[&lt;doc2628|center&gt;-&gt;#AncreHautPage3]&#10;&lt;br&gt;[AncreMatchN17An19381027&lt;-]{{Match}}&#10;&lt;br&gt;27/10/1938&#10;&lt;br&gt;n° 17&#10;&lt;br&gt;[&lt;doc4387&gt;-&gt;doc4388]&#10;&lt;/center&gt;|{{Couverture : }}Hongrie : les hallebardiers de la garde personnelle du régent.&#10;&lt;br&gt;{{Contenu : }}Le comte de Paris a risqué 5 ans de prison - M. Daladier pense àla fois à élargir et à resserrer son cabinet - Le duel Dormoy-Régnier, ou barbe contre bouc - M. Albert Sarraut a fait dans le fief du radicalisme le tour du propriétaire - Dans le département le plus pauvre, le plus riche Maurice de rothschild - Le sénat, 1er cercle de la république - Photos interdites pour raison d’état - Deanna Durbin - Les enfants du malheur ont enfin à Montesson la prison sans barreaux - Pourquoi Roosevelt ne sort plus que nu-tête ? - Les carnets intimes de Briand - Dossier Hongrie - Tel Duce... tel gendre - La duchesse de Windsor découvre les amours de Katia - Le corset ressucite&#10;&lt;br&gt;44 page(s) - 27 X 37 cm - Épaisseur : 0,3 cm&#10;&lt;br&gt;{{Observations :}} {Mauvais état}|" calcext:value-type="string">
            <text:p>|&lt;center&gt;[&lt;doc2628|center&gt;-&gt;#AncreHautPage3]</text:p>
            <text:p>&lt;br&gt;[AncreMatchN17An19381027&lt;-]{{Match}}</text:p>
            <text:p>&lt;br&gt;27/10/1938</text:p>
            <text:p>&lt;br&gt;n° 17</text:p>
            <text:p>&lt;br&gt;[&lt;doc4387&gt;-&gt;doc4388]</text:p>
            <text:p>&lt;/center&gt;|{{Couverture : }}Hongrie : les hallebardiers de la garde personnelle du régent.</text:p>
            <text:p>&lt;br&gt;{{Contenu : }}Le comte de Paris a risqué 5 ans de prison - M. Daladier pense àla fois à élargir et à resserrer son cabinet - Le duel Dormoy-Régnier, ou barbe contre bouc - M. Albert Sarraut a fait dans le fief du radicalisme le tour du propriétaire - Dans le département le plus pauvre, le plus riche Maurice de rothschild - Le sénat, 1er cercle de la république - Photos interdites pour raison d’état - Deanna Durbin - Les enfants du malheur ont enfin à Montesson la prison sans barreaux - Pourquoi Roosevelt ne sort plus que nu-tête ? - Les carnets intimes de Briand - Dossier Hongrie - Tel Duce... tel gendre - La duchesse de Windsor découvre les amours de Katia - Le corset ressucite</text:p>
            <text:p>&lt;br&gt;44 page(s) - 27 X 37 cm - Épaisseur : 0,3 cm</text:p>
            <text:p>&lt;br&gt;{{Observations :}} {Mauvais état}|</text:p>
          </table:table-cell>
          <table:table-cell table:style-name="ce14" table:content-validation-name="val1" table:formula="of:= IF([.A116]=&quot;&quot;;&quot;&quot;; &quot;-* [ {&quot;&amp;[.A116]&amp;&quot;}&quot; &amp;IF([.O116]=&quot;&quot;;&quot;&quot;;&quot; n°&quot;&amp;[.O116]) &amp;&quot; de &quot;&amp;[.K116]&amp;&quot;-&gt;#Ancre&quot;&amp;[.B116] &amp;&quot;]&quot; )" office:value-type="string" office:string-value="-* [ {Match} n°17 de 1938-&gt;#AncreMatchN17An19381027]" calcext:value-type="string">
            <text:p>-* [ {Match} n°17 de 1938-&gt;#AncreMatchN17An19381027]</text:p>
          </table:table-cell>
          <table:table-cell table:style-name="ce14" table:content-validation-name="val1" table:formula="of:= IF([.A116]=&quot;&quot;;&quot;&quot;; &quot;[&lt;doc&quot;&amp;[.H116]&amp;&quot;|inline&gt;-&gt;#Ancre&quot;&amp;[.B116] &amp;&quot;]&quot; )" office:value-type="string" office:string-value="[&lt;doc4387|inline&gt;-&gt;#AncreMatchN17An19381027]" calcext:value-type="string">
            <text:p>[&lt;doc4387|inline&gt;-&gt;#AncreMatchN17An19381027]</text:p>
          </table:table-cell>
          <table:table-cell table:style-name="ce14" table:content-validation-name="val1" table:formula="of:=IF([.A116]=&quot;&quot;;&quot;&quot;;[.A116]&amp;IF([.O116]=&quot;&quot;;&quot;&quot;;&quot; N°&quot;&amp;[.O116])&amp;IF(AND([.L116]=&quot;&quot;;[.M116]=&quot;&quot;);IF(AND([.K116]=&quot;&quot;;[.L116]=&quot;&quot;);&quot;&quot;;&quot; de &quot;&amp;[.K116]);IF([.M116]=&quot;&quot;;IF(OR([.L116]=4;[.L116]=8;[.L116]=10);&quot; d'&quot;;&quot; de &quot;)&amp;TEXT(&quot;1/&quot;&amp;[.L116]&amp;&quot;/&quot;&amp;1900;&quot;MMMM&quot;)&amp;&quot; &quot;&amp;[.K116];&quot; du &quot;&amp;TEXT([.M116];&quot;00&quot;)&amp;&quot;/&quot;&amp;TEXT([.L116];&quot;00&quot;)&amp;&quot;/&quot;&amp;[.K116]))&amp;UNICHAR(10)&amp;&quot;Collection personnelle&quot;&amp;IF([.Q116]=&quot;&quot;;&quot;&quot;;UNICHAR(10)&amp;&quot;Couverture : &quot;&amp;[.Q116])&amp;IF([.R116]=&quot;&quot;;&quot;&quot;;&quot; - Contenu : &quot;&amp;[.R116]))" office:value-type="string" office:string-value="Match N°17 du 27/10/1938&#10;Collection personnelle&#10;Couverture : Hongrie : les hallebardiers de la garde personnelle du régent. - Contenu : Le comte de Paris a risqué 5 ans de prison - M. Daladier pense àla fois à élargir et à resserrer son cabinet - Le duel Dormoy-Régnier, ou barbe contre bouc - M. Albert Sarraut a fait dans le fief du radicalisme le tour du propriétaire - Dans le département le plus pauvre, le plus riche Maurice de rothschild - Le sénat, 1er cercle de la république - Photos interdites pour raison d’état - Deanna Durbin - Les enfants du malheur ont enfin à Montesson la prison sans barreaux - Pourquoi Roosevelt ne sort plus que nu-tête ? - Les carnets intimes de Briand - Dossier Hongrie - Tel Duce... tel gendre - La duchesse de Windsor découvre les amours de Katia - Le corset ressucite" calcext:value-type="string">
            <text:p>Match N°17 du 27/10/1938</text:p>
            <text:p>Collection personnelle</text:p>
            <text:p>Couverture : Hongrie : les hallebardiers de la garde personnelle du régent. - Contenu : Le comte de Paris a risqué 5 ans de prison - M. Daladier pense àla fois à élargir et à resserrer son cabinet - Le duel Dormoy-Régnier, ou barbe contre bouc - M. Albert Sarraut a fait dans le fief du radicalisme le tour du propriétaire - Dans le département le plus pauvre, le plus riche Maurice de rothschild - Le sénat, 1er cercle de la république - Photos interdites pour raison d’état - Deanna Durbin - Les enfants du malheur ont enfin à Montesson la prison sans barreaux - Pourquoi Roosevelt ne sort plus que nu-tête ? - Les carnets intimes de Briand - Dossier Hongrie - Tel Duce... tel gendre - La duchesse de Windsor découvre les amours de Katia - Le corset ressucite</text:p>
          </table:table-cell>
          <table:table-cell table:style-name="ce14" table:content-validation-name="val1" table:formula="of:=IF([.A116]=&quot;&quot;;&quot;&quot;;&quot;Photo de couverture&quot;)" office:value-type="string" office:string-value="Photo de couverture" calcext:value-type="string">
            <text:p>Photo de couverture</text:p>
          </table:table-cell>
          <table:table-cell table:formula="of:=IF([.AF116]=['file:///L:/Doc/_Collection_Personnelle_Journaux/Journaux_Collection_Patrice_Morel_V20250415a.ods'#$Data.AF116];&quot;Ok&quot;;&quot;Pas ok&quot;)" office:value-type="string" office:string-value="Ok" calcext:value-type="string">
            <text:p>Ok</text:p>
          </table:table-cell>
          <table:table-cell table:number-columns-repeated="16345"/>
        </table:table-row>
        <table:table-row table:style-name="ro16">
          <table:table-cell table:style-name="ce10" office:value-type="string" calcext:value-type="string">
            <text:p>Match</text:p>
          </table:table-cell>
          <table:table-cell table:style-name="ce14" table:content-validation-name="val1" table:formula="of:=IF([.A117]=&quot;&quot;;&quot;&quot;;PROPER(MINSANSACCENT(SUBSTITUTE(SUBSTITUTE(SUBSTITUTE(SUBSTITUTE(SUBSTITUTE(SUBSTITUTE([.A117];&quot; &quot;;&quot;&quot;);UNICHAR(8217);&quot;&quot;);UNICHAR(40);&quot;&quot;);UNICHAR(41);&quot;&quot;);UNICHAR(231);&quot;c&quot;);UNICHAR(39);&quot;&quot;)))&amp;&quot;N&quot;&amp;[.O117]&amp;&quot;An&quot;&amp; [.K117]&amp;[.L117]&amp;[.M117])" office:value-type="string" office:string-value="MatchN42An1939420" calcext:value-type="string">
            <text:p>MatchN42An1939420</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17]=&quot;&quot;;&quot;&quot;;VLOOKUP([.D117];[$References.$F$2:$References.$G$63];2;1))" office:value-type="float" office:value="753" calcext:value-type="float">
            <text:p>753</text:p>
          </table:table-cell>
          <table:table-cell table:style-name="ce104" table:formula="of:=IF([.A117]=&quot;&quot;;&quot;&quot;;IF(ISERROR(VLOOKUP([.A117];[$References.$N$2:.$O$63];2;0));&quot;&quot;;VLOOKUP([.A117];[$References.$N$2:.$O$63];2;0)))" office:value-type="float" office:value="5" calcext:value-type="float">
            <text:p>5</text:p>
          </table:table-cell>
          <table:table-cell table:style-name="ce24" office:value-type="float" office:value="4390" calcext:value-type="float">
            <text:p>4390</text:p>
          </table:table-cell>
          <table:table-cell table:style-name="ce24" office:value-type="float" office:value="4389" calcext:value-type="float">
            <text:p>4389</text:p>
          </table:table-cell>
          <table:table-cell table:style-name="ce24"/>
          <table:table-cell table:style-name="ce7"/>
          <table:table-cell table:style-name="ce7" office:value-type="float" office:value="1939" calcext:value-type="float">
            <text:p>1939</text:p>
          </table:table-cell>
          <table:table-cell table:style-name="ce20" office:value-type="float" office:value="4" calcext:value-type="float">
            <text:p>04</text:p>
          </table:table-cell>
          <table:table-cell table:style-name="ce20" office:value-type="float" office:value="20" calcext:value-type="float">
            <text:p>20</text:p>
          </table:table-cell>
          <table:table-cell table:style-name="ce7" table:content-validation-name="val7" office:value-type="string" calcext:value-type="string">
            <text:p>Revue</text:p>
          </table:table-cell>
          <table:table-cell table:style-name="ce24" office:value-type="float" office:value="42" calcext:value-type="float">
            <text:p>42</text:p>
          </table:table-cell>
          <table:table-cell table:style-name="ce7" office:value-type="string" calcext:value-type="string">
            <text:p>Morceau de journal déchiré <text:s/>avec bon de souscription aux Bons d’Armement insérée.</text:p>
          </table:table-cell>
          <table:table-cell table:style-name="ce7" office:value-type="string" calcext:value-type="string">
            <text:p>Roosevelt</text:p>
          </table:table-cell>
          <table:table-cell table:style-name="ce7" office:value-type="string" calcext:value-type="string">
            <text:p>Pourquoi Roosevelt a voulu mettre les dictateurs au pied du mur - Paris-New-York 24 h de records sur le « Yankee clipper » ou 4 journées de vacances à bord du Normandie - Si ces chefs d’état devenaient chômeurs- Une femme pleure sur son destin (Russie - le tribunal du malheur à Moscou) - Chacune des 2 vedettes françaises numéro 1 impose dans ses contrats une servitude formelle (Jean Gabin et Viviane Romance) - Nouvelle inédite de Joseph Kessel : La sultane de Broadway - La Hollande a une armée comme tout le monde Entente cordiale (film)</text:p>
          </table:table-cell>
          <table:table-cell table:style-name="ce7"/>
          <table:table-cell table:style-name="ce7" office:value-type="float" office:value="52" calcext:value-type="float">
            <text:p>52</text:p>
          </table:table-cell>
          <table:table-cell table:style-name="ce7" office:value-type="float" office:value="27" calcext:value-type="float">
            <text:p>27</text:p>
          </table:table-cell>
          <table:table-cell table:style-name="ce7" office:value-type="float" office:value="35.5" calcext:value-type="float">
            <text:p>35,5</text:p>
          </table:table-cell>
          <table:table-cell table:style-name="ce7" office:value-type="float" office:value="0.3" calcext:value-type="float">
            <text:p>0,3</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2" calcext:value-type="date">
            <text:p>22/03/2022</text:p>
          </table:table-cell>
          <table:table-cell table:style-name="ce7" office:value-type="string" calcext:value-type="string">
            <text:p>Mauvais état</text:p>
          </table:table-cell>
          <table:table-cell table:style-name="ce109" table:content-validation-name="val1" table:formula="of:= IF([.A117]=&quot;&quot;;&quot;&quot;; &quot;|&lt;center&gt;&quot; &amp;&quot;[&lt;doc&quot;&amp;[$References.$I$2]&amp;&quot;|center&gt;-&gt;&quot;&amp;VLOOKUP([.C117];[$References.$A$2:$References.$B$63];2;0)&amp;&quot;]&quot; &amp;UNICHAR(10)&amp;&quot;&lt;br&gt;[Ancre&quot;&amp;[.B117]&amp;&quot;&lt;-]{{&quot;&amp;[.A117]&amp;&quot;}}&quot; &amp;UNICHAR(10)&amp;&quot;&lt;br&gt;&quot;&amp;IF([.M117]&lt;10;0&amp;[.M117];[.M117])&amp;&quot;/&quot;&amp;IF([.L117]&lt;10;0&amp;[.L117];[.L117])&amp;&quot;/&quot;&amp;[.K117] &amp;IF([.O117]=&quot;&quot;;&quot;&quot;;UNICHAR(10)&amp;&quot;&lt;br&gt;n° &quot;&amp;[.O117]) &amp;IF([.G117]=&quot;&quot;;IF([.I117]=&quot;&quot;;&quot;&quot;;UNICHAR(10)&amp;&quot;&lt;br&gt;&lt;flipbook&quot;&amp;[.I117]&amp;&quot;|affichage=vignette&gt;&quot;); IF([.H117]=&quot;&quot;;&quot;&quot;;IF([.G117]=&quot;&quot;;UNICHAR(10)&amp;&quot;&lt;br&gt;&lt;doc&quot;&amp;[.H117]&amp;&quot;&gt;&quot;;UNICHAR(10)&amp;&quot;&lt;br&gt;[&lt;doc&quot;&amp;[.H117]&amp;&quot;&gt;-&gt;doc&quot;&amp;[.G117]&amp;&quot;]&quot;))) &amp;UNICHAR(10)&amp;IF([.J117]=&quot;&quot;;&quot;&quot;;&quot;&lt;br&gt;[&lt;doc&quot;&amp;[$References.$J$2]&amp;&quot;|inline&quot;&amp;&quot;&gt;-&gt;&quot;&amp;[.J117]&amp;&quot;]&quot;) &amp;IF([.I117]=&quot;&quot;;&quot;&quot;;&quot;&lt;doc&quot;&amp;[$References.$I$5]&amp;&quot;|inline&gt;&quot;) &amp;&quot;&lt;/center&gt;|&quot; &amp;IF([.Q117]=&quot;&quot;;&quot;&quot;;&quot;{{&quot;&amp;[.$Q$4]&amp;&quot; : }}&quot;&amp;[.Q117]&amp;UNICHAR(10)) &amp;IF([.R117]=&quot;&quot;;&quot;&quot;;&quot;&lt;br&gt;{{&quot;&amp;[.$R$4]&amp;&quot; : }}&quot;&amp;[.R117]&amp;UNICHAR(10)) &amp;IF([.S117]=&quot;&quot;;&quot;&quot;;&quot;&lt;br&gt;{{[&quot;&amp;[.$S$4]&amp;&quot;}}-&gt;doc&quot;&amp;[.S117]&amp;&quot;]&quot;&amp;UNICHAR(10)) &amp;IF(AND([.T117]=&quot;&quot;;[.U117]=&quot;&quot;;[.V117]=&quot;&quot;;[.W117]=&quot;&quot;);&quot;&quot;; IF([.T117]=&quot;&quot;;&quot;&quot;;&quot;&lt;br&gt;&quot;&amp;[.T117]&amp;&quot; page(s)&quot;)&amp;IF([.U117]=&quot;&quot;;&quot;&quot;;&quot; - &quot;&amp;[.U117]&amp;&quot; X &quot;&amp;[.V117]&amp;&quot; cm&quot;)&amp;IF([.W117]=&quot;&quot;;&quot;&quot;;&quot; - &quot;&amp;[.$W$4]&amp;&quot; : &quot;&amp;[.W117]&amp;&quot; cm&quot;)&amp;UNICHAR(10) ) &amp;IF([.AG117]=&quot;&quot;;&quot;&quot;;&quot;&lt;br&gt;{{&quot;&amp;[.$AG$4]&amp;&quot; :}} {&quot;&amp;[.AG117]&amp;&quot;}&quot;) &amp;&quot;|&quot; )" office:value-type="string" office:string-value="|&lt;center&gt;[&lt;doc2628|center&gt;-&gt;#AncreHautPage3]&#10;&lt;br&gt;[AncreMatchN42An1939420&lt;-]{{Match}}&#10;&lt;br&gt;20/04/1939&#10;&lt;br&gt;n° 42&#10;&lt;br&gt;[&lt;doc4389&gt;-&gt;doc4390]&#10;&lt;/center&gt;|{{Couverture : }}Roosevelt&#10;&lt;br&gt;{{Contenu : }}Pourquoi Roosevelt a voulu mettre les dictateurs au pied du mur - Paris-New-York 24 h de records sur le « Yankee clipper » ou 4 journées de vacances à bord du Normandie - Si ces chefs d’état devenaient chômeurs- Une femme pleure sur son destin (Russie - le tribunal du malheur à Moscou) - Chacune des 2 vedettes françaises numéro 1 impose dans ses contrats une servitude formelle (Jean Gabin et Viviane Romance) - Nouvelle inédite de Joseph Kessel : La sultane de Broadway - La Hollande a une armée comme tout le monde Entente cordiale (film)&#10;&lt;br&gt;52 page(s) - 27 X 35,5 cm - Épaisseur : 0,3 cm&#10;&lt;br&gt;{{Observations :}} {Mauvais état}|" calcext:value-type="string">
            <text:p>|&lt;center&gt;[&lt;doc2628|center&gt;-&gt;#AncreHautPage3]</text:p>
            <text:p>&lt;br&gt;[AncreMatchN42An1939420&lt;-]{{Match}}</text:p>
            <text:p>&lt;br&gt;20/04/1939</text:p>
            <text:p>&lt;br&gt;n° 42</text:p>
            <text:p>&lt;br&gt;[&lt;doc4389&gt;-&gt;doc4390]</text:p>
            <text:p>&lt;/center&gt;|{{Couverture : }}Roosevelt</text:p>
            <text:p>&lt;br&gt;{{Contenu : }}Pourquoi Roosevelt a voulu mettre les dictateurs au pied du mur - Paris-New-York 24 h de records sur le « Yankee clipper » ou 4 journées de vacances à bord du Normandie - Si ces chefs d’état devenaient chômeurs- Une femme pleure sur son destin (Russie - le tribunal du malheur à Moscou) - Chacune des 2 vedettes françaises numéro 1 impose dans ses contrats une servitude formelle (Jean Gabin et Viviane Romance) - Nouvelle inédite de Joseph Kessel : La sultane de Broadway - La Hollande a une armée comme tout le monde Entente cordiale (film)</text:p>
            <text:p>&lt;br&gt;52 page(s) - 27 X 35,5 cm - Épaisseur : 0,3 cm</text:p>
            <text:p>&lt;br&gt;{{Observations :}} {Mauvais état}|</text:p>
          </table:table-cell>
          <table:table-cell table:style-name="ce14" table:content-validation-name="val1" table:formula="of:= IF([.A117]=&quot;&quot;;&quot;&quot;; &quot;-* [ {&quot;&amp;[.A117]&amp;&quot;}&quot; &amp;IF([.O117]=&quot;&quot;;&quot;&quot;;&quot; n°&quot;&amp;[.O117]) &amp;&quot; de &quot;&amp;[.K117]&amp;&quot;-&gt;#Ancre&quot;&amp;[.B117] &amp;&quot;]&quot; )" office:value-type="string" office:string-value="-* [ {Match} n°42 de 1939-&gt;#AncreMatchN42An1939420]" calcext:value-type="string">
            <text:p>-* [ {Match} n°42 de 1939-&gt;#AncreMatchN42An1939420]</text:p>
          </table:table-cell>
          <table:table-cell table:style-name="ce14" table:content-validation-name="val1" table:formula="of:= IF([.A117]=&quot;&quot;;&quot;&quot;; &quot;[&lt;doc&quot;&amp;[.H117]&amp;&quot;|inline&gt;-&gt;#Ancre&quot;&amp;[.B117] &amp;&quot;]&quot; )" office:value-type="string" office:string-value="[&lt;doc4389|inline&gt;-&gt;#AncreMatchN42An1939420]" calcext:value-type="string">
            <text:p>[&lt;doc4389|inline&gt;-&gt;#AncreMatchN42An1939420]</text:p>
          </table:table-cell>
          <table:table-cell table:style-name="ce14" table:content-validation-name="val1" table:formula="of:=IF([.A117]=&quot;&quot;;&quot;&quot;;[.A117]&amp;IF([.O117]=&quot;&quot;;&quot;&quot;;&quot; N°&quot;&amp;[.O117])&amp;IF(AND([.L117]=&quot;&quot;;[.M117]=&quot;&quot;);IF(AND([.K117]=&quot;&quot;;[.L117]=&quot;&quot;);&quot;&quot;;&quot; de &quot;&amp;[.K117]);IF([.M117]=&quot;&quot;;IF(OR([.L117]=4;[.L117]=8;[.L117]=10);&quot; d'&quot;;&quot; de &quot;)&amp;TEXT(&quot;1/&quot;&amp;[.L117]&amp;&quot;/&quot;&amp;1900;&quot;MMMM&quot;)&amp;&quot; &quot;&amp;[.K117];&quot; du &quot;&amp;TEXT([.M117];&quot;00&quot;)&amp;&quot;/&quot;&amp;TEXT([.L117];&quot;00&quot;)&amp;&quot;/&quot;&amp;[.K117]))&amp;UNICHAR(10)&amp;&quot;Collection personnelle&quot;&amp;IF([.Q117]=&quot;&quot;;&quot;&quot;;UNICHAR(10)&amp;&quot;Couverture : &quot;&amp;[.Q117])&amp;IF([.R117]=&quot;&quot;;&quot;&quot;;&quot; - Contenu : &quot;&amp;[.R117]))" office:value-type="string" office:string-value="Match N°42 du 20/04/1939&#10;Collection personnelle&#10;Couverture : Roosevelt - Contenu : Pourquoi Roosevelt a voulu mettre les dictateurs au pied du mur - Paris-New-York 24 h de records sur le « Yankee clipper » ou 4 journées de vacances à bord du Normandie - Si ces chefs d’état devenaient chômeurs- Une femme pleure sur son destin (Russie - le tribunal du malheur à Moscou) - Chacune des 2 vedettes françaises numéro 1 impose dans ses contrats une servitude formelle (Jean Gabin et Viviane Romance) - Nouvelle inédite de Joseph Kessel : La sultane de Broadway - La Hollande a une armée comme tout le monde Entente cordiale (film)" calcext:value-type="string">
            <text:p>Match N°42 du 20/04/1939</text:p>
            <text:p>Collection personnelle</text:p>
            <text:p>Couverture : Roosevelt - Contenu : Pourquoi Roosevelt a voulu mettre les dictateurs au pied du mur - Paris-New-York 24 h de records sur le « Yankee clipper » ou 4 journées de vacances à bord du Normandie - Si ces chefs d’état devenaient chômeurs- Une femme pleure sur son destin (Russie - le tribunal du malheur à Moscou) - Chacune des 2 vedettes françaises numéro 1 impose dans ses contrats une servitude formelle (Jean Gabin et Viviane Romance) - Nouvelle inédite de Joseph Kessel : La sultane de Broadway - La Hollande a une armée comme tout le monde Entente cordiale (film)</text:p>
          </table:table-cell>
          <table:table-cell table:style-name="ce14" table:content-validation-name="val1" table:formula="of:=IF([.A117]=&quot;&quot;;&quot;&quot;;&quot;Photo de couverture&quot;)" office:value-type="string" office:string-value="Photo de couverture" calcext:value-type="string">
            <text:p>Photo de couverture</text:p>
          </table:table-cell>
          <table:table-cell table:formula="of:=IF([.AF117]=['file:///L:/Doc/_Collection_Personnelle_Journaux/Journaux_Collection_Patrice_Morel_V20250415a.ods'#$Data.AF117];&quot;Ok&quot;;&quot;Pas ok&quot;)" office:value-type="string" office:string-value="Ok" calcext:value-type="string">
            <text:p>Ok</text:p>
          </table:table-cell>
          <table:table-cell table:number-columns-repeated="16345"/>
        </table:table-row>
        <table:table-row table:style-name="ro16">
          <table:table-cell table:style-name="ce10" office:value-type="string" calcext:value-type="string">
            <text:p>Match</text:p>
          </table:table-cell>
          <table:table-cell table:style-name="ce14" table:content-validation-name="val1" table:formula="of:=IF([.A118]=&quot;&quot;;&quot;&quot;;PROPER(MINSANSACCENT(SUBSTITUTE(SUBSTITUTE(SUBSTITUTE(SUBSTITUTE(SUBSTITUTE(SUBSTITUTE([.A118];&quot; &quot;;&quot;&quot;);UNICHAR(8217);&quot;&quot;);UNICHAR(40);&quot;&quot;);UNICHAR(41);&quot;&quot;);UNICHAR(231);&quot;c&quot;);UNICHAR(39);&quot;&quot;)))&amp;&quot;N&quot;&amp;[.O118]&amp;&quot;An&quot;&amp; [.K118]&amp;[.L118]&amp;[.M118])" office:value-type="string" office:string-value="MatchN74An19391130" calcext:value-type="string">
            <text:p>MatchN74An19391130</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18]=&quot;&quot;;&quot;&quot;;VLOOKUP([.D118];[$References.$F$2:$References.$G$63];2;1))" office:value-type="float" office:value="753" calcext:value-type="float">
            <text:p>753</text:p>
          </table:table-cell>
          <table:table-cell table:style-name="ce104" table:formula="of:=IF([.A118]=&quot;&quot;;&quot;&quot;;IF(ISERROR(VLOOKUP([.A118];[$References.$N$2:.$O$63];2;0));&quot;&quot;;VLOOKUP([.A118];[$References.$N$2:.$O$63];2;0)))" office:value-type="float" office:value="5" calcext:value-type="float">
            <text:p>5</text:p>
          </table:table-cell>
          <table:table-cell table:style-name="ce24" office:value-type="float" office:value="3778" calcext:value-type="float">
            <text:p>3778</text:p>
          </table:table-cell>
          <table:table-cell table:style-name="ce24" office:value-type="float" office:value="4094" calcext:value-type="float">
            <text:p>4094</text:p>
          </table:table-cell>
          <table:table-cell table:style-name="ce24"/>
          <table:table-cell table:style-name="ce7"/>
          <table:table-cell table:style-name="ce7" office:value-type="float" office:value="1939" calcext:value-type="float">
            <text:p>1939</text:p>
          </table:table-cell>
          <table:table-cell table:style-name="ce20" office:value-type="float" office:value="11" calcext:value-type="float">
            <text:p>11</text:p>
          </table:table-cell>
          <table:table-cell table:style-name="ce20" office:value-type="float" office:value="30" calcext:value-type="float">
            <text:p>30</text:p>
          </table:table-cell>
          <table:table-cell table:style-name="ce7" table:content-validation-name="val7" office:value-type="string" calcext:value-type="string">
            <text:p>Revue</text:p>
          </table:table-cell>
          <table:table-cell table:style-name="ce24" office:value-type="float" office:value="74" calcext:value-type="float">
            <text:p>74</text:p>
          </table:table-cell>
          <table:table-cell table:style-name="ce7"/>
          <table:table-cell table:style-name="ce7" office:value-type="string" calcext:value-type="string">
            <text:p>Soldat suisse</text:p>
          </table:table-cell>
          <table:table-cell table:style-name="ce7" office:value-type="string" calcext:value-type="string">
            <text:p>Treizième semaine de la guerre - Suisse, la plus grande démocratie du monde a juré de défendre sa liberté - Mines en mer - L’inauguration du théâtre des ambassadeurs - Le championnatdu monde de boxe Cerdan-Amstrong - Les nouveautés du salon de l’autoHaute couture - Le vieux général part comme simple soldat (Grancourt) - L’ile sans hommes (Molène) - Roman Georges Simenon - Le plus haut fonctionnaire des finances au sommet de l’état du Texas (Lockhart) - Le chasseur anglais a abattu un bombardier allemand.</text:p>
          </table:table-cell>
          <table:table-cell table:style-name="ce7"/>
          <table:table-cell table:style-name="ce7" office:value-type="float" office:value="42" calcext:value-type="float">
            <text:p>42</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135" table:content-validation-name="val9" office:value-type="string" calcext:value-type="string">
            <text:p>Cartons à dessins journaux</text:p>
          </table:table-cell>
          <table:table-cell table:style-name="ce31"/>
          <table:table-cell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table:table-cell table:style-name="ce109" table:content-validation-name="val1" table:formula="of:= IF([.A118]=&quot;&quot;;&quot;&quot;; &quot;|&lt;center&gt;&quot; &amp;&quot;[&lt;doc&quot;&amp;[$References.$I$2]&amp;&quot;|center&gt;-&gt;&quot;&amp;VLOOKUP([.C118];[$References.$A$2:$References.$B$63];2;0)&amp;&quot;]&quot; &amp;UNICHAR(10)&amp;&quot;&lt;br&gt;[Ancre&quot;&amp;[.B118]&amp;&quot;&lt;-]{{&quot;&amp;[.A118]&amp;&quot;}}&quot; &amp;UNICHAR(10)&amp;&quot;&lt;br&gt;&quot;&amp;IF([.M118]&lt;10;0&amp;[.M118];[.M118])&amp;&quot;/&quot;&amp;IF([.L118]&lt;10;0&amp;[.L118];[.L118])&amp;&quot;/&quot;&amp;[.K118] &amp;IF([.O118]=&quot;&quot;;&quot;&quot;;UNICHAR(10)&amp;&quot;&lt;br&gt;n° &quot;&amp;[.O118]) &amp;IF([.G118]=&quot;&quot;;IF([.I118]=&quot;&quot;;&quot;&quot;;UNICHAR(10)&amp;&quot;&lt;br&gt;&lt;flipbook&quot;&amp;[.I118]&amp;&quot;|affichage=vignette&gt;&quot;); IF([.H118]=&quot;&quot;;&quot;&quot;;IF([.G118]=&quot;&quot;;UNICHAR(10)&amp;&quot;&lt;br&gt;&lt;doc&quot;&amp;[.H118]&amp;&quot;&gt;&quot;;UNICHAR(10)&amp;&quot;&lt;br&gt;[&lt;doc&quot;&amp;[.H118]&amp;&quot;&gt;-&gt;doc&quot;&amp;[.G118]&amp;&quot;]&quot;))) &amp;UNICHAR(10)&amp;IF([.J118]=&quot;&quot;;&quot;&quot;;&quot;&lt;br&gt;[&lt;doc&quot;&amp;[$References.$J$2]&amp;&quot;|inline&quot;&amp;&quot;&gt;-&gt;&quot;&amp;[.J118]&amp;&quot;]&quot;) &amp;IF([.I118]=&quot;&quot;;&quot;&quot;;&quot;&lt;doc&quot;&amp;[$References.$I$5]&amp;&quot;|inline&gt;&quot;) &amp;&quot;&lt;/center&gt;|&quot; &amp;IF([.Q118]=&quot;&quot;;&quot;&quot;;&quot;{{&quot;&amp;[.$Q$4]&amp;&quot; : }}&quot;&amp;[.Q118]&amp;UNICHAR(10)) &amp;IF([.R118]=&quot;&quot;;&quot;&quot;;&quot;&lt;br&gt;{{&quot;&amp;[.$R$4]&amp;&quot; : }}&quot;&amp;[.R118]&amp;UNICHAR(10)) &amp;IF([.S118]=&quot;&quot;;&quot;&quot;;&quot;&lt;br&gt;{{[&quot;&amp;[.$S$4]&amp;&quot;}}-&gt;doc&quot;&amp;[.S118]&amp;&quot;]&quot;&amp;UNICHAR(10)) &amp;IF(AND([.T118]=&quot;&quot;;[.U118]=&quot;&quot;;[.V118]=&quot;&quot;;[.W118]=&quot;&quot;);&quot;&quot;; IF([.T118]=&quot;&quot;;&quot;&quot;;&quot;&lt;br&gt;&quot;&amp;[.T118]&amp;&quot; page(s)&quot;)&amp;IF([.U118]=&quot;&quot;;&quot;&quot;;&quot; - &quot;&amp;[.U118]&amp;&quot; X &quot;&amp;[.V118]&amp;&quot; cm&quot;)&amp;IF([.W118]=&quot;&quot;;&quot;&quot;;&quot; - &quot;&amp;[.$W$4]&amp;&quot; : &quot;&amp;[.W118]&amp;&quot; cm&quot;)&amp;UNICHAR(10) ) &amp;IF([.AG118]=&quot;&quot;;&quot;&quot;;&quot;&lt;br&gt;{{&quot;&amp;[.$AG$4]&amp;&quot; :}} {&quot;&amp;[.AG118]&amp;&quot;}&quot;) &amp;&quot;|&quot; )" office:value-type="string" office:string-value="|&lt;center&gt;[&lt;doc2628|center&gt;-&gt;#AncreHautPage3]&#10;&lt;br&gt;[AncreMatchN74An19391130&lt;-]{{Match}}&#10;&lt;br&gt;30/11/1939&#10;&lt;br&gt;n° 74&#10;&lt;br&gt;[&lt;doc4094&gt;-&gt;doc3778]&#10;&lt;/center&gt;|{{Couverture : }}Soldat suisse&#10;&lt;br&gt;{{Contenu : }}Treizième semaine de la guerre - Suisse, la plus grande démocratie du monde a juré de défendre sa liberté - Mines en mer - L’inauguration du théâtre des ambassadeurs - Le championnatdu monde de boxe Cerdan-Amstrong - Les nouveautés du salon de l’autoHaute couture - Le vieux général part comme simple soldat (Grancourt) - L’ile sans hommes (Molène) - Roman Georges Simenon - Le plus haut fonctionnaire des finances au sommet de l’état du Texas (Lockhart) - Le chasseur anglais a abattu un bombardier allemand.&#10;&lt;br&gt;42 page(s) - 27 X 36 cm - Épaisseur : 0,3 cm&#10;|" calcext:value-type="string">
            <text:p>|&lt;center&gt;[&lt;doc2628|center&gt;-&gt;#AncreHautPage3]</text:p>
            <text:p>&lt;br&gt;[AncreMatchN74An19391130&lt;-]{{Match}}</text:p>
            <text:p>&lt;br&gt;30/11/1939</text:p>
            <text:p>&lt;br&gt;n° 74</text:p>
            <text:p>&lt;br&gt;[&lt;doc4094&gt;-&gt;doc3778]</text:p>
            <text:p>&lt;/center&gt;|{{Couverture : }}Soldat suisse</text:p>
            <text:p>&lt;br&gt;{{Contenu : }}Treizième semaine de la guerre - Suisse, la plus grande démocratie du monde a juré de défendre sa liberté - Mines en mer - L’inauguration du théâtre des ambassadeurs - Le championnatdu monde de boxe Cerdan-Amstrong - Les nouveautés du salon de l’autoHaute couture - Le vieux général part comme simple soldat (Grancourt) - L’ile sans hommes (Molène) - Roman Georges Simenon - Le plus haut fonctionnaire des finances au sommet de l’état du Texas (Lockhart) - Le chasseur anglais a abattu un bombardier allemand.</text:p>
            <text:p>&lt;br&gt;42 page(s) - 27 X 36 cm - Épaisseur : 0,3 cm</text:p>
            <text:p>|</text:p>
          </table:table-cell>
          <table:table-cell table:style-name="ce14" table:content-validation-name="val1" table:formula="of:= IF([.A118]=&quot;&quot;;&quot;&quot;; &quot;-* [ {&quot;&amp;[.A118]&amp;&quot;}&quot; &amp;IF([.O118]=&quot;&quot;;&quot;&quot;;&quot; n°&quot;&amp;[.O118]) &amp;&quot; de &quot;&amp;[.K118]&amp;&quot;-&gt;#Ancre&quot;&amp;[.B118] &amp;&quot;]&quot; )" office:value-type="string" office:string-value="-* [ {Match} n°74 de 1939-&gt;#AncreMatchN74An19391130]" calcext:value-type="string">
            <text:p>-* [ {Match} n°74 de 1939-&gt;#AncreMatchN74An19391130]</text:p>
          </table:table-cell>
          <table:table-cell table:style-name="ce14" table:content-validation-name="val1" table:formula="of:= IF([.A118]=&quot;&quot;;&quot;&quot;; &quot;[&lt;doc&quot;&amp;[.H118]&amp;&quot;|inline&gt;-&gt;#Ancre&quot;&amp;[.B118] &amp;&quot;]&quot; )" office:value-type="string" office:string-value="[&lt;doc4094|inline&gt;-&gt;#AncreMatchN74An19391130]" calcext:value-type="string">
            <text:p>[&lt;doc4094|inline&gt;-&gt;#AncreMatchN74An19391130]</text:p>
          </table:table-cell>
          <table:table-cell table:style-name="ce14" table:content-validation-name="val1" table:formula="of:=IF([.A118]=&quot;&quot;;&quot;&quot;;[.A118]&amp;IF([.O118]=&quot;&quot;;&quot;&quot;;&quot; N°&quot;&amp;[.O118])&amp;IF(AND([.L118]=&quot;&quot;;[.M118]=&quot;&quot;);IF(AND([.K118]=&quot;&quot;;[.L118]=&quot;&quot;);&quot;&quot;;&quot; de &quot;&amp;[.K118]);IF([.M118]=&quot;&quot;;IF(OR([.L118]=4;[.L118]=8;[.L118]=10);&quot; d'&quot;;&quot; de &quot;)&amp;TEXT(&quot;1/&quot;&amp;[.L118]&amp;&quot;/&quot;&amp;1900;&quot;MMMM&quot;)&amp;&quot; &quot;&amp;[.K118];&quot; du &quot;&amp;TEXT([.M118];&quot;00&quot;)&amp;&quot;/&quot;&amp;TEXT([.L118];&quot;00&quot;)&amp;&quot;/&quot;&amp;[.K118]))&amp;UNICHAR(10)&amp;&quot;Collection personnelle&quot;&amp;IF([.Q118]=&quot;&quot;;&quot;&quot;;UNICHAR(10)&amp;&quot;Couverture : &quot;&amp;[.Q118])&amp;IF([.R118]=&quot;&quot;;&quot;&quot;;&quot; - Contenu : &quot;&amp;[.R118]))" office:value-type="string" office:string-value="Match N°74 du 30/11/1939&#10;Collection personnelle&#10;Couverture : Soldat suisse - Contenu : Treizième semaine de la guerre - Suisse, la plus grande démocratie du monde a juré de défendre sa liberté - Mines en mer - L’inauguration du théâtre des ambassadeurs - Le championnatdu monde de boxe Cerdan-Amstrong - Les nouveautés du salon de l’autoHaute couture - Le vieux général part comme simple soldat (Grancourt) - L’ile sans hommes (Molène) - Roman Georges Simenon - Le plus haut fonctionnaire des finances au sommet de l’état du Texas (Lockhart) - Le chasseur anglais a abattu un bombardier allemand." calcext:value-type="string">
            <text:p>Match N°74 du 30/11/1939</text:p>
            <text:p>Collection personnelle</text:p>
            <text:p>Couverture : Soldat suisse - Contenu : Treizième semaine de la guerre - Suisse, la plus grande démocratie du monde a juré de défendre sa liberté - Mines en mer - L’inauguration du théâtre des ambassadeurs - Le championnatdu monde de boxe Cerdan-Amstrong - Les nouveautés du salon de l’autoHaute couture - Le vieux général part comme simple soldat (Grancourt) - L’ile sans hommes (Molène) - Roman Georges Simenon - Le plus haut fonctionnaire des finances au sommet de l’état du Texas (Lockhart) - Le chasseur anglais a abattu un bombardier allemand.</text:p>
          </table:table-cell>
          <table:table-cell table:style-name="ce14" table:content-validation-name="val1" table:formula="of:=IF([.A118]=&quot;&quot;;&quot;&quot;;&quot;Photo de couverture&quot;)" office:value-type="string" office:string-value="Photo de couverture" calcext:value-type="string">
            <text:p>Photo de couverture</text:p>
          </table:table-cell>
          <table:table-cell table:formula="of:=IF([.AF118]=['file:///L:/Doc/_Collection_Personnelle_Journaux/Journaux_Collection_Patrice_Morel_V20250415a.ods'#$Data.AF118];&quot;Ok&quot;;&quot;Pas ok&quot;)" office:value-type="string" office:string-value="Ok" calcext:value-type="string">
            <text:p>Ok</text:p>
          </table:table-cell>
          <table:table-cell table:number-columns-repeated="16345"/>
        </table:table-row>
        <table:table-row table:style-name="ro18">
          <table:table-cell table:style-name="ce10" office:value-type="string" calcext:value-type="string">
            <text:p>Match</text:p>
          </table:table-cell>
          <table:table-cell table:style-name="ce14" table:content-validation-name="val1" table:formula="of:=IF([.A119]=&quot;&quot;;&quot;&quot;;PROPER(MINSANSACCENT(SUBSTITUTE(SUBSTITUTE(SUBSTITUTE(SUBSTITUTE(SUBSTITUTE(SUBSTITUTE([.A119];&quot; &quot;;&quot;&quot;);UNICHAR(8217);&quot;&quot;);UNICHAR(40);&quot;&quot;);UNICHAR(41);&quot;&quot;);UNICHAR(231);&quot;c&quot;);UNICHAR(39);&quot;&quot;)))&amp;&quot;N&quot;&amp;[.O119]&amp;&quot;An&quot;&amp; [.K119]&amp;[.L119]&amp;[.M119])" office:value-type="string" office:string-value="MatchN79An194014" calcext:value-type="string">
            <text:p>MatchN79An194014</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19]=&quot;&quot;;&quot;&quot;;VLOOKUP([.D119];[$References.$F$2:$References.$G$63];2;1))" office:value-type="float" office:value="753" calcext:value-type="float">
            <text:p>753</text:p>
          </table:table-cell>
          <table:table-cell table:style-name="ce104" table:formula="of:=IF([.A119]=&quot;&quot;;&quot;&quot;;IF(ISERROR(VLOOKUP([.A119];[$References.$N$2:.$O$63];2;0));&quot;&quot;;VLOOKUP([.A119];[$References.$N$2:.$O$63];2;0)))" office:value-type="float" office:value="5" calcext:value-type="float">
            <text:p>5</text:p>
          </table:table-cell>
          <table:table-cell table:style-name="ce24" office:value-type="float" office:value="3779" calcext:value-type="float">
            <text:p>3779</text:p>
          </table:table-cell>
          <table:table-cell table:style-name="ce24" office:value-type="float" office:value="4095" calcext:value-type="float">
            <text:p>4095</text:p>
          </table:table-cell>
          <table:table-cell table:style-name="ce24"/>
          <table:table-cell table:style-name="ce7"/>
          <table:table-cell table:style-name="ce7" office:value-type="float" office:value="1940" calcext:value-type="float">
            <text:p>1940</text:p>
          </table:table-cell>
          <table:table-cell table:style-name="ce20" office:value-type="float" office:value="1" calcext:value-type="float">
            <text:p>01</text:p>
          </table:table-cell>
          <table:table-cell table:style-name="ce20" office:value-type="float" office:value="4" calcext:value-type="float">
            <text:p>04</text:p>
          </table:table-cell>
          <table:table-cell table:style-name="ce7" table:content-validation-name="val7" office:value-type="string" calcext:value-type="string">
            <text:p>Revue</text:p>
          </table:table-cell>
          <table:table-cell table:style-name="ce24" office:value-type="float" office:value="79" calcext:value-type="float">
            <text:p>79</text:p>
          </table:table-cell>
          <table:table-cell table:style-name="ce7"/>
          <table:table-cell table:style-name="ce7" office:value-type="string" calcext:value-type="string">
            <text:p>Char pour illustrer « La guerre »</text:p>
          </table:table-cell>
          <table:table-cell table:style-name="ce7" office:value-type="string" calcext:value-type="string">
            <text:p><text:span text:style-name="T9">Lundi 25 décembre, Allemagne, Hitler a interdit cette photo</text:span> le Noêl de Hitler - Première de guerre à paris - La guerre en 1939 - Paris la nuit - Branle-bas ! Des avions - Un canot chavire au cours d’un sauvetage - Ces demaoiselles de l’Opéra dans les coursives - 2 documents sur l’attentat de Munich - Laubeuf inventeur du 1<text:span text:style-name="T10">er</text:span> sous-marin  - L’armée des neiges étonne le monde</text:p>
          </table:table-cell>
          <table:table-cell table:style-name="ce7"/>
          <table:table-cell table:style-name="ce7" office:value-type="float" office:value="42" calcext:value-type="float">
            <text:p>42</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24/02/2021</text:p>
          </table:table-cell>
          <table:table-cell table:style-name="ce109" table:content-validation-name="val1" table:formula="of:= IF([.A119]=&quot;&quot;;&quot;&quot;; &quot;|&lt;center&gt;&quot; &amp;&quot;[&lt;doc&quot;&amp;[$References.$I$2]&amp;&quot;|center&gt;-&gt;&quot;&amp;VLOOKUP([.C119];[$References.$A$2:$References.$B$63];2;0)&amp;&quot;]&quot; &amp;UNICHAR(10)&amp;&quot;&lt;br&gt;[Ancre&quot;&amp;[.B119]&amp;&quot;&lt;-]{{&quot;&amp;[.A119]&amp;&quot;}}&quot; &amp;UNICHAR(10)&amp;&quot;&lt;br&gt;&quot;&amp;IF([.M119]&lt;10;0&amp;[.M119];[.M119])&amp;&quot;/&quot;&amp;IF([.L119]&lt;10;0&amp;[.L119];[.L119])&amp;&quot;/&quot;&amp;[.K119] &amp;IF([.O119]=&quot;&quot;;&quot;&quot;;UNICHAR(10)&amp;&quot;&lt;br&gt;n° &quot;&amp;[.O119]) &amp;IF([.G119]=&quot;&quot;;IF([.I119]=&quot;&quot;;&quot;&quot;;UNICHAR(10)&amp;&quot;&lt;br&gt;&lt;flipbook&quot;&amp;[.I119]&amp;&quot;|affichage=vignette&gt;&quot;); IF([.H119]=&quot;&quot;;&quot;&quot;;IF([.G119]=&quot;&quot;;UNICHAR(10)&amp;&quot;&lt;br&gt;&lt;doc&quot;&amp;[.H119]&amp;&quot;&gt;&quot;;UNICHAR(10)&amp;&quot;&lt;br&gt;[&lt;doc&quot;&amp;[.H119]&amp;&quot;&gt;-&gt;doc&quot;&amp;[.G119]&amp;&quot;]&quot;))) &amp;UNICHAR(10)&amp;IF([.J119]=&quot;&quot;;&quot;&quot;;&quot;&lt;br&gt;[&lt;doc&quot;&amp;[$References.$J$2]&amp;&quot;|inline&quot;&amp;&quot;&gt;-&gt;&quot;&amp;[.J119]&amp;&quot;]&quot;) &amp;IF([.I119]=&quot;&quot;;&quot;&quot;;&quot;&lt;doc&quot;&amp;[$References.$I$5]&amp;&quot;|inline&gt;&quot;) &amp;&quot;&lt;/center&gt;|&quot; &amp;IF([.Q119]=&quot;&quot;;&quot;&quot;;&quot;{{&quot;&amp;[.$Q$4]&amp;&quot; : }}&quot;&amp;[.Q119]&amp;UNICHAR(10)) &amp;IF([.R119]=&quot;&quot;;&quot;&quot;;&quot;&lt;br&gt;{{&quot;&amp;[.$R$4]&amp;&quot; : }}&quot;&amp;[.R119]&amp;UNICHAR(10)) &amp;IF([.S119]=&quot;&quot;;&quot;&quot;;&quot;&lt;br&gt;{{[&quot;&amp;[.$S$4]&amp;&quot;}}-&gt;doc&quot;&amp;[.S119]&amp;&quot;]&quot;&amp;UNICHAR(10)) &amp;IF(AND([.T119]=&quot;&quot;;[.U119]=&quot;&quot;;[.V119]=&quot;&quot;;[.W119]=&quot;&quot;);&quot;&quot;; IF([.T119]=&quot;&quot;;&quot;&quot;;&quot;&lt;br&gt;&quot;&amp;[.T119]&amp;&quot; page(s)&quot;)&amp;IF([.U119]=&quot;&quot;;&quot;&quot;;&quot; - &quot;&amp;[.U119]&amp;&quot; X &quot;&amp;[.V119]&amp;&quot; cm&quot;)&amp;IF([.W119]=&quot;&quot;;&quot;&quot;;&quot; - &quot;&amp;[.$W$4]&amp;&quot; : &quot;&amp;[.W119]&amp;&quot; cm&quot;)&amp;UNICHAR(10) ) &amp;IF([.AG119]=&quot;&quot;;&quot;&quot;;&quot;&lt;br&gt;{{&quot;&amp;[.$AG$4]&amp;&quot; :}} {&quot;&amp;[.AG119]&amp;&quot;}&quot;) &amp;&quot;|&quot; )" office:value-type="string" office:string-value="|&lt;center&gt;[&lt;doc2628|center&gt;-&gt;#AncreHautPage3]&#10;&lt;br&gt;[AncreMatchN79An194014&lt;-]{{Match}}&#10;&lt;br&gt;04/01/1940&#10;&lt;br&gt;n° 79&#10;&lt;br&gt;[&lt;doc4095&gt;-&gt;doc3779]&#10;&lt;/center&gt;|{{Couverture : }}Char pour illustrer « La guerre »&#10;&lt;br&gt;{{Contenu : }}Lundi 25 décembre, Allemagne, Hitler a interdit cette photo le Noêl de Hitler - Première de guerre à paris - La guerre en 1939 - Paris la nuit - Branle-bas ! Des avions - Un canot chavire au cours d’un sauvetage - Ces demaoiselles de l’Opéra dans les coursives - 2 documents sur l’attentat de Munich - Laubeuf inventeur du 1er sous-marin  - L’armée des neiges étonne le monde&#10;&lt;br&gt;42 page(s) - 27 X 36 cm - Épaisseur : 0,3 cm&#10;&lt;br&gt;{{Observations :}} {Acquis le 24/02/2021}|" calcext:value-type="string">
            <text:p>|&lt;center&gt;[&lt;doc2628|center&gt;-&gt;#AncreHautPage3]</text:p>
            <text:p>&lt;br&gt;[AncreMatchN79An194014&lt;-]{{Match}}</text:p>
            <text:p>&lt;br&gt;04/01/1940</text:p>
            <text:p>&lt;br&gt;n° 79</text:p>
            <text:p>&lt;br&gt;[&lt;doc4095&gt;-&gt;doc3779]</text:p>
            <text:p>&lt;/center&gt;|{{Couverture : }}Char pour illustrer « La guerre »</text:p>
            <text:p>&lt;br&gt;{{Contenu : }}Lundi 25 décembre, Allemagne, Hitler a interdit cette photo le Noêl de Hitler - Première de guerre à paris - La guerre en 1939 - Paris la nuit - Branle-bas ! Des avions - Un canot chavire au cours d’un sauvetage - Ces demaoiselles de l’Opéra dans les coursives - 2 documents sur l’attentat de Munich - Laubeuf inventeur du 1er sous-marin  - L’armée des neiges étonne le monde</text:p>
            <text:p>&lt;br&gt;42 page(s) - 27 X 36 cm - Épaisseur : 0,3 cm</text:p>
            <text:p>&lt;br&gt;{{Observations :}} {Acquis le 24/02/2021}|</text:p>
          </table:table-cell>
          <table:table-cell table:style-name="ce14" table:content-validation-name="val1" table:formula="of:= IF([.A119]=&quot;&quot;;&quot;&quot;; &quot;-* [ {&quot;&amp;[.A119]&amp;&quot;}&quot; &amp;IF([.O119]=&quot;&quot;;&quot;&quot;;&quot; n°&quot;&amp;[.O119]) &amp;&quot; de &quot;&amp;[.K119]&amp;&quot;-&gt;#Ancre&quot;&amp;[.B119] &amp;&quot;]&quot; )" office:value-type="string" office:string-value="-* [ {Match} n°79 de 1940-&gt;#AncreMatchN79An194014]" calcext:value-type="string">
            <text:p>-* [ {Match} n°79 de 1940-&gt;#AncreMatchN79An194014]</text:p>
          </table:table-cell>
          <table:table-cell table:style-name="ce14" table:content-validation-name="val1" table:formula="of:= IF([.A119]=&quot;&quot;;&quot;&quot;; &quot;[&lt;doc&quot;&amp;[.H119]&amp;&quot;|inline&gt;-&gt;#Ancre&quot;&amp;[.B119] &amp;&quot;]&quot; )" office:value-type="string" office:string-value="[&lt;doc4095|inline&gt;-&gt;#AncreMatchN79An194014]" calcext:value-type="string">
            <text:p>[&lt;doc4095|inline&gt;-&gt;#AncreMatchN79An194014]</text:p>
          </table:table-cell>
          <table:table-cell table:style-name="ce14" table:content-validation-name="val1" table:formula="of:=IF([.A119]=&quot;&quot;;&quot;&quot;;[.A119]&amp;IF([.O119]=&quot;&quot;;&quot;&quot;;&quot; N°&quot;&amp;[.O119])&amp;IF(AND([.L119]=&quot;&quot;;[.M119]=&quot;&quot;);IF(AND([.K119]=&quot;&quot;;[.L119]=&quot;&quot;);&quot;&quot;;&quot; de &quot;&amp;[.K119]);IF([.M119]=&quot;&quot;;IF(OR([.L119]=4;[.L119]=8;[.L119]=10);&quot; d'&quot;;&quot; de &quot;)&amp;TEXT(&quot;1/&quot;&amp;[.L119]&amp;&quot;/&quot;&amp;1900;&quot;MMMM&quot;)&amp;&quot; &quot;&amp;[.K119];&quot; du &quot;&amp;TEXT([.M119];&quot;00&quot;)&amp;&quot;/&quot;&amp;TEXT([.L119];&quot;00&quot;)&amp;&quot;/&quot;&amp;[.K119]))&amp;UNICHAR(10)&amp;&quot;Collection personnelle&quot;&amp;IF([.Q119]=&quot;&quot;;&quot;&quot;;UNICHAR(10)&amp;&quot;Couverture : &quot;&amp;[.Q119])&amp;IF([.R119]=&quot;&quot;;&quot;&quot;;&quot; - Contenu : &quot;&amp;[.R119]))" office:value-type="string" office:string-value="Match N°79 du 04/01/1940&#10;Collection personnelle&#10;Couverture : Char pour illustrer « La guerre » - Contenu : Lundi 25 décembre, Allemagne, Hitler a interdit cette photo le Noêl de Hitler - Première de guerre à paris - La guerre en 1939 - Paris la nuit - Branle-bas ! Des avions - Un canot chavire au cours d’un sauvetage - Ces demaoiselles de l’Opéra dans les coursives - 2 documents sur l’attentat de Munich - Laubeuf inventeur du 1er sous-marin  - L’armée des neiges étonne le monde" calcext:value-type="string">
            <text:p>Match N°79 du 04/01/1940</text:p>
            <text:p>Collection personnelle</text:p>
            <text:p>Couverture : Char pour illustrer « La guerre » - Contenu : Lundi 25 décembre, Allemagne, Hitler a interdit cette photo le Noêl de Hitler - Première de guerre à paris - La guerre en 1939 - Paris la nuit - Branle-bas ! Des avions - Un canot chavire au cours d’un sauvetage - Ces demaoiselles de l’Opéra dans les coursives - 2 documents sur l’attentat de Munich - Laubeuf inventeur du 1er sous-marin  - L’armée des neiges étonne le monde</text:p>
          </table:table-cell>
          <table:table-cell table:style-name="ce14" table:content-validation-name="val1" table:formula="of:=IF([.A119]=&quot;&quot;;&quot;&quot;;&quot;Photo de couverture&quot;)" office:value-type="string" office:string-value="Photo de couverture" calcext:value-type="string">
            <text:p>Photo de couverture</text:p>
          </table:table-cell>
          <table:table-cell table:formula="of:=IF([.AF119]=['file:///L:/Doc/_Collection_Personnelle_Journaux/Journaux_Collection_Patrice_Morel_V20250415a.ods'#$Data.AF119];&quot;Ok&quot;;&quot;Pas ok&quot;)" office:value-type="string" office:string-value="Ok" calcext:value-type="string">
            <text:p>Ok</text:p>
          </table:table-cell>
          <table:table-cell table:number-columns-repeated="16345"/>
        </table:table-row>
        <table:table-row table:style-name="ro20">
          <table:table-cell table:style-name="ce10" office:value-type="string" calcext:value-type="string">
            <text:p>Match</text:p>
          </table:table-cell>
          <table:table-cell table:style-name="ce14" table:content-validation-name="val1" table:formula="of:=IF([.A120]=&quot;&quot;;&quot;&quot;;PROPER(MINSANSACCENT(SUBSTITUTE(SUBSTITUTE(SUBSTITUTE(SUBSTITUTE(SUBSTITUTE(SUBSTITUTE([.A120];&quot; &quot;;&quot;&quot;);UNICHAR(8217);&quot;&quot;);UNICHAR(40);&quot;&quot;);UNICHAR(41);&quot;&quot;);UNICHAR(231);&quot;c&quot;);UNICHAR(39);&quot;&quot;)))&amp;&quot;N&quot;&amp;[.O120]&amp;&quot;An&quot;&amp; [.K120]&amp;[.L120]&amp;[.M120])" office:value-type="string" office:string-value="MatchN87An1940229" calcext:value-type="string">
            <text:p>MatchN87An194022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20]=&quot;&quot;;&quot;&quot;;VLOOKUP([.D120];[$References.$F$2:$References.$G$63];2;1))" office:value-type="float" office:value="753" calcext:value-type="float">
            <text:p>753</text:p>
          </table:table-cell>
          <table:table-cell table:style-name="ce104" table:formula="of:=IF([.A120]=&quot;&quot;;&quot;&quot;;IF(ISERROR(VLOOKUP([.A120];[$References.$N$2:.$O$63];2;0));&quot;&quot;;VLOOKUP([.A120];[$References.$N$2:.$O$63];2;0)))" office:value-type="float" office:value="5" calcext:value-type="float">
            <text:p>5</text:p>
          </table:table-cell>
          <table:table-cell table:style-name="ce24" office:value-type="float" office:value="3780" calcext:value-type="float">
            <text:p>3780</text:p>
          </table:table-cell>
          <table:table-cell table:style-name="ce24" office:value-type="float" office:value="4096" calcext:value-type="float">
            <text:p>4096</text:p>
          </table:table-cell>
          <table:table-cell table:style-name="ce24"/>
          <table:table-cell table:style-name="ce7"/>
          <table:table-cell table:style-name="ce7" office:value-type="float" office:value="1940" calcext:value-type="float">
            <text:p>1940</text:p>
          </table:table-cell>
          <table:table-cell table:style-name="ce20" office:value-type="float" office:value="2" calcext:value-type="float">
            <text:p>02</text:p>
          </table:table-cell>
          <table:table-cell table:style-name="ce20" office:value-type="float" office:value="29" calcext:value-type="float">
            <text:p>29</text:p>
          </table:table-cell>
          <table:table-cell table:style-name="ce7" table:content-validation-name="val7" office:value-type="string" calcext:value-type="string">
            <text:p>Revue</text:p>
          </table:table-cell>
          <table:table-cell table:style-name="ce24" office:value-type="float" office:value="87" calcext:value-type="float">
            <text:p>87</text:p>
          </table:table-cell>
          <table:table-cell table:style-name="ce7"/>
          <table:table-cell table:style-name="ce7" office:value-type="string" calcext:value-type="string">
            <text:p>Churchill est contant du Cossack</text:p>
          </table:table-cell>
          <table:table-cell table:style-name="ce7" office:value-type="string" calcext:value-type="string">
            <text:p>Churchill, à l’abordage de l’Altmark, Nelson aurait aimé l’aventure di « Cossack », Régiment de Marine sur le front, Vorochilov (Staline seul commande), 47 nations au service de la France, Aumonier militaireBombardement ville par l’Armée Rouge.</text:p>
          </table:table-cell>
          <table:table-cell table:style-name="ce7"/>
          <table:table-cell table:style-name="ce7" office:value-type="float" office:value="46" calcext:value-type="float">
            <text:p>46</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24/02/2021</text:p>
          </table:table-cell>
          <table:table-cell table:style-name="ce109" table:content-validation-name="val1" table:formula="of:= IF([.A120]=&quot;&quot;;&quot;&quot;; &quot;|&lt;center&gt;&quot; &amp;&quot;[&lt;doc&quot;&amp;[$References.$I$2]&amp;&quot;|center&gt;-&gt;&quot;&amp;VLOOKUP([.C120];[$References.$A$2:$References.$B$63];2;0)&amp;&quot;]&quot; &amp;UNICHAR(10)&amp;&quot;&lt;br&gt;[Ancre&quot;&amp;[.B120]&amp;&quot;&lt;-]{{&quot;&amp;[.A120]&amp;&quot;}}&quot; &amp;UNICHAR(10)&amp;&quot;&lt;br&gt;&quot;&amp;IF([.M120]&lt;10;0&amp;[.M120];[.M120])&amp;&quot;/&quot;&amp;IF([.L120]&lt;10;0&amp;[.L120];[.L120])&amp;&quot;/&quot;&amp;[.K120] &amp;IF([.O120]=&quot;&quot;;&quot;&quot;;UNICHAR(10)&amp;&quot;&lt;br&gt;n° &quot;&amp;[.O120]) &amp;IF([.G120]=&quot;&quot;;IF([.I120]=&quot;&quot;;&quot;&quot;;UNICHAR(10)&amp;&quot;&lt;br&gt;&lt;flipbook&quot;&amp;[.I120]&amp;&quot;|affichage=vignette&gt;&quot;); IF([.H120]=&quot;&quot;;&quot;&quot;;IF([.G120]=&quot;&quot;;UNICHAR(10)&amp;&quot;&lt;br&gt;&lt;doc&quot;&amp;[.H120]&amp;&quot;&gt;&quot;;UNICHAR(10)&amp;&quot;&lt;br&gt;[&lt;doc&quot;&amp;[.H120]&amp;&quot;&gt;-&gt;doc&quot;&amp;[.G120]&amp;&quot;]&quot;))) &amp;UNICHAR(10)&amp;IF([.J120]=&quot;&quot;;&quot;&quot;;&quot;&lt;br&gt;[&lt;doc&quot;&amp;[$References.$J$2]&amp;&quot;|inline&quot;&amp;&quot;&gt;-&gt;&quot;&amp;[.J120]&amp;&quot;]&quot;) &amp;IF([.I120]=&quot;&quot;;&quot;&quot;;&quot;&lt;doc&quot;&amp;[$References.$I$5]&amp;&quot;|inline&gt;&quot;) &amp;&quot;&lt;/center&gt;|&quot; &amp;IF([.Q120]=&quot;&quot;;&quot;&quot;;&quot;{{&quot;&amp;[.$Q$4]&amp;&quot; : }}&quot;&amp;[.Q120]&amp;UNICHAR(10)) &amp;IF([.R120]=&quot;&quot;;&quot;&quot;;&quot;&lt;br&gt;{{&quot;&amp;[.$R$4]&amp;&quot; : }}&quot;&amp;[.R120]&amp;UNICHAR(10)) &amp;IF([.S120]=&quot;&quot;;&quot;&quot;;&quot;&lt;br&gt;{{[&quot;&amp;[.$S$4]&amp;&quot;}}-&gt;doc&quot;&amp;[.S120]&amp;&quot;]&quot;&amp;UNICHAR(10)) &amp;IF(AND([.T120]=&quot;&quot;;[.U120]=&quot;&quot;;[.V120]=&quot;&quot;;[.W120]=&quot;&quot;);&quot;&quot;; IF([.T120]=&quot;&quot;;&quot;&quot;;&quot;&lt;br&gt;&quot;&amp;[.T120]&amp;&quot; page(s)&quot;)&amp;IF([.U120]=&quot;&quot;;&quot;&quot;;&quot; - &quot;&amp;[.U120]&amp;&quot; X &quot;&amp;[.V120]&amp;&quot; cm&quot;)&amp;IF([.W120]=&quot;&quot;;&quot;&quot;;&quot; - &quot;&amp;[.$W$4]&amp;&quot; : &quot;&amp;[.W120]&amp;&quot; cm&quot;)&amp;UNICHAR(10) ) &amp;IF([.AG120]=&quot;&quot;;&quot;&quot;;&quot;&lt;br&gt;{{&quot;&amp;[.$AG$4]&amp;&quot; :}} {&quot;&amp;[.AG120]&amp;&quot;}&quot;) &amp;&quot;|&quot; )" office:value-type="string" office:string-value="|&lt;center&gt;[&lt;doc2628|center&gt;-&gt;#AncreHautPage3]&#10;&lt;br&gt;[AncreMatchN87An1940229&lt;-]{{Match}}&#10;&lt;br&gt;29/02/1940&#10;&lt;br&gt;n° 87&#10;&lt;br&gt;[&lt;doc4096&gt;-&gt;doc3780]&#10;&lt;/center&gt;|{{Couverture : }}Churchill est contant du Cossack&#10;&lt;br&gt;{{Contenu : }}Churchill, à l’abordage de l’Altmark, Nelson aurait aimé l’aventure di « Cossack », Régiment de Marine sur le front, Vorochilov (Staline seul commande), 47 nations au service de la France, Aumonier militaireBombardement ville par l’Armée Rouge.&#10;&lt;br&gt;46 page(s) - 27 X 36 cm - Épaisseur : 0,3 cm&#10;&lt;br&gt;{{Observations :}} {Acquis le 24/02/2021}|" calcext:value-type="string">
            <text:p>|&lt;center&gt;[&lt;doc2628|center&gt;-&gt;#AncreHautPage3]</text:p>
            <text:p>&lt;br&gt;[AncreMatchN87An1940229&lt;-]{{Match}}</text:p>
            <text:p>&lt;br&gt;29/02/1940</text:p>
            <text:p>&lt;br&gt;n° 87</text:p>
            <text:p>&lt;br&gt;[&lt;doc4096&gt;-&gt;doc3780]</text:p>
            <text:p>&lt;/center&gt;|{{Couverture : }}Churchill est contant du Cossack</text:p>
            <text:p>&lt;br&gt;{{Contenu : }}Churchill, à l’abordage de l’Altmark, Nelson aurait aimé l’aventure di « Cossack », Régiment de Marine sur le front, Vorochilov (Staline seul commande), 47 nations au service de la France, Aumonier militaireBombardement ville par l’Armée Rouge.</text:p>
            <text:p>&lt;br&gt;46 page(s) - 27 X 36 cm - Épaisseur : 0,3 cm</text:p>
            <text:p>&lt;br&gt;{{Observations :}} {Acquis le 24/02/2021}|</text:p>
          </table:table-cell>
          <table:table-cell table:style-name="ce14" table:content-validation-name="val1" table:formula="of:= IF([.A120]=&quot;&quot;;&quot;&quot;; &quot;-* [ {&quot;&amp;[.A120]&amp;&quot;}&quot; &amp;IF([.O120]=&quot;&quot;;&quot;&quot;;&quot; n°&quot;&amp;[.O120]) &amp;&quot; de &quot;&amp;[.K120]&amp;&quot;-&gt;#Ancre&quot;&amp;[.B120] &amp;&quot;]&quot; )" office:value-type="string" office:string-value="-* [ {Match} n°87 de 1940-&gt;#AncreMatchN87An1940229]" calcext:value-type="string">
            <text:p>-* [ {Match} n°87 de 1940-&gt;#AncreMatchN87An1940229]</text:p>
          </table:table-cell>
          <table:table-cell table:style-name="ce14" table:content-validation-name="val1" table:formula="of:= IF([.A120]=&quot;&quot;;&quot;&quot;; &quot;[&lt;doc&quot;&amp;[.H120]&amp;&quot;|inline&gt;-&gt;#Ancre&quot;&amp;[.B120] &amp;&quot;]&quot; )" office:value-type="string" office:string-value="[&lt;doc4096|inline&gt;-&gt;#AncreMatchN87An1940229]" calcext:value-type="string">
            <text:p>[&lt;doc4096|inline&gt;-&gt;#AncreMatchN87An1940229]</text:p>
          </table:table-cell>
          <table:table-cell table:style-name="ce14" table:content-validation-name="val1" table:formula="of:=IF([.A120]=&quot;&quot;;&quot;&quot;;[.A120]&amp;IF([.O120]=&quot;&quot;;&quot;&quot;;&quot; N°&quot;&amp;[.O120])&amp;IF(AND([.L120]=&quot;&quot;;[.M120]=&quot;&quot;);IF(AND([.K120]=&quot;&quot;;[.L120]=&quot;&quot;);&quot;&quot;;&quot; de &quot;&amp;[.K120]);IF([.M120]=&quot;&quot;;IF(OR([.L120]=4;[.L120]=8;[.L120]=10);&quot; d'&quot;;&quot; de &quot;)&amp;TEXT(&quot;1/&quot;&amp;[.L120]&amp;&quot;/&quot;&amp;1900;&quot;MMMM&quot;)&amp;&quot; &quot;&amp;[.K120];&quot; du &quot;&amp;TEXT([.M120];&quot;00&quot;)&amp;&quot;/&quot;&amp;TEXT([.L120];&quot;00&quot;)&amp;&quot;/&quot;&amp;[.K120]))&amp;UNICHAR(10)&amp;&quot;Collection personnelle&quot;&amp;IF([.Q120]=&quot;&quot;;&quot;&quot;;UNICHAR(10)&amp;&quot;Couverture : &quot;&amp;[.Q120])&amp;IF([.R120]=&quot;&quot;;&quot;&quot;;&quot; - Contenu : &quot;&amp;[.R120]))" office:value-type="string" office:string-value="Match N°87 du 29/02/1940&#10;Collection personnelle&#10;Couverture : Churchill est contant du Cossack - Contenu : Churchill, à l’abordage de l’Altmark, Nelson aurait aimé l’aventure di « Cossack », Régiment de Marine sur le front, Vorochilov (Staline seul commande), 47 nations au service de la France, Aumonier militaireBombardement ville par l’Armée Rouge." calcext:value-type="string">
            <text:p>Match N°87 du 29/02/1940</text:p>
            <text:p>Collection personnelle</text:p>
            <text:p>Couverture : Churchill est contant du Cossack - Contenu : Churchill, à l’abordage de l’Altmark, Nelson aurait aimé l’aventure di « Cossack », Régiment de Marine sur le front, Vorochilov (Staline seul commande), 47 nations au service de la France, Aumonier militaireBombardement ville par l’Armée Rouge.</text:p>
          </table:table-cell>
          <table:table-cell table:style-name="ce14" table:content-validation-name="val1" table:formula="of:=IF([.A120]=&quot;&quot;;&quot;&quot;;&quot;Photo de couverture&quot;)" office:value-type="string" office:string-value="Photo de couverture" calcext:value-type="string">
            <text:p>Photo de couverture</text:p>
          </table:table-cell>
          <table:table-cell table:formula="of:=IF([.AF120]=['file:///L:/Doc/_Collection_Personnelle_Journaux/Journaux_Collection_Patrice_Morel_V20250415a.ods'#$Data.AF120];&quot;Ok&quot;;&quot;Pas ok&quot;)" office:value-type="string" office:string-value="Ok" calcext:value-type="string">
            <text:p>Ok</text:p>
          </table:table-cell>
          <table:table-cell table:number-columns-repeated="16345"/>
        </table:table-row>
        <table:table-row table:style-name="ro16">
          <table:table-cell table:style-name="ce10" office:value-type="string" calcext:value-type="string">
            <text:p>Match</text:p>
          </table:table-cell>
          <table:table-cell table:style-name="ce14" table:content-validation-name="val1" table:formula="of:=IF([.A121]=&quot;&quot;;&quot;&quot;;PROPER(MINSANSACCENT(SUBSTITUTE(SUBSTITUTE(SUBSTITUTE(SUBSTITUTE(SUBSTITUTE(SUBSTITUTE([.A121];&quot; &quot;;&quot;&quot;);UNICHAR(8217);&quot;&quot;);UNICHAR(40);&quot;&quot;);UNICHAR(41);&quot;&quot;);UNICHAR(231);&quot;c&quot;);UNICHAR(39);&quot;&quot;)))&amp;&quot;N&quot;&amp;[.O121]&amp;&quot;An&quot;&amp; [.K121]&amp;[.L121]&amp;[.M121])" office:value-type="string" office:string-value="MatchN91An1940328" calcext:value-type="string">
            <text:p>MatchN91An1940328</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21]=&quot;&quot;;&quot;&quot;;VLOOKUP([.D121];[$References.$F$2:$References.$G$63];2;1))" office:value-type="float" office:value="753" calcext:value-type="float">
            <text:p>753</text:p>
          </table:table-cell>
          <table:table-cell table:style-name="ce104" table:formula="of:=IF([.A121]=&quot;&quot;;&quot;&quot;;IF(ISERROR(VLOOKUP([.A121];[$References.$N$2:.$O$63];2;0));&quot;&quot;;VLOOKUP([.A121];[$References.$N$2:.$O$63];2;0)))" office:value-type="float" office:value="5" calcext:value-type="float">
            <text:p>5</text:p>
          </table:table-cell>
          <table:table-cell table:style-name="ce24" office:value-type="float" office:value="3781" calcext:value-type="float">
            <text:p>3781</text:p>
          </table:table-cell>
          <table:table-cell table:style-name="ce24" office:value-type="float" office:value="4097" calcext:value-type="float">
            <text:p>4097</text:p>
          </table:table-cell>
          <table:table-cell table:style-name="ce24"/>
          <table:table-cell table:style-name="ce7" office:value-type="string" calcext:value-type="string">
            <text:p><text:a xlink:href="https://fr.calameo.com/read/006521944347833619401" xlink:type="simple">https://fr.calameo.com/read/006521944347833619401</text:a></text:p>
          </table:table-cell>
          <table:table-cell table:style-name="ce7" office:value-type="float" office:value="1940" calcext:value-type="float">
            <text:p>1940</text:p>
          </table:table-cell>
          <table:table-cell table:style-name="ce20" office:value-type="float" office:value="3" calcext:value-type="float">
            <text:p>03</text:p>
          </table:table-cell>
          <table:table-cell table:style-name="ce20" office:value-type="float" office:value="28" calcext:value-type="float">
            <text:p>28</text:p>
          </table:table-cell>
          <table:table-cell table:style-name="ce7" table:content-validation-name="val7" office:value-type="string" calcext:value-type="string">
            <text:p>Revue</text:p>
          </table:table-cell>
          <table:table-cell table:style-name="ce24" office:value-type="float" office:value="91" calcext:value-type="float">
            <text:p>91</text:p>
          </table:table-cell>
          <table:table-cell table:style-name="ce7" office:value-type="string" calcext:value-type="string">
            <text:p>Photo des communistes au banc des accusés suite au pacte germano-soviétique</text:p>
          </table:table-cell>
          <table:table-cell table:style-name="ce7" office:value-type="string" calcext:value-type="string">
            <text:p>Paul Reynaud</text:p>
          </table:table-cell>
          <table:table-cell table:style-name="ce7" office:value-type="string" calcext:value-type="string">
            <text:p>Crise ministérielle, Promotion de guerre à St Cyr, La RAF bombarde à Sylt le nid des mines magnétiques, La Mecque, Giraudoux revient à la poésie, les députés communistes déchus devant le tribunal militaire, Paul Raynaud, cette paix est en deuil, la Finlande se replie sur son malheur, Après l’entrevue du Brenner, Les ambassadeurs sont obligés de subir les règles du protocole.</text:p>
          </table:table-cell>
          <table:table-cell table:style-name="ce7"/>
          <table:table-cell table:style-name="ce7" office:value-type="float" office:value="46" calcext:value-type="float">
            <text:p>46</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text:span text:style-name="T9">- Acquis le 09/03/2021</text:span></text:p>
            <text:p><text:span text:style-name="T9">- </text:span>Double page 30 et 31 sur le procès des communistes scannée</text:p>
          </table:table-cell>
          <table:table-cell table:style-name="ce109" table:content-validation-name="val1" table:formula="of:= IF([.A121]=&quot;&quot;;&quot;&quot;; &quot;|&lt;center&gt;&quot; &amp;&quot;[&lt;doc&quot;&amp;[$References.$I$2]&amp;&quot;|center&gt;-&gt;&quot;&amp;VLOOKUP([.C121];[$References.$A$2:$References.$B$63];2;0)&amp;&quot;]&quot; &amp;UNICHAR(10)&amp;&quot;&lt;br&gt;[Ancre&quot;&amp;[.B121]&amp;&quot;&lt;-]{{&quot;&amp;[.A121]&amp;&quot;}}&quot; &amp;UNICHAR(10)&amp;&quot;&lt;br&gt;&quot;&amp;IF([.M121]&lt;10;0&amp;[.M121];[.M121])&amp;&quot;/&quot;&amp;IF([.L121]&lt;10;0&amp;[.L121];[.L121])&amp;&quot;/&quot;&amp;[.K121] &amp;IF([.O121]=&quot;&quot;;&quot;&quot;;UNICHAR(10)&amp;&quot;&lt;br&gt;n° &quot;&amp;[.O121]) &amp;IF([.G121]=&quot;&quot;;IF([.I121]=&quot;&quot;;&quot;&quot;;UNICHAR(10)&amp;&quot;&lt;br&gt;&lt;flipbook&quot;&amp;[.I121]&amp;&quot;|affichage=vignette&gt;&quot;); IF([.H121]=&quot;&quot;;&quot;&quot;;IF([.G121]=&quot;&quot;;UNICHAR(10)&amp;&quot;&lt;br&gt;&lt;doc&quot;&amp;[.H121]&amp;&quot;&gt;&quot;;UNICHAR(10)&amp;&quot;&lt;br&gt;[&lt;doc&quot;&amp;[.H121]&amp;&quot;&gt;-&gt;doc&quot;&amp;[.G121]&amp;&quot;]&quot;))) &amp;UNICHAR(10)&amp;IF([.J121]=&quot;&quot;;&quot;&quot;;&quot;&lt;br&gt;[&lt;doc&quot;&amp;[$References.$J$2]&amp;&quot;|inline&quot;&amp;&quot;&gt;-&gt;&quot;&amp;[.J121]&amp;&quot;]&quot;) &amp;IF([.I121]=&quot;&quot;;&quot;&quot;;&quot;&lt;doc&quot;&amp;[$References.$I$5]&amp;&quot;|inline&gt;&quot;) &amp;&quot;&lt;/center&gt;|&quot; &amp;IF([.Q121]=&quot;&quot;;&quot;&quot;;&quot;{{&quot;&amp;[.$Q$4]&amp;&quot; : }}&quot;&amp;[.Q121]&amp;UNICHAR(10)) &amp;IF([.R121]=&quot;&quot;;&quot;&quot;;&quot;&lt;br&gt;{{&quot;&amp;[.$R$4]&amp;&quot; : }}&quot;&amp;[.R121]&amp;UNICHAR(10)) &amp;IF([.S121]=&quot;&quot;;&quot;&quot;;&quot;&lt;br&gt;{{[&quot;&amp;[.$S$4]&amp;&quot;}}-&gt;doc&quot;&amp;[.S121]&amp;&quot;]&quot;&amp;UNICHAR(10)) &amp;IF(AND([.T121]=&quot;&quot;;[.U121]=&quot;&quot;;[.V121]=&quot;&quot;;[.W121]=&quot;&quot;);&quot;&quot;; IF([.T121]=&quot;&quot;;&quot;&quot;;&quot;&lt;br&gt;&quot;&amp;[.T121]&amp;&quot; page(s)&quot;)&amp;IF([.U121]=&quot;&quot;;&quot;&quot;;&quot; - &quot;&amp;[.U121]&amp;&quot; X &quot;&amp;[.V121]&amp;&quot; cm&quot;)&amp;IF([.W121]=&quot;&quot;;&quot;&quot;;&quot; - &quot;&amp;[.$W$4]&amp;&quot; : &quot;&amp;[.W121]&amp;&quot; cm&quot;)&amp;UNICHAR(10) ) &amp;IF([.AG121]=&quot;&quot;;&quot;&quot;;&quot;&lt;br&gt;{{&quot;&amp;[.$AG$4]&amp;&quot; :}} {&quot;&amp;[.AG121]&amp;&quot;}&quot;) &amp;&quot;|&quot; )" office:value-type="string" office:string-value="|&lt;center&gt;[&lt;doc2628|center&gt;-&gt;#AncreHautPage3]&#10;&lt;br&gt;[AncreMatchN91An1940328&lt;-]{{Match}}&#10;&lt;br&gt;28/03/1940&#10;&lt;br&gt;n° 91&#10;&lt;br&gt;[&lt;doc4097&gt;-&gt;doc3781]&#10;&lt;br&gt;[&lt;doc2687|inline&gt;-&gt;https://fr.calameo.com/read/006521944347833619401]&lt;/center&gt;|{{Couverture : }}Paul Reynaud&#10;&lt;br&gt;{{Contenu : }}Crise ministérielle, Promotion de guerre à St Cyr, La RAF bombarde à Sylt le nid des mines magnétiques, La Mecque, Giraudoux revient à la poésie, les députés communistes déchus devant le tribunal militaire, Paul Raynaud, cette paix est en deuil, la Finlande se replie sur son malheur, Après l’entrevue du Brenner, Les ambassadeurs sont obligés de subir les règles du protocole.&#10;&lt;br&gt;46 page(s) - 27 X 36 cm - Épaisseur : 0,3 cm&#10;&lt;br&gt;{{Observations :}} {- Acquis le 09/03/2021&#10;- Double page 30 et 31 sur le procès des communistes scannée}|" calcext:value-type="string">
            <text:p>|&lt;center&gt;[&lt;doc2628|center&gt;-&gt;#AncreHautPage3]</text:p>
            <text:p>&lt;br&gt;[AncreMatchN91An1940328&lt;-]{{Match}}</text:p>
            <text:p>&lt;br&gt;28/03/1940</text:p>
            <text:p>&lt;br&gt;n° 91</text:p>
            <text:p>&lt;br&gt;[&lt;doc4097&gt;-&gt;doc3781]</text:p>
            <text:p>&lt;br&gt;[&lt;doc2687|inline&gt;-&gt;https://fr.calameo.com/read/006521944347833619401]&lt;/center&gt;|{{Couverture : }}Paul Reynaud</text:p>
            <text:p>&lt;br&gt;{{Contenu : }}Crise ministérielle, Promotion de guerre à St Cyr, La RAF bombarde à Sylt le nid des mines magnétiques, La Mecque, Giraudoux revient à la poésie, les députés communistes déchus devant le tribunal militaire, Paul Raynaud, cette paix est en deuil, la Finlande se replie sur son malheur, Après l’entrevue du Brenner, Les ambassadeurs sont obligés de subir les règles du protocole.</text:p>
            <text:p>&lt;br&gt;46 page(s) - 27 X 36 cm - Épaisseur : 0,3 cm</text:p>
            <text:p>&lt;br&gt;{{Observations :}} {- Acquis le 09/03/2021</text:p>
            <text:p>- Double page 30 et 31 sur le procès des communistes scannée}|</text:p>
          </table:table-cell>
          <table:table-cell table:style-name="ce14" table:content-validation-name="val1" table:formula="of:= IF([.A121]=&quot;&quot;;&quot;&quot;; &quot;-* [ {&quot;&amp;[.A121]&amp;&quot;}&quot; &amp;IF([.O121]=&quot;&quot;;&quot;&quot;;&quot; n°&quot;&amp;[.O121]) &amp;&quot; de &quot;&amp;[.K121]&amp;&quot;-&gt;#Ancre&quot;&amp;[.B121] &amp;&quot;]&quot; )" office:value-type="string" office:string-value="-* [ {Match} n°91 de 1940-&gt;#AncreMatchN91An1940328]" calcext:value-type="string">
            <text:p>-* [ {Match} n°91 de 1940-&gt;#AncreMatchN91An1940328]</text:p>
          </table:table-cell>
          <table:table-cell table:style-name="ce14" table:content-validation-name="val1" table:formula="of:= IF([.A121]=&quot;&quot;;&quot;&quot;; &quot;[&lt;doc&quot;&amp;[.H121]&amp;&quot;|inline&gt;-&gt;#Ancre&quot;&amp;[.B121] &amp;&quot;]&quot; )" office:value-type="string" office:string-value="[&lt;doc4097|inline&gt;-&gt;#AncreMatchN91An1940328]" calcext:value-type="string">
            <text:p>[&lt;doc4097|inline&gt;-&gt;#AncreMatchN91An1940328]</text:p>
          </table:table-cell>
          <table:table-cell table:style-name="ce14" table:content-validation-name="val1" table:formula="of:=IF([.A121]=&quot;&quot;;&quot;&quot;;[.A121]&amp;IF([.O121]=&quot;&quot;;&quot;&quot;;&quot; N°&quot;&amp;[.O121])&amp;IF(AND([.L121]=&quot;&quot;;[.M121]=&quot;&quot;);IF(AND([.K121]=&quot;&quot;;[.L121]=&quot;&quot;);&quot;&quot;;&quot; de &quot;&amp;[.K121]);IF([.M121]=&quot;&quot;;IF(OR([.L121]=4;[.L121]=8;[.L121]=10);&quot; d'&quot;;&quot; de &quot;)&amp;TEXT(&quot;1/&quot;&amp;[.L121]&amp;&quot;/&quot;&amp;1900;&quot;MMMM&quot;)&amp;&quot; &quot;&amp;[.K121];&quot; du &quot;&amp;TEXT([.M121];&quot;00&quot;)&amp;&quot;/&quot;&amp;TEXT([.L121];&quot;00&quot;)&amp;&quot;/&quot;&amp;[.K121]))&amp;UNICHAR(10)&amp;&quot;Collection personnelle&quot;&amp;IF([.Q121]=&quot;&quot;;&quot;&quot;;UNICHAR(10)&amp;&quot;Couverture : &quot;&amp;[.Q121])&amp;IF([.R121]=&quot;&quot;;&quot;&quot;;&quot; - Contenu : &quot;&amp;[.R121]))" office:value-type="string" office:string-value="Match N°91 du 28/03/1940&#10;Collection personnelle&#10;Couverture : Paul Reynaud - Contenu : Crise ministérielle, Promotion de guerre à St Cyr, La RAF bombarde à Sylt le nid des mines magnétiques, La Mecque, Giraudoux revient à la poésie, les députés communistes déchus devant le tribunal militaire, Paul Raynaud, cette paix est en deuil, la Finlande se replie sur son malheur, Après l’entrevue du Brenner, Les ambassadeurs sont obligés de subir les règles du protocole." calcext:value-type="string">
            <text:p>Match N°91 du 28/03/1940</text:p>
            <text:p>Collection personnelle</text:p>
            <text:p>Couverture : Paul Reynaud - Contenu : Crise ministérielle, Promotion de guerre à St Cyr, La RAF bombarde à Sylt le nid des mines magnétiques, La Mecque, Giraudoux revient à la poésie, les députés communistes déchus devant le tribunal militaire, Paul Raynaud, cette paix est en deuil, la Finlande se replie sur son malheur, Après l’entrevue du Brenner, Les ambassadeurs sont obligés de subir les règles du protocole.</text:p>
          </table:table-cell>
          <table:table-cell table:style-name="ce14" table:content-validation-name="val1" table:formula="of:=IF([.A121]=&quot;&quot;;&quot;&quot;;&quot;Photo de couverture&quot;)" office:value-type="string" office:string-value="Photo de couverture" calcext:value-type="string">
            <text:p>Photo de couverture</text:p>
          </table:table-cell>
          <table:table-cell table:formula="of:=IF([.AF121]=['file:///L:/Doc/_Collection_Personnelle_Journaux/Journaux_Collection_Patrice_Morel_V20250415a.ods'#$Data.AF121];&quot;Ok&quot;;&quot;Pas ok&quot;)" office:value-type="string" office:string-value="Ok" calcext:value-type="string">
            <text:p>Ok</text:p>
          </table:table-cell>
          <table:table-cell table:number-columns-repeated="16345"/>
        </table:table-row>
        <table:table-row table:style-name="ro13">
          <table:table-cell table:style-name="ce10" office:value-type="string" calcext:value-type="string">
            <text:p>Match</text:p>
          </table:table-cell>
          <table:table-cell table:style-name="ce14" table:content-validation-name="val1" table:formula="of:=IF([.A122]=&quot;&quot;;&quot;&quot;;PROPER(MINSANSACCENT(SUBSTITUTE(SUBSTITUTE(SUBSTITUTE(SUBSTITUTE(SUBSTITUTE(SUBSTITUTE([.A122];&quot; &quot;;&quot;&quot;);UNICHAR(8217);&quot;&quot;);UNICHAR(40);&quot;&quot;);UNICHAR(41);&quot;&quot;);UNICHAR(231);&quot;c&quot;);UNICHAR(39);&quot;&quot;)))&amp;&quot;N&quot;&amp;[.O122]&amp;&quot;An&quot;&amp; [.K122]&amp;[.L122]&amp;[.M122])" office:value-type="string" office:string-value="MatchN93An1940411" calcext:value-type="string">
            <text:p>MatchN93An194041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22]=&quot;&quot;;&quot;&quot;;VLOOKUP([.D122];[$References.$F$2:$References.$G$63];2;1))" office:value-type="float" office:value="753" calcext:value-type="float">
            <text:p>753</text:p>
          </table:table-cell>
          <table:table-cell table:style-name="ce104" table:formula="of:=IF([.A122]=&quot;&quot;;&quot;&quot;;IF(ISERROR(VLOOKUP([.A122];[$References.$N$2:.$O$63];2;0));&quot;&quot;;VLOOKUP([.A122];[$References.$N$2:.$O$63];2;0)))" office:value-type="float" office:value="5" calcext:value-type="float">
            <text:p>5</text:p>
          </table:table-cell>
          <table:table-cell table:style-name="ce24" office:value-type="float" office:value="3782" calcext:value-type="float">
            <text:p>3782</text:p>
          </table:table-cell>
          <table:table-cell table:style-name="ce24" office:value-type="float" office:value="4098" calcext:value-type="float">
            <text:p>4098</text:p>
          </table:table-cell>
          <table:table-cell table:style-name="ce24"/>
          <table:table-cell table:style-name="ce7" office:value-type="string" calcext:value-type="string">
            <text:p><text:a xlink:href="https://fr.calameo.com/read/00652194457e79e105c62" xlink:type="simple">https://fr.calameo.com/read/00652194457e79e105c62</text:a></text:p>
          </table:table-cell>
          <table:table-cell table:style-name="ce7" office:value-type="float" office:value="1940" calcext:value-type="float">
            <text:p>1940</text:p>
          </table:table-cell>
          <table:table-cell table:style-name="ce20" office:value-type="float" office:value="4" calcext:value-type="float">
            <text:p>04</text:p>
          </table:table-cell>
          <table:table-cell table:style-name="ce20" office:value-type="float" office:value="11" calcext:value-type="float">
            <text:p>11</text:p>
          </table:table-cell>
          <table:table-cell table:style-name="ce7" table:content-validation-name="val7" office:value-type="string" calcext:value-type="string">
            <text:p>Revue</text:p>
          </table:table-cell>
          <table:table-cell table:style-name="ce24" office:value-type="float" office:value="93" calcext:value-type="float">
            <text:p>93</text:p>
          </table:table-cell>
          <table:table-cell table:style-name="ce7"/>
          <table:table-cell table:style-name="ce7" office:value-type="string" calcext:value-type="string">
            <text:p>Le régiment de la neige</text:p>
          </table:table-cell>
          <table:table-cell table:style-name="ce7" office:value-type="string" calcext:value-type="string">
            <text:p>Le colonel Sahara est mort au désert où il faisait pousser des villes, le chef de l’industrie de guerre allemande est à Paris,Les braconniers du no man’s land, Le coeur des américains n’est pas neutre, Zola photographe, trois croix de guerre à l’escale, Le « Simoun » ce soir reprendra la haute mer et la chasse, La flotte française, La Baule plage universitaire (école « El Cid » et Beaux-arts), Neutres coulés par les allemands, sauvés par les anglais, Le régiment de la neige, 35 sous-marins allemands semblables à celui-ci gisent au fond des mers, le centenaire de Maxim inventeur de la mitrailleuse, cet ermite fantaisiste est un soldat du front.</text:p>
          </table:table-cell>
          <table:table-cell table:style-name="ce7"/>
          <table:table-cell table:style-name="ce7" office:value-type="float" office:value="46" calcext:value-type="float">
            <text:p>46</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 Acquis le 09/03/2021</text:p>
            <text:p>- Pages 26 à 27 scannées sur La Baule « El Cid », école où a travaillé Jean de Neyman.</text:p>
          </table:table-cell>
          <table:table-cell table:style-name="ce109" table:content-validation-name="val1" table:formula="of:= IF([.A122]=&quot;&quot;;&quot;&quot;; &quot;|&lt;center&gt;&quot; &amp;&quot;[&lt;doc&quot;&amp;[$References.$I$2]&amp;&quot;|center&gt;-&gt;&quot;&amp;VLOOKUP([.C122];[$References.$A$2:$References.$B$63];2;0)&amp;&quot;]&quot; &amp;UNICHAR(10)&amp;&quot;&lt;br&gt;[Ancre&quot;&amp;[.B122]&amp;&quot;&lt;-]{{&quot;&amp;[.A122]&amp;&quot;}}&quot; &amp;UNICHAR(10)&amp;&quot;&lt;br&gt;&quot;&amp;IF([.M122]&lt;10;0&amp;[.M122];[.M122])&amp;&quot;/&quot;&amp;IF([.L122]&lt;10;0&amp;[.L122];[.L122])&amp;&quot;/&quot;&amp;[.K122] &amp;IF([.O122]=&quot;&quot;;&quot;&quot;;UNICHAR(10)&amp;&quot;&lt;br&gt;n° &quot;&amp;[.O122]) &amp;IF([.G122]=&quot;&quot;;IF([.I122]=&quot;&quot;;&quot;&quot;;UNICHAR(10)&amp;&quot;&lt;br&gt;&lt;flipbook&quot;&amp;[.I122]&amp;&quot;|affichage=vignette&gt;&quot;); IF([.H122]=&quot;&quot;;&quot;&quot;;IF([.G122]=&quot;&quot;;UNICHAR(10)&amp;&quot;&lt;br&gt;&lt;doc&quot;&amp;[.H122]&amp;&quot;&gt;&quot;;UNICHAR(10)&amp;&quot;&lt;br&gt;[&lt;doc&quot;&amp;[.H122]&amp;&quot;&gt;-&gt;doc&quot;&amp;[.G122]&amp;&quot;]&quot;))) &amp;UNICHAR(10)&amp;IF([.J122]=&quot;&quot;;&quot;&quot;;&quot;&lt;br&gt;[&lt;doc&quot;&amp;[$References.$J$2]&amp;&quot;|inline&quot;&amp;&quot;&gt;-&gt;&quot;&amp;[.J122]&amp;&quot;]&quot;) &amp;IF([.I122]=&quot;&quot;;&quot;&quot;;&quot;&lt;doc&quot;&amp;[$References.$I$5]&amp;&quot;|inline&gt;&quot;) &amp;&quot;&lt;/center&gt;|&quot; &amp;IF([.Q122]=&quot;&quot;;&quot;&quot;;&quot;{{&quot;&amp;[.$Q$4]&amp;&quot; : }}&quot;&amp;[.Q122]&amp;UNICHAR(10)) &amp;IF([.R122]=&quot;&quot;;&quot;&quot;;&quot;&lt;br&gt;{{&quot;&amp;[.$R$4]&amp;&quot; : }}&quot;&amp;[.R122]&amp;UNICHAR(10)) &amp;IF([.S122]=&quot;&quot;;&quot;&quot;;&quot;&lt;br&gt;{{[&quot;&amp;[.$S$4]&amp;&quot;}}-&gt;doc&quot;&amp;[.S122]&amp;&quot;]&quot;&amp;UNICHAR(10)) &amp;IF(AND([.T122]=&quot;&quot;;[.U122]=&quot;&quot;;[.V122]=&quot;&quot;;[.W122]=&quot;&quot;);&quot;&quot;; IF([.T122]=&quot;&quot;;&quot;&quot;;&quot;&lt;br&gt;&quot;&amp;[.T122]&amp;&quot; page(s)&quot;)&amp;IF([.U122]=&quot;&quot;;&quot;&quot;;&quot; - &quot;&amp;[.U122]&amp;&quot; X &quot;&amp;[.V122]&amp;&quot; cm&quot;)&amp;IF([.W122]=&quot;&quot;;&quot;&quot;;&quot; - &quot;&amp;[.$W$4]&amp;&quot; : &quot;&amp;[.W122]&amp;&quot; cm&quot;)&amp;UNICHAR(10) ) &amp;IF([.AG122]=&quot;&quot;;&quot;&quot;;&quot;&lt;br&gt;{{&quot;&amp;[.$AG$4]&amp;&quot; :}} {&quot;&amp;[.AG122]&amp;&quot;}&quot;) &amp;&quot;|&quot; )" office:value-type="string" office:string-value="|&lt;center&gt;[&lt;doc2628|center&gt;-&gt;#AncreHautPage3]&#10;&lt;br&gt;[AncreMatchN93An1940411&lt;-]{{Match}}&#10;&lt;br&gt;11/04/1940&#10;&lt;br&gt;n° 93&#10;&lt;br&gt;[&lt;doc4098&gt;-&gt;doc3782]&#10;&lt;br&gt;[&lt;doc2687|inline&gt;-&gt;https://fr.calameo.com/read/00652194457e79e105c62]&lt;/center&gt;|{{Couverture : }}Le régiment de la neige&#10;&lt;br&gt;{{Contenu : }}Le colonel Sahara est mort au désert où il faisait pousser des villes, le chef de l’industrie de guerre allemande est à Paris,Les braconniers du no man’s land, Le coeur des américains n’est pas neutre, Zola photographe, trois croix de guerre à l’escale, Le « Simoun » ce soir reprendra la haute mer et la chasse, La flotte française, La Baule plage universitaire (école « El Cid » et Beaux-arts), Neutres coulés par les allemands, sauvés par les anglais, Le régiment de la neige, 35 sous-marins allemands semblables à celui-ci gisent au fond des mers, le centenaire de Maxim inventeur de la mitrailleuse, cet ermite fantaisiste est un soldat du front.&#10;&lt;br&gt;46 page(s) - 27 X 36 cm - Épaisseur : 0,3 cm&#10;&lt;br&gt;{{Observations :}} {- Acquis le 09/03/2021&#10;- Pages 26 à 27 scannées sur La Baule « El Cid », école où a travaillé Jean de Neyman.}|" calcext:value-type="string">
            <text:p>|&lt;center&gt;[&lt;doc2628|center&gt;-&gt;#AncreHautPage3]</text:p>
            <text:p>&lt;br&gt;[AncreMatchN93An1940411&lt;-]{{Match}}</text:p>
            <text:p>&lt;br&gt;11/04/1940</text:p>
            <text:p>&lt;br&gt;n° 93</text:p>
            <text:p>&lt;br&gt;[&lt;doc4098&gt;-&gt;doc3782]</text:p>
            <text:p>&lt;br&gt;[&lt;doc2687|inline&gt;-&gt;https://fr.calameo.com/read/00652194457e79e105c62]&lt;/center&gt;|{{Couverture : }}Le régiment de la neige</text:p>
            <text:p>&lt;br&gt;{{Contenu : }}Le colonel Sahara est mort au désert où il faisait pousser des villes, le chef de l’industrie de guerre allemande est à Paris,Les braconniers du no man’s land, Le coeur des américains n’est pas neutre, Zola photographe, trois croix de guerre à l’escale, Le « Simoun » ce soir reprendra la haute mer et la chasse, La flotte française, La Baule plage universitaire (école « El Cid » et Beaux-arts), Neutres coulés par les allemands, sauvés par les anglais, Le régiment de la neige, 35 sous-marins allemands semblables à celui-ci gisent au fond des mers, le centenaire de Maxim inventeur de la mitrailleuse, cet ermite fantaisiste est un soldat du front.</text:p>
            <text:p>&lt;br&gt;46 page(s) - 27 X 36 cm - Épaisseur : 0,3 cm</text:p>
            <text:p>&lt;br&gt;{{Observations :}} {- Acquis le 09/03/2021</text:p>
            <text:p>- Pages 26 à 27 scannées sur La Baule « El Cid », école où a travaillé Jean de Neyman.}|</text:p>
          </table:table-cell>
          <table:table-cell table:style-name="ce14" table:content-validation-name="val1" table:formula="of:= IF([.A122]=&quot;&quot;;&quot;&quot;; &quot;-* [ {&quot;&amp;[.A122]&amp;&quot;}&quot; &amp;IF([.O122]=&quot;&quot;;&quot;&quot;;&quot; n°&quot;&amp;[.O122]) &amp;&quot; de &quot;&amp;[.K122]&amp;&quot;-&gt;#Ancre&quot;&amp;[.B122] &amp;&quot;]&quot; )" office:value-type="string" office:string-value="-* [ {Match} n°93 de 1940-&gt;#AncreMatchN93An1940411]" calcext:value-type="string">
            <text:p>-* [ {Match} n°93 de 1940-&gt;#AncreMatchN93An1940411]</text:p>
          </table:table-cell>
          <table:table-cell table:style-name="ce14" table:content-validation-name="val1" table:formula="of:= IF([.A122]=&quot;&quot;;&quot;&quot;; &quot;[&lt;doc&quot;&amp;[.H122]&amp;&quot;|inline&gt;-&gt;#Ancre&quot;&amp;[.B122] &amp;&quot;]&quot; )" office:value-type="string" office:string-value="[&lt;doc4098|inline&gt;-&gt;#AncreMatchN93An1940411]" calcext:value-type="string">
            <text:p>[&lt;doc4098|inline&gt;-&gt;#AncreMatchN93An1940411]</text:p>
          </table:table-cell>
          <table:table-cell table:style-name="ce14" table:content-validation-name="val1" table:formula="of:=IF([.A122]=&quot;&quot;;&quot;&quot;;[.A122]&amp;IF([.O122]=&quot;&quot;;&quot;&quot;;&quot; N°&quot;&amp;[.O122])&amp;IF(AND([.L122]=&quot;&quot;;[.M122]=&quot;&quot;);IF(AND([.K122]=&quot;&quot;;[.L122]=&quot;&quot;);&quot;&quot;;&quot; de &quot;&amp;[.K122]);IF([.M122]=&quot;&quot;;IF(OR([.L122]=4;[.L122]=8;[.L122]=10);&quot; d'&quot;;&quot; de &quot;)&amp;TEXT(&quot;1/&quot;&amp;[.L122]&amp;&quot;/&quot;&amp;1900;&quot;MMMM&quot;)&amp;&quot; &quot;&amp;[.K122];&quot; du &quot;&amp;TEXT([.M122];&quot;00&quot;)&amp;&quot;/&quot;&amp;TEXT([.L122];&quot;00&quot;)&amp;&quot;/&quot;&amp;[.K122]))&amp;UNICHAR(10)&amp;&quot;Collection personnelle&quot;&amp;IF([.Q122]=&quot;&quot;;&quot;&quot;;UNICHAR(10)&amp;&quot;Couverture : &quot;&amp;[.Q122])&amp;IF([.R122]=&quot;&quot;;&quot;&quot;;&quot; - Contenu : &quot;&amp;[.R122]))" office:value-type="string" office:string-value="Match N°93 du 11/04/1940&#10;Collection personnelle&#10;Couverture : Le régiment de la neige - Contenu : Le colonel Sahara est mort au désert où il faisait pousser des villes, le chef de l’industrie de guerre allemande est à Paris,Les braconniers du no man’s land, Le coeur des américains n’est pas neutre, Zola photographe, trois croix de guerre à l’escale, Le « Simoun » ce soir reprendra la haute mer et la chasse, La flotte française, La Baule plage universitaire (école « El Cid » et Beaux-arts), Neutres coulés par les allemands, sauvés par les anglais, Le régiment de la neige, 35 sous-marins allemands semblables à celui-ci gisent au fond des mers, le centenaire de Maxim inventeur de la mitrailleuse, cet ermite fantaisiste est un soldat du front." calcext:value-type="string">
            <text:p>Match N°93 du 11/04/1940</text:p>
            <text:p>Collection personnelle</text:p>
            <text:p>Couverture : Le régiment de la neige - Contenu : Le colonel Sahara est mort au désert où il faisait pousser des villes, le chef de l’industrie de guerre allemande est à Paris,Les braconniers du no man’s land, Le coeur des américains n’est pas neutre, Zola photographe, trois croix de guerre à l’escale, Le « Simoun » ce soir reprendra la haute mer et la chasse, La flotte française, La Baule plage universitaire (école « El Cid » et Beaux-arts), Neutres coulés par les allemands, sauvés par les anglais, Le régiment de la neige, 35 sous-marins allemands semblables à celui-ci gisent au fond des mers, le centenaire de Maxim inventeur de la mitrailleuse, cet ermite fantaisiste est un soldat du front.</text:p>
          </table:table-cell>
          <table:table-cell table:style-name="ce14" table:content-validation-name="val1" table:formula="of:=IF([.A122]=&quot;&quot;;&quot;&quot;;&quot;Photo de couverture&quot;)" office:value-type="string" office:string-value="Photo de couverture" calcext:value-type="string">
            <text:p>Photo de couverture</text:p>
          </table:table-cell>
          <table:table-cell table:formula="of:=IF([.AF122]=['file:///L:/Doc/_Collection_Personnelle_Journaux/Journaux_Collection_Patrice_Morel_V20250415a.ods'#$Data.AF122];&quot;Ok&quot;;&quot;Pas ok&quot;)" office:value-type="string" office:string-value="Ok" calcext:value-type="string">
            <text:p>Ok</text:p>
          </table:table-cell>
          <table:table-cell table:number-columns-repeated="16345"/>
        </table:table-row>
        <table:table-row table:style-name="ro18">
          <table:table-cell table:style-name="ce10" office:value-type="string" calcext:value-type="string">
            <text:p>Match</text:p>
          </table:table-cell>
          <table:table-cell table:style-name="ce14" table:content-validation-name="val1" table:formula="of:=IF([.A123]=&quot;&quot;;&quot;&quot;;PROPER(MINSANSACCENT(SUBSTITUTE(SUBSTITUTE(SUBSTITUTE(SUBSTITUTE(SUBSTITUTE(SUBSTITUTE([.A123];&quot; &quot;;&quot;&quot;);UNICHAR(8217);&quot;&quot;);UNICHAR(40);&quot;&quot;);UNICHAR(41);&quot;&quot;);UNICHAR(231);&quot;c&quot;);UNICHAR(39);&quot;&quot;)))&amp;&quot;N&quot;&amp;[.O123]&amp;&quot;An&quot;&amp; [.K123]&amp;[.L123]&amp;[.M123])" office:value-type="string" office:string-value="MatchN96An194052" calcext:value-type="string">
            <text:p>MatchN96An194052</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23]=&quot;&quot;;&quot;&quot;;VLOOKUP([.D123];[$References.$F$2:$References.$G$63];2;1))" office:value-type="float" office:value="753" calcext:value-type="float">
            <text:p>753</text:p>
          </table:table-cell>
          <table:table-cell table:style-name="ce104" table:formula="of:=IF([.A123]=&quot;&quot;;&quot;&quot;;IF(ISERROR(VLOOKUP([.A123];[$References.$N$2:.$O$63];2;0));&quot;&quot;;VLOOKUP([.A123];[$References.$N$2:.$O$63];2;0)))" office:value-type="float" office:value="5" calcext:value-type="float">
            <text:p>5</text:p>
          </table:table-cell>
          <table:table-cell table:style-name="ce24" office:value-type="float" office:value="3783" calcext:value-type="float">
            <text:p>3783</text:p>
          </table:table-cell>
          <table:table-cell table:style-name="ce24" office:value-type="float" office:value="4099" calcext:value-type="float">
            <text:p>4099</text:p>
          </table:table-cell>
          <table:table-cell table:style-name="ce24"/>
          <table:table-cell table:style-name="ce7"/>
          <table:table-cell table:style-name="ce7" office:value-type="float" office:value="1940" calcext:value-type="float">
            <text:p>1940</text:p>
          </table:table-cell>
          <table:table-cell table:style-name="ce20" office:value-type="float" office:value="5" calcext:value-type="float">
            <text:p>05</text:p>
          </table:table-cell>
          <table:table-cell table:style-name="ce20" office:value-type="float" office:value="2" calcext:value-type="float">
            <text:p>02</text:p>
          </table:table-cell>
          <table:table-cell table:style-name="ce7" table:content-validation-name="val7" office:value-type="string" calcext:value-type="string">
            <text:p>Revue</text:p>
          </table:table-cell>
          <table:table-cell table:style-name="ce24" office:value-type="float" office:value="96" calcext:value-type="float">
            <text:p>96</text:p>
          </table:table-cell>
          <table:table-cell table:style-name="ce7"/>
          <table:table-cell table:style-name="ce7" office:value-type="string" calcext:value-type="string">
            <text:p>Les français en Norvège</text:p>
          </table:table-cell>
          <table:table-cell table:style-name="ce7" office:value-type="string" calcext:value-type="string">
            <text:p>Le Danemark brimé par la kommandantur, dans la bataille de Norvège, Il joueront la « sidi-brahim » sous le cercle polaire, La bataille de Narvik, Madeleine Baehler s’est mariée par affiches, Les cannibales font cuire un homme, Stoyadinovitch dit Stoya, Ce drapeau français flotte en Allemagne, J’ai été femme de chambre chez monsieur Hitler, L’Amérique va élire son président sur un programme européen</text:p>
          </table:table-cell>
          <table:table-cell table:style-name="ce7"/>
          <table:table-cell table:style-name="ce7" office:value-type="float" office:value="38" calcext:value-type="float">
            <text:p>38</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09/03/2021</text:p>
          </table:table-cell>
          <table:table-cell table:style-name="ce109" table:content-validation-name="val1" table:formula="of:= IF([.A123]=&quot;&quot;;&quot;&quot;; &quot;|&lt;center&gt;&quot; &amp;&quot;[&lt;doc&quot;&amp;[$References.$I$2]&amp;&quot;|center&gt;-&gt;&quot;&amp;VLOOKUP([.C123];[$References.$A$2:$References.$B$63];2;0)&amp;&quot;]&quot; &amp;UNICHAR(10)&amp;&quot;&lt;br&gt;[Ancre&quot;&amp;[.B123]&amp;&quot;&lt;-]{{&quot;&amp;[.A123]&amp;&quot;}}&quot; &amp;UNICHAR(10)&amp;&quot;&lt;br&gt;&quot;&amp;IF([.M123]&lt;10;0&amp;[.M123];[.M123])&amp;&quot;/&quot;&amp;IF([.L123]&lt;10;0&amp;[.L123];[.L123])&amp;&quot;/&quot;&amp;[.K123] &amp;IF([.O123]=&quot;&quot;;&quot;&quot;;UNICHAR(10)&amp;&quot;&lt;br&gt;n° &quot;&amp;[.O123]) &amp;IF([.G123]=&quot;&quot;;IF([.I123]=&quot;&quot;;&quot;&quot;;UNICHAR(10)&amp;&quot;&lt;br&gt;&lt;flipbook&quot;&amp;[.I123]&amp;&quot;|affichage=vignette&gt;&quot;); IF([.H123]=&quot;&quot;;&quot;&quot;;IF([.G123]=&quot;&quot;;UNICHAR(10)&amp;&quot;&lt;br&gt;&lt;doc&quot;&amp;[.H123]&amp;&quot;&gt;&quot;;UNICHAR(10)&amp;&quot;&lt;br&gt;[&lt;doc&quot;&amp;[.H123]&amp;&quot;&gt;-&gt;doc&quot;&amp;[.G123]&amp;&quot;]&quot;))) &amp;UNICHAR(10)&amp;IF([.J123]=&quot;&quot;;&quot;&quot;;&quot;&lt;br&gt;[&lt;doc&quot;&amp;[$References.$J$2]&amp;&quot;|inline&quot;&amp;&quot;&gt;-&gt;&quot;&amp;[.J123]&amp;&quot;]&quot;) &amp;IF([.I123]=&quot;&quot;;&quot;&quot;;&quot;&lt;doc&quot;&amp;[$References.$I$5]&amp;&quot;|inline&gt;&quot;) &amp;&quot;&lt;/center&gt;|&quot; &amp;IF([.Q123]=&quot;&quot;;&quot;&quot;;&quot;{{&quot;&amp;[.$Q$4]&amp;&quot; : }}&quot;&amp;[.Q123]&amp;UNICHAR(10)) &amp;IF([.R123]=&quot;&quot;;&quot;&quot;;&quot;&lt;br&gt;{{&quot;&amp;[.$R$4]&amp;&quot; : }}&quot;&amp;[.R123]&amp;UNICHAR(10)) &amp;IF([.S123]=&quot;&quot;;&quot;&quot;;&quot;&lt;br&gt;{{[&quot;&amp;[.$S$4]&amp;&quot;}}-&gt;doc&quot;&amp;[.S123]&amp;&quot;]&quot;&amp;UNICHAR(10)) &amp;IF(AND([.T123]=&quot;&quot;;[.U123]=&quot;&quot;;[.V123]=&quot;&quot;;[.W123]=&quot;&quot;);&quot;&quot;; IF([.T123]=&quot;&quot;;&quot;&quot;;&quot;&lt;br&gt;&quot;&amp;[.T123]&amp;&quot; page(s)&quot;)&amp;IF([.U123]=&quot;&quot;;&quot;&quot;;&quot; - &quot;&amp;[.U123]&amp;&quot; X &quot;&amp;[.V123]&amp;&quot; cm&quot;)&amp;IF([.W123]=&quot;&quot;;&quot;&quot;;&quot; - &quot;&amp;[.$W$4]&amp;&quot; : &quot;&amp;[.W123]&amp;&quot; cm&quot;)&amp;UNICHAR(10) ) &amp;IF([.AG123]=&quot;&quot;;&quot;&quot;;&quot;&lt;br&gt;{{&quot;&amp;[.$AG$4]&amp;&quot; :}} {&quot;&amp;[.AG123]&amp;&quot;}&quot;) &amp;&quot;|&quot; )" office:value-type="string" office:string-value="|&lt;center&gt;[&lt;doc2628|center&gt;-&gt;#AncreHautPage3]&#10;&lt;br&gt;[AncreMatchN96An194052&lt;-]{{Match}}&#10;&lt;br&gt;02/05/1940&#10;&lt;br&gt;n° 96&#10;&lt;br&gt;[&lt;doc4099&gt;-&gt;doc3783]&#10;&lt;/center&gt;|{{Couverture : }}Les français en Norvège&#10;&lt;br&gt;{{Contenu : }}Le Danemark brimé par la kommandantur, dans la bataille de Norvège, Il joueront la « sidi-brahim » sous le cercle polaire, La bataille de Narvik, Madeleine Baehler s’est mariée par affiches, Les cannibales font cuire un homme, Stoyadinovitch dit Stoya, Ce drapeau français flotte en Allemagne, J’ai été femme de chambre chez monsieur Hitler, L’Amérique va élire son président sur un programme européen&#10;&lt;br&gt;38 page(s) - 27 X 36 cm - Épaisseur : 0,3 cm&#10;&lt;br&gt;{{Observations :}} {Acquis le 09/03/2021}|" calcext:value-type="string">
            <text:p>|&lt;center&gt;[&lt;doc2628|center&gt;-&gt;#AncreHautPage3]</text:p>
            <text:p>&lt;br&gt;[AncreMatchN96An194052&lt;-]{{Match}}</text:p>
            <text:p>&lt;br&gt;02/05/1940</text:p>
            <text:p>&lt;br&gt;n° 96</text:p>
            <text:p>&lt;br&gt;[&lt;doc4099&gt;-&gt;doc3783]</text:p>
            <text:p>&lt;/center&gt;|{{Couverture : }}Les français en Norvège</text:p>
            <text:p>&lt;br&gt;{{Contenu : }}Le Danemark brimé par la kommandantur, dans la bataille de Norvège, Il joueront la « sidi-brahim » sous le cercle polaire, La bataille de Narvik, Madeleine Baehler s’est mariée par affiches, Les cannibales font cuire un homme, Stoyadinovitch dit Stoya, Ce drapeau français flotte en Allemagne, J’ai été femme de chambre chez monsieur Hitler, L’Amérique va élire son président sur un programme européen</text:p>
            <text:p>&lt;br&gt;38 page(s) - 27 X 36 cm - Épaisseur : 0,3 cm</text:p>
            <text:p>&lt;br&gt;{{Observations :}} {Acquis le 09/03/2021}|</text:p>
          </table:table-cell>
          <table:table-cell table:style-name="ce14" table:content-validation-name="val1" table:formula="of:= IF([.A123]=&quot;&quot;;&quot;&quot;; &quot;-* [ {&quot;&amp;[.A123]&amp;&quot;}&quot; &amp;IF([.O123]=&quot;&quot;;&quot;&quot;;&quot; n°&quot;&amp;[.O123]) &amp;&quot; de &quot;&amp;[.K123]&amp;&quot;-&gt;#Ancre&quot;&amp;[.B123] &amp;&quot;]&quot; )" office:value-type="string" office:string-value="-* [ {Match} n°96 de 1940-&gt;#AncreMatchN96An194052]" calcext:value-type="string">
            <text:p>-* [ {Match} n°96 de 1940-&gt;#AncreMatchN96An194052]</text:p>
          </table:table-cell>
          <table:table-cell table:style-name="ce14" table:content-validation-name="val1" table:formula="of:= IF([.A123]=&quot;&quot;;&quot;&quot;; &quot;[&lt;doc&quot;&amp;[.H123]&amp;&quot;|inline&gt;-&gt;#Ancre&quot;&amp;[.B123] &amp;&quot;]&quot; )" office:value-type="string" office:string-value="[&lt;doc4099|inline&gt;-&gt;#AncreMatchN96An194052]" calcext:value-type="string">
            <text:p>[&lt;doc4099|inline&gt;-&gt;#AncreMatchN96An194052]</text:p>
          </table:table-cell>
          <table:table-cell table:style-name="ce14" table:content-validation-name="val1" table:formula="of:=IF([.A123]=&quot;&quot;;&quot;&quot;;[.A123]&amp;IF([.O123]=&quot;&quot;;&quot;&quot;;&quot; N°&quot;&amp;[.O123])&amp;IF(AND([.L123]=&quot;&quot;;[.M123]=&quot;&quot;);IF(AND([.K123]=&quot;&quot;;[.L123]=&quot;&quot;);&quot;&quot;;&quot; de &quot;&amp;[.K123]);IF([.M123]=&quot;&quot;;IF(OR([.L123]=4;[.L123]=8;[.L123]=10);&quot; d'&quot;;&quot; de &quot;)&amp;TEXT(&quot;1/&quot;&amp;[.L123]&amp;&quot;/&quot;&amp;1900;&quot;MMMM&quot;)&amp;&quot; &quot;&amp;[.K123];&quot; du &quot;&amp;TEXT([.M123];&quot;00&quot;)&amp;&quot;/&quot;&amp;TEXT([.L123];&quot;00&quot;)&amp;&quot;/&quot;&amp;[.K123]))&amp;UNICHAR(10)&amp;&quot;Collection personnelle&quot;&amp;IF([.Q123]=&quot;&quot;;&quot;&quot;;UNICHAR(10)&amp;&quot;Couverture : &quot;&amp;[.Q123])&amp;IF([.R123]=&quot;&quot;;&quot;&quot;;&quot; - Contenu : &quot;&amp;[.R123]))" office:value-type="string" office:string-value="Match N°96 du 02/05/1940&#10;Collection personnelle&#10;Couverture : Les français en Norvège - Contenu : Le Danemark brimé par la kommandantur, dans la bataille de Norvège, Il joueront la « sidi-brahim » sous le cercle polaire, La bataille de Narvik, Madeleine Baehler s’est mariée par affiches, Les cannibales font cuire un homme, Stoyadinovitch dit Stoya, Ce drapeau français flotte en Allemagne, J’ai été femme de chambre chez monsieur Hitler, L’Amérique va élire son président sur un programme européen" calcext:value-type="string">
            <text:p>Match N°96 du 02/05/1940</text:p>
            <text:p>Collection personnelle</text:p>
            <text:p>Couverture : Les français en Norvège - Contenu : Le Danemark brimé par la kommandantur, dans la bataille de Norvège, Il joueront la « sidi-brahim » sous le cercle polaire, La bataille de Narvik, Madeleine Baehler s’est mariée par affiches, Les cannibales font cuire un homme, Stoyadinovitch dit Stoya, Ce drapeau français flotte en Allemagne, J’ai été femme de chambre chez monsieur Hitler, L’Amérique va élire son président sur un programme européen</text:p>
          </table:table-cell>
          <table:table-cell table:style-name="ce14" table:content-validation-name="val1" table:formula="of:=IF([.A123]=&quot;&quot;;&quot;&quot;;&quot;Photo de couverture&quot;)" office:value-type="string" office:string-value="Photo de couverture" calcext:value-type="string">
            <text:p>Photo de couverture</text:p>
          </table:table-cell>
          <table:table-cell table:formula="of:=IF([.AF123]=['file:///L:/Doc/_Collection_Personnelle_Journaux/Journaux_Collection_Patrice_Morel_V20250415a.ods'#$Data.AF123];&quot;Ok&quot;;&quot;Pas ok&quot;)" office:value-type="string" office:string-value="Ok" calcext:value-type="string">
            <text:p>Ok</text:p>
          </table:table-cell>
          <table:table-cell table:number-columns-repeated="16345"/>
        </table:table-row>
        <table:table-row table:style-name="ro21">
          <table:table-cell table:style-name="ce10" office:value-type="string" calcext:value-type="string">
            <text:p>Match</text:p>
          </table:table-cell>
          <table:table-cell table:style-name="ce14" table:content-validation-name="val1" table:formula="of:=IF([.A124]=&quot;&quot;;&quot;&quot;;PROPER(MINSANSACCENT(SUBSTITUTE(SUBSTITUTE(SUBSTITUTE(SUBSTITUTE(SUBSTITUTE(SUBSTITUTE([.A124];&quot; &quot;;&quot;&quot;);UNICHAR(8217);&quot;&quot;);UNICHAR(40);&quot;&quot;);UNICHAR(41);&quot;&quot;);UNICHAR(231);&quot;c&quot;);UNICHAR(39);&quot;&quot;)))&amp;&quot;N&quot;&amp;[.O124]&amp;&quot;An&quot;&amp; [.K124]&amp;[.L124]&amp;[.M124])" office:value-type="string" office:string-value="MatchN84An194088" calcext:value-type="string">
            <text:p>MatchN84An194088</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24]=&quot;&quot;;&quot;&quot;;VLOOKUP([.D124];[$References.$F$2:$References.$G$63];2;1))" office:value-type="float" office:value="753" calcext:value-type="float">
            <text:p>753</text:p>
          </table:table-cell>
          <table:table-cell table:style-name="ce104" table:formula="of:=IF([.A124]=&quot;&quot;;&quot;&quot;;IF(ISERROR(VLOOKUP([.A124];[$References.$N$2:.$O$63];2;0));&quot;&quot;;VLOOKUP([.A124];[$References.$N$2:.$O$63];2;0)))" office:value-type="float" office:value="5" calcext:value-type="float">
            <text:p>5</text:p>
          </table:table-cell>
          <table:table-cell table:style-name="ce24" office:value-type="float" office:value="4392" calcext:value-type="float">
            <text:p>4392</text:p>
          </table:table-cell>
          <table:table-cell table:style-name="ce24" office:value-type="float" office:value="4391" calcext:value-type="float">
            <text:p>4391</text:p>
          </table:table-cell>
          <table:table-cell table:style-name="ce24"/>
          <table:table-cell table:style-name="ce7"/>
          <table:table-cell table:style-name="ce7" office:value-type="float" office:value="1940" calcext:value-type="float">
            <text:p>1940</text:p>
          </table:table-cell>
          <table:table-cell table:number-columns-repeated="2" table:style-name="ce20" office:value-type="float" office:value="8" calcext:value-type="float">
            <text:p>08</text:p>
          </table:table-cell>
          <table:table-cell table:style-name="ce7" table:content-validation-name="val7" office:value-type="string" calcext:value-type="string">
            <text:p>Revue</text:p>
          </table:table-cell>
          <table:table-cell table:style-name="ce24" office:value-type="float" office:value="84" calcext:value-type="float">
            <text:p>84</text:p>
          </table:table-cell>
          <table:table-cell table:style-name="ce7"/>
          <table:table-cell table:style-name="ce7" office:value-type="string" calcext:value-type="string">
            <text:p>Un soldat a pris des photos aux avant-postes - Les chasseurs alpins dans la neige</text:p>
          </table:table-cell>
          <table:table-cell table:style-name="ce7" office:value-type="string" calcext:value-type="string">
            <text:p>Prélude à Belgrade. Rome et Berlin se concentrent et Moscou se tient à l’écart - Le général Weygand commande l’armée du levant - 8 photographies, un soldat avait un appareil et un seul rouleau de pellicules - Le pétrole ou la vie (l’Allemagne est à la frontière roumaine) - Megève, station de détente - En Espagne c’est l’après-guerre - Cinéma de guerre à Nice</text:p>
          </table:table-cell>
          <table:table-cell table:style-name="ce7"/>
          <table:table-cell table:style-name="ce7" office:value-type="float" office:value="42" calcext:value-type="float">
            <text:p>42</text:p>
          </table:table-cell>
          <table:table-cell table:style-name="ce7" office:value-type="float" office:value="27" calcext:value-type="float">
            <text:p>27</text:p>
          </table:table-cell>
          <table:table-cell table:style-name="ce7" office:value-type="float" office:value="35.5" calcext:value-type="float">
            <text:p>35,5</text:p>
          </table:table-cell>
          <table:table-cell table:style-name="ce7" office:value-type="float" office:value="0.3" calcext:value-type="float">
            <text:p>0,3</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2" calcext:value-type="date">
            <text:p>22/03/2022</text:p>
          </table:table-cell>
          <table:table-cell table:style-name="ce7" office:value-type="string" calcext:value-type="string">
            <text:p>Très mauvais état</text:p>
          </table:table-cell>
          <table:table-cell table:style-name="ce109" table:content-validation-name="val1" table:formula="of:= IF([.A124]=&quot;&quot;;&quot;&quot;; &quot;|&lt;center&gt;&quot; &amp;&quot;[&lt;doc&quot;&amp;[$References.$I$2]&amp;&quot;|center&gt;-&gt;&quot;&amp;VLOOKUP([.C124];[$References.$A$2:$References.$B$63];2;0)&amp;&quot;]&quot; &amp;UNICHAR(10)&amp;&quot;&lt;br&gt;[Ancre&quot;&amp;[.B124]&amp;&quot;&lt;-]{{&quot;&amp;[.A124]&amp;&quot;}}&quot; &amp;UNICHAR(10)&amp;&quot;&lt;br&gt;&quot;&amp;IF([.M124]&lt;10;0&amp;[.M124];[.M124])&amp;&quot;/&quot;&amp;IF([.L124]&lt;10;0&amp;[.L124];[.L124])&amp;&quot;/&quot;&amp;[.K124] &amp;IF([.O124]=&quot;&quot;;&quot;&quot;;UNICHAR(10)&amp;&quot;&lt;br&gt;n° &quot;&amp;[.O124]) &amp;IF([.G124]=&quot;&quot;;IF([.I124]=&quot;&quot;;&quot;&quot;;UNICHAR(10)&amp;&quot;&lt;br&gt;&lt;flipbook&quot;&amp;[.I124]&amp;&quot;|affichage=vignette&gt;&quot;); IF([.H124]=&quot;&quot;;&quot;&quot;;IF([.G124]=&quot;&quot;;UNICHAR(10)&amp;&quot;&lt;br&gt;&lt;doc&quot;&amp;[.H124]&amp;&quot;&gt;&quot;;UNICHAR(10)&amp;&quot;&lt;br&gt;[&lt;doc&quot;&amp;[.H124]&amp;&quot;&gt;-&gt;doc&quot;&amp;[.G124]&amp;&quot;]&quot;))) &amp;UNICHAR(10)&amp;IF([.J124]=&quot;&quot;;&quot;&quot;;&quot;&lt;br&gt;[&lt;doc&quot;&amp;[$References.$J$2]&amp;&quot;|inline&quot;&amp;&quot;&gt;-&gt;&quot;&amp;[.J124]&amp;&quot;]&quot;) &amp;IF([.I124]=&quot;&quot;;&quot;&quot;;&quot;&lt;doc&quot;&amp;[$References.$I$5]&amp;&quot;|inline&gt;&quot;) &amp;&quot;&lt;/center&gt;|&quot; &amp;IF([.Q124]=&quot;&quot;;&quot;&quot;;&quot;{{&quot;&amp;[.$Q$4]&amp;&quot; : }}&quot;&amp;[.Q124]&amp;UNICHAR(10)) &amp;IF([.R124]=&quot;&quot;;&quot;&quot;;&quot;&lt;br&gt;{{&quot;&amp;[.$R$4]&amp;&quot; : }}&quot;&amp;[.R124]&amp;UNICHAR(10)) &amp;IF([.S124]=&quot;&quot;;&quot;&quot;;&quot;&lt;br&gt;{{[&quot;&amp;[.$S$4]&amp;&quot;}}-&gt;doc&quot;&amp;[.S124]&amp;&quot;]&quot;&amp;UNICHAR(10)) &amp;IF(AND([.T124]=&quot;&quot;;[.U124]=&quot;&quot;;[.V124]=&quot;&quot;;[.W124]=&quot;&quot;);&quot;&quot;; IF([.T124]=&quot;&quot;;&quot;&quot;;&quot;&lt;br&gt;&quot;&amp;[.T124]&amp;&quot; page(s)&quot;)&amp;IF([.U124]=&quot;&quot;;&quot;&quot;;&quot; - &quot;&amp;[.U124]&amp;&quot; X &quot;&amp;[.V124]&amp;&quot; cm&quot;)&amp;IF([.W124]=&quot;&quot;;&quot;&quot;;&quot; - &quot;&amp;[.$W$4]&amp;&quot; : &quot;&amp;[.W124]&amp;&quot; cm&quot;)&amp;UNICHAR(10) ) &amp;IF([.AG124]=&quot;&quot;;&quot;&quot;;&quot;&lt;br&gt;{{&quot;&amp;[.$AG$4]&amp;&quot; :}} {&quot;&amp;[.AG124]&amp;&quot;}&quot;) &amp;&quot;|&quot; )" office:value-type="string" office:string-value="|&lt;center&gt;[&lt;doc2628|center&gt;-&gt;#AncreHautPage3]&#10;&lt;br&gt;[AncreMatchN84An194088&lt;-]{{Match}}&#10;&lt;br&gt;08/08/1940&#10;&lt;br&gt;n° 84&#10;&lt;br&gt;[&lt;doc4391&gt;-&gt;doc4392]&#10;&lt;/center&gt;|{{Couverture : }}Un soldat a pris des photos aux avant-postes - Les chasseurs alpins dans la neige&#10;&lt;br&gt;{{Contenu : }}Prélude à Belgrade. Rome et Berlin se concentrent et Moscou se tient à l’écart - Le général Weygand commande l’armée du levant - 8 photographies, un soldat avait un appareil et un seul rouleau de pellicules - Le pétrole ou la vie (l’Allemagne est à la frontière roumaine) - Megève, station de détente - En Espagne c’est l’après-guerre - Cinéma de guerre à Nice&#10;&lt;br&gt;42 page(s) - 27 X 35,5 cm - Épaisseur : 0,3 cm&#10;&lt;br&gt;{{Observations :}} {Très mauvais état}|" calcext:value-type="string">
            <text:p>|&lt;center&gt;[&lt;doc2628|center&gt;-&gt;#AncreHautPage3]</text:p>
            <text:p>&lt;br&gt;[AncreMatchN84An194088&lt;-]{{Match}}</text:p>
            <text:p>&lt;br&gt;08/08/1940</text:p>
            <text:p>&lt;br&gt;n° 84</text:p>
            <text:p>&lt;br&gt;[&lt;doc4391&gt;-&gt;doc4392]</text:p>
            <text:p>&lt;/center&gt;|{{Couverture : }}Un soldat a pris des photos aux avant-postes - Les chasseurs alpins dans la neige</text:p>
            <text:p>&lt;br&gt;{{Contenu : }}Prélude à Belgrade. Rome et Berlin se concentrent et Moscou se tient à l’écart - Le général Weygand commande l’armée du levant - 8 photographies, un soldat avait un appareil et un seul rouleau de pellicules - Le pétrole ou la vie (l’Allemagne est à la frontière roumaine) - Megève, station de détente - En Espagne c’est l’après-guerre - Cinéma de guerre à Nice</text:p>
            <text:p>&lt;br&gt;42 page(s) - 27 X 35,5 cm - Épaisseur : 0,3 cm</text:p>
            <text:p>&lt;br&gt;{{Observations :}} {Très mauvais état}|</text:p>
          </table:table-cell>
          <table:table-cell table:style-name="ce14" table:content-validation-name="val1" table:formula="of:= IF([.A124]=&quot;&quot;;&quot;&quot;; &quot;-* [ {&quot;&amp;[.A124]&amp;&quot;}&quot; &amp;IF([.O124]=&quot;&quot;;&quot;&quot;;&quot; n°&quot;&amp;[.O124]) &amp;&quot; de &quot;&amp;[.K124]&amp;&quot;-&gt;#Ancre&quot;&amp;[.B124] &amp;&quot;]&quot; )" office:value-type="string" office:string-value="-* [ {Match} n°84 de 1940-&gt;#AncreMatchN84An194088]" calcext:value-type="string">
            <text:p>-* [ {Match} n°84 de 1940-&gt;#AncreMatchN84An194088]</text:p>
          </table:table-cell>
          <table:table-cell table:style-name="ce14" table:content-validation-name="val1" table:formula="of:= IF([.A124]=&quot;&quot;;&quot;&quot;; &quot;[&lt;doc&quot;&amp;[.H124]&amp;&quot;|inline&gt;-&gt;#Ancre&quot;&amp;[.B124] &amp;&quot;]&quot; )" office:value-type="string" office:string-value="[&lt;doc4391|inline&gt;-&gt;#AncreMatchN84An194088]" calcext:value-type="string">
            <text:p>[&lt;doc4391|inline&gt;-&gt;#AncreMatchN84An194088]</text:p>
          </table:table-cell>
          <table:table-cell table:style-name="ce14" table:content-validation-name="val1" table:formula="of:=IF([.A124]=&quot;&quot;;&quot;&quot;;[.A124]&amp;IF([.O124]=&quot;&quot;;&quot;&quot;;&quot; N°&quot;&amp;[.O124])&amp;IF(AND([.L124]=&quot;&quot;;[.M124]=&quot;&quot;);IF(AND([.K124]=&quot;&quot;;[.L124]=&quot;&quot;);&quot;&quot;;&quot; de &quot;&amp;[.K124]);IF([.M124]=&quot;&quot;;IF(OR([.L124]=4;[.L124]=8;[.L124]=10);&quot; d'&quot;;&quot; de &quot;)&amp;TEXT(&quot;1/&quot;&amp;[.L124]&amp;&quot;/&quot;&amp;1900;&quot;MMMM&quot;)&amp;&quot; &quot;&amp;[.K124];&quot; du &quot;&amp;TEXT([.M124];&quot;00&quot;)&amp;&quot;/&quot;&amp;TEXT([.L124];&quot;00&quot;)&amp;&quot;/&quot;&amp;[.K124]))&amp;UNICHAR(10)&amp;&quot;Collection personnelle&quot;&amp;IF([.Q124]=&quot;&quot;;&quot;&quot;;UNICHAR(10)&amp;&quot;Couverture : &quot;&amp;[.Q124])&amp;IF([.R124]=&quot;&quot;;&quot;&quot;;&quot; - Contenu : &quot;&amp;[.R124]))" office:value-type="string" office:string-value="Match N°84 du 08/08/1940&#10;Collection personnelle&#10;Couverture : Un soldat a pris des photos aux avant-postes - Les chasseurs alpins dans la neige - Contenu : Prélude à Belgrade. Rome et Berlin se concentrent et Moscou se tient à l’écart - Le général Weygand commande l’armée du levant - 8 photographies, un soldat avait un appareil et un seul rouleau de pellicules - Le pétrole ou la vie (l’Allemagne est à la frontière roumaine) - Megève, station de détente - En Espagne c’est l’après-guerre - Cinéma de guerre à Nice" calcext:value-type="string">
            <text:p>Match N°84 du 08/08/1940</text:p>
            <text:p>Collection personnelle</text:p>
            <text:p>Couverture : Un soldat a pris des photos aux avant-postes - Les chasseurs alpins dans la neige - Contenu : Prélude à Belgrade. Rome et Berlin se concentrent et Moscou se tient à l’écart - Le général Weygand commande l’armée du levant - 8 photographies, un soldat avait un appareil et un seul rouleau de pellicules - Le pétrole ou la vie (l’Allemagne est à la frontière roumaine) - Megève, station de détente - En Espagne c’est l’après-guerre - Cinéma de guerre à Nice</text:p>
          </table:table-cell>
          <table:table-cell table:style-name="ce14" table:content-validation-name="val1" table:formula="of:=IF([.A124]=&quot;&quot;;&quot;&quot;;&quot;Photo de couverture&quot;)" office:value-type="string" office:string-value="Photo de couverture" calcext:value-type="string">
            <text:p>Photo de couverture</text:p>
          </table:table-cell>
          <table:table-cell table:formula="of:=IF([.AF124]=['file:///L:/Doc/_Collection_Personnelle_Journaux/Journaux_Collection_Patrice_Morel_V20250415a.ods'#$Data.AF124];&quot;Ok&quot;;&quot;Pas ok&quot;)" office:value-type="string" office:string-value="Ok" calcext:value-type="string">
            <text:p>Ok</text:p>
          </table:table-cell>
          <table:table-cell table:number-columns-repeated="16345"/>
        </table:table-row>
        <table:table-row table:style-name="ro45">
          <table:table-cell table:style-name="ce10" office:value-type="string" calcext:value-type="string">
            <text:p>Mer et colonies</text:p>
          </table:table-cell>
          <table:table-cell table:style-name="ce14" table:content-validation-name="val1" table:formula="of:=IF([.A125]=&quot;&quot;;&quot;&quot;;PROPER(MINSANSACCENT(SUBSTITUTE(SUBSTITUTE(SUBSTITUTE(SUBSTITUTE(SUBSTITUTE(SUBSTITUTE([.A125];&quot; &quot;;&quot;&quot;);UNICHAR(8217);&quot;&quot;);UNICHAR(40);&quot;&quot;);UNICHAR(41);&quot;&quot;);UNICHAR(231);&quot;c&quot;);UNICHAR(39);&quot;&quot;)))&amp;&quot;N&quot;&amp;[.O125]&amp;&quot;An&quot;&amp; [.K125]&amp;[.L125]&amp;[.M125])" office:value-type="string" office:string-value="MeretcoloniesNAn19428" calcext:value-type="string">
            <text:p>MeretcoloniesNAn19428</text:p>
          </table:table-cell>
          <table:table-cell table:style-name="ce7" table:content-validation-name="val3" office:value-type="string" calcext:value-type="string">
            <text:p>Seconde guerre mondiale</text:p>
          </table:table-cell>
          <table:table-cell table:style-name="ce7" table:content-validation-name="val5"/>
          <table:table-cell table:style-name="ce104" table:content-validation-name="val1" table:formula="of:=IF([.D125]=&quot;&quot;;&quot;&quot;;VLOOKUP([.D125];[$References.$F$2:$References.$G$63];2;1))">
            <text:p/>
          </table:table-cell>
          <table:table-cell table:style-name="ce104" table:formula="of:=IF([.A125]=&quot;&quot;;&quot;&quot;;IF(ISERROR(VLOOKUP([.A125];[$References.$N$2:.$O$63];2;0));&quot;&quot;;VLOOKUP([.A125];[$References.$N$2:.$O$63];2;0)))">
            <text:p/>
          </table:table-cell>
          <table:table-cell table:style-name="ce24" office:value-type="float" office:value="4680" calcext:value-type="float">
            <text:p>4680</text:p>
          </table:table-cell>
          <table:table-cell table:style-name="ce24" office:value-type="float" office:value="4679" calcext:value-type="float">
            <text:p>4679</text:p>
          </table:table-cell>
          <table:table-cell table:style-name="ce24"/>
          <table:table-cell table:style-name="ce7"/>
          <table:table-cell table:style-name="ce7" office:value-type="float" office:value="1942" calcext:value-type="float">
            <text:p>1942</text:p>
          </table:table-cell>
          <table:table-cell table:style-name="ce20" office:value-type="float" office:value="8" calcext:value-type="float">
            <text:p>08</text:p>
          </table:table-cell>
          <table:table-cell table:style-name="ce20"/>
          <table:table-cell table:style-name="ce7" table:content-validation-name="val7"/>
          <table:table-cell table:style-name="ce24"/>
          <table:table-cell table:style-name="ce7"/>
          <table:table-cell table:style-name="ce7" office:value-type="string" calcext:value-type="string">
            <text:p>Revue de la ligue maritime et coloniale française - Août et septembre 1942</text:p>
          </table:table-cell>
          <table:table-cell table:style-name="ce7" office:value-type="string" calcext:value-type="string">
            <text:p>L’amiral Abrial évoque les tragiques journées de mai-juin 1940 à Dunkerque... - Hommage au sous-marin Monge perdu corps etr biens à Madagascar - Sufren et Tromelin dans les mers des Indes - Mars 1941, une attaque anglaise contre un convoi au large de Nemours - Portulans et cartes anciennes - La culture du café à la Côte d’Ivoire b- La construction du paquebot Maréchal Pétain - Jonas a-r-il débarqué en Afrique ? - Les surprises du train exposition des colonies - L’institut maritime et colonial - La vie de la ligue</text:p>
          </table:table-cell>
          <table:table-cell table:style-name="ce7"/>
          <table:table-cell table:style-name="ce7" office:value-type="float" office:value="32" calcext:value-type="float">
            <text:p>32</text:p>
          </table:table-cell>
          <table:table-cell table:style-name="ce7" office:value-type="float" office:value="21.2" calcext:value-type="float">
            <text:p>21,2</text:p>
          </table:table-cell>
          <table:table-cell table:style-name="ce7" office:value-type="float" office:value="26.8" calcext:value-type="float">
            <text:p>26,8</text:p>
          </table:table-cell>
          <table:table-cell table:style-name="ce7" office:value-type="float" office:value="0.3" calcext:value-type="float">
            <text:p>0,3</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3-10-29" calcext:value-type="date">
            <text:p>29/10/2023</text:p>
          </table:table-cell>
          <table:table-cell table:style-name="ce42" office:value-type="string" calcext:value-type="string">
            <text:p>Acheté sur Delcampe</text:p>
          </table:table-cell>
          <table:table-cell table:style-name="ce109" table:content-validation-name="val1" table:formula="of:= IF([.A125]=&quot;&quot;;&quot;&quot;; &quot;|&lt;center&gt;&quot; &amp;&quot;[&lt;doc&quot;&amp;[$References.$I$2]&amp;&quot;|center&gt;-&gt;&quot;&amp;VLOOKUP([.C125];[$References.$A$2:$References.$B$63];2;0)&amp;&quot;]&quot; &amp;UNICHAR(10)&amp;&quot;&lt;br&gt;[Ancre&quot;&amp;[.B125]&amp;&quot;&lt;-]{{&quot;&amp;[.A125]&amp;&quot;}}&quot; &amp;UNICHAR(10)&amp;&quot;&lt;br&gt;&quot;&amp;IF([.M125]&lt;10;0&amp;[.M125];[.M125])&amp;&quot;/&quot;&amp;IF([.L125]&lt;10;0&amp;[.L125];[.L125])&amp;&quot;/&quot;&amp;[.K125] &amp;IF([.O125]=&quot;&quot;;&quot;&quot;;UNICHAR(10)&amp;&quot;&lt;br&gt;n° &quot;&amp;[.O125]) &amp;IF([.G125]=&quot;&quot;;IF([.I125]=&quot;&quot;;&quot;&quot;;UNICHAR(10)&amp;&quot;&lt;br&gt;&lt;flipbook&quot;&amp;[.I125]&amp;&quot;|affichage=vignette&gt;&quot;); IF([.H125]=&quot;&quot;;&quot;&quot;;IF([.G125]=&quot;&quot;;UNICHAR(10)&amp;&quot;&lt;br&gt;&lt;doc&quot;&amp;[.H125]&amp;&quot;&gt;&quot;;UNICHAR(10)&amp;&quot;&lt;br&gt;[&lt;doc&quot;&amp;[.H125]&amp;&quot;&gt;-&gt;doc&quot;&amp;[.G125]&amp;&quot;]&quot;))) &amp;UNICHAR(10)&amp;IF([.J125]=&quot;&quot;;&quot;&quot;;&quot;&lt;br&gt;[&lt;doc&quot;&amp;[$References.$J$2]&amp;&quot;|inline&quot;&amp;&quot;&gt;-&gt;&quot;&amp;[.J125]&amp;&quot;]&quot;) &amp;IF([.I125]=&quot;&quot;;&quot;&quot;;&quot;&lt;doc&quot;&amp;[$References.$I$5]&amp;&quot;|inline&gt;&quot;) &amp;&quot;&lt;/center&gt;|&quot; &amp;IF([.Q125]=&quot;&quot;;&quot;&quot;;&quot;{{&quot;&amp;[.$Q$4]&amp;&quot; : }}&quot;&amp;[.Q125]&amp;UNICHAR(10)) &amp;IF([.R125]=&quot;&quot;;&quot;&quot;;&quot;&lt;br&gt;{{&quot;&amp;[.$R$4]&amp;&quot; : }}&quot;&amp;[.R125]&amp;UNICHAR(10)) &amp;IF([.S125]=&quot;&quot;;&quot;&quot;;&quot;&lt;br&gt;{{[&quot;&amp;[.$S$4]&amp;&quot;}}-&gt;doc&quot;&amp;[.S125]&amp;&quot;]&quot;&amp;UNICHAR(10)) &amp;IF(AND([.T125]=&quot;&quot;;[.U125]=&quot;&quot;;[.V125]=&quot;&quot;;[.W125]=&quot;&quot;);&quot;&quot;; IF([.T125]=&quot;&quot;;&quot;&quot;;&quot;&lt;br&gt;&quot;&amp;[.T125]&amp;&quot; page(s)&quot;)&amp;IF([.U125]=&quot;&quot;;&quot;&quot;;&quot; - &quot;&amp;[.U125]&amp;&quot; X &quot;&amp;[.V125]&amp;&quot; cm&quot;)&amp;IF([.W125]=&quot;&quot;;&quot;&quot;;&quot; - &quot;&amp;[.$W$4]&amp;&quot; : &quot;&amp;[.W125]&amp;&quot; cm&quot;)&amp;UNICHAR(10) ) &amp;IF([.AG125]=&quot;&quot;;&quot;&quot;;&quot;&lt;br&gt;{{&quot;&amp;[.$AG$4]&amp;&quot; :}} {&quot;&amp;[.AG125]&amp;&quot;}&quot;) &amp;&quot;|&quot; )" office:value-type="string" office:string-value="|&lt;center&gt;[&lt;doc2628|center&gt;-&gt;#AncreHautPage3]&#10;&lt;br&gt;[AncreMeretcoloniesNAn19428&lt;-]{{Mer et colonies}}&#10;&lt;br&gt;0/08/1942&#10;&lt;br&gt;[&lt;doc4679&gt;-&gt;doc4680]&#10;&lt;/center&gt;|{{Couverture : }}Revue de la ligue maritime et coloniale française - Août et septembre 1942&#10;&lt;br&gt;{{Contenu : }}L’amiral Abrial évoque les tragiques journées de mai-juin 1940 à Dunkerque... - Hommage au sous-marin Monge perdu corps etr biens à Madagascar - Sufren et Tromelin dans les mers des Indes - Mars 1941, une attaque anglaise contre un convoi au large de Nemours - Portulans et cartes anciennes - La culture du café à la Côte d’Ivoire b- La construction du paquebot Maréchal Pétain - Jonas a-r-il débarqué en Afrique ? - Les surprises du train exposition des colonies - L’institut maritime et colonial - La vie de la ligue&#10;&lt;br&gt;32 page(s) - 21,2 X 26,8 cm - Épaisseur : 0,3 cm&#10;&lt;br&gt;{{Observations :}} {Acheté sur Delcampe}|" calcext:value-type="string">
            <text:p>|&lt;center&gt;[&lt;doc2628|center&gt;-&gt;#AncreHautPage3]</text:p>
            <text:p>&lt;br&gt;[AncreMeretcoloniesNAn19428&lt;-]{{Mer et colonies}}</text:p>
            <text:p>&lt;br&gt;0/08/1942</text:p>
            <text:p>&lt;br&gt;[&lt;doc4679&gt;-&gt;doc4680]</text:p>
            <text:p>&lt;/center&gt;|{{Couverture : }}Revue de la ligue maritime et coloniale française - Août et septembre 1942</text:p>
            <text:p>&lt;br&gt;{{Contenu : }}L’amiral Abrial évoque les tragiques journées de mai-juin 1940 à Dunkerque... - Hommage au sous-marin Monge perdu corps etr biens à Madagascar - Sufren et Tromelin dans les mers des Indes - Mars 1941, une attaque anglaise contre un convoi au large de Nemours - Portulans et cartes anciennes - La culture du café à la Côte d’Ivoire b- La construction du paquebot Maréchal Pétain - Jonas a-r-il débarqué en Afrique ? - Les surprises du train exposition des colonies - L’institut maritime et colonial - La vie de la ligue</text:p>
            <text:p>&lt;br&gt;32 page(s) - 21,2 X 26,8 cm - Épaisseur : 0,3 cm</text:p>
            <text:p>&lt;br&gt;{{Observations :}} {Acheté sur Delcampe}|</text:p>
          </table:table-cell>
          <table:table-cell table:style-name="ce14" table:content-validation-name="val1" table:formula="of:= IF([.A125]=&quot;&quot;;&quot;&quot;; &quot;-* [ {&quot;&amp;[.A125]&amp;&quot;}&quot; &amp;IF([.O125]=&quot;&quot;;&quot;&quot;;&quot; n°&quot;&amp;[.O125]) &amp;&quot; de &quot;&amp;[.K125]&amp;&quot;-&gt;#Ancre&quot;&amp;[.B125] &amp;&quot;]&quot; )" office:value-type="string" office:string-value="-* [ {Mer et colonies} de 1942-&gt;#AncreMeretcoloniesNAn19428]" calcext:value-type="string">
            <text:p>-* [ {Mer et colonies} de 1942-&gt;#AncreMeretcoloniesNAn19428]</text:p>
          </table:table-cell>
          <table:table-cell table:style-name="ce14" table:content-validation-name="val1" table:formula="of:= IF([.A125]=&quot;&quot;;&quot;&quot;; &quot;[&lt;doc&quot;&amp;[.H125]&amp;&quot;|inline&gt;-&gt;#Ancre&quot;&amp;[.B125] &amp;&quot;]&quot; )" office:value-type="string" office:string-value="[&lt;doc4679|inline&gt;-&gt;#AncreMeretcoloniesNAn19428]" calcext:value-type="string">
            <text:p>[&lt;doc4679|inline&gt;-&gt;#AncreMeretcoloniesNAn19428]</text:p>
          </table:table-cell>
          <table:table-cell table:style-name="ce14" table:content-validation-name="val1" table:formula="of:=IF([.A125]=&quot;&quot;;&quot;&quot;;[.A125]&amp;IF([.O125]=&quot;&quot;;&quot;&quot;;&quot; N°&quot;&amp;[.O125])&amp;IF(AND([.L125]=&quot;&quot;;[.M125]=&quot;&quot;);IF(AND([.K125]=&quot;&quot;;[.L125]=&quot;&quot;);&quot;&quot;;&quot; de &quot;&amp;[.K125]);IF([.M125]=&quot;&quot;;IF(OR([.L125]=4;[.L125]=8;[.L125]=10);&quot; d'&quot;;&quot; de &quot;)&amp;TEXT(&quot;1/&quot;&amp;[.L125]&amp;&quot;/&quot;&amp;1900;&quot;MMMM&quot;)&amp;&quot; &quot;&amp;[.K125];&quot; du &quot;&amp;TEXT([.M125];&quot;00&quot;)&amp;&quot;/&quot;&amp;TEXT([.L125];&quot;00&quot;)&amp;&quot;/&quot;&amp;[.K125]))&amp;UNICHAR(10)&amp;&quot;Collection personnelle&quot;&amp;IF([.Q125]=&quot;&quot;;&quot;&quot;;UNICHAR(10)&amp;&quot;Couverture : &quot;&amp;[.Q125])&amp;IF([.R125]=&quot;&quot;;&quot;&quot;;&quot; - Contenu : &quot;&amp;[.R125]))" office:value-type="string" office:string-value="Mer et colonies d'août 1942&#10;Collection personnelle&#10;Couverture : Revue de la ligue maritime et coloniale française - Août et septembre 1942 - Contenu : L’amiral Abrial évoque les tragiques journées de mai-juin 1940 à Dunkerque... - Hommage au sous-marin Monge perdu corps etr biens à Madagascar - Sufren et Tromelin dans les mers des Indes - Mars 1941, une attaque anglaise contre un convoi au large de Nemours - Portulans et cartes anciennes - La culture du café à la Côte d’Ivoire b- La construction du paquebot Maréchal Pétain - Jonas a-r-il débarqué en Afrique ? - Les surprises du train exposition des colonies - L’institut maritime et colonial - La vie de la ligue" calcext:value-type="string">
            <text:p>Mer et colonies d'août 1942</text:p>
            <text:p>Collection personnelle</text:p>
            <text:p>Couverture : Revue de la ligue maritime et coloniale française - Août et septembre 1942 - Contenu : L’amiral Abrial évoque les tragiques journées de mai-juin 1940 à Dunkerque... - Hommage au sous-marin Monge perdu corps etr biens à Madagascar - Sufren et Tromelin dans les mers des Indes - Mars 1941, une attaque anglaise contre un convoi au large de Nemours - Portulans et cartes anciennes - La culture du café à la Côte d’Ivoire b- La construction du paquebot Maréchal Pétain - Jonas a-r-il débarqué en Afrique ? - Les surprises du train exposition des colonies - L’institut maritime et colonial - La vie de la ligue</text:p>
          </table:table-cell>
          <table:table-cell table:style-name="ce14" table:content-validation-name="val1" table:formula="of:=IF([.A125]=&quot;&quot;;&quot;&quot;;&quot;Photo de couverture&quot;)" office:value-type="string" office:string-value="Photo de couverture" calcext:value-type="string">
            <text:p>Photo de couverture</text:p>
          </table:table-cell>
          <table:table-cell table:formula="of:=IF([.AF125]=['file:///L:/Doc/_Collection_Personnelle_Journaux/Journaux_Collection_Patrice_Morel_V20250415a.ods'#$Data.AF125];&quot;Ok&quot;;&quot;Pas ok&quot;)" office:value-type="string" office:string-value="Ok" calcext:value-type="string">
            <text:p>Ok</text:p>
          </table:table-cell>
          <table:table-cell table:number-columns-repeated="16345"/>
        </table:table-row>
        <table:table-row table:style-name="ro19">
          <table:table-cell table:style-name="ce10" office:value-type="string" calcext:value-type="string">
            <text:p>Miroir (Le)</text:p>
          </table:table-cell>
          <table:table-cell table:style-name="ce14" table:content-validation-name="val1" table:formula="of:=IF([.A126]=&quot;&quot;;&quot;&quot;;PROPER(MINSANSACCENT(SUBSTITUTE(SUBSTITUTE(SUBSTITUTE(SUBSTITUTE(SUBSTITUTE(SUBSTITUTE([.A126];&quot; &quot;;&quot;&quot;);UNICHAR(8217);&quot;&quot;);UNICHAR(40);&quot;&quot;);UNICHAR(41);&quot;&quot;);UNICHAR(231);&quot;c&quot;);UNICHAR(39);&quot;&quot;)))&amp;&quot;N&quot;&amp;[.O126]&amp;&quot;An&quot;&amp; [.K126]&amp;[.L126]&amp;[.M126])" office:value-type="string" office:string-value="MiroirleN1085An193995" calcext:value-type="string">
            <text:p>MiroirleN1085An193995</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26]=&quot;&quot;;&quot;&quot;;VLOOKUP([.D126];[$References.$F$2:$References.$G$63];2;1))" office:value-type="float" office:value="753" calcext:value-type="float">
            <text:p>753</text:p>
          </table:table-cell>
          <table:table-cell table:style-name="ce104" table:formula="of:=IF([.A126]=&quot;&quot;;&quot;&quot;;IF(ISERROR(VLOOKUP([.A126];[$References.$N$2:.$O$63];2;0));&quot;&quot;;VLOOKUP([.A126];[$References.$N$2:.$O$63];2;0)))">
            <text:p/>
          </table:table-cell>
          <table:table-cell table:style-name="ce21" table:number-columns-repeated="3"/>
          <table:table-cell table:style-name="ce10"/>
          <table:table-cell table:style-name="ce10" office:value-type="float" office:value="1939" calcext:value-type="float">
            <text:p>1939</text:p>
          </table:table-cell>
          <table:table-cell table:style-name="ce19" office:value-type="float" office:value="9" calcext:value-type="float">
            <text:p>09</text:p>
          </table:table-cell>
          <table:table-cell table:style-name="ce19" office:value-type="float" office:value="5" calcext:value-type="float">
            <text:p>05</text:p>
          </table:table-cell>
          <table:table-cell table:style-name="ce7" table:content-validation-name="val7" office:value-type="string" calcext:value-type="string">
            <text:p>Revue</text:p>
          </table:table-cell>
          <table:table-cell table:style-name="ce21" office:value-type="float" office:value="1085" calcext:value-type="float">
            <text:p>1085</text:p>
          </table:table-cell>
          <table:table-cell table:style-name="ce10"/>
          <table:table-cell table:style-name="ce10" office:value-type="string" calcext:value-type="string">
            <text:p>Le général en chef Maurice Gamelin, qui en 1914, à l’état-major de Joffre, tint un rôle décisif dans la préparation de la bataille de la Marne, est depuis 18 mois chef d’état-major général, c’est à dire Chef suprême de la D éfense nationale de la France.</text:p>
          </table:table-cell>
          <table:table-cell table:style-name="ce10" table:number-columns-repeated="6"/>
          <table:table-cell table:style-name="ce135" table:content-validation-name="val9"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09" table:content-validation-name="val1" table:formula="of:= IF([.A126]=&quot;&quot;;&quot;&quot;; &quot;|&lt;center&gt;&quot; &amp;&quot;[&lt;doc&quot;&amp;[$References.$I$2]&amp;&quot;|center&gt;-&gt;&quot;&amp;VLOOKUP([.C126];[$References.$A$2:$References.$B$63];2;0)&amp;&quot;]&quot; &amp;UNICHAR(10)&amp;&quot;&lt;br&gt;[Ancre&quot;&amp;[.B126]&amp;&quot;&lt;-]{{&quot;&amp;[.A126]&amp;&quot;}}&quot; &amp;UNICHAR(10)&amp;&quot;&lt;br&gt;&quot;&amp;IF([.M126]&lt;10;0&amp;[.M126];[.M126])&amp;&quot;/&quot;&amp;IF([.L126]&lt;10;0&amp;[.L126];[.L126])&amp;&quot;/&quot;&amp;[.K126] &amp;IF([.O126]=&quot;&quot;;&quot;&quot;;UNICHAR(10)&amp;&quot;&lt;br&gt;n° &quot;&amp;[.O126]) &amp;IF([.G126]=&quot;&quot;;IF([.I126]=&quot;&quot;;&quot;&quot;;UNICHAR(10)&amp;&quot;&lt;br&gt;&lt;flipbook&quot;&amp;[.I126]&amp;&quot;|affichage=vignette&gt;&quot;); IF([.H126]=&quot;&quot;;&quot;&quot;;IF([.G126]=&quot;&quot;;UNICHAR(10)&amp;&quot;&lt;br&gt;&lt;doc&quot;&amp;[.H126]&amp;&quot;&gt;&quot;;UNICHAR(10)&amp;&quot;&lt;br&gt;[&lt;doc&quot;&amp;[.H126]&amp;&quot;&gt;-&gt;doc&quot;&amp;[.G126]&amp;&quot;]&quot;))) &amp;UNICHAR(10)&amp;IF([.J126]=&quot;&quot;;&quot;&quot;;&quot;&lt;br&gt;[&lt;doc&quot;&amp;[$References.$J$2]&amp;&quot;|inline&quot;&amp;&quot;&gt;-&gt;&quot;&amp;[.J126]&amp;&quot;]&quot;) &amp;IF([.I126]=&quot;&quot;;&quot;&quot;;&quot;&lt;doc&quot;&amp;[$References.$I$5]&amp;&quot;|inline&gt;&quot;) &amp;&quot;&lt;/center&gt;|&quot; &amp;IF([.Q126]=&quot;&quot;;&quot;&quot;;&quot;{{&quot;&amp;[.$Q$4]&amp;&quot; : }}&quot;&amp;[.Q126]&amp;UNICHAR(10)) &amp;IF([.R126]=&quot;&quot;;&quot;&quot;;&quot;&lt;br&gt;{{&quot;&amp;[.$R$4]&amp;&quot; : }}&quot;&amp;[.R126]&amp;UNICHAR(10)) &amp;IF([.S126]=&quot;&quot;;&quot;&quot;;&quot;&lt;br&gt;{{[&quot;&amp;[.$S$4]&amp;&quot;}}-&gt;doc&quot;&amp;[.S126]&amp;&quot;]&quot;&amp;UNICHAR(10)) &amp;IF(AND([.T126]=&quot;&quot;;[.U126]=&quot;&quot;;[.V126]=&quot;&quot;;[.W126]=&quot;&quot;);&quot;&quot;; IF([.T126]=&quot;&quot;;&quot;&quot;;&quot;&lt;br&gt;&quot;&amp;[.T126]&amp;&quot; page(s)&quot;)&amp;IF([.U126]=&quot;&quot;;&quot;&quot;;&quot; - &quot;&amp;[.U126]&amp;&quot; X &quot;&amp;[.V126]&amp;&quot; cm&quot;)&amp;IF([.W126]=&quot;&quot;;&quot;&quot;;&quot; - &quot;&amp;[.$W$4]&amp;&quot; : &quot;&amp;[.W126]&amp;&quot; cm&quot;)&amp;UNICHAR(10) ) &amp;IF([.AG126]=&quot;&quot;;&quot;&quot;;&quot;&lt;br&gt;{{&quot;&amp;[.$AG$4]&amp;&quot; :}} {&quot;&amp;[.AG126]&amp;&quot;}&quot;) &amp;&quot;|&quot; )" office:value-type="string" office:string-value="|&lt;center&gt;[&lt;doc2628|center&gt;-&gt;#AncreHautPage3]&#10;&lt;br&gt;[AncreMiroirleN1085An193995&lt;-]{{Miroir (Le)}}&#10;&lt;br&gt;05/09/1939&#10;&lt;br&gt;n° 1085&#10;&lt;/center&gt;|{{Couverture : }}Le général en chef Maurice Gamelin, qui en 1914, à l’état-major de Joffre, tint un rôle décisif dans la préparation de la bataille de la Marne, est depuis 18 mois chef d’état-major général, c’est à dire Chef suprême de la D éfense nationale de la France.&#10;|" calcext:value-type="string">
            <text:p>|&lt;center&gt;[&lt;doc2628|center&gt;-&gt;#AncreHautPage3]</text:p>
            <text:p>&lt;br&gt;[AncreMiroirleN1085An193995&lt;-]{{Miroir (Le)}}</text:p>
            <text:p>&lt;br&gt;05/09/1939</text:p>
            <text:p>&lt;br&gt;n° 1085</text:p>
            <text:p>&lt;/center&gt;|{{Couverture : }}Le général en chef Maurice Gamelin, qui en 1914, à l’état-major de Joffre, tint un rôle décisif dans la préparation de la bataille de la Marne, est depuis 18 mois chef d’état-major général, c’est à dire Chef suprême de la D éfense nationale de la France.</text:p>
            <text:p>|</text:p>
          </table:table-cell>
          <table:table-cell table:style-name="ce14" table:content-validation-name="val1" table:formula="of:= IF([.A126]=&quot;&quot;;&quot;&quot;; &quot;-* [ {&quot;&amp;[.A126]&amp;&quot;}&quot; &amp;IF([.O126]=&quot;&quot;;&quot;&quot;;&quot; n°&quot;&amp;[.O126]) &amp;&quot; de &quot;&amp;[.K126]&amp;&quot;-&gt;#Ancre&quot;&amp;[.B126] &amp;&quot;]&quot; )" office:value-type="string" office:string-value="-* [ {Miroir (Le)} n°1085 de 1939-&gt;#AncreMiroirleN1085An193995]" calcext:value-type="string">
            <text:p>-* [ {Miroir (Le)} n°1085 de 1939-&gt;#AncreMiroirleN1085An193995]</text:p>
          </table:table-cell>
          <table:table-cell table:style-name="ce14" table:content-validation-name="val1" table:formula="of:= IF([.A126]=&quot;&quot;;&quot;&quot;; &quot;[&lt;doc&quot;&amp;[.H126]&amp;&quot;|inline&gt;-&gt;#Ancre&quot;&amp;[.B126] &amp;&quot;]&quot; )" office:value-type="string" office:string-value="[&lt;doc|inline&gt;-&gt;#AncreMiroirleN1085An193995]" calcext:value-type="string">
            <text:p>[&lt;doc|inline&gt;-&gt;#AncreMiroirleN1085An193995]</text:p>
          </table:table-cell>
          <table:table-cell table:style-name="ce14" table:content-validation-name="val1" table:formula="of:=IF([.A126]=&quot;&quot;;&quot;&quot;;[.A126]&amp;IF([.O126]=&quot;&quot;;&quot;&quot;;&quot; N°&quot;&amp;[.O126])&amp;IF(AND([.L126]=&quot;&quot;;[.M126]=&quot;&quot;);IF(AND([.K126]=&quot;&quot;;[.L126]=&quot;&quot;);&quot;&quot;;&quot; de &quot;&amp;[.K126]);IF([.M126]=&quot;&quot;;IF(OR([.L126]=4;[.L126]=8;[.L126]=10);&quot; d'&quot;;&quot; de &quot;)&amp;TEXT(&quot;1/&quot;&amp;[.L126]&amp;&quot;/&quot;&amp;1900;&quot;MMMM&quot;)&amp;&quot; &quot;&amp;[.K126];&quot; du &quot;&amp;TEXT([.M126];&quot;00&quot;)&amp;&quot;/&quot;&amp;TEXT([.L126];&quot;00&quot;)&amp;&quot;/&quot;&amp;[.K126]))&amp;UNICHAR(10)&amp;&quot;Collection personnelle&quot;&amp;IF([.Q126]=&quot;&quot;;&quot;&quot;;UNICHAR(10)&amp;&quot;Couverture : &quot;&amp;[.Q126])&amp;IF([.R126]=&quot;&quot;;&quot;&quot;;&quot; - Contenu : &quot;&amp;[.R126]))" office:value-type="string" office:string-value="Miroir (Le) N°1085 du 05/09/1939&#10;Collection personnelle&#10;Couverture : Le général en chef Maurice Gamelin, qui en 1914, à l’état-major de Joffre, tint un rôle décisif dans la préparation de la bataille de la Marne, est depuis 18 mois chef d’état-major général, c’est à dire Chef suprême de la D éfense nationale de la France." calcext:value-type="string">
            <text:p>Miroir (Le) N°1085 du 05/09/1939</text:p>
            <text:p>Collection personnelle</text:p>
            <text:p>Couverture : Le général en chef Maurice Gamelin, qui en 1914, à l’état-major de Joffre, tint un rôle décisif dans la préparation de la bataille de la Marne, est depuis 18 mois chef d’état-major général, c’est à dire Chef suprême de la D éfense nationale de la France.</text:p>
          </table:table-cell>
          <table:table-cell table:style-name="ce14" table:content-validation-name="val1" table:formula="of:=IF([.A126]=&quot;&quot;;&quot;&quot;;&quot;Photo de couverture&quot;)" office:value-type="string" office:string-value="Photo de couverture" calcext:value-type="string">
            <text:p>Photo de couverture</text:p>
          </table:table-cell>
          <table:table-cell table:formula="of:=IF([.AF126]=['file:///L:/Doc/_Collection_Personnelle_Journaux/Journaux_Collection_Patrice_Morel_V20250415a.ods'#$Data.AF126];&quot;Ok&quot;;&quot;Pas ok&quot;)" office:value-type="string" office:string-value="Ok" calcext:value-type="string">
            <text:p>Ok</text:p>
          </table:table-cell>
          <table:table-cell table:number-columns-repeated="16345"/>
        </table:table-row>
        <table:table-row table:style-name="ro38">
          <table:table-cell table:style-name="ce10" office:value-type="string" calcext:value-type="string">
            <text:p>Miroir (Le)</text:p>
          </table:table-cell>
          <table:table-cell table:style-name="ce14" table:content-validation-name="val1" table:formula="of:=IF([.A127]=&quot;&quot;;&quot;&quot;;PROPER(MINSANSACCENT(SUBSTITUTE(SUBSTITUTE(SUBSTITUTE(SUBSTITUTE(SUBSTITUTE(SUBSTITUTE([.A127];&quot; &quot;;&quot;&quot;);UNICHAR(8217);&quot;&quot;);UNICHAR(40);&quot;&quot;);UNICHAR(41);&quot;&quot;);UNICHAR(231);&quot;c&quot;);UNICHAR(39);&quot;&quot;)))&amp;&quot;N&quot;&amp;[.O127]&amp;&quot;An&quot;&amp; [.K127]&amp;[.L127]&amp;[.M127])" office:value-type="string" office:string-value="MiroirleNNouvelle série : 21An1940121" calcext:value-type="string">
            <text:p>MiroirleNNouvelle série : 21An194012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27]=&quot;&quot;;&quot;&quot;;VLOOKUP([.D127];[$References.$F$2:$References.$G$63];2;1))" office:value-type="float" office:value="753" calcext:value-type="float">
            <text:p>753</text:p>
          </table:table-cell>
          <table:table-cell table:style-name="ce104" table:formula="of:=IF([.A127]=&quot;&quot;;&quot;&quot;;IF(ISERROR(VLOOKUP([.A127];[$References.$N$2:.$O$63];2;0));&quot;&quot;;VLOOKUP([.A127];[$References.$N$2:.$O$63];2;0)))">
            <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1" calcext:value-type="float">
            <text:p>01</text:p>
          </table:table-cell>
          <table:table-cell table:style-name="ce19" office:value-type="float" office:value="21" calcext:value-type="float">
            <text:p>21</text:p>
          </table:table-cell>
          <table:table-cell table:style-name="ce7" table:content-validation-name="val7" office:value-type="string" calcext:value-type="string">
            <text:p>Revue</text:p>
          </table:table-cell>
          <table:table-cell table:style-name="ce21" office:value-type="string" calcext:value-type="string">
            <text:p>Nouvelle série : 21</text:p>
          </table:table-cell>
          <table:table-cell table:style-name="ce10" table:number-columns-repeated="8"/>
          <table:table-cell table:style-name="ce135" table:content-validation-name="val9" office:value-type="string" calcext:value-type="string">
            <text:p>Cartons à dessins journaux</text:p>
          </table:table-cell>
          <table:table-cell table:style-name="ce29"/>
          <table:table-cell table:style-name="ce31"/>
          <table:table-cell table:style-name="ce29" table:number-columns-repeated="2"/>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09" table:content-validation-name="val1" table:formula="of:= IF([.A127]=&quot;&quot;;&quot;&quot;; &quot;|&lt;center&gt;&quot; &amp;&quot;[&lt;doc&quot;&amp;[$References.$I$2]&amp;&quot;|center&gt;-&gt;&quot;&amp;VLOOKUP([.C127];[$References.$A$2:$References.$B$63];2;0)&amp;&quot;]&quot; &amp;UNICHAR(10)&amp;&quot;&lt;br&gt;[Ancre&quot;&amp;[.B127]&amp;&quot;&lt;-]{{&quot;&amp;[.A127]&amp;&quot;}}&quot; &amp;UNICHAR(10)&amp;&quot;&lt;br&gt;&quot;&amp;IF([.M127]&lt;10;0&amp;[.M127];[.M127])&amp;&quot;/&quot;&amp;IF([.L127]&lt;10;0&amp;[.L127];[.L127])&amp;&quot;/&quot;&amp;[.K127] &amp;IF([.O127]=&quot;&quot;;&quot;&quot;;UNICHAR(10)&amp;&quot;&lt;br&gt;n° &quot;&amp;[.O127]) &amp;IF([.G127]=&quot;&quot;;IF([.I127]=&quot;&quot;;&quot;&quot;;UNICHAR(10)&amp;&quot;&lt;br&gt;&lt;flipbook&quot;&amp;[.I127]&amp;&quot;|affichage=vignette&gt;&quot;); IF([.H127]=&quot;&quot;;&quot;&quot;;IF([.G127]=&quot;&quot;;UNICHAR(10)&amp;&quot;&lt;br&gt;&lt;doc&quot;&amp;[.H127]&amp;&quot;&gt;&quot;;UNICHAR(10)&amp;&quot;&lt;br&gt;[&lt;doc&quot;&amp;[.H127]&amp;&quot;&gt;-&gt;doc&quot;&amp;[.G127]&amp;&quot;]&quot;))) &amp;UNICHAR(10)&amp;IF([.J127]=&quot;&quot;;&quot;&quot;;&quot;&lt;br&gt;[&lt;doc&quot;&amp;[$References.$J$2]&amp;&quot;|inline&quot;&amp;&quot;&gt;-&gt;&quot;&amp;[.J127]&amp;&quot;]&quot;) &amp;IF([.I127]=&quot;&quot;;&quot;&quot;;&quot;&lt;doc&quot;&amp;[$References.$I$5]&amp;&quot;|inline&gt;&quot;) &amp;&quot;&lt;/center&gt;|&quot; &amp;IF([.Q127]=&quot;&quot;;&quot;&quot;;&quot;{{&quot;&amp;[.$Q$4]&amp;&quot; : }}&quot;&amp;[.Q127]&amp;UNICHAR(10)) &amp;IF([.R127]=&quot;&quot;;&quot;&quot;;&quot;&lt;br&gt;{{&quot;&amp;[.$R$4]&amp;&quot; : }}&quot;&amp;[.R127]&amp;UNICHAR(10)) &amp;IF([.S127]=&quot;&quot;;&quot;&quot;;&quot;&lt;br&gt;{{[&quot;&amp;[.$S$4]&amp;&quot;}}-&gt;doc&quot;&amp;[.S127]&amp;&quot;]&quot;&amp;UNICHAR(10)) &amp;IF(AND([.T127]=&quot;&quot;;[.U127]=&quot;&quot;;[.V127]=&quot;&quot;;[.W127]=&quot;&quot;);&quot;&quot;; IF([.T127]=&quot;&quot;;&quot;&quot;;&quot;&lt;br&gt;&quot;&amp;[.T127]&amp;&quot; page(s)&quot;)&amp;IF([.U127]=&quot;&quot;;&quot;&quot;;&quot; - &quot;&amp;[.U127]&amp;&quot; X &quot;&amp;[.V127]&amp;&quot; cm&quot;)&amp;IF([.W127]=&quot;&quot;;&quot;&quot;;&quot; - &quot;&amp;[.$W$4]&amp;&quot; : &quot;&amp;[.W127]&amp;&quot; cm&quot;)&amp;UNICHAR(10) ) &amp;IF([.AG127]=&quot;&quot;;&quot;&quot;;&quot;&lt;br&gt;{{&quot;&amp;[.$AG$4]&amp;&quot; :}} {&quot;&amp;[.AG127]&amp;&quot;}&quot;) &amp;&quot;|&quot; )" office:value-type="string" office:string-value="|&lt;center&gt;[&lt;doc2628|center&gt;-&gt;#AncreHautPage3]&#10;&lt;br&gt;[AncreMiroirleNNouvelle série : 21An1940121&lt;-]{{Miroir (Le)}}&#10;&lt;br&gt;21/01/1940&#10;&lt;br&gt;n° Nouvelle série : 21&#10;&lt;/center&gt;||" calcext:value-type="string">
            <text:p>|&lt;center&gt;[&lt;doc2628|center&gt;-&gt;#AncreHautPage3]</text:p>
            <text:p>&lt;br&gt;[AncreMiroirleNNouvelle série : 21An1940121&lt;-]{{Miroir (Le)}}</text:p>
            <text:p>&lt;br&gt;21/01/1940</text:p>
            <text:p>&lt;br&gt;n° Nouvelle série : 21</text:p>
            <text:p>&lt;/center&gt;||</text:p>
          </table:table-cell>
          <table:table-cell table:style-name="ce14" table:content-validation-name="val1" table:formula="of:= IF([.A127]=&quot;&quot;;&quot;&quot;; &quot;-* [ {&quot;&amp;[.A127]&amp;&quot;}&quot; &amp;IF([.O127]=&quot;&quot;;&quot;&quot;;&quot; n°&quot;&amp;[.O127]) &amp;&quot; de &quot;&amp;[.K127]&amp;&quot;-&gt;#Ancre&quot;&amp;[.B127] &amp;&quot;]&quot; )" office:value-type="string" office:string-value="-* [ {Miroir (Le)} n°Nouvelle série : 21 de 1940-&gt;#AncreMiroirleNNouvelle série : 21An1940121]" calcext:value-type="string">
            <text:p>-* [ {Miroir (Le)} n°Nouvelle série : 21 de 1940-&gt;#AncreMiroirleNNouvelle série : 21An1940121]</text:p>
          </table:table-cell>
          <table:table-cell table:style-name="ce14" table:content-validation-name="val1" table:formula="of:= IF([.A127]=&quot;&quot;;&quot;&quot;; &quot;[&lt;doc&quot;&amp;[.H127]&amp;&quot;|inline&gt;-&gt;#Ancre&quot;&amp;[.B127] &amp;&quot;]&quot; )" office:value-type="string" office:string-value="[&lt;doc|inline&gt;-&gt;#AncreMiroirleNNouvelle série : 21An1940121]" calcext:value-type="string">
            <text:p>[&lt;doc|inline&gt;-&gt;#AncreMiroirleNNouvelle série : 21An1940121]</text:p>
          </table:table-cell>
          <table:table-cell table:style-name="ce14" table:content-validation-name="val1" table:formula="of:=IF([.A127]=&quot;&quot;;&quot;&quot;;[.A127]&amp;IF([.O127]=&quot;&quot;;&quot;&quot;;&quot; N°&quot;&amp;[.O127])&amp;IF(AND([.L127]=&quot;&quot;;[.M127]=&quot;&quot;);IF(AND([.K127]=&quot;&quot;;[.L127]=&quot;&quot;);&quot;&quot;;&quot; de &quot;&amp;[.K127]);IF([.M127]=&quot;&quot;;IF(OR([.L127]=4;[.L127]=8;[.L127]=10);&quot; d'&quot;;&quot; de &quot;)&amp;TEXT(&quot;1/&quot;&amp;[.L127]&amp;&quot;/&quot;&amp;1900;&quot;MMMM&quot;)&amp;&quot; &quot;&amp;[.K127];&quot; du &quot;&amp;TEXT([.M127];&quot;00&quot;)&amp;&quot;/&quot;&amp;TEXT([.L127];&quot;00&quot;)&amp;&quot;/&quot;&amp;[.K127]))&amp;UNICHAR(10)&amp;&quot;Collection personnelle&quot;&amp;IF([.Q127]=&quot;&quot;;&quot;&quot;;UNICHAR(10)&amp;&quot;Couverture : &quot;&amp;[.Q127])&amp;IF([.R127]=&quot;&quot;;&quot;&quot;;&quot; - Contenu : &quot;&amp;[.R127]))" office:value-type="string" office:string-value="Miroir (Le) N°Nouvelle série : 21 du 21/01/1940&#10;Collection personnelle" calcext:value-type="string">
            <text:p>Miroir (Le) N°Nouvelle série : 21 du 21/01/1940</text:p>
            <text:p>Collection personnelle</text:p>
          </table:table-cell>
          <table:table-cell table:style-name="ce14" table:content-validation-name="val1" table:formula="of:=IF([.A127]=&quot;&quot;;&quot;&quot;;&quot;Photo de couverture&quot;)" office:value-type="string" office:string-value="Photo de couverture" calcext:value-type="string">
            <text:p>Photo de couverture</text:p>
          </table:table-cell>
          <table:table-cell table:formula="of:=IF([.AF127]=['file:///L:/Doc/_Collection_Personnelle_Journaux/Journaux_Collection_Patrice_Morel_V20250415a.ods'#$Data.AF127];&quot;Ok&quot;;&quot;Pas ok&quot;)" office:value-type="string" office:string-value="Ok" calcext:value-type="string">
            <text:p>Ok</text:p>
          </table:table-cell>
          <table:table-cell table:number-columns-repeated="16345"/>
        </table:table-row>
        <table:table-row table:style-name="ro29">
          <table:table-cell table:style-name="ce10" office:value-type="string" calcext:value-type="string">
            <text:p>Miroir (Le)</text:p>
          </table:table-cell>
          <table:table-cell table:style-name="ce14" table:content-validation-name="val1" table:formula="of:=IF([.A128]=&quot;&quot;;&quot;&quot;;PROPER(MINSANSACCENT(SUBSTITUTE(SUBSTITUTE(SUBSTITUTE(SUBSTITUTE(SUBSTITUTE(SUBSTITUTE([.A128];&quot; &quot;;&quot;&quot;);UNICHAR(8217);&quot;&quot;);UNICHAR(40);&quot;&quot;);UNICHAR(41);&quot;&quot;);UNICHAR(231);&quot;c&quot;);UNICHAR(39);&quot;&quot;)))&amp;&quot;N&quot;&amp;[.O128]&amp;&quot;An&quot;&amp; [.K128]&amp;[.L128]&amp;[.M128])" office:value-type="string" office:string-value="MiroirleNNouvelle série : 22An1940128" calcext:value-type="string">
            <text:p>MiroirleNNouvelle série : 22An1940128</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28]=&quot;&quot;;&quot;&quot;;VLOOKUP([.D128];[$References.$F$2:$References.$G$63];2;1))" office:value-type="float" office:value="753" calcext:value-type="float">
            <text:p>753</text:p>
          </table:table-cell>
          <table:table-cell table:style-name="ce104" table:formula="of:=IF([.A128]=&quot;&quot;;&quot;&quot;;IF(ISERROR(VLOOKUP([.A128];[$References.$N$2:.$O$63];2;0));&quot;&quot;;VLOOKUP([.A128];[$References.$N$2:.$O$63];2;0)))">
            <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1" calcext:value-type="float">
            <text:p>01</text:p>
          </table:table-cell>
          <table:table-cell table:style-name="ce19" office:value-type="float" office:value="28" calcext:value-type="float">
            <text:p>28</text:p>
          </table:table-cell>
          <table:table-cell table:style-name="ce7" table:content-validation-name="val7" office:value-type="string" calcext:value-type="string">
            <text:p>Revue</text:p>
          </table:table-cell>
          <table:table-cell table:style-name="ce21" office:value-type="string" calcext:value-type="string">
            <text:p>Nouvelle série : 22</text:p>
          </table:table-cell>
          <table:table-cell table:style-name="ce10" office:value-type="string" calcext:value-type="string">
            <text:p>2 exemplaires</text:p>
          </table:table-cell>
          <table:table-cell table:style-name="ce10"/>
          <table:table-cell table:style-name="ce10" office:value-type="string" calcext:value-type="string">
            <text:p>N°Spécial Toute l'Armée Française Infanterie,Génie,Artillerie,Troupes Motorisées…</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table:table-cell table:style-name="ce31"/>
          <table:table-cell table:style-name="ce29" table:number-columns-repeated="2"/>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09" table:content-validation-name="val1" table:formula="of:= IF([.A128]=&quot;&quot;;&quot;&quot;; &quot;|&lt;center&gt;&quot; &amp;&quot;[&lt;doc&quot;&amp;[$References.$I$2]&amp;&quot;|center&gt;-&gt;&quot;&amp;VLOOKUP([.C128];[$References.$A$2:$References.$B$63];2;0)&amp;&quot;]&quot; &amp;UNICHAR(10)&amp;&quot;&lt;br&gt;[Ancre&quot;&amp;[.B128]&amp;&quot;&lt;-]{{&quot;&amp;[.A128]&amp;&quot;}}&quot; &amp;UNICHAR(10)&amp;&quot;&lt;br&gt;&quot;&amp;IF([.M128]&lt;10;0&amp;[.M128];[.M128])&amp;&quot;/&quot;&amp;IF([.L128]&lt;10;0&amp;[.L128];[.L128])&amp;&quot;/&quot;&amp;[.K128] &amp;IF([.O128]=&quot;&quot;;&quot;&quot;;UNICHAR(10)&amp;&quot;&lt;br&gt;n° &quot;&amp;[.O128]) &amp;IF([.G128]=&quot;&quot;;IF([.I128]=&quot;&quot;;&quot;&quot;;UNICHAR(10)&amp;&quot;&lt;br&gt;&lt;flipbook&quot;&amp;[.I128]&amp;&quot;|affichage=vignette&gt;&quot;); IF([.H128]=&quot;&quot;;&quot;&quot;;IF([.G128]=&quot;&quot;;UNICHAR(10)&amp;&quot;&lt;br&gt;&lt;doc&quot;&amp;[.H128]&amp;&quot;&gt;&quot;;UNICHAR(10)&amp;&quot;&lt;br&gt;[&lt;doc&quot;&amp;[.H128]&amp;&quot;&gt;-&gt;doc&quot;&amp;[.G128]&amp;&quot;]&quot;))) &amp;UNICHAR(10)&amp;IF([.J128]=&quot;&quot;;&quot;&quot;;&quot;&lt;br&gt;[&lt;doc&quot;&amp;[$References.$J$2]&amp;&quot;|inline&quot;&amp;&quot;&gt;-&gt;&quot;&amp;[.J128]&amp;&quot;]&quot;) &amp;IF([.I128]=&quot;&quot;;&quot;&quot;;&quot;&lt;doc&quot;&amp;[$References.$I$5]&amp;&quot;|inline&gt;&quot;) &amp;&quot;&lt;/center&gt;|&quot; &amp;IF([.Q128]=&quot;&quot;;&quot;&quot;;&quot;{{&quot;&amp;[.$Q$4]&amp;&quot; : }}&quot;&amp;[.Q128]&amp;UNICHAR(10)) &amp;IF([.R128]=&quot;&quot;;&quot;&quot;;&quot;&lt;br&gt;{{&quot;&amp;[.$R$4]&amp;&quot; : }}&quot;&amp;[.R128]&amp;UNICHAR(10)) &amp;IF([.S128]=&quot;&quot;;&quot;&quot;;&quot;&lt;br&gt;{{[&quot;&amp;[.$S$4]&amp;&quot;}}-&gt;doc&quot;&amp;[.S128]&amp;&quot;]&quot;&amp;UNICHAR(10)) &amp;IF(AND([.T128]=&quot;&quot;;[.U128]=&quot;&quot;;[.V128]=&quot;&quot;;[.W128]=&quot;&quot;);&quot;&quot;; IF([.T128]=&quot;&quot;;&quot;&quot;;&quot;&lt;br&gt;&quot;&amp;[.T128]&amp;&quot; page(s)&quot;)&amp;IF([.U128]=&quot;&quot;;&quot;&quot;;&quot; - &quot;&amp;[.U128]&amp;&quot; X &quot;&amp;[.V128]&amp;&quot; cm&quot;)&amp;IF([.W128]=&quot;&quot;;&quot;&quot;;&quot; - &quot;&amp;[.$W$4]&amp;&quot; : &quot;&amp;[.W128]&amp;&quot; cm&quot;)&amp;UNICHAR(10) ) &amp;IF([.AG128]=&quot;&quot;;&quot;&quot;;&quot;&lt;br&gt;{{&quot;&amp;[.$AG$4]&amp;&quot; :}} {&quot;&amp;[.AG128]&amp;&quot;}&quot;) &amp;&quot;|&quot; )" office:value-type="string" office:string-value="|&lt;center&gt;[&lt;doc2628|center&gt;-&gt;#AncreHautPage3]&#10;&lt;br&gt;[AncreMiroirleNNouvelle série : 22An1940128&lt;-]{{Miroir (Le)}}&#10;&lt;br&gt;28/01/1940&#10;&lt;br&gt;n° Nouvelle série : 22&#10;&lt;/center&gt;|&lt;br&gt;{{Contenu : }}N°Spécial Toute l'Armée Française Infanterie,Génie,Artillerie,Troupes Motorisées…&#10;|" calcext:value-type="string">
            <text:p>|&lt;center&gt;[&lt;doc2628|center&gt;-&gt;#AncreHautPage3]</text:p>
            <text:p>&lt;br&gt;[AncreMiroirleNNouvelle série : 22An1940128&lt;-]{{Miroir (Le)}}</text:p>
            <text:p>&lt;br&gt;28/01/1940</text:p>
            <text:p>&lt;br&gt;n° Nouvelle série : 22</text:p>
            <text:p>&lt;/center&gt;|&lt;br&gt;{{Contenu : }}N°Spécial Toute l'Armée Française Infanterie,Génie,Artillerie,Troupes Motorisées…</text:p>
            <text:p>|</text:p>
          </table:table-cell>
          <table:table-cell table:style-name="ce14" table:content-validation-name="val1" table:formula="of:= IF([.A128]=&quot;&quot;;&quot;&quot;; &quot;-* [ {&quot;&amp;[.A128]&amp;&quot;}&quot; &amp;IF([.O128]=&quot;&quot;;&quot;&quot;;&quot; n°&quot;&amp;[.O128]) &amp;&quot; de &quot;&amp;[.K128]&amp;&quot;-&gt;#Ancre&quot;&amp;[.B128] &amp;&quot;]&quot; )" office:value-type="string" office:string-value="-* [ {Miroir (Le)} n°Nouvelle série : 22 de 1940-&gt;#AncreMiroirleNNouvelle série : 22An1940128]" calcext:value-type="string">
            <text:p>-* [ {Miroir (Le)} n°Nouvelle série : 22 de 1940-&gt;#AncreMiroirleNNouvelle série : 22An1940128]</text:p>
          </table:table-cell>
          <table:table-cell table:style-name="ce14" table:content-validation-name="val1" table:formula="of:= IF([.A128]=&quot;&quot;;&quot;&quot;; &quot;[&lt;doc&quot;&amp;[.H128]&amp;&quot;|inline&gt;-&gt;#Ancre&quot;&amp;[.B128] &amp;&quot;]&quot; )" office:value-type="string" office:string-value="[&lt;doc|inline&gt;-&gt;#AncreMiroirleNNouvelle série : 22An1940128]" calcext:value-type="string">
            <text:p>[&lt;doc|inline&gt;-&gt;#AncreMiroirleNNouvelle série : 22An1940128]</text:p>
          </table:table-cell>
          <table:table-cell table:style-name="ce14" table:content-validation-name="val1" table:formula="of:=IF([.A128]=&quot;&quot;;&quot;&quot;;[.A128]&amp;IF([.O128]=&quot;&quot;;&quot;&quot;;&quot; N°&quot;&amp;[.O128])&amp;IF(AND([.L128]=&quot;&quot;;[.M128]=&quot;&quot;);IF(AND([.K128]=&quot;&quot;;[.L128]=&quot;&quot;);&quot;&quot;;&quot; de &quot;&amp;[.K128]);IF([.M128]=&quot;&quot;;IF(OR([.L128]=4;[.L128]=8;[.L128]=10);&quot; d'&quot;;&quot; de &quot;)&amp;TEXT(&quot;1/&quot;&amp;[.L128]&amp;&quot;/&quot;&amp;1900;&quot;MMMM&quot;)&amp;&quot; &quot;&amp;[.K128];&quot; du &quot;&amp;TEXT([.M128];&quot;00&quot;)&amp;&quot;/&quot;&amp;TEXT([.L128];&quot;00&quot;)&amp;&quot;/&quot;&amp;[.K128]))&amp;UNICHAR(10)&amp;&quot;Collection personnelle&quot;&amp;IF([.Q128]=&quot;&quot;;&quot;&quot;;UNICHAR(10)&amp;&quot;Couverture : &quot;&amp;[.Q128])&amp;IF([.R128]=&quot;&quot;;&quot;&quot;;&quot; - Contenu : &quot;&amp;[.R128]))" office:value-type="string" office:string-value="Miroir (Le) N°Nouvelle série : 22 du 28/01/1940&#10;Collection personnelle - Contenu : N°Spécial Toute l'Armée Française Infanterie,Génie,Artillerie,Troupes Motorisées…" calcext:value-type="string">
            <text:p>Miroir (Le) N°Nouvelle série : 22 du 28/01/1940</text:p>
            <text:p>Collection personnelle - Contenu : N°Spécial Toute l'Armée Française Infanterie,Génie,Artillerie,Troupes Motorisées…</text:p>
          </table:table-cell>
          <table:table-cell table:style-name="ce14" table:content-validation-name="val1" table:formula="of:=IF([.A128]=&quot;&quot;;&quot;&quot;;&quot;Photo de couverture&quot;)" office:value-type="string" office:string-value="Photo de couverture" calcext:value-type="string">
            <text:p>Photo de couverture</text:p>
          </table:table-cell>
          <table:table-cell table:formula="of:=IF([.AF128]=['file:///L:/Doc/_Collection_Personnelle_Journaux/Journaux_Collection_Patrice_Morel_V20250415a.ods'#$Data.AF128];&quot;Ok&quot;;&quot;Pas ok&quot;)" office:value-type="string" office:string-value="Ok" calcext:value-type="string">
            <text:p>Ok</text:p>
          </table:table-cell>
          <table:table-cell table:number-columns-repeated="16345"/>
        </table:table-row>
        <table:table-row table:style-name="ro38">
          <table:table-cell table:style-name="ce10" office:value-type="string" calcext:value-type="string">
            <text:p>Miroir (Le)</text:p>
          </table:table-cell>
          <table:table-cell table:style-name="ce14" table:content-validation-name="val1" table:formula="of:=IF([.A129]=&quot;&quot;;&quot;&quot;;PROPER(MINSANSACCENT(SUBSTITUTE(SUBSTITUTE(SUBSTITUTE(SUBSTITUTE(SUBSTITUTE(SUBSTITUTE([.A129];&quot; &quot;;&quot;&quot;);UNICHAR(8217);&quot;&quot;);UNICHAR(40);&quot;&quot;);UNICHAR(41);&quot;&quot;);UNICHAR(231);&quot;c&quot;);UNICHAR(39);&quot;&quot;)))&amp;&quot;N&quot;&amp;[.O129]&amp;&quot;An&quot;&amp; [.K129]&amp;[.L129]&amp;[.M129])" office:value-type="string" office:string-value="MiroirleNNouvelle série : 23An194024" calcext:value-type="string">
            <text:p>MiroirleNNouvelle série : 23An194024</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29]=&quot;&quot;;&quot;&quot;;VLOOKUP([.D129];[$References.$F$2:$References.$G$63];2;1))" office:value-type="float" office:value="753" calcext:value-type="float">
            <text:p>753</text:p>
          </table:table-cell>
          <table:table-cell table:style-name="ce104" table:formula="of:=IF([.A129]=&quot;&quot;;&quot;&quot;;IF(ISERROR(VLOOKUP([.A129];[$References.$N$2:.$O$63];2;0));&quot;&quot;;VLOOKUP([.A129];[$References.$N$2:.$O$63];2;0)))">
            <text:p/>
          </table:table-cell>
          <table:table-cell table:style-name="ce21" table:number-columns-repeated="3"/>
          <table:table-cell table:style-name="ce10"/>
          <table:table-cell table:style-name="ce10" office:value-type="float" office:value="1940" calcext:value-type="float">
            <text:p>1940</text:p>
          </table:table-cell>
          <table:table-cell table:style-name="ce19" office:value-type="float" office:value="2" calcext:value-type="float">
            <text:p>02</text:p>
          </table:table-cell>
          <table:table-cell table:style-name="ce19" office:value-type="float" office:value="4" calcext:value-type="float">
            <text:p>04</text:p>
          </table:table-cell>
          <table:table-cell table:style-name="ce7" table:content-validation-name="val7" office:value-type="string" calcext:value-type="string">
            <text:p>Revue</text:p>
          </table:table-cell>
          <table:table-cell table:style-name="ce21" office:value-type="string" calcext:value-type="string">
            <text:p>Nouvelle série : 23</text:p>
          </table:table-cell>
          <table:table-cell table:style-name="ce10" table:number-columns-repeated="8"/>
          <table:table-cell table:style-name="ce135" table:content-validation-name="val9" office:value-type="string" calcext:value-type="string">
            <text:p>Cartons à dessins journaux</text:p>
          </table:table-cell>
          <table:table-cell table:style-name="ce29"/>
          <table:table-cell table:style-name="ce31"/>
          <table:table-cell table:style-name="ce29" table:number-columns-repeated="2"/>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09" table:content-validation-name="val1" table:formula="of:= IF([.A129]=&quot;&quot;;&quot;&quot;; &quot;|&lt;center&gt;&quot; &amp;&quot;[&lt;doc&quot;&amp;[$References.$I$2]&amp;&quot;|center&gt;-&gt;&quot;&amp;VLOOKUP([.C129];[$References.$A$2:$References.$B$63];2;0)&amp;&quot;]&quot; &amp;UNICHAR(10)&amp;&quot;&lt;br&gt;[Ancre&quot;&amp;[.B129]&amp;&quot;&lt;-]{{&quot;&amp;[.A129]&amp;&quot;}}&quot; &amp;UNICHAR(10)&amp;&quot;&lt;br&gt;&quot;&amp;IF([.M129]&lt;10;0&amp;[.M129];[.M129])&amp;&quot;/&quot;&amp;IF([.L129]&lt;10;0&amp;[.L129];[.L129])&amp;&quot;/&quot;&amp;[.K129] &amp;IF([.O129]=&quot;&quot;;&quot;&quot;;UNICHAR(10)&amp;&quot;&lt;br&gt;n° &quot;&amp;[.O129]) &amp;IF([.G129]=&quot;&quot;;IF([.I129]=&quot;&quot;;&quot;&quot;;UNICHAR(10)&amp;&quot;&lt;br&gt;&lt;flipbook&quot;&amp;[.I129]&amp;&quot;|affichage=vignette&gt;&quot;); IF([.H129]=&quot;&quot;;&quot;&quot;;IF([.G129]=&quot;&quot;;UNICHAR(10)&amp;&quot;&lt;br&gt;&lt;doc&quot;&amp;[.H129]&amp;&quot;&gt;&quot;;UNICHAR(10)&amp;&quot;&lt;br&gt;[&lt;doc&quot;&amp;[.H129]&amp;&quot;&gt;-&gt;doc&quot;&amp;[.G129]&amp;&quot;]&quot;))) &amp;UNICHAR(10)&amp;IF([.J129]=&quot;&quot;;&quot;&quot;;&quot;&lt;br&gt;[&lt;doc&quot;&amp;[$References.$J$2]&amp;&quot;|inline&quot;&amp;&quot;&gt;-&gt;&quot;&amp;[.J129]&amp;&quot;]&quot;) &amp;IF([.I129]=&quot;&quot;;&quot;&quot;;&quot;&lt;doc&quot;&amp;[$References.$I$5]&amp;&quot;|inline&gt;&quot;) &amp;&quot;&lt;/center&gt;|&quot; &amp;IF([.Q129]=&quot;&quot;;&quot;&quot;;&quot;{{&quot;&amp;[.$Q$4]&amp;&quot; : }}&quot;&amp;[.Q129]&amp;UNICHAR(10)) &amp;IF([.R129]=&quot;&quot;;&quot;&quot;;&quot;&lt;br&gt;{{&quot;&amp;[.$R$4]&amp;&quot; : }}&quot;&amp;[.R129]&amp;UNICHAR(10)) &amp;IF([.S129]=&quot;&quot;;&quot;&quot;;&quot;&lt;br&gt;{{[&quot;&amp;[.$S$4]&amp;&quot;}}-&gt;doc&quot;&amp;[.S129]&amp;&quot;]&quot;&amp;UNICHAR(10)) &amp;IF(AND([.T129]=&quot;&quot;;[.U129]=&quot;&quot;;[.V129]=&quot;&quot;;[.W129]=&quot;&quot;);&quot;&quot;; IF([.T129]=&quot;&quot;;&quot;&quot;;&quot;&lt;br&gt;&quot;&amp;[.T129]&amp;&quot; page(s)&quot;)&amp;IF([.U129]=&quot;&quot;;&quot;&quot;;&quot; - &quot;&amp;[.U129]&amp;&quot; X &quot;&amp;[.V129]&amp;&quot; cm&quot;)&amp;IF([.W129]=&quot;&quot;;&quot;&quot;;&quot; - &quot;&amp;[.$W$4]&amp;&quot; : &quot;&amp;[.W129]&amp;&quot; cm&quot;)&amp;UNICHAR(10) ) &amp;IF([.AG129]=&quot;&quot;;&quot;&quot;;&quot;&lt;br&gt;{{&quot;&amp;[.$AG$4]&amp;&quot; :}} {&quot;&amp;[.AG129]&amp;&quot;}&quot;) &amp;&quot;|&quot; )" office:value-type="string" office:string-value="|&lt;center&gt;[&lt;doc2628|center&gt;-&gt;#AncreHautPage3]&#10;&lt;br&gt;[AncreMiroirleNNouvelle série : 23An194024&lt;-]{{Miroir (Le)}}&#10;&lt;br&gt;04/02/1940&#10;&lt;br&gt;n° Nouvelle série : 23&#10;&lt;/center&gt;||" calcext:value-type="string">
            <text:p>|&lt;center&gt;[&lt;doc2628|center&gt;-&gt;#AncreHautPage3]</text:p>
            <text:p>&lt;br&gt;[AncreMiroirleNNouvelle série : 23An194024&lt;-]{{Miroir (Le)}}</text:p>
            <text:p>&lt;br&gt;04/02/1940</text:p>
            <text:p>&lt;br&gt;n° Nouvelle série : 23</text:p>
            <text:p>&lt;/center&gt;||</text:p>
          </table:table-cell>
          <table:table-cell table:style-name="ce14" table:content-validation-name="val1" table:formula="of:= IF([.A129]=&quot;&quot;;&quot;&quot;; &quot;-* [ {&quot;&amp;[.A129]&amp;&quot;}&quot; &amp;IF([.O129]=&quot;&quot;;&quot;&quot;;&quot; n°&quot;&amp;[.O129]) &amp;&quot; de &quot;&amp;[.K129]&amp;&quot;-&gt;#Ancre&quot;&amp;[.B129] &amp;&quot;]&quot; )" office:value-type="string" office:string-value="-* [ {Miroir (Le)} n°Nouvelle série : 23 de 1940-&gt;#AncreMiroirleNNouvelle série : 23An194024]" calcext:value-type="string">
            <text:p>-* [ {Miroir (Le)} n°Nouvelle série : 23 de 1940-&gt;#AncreMiroirleNNouvelle série : 23An194024]</text:p>
          </table:table-cell>
          <table:table-cell table:style-name="ce14" table:content-validation-name="val1" table:formula="of:= IF([.A129]=&quot;&quot;;&quot;&quot;; &quot;[&lt;doc&quot;&amp;[.H129]&amp;&quot;|inline&gt;-&gt;#Ancre&quot;&amp;[.B129] &amp;&quot;]&quot; )" office:value-type="string" office:string-value="[&lt;doc|inline&gt;-&gt;#AncreMiroirleNNouvelle série : 23An194024]" calcext:value-type="string">
            <text:p>[&lt;doc|inline&gt;-&gt;#AncreMiroirleNNouvelle série : 23An194024]</text:p>
          </table:table-cell>
          <table:table-cell table:style-name="ce14" table:content-validation-name="val1" table:formula="of:=IF([.A129]=&quot;&quot;;&quot;&quot;;[.A129]&amp;IF([.O129]=&quot;&quot;;&quot;&quot;;&quot; N°&quot;&amp;[.O129])&amp;IF(AND([.L129]=&quot;&quot;;[.M129]=&quot;&quot;);IF(AND([.K129]=&quot;&quot;;[.L129]=&quot;&quot;);&quot;&quot;;&quot; de &quot;&amp;[.K129]);IF([.M129]=&quot;&quot;;IF(OR([.L129]=4;[.L129]=8;[.L129]=10);&quot; d'&quot;;&quot; de &quot;)&amp;TEXT(&quot;1/&quot;&amp;[.L129]&amp;&quot;/&quot;&amp;1900;&quot;MMMM&quot;)&amp;&quot; &quot;&amp;[.K129];&quot; du &quot;&amp;TEXT([.M129];&quot;00&quot;)&amp;&quot;/&quot;&amp;TEXT([.L129];&quot;00&quot;)&amp;&quot;/&quot;&amp;[.K129]))&amp;UNICHAR(10)&amp;&quot;Collection personnelle&quot;&amp;IF([.Q129]=&quot;&quot;;&quot;&quot;;UNICHAR(10)&amp;&quot;Couverture : &quot;&amp;[.Q129])&amp;IF([.R129]=&quot;&quot;;&quot;&quot;;&quot; - Contenu : &quot;&amp;[.R129]))" office:value-type="string" office:string-value="Miroir (Le) N°Nouvelle série : 23 du 04/02/1940&#10;Collection personnelle" calcext:value-type="string">
            <text:p>Miroir (Le) N°Nouvelle série : 23 du 04/02/1940</text:p>
            <text:p>Collection personnelle</text:p>
          </table:table-cell>
          <table:table-cell table:style-name="ce14" table:content-validation-name="val1" table:formula="of:=IF([.A129]=&quot;&quot;;&quot;&quot;;&quot;Photo de couverture&quot;)" office:value-type="string" office:string-value="Photo de couverture" calcext:value-type="string">
            <text:p>Photo de couverture</text:p>
          </table:table-cell>
          <table:table-cell table:formula="of:=IF([.AF129]=['file:///L:/Doc/_Collection_Personnelle_Journaux/Journaux_Collection_Patrice_Morel_V20250415a.ods'#$Data.AF129];&quot;Ok&quot;;&quot;Pas ok&quot;)" office:value-type="string" office:string-value="Ok" calcext:value-type="string">
            <text:p>Ok</text:p>
          </table:table-cell>
          <table:table-cell table:number-columns-repeated="16345"/>
        </table:table-row>
        <table:table-row table:style-name="ro18">
          <table:table-cell table:style-name="ce10" office:value-type="string" calcext:value-type="string">
            <text:p>Miroir (Le)</text:p>
          </table:table-cell>
          <table:table-cell table:style-name="ce14" table:content-validation-name="val1" table:formula="of:=IF([.A130]=&quot;&quot;;&quot;&quot;;PROPER(MINSANSACCENT(SUBSTITUTE(SUBSTITUTE(SUBSTITUTE(SUBSTITUTE(SUBSTITUTE(SUBSTITUTE([.A130];&quot; &quot;;&quot;&quot;);UNICHAR(8217);&quot;&quot;);UNICHAR(40);&quot;&quot;);UNICHAR(41);&quot;&quot;);UNICHAR(231);&quot;c&quot;);UNICHAR(39);&quot;&quot;)))&amp;&quot;N&quot;&amp;[.O130]&amp;&quot;An&quot;&amp; [.K130]&amp;[.L130]&amp;[.M130])" office:value-type="string" office:string-value="MiroirleNNouvelle série : 31An1940331" calcext:value-type="string">
            <text:p>MiroirleNNouvelle série : 31An194033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30]=&quot;&quot;;&quot;&quot;;VLOOKUP([.D130];[$References.$F$2:$References.$G$63];2;1))" office:value-type="float" office:value="753" calcext:value-type="float">
            <text:p>753</text:p>
          </table:table-cell>
          <table:table-cell table:style-name="ce104" table:formula="of:=IF([.A130]=&quot;&quot;;&quot;&quot;;IF(ISERROR(VLOOKUP([.A130];[$References.$N$2:.$O$63];2;0));&quot;&quot;;VLOOKUP([.A130];[$References.$N$2:.$O$63];2;0)))">
            <text:p/>
          </table:table-cell>
          <table:table-cell table:style-name="ce21" office:value-type="float" office:value="2505" calcext:value-type="float">
            <text:p>2505</text:p>
          </table:table-cell>
          <table:table-cell table:style-name="ce21" office:value-type="float" office:value="4100" calcext:value-type="float">
            <text:p>4100</text:p>
          </table:table-cell>
          <table:table-cell table:style-name="ce21"/>
          <table:table-cell table:style-name="ce10"/>
          <table:table-cell table:style-name="ce10" office:value-type="float" office:value="1940" calcext:value-type="float">
            <text:p>1940</text:p>
          </table:table-cell>
          <table:table-cell table:style-name="ce19" office:value-type="float" office:value="3" calcext:value-type="float">
            <text:p>03</text:p>
          </table:table-cell>
          <table:table-cell table:style-name="ce19" office:value-type="float" office:value="31" calcext:value-type="float">
            <text:p>31</text:p>
          </table:table-cell>
          <table:table-cell table:style-name="ce7" table:content-validation-name="val7" office:value-type="string" calcext:value-type="string">
            <text:p>Revue</text:p>
          </table:table-cell>
          <table:table-cell table:style-name="ce21" office:value-type="string" calcext:value-type="string">
            <text:p>Nouvelle série : 31</text:p>
          </table:table-cell>
          <table:table-cell table:style-name="ce10" table:number-columns-repeated="2"/>
          <table:table-cell table:style-name="ce10" office:value-type="string" calcext:value-type="string">
            <text:p>Le livre d’or de l’héroïsme français(L’armée de terre), La guerre, Aux avant-postes de la Sarre, le ravitaillement des bâtiments de ligne et sous-marins, rives allemandes de la Sarre et de la Blies, la leçon de masque à gaz dans une classe, cantonnement chez les spahis, messes de pâques, jolies dactylos, enfants du Nord et du Midi,</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office:value-type="string" calcext:value-type="string">
            <text:p>x</text:p>
          </table:table-cell>
          <table:table-cell table:style-name="ce31"/>
          <table:table-cell table:style-name="ce29"/>
          <table:table-cell table:style-name="ce29" office:value-type="string" calcext:value-type="string">
            <text:p>x</text:p>
          </table:table-cell>
          <table:table-cell table:style-name="ce42" office:value-type="date" office:date-value="2022-07-09" calcext:value-type="date">
            <text:p>09/07/2022</text:p>
          </table:table-cell>
          <table:table-cell table:style-name="ce42" office:value-type="date" office:date-value="2024-04-24" calcext:value-type="date">
            <text:p>24/04/2024</text:p>
          </table:table-cell>
          <table:table-cell table:style-name="ce10" office:value-type="string" calcext:value-type="string">
            <text:p>AMRC</text:p>
          </table:table-cell>
          <table:table-cell table:style-name="ce42" office:value-type="date" office:date-value="2022-07-09" calcext:value-type="date">
            <text:p>09/07/2022</text:p>
          </table:table-cell>
          <table:table-cell table:style-name="ce10" office:value-type="string" calcext:value-type="string">
            <text:p>Pages masque à gaz exposées à l’exposition AMRC 2020/2021 en vitrine et prêt pour l’expo CNRD 2022/2023</text:p>
          </table:table-cell>
          <table:table-cell table:style-name="ce109" table:content-validation-name="val1" table:formula="of:= IF([.A130]=&quot;&quot;;&quot;&quot;; &quot;|&lt;center&gt;&quot; &amp;&quot;[&lt;doc&quot;&amp;[$References.$I$2]&amp;&quot;|center&gt;-&gt;&quot;&amp;VLOOKUP([.C130];[$References.$A$2:$References.$B$63];2;0)&amp;&quot;]&quot; &amp;UNICHAR(10)&amp;&quot;&lt;br&gt;[Ancre&quot;&amp;[.B130]&amp;&quot;&lt;-]{{&quot;&amp;[.A130]&amp;&quot;}}&quot; &amp;UNICHAR(10)&amp;&quot;&lt;br&gt;&quot;&amp;IF([.M130]&lt;10;0&amp;[.M130];[.M130])&amp;&quot;/&quot;&amp;IF([.L130]&lt;10;0&amp;[.L130];[.L130])&amp;&quot;/&quot;&amp;[.K130] &amp;IF([.O130]=&quot;&quot;;&quot;&quot;;UNICHAR(10)&amp;&quot;&lt;br&gt;n° &quot;&amp;[.O130]) &amp;IF([.G130]=&quot;&quot;;IF([.I130]=&quot;&quot;;&quot;&quot;;UNICHAR(10)&amp;&quot;&lt;br&gt;&lt;flipbook&quot;&amp;[.I130]&amp;&quot;|affichage=vignette&gt;&quot;); IF([.H130]=&quot;&quot;;&quot;&quot;;IF([.G130]=&quot;&quot;;UNICHAR(10)&amp;&quot;&lt;br&gt;&lt;doc&quot;&amp;[.H130]&amp;&quot;&gt;&quot;;UNICHAR(10)&amp;&quot;&lt;br&gt;[&lt;doc&quot;&amp;[.H130]&amp;&quot;&gt;-&gt;doc&quot;&amp;[.G130]&amp;&quot;]&quot;))) &amp;UNICHAR(10)&amp;IF([.J130]=&quot;&quot;;&quot;&quot;;&quot;&lt;br&gt;[&lt;doc&quot;&amp;[$References.$J$2]&amp;&quot;|inline&quot;&amp;&quot;&gt;-&gt;&quot;&amp;[.J130]&amp;&quot;]&quot;) &amp;IF([.I130]=&quot;&quot;;&quot;&quot;;&quot;&lt;doc&quot;&amp;[$References.$I$5]&amp;&quot;|inline&gt;&quot;) &amp;&quot;&lt;/center&gt;|&quot; &amp;IF([.Q130]=&quot;&quot;;&quot;&quot;;&quot;{{&quot;&amp;[.$Q$4]&amp;&quot; : }}&quot;&amp;[.Q130]&amp;UNICHAR(10)) &amp;IF([.R130]=&quot;&quot;;&quot;&quot;;&quot;&lt;br&gt;{{&quot;&amp;[.$R$4]&amp;&quot; : }}&quot;&amp;[.R130]&amp;UNICHAR(10)) &amp;IF([.S130]=&quot;&quot;;&quot;&quot;;&quot;&lt;br&gt;{{[&quot;&amp;[.$S$4]&amp;&quot;}}-&gt;doc&quot;&amp;[.S130]&amp;&quot;]&quot;&amp;UNICHAR(10)) &amp;IF(AND([.T130]=&quot;&quot;;[.U130]=&quot;&quot;;[.V130]=&quot;&quot;;[.W130]=&quot;&quot;);&quot;&quot;; IF([.T130]=&quot;&quot;;&quot;&quot;;&quot;&lt;br&gt;&quot;&amp;[.T130]&amp;&quot; page(s)&quot;)&amp;IF([.U130]=&quot;&quot;;&quot;&quot;;&quot; - &quot;&amp;[.U130]&amp;&quot; X &quot;&amp;[.V130]&amp;&quot; cm&quot;)&amp;IF([.W130]=&quot;&quot;;&quot;&quot;;&quot; - &quot;&amp;[.$W$4]&amp;&quot; : &quot;&amp;[.W130]&amp;&quot; cm&quot;)&amp;UNICHAR(10) ) &amp;IF([.AG130]=&quot;&quot;;&quot;&quot;;&quot;&lt;br&gt;{{&quot;&amp;[.$AG$4]&amp;&quot; :}} {&quot;&amp;[.AG130]&amp;&quot;}&quot;) &amp;&quot;|&quot; )" office:value-type="string" office:string-value="|&lt;center&gt;[&lt;doc2628|center&gt;-&gt;#AncreHautPage3]&#10;&lt;br&gt;[AncreMiroirleNNouvelle série : 31An1940331&lt;-]{{Miroir (Le)}}&#10;&lt;br&gt;31/03/1940&#10;&lt;br&gt;n° Nouvelle série : 31&#10;&lt;br&gt;[&lt;doc4100&gt;-&gt;doc2505]&#10;&lt;/center&gt;|&lt;br&gt;{{Contenu : }}Le livre d’or de l’héroïsme français(L’armée de terre), La guerre, Aux avant-postes de la Sarre, le ravitaillement des bâtiments de ligne et sous-marins, rives allemandes de la Sarre et de la Blies, la leçon de masque à gaz dans une classe, cantonnement chez les spahis, messes de pâques, jolies dactylos, enfants du Nord et du Midi,&#10;&lt;br&gt;{{Observations :}} {Pages masque à gaz exposées à l’exposition AMRC 2020/2021 en vitrine et prêt pour l’expo CNRD 2022/2023}|" calcext:value-type="string">
            <text:p>|&lt;center&gt;[&lt;doc2628|center&gt;-&gt;#AncreHautPage3]</text:p>
            <text:p>&lt;br&gt;[AncreMiroirleNNouvelle série : 31An1940331&lt;-]{{Miroir (Le)}}</text:p>
            <text:p>&lt;br&gt;31/03/1940</text:p>
            <text:p>&lt;br&gt;n° Nouvelle série : 31</text:p>
            <text:p>&lt;br&gt;[&lt;doc4100&gt;-&gt;doc2505]</text:p>
            <text:p>&lt;/center&gt;|&lt;br&gt;{{Contenu : }}Le livre d’or de l’héroïsme français(L’armée de terre), La guerre, Aux avant-postes de la Sarre, le ravitaillement des bâtiments de ligne et sous-marins, rives allemandes de la Sarre et de la Blies, la leçon de masque à gaz dans une classe, cantonnement chez les spahis, messes de pâques, jolies dactylos, enfants du Nord et du Midi,</text:p>
            <text:p>&lt;br&gt;{{Observations :}} {Pages masque à gaz exposées à l’exposition AMRC 2020/2021 en vitrine et prêt pour l’expo CNRD 2022/2023}|</text:p>
          </table:table-cell>
          <table:table-cell table:style-name="ce14" table:content-validation-name="val1" table:formula="of:= IF([.A130]=&quot;&quot;;&quot;&quot;; &quot;-* [ {&quot;&amp;[.A130]&amp;&quot;}&quot; &amp;IF([.O130]=&quot;&quot;;&quot;&quot;;&quot; n°&quot;&amp;[.O130]) &amp;&quot; de &quot;&amp;[.K130]&amp;&quot;-&gt;#Ancre&quot;&amp;[.B130] &amp;&quot;]&quot; )" office:value-type="string" office:string-value="-* [ {Miroir (Le)} n°Nouvelle série : 31 de 1940-&gt;#AncreMiroirleNNouvelle série : 31An1940331]" calcext:value-type="string">
            <text:p>-* [ {Miroir (Le)} n°Nouvelle série : 31 de 1940-&gt;#AncreMiroirleNNouvelle série : 31An1940331]</text:p>
          </table:table-cell>
          <table:table-cell table:style-name="ce14" table:content-validation-name="val1" table:formula="of:= IF([.A130]=&quot;&quot;;&quot;&quot;; &quot;[&lt;doc&quot;&amp;[.H130]&amp;&quot;|inline&gt;-&gt;#Ancre&quot;&amp;[.B130] &amp;&quot;]&quot; )" office:value-type="string" office:string-value="[&lt;doc4100|inline&gt;-&gt;#AncreMiroirleNNouvelle série : 31An1940331]" calcext:value-type="string">
            <text:p>[&lt;doc4100|inline&gt;-&gt;#AncreMiroirleNNouvelle série : 31An1940331]</text:p>
          </table:table-cell>
          <table:table-cell table:style-name="ce14" table:content-validation-name="val1" table:formula="of:=IF([.A130]=&quot;&quot;;&quot;&quot;;[.A130]&amp;IF([.O130]=&quot;&quot;;&quot;&quot;;&quot; N°&quot;&amp;[.O130])&amp;IF(AND([.L130]=&quot;&quot;;[.M130]=&quot;&quot;);IF(AND([.K130]=&quot;&quot;;[.L130]=&quot;&quot;);&quot;&quot;;&quot; de &quot;&amp;[.K130]);IF([.M130]=&quot;&quot;;IF(OR([.L130]=4;[.L130]=8;[.L130]=10);&quot; d'&quot;;&quot; de &quot;)&amp;TEXT(&quot;1/&quot;&amp;[.L130]&amp;&quot;/&quot;&amp;1900;&quot;MMMM&quot;)&amp;&quot; &quot;&amp;[.K130];&quot; du &quot;&amp;TEXT([.M130];&quot;00&quot;)&amp;&quot;/&quot;&amp;TEXT([.L130];&quot;00&quot;)&amp;&quot;/&quot;&amp;[.K130]))&amp;UNICHAR(10)&amp;&quot;Collection personnelle&quot;&amp;IF([.Q130]=&quot;&quot;;&quot;&quot;;UNICHAR(10)&amp;&quot;Couverture : &quot;&amp;[.Q130])&amp;IF([.R130]=&quot;&quot;;&quot;&quot;;&quot; - Contenu : &quot;&amp;[.R130]))" office:value-type="string" office:string-value="Miroir (Le) N°Nouvelle série : 31 du 31/03/1940&#10;Collection personnelle - Contenu : Le livre d’or de l’héroïsme français(L’armée de terre), La guerre, Aux avant-postes de la Sarre, le ravitaillement des bâtiments de ligne et sous-marins, rives allemandes de la Sarre et de la Blies, la leçon de masque à gaz dans une classe, cantonnement chez les spahis, messes de pâques, jolies dactylos, enfants du Nord et du Midi," calcext:value-type="string">
            <text:p>Miroir (Le) N°Nouvelle série : 31 du 31/03/1940</text:p>
            <text:p>Collection personnelle - Contenu : Le livre d’or de l’héroïsme français(L’armée de terre), La guerre, Aux avant-postes de la Sarre, le ravitaillement des bâtiments de ligne et sous-marins, rives allemandes de la Sarre et de la Blies, la leçon de masque à gaz dans une classe, cantonnement chez les spahis, messes de pâques, jolies dactylos, enfants du Nord et du Midi,</text:p>
          </table:table-cell>
          <table:table-cell table:style-name="ce14" table:content-validation-name="val1" table:formula="of:=IF([.A130]=&quot;&quot;;&quot;&quot;;&quot;Photo de couverture&quot;)" office:value-type="string" office:string-value="Photo de couverture" calcext:value-type="string">
            <text:p>Photo de couverture</text:p>
          </table:table-cell>
          <table:table-cell table:formula="of:=IF([.AF130]=['file:///L:/Doc/_Collection_Personnelle_Journaux/Journaux_Collection_Patrice_Morel_V20250415a.ods'#$Data.AF130];&quot;Ok&quot;;&quot;Pas ok&quot;)" office:value-type="string" office:string-value="Ok" calcext:value-type="string">
            <text:p>Ok</text:p>
          </table:table-cell>
          <table:table-cell table:number-columns-repeated="16345"/>
        </table:table-row>
        <table:table-row table:style-name="ro26">
          <table:table-cell table:style-name="ce10" office:value-type="string" calcext:value-type="string">
            <text:p>Miroir des sports (Le)</text:p>
          </table:table-cell>
          <table:table-cell table:style-name="ce14" table:content-validation-name="val1" table:formula="of:=IF([.A131]=&quot;&quot;;&quot;&quot;;PROPER(MINSANSACCENT(SUBSTITUTE(SUBSTITUTE(SUBSTITUTE(SUBSTITUTE(SUBSTITUTE(SUBSTITUTE([.A131];&quot; &quot;;&quot;&quot;);UNICHAR(8217);&quot;&quot;);UNICHAR(40);&quot;&quot;);UNICHAR(41);&quot;&quot;);UNICHAR(231);&quot;c&quot;);UNICHAR(39);&quot;&quot;)))&amp;&quot;N&quot;&amp;[.O131]&amp;&quot;An&quot;&amp; [.K131]&amp;[.L131]&amp;[.M131])" office:value-type="string" office:string-value="MiroirdessportsleNNouvelle série : 29An19411024" calcext:value-type="string">
            <text:p>MiroirdessportsleNNouvelle série : 29An19411024</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31]=&quot;&quot;;&quot;&quot;;VLOOKUP([.D131];[$References.$F$2:$References.$G$63];2;1))" office:value-type="float" office:value="753" calcext:value-type="float">
            <text:p>753</text:p>
          </table:table-cell>
          <table:table-cell table:style-name="ce104" table:formula="of:=IF([.A131]=&quot;&quot;;&quot;&quot;;IF(ISERROR(VLOOKUP([.A131];[$References.$N$2:.$O$63];2;0));&quot;&quot;;VLOOKUP([.A131];[$References.$N$2:.$O$63];2;0)))">
            <text:p/>
          </table:table-cell>
          <table:table-cell table:style-name="ce21" table:number-columns-repeated="3"/>
          <table:table-cell table:style-name="ce10"/>
          <table:table-cell table:style-name="ce10" office:value-type="float" office:value="1941" calcext:value-type="float">
            <text:p>1941</text:p>
          </table:table-cell>
          <table:table-cell table:style-name="ce19" office:value-type="float" office:value="10" calcext:value-type="float">
            <text:p>10</text:p>
          </table:table-cell>
          <table:table-cell table:style-name="ce19" office:value-type="float" office:value="24" calcext:value-type="float">
            <text:p>24</text:p>
          </table:table-cell>
          <table:table-cell table:style-name="ce7" table:content-validation-name="val7" office:value-type="string" calcext:value-type="string">
            <text:p>Revue</text:p>
          </table:table-cell>
          <table:table-cell table:style-name="ce21" office:value-type="string" calcext:value-type="string">
            <text:p>Nouvelle série : 29</text:p>
          </table:table-cell>
          <table:table-cell table:style-name="ce10"/>
          <table:table-cell table:style-name="ce10" office:value-type="string" calcext:value-type="string">
            <text:p>Quatre champion de france professionnels au Vel’d’Hiv : Albert Goutal, Louis Amar, René Vietto, Louis Gérardin</text:p>
          </table:table-cell>
          <table:table-cell table:style-name="ce10" office:value-type="string" calcext:value-type="string">
            <text:p>Cyclisme, rugby, boxe, football, course à pied, roue vivante, déportation stalag 7 A (Raymond Plassat), dessin humoristique.</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09" table:content-validation-name="val1" table:formula="of:= IF([.A131]=&quot;&quot;;&quot;&quot;; &quot;|&lt;center&gt;&quot; &amp;&quot;[&lt;doc&quot;&amp;[$References.$I$2]&amp;&quot;|center&gt;-&gt;&quot;&amp;VLOOKUP([.C131];[$References.$A$2:$References.$B$63];2;0)&amp;&quot;]&quot; &amp;UNICHAR(10)&amp;&quot;&lt;br&gt;[Ancre&quot;&amp;[.B131]&amp;&quot;&lt;-]{{&quot;&amp;[.A131]&amp;&quot;}}&quot; &amp;UNICHAR(10)&amp;&quot;&lt;br&gt;&quot;&amp;IF([.M131]&lt;10;0&amp;[.M131];[.M131])&amp;&quot;/&quot;&amp;IF([.L131]&lt;10;0&amp;[.L131];[.L131])&amp;&quot;/&quot;&amp;[.K131] &amp;IF([.O131]=&quot;&quot;;&quot;&quot;;UNICHAR(10)&amp;&quot;&lt;br&gt;n° &quot;&amp;[.O131]) &amp;IF([.G131]=&quot;&quot;;IF([.I131]=&quot;&quot;;&quot;&quot;;UNICHAR(10)&amp;&quot;&lt;br&gt;&lt;flipbook&quot;&amp;[.I131]&amp;&quot;|affichage=vignette&gt;&quot;); IF([.H131]=&quot;&quot;;&quot;&quot;;IF([.G131]=&quot;&quot;;UNICHAR(10)&amp;&quot;&lt;br&gt;&lt;doc&quot;&amp;[.H131]&amp;&quot;&gt;&quot;;UNICHAR(10)&amp;&quot;&lt;br&gt;[&lt;doc&quot;&amp;[.H131]&amp;&quot;&gt;-&gt;doc&quot;&amp;[.G131]&amp;&quot;]&quot;))) &amp;UNICHAR(10)&amp;IF([.J131]=&quot;&quot;;&quot;&quot;;&quot;&lt;br&gt;[&lt;doc&quot;&amp;[$References.$J$2]&amp;&quot;|inline&quot;&amp;&quot;&gt;-&gt;&quot;&amp;[.J131]&amp;&quot;]&quot;) &amp;IF([.I131]=&quot;&quot;;&quot;&quot;;&quot;&lt;doc&quot;&amp;[$References.$I$5]&amp;&quot;|inline&gt;&quot;) &amp;&quot;&lt;/center&gt;|&quot; &amp;IF([.Q131]=&quot;&quot;;&quot;&quot;;&quot;{{&quot;&amp;[.$Q$4]&amp;&quot; : }}&quot;&amp;[.Q131]&amp;UNICHAR(10)) &amp;IF([.R131]=&quot;&quot;;&quot;&quot;;&quot;&lt;br&gt;{{&quot;&amp;[.$R$4]&amp;&quot; : }}&quot;&amp;[.R131]&amp;UNICHAR(10)) &amp;IF([.S131]=&quot;&quot;;&quot;&quot;;&quot;&lt;br&gt;{{[&quot;&amp;[.$S$4]&amp;&quot;}}-&gt;doc&quot;&amp;[.S131]&amp;&quot;]&quot;&amp;UNICHAR(10)) &amp;IF(AND([.T131]=&quot;&quot;;[.U131]=&quot;&quot;;[.V131]=&quot;&quot;;[.W131]=&quot;&quot;);&quot;&quot;; IF([.T131]=&quot;&quot;;&quot;&quot;;&quot;&lt;br&gt;&quot;&amp;[.T131]&amp;&quot; page(s)&quot;)&amp;IF([.U131]=&quot;&quot;;&quot;&quot;;&quot; - &quot;&amp;[.U131]&amp;&quot; X &quot;&amp;[.V131]&amp;&quot; cm&quot;)&amp;IF([.W131]=&quot;&quot;;&quot;&quot;;&quot; - &quot;&amp;[.$W$4]&amp;&quot; : &quot;&amp;[.W131]&amp;&quot; cm&quot;)&amp;UNICHAR(10) ) &amp;IF([.AG131]=&quot;&quot;;&quot;&quot;;&quot;&lt;br&gt;{{&quot;&amp;[.$AG$4]&amp;&quot; :}} {&quot;&amp;[.AG131]&amp;&quot;}&quot;) &amp;&quot;|&quot; )" office:value-type="string" office:string-value="|&lt;center&gt;[&lt;doc2628|center&gt;-&gt;#AncreHautPage3]&#10;&lt;br&gt;[AncreMiroirdessportsleNNouvelle série : 29An19411024&lt;-]{{Miroir des sports (Le)}}&#10;&lt;br&gt;24/10/1941&#10;&lt;br&gt;n° Nouvelle série : 29&#10;&lt;/center&gt;|{{Couverture : }}Quatre champion de france professionnels au Vel’d’Hiv : Albert Goutal, Louis Amar, René Vietto, Louis Gérardin&#10;&lt;br&gt;{{Contenu : }}Cyclisme, rugby, boxe, football, course à pied, roue vivante, déportation stalag 7 A (Raymond Plassat), dessin humoristique.&#10;|" calcext:value-type="string">
            <text:p>|&lt;center&gt;[&lt;doc2628|center&gt;-&gt;#AncreHautPage3]</text:p>
            <text:p>&lt;br&gt;[AncreMiroirdessportsleNNouvelle série : 29An19411024&lt;-]{{Miroir des sports (Le)}}</text:p>
            <text:p>&lt;br&gt;24/10/1941</text:p>
            <text:p>&lt;br&gt;n° Nouvelle série : 29</text:p>
            <text:p>&lt;/center&gt;|{{Couverture : }}Quatre champion de france professionnels au Vel’d’Hiv : Albert Goutal, Louis Amar, René Vietto, Louis Gérardin</text:p>
            <text:p>&lt;br&gt;{{Contenu : }}Cyclisme, rugby, boxe, football, course à pied, roue vivante, déportation stalag 7 A (Raymond Plassat), dessin humoristique.</text:p>
            <text:p>|</text:p>
          </table:table-cell>
          <table:table-cell table:style-name="ce14" table:content-validation-name="val1" table:formula="of:= IF([.A131]=&quot;&quot;;&quot;&quot;; &quot;-* [ {&quot;&amp;[.A131]&amp;&quot;}&quot; &amp;IF([.O131]=&quot;&quot;;&quot;&quot;;&quot; n°&quot;&amp;[.O131]) &amp;&quot; de &quot;&amp;[.K131]&amp;&quot;-&gt;#Ancre&quot;&amp;[.B131] &amp;&quot;]&quot; )" office:value-type="string" office:string-value="-* [ {Miroir des sports (Le)} n°Nouvelle série : 29 de 1941-&gt;#AncreMiroirdessportsleNNouvelle série : 29An19411024]" calcext:value-type="string">
            <text:p>-* [ {Miroir des sports (Le)} n°Nouvelle série : 29 de 1941-&gt;#AncreMiroirdessportsleNNouvelle série : 29An19411024]</text:p>
          </table:table-cell>
          <table:table-cell table:style-name="ce14" table:content-validation-name="val1" table:formula="of:= IF([.A131]=&quot;&quot;;&quot;&quot;; &quot;[&lt;doc&quot;&amp;[.H131]&amp;&quot;|inline&gt;-&gt;#Ancre&quot;&amp;[.B131] &amp;&quot;]&quot; )" office:value-type="string" office:string-value="[&lt;doc|inline&gt;-&gt;#AncreMiroirdessportsleNNouvelle série : 29An19411024]" calcext:value-type="string">
            <text:p>[&lt;doc|inline&gt;-&gt;#AncreMiroirdessportsleNNouvelle série : 29An19411024]</text:p>
          </table:table-cell>
          <table:table-cell table:style-name="ce14" table:content-validation-name="val1" table:formula="of:=IF([.A131]=&quot;&quot;;&quot;&quot;;[.A131]&amp;IF([.O131]=&quot;&quot;;&quot;&quot;;&quot; N°&quot;&amp;[.O131])&amp;IF(AND([.L131]=&quot;&quot;;[.M131]=&quot;&quot;);IF(AND([.K131]=&quot;&quot;;[.L131]=&quot;&quot;);&quot;&quot;;&quot; de &quot;&amp;[.K131]);IF([.M131]=&quot;&quot;;IF(OR([.L131]=4;[.L131]=8;[.L131]=10);&quot; d'&quot;;&quot; de &quot;)&amp;TEXT(&quot;1/&quot;&amp;[.L131]&amp;&quot;/&quot;&amp;1900;&quot;MMMM&quot;)&amp;&quot; &quot;&amp;[.K131];&quot; du &quot;&amp;TEXT([.M131];&quot;00&quot;)&amp;&quot;/&quot;&amp;TEXT([.L131];&quot;00&quot;)&amp;&quot;/&quot;&amp;[.K131]))&amp;UNICHAR(10)&amp;&quot;Collection personnelle&quot;&amp;IF([.Q131]=&quot;&quot;;&quot;&quot;;UNICHAR(10)&amp;&quot;Couverture : &quot;&amp;[.Q131])&amp;IF([.R131]=&quot;&quot;;&quot;&quot;;&quot; - Contenu : &quot;&amp;[.R131]))" office:value-type="string" office:string-value="Miroir des sports (Le) N°Nouvelle série : 29 du 24/10/1941&#10;Collection personnelle&#10;Couverture : Quatre champion de france professionnels au Vel’d’Hiv : Albert Goutal, Louis Amar, René Vietto, Louis Gérardin - Contenu : Cyclisme, rugby, boxe, football, course à pied, roue vivante, déportation stalag 7 A (Raymond Plassat), dessin humoristique." calcext:value-type="string">
            <text:p>Miroir des sports (Le) N°Nouvelle série : 29 du 24/10/1941</text:p>
            <text:p>Collection personnelle</text:p>
            <text:p>Couverture : Quatre champion de france professionnels au Vel’d’Hiv : Albert Goutal, Louis Amar, René Vietto, Louis Gérardin - Contenu : Cyclisme, rugby, boxe, football, course à pied, roue vivante, déportation stalag 7 A (Raymond Plassat), dessin humoristique.</text:p>
          </table:table-cell>
          <table:table-cell table:style-name="ce14" table:content-validation-name="val1" table:formula="of:=IF([.A131]=&quot;&quot;;&quot;&quot;;&quot;Photo de couverture&quot;)" office:value-type="string" office:string-value="Photo de couverture" calcext:value-type="string">
            <text:p>Photo de couverture</text:p>
          </table:table-cell>
          <table:table-cell table:formula="of:=IF([.AF131]=['file:///L:/Doc/_Collection_Personnelle_Journaux/Journaux_Collection_Patrice_Morel_V20250415a.ods'#$Data.AF131];&quot;Ok&quot;;&quot;Pas ok&quot;)" office:value-type="string" office:string-value="Ok" calcext:value-type="string">
            <text:p>Ok</text:p>
          </table:table-cell>
          <table:table-cell table:number-columns-repeated="16345"/>
        </table:table-row>
        <table:table-row table:style-name="ro7">
          <table:table-cell table:style-name="ce10" office:value-type="string" calcext:value-type="string">
            <text:p>Miroir des sports (Le)</text:p>
          </table:table-cell>
          <table:table-cell table:style-name="ce14" table:content-validation-name="val1" table:formula="of:=IF([.A132]=&quot;&quot;;&quot;&quot;;PROPER(MINSANSACCENT(SUBSTITUTE(SUBSTITUTE(SUBSTITUTE(SUBSTITUTE(SUBSTITUTE(SUBSTITUTE([.A132];&quot; &quot;;&quot;&quot;);UNICHAR(8217);&quot;&quot;);UNICHAR(40);&quot;&quot;);UNICHAR(41);&quot;&quot;);UNICHAR(231);&quot;c&quot;);UNICHAR(39);&quot;&quot;)))&amp;&quot;N&quot;&amp;[.O132]&amp;&quot;An&quot;&amp; [.K132]&amp;[.L132]&amp;[.M132])" office:value-type="string" office:string-value="MiroirdessportsleNNouvelle série : 30An19411027" calcext:value-type="string">
            <text:p>MiroirdessportsleNNouvelle série : 30An19411027</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32]=&quot;&quot;;&quot;&quot;;VLOOKUP([.D132];[$References.$F$2:$References.$G$63];2;1))" office:value-type="float" office:value="753" calcext:value-type="float">
            <text:p>753</text:p>
          </table:table-cell>
          <table:table-cell table:style-name="ce104" table:formula="of:=IF([.A132]=&quot;&quot;;&quot;&quot;;IF(ISERROR(VLOOKUP([.A132];[$References.$N$2:.$O$63];2;0));&quot;&quot;;VLOOKUP([.A132];[$References.$N$2:.$O$63];2;0)))">
            <text:p/>
          </table:table-cell>
          <table:table-cell table:style-name="ce21" table:number-columns-repeated="3"/>
          <table:table-cell table:style-name="ce10"/>
          <table:table-cell table:style-name="ce10" office:value-type="float" office:value="1941" calcext:value-type="float">
            <text:p>1941</text:p>
          </table:table-cell>
          <table:table-cell table:style-name="ce19" office:value-type="float" office:value="10" calcext:value-type="float">
            <text:p>10</text:p>
          </table:table-cell>
          <table:table-cell table:style-name="ce19" office:value-type="float" office:value="27" calcext:value-type="float">
            <text:p>27</text:p>
          </table:table-cell>
          <table:table-cell table:style-name="ce7" table:content-validation-name="val7" office:value-type="string" calcext:value-type="string">
            <text:p>Revue</text:p>
          </table:table-cell>
          <table:table-cell table:style-name="ce21" office:value-type="string" calcext:value-type="string">
            <text:p>Nouvelle série : 30</text:p>
          </table:table-cell>
          <table:table-cell table:style-name="ce10"/>
          <table:table-cell table:style-name="ce10" office:value-type="string" calcext:value-type="string">
            <text:p>En un geste digne du sport de la statuaire antique, le Lyonnais Buttin, vaincu, lève le bras du Parisien Despeaux, vainqueur.</text:p>
          </table:table-cell>
          <table:table-cell table:style-name="ce10" office:value-type="string" calcext:value-type="string">
            <text:p>Cyclisme, 110 mètres haies, football, boxe, course à pied, marche à pied, tennis, rugby, lancement du poids, dessin humour humoristique</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7/07/2020</text:p>
          </table:table-cell>
          <table:table-cell table:style-name="ce109" table:content-validation-name="val1" table:formula="of:= IF([.A132]=&quot;&quot;;&quot;&quot;; &quot;|&lt;center&gt;&quot; &amp;&quot;[&lt;doc&quot;&amp;[$References.$I$2]&amp;&quot;|center&gt;-&gt;&quot;&amp;VLOOKUP([.C132];[$References.$A$2:$References.$B$63];2;0)&amp;&quot;]&quot; &amp;UNICHAR(10)&amp;&quot;&lt;br&gt;[Ancre&quot;&amp;[.B132]&amp;&quot;&lt;-]{{&quot;&amp;[.A132]&amp;&quot;}}&quot; &amp;UNICHAR(10)&amp;&quot;&lt;br&gt;&quot;&amp;IF([.M132]&lt;10;0&amp;[.M132];[.M132])&amp;&quot;/&quot;&amp;IF([.L132]&lt;10;0&amp;[.L132];[.L132])&amp;&quot;/&quot;&amp;[.K132] &amp;IF([.O132]=&quot;&quot;;&quot;&quot;;UNICHAR(10)&amp;&quot;&lt;br&gt;n° &quot;&amp;[.O132]) &amp;IF([.G132]=&quot;&quot;;IF([.I132]=&quot;&quot;;&quot;&quot;;UNICHAR(10)&amp;&quot;&lt;br&gt;&lt;flipbook&quot;&amp;[.I132]&amp;&quot;|affichage=vignette&gt;&quot;); IF([.H132]=&quot;&quot;;&quot;&quot;;IF([.G132]=&quot;&quot;;UNICHAR(10)&amp;&quot;&lt;br&gt;&lt;doc&quot;&amp;[.H132]&amp;&quot;&gt;&quot;;UNICHAR(10)&amp;&quot;&lt;br&gt;[&lt;doc&quot;&amp;[.H132]&amp;&quot;&gt;-&gt;doc&quot;&amp;[.G132]&amp;&quot;]&quot;))) &amp;UNICHAR(10)&amp;IF([.J132]=&quot;&quot;;&quot;&quot;;&quot;&lt;br&gt;[&lt;doc&quot;&amp;[$References.$J$2]&amp;&quot;|inline&quot;&amp;&quot;&gt;-&gt;&quot;&amp;[.J132]&amp;&quot;]&quot;) &amp;IF([.I132]=&quot;&quot;;&quot;&quot;;&quot;&lt;doc&quot;&amp;[$References.$I$5]&amp;&quot;|inline&gt;&quot;) &amp;&quot;&lt;/center&gt;|&quot; &amp;IF([.Q132]=&quot;&quot;;&quot;&quot;;&quot;{{&quot;&amp;[.$Q$4]&amp;&quot; : }}&quot;&amp;[.Q132]&amp;UNICHAR(10)) &amp;IF([.R132]=&quot;&quot;;&quot;&quot;;&quot;&lt;br&gt;{{&quot;&amp;[.$R$4]&amp;&quot; : }}&quot;&amp;[.R132]&amp;UNICHAR(10)) &amp;IF([.S132]=&quot;&quot;;&quot;&quot;;&quot;&lt;br&gt;{{[&quot;&amp;[.$S$4]&amp;&quot;}}-&gt;doc&quot;&amp;[.S132]&amp;&quot;]&quot;&amp;UNICHAR(10)) &amp;IF(AND([.T132]=&quot;&quot;;[.U132]=&quot;&quot;;[.V132]=&quot;&quot;;[.W132]=&quot;&quot;);&quot;&quot;; IF([.T132]=&quot;&quot;;&quot;&quot;;&quot;&lt;br&gt;&quot;&amp;[.T132]&amp;&quot; page(s)&quot;)&amp;IF([.U132]=&quot;&quot;;&quot;&quot;;&quot; - &quot;&amp;[.U132]&amp;&quot; X &quot;&amp;[.V132]&amp;&quot; cm&quot;)&amp;IF([.W132]=&quot;&quot;;&quot;&quot;;&quot; - &quot;&amp;[.$W$4]&amp;&quot; : &quot;&amp;[.W132]&amp;&quot; cm&quot;)&amp;UNICHAR(10) ) &amp;IF([.AG132]=&quot;&quot;;&quot;&quot;;&quot;&lt;br&gt;{{&quot;&amp;[.$AG$4]&amp;&quot; :}} {&quot;&amp;[.AG132]&amp;&quot;}&quot;) &amp;&quot;|&quot; )" office:value-type="string" office:string-value="|&lt;center&gt;[&lt;doc2628|center&gt;-&gt;#AncreHautPage3]&#10;&lt;br&gt;[AncreMiroirdessportsleNNouvelle série : 30An19411027&lt;-]{{Miroir des sports (Le)}}&#10;&lt;br&gt;27/10/1941&#10;&lt;br&gt;n° Nouvelle série : 30&#10;&lt;/center&gt;|{{Couverture : }}En un geste digne du sport de la statuaire antique, le Lyonnais Buttin, vaincu, lève le bras du Parisien Despeaux, vainqueur.&#10;&lt;br&gt;{{Contenu : }}Cyclisme, 110 mètres haies, football, boxe, course à pied, marche à pied, tennis, rugby, lancement du poids, dessin humour humoristique&#10;&lt;br&gt;{{Observations :}} {Acquis le 17/07/2020}|" calcext:value-type="string">
            <text:p>|&lt;center&gt;[&lt;doc2628|center&gt;-&gt;#AncreHautPage3]</text:p>
            <text:p>&lt;br&gt;[AncreMiroirdessportsleNNouvelle série : 30An19411027&lt;-]{{Miroir des sports (Le)}}</text:p>
            <text:p>&lt;br&gt;27/10/1941</text:p>
            <text:p>&lt;br&gt;n° Nouvelle série : 30</text:p>
            <text:p>&lt;/center&gt;|{{Couverture : }}En un geste digne du sport de la statuaire antique, le Lyonnais Buttin, vaincu, lève le bras du Parisien Despeaux, vainqueur.</text:p>
            <text:p>&lt;br&gt;{{Contenu : }}Cyclisme, 110 mètres haies, football, boxe, course à pied, marche à pied, tennis, rugby, lancement du poids, dessin humour humoristique</text:p>
            <text:p>&lt;br&gt;{{Observations :}} {Acquis le 17/07/2020}|</text:p>
          </table:table-cell>
          <table:table-cell table:style-name="ce14" table:content-validation-name="val1" table:formula="of:= IF([.A132]=&quot;&quot;;&quot;&quot;; &quot;-* [ {&quot;&amp;[.A132]&amp;&quot;}&quot; &amp;IF([.O132]=&quot;&quot;;&quot;&quot;;&quot; n°&quot;&amp;[.O132]) &amp;&quot; de &quot;&amp;[.K132]&amp;&quot;-&gt;#Ancre&quot;&amp;[.B132] &amp;&quot;]&quot; )" office:value-type="string" office:string-value="-* [ {Miroir des sports (Le)} n°Nouvelle série : 30 de 1941-&gt;#AncreMiroirdessportsleNNouvelle série : 30An19411027]" calcext:value-type="string">
            <text:p>-* [ {Miroir des sports (Le)} n°Nouvelle série : 30 de 1941-&gt;#AncreMiroirdessportsleNNouvelle série : 30An19411027]</text:p>
          </table:table-cell>
          <table:table-cell table:style-name="ce14" table:content-validation-name="val1" table:formula="of:= IF([.A132]=&quot;&quot;;&quot;&quot;; &quot;[&lt;doc&quot;&amp;[.H132]&amp;&quot;|inline&gt;-&gt;#Ancre&quot;&amp;[.B132] &amp;&quot;]&quot; )" office:value-type="string" office:string-value="[&lt;doc|inline&gt;-&gt;#AncreMiroirdessportsleNNouvelle série : 30An19411027]" calcext:value-type="string">
            <text:p>[&lt;doc|inline&gt;-&gt;#AncreMiroirdessportsleNNouvelle série : 30An19411027]</text:p>
          </table:table-cell>
          <table:table-cell table:style-name="ce14" table:content-validation-name="val1" table:formula="of:=IF([.A132]=&quot;&quot;;&quot;&quot;;[.A132]&amp;IF([.O132]=&quot;&quot;;&quot;&quot;;&quot; N°&quot;&amp;[.O132])&amp;IF(AND([.L132]=&quot;&quot;;[.M132]=&quot;&quot;);IF(AND([.K132]=&quot;&quot;;[.L132]=&quot;&quot;);&quot;&quot;;&quot; de &quot;&amp;[.K132]);IF([.M132]=&quot;&quot;;IF(OR([.L132]=4;[.L132]=8;[.L132]=10);&quot; d'&quot;;&quot; de &quot;)&amp;TEXT(&quot;1/&quot;&amp;[.L132]&amp;&quot;/&quot;&amp;1900;&quot;MMMM&quot;)&amp;&quot; &quot;&amp;[.K132];&quot; du &quot;&amp;TEXT([.M132];&quot;00&quot;)&amp;&quot;/&quot;&amp;TEXT([.L132];&quot;00&quot;)&amp;&quot;/&quot;&amp;[.K132]))&amp;UNICHAR(10)&amp;&quot;Collection personnelle&quot;&amp;IF([.Q132]=&quot;&quot;;&quot;&quot;;UNICHAR(10)&amp;&quot;Couverture : &quot;&amp;[.Q132])&amp;IF([.R132]=&quot;&quot;;&quot;&quot;;&quot; - Contenu : &quot;&amp;[.R132]))" office:value-type="string" office:string-value="Miroir des sports (Le) N°Nouvelle série : 30 du 27/10/1941&#10;Collection personnelle&#10;Couverture : En un geste digne du sport de la statuaire antique, le Lyonnais Buttin, vaincu, lève le bras du Parisien Despeaux, vainqueur. - Contenu : Cyclisme, 110 mètres haies, football, boxe, course à pied, marche à pied, tennis, rugby, lancement du poids, dessin humour humoristique" calcext:value-type="string">
            <text:p>Miroir des sports (Le) N°Nouvelle série : 30 du 27/10/1941</text:p>
            <text:p>Collection personnelle</text:p>
            <text:p>Couverture : En un geste digne du sport de la statuaire antique, le Lyonnais Buttin, vaincu, lève le bras du Parisien Despeaux, vainqueur. - Contenu : Cyclisme, 110 mètres haies, football, boxe, course à pied, marche à pied, tennis, rugby, lancement du poids, dessin humour humoristique</text:p>
          </table:table-cell>
          <table:table-cell table:style-name="ce14" table:content-validation-name="val1" table:formula="of:=IF([.A132]=&quot;&quot;;&quot;&quot;;&quot;Photo de couverture&quot;)" office:value-type="string" office:string-value="Photo de couverture" calcext:value-type="string">
            <text:p>Photo de couverture</text:p>
          </table:table-cell>
          <table:table-cell table:formula="of:=IF([.AF132]=['file:///L:/Doc/_Collection_Personnelle_Journaux/Journaux_Collection_Patrice_Morel_V20250415a.ods'#$Data.AF132];&quot;Ok&quot;;&quot;Pas ok&quot;)" office:value-type="string" office:string-value="Ok" calcext:value-type="string">
            <text:p>Ok</text:p>
          </table:table-cell>
          <table:table-cell table:number-columns-repeated="16345"/>
        </table:table-row>
        <table:table-row table:style-name="ro19">
          <table:table-cell table:style-name="ce10" office:value-type="string" calcext:value-type="string">
            <text:p>Miroir des sports (Le)</text:p>
          </table:table-cell>
          <table:table-cell table:style-name="ce14" table:content-validation-name="val1" table:formula="of:=IF([.A133]=&quot;&quot;;&quot;&quot;;PROPER(MINSANSACCENT(SUBSTITUTE(SUBSTITUTE(SUBSTITUTE(SUBSTITUTE(SUBSTITUTE(SUBSTITUTE([.A133];&quot; &quot;;&quot;&quot;);UNICHAR(8217);&quot;&quot;);UNICHAR(40);&quot;&quot;);UNICHAR(41);&quot;&quot;);UNICHAR(231);&quot;c&quot;);UNICHAR(39);&quot;&quot;)))&amp;&quot;N&quot;&amp;[.O133]&amp;&quot;An&quot;&amp; [.K133]&amp;[.L133]&amp;[.M133])" office:value-type="string" office:string-value="MiroirdessportsleNNouvelle série : 34An19411124" calcext:value-type="string">
            <text:p>MiroirdessportsleNNouvelle série : 34An19411124</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33]=&quot;&quot;;&quot;&quot;;VLOOKUP([.D133];[$References.$F$2:$References.$G$63];2;1))" office:value-type="float" office:value="753" calcext:value-type="float">
            <text:p>753</text:p>
          </table:table-cell>
          <table:table-cell table:style-name="ce104" table:formula="of:=IF([.A133]=&quot;&quot;;&quot;&quot;;IF(ISERROR(VLOOKUP([.A133];[$References.$N$2:.$O$63];2;0));&quot;&quot;;VLOOKUP([.A133];[$References.$N$2:.$O$63];2;0)))">
            <text:p/>
          </table:table-cell>
          <table:table-cell table:style-name="ce21" table:number-columns-repeated="3"/>
          <table:table-cell table:style-name="ce10"/>
          <table:table-cell table:style-name="ce10" office:value-type="float" office:value="1941" calcext:value-type="float">
            <text:p>1941</text:p>
          </table:table-cell>
          <table:table-cell table:style-name="ce19" office:value-type="float" office:value="11" calcext:value-type="float">
            <text:p>11</text:p>
          </table:table-cell>
          <table:table-cell table:style-name="ce19" office:value-type="float" office:value="24" calcext:value-type="float">
            <text:p>24</text:p>
          </table:table-cell>
          <table:table-cell table:style-name="ce7" table:content-validation-name="val7" office:value-type="string" calcext:value-type="string">
            <text:p>Revue</text:p>
          </table:table-cell>
          <table:table-cell table:style-name="ce21" office:value-type="string" calcext:value-type="string">
            <text:p>Nouvelle série : 34</text:p>
          </table:table-cell>
          <table:table-cell table:style-name="ce10"/>
          <table:table-cell table:style-name="ce10" office:value-type="string" calcext:value-type="string">
            <text:p>Le FC ROUEN, dimanche au Parc des Princes</text:p>
          </table:table-cell>
          <table:table-cell table:style-name="ce10" office:value-type="string" calcext:value-type="string">
            <text:p>Cyclisme, football, dessin humoristique, pompiers de Paris (acrobaties), patinage, basket, boxe, jonglerie</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09" table:content-validation-name="val1" table:formula="of:= IF([.A133]=&quot;&quot;;&quot;&quot;; &quot;|&lt;center&gt;&quot; &amp;&quot;[&lt;doc&quot;&amp;[$References.$I$2]&amp;&quot;|center&gt;-&gt;&quot;&amp;VLOOKUP([.C133];[$References.$A$2:$References.$B$63];2;0)&amp;&quot;]&quot; &amp;UNICHAR(10)&amp;&quot;&lt;br&gt;[Ancre&quot;&amp;[.B133]&amp;&quot;&lt;-]{{&quot;&amp;[.A133]&amp;&quot;}}&quot; &amp;UNICHAR(10)&amp;&quot;&lt;br&gt;&quot;&amp;IF([.M133]&lt;10;0&amp;[.M133];[.M133])&amp;&quot;/&quot;&amp;IF([.L133]&lt;10;0&amp;[.L133];[.L133])&amp;&quot;/&quot;&amp;[.K133] &amp;IF([.O133]=&quot;&quot;;&quot;&quot;;UNICHAR(10)&amp;&quot;&lt;br&gt;n° &quot;&amp;[.O133]) &amp;IF([.G133]=&quot;&quot;;IF([.I133]=&quot;&quot;;&quot;&quot;;UNICHAR(10)&amp;&quot;&lt;br&gt;&lt;flipbook&quot;&amp;[.I133]&amp;&quot;|affichage=vignette&gt;&quot;); IF([.H133]=&quot;&quot;;&quot;&quot;;IF([.G133]=&quot;&quot;;UNICHAR(10)&amp;&quot;&lt;br&gt;&lt;doc&quot;&amp;[.H133]&amp;&quot;&gt;&quot;;UNICHAR(10)&amp;&quot;&lt;br&gt;[&lt;doc&quot;&amp;[.H133]&amp;&quot;&gt;-&gt;doc&quot;&amp;[.G133]&amp;&quot;]&quot;))) &amp;UNICHAR(10)&amp;IF([.J133]=&quot;&quot;;&quot;&quot;;&quot;&lt;br&gt;[&lt;doc&quot;&amp;[$References.$J$2]&amp;&quot;|inline&quot;&amp;&quot;&gt;-&gt;&quot;&amp;[.J133]&amp;&quot;]&quot;) &amp;IF([.I133]=&quot;&quot;;&quot;&quot;;&quot;&lt;doc&quot;&amp;[$References.$I$5]&amp;&quot;|inline&gt;&quot;) &amp;&quot;&lt;/center&gt;|&quot; &amp;IF([.Q133]=&quot;&quot;;&quot;&quot;;&quot;{{&quot;&amp;[.$Q$4]&amp;&quot; : }}&quot;&amp;[.Q133]&amp;UNICHAR(10)) &amp;IF([.R133]=&quot;&quot;;&quot;&quot;;&quot;&lt;br&gt;{{&quot;&amp;[.$R$4]&amp;&quot; : }}&quot;&amp;[.R133]&amp;UNICHAR(10)) &amp;IF([.S133]=&quot;&quot;;&quot;&quot;;&quot;&lt;br&gt;{{[&quot;&amp;[.$S$4]&amp;&quot;}}-&gt;doc&quot;&amp;[.S133]&amp;&quot;]&quot;&amp;UNICHAR(10)) &amp;IF(AND([.T133]=&quot;&quot;;[.U133]=&quot;&quot;;[.V133]=&quot;&quot;;[.W133]=&quot;&quot;);&quot;&quot;; IF([.T133]=&quot;&quot;;&quot;&quot;;&quot;&lt;br&gt;&quot;&amp;[.T133]&amp;&quot; page(s)&quot;)&amp;IF([.U133]=&quot;&quot;;&quot;&quot;;&quot; - &quot;&amp;[.U133]&amp;&quot; X &quot;&amp;[.V133]&amp;&quot; cm&quot;)&amp;IF([.W133]=&quot;&quot;;&quot;&quot;;&quot; - &quot;&amp;[.$W$4]&amp;&quot; : &quot;&amp;[.W133]&amp;&quot; cm&quot;)&amp;UNICHAR(10) ) &amp;IF([.AG133]=&quot;&quot;;&quot;&quot;;&quot;&lt;br&gt;{{&quot;&amp;[.$AG$4]&amp;&quot; :}} {&quot;&amp;[.AG133]&amp;&quot;}&quot;) &amp;&quot;|&quot; )" office:value-type="string" office:string-value="|&lt;center&gt;[&lt;doc2628|center&gt;-&gt;#AncreHautPage3]&#10;&lt;br&gt;[AncreMiroirdessportsleNNouvelle série : 34An19411124&lt;-]{{Miroir des sports (Le)}}&#10;&lt;br&gt;24/11/1941&#10;&lt;br&gt;n° Nouvelle série : 34&#10;&lt;/center&gt;|{{Couverture : }}Le FC ROUEN, dimanche au Parc des Princes&#10;&lt;br&gt;{{Contenu : }}Cyclisme, football, dessin humoristique, pompiers de Paris (acrobaties), patinage, basket, boxe, jonglerie&#10;|" calcext:value-type="string">
            <text:p>|&lt;center&gt;[&lt;doc2628|center&gt;-&gt;#AncreHautPage3]</text:p>
            <text:p>&lt;br&gt;[AncreMiroirdessportsleNNouvelle série : 34An19411124&lt;-]{{Miroir des sports (Le)}}</text:p>
            <text:p>&lt;br&gt;24/11/1941</text:p>
            <text:p>&lt;br&gt;n° Nouvelle série : 34</text:p>
            <text:p>&lt;/center&gt;|{{Couverture : }}Le FC ROUEN, dimanche au Parc des Princes</text:p>
            <text:p>&lt;br&gt;{{Contenu : }}Cyclisme, football, dessin humoristique, pompiers de Paris (acrobaties), patinage, basket, boxe, jonglerie</text:p>
            <text:p>|</text:p>
          </table:table-cell>
          <table:table-cell table:style-name="ce14" table:content-validation-name="val1" table:formula="of:= IF([.A133]=&quot;&quot;;&quot;&quot;; &quot;-* [ {&quot;&amp;[.A133]&amp;&quot;}&quot; &amp;IF([.O133]=&quot;&quot;;&quot;&quot;;&quot; n°&quot;&amp;[.O133]) &amp;&quot; de &quot;&amp;[.K133]&amp;&quot;-&gt;#Ancre&quot;&amp;[.B133] &amp;&quot;]&quot; )" office:value-type="string" office:string-value="-* [ {Miroir des sports (Le)} n°Nouvelle série : 34 de 1941-&gt;#AncreMiroirdessportsleNNouvelle série : 34An19411124]" calcext:value-type="string">
            <text:p>-* [ {Miroir des sports (Le)} n°Nouvelle série : 34 de 1941-&gt;#AncreMiroirdessportsleNNouvelle série : 34An19411124]</text:p>
          </table:table-cell>
          <table:table-cell table:style-name="ce14" table:content-validation-name="val1" table:formula="of:= IF([.A133]=&quot;&quot;;&quot;&quot;; &quot;[&lt;doc&quot;&amp;[.H133]&amp;&quot;|inline&gt;-&gt;#Ancre&quot;&amp;[.B133] &amp;&quot;]&quot; )" office:value-type="string" office:string-value="[&lt;doc|inline&gt;-&gt;#AncreMiroirdessportsleNNouvelle série : 34An19411124]" calcext:value-type="string">
            <text:p>[&lt;doc|inline&gt;-&gt;#AncreMiroirdessportsleNNouvelle série : 34An19411124]</text:p>
          </table:table-cell>
          <table:table-cell table:style-name="ce14" table:content-validation-name="val1" table:formula="of:=IF([.A133]=&quot;&quot;;&quot;&quot;;[.A133]&amp;IF([.O133]=&quot;&quot;;&quot;&quot;;&quot; N°&quot;&amp;[.O133])&amp;IF(AND([.L133]=&quot;&quot;;[.M133]=&quot;&quot;);IF(AND([.K133]=&quot;&quot;;[.L133]=&quot;&quot;);&quot;&quot;;&quot; de &quot;&amp;[.K133]);IF([.M133]=&quot;&quot;;IF(OR([.L133]=4;[.L133]=8;[.L133]=10);&quot; d'&quot;;&quot; de &quot;)&amp;TEXT(&quot;1/&quot;&amp;[.L133]&amp;&quot;/&quot;&amp;1900;&quot;MMMM&quot;)&amp;&quot; &quot;&amp;[.K133];&quot; du &quot;&amp;TEXT([.M133];&quot;00&quot;)&amp;&quot;/&quot;&amp;TEXT([.L133];&quot;00&quot;)&amp;&quot;/&quot;&amp;[.K133]))&amp;UNICHAR(10)&amp;&quot;Collection personnelle&quot;&amp;IF([.Q133]=&quot;&quot;;&quot;&quot;;UNICHAR(10)&amp;&quot;Couverture : &quot;&amp;[.Q133])&amp;IF([.R133]=&quot;&quot;;&quot;&quot;;&quot; - Contenu : &quot;&amp;[.R133]))" office:value-type="string" office:string-value="Miroir des sports (Le) N°Nouvelle série : 34 du 24/11/1941&#10;Collection personnelle&#10;Couverture : Le FC ROUEN, dimanche au Parc des Princes - Contenu : Cyclisme, football, dessin humoristique, pompiers de Paris (acrobaties), patinage, basket, boxe, jonglerie" calcext:value-type="string">
            <text:p>Miroir des sports (Le) N°Nouvelle série : 34 du 24/11/1941</text:p>
            <text:p>Collection personnelle</text:p>
            <text:p>Couverture : Le FC ROUEN, dimanche au Parc des Princes - Contenu : Cyclisme, football, dessin humoristique, pompiers de Paris (acrobaties), patinage, basket, boxe, jonglerie</text:p>
          </table:table-cell>
          <table:table-cell table:style-name="ce14" table:content-validation-name="val1" table:formula="of:=IF([.A133]=&quot;&quot;;&quot;&quot;;&quot;Photo de couverture&quot;)" office:value-type="string" office:string-value="Photo de couverture" calcext:value-type="string">
            <text:p>Photo de couverture</text:p>
          </table:table-cell>
          <table:table-cell table:formula="of:=IF([.AF133]=['file:///L:/Doc/_Collection_Personnelle_Journaux/Journaux_Collection_Patrice_Morel_V20250415a.ods'#$Data.AF133];&quot;Ok&quot;;&quot;Pas ok&quot;)" office:value-type="string" office:string-value="Ok" calcext:value-type="string">
            <text:p>Ok</text:p>
          </table:table-cell>
          <table:table-cell table:number-columns-repeated="16345"/>
        </table:table-row>
        <table:table-row table:style-name="ro29">
          <table:table-cell table:style-name="ce10" office:value-type="string" calcext:value-type="string">
            <text:p>Miroir du Monde (Le)</text:p>
          </table:table-cell>
          <table:table-cell table:style-name="ce14" table:content-validation-name="val1" table:formula="of:=IF([.A134]=&quot;&quot;;&quot;&quot;;PROPER(MINSANSACCENT(SUBSTITUTE(SUBSTITUTE(SUBSTITUTE(SUBSTITUTE(SUBSTITUTE(SUBSTITUTE([.A134];&quot; &quot;;&quot;&quot;);UNICHAR(8217);&quot;&quot;);UNICHAR(40);&quot;&quot;);UNICHAR(41);&quot;&quot;);UNICHAR(231);&quot;c&quot;);UNICHAR(39);&quot;&quot;)))&amp;&quot;N&quot;&amp;[.O134]&amp;&quot;An&quot;&amp; [.K134]&amp;[.L134]&amp;[.M134])" office:value-type="string" office:string-value="MiroirdumondeleN153An1933299" calcext:value-type="string">
            <text:p>MiroirdumondeleN153An193329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34]=&quot;&quot;;&quot;&quot;;VLOOKUP([.D134];[$References.$F$2:$References.$G$63];2;1))" office:value-type="float" office:value="753" calcext:value-type="float">
            <text:p>753</text:p>
          </table:table-cell>
          <table:table-cell table:style-name="ce104" table:formula="of:=IF([.A134]=&quot;&quot;;&quot;&quot;;IF(ISERROR(VLOOKUP([.A134];[$References.$N$2:.$O$63];2;0));&quot;&quot;;VLOOKUP([.A134];[$References.$N$2:.$O$63];2;0)))">
            <text:p/>
          </table:table-cell>
          <table:table-cell table:style-name="ce21" table:number-columns-repeated="3"/>
          <table:table-cell table:style-name="ce10"/>
          <table:table-cell table:style-name="ce10" office:value-type="float" office:value="1933" calcext:value-type="float">
            <text:p>1933</text:p>
          </table:table-cell>
          <table:table-cell table:style-name="ce19" office:value-type="float" office:value="2" calcext:value-type="float">
            <text:p>02</text:p>
          </table:table-cell>
          <table:table-cell table:style-name="ce19" office:value-type="float" office:value="99" calcext:value-type="float">
            <text:p>99</text:p>
          </table:table-cell>
          <table:table-cell table:style-name="ce7" table:content-validation-name="val7" office:value-type="string" calcext:value-type="string">
            <text:p>Revue</text:p>
          </table:table-cell>
          <table:table-cell table:style-name="ce21" office:value-type="float" office:value="153" calcext:value-type="float">
            <text:p>153</text:p>
          </table:table-cell>
          <table:table-cell table:style-name="ce10" table:number-columns-repeated="2"/>
          <table:table-cell table:style-name="ce135" office:value-type="string" calcext:value-type="string">
            <text:p>Hitler Chancelier du Reich,Visages Chine Moderne,Jehol Mandchourie,Opéra Moscou</text:p>
          </table:table-cell>
          <table:table-cell table:style-name="ce135" table:number-columns-repeated="5"/>
          <table:table-cell table:style-name="ce135" table:content-validation-name="val9"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9/08/2019</text:p>
          </table:table-cell>
          <table:table-cell table:style-name="ce109" table:content-validation-name="val1" table:formula="of:= IF([.A134]=&quot;&quot;;&quot;&quot;; &quot;|&lt;center&gt;&quot; &amp;&quot;[&lt;doc&quot;&amp;[$References.$I$2]&amp;&quot;|center&gt;-&gt;&quot;&amp;VLOOKUP([.C134];[$References.$A$2:$References.$B$63];2;0)&amp;&quot;]&quot; &amp;UNICHAR(10)&amp;&quot;&lt;br&gt;[Ancre&quot;&amp;[.B134]&amp;&quot;&lt;-]{{&quot;&amp;[.A134]&amp;&quot;}}&quot; &amp;UNICHAR(10)&amp;&quot;&lt;br&gt;&quot;&amp;IF([.M134]&lt;10;0&amp;[.M134];[.M134])&amp;&quot;/&quot;&amp;IF([.L134]&lt;10;0&amp;[.L134];[.L134])&amp;&quot;/&quot;&amp;[.K134] &amp;IF([.O134]=&quot;&quot;;&quot;&quot;;UNICHAR(10)&amp;&quot;&lt;br&gt;n° &quot;&amp;[.O134]) &amp;IF([.G134]=&quot;&quot;;IF([.I134]=&quot;&quot;;&quot;&quot;;UNICHAR(10)&amp;&quot;&lt;br&gt;&lt;flipbook&quot;&amp;[.I134]&amp;&quot;|affichage=vignette&gt;&quot;); IF([.H134]=&quot;&quot;;&quot;&quot;;IF([.G134]=&quot;&quot;;UNICHAR(10)&amp;&quot;&lt;br&gt;&lt;doc&quot;&amp;[.H134]&amp;&quot;&gt;&quot;;UNICHAR(10)&amp;&quot;&lt;br&gt;[&lt;doc&quot;&amp;[.H134]&amp;&quot;&gt;-&gt;doc&quot;&amp;[.G134]&amp;&quot;]&quot;))) &amp;UNICHAR(10)&amp;IF([.J134]=&quot;&quot;;&quot;&quot;;&quot;&lt;br&gt;[&lt;doc&quot;&amp;[$References.$J$2]&amp;&quot;|inline&quot;&amp;&quot;&gt;-&gt;&quot;&amp;[.J134]&amp;&quot;]&quot;) &amp;IF([.I134]=&quot;&quot;;&quot;&quot;;&quot;&lt;doc&quot;&amp;[$References.$I$5]&amp;&quot;|inline&gt;&quot;) &amp;&quot;&lt;/center&gt;|&quot; &amp;IF([.Q134]=&quot;&quot;;&quot;&quot;;&quot;{{&quot;&amp;[.$Q$4]&amp;&quot; : }}&quot;&amp;[.Q134]&amp;UNICHAR(10)) &amp;IF([.R134]=&quot;&quot;;&quot;&quot;;&quot;&lt;br&gt;{{&quot;&amp;[.$R$4]&amp;&quot; : }}&quot;&amp;[.R134]&amp;UNICHAR(10)) &amp;IF([.S134]=&quot;&quot;;&quot;&quot;;&quot;&lt;br&gt;{{[&quot;&amp;[.$S$4]&amp;&quot;}}-&gt;doc&quot;&amp;[.S134]&amp;&quot;]&quot;&amp;UNICHAR(10)) &amp;IF(AND([.T134]=&quot;&quot;;[.U134]=&quot;&quot;;[.V134]=&quot;&quot;;[.W134]=&quot;&quot;);&quot;&quot;; IF([.T134]=&quot;&quot;;&quot;&quot;;&quot;&lt;br&gt;&quot;&amp;[.T134]&amp;&quot; page(s)&quot;)&amp;IF([.U134]=&quot;&quot;;&quot;&quot;;&quot; - &quot;&amp;[.U134]&amp;&quot; X &quot;&amp;[.V134]&amp;&quot; cm&quot;)&amp;IF([.W134]=&quot;&quot;;&quot;&quot;;&quot; - &quot;&amp;[.$W$4]&amp;&quot; : &quot;&amp;[.W134]&amp;&quot; cm&quot;)&amp;UNICHAR(10) ) &amp;IF([.AG134]=&quot;&quot;;&quot;&quot;;&quot;&lt;br&gt;{{&quot;&amp;[.$AG$4]&amp;&quot; :}} {&quot;&amp;[.AG134]&amp;&quot;}&quot;) &amp;&quot;|&quot; )" office:value-type="string" office:string-value="|&lt;center&gt;[&lt;doc2628|center&gt;-&gt;#AncreHautPage3]&#10;&lt;br&gt;[AncreMiroirdumondeleN153An1933299&lt;-]{{Miroir du Monde (Le)}}&#10;&lt;br&gt;99/02/1933&#10;&lt;br&gt;n° 153&#10;&lt;/center&gt;|&lt;br&gt;{{Contenu : }}Hitler Chancelier du Reich,Visages Chine Moderne,Jehol Mandchourie,Opéra Moscou&#10;&lt;br&gt;{{Observations :}} {Acquis le 19/08/2019}|" calcext:value-type="string">
            <text:p>|&lt;center&gt;[&lt;doc2628|center&gt;-&gt;#AncreHautPage3]</text:p>
            <text:p>&lt;br&gt;[AncreMiroirdumondeleN153An1933299&lt;-]{{Miroir du Monde (Le)}}</text:p>
            <text:p>&lt;br&gt;99/02/1933</text:p>
            <text:p>&lt;br&gt;n° 153</text:p>
            <text:p>&lt;/center&gt;|&lt;br&gt;{{Contenu : }}Hitler Chancelier du Reich,Visages Chine Moderne,Jehol Mandchourie,Opéra Moscou</text:p>
            <text:p>&lt;br&gt;{{Observations :}} {Acquis le 19/08/2019}|</text:p>
          </table:table-cell>
          <table:table-cell table:style-name="ce14" table:content-validation-name="val1" table:formula="of:= IF([.A134]=&quot;&quot;;&quot;&quot;; &quot;-* [ {&quot;&amp;[.A134]&amp;&quot;}&quot; &amp;IF([.O134]=&quot;&quot;;&quot;&quot;;&quot; n°&quot;&amp;[.O134]) &amp;&quot; de &quot;&amp;[.K134]&amp;&quot;-&gt;#Ancre&quot;&amp;[.B134] &amp;&quot;]&quot; )" office:value-type="string" office:string-value="-* [ {Miroir du Monde (Le)} n°153 de 1933-&gt;#AncreMiroirdumondeleN153An1933299]" calcext:value-type="string">
            <text:p>-* [ {Miroir du Monde (Le)} n°153 de 1933-&gt;#AncreMiroirdumondeleN153An1933299]</text:p>
          </table:table-cell>
          <table:table-cell table:style-name="ce14" table:content-validation-name="val1" table:formula="of:= IF([.A134]=&quot;&quot;;&quot;&quot;; &quot;[&lt;doc&quot;&amp;[.H134]&amp;&quot;|inline&gt;-&gt;#Ancre&quot;&amp;[.B134] &amp;&quot;]&quot; )" office:value-type="string" office:string-value="[&lt;doc|inline&gt;-&gt;#AncreMiroirdumondeleN153An1933299]" calcext:value-type="string">
            <text:p>[&lt;doc|inline&gt;-&gt;#AncreMiroirdumondeleN153An1933299]</text:p>
          </table:table-cell>
          <table:table-cell table:style-name="ce14" table:content-validation-name="val1" table:formula="of:=IF([.A134]=&quot;&quot;;&quot;&quot;;[.A134]&amp;IF([.O134]=&quot;&quot;;&quot;&quot;;&quot; N°&quot;&amp;[.O134])&amp;IF(AND([.L134]=&quot;&quot;;[.M134]=&quot;&quot;);IF(AND([.K134]=&quot;&quot;;[.L134]=&quot;&quot;);&quot;&quot;;&quot; de &quot;&amp;[.K134]);IF([.M134]=&quot;&quot;;IF(OR([.L134]=4;[.L134]=8;[.L134]=10);&quot; d'&quot;;&quot; de &quot;)&amp;TEXT(&quot;1/&quot;&amp;[.L134]&amp;&quot;/&quot;&amp;1900;&quot;MMMM&quot;)&amp;&quot; &quot;&amp;[.K134];&quot; du &quot;&amp;TEXT([.M134];&quot;00&quot;)&amp;&quot;/&quot;&amp;TEXT([.L134];&quot;00&quot;)&amp;&quot;/&quot;&amp;[.K134]))&amp;UNICHAR(10)&amp;&quot;Collection personnelle&quot;&amp;IF([.Q134]=&quot;&quot;;&quot;&quot;;UNICHAR(10)&amp;&quot;Couverture : &quot;&amp;[.Q134])&amp;IF([.R134]=&quot;&quot;;&quot;&quot;;&quot; - Contenu : &quot;&amp;[.R134]))" office:value-type="string" office:string-value="Miroir du Monde (Le) N°153 du 99/02/1933&#10;Collection personnelle - Contenu : Hitler Chancelier du Reich,Visages Chine Moderne,Jehol Mandchourie,Opéra Moscou" calcext:value-type="string">
            <text:p>Miroir du Monde (Le) N°153 du 99/02/1933</text:p>
            <text:p>Collection personnelle - Contenu : Hitler Chancelier du Reich,Visages Chine Moderne,Jehol Mandchourie,Opéra Moscou</text:p>
          </table:table-cell>
          <table:table-cell table:style-name="ce14" table:content-validation-name="val1" table:formula="of:=IF([.A134]=&quot;&quot;;&quot;&quot;;&quot;Photo de couverture&quot;)" office:value-type="string" office:string-value="Photo de couverture" calcext:value-type="string">
            <text:p>Photo de couverture</text:p>
          </table:table-cell>
          <table:table-cell table:formula="of:=IF([.AF134]=['file:///L:/Doc/_Collection_Personnelle_Journaux/Journaux_Collection_Patrice_Morel_V20250415a.ods'#$Data.AF134];&quot;Ok&quot;;&quot;Pas ok&quot;)" office:value-type="string" office:string-value="Ok" calcext:value-type="string">
            <text:p>Ok</text:p>
          </table:table-cell>
          <table:table-cell table:number-columns-repeated="16345"/>
        </table:table-row>
        <table:table-row table:style-name="ro22">
          <table:table-cell table:style-name="ce10" office:value-type="string" calcext:value-type="string">
            <text:p>Miroir du Monde (Le)</text:p>
          </table:table-cell>
          <table:table-cell table:style-name="ce14" table:content-validation-name="val1" table:formula="of:=IF([.A135]=&quot;&quot;;&quot;&quot;;PROPER(MINSANSACCENT(SUBSTITUTE(SUBSTITUTE(SUBSTITUTE(SUBSTITUTE(SUBSTITUTE(SUBSTITUTE([.A135];&quot; &quot;;&quot;&quot;);UNICHAR(8217);&quot;&quot;);UNICHAR(40);&quot;&quot;);UNICHAR(41);&quot;&quot;);UNICHAR(231);&quot;c&quot;);UNICHAR(39);&quot;&quot;)))&amp;&quot;N&quot;&amp;[.O135]&amp;&quot;An&quot;&amp; [.K135]&amp;[.L135]&amp;[.M135])" office:value-type="string" office:string-value="MiroirdumondeleN158An1933311" calcext:value-type="string">
            <text:p>MiroirdumondeleN158An193331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35]=&quot;&quot;;&quot;&quot;;VLOOKUP([.D135];[$References.$F$2:$References.$G$63];2;1))" office:value-type="float" office:value="753" calcext:value-type="float">
            <text:p>753</text:p>
          </table:table-cell>
          <table:table-cell table:style-name="ce104" table:formula="of:=IF([.A135]=&quot;&quot;;&quot;&quot;;IF(ISERROR(VLOOKUP([.A135];[$References.$N$2:.$O$63];2;0));&quot;&quot;;VLOOKUP([.A135];[$References.$N$2:.$O$63];2;0)))">
            <text:p/>
          </table:table-cell>
          <table:table-cell table:style-name="ce21" table:number-columns-repeated="3"/>
          <table:table-cell table:style-name="ce10"/>
          <table:table-cell table:style-name="ce10" office:value-type="float" office:value="1933" calcext:value-type="float">
            <text:p>1933</text:p>
          </table:table-cell>
          <table:table-cell table:style-name="ce19" office:value-type="float" office:value="3" calcext:value-type="float">
            <text:p>03</text:p>
          </table:table-cell>
          <table:table-cell table:style-name="ce19" office:value-type="float" office:value="11" calcext:value-type="float">
            <text:p>11</text:p>
          </table:table-cell>
          <table:table-cell table:style-name="ce7" table:content-validation-name="val7" office:value-type="string" calcext:value-type="string">
            <text:p>Revue</text:p>
          </table:table-cell>
          <table:table-cell table:style-name="ce21" office:value-type="float" office:value="158" calcext:value-type="float">
            <text:p>158</text:p>
          </table:table-cell>
          <table:table-cell table:style-name="ce10"/>
          <table:table-cell table:style-name="ce10" office:value-type="string" calcext:value-type="string">
            <text:p>La prise de pouvoir aux États-Unis – Peu de temps avant de se rendre à Washington, le président et Mme. Roosevelt (à gauche) furent les hôtes, à Albany, du gouverneur de l’État de New-York.</text:p>
          </table:table-cell>
          <table:table-cell table:style-name="ce135" office:value-type="string" calcext:value-type="string">
            <text:p>Élection Allemagne Parti Nazi Hitler,Résidences Impériales Pékin Jehol, Louis Jouvet</text:p>
          </table:table-cell>
          <table:table-cell table:style-name="ce135"/>
          <table:table-cell table:style-name="ce10" table:number-columns-repeated="4"/>
          <table:table-cell table:style-name="ce135" table:content-validation-name="val9"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25/07/2019</text:p>
          </table:table-cell>
          <table:table-cell table:style-name="ce109" table:content-validation-name="val1" table:formula="of:= IF([.A135]=&quot;&quot;;&quot;&quot;; &quot;|&lt;center&gt;&quot; &amp;&quot;[&lt;doc&quot;&amp;[$References.$I$2]&amp;&quot;|center&gt;-&gt;&quot;&amp;VLOOKUP([.C135];[$References.$A$2:$References.$B$63];2;0)&amp;&quot;]&quot; &amp;UNICHAR(10)&amp;&quot;&lt;br&gt;[Ancre&quot;&amp;[.B135]&amp;&quot;&lt;-]{{&quot;&amp;[.A135]&amp;&quot;}}&quot; &amp;UNICHAR(10)&amp;&quot;&lt;br&gt;&quot;&amp;IF([.M135]&lt;10;0&amp;[.M135];[.M135])&amp;&quot;/&quot;&amp;IF([.L135]&lt;10;0&amp;[.L135];[.L135])&amp;&quot;/&quot;&amp;[.K135] &amp;IF([.O135]=&quot;&quot;;&quot;&quot;;UNICHAR(10)&amp;&quot;&lt;br&gt;n° &quot;&amp;[.O135]) &amp;IF([.G135]=&quot;&quot;;IF([.I135]=&quot;&quot;;&quot;&quot;;UNICHAR(10)&amp;&quot;&lt;br&gt;&lt;flipbook&quot;&amp;[.I135]&amp;&quot;|affichage=vignette&gt;&quot;); IF([.H135]=&quot;&quot;;&quot;&quot;;IF([.G135]=&quot;&quot;;UNICHAR(10)&amp;&quot;&lt;br&gt;&lt;doc&quot;&amp;[.H135]&amp;&quot;&gt;&quot;;UNICHAR(10)&amp;&quot;&lt;br&gt;[&lt;doc&quot;&amp;[.H135]&amp;&quot;&gt;-&gt;doc&quot;&amp;[.G135]&amp;&quot;]&quot;))) &amp;UNICHAR(10)&amp;IF([.J135]=&quot;&quot;;&quot;&quot;;&quot;&lt;br&gt;[&lt;doc&quot;&amp;[$References.$J$2]&amp;&quot;|inline&quot;&amp;&quot;&gt;-&gt;&quot;&amp;[.J135]&amp;&quot;]&quot;) &amp;IF([.I135]=&quot;&quot;;&quot;&quot;;&quot;&lt;doc&quot;&amp;[$References.$I$5]&amp;&quot;|inline&gt;&quot;) &amp;&quot;&lt;/center&gt;|&quot; &amp;IF([.Q135]=&quot;&quot;;&quot;&quot;;&quot;{{&quot;&amp;[.$Q$4]&amp;&quot; : }}&quot;&amp;[.Q135]&amp;UNICHAR(10)) &amp;IF([.R135]=&quot;&quot;;&quot;&quot;;&quot;&lt;br&gt;{{&quot;&amp;[.$R$4]&amp;&quot; : }}&quot;&amp;[.R135]&amp;UNICHAR(10)) &amp;IF([.S135]=&quot;&quot;;&quot;&quot;;&quot;&lt;br&gt;{{[&quot;&amp;[.$S$4]&amp;&quot;}}-&gt;doc&quot;&amp;[.S135]&amp;&quot;]&quot;&amp;UNICHAR(10)) &amp;IF(AND([.T135]=&quot;&quot;;[.U135]=&quot;&quot;;[.V135]=&quot;&quot;;[.W135]=&quot;&quot;);&quot;&quot;; IF([.T135]=&quot;&quot;;&quot;&quot;;&quot;&lt;br&gt;&quot;&amp;[.T135]&amp;&quot; page(s)&quot;)&amp;IF([.U135]=&quot;&quot;;&quot;&quot;;&quot; - &quot;&amp;[.U135]&amp;&quot; X &quot;&amp;[.V135]&amp;&quot; cm&quot;)&amp;IF([.W135]=&quot;&quot;;&quot;&quot;;&quot; - &quot;&amp;[.$W$4]&amp;&quot; : &quot;&amp;[.W135]&amp;&quot; cm&quot;)&amp;UNICHAR(10) ) &amp;IF([.AG135]=&quot;&quot;;&quot;&quot;;&quot;&lt;br&gt;{{&quot;&amp;[.$AG$4]&amp;&quot; :}} {&quot;&amp;[.AG135]&amp;&quot;}&quot;) &amp;&quot;|&quot; )" office:value-type="string" office:string-value="|&lt;center&gt;[&lt;doc2628|center&gt;-&gt;#AncreHautPage3]&#10;&lt;br&gt;[AncreMiroirdumondeleN158An1933311&lt;-]{{Miroir du Monde (Le)}}&#10;&lt;br&gt;11/03/1933&#10;&lt;br&gt;n° 158&#10;&lt;/center&gt;|{{Couverture : }}La prise de pouvoir aux États-Unis – Peu de temps avant de se rendre à Washington, le président et Mme. Roosevelt (à gauche) furent les hôtes, à Albany, du gouverneur de l’État de New-York.&#10;&lt;br&gt;{{Contenu : }}Élection Allemagne Parti Nazi Hitler,Résidences Impériales Pékin Jehol, Louis Jouvet&#10;&lt;br&gt;{{Observations :}} {Acquis le 25/07/2019}|" calcext:value-type="string">
            <text:p>|&lt;center&gt;[&lt;doc2628|center&gt;-&gt;#AncreHautPage3]</text:p>
            <text:p>&lt;br&gt;[AncreMiroirdumondeleN158An1933311&lt;-]{{Miroir du Monde (Le)}}</text:p>
            <text:p>&lt;br&gt;11/03/1933</text:p>
            <text:p>&lt;br&gt;n° 158</text:p>
            <text:p>&lt;/center&gt;|{{Couverture : }}La prise de pouvoir aux États-Unis – Peu de temps avant de se rendre à Washington, le président et Mme. Roosevelt (à gauche) furent les hôtes, à Albany, du gouverneur de l’État de New-York.</text:p>
            <text:p>&lt;br&gt;{{Contenu : }}Élection Allemagne Parti Nazi Hitler,Résidences Impériales Pékin Jehol, Louis Jouvet</text:p>
            <text:p>&lt;br&gt;{{Observations :}} {Acquis le 25/07/2019}|</text:p>
          </table:table-cell>
          <table:table-cell table:style-name="ce14" table:content-validation-name="val1" table:formula="of:= IF([.A135]=&quot;&quot;;&quot;&quot;; &quot;-* [ {&quot;&amp;[.A135]&amp;&quot;}&quot; &amp;IF([.O135]=&quot;&quot;;&quot;&quot;;&quot; n°&quot;&amp;[.O135]) &amp;&quot; de &quot;&amp;[.K135]&amp;&quot;-&gt;#Ancre&quot;&amp;[.B135] &amp;&quot;]&quot; )" office:value-type="string" office:string-value="-* [ {Miroir du Monde (Le)} n°158 de 1933-&gt;#AncreMiroirdumondeleN158An1933311]" calcext:value-type="string">
            <text:p>-* [ {Miroir du Monde (Le)} n°158 de 1933-&gt;#AncreMiroirdumondeleN158An1933311]</text:p>
          </table:table-cell>
          <table:table-cell table:style-name="ce14" table:content-validation-name="val1" table:formula="of:= IF([.A135]=&quot;&quot;;&quot;&quot;; &quot;[&lt;doc&quot;&amp;[.H135]&amp;&quot;|inline&gt;-&gt;#Ancre&quot;&amp;[.B135] &amp;&quot;]&quot; )" office:value-type="string" office:string-value="[&lt;doc|inline&gt;-&gt;#AncreMiroirdumondeleN158An1933311]" calcext:value-type="string">
            <text:p>[&lt;doc|inline&gt;-&gt;#AncreMiroirdumondeleN158An1933311]</text:p>
          </table:table-cell>
          <table:table-cell table:style-name="ce14" table:content-validation-name="val1" table:formula="of:=IF([.A135]=&quot;&quot;;&quot;&quot;;[.A135]&amp;IF([.O135]=&quot;&quot;;&quot;&quot;;&quot; N°&quot;&amp;[.O135])&amp;IF(AND([.L135]=&quot;&quot;;[.M135]=&quot;&quot;);IF(AND([.K135]=&quot;&quot;;[.L135]=&quot;&quot;);&quot;&quot;;&quot; de &quot;&amp;[.K135]);IF([.M135]=&quot;&quot;;IF(OR([.L135]=4;[.L135]=8;[.L135]=10);&quot; d'&quot;;&quot; de &quot;)&amp;TEXT(&quot;1/&quot;&amp;[.L135]&amp;&quot;/&quot;&amp;1900;&quot;MMMM&quot;)&amp;&quot; &quot;&amp;[.K135];&quot; du &quot;&amp;TEXT([.M135];&quot;00&quot;)&amp;&quot;/&quot;&amp;TEXT([.L135];&quot;00&quot;)&amp;&quot;/&quot;&amp;[.K135]))&amp;UNICHAR(10)&amp;&quot;Collection personnelle&quot;&amp;IF([.Q135]=&quot;&quot;;&quot;&quot;;UNICHAR(10)&amp;&quot;Couverture : &quot;&amp;[.Q135])&amp;IF([.R135]=&quot;&quot;;&quot;&quot;;&quot; - Contenu : &quot;&amp;[.R135]))" office:value-type="string" office:string-value="Miroir du Monde (Le) N°158 du 11/03/1933&#10;Collection personnelle&#10;Couverture : La prise de pouvoir aux États-Unis – Peu de temps avant de se rendre à Washington, le président et Mme. Roosevelt (à gauche) furent les hôtes, à Albany, du gouverneur de l’État de New-York. - Contenu : Élection Allemagne Parti Nazi Hitler,Résidences Impériales Pékin Jehol, Louis Jouvet" calcext:value-type="string">
            <text:p>Miroir du Monde (Le) N°158 du 11/03/1933</text:p>
            <text:p>Collection personnelle</text:p>
            <text:p>Couverture : La prise de pouvoir aux États-Unis – Peu de temps avant de se rendre à Washington, le président et Mme. Roosevelt (à gauche) furent les hôtes, à Albany, du gouverneur de l’État de New-York. - Contenu : Élection Allemagne Parti Nazi Hitler,Résidences Impériales Pékin Jehol, Louis Jouvet</text:p>
          </table:table-cell>
          <table:table-cell table:style-name="ce14" table:content-validation-name="val1" table:formula="of:=IF([.A135]=&quot;&quot;;&quot;&quot;;&quot;Photo de couverture&quot;)" office:value-type="string" office:string-value="Photo de couverture" calcext:value-type="string">
            <text:p>Photo de couverture</text:p>
          </table:table-cell>
          <table:table-cell table:formula="of:=IF([.AF135]=['file:///L:/Doc/_Collection_Personnelle_Journaux/Journaux_Collection_Patrice_Morel_V20250415a.ods'#$Data.AF135];&quot;Ok&quot;;&quot;Pas ok&quot;)" office:value-type="string" office:string-value="Ok" calcext:value-type="string">
            <text:p>Ok</text:p>
          </table:table-cell>
          <table:table-cell table:number-columns-repeated="16345"/>
        </table:table-row>
        <table:table-row table:style-name="ro29">
          <table:table-cell table:style-name="ce10" office:value-type="string" calcext:value-type="string">
            <text:p>Miroir du monde (Le)</text:p>
          </table:table-cell>
          <table:table-cell table:style-name="ce14" table:content-validation-name="val1" table:formula="of:=IF([.A136]=&quot;&quot;;&quot;&quot;;PROPER(MINSANSACCENT(SUBSTITUTE(SUBSTITUTE(SUBSTITUTE(SUBSTITUTE(SUBSTITUTE(SUBSTITUTE([.A136];&quot; &quot;;&quot;&quot;);UNICHAR(8217);&quot;&quot;);UNICHAR(40);&quot;&quot;);UNICHAR(41);&quot;&quot;);UNICHAR(231);&quot;c&quot;);UNICHAR(39);&quot;&quot;)))&amp;&quot;N&quot;&amp;[.O136]&amp;&quot;An&quot;&amp; [.K136]&amp;[.L136]&amp;[.M136])" office:value-type="string" office:string-value="MiroirdumondeleN166An1933599" calcext:value-type="string">
            <text:p>MiroirdumondeleN166An193359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36]=&quot;&quot;;&quot;&quot;;VLOOKUP([.D136];[$References.$F$2:$References.$G$63];2;1))" office:value-type="float" office:value="753" calcext:value-type="float">
            <text:p>753</text:p>
          </table:table-cell>
          <table:table-cell table:style-name="ce104" table:formula="of:=IF([.A136]=&quot;&quot;;&quot;&quot;;IF(ISERROR(VLOOKUP([.A136];[$References.$N$2:.$O$63];2;0));&quot;&quot;;VLOOKUP([.A136];[$References.$N$2:.$O$63];2;0)))">
            <text:p/>
          </table:table-cell>
          <table:table-cell table:style-name="ce21" table:number-columns-repeated="3"/>
          <table:table-cell table:style-name="ce10"/>
          <table:table-cell table:style-name="ce10" office:value-type="float" office:value="1933" calcext:value-type="float">
            <text:p>1933</text:p>
          </table:table-cell>
          <table:table-cell table:style-name="ce19" office:value-type="float" office:value="5" calcext:value-type="float">
            <text:p>05</text:p>
          </table:table-cell>
          <table:table-cell table:style-name="ce19" office:value-type="float" office:value="99" calcext:value-type="float">
            <text:p>99</text:p>
          </table:table-cell>
          <table:table-cell table:style-name="ce7" table:content-validation-name="val7" office:value-type="string" calcext:value-type="string">
            <text:p>Revue</text:p>
          </table:table-cell>
          <table:table-cell table:style-name="ce21" office:value-type="float" office:value="166" calcext:value-type="float">
            <text:p>166</text:p>
          </table:table-cell>
          <table:table-cell table:style-name="ce10" table:number-columns-repeated="2"/>
          <table:table-cell table:style-name="ce10" office:value-type="string" calcext:value-type="string">
            <text:p><text:span text:style-name="T35">Rallye Aérien Algérie Maroc,Nino Valin Ra</text:span></text:p>
            <text:p><text:span text:style-name="T35">mon Novarro,1er Mai en Allemagne Nazie</text:span></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9/08/2019</text:p>
          </table:table-cell>
          <table:table-cell table:style-name="ce109" table:content-validation-name="val1" table:formula="of:= IF([.A136]=&quot;&quot;;&quot;&quot;; &quot;|&lt;center&gt;&quot; &amp;&quot;[&lt;doc&quot;&amp;[$References.$I$2]&amp;&quot;|center&gt;-&gt;&quot;&amp;VLOOKUP([.C136];[$References.$A$2:$References.$B$63];2;0)&amp;&quot;]&quot; &amp;UNICHAR(10)&amp;&quot;&lt;br&gt;[Ancre&quot;&amp;[.B136]&amp;&quot;&lt;-]{{&quot;&amp;[.A136]&amp;&quot;}}&quot; &amp;UNICHAR(10)&amp;&quot;&lt;br&gt;&quot;&amp;IF([.M136]&lt;10;0&amp;[.M136];[.M136])&amp;&quot;/&quot;&amp;IF([.L136]&lt;10;0&amp;[.L136];[.L136])&amp;&quot;/&quot;&amp;[.K136] &amp;IF([.O136]=&quot;&quot;;&quot;&quot;;UNICHAR(10)&amp;&quot;&lt;br&gt;n° &quot;&amp;[.O136]) &amp;IF([.G136]=&quot;&quot;;IF([.I136]=&quot;&quot;;&quot;&quot;;UNICHAR(10)&amp;&quot;&lt;br&gt;&lt;flipbook&quot;&amp;[.I136]&amp;&quot;|affichage=vignette&gt;&quot;); IF([.H136]=&quot;&quot;;&quot;&quot;;IF([.G136]=&quot;&quot;;UNICHAR(10)&amp;&quot;&lt;br&gt;&lt;doc&quot;&amp;[.H136]&amp;&quot;&gt;&quot;;UNICHAR(10)&amp;&quot;&lt;br&gt;[&lt;doc&quot;&amp;[.H136]&amp;&quot;&gt;-&gt;doc&quot;&amp;[.G136]&amp;&quot;]&quot;))) &amp;UNICHAR(10)&amp;IF([.J136]=&quot;&quot;;&quot;&quot;;&quot;&lt;br&gt;[&lt;doc&quot;&amp;[$References.$J$2]&amp;&quot;|inline&quot;&amp;&quot;&gt;-&gt;&quot;&amp;[.J136]&amp;&quot;]&quot;) &amp;IF([.I136]=&quot;&quot;;&quot;&quot;;&quot;&lt;doc&quot;&amp;[$References.$I$5]&amp;&quot;|inline&gt;&quot;) &amp;&quot;&lt;/center&gt;|&quot; &amp;IF([.Q136]=&quot;&quot;;&quot;&quot;;&quot;{{&quot;&amp;[.$Q$4]&amp;&quot; : }}&quot;&amp;[.Q136]&amp;UNICHAR(10)) &amp;IF([.R136]=&quot;&quot;;&quot;&quot;;&quot;&lt;br&gt;{{&quot;&amp;[.$R$4]&amp;&quot; : }}&quot;&amp;[.R136]&amp;UNICHAR(10)) &amp;IF([.S136]=&quot;&quot;;&quot;&quot;;&quot;&lt;br&gt;{{[&quot;&amp;[.$S$4]&amp;&quot;}}-&gt;doc&quot;&amp;[.S136]&amp;&quot;]&quot;&amp;UNICHAR(10)) &amp;IF(AND([.T136]=&quot;&quot;;[.U136]=&quot;&quot;;[.V136]=&quot;&quot;;[.W136]=&quot;&quot;);&quot;&quot;; IF([.T136]=&quot;&quot;;&quot;&quot;;&quot;&lt;br&gt;&quot;&amp;[.T136]&amp;&quot; page(s)&quot;)&amp;IF([.U136]=&quot;&quot;;&quot;&quot;;&quot; - &quot;&amp;[.U136]&amp;&quot; X &quot;&amp;[.V136]&amp;&quot; cm&quot;)&amp;IF([.W136]=&quot;&quot;;&quot;&quot;;&quot; - &quot;&amp;[.$W$4]&amp;&quot; : &quot;&amp;[.W136]&amp;&quot; cm&quot;)&amp;UNICHAR(10) ) &amp;IF([.AG136]=&quot;&quot;;&quot;&quot;;&quot;&lt;br&gt;{{&quot;&amp;[.$AG$4]&amp;&quot; :}} {&quot;&amp;[.AG136]&amp;&quot;}&quot;) &amp;&quot;|&quot; )" office:value-type="string" office:string-value="|&lt;center&gt;[&lt;doc2628|center&gt;-&gt;#AncreHautPage3]&#10;&lt;br&gt;[AncreMiroirdumondeleN166An1933599&lt;-]{{Miroir du monde (Le)}}&#10;&lt;br&gt;99/05/1933&#10;&lt;br&gt;n° 166&#10;&lt;/center&gt;|&lt;br&gt;{{Contenu : }}Rallye Aérien Algérie Maroc,Nino Valin Ra&#10;mon Novarro,1er Mai en Allemagne Nazie&#10;&lt;br&gt;{{Observations :}} {Acquis le 19/08/2019}|" calcext:value-type="string">
            <text:p>|&lt;center&gt;[&lt;doc2628|center&gt;-&gt;#AncreHautPage3]</text:p>
            <text:p>&lt;br&gt;[AncreMiroirdumondeleN166An1933599&lt;-]{{Miroir du monde (Le)}}</text:p>
            <text:p>&lt;br&gt;99/05/1933</text:p>
            <text:p>&lt;br&gt;n° 166</text:p>
            <text:p>&lt;/center&gt;|&lt;br&gt;{{Contenu : }}Rallye Aérien Algérie Maroc,Nino Valin Ra</text:p>
            <text:p>mon Novarro,1er Mai en Allemagne Nazie</text:p>
            <text:p>&lt;br&gt;{{Observations :}} {Acquis le 19/08/2019}|</text:p>
          </table:table-cell>
          <table:table-cell table:style-name="ce14" table:content-validation-name="val1" table:formula="of:= IF([.A136]=&quot;&quot;;&quot;&quot;; &quot;-* [ {&quot;&amp;[.A136]&amp;&quot;}&quot; &amp;IF([.O136]=&quot;&quot;;&quot;&quot;;&quot; n°&quot;&amp;[.O136]) &amp;&quot; de &quot;&amp;[.K136]&amp;&quot;-&gt;#Ancre&quot;&amp;[.B136] &amp;&quot;]&quot; )" office:value-type="string" office:string-value="-* [ {Miroir du monde (Le)} n°166 de 1933-&gt;#AncreMiroirdumondeleN166An1933599]" calcext:value-type="string">
            <text:p>-* [ {Miroir du monde (Le)} n°166 de 1933-&gt;#AncreMiroirdumondeleN166An1933599]</text:p>
          </table:table-cell>
          <table:table-cell table:style-name="ce14" table:content-validation-name="val1" table:formula="of:= IF([.A136]=&quot;&quot;;&quot;&quot;; &quot;[&lt;doc&quot;&amp;[.H136]&amp;&quot;|inline&gt;-&gt;#Ancre&quot;&amp;[.B136] &amp;&quot;]&quot; )" office:value-type="string" office:string-value="[&lt;doc|inline&gt;-&gt;#AncreMiroirdumondeleN166An1933599]" calcext:value-type="string">
            <text:p>[&lt;doc|inline&gt;-&gt;#AncreMiroirdumondeleN166An1933599]</text:p>
          </table:table-cell>
          <table:table-cell table:style-name="ce14" table:content-validation-name="val1" table:formula="of:=IF([.A136]=&quot;&quot;;&quot;&quot;;[.A136]&amp;IF([.O136]=&quot;&quot;;&quot;&quot;;&quot; N°&quot;&amp;[.O136])&amp;IF(AND([.L136]=&quot;&quot;;[.M136]=&quot;&quot;);IF(AND([.K136]=&quot;&quot;;[.L136]=&quot;&quot;);&quot;&quot;;&quot; de &quot;&amp;[.K136]);IF([.M136]=&quot;&quot;;IF(OR([.L136]=4;[.L136]=8;[.L136]=10);&quot; d'&quot;;&quot; de &quot;)&amp;TEXT(&quot;1/&quot;&amp;[.L136]&amp;&quot;/&quot;&amp;1900;&quot;MMMM&quot;)&amp;&quot; &quot;&amp;[.K136];&quot; du &quot;&amp;TEXT([.M136];&quot;00&quot;)&amp;&quot;/&quot;&amp;TEXT([.L136];&quot;00&quot;)&amp;&quot;/&quot;&amp;[.K136]))&amp;UNICHAR(10)&amp;&quot;Collection personnelle&quot;&amp;IF([.Q136]=&quot;&quot;;&quot;&quot;;UNICHAR(10)&amp;&quot;Couverture : &quot;&amp;[.Q136])&amp;IF([.R136]=&quot;&quot;;&quot;&quot;;&quot; - Contenu : &quot;&amp;[.R136]))" office:value-type="string" office:string-value="Miroir du monde (Le) N°166 du 99/05/1933&#10;Collection personnelle - Contenu : Rallye Aérien Algérie Maroc,Nino Valin Ra&#10;mon Novarro,1er Mai en Allemagne Nazie" calcext:value-type="string">
            <text:p>Miroir du monde (Le) N°166 du 99/05/1933</text:p>
            <text:p>Collection personnelle - Contenu : Rallye Aérien Algérie Maroc,Nino Valin Ra</text:p>
            <text:p>mon Novarro,1er Mai en Allemagne Nazie</text:p>
          </table:table-cell>
          <table:table-cell table:style-name="ce14" table:content-validation-name="val1" table:formula="of:=IF([.A136]=&quot;&quot;;&quot;&quot;;&quot;Photo de couverture&quot;)" office:value-type="string" office:string-value="Photo de couverture" calcext:value-type="string">
            <text:p>Photo de couverture</text:p>
          </table:table-cell>
          <table:table-cell table:formula="of:=IF([.AF136]=['file:///L:/Doc/_Collection_Personnelle_Journaux/Journaux_Collection_Patrice_Morel_V20250415a.ods'#$Data.AF136];&quot;Ok&quot;;&quot;Pas ok&quot;)" office:value-type="string" office:string-value="Ok" calcext:value-type="string">
            <text:p>Ok</text:p>
          </table:table-cell>
          <table:table-cell table:number-columns-repeated="16345"/>
        </table:table-row>
        <table:table-row table:style-name="ro29">
          <table:table-cell table:style-name="ce10" office:value-type="string" calcext:value-type="string">
            <text:p>Monde Illustré (Le)</text:p>
          </table:table-cell>
          <table:table-cell table:style-name="ce14" table:content-validation-name="val1" table:formula="of:=IF([.A137]=&quot;&quot;;&quot;&quot;;PROPER(MINSANSACCENT(SUBSTITUTE(SUBSTITUTE(SUBSTITUTE(SUBSTITUTE(SUBSTITUTE(SUBSTITUTE([.A137];&quot; &quot;;&quot;&quot;);UNICHAR(8217);&quot;&quot;);UNICHAR(40);&quot;&quot;);UNICHAR(41);&quot;&quot;);UNICHAR(231);&quot;c&quot;);UNICHAR(39);&quot;&quot;)))&amp;&quot;N&quot;&amp;[.O137]&amp;&quot;An&quot;&amp; [.K137]&amp;[.L137]&amp;[.M137])" office:value-type="string" office:string-value="MondeillustreleNAn1945728" calcext:value-type="string">
            <text:p>MondeillustreleNAn1945728</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37]=&quot;&quot;;&quot;&quot;;VLOOKUP([.D137];[$References.$F$2:$References.$G$63];2;1))" office:value-type="float" office:value="753" calcext:value-type="float">
            <text:p>753</text:p>
          </table:table-cell>
          <table:table-cell table:style-name="ce104" table:formula="of:=IF([.A137]=&quot;&quot;;&quot;&quot;;IF(ISERROR(VLOOKUP([.A137];[$References.$N$2:.$O$63];2;0));&quot;&quot;;VLOOKUP([.A137];[$References.$N$2:.$O$63];2;0)))">
            <text:p/>
          </table:table-cell>
          <table:table-cell table:style-name="ce21" table:number-columns-repeated="3"/>
          <table:table-cell table:style-name="ce10"/>
          <table:table-cell table:style-name="ce10" office:value-type="float" office:value="1945" calcext:value-type="float">
            <text:p>1945</text:p>
          </table:table-cell>
          <table:table-cell table:style-name="ce19" office:value-type="float" office:value="7" calcext:value-type="float">
            <text:p>07</text:p>
          </table:table-cell>
          <table:table-cell table:style-name="ce19" office:value-type="float" office:value="28" calcext:value-type="float">
            <text:p>28</text:p>
          </table:table-cell>
          <table:table-cell table:style-name="ce7" table:content-validation-name="val7" office:value-type="string" calcext:value-type="string">
            <text:p>Revue</text:p>
          </table:table-cell>
          <table:table-cell table:style-name="ce21"/>
          <table:table-cell table:style-name="ce10" table:number-columns-repeated="2"/>
          <table:table-cell table:style-name="ce10" office:value-type="string" calcext:value-type="string">
            <text:p>- Anniversaire de la Libération</text:p>
            <text:p>- Fin du procès Pétain</text:p>
            <text:p>- 12 août 1944 Leclcerc libère Alençon</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string" calcext:value-type="string">
            <text:p>Rendu</text:p>
          </table:table-cell>
          <table:table-cell table:style-name="ce10" office:value-type="string" calcext:value-type="string">
            <text:p>AMRC</text:p>
          </table:table-cell>
          <table:table-cell table:style-name="ce42" office:value-type="date" office:date-value="2021-12-16" calcext:value-type="date">
            <text:p>16/12/2021</text:p>
          </table:table-cell>
          <table:table-cell table:style-name="ce10" office:value-type="string" calcext:value-type="string">
            <text:p>Acquis le 06/03/2019</text:p>
          </table:table-cell>
          <table:table-cell table:style-name="ce109" table:content-validation-name="val1" table:formula="of:= IF([.A137]=&quot;&quot;;&quot;&quot;; &quot;|&lt;center&gt;&quot; &amp;&quot;[&lt;doc&quot;&amp;[$References.$I$2]&amp;&quot;|center&gt;-&gt;&quot;&amp;VLOOKUP([.C137];[$References.$A$2:$References.$B$63];2;0)&amp;&quot;]&quot; &amp;UNICHAR(10)&amp;&quot;&lt;br&gt;[Ancre&quot;&amp;[.B137]&amp;&quot;&lt;-]{{&quot;&amp;[.A137]&amp;&quot;}}&quot; &amp;UNICHAR(10)&amp;&quot;&lt;br&gt;&quot;&amp;IF([.M137]&lt;10;0&amp;[.M137];[.M137])&amp;&quot;/&quot;&amp;IF([.L137]&lt;10;0&amp;[.L137];[.L137])&amp;&quot;/&quot;&amp;[.K137] &amp;IF([.O137]=&quot;&quot;;&quot;&quot;;UNICHAR(10)&amp;&quot;&lt;br&gt;n° &quot;&amp;[.O137]) &amp;IF([.G137]=&quot;&quot;;IF([.I137]=&quot;&quot;;&quot;&quot;;UNICHAR(10)&amp;&quot;&lt;br&gt;&lt;flipbook&quot;&amp;[.I137]&amp;&quot;|affichage=vignette&gt;&quot;); IF([.H137]=&quot;&quot;;&quot;&quot;;IF([.G137]=&quot;&quot;;UNICHAR(10)&amp;&quot;&lt;br&gt;&lt;doc&quot;&amp;[.H137]&amp;&quot;&gt;&quot;;UNICHAR(10)&amp;&quot;&lt;br&gt;[&lt;doc&quot;&amp;[.H137]&amp;&quot;&gt;-&gt;doc&quot;&amp;[.G137]&amp;&quot;]&quot;))) &amp;UNICHAR(10)&amp;IF([.J137]=&quot;&quot;;&quot;&quot;;&quot;&lt;br&gt;[&lt;doc&quot;&amp;[$References.$J$2]&amp;&quot;|inline&quot;&amp;&quot;&gt;-&gt;&quot;&amp;[.J137]&amp;&quot;]&quot;) &amp;IF([.I137]=&quot;&quot;;&quot;&quot;;&quot;&lt;doc&quot;&amp;[$References.$I$5]&amp;&quot;|inline&gt;&quot;) &amp;&quot;&lt;/center&gt;|&quot; &amp;IF([.Q137]=&quot;&quot;;&quot;&quot;;&quot;{{&quot;&amp;[.$Q$4]&amp;&quot; : }}&quot;&amp;[.Q137]&amp;UNICHAR(10)) &amp;IF([.R137]=&quot;&quot;;&quot;&quot;;&quot;&lt;br&gt;{{&quot;&amp;[.$R$4]&amp;&quot; : }}&quot;&amp;[.R137]&amp;UNICHAR(10)) &amp;IF([.S137]=&quot;&quot;;&quot;&quot;;&quot;&lt;br&gt;{{[&quot;&amp;[.$S$4]&amp;&quot;}}-&gt;doc&quot;&amp;[.S137]&amp;&quot;]&quot;&amp;UNICHAR(10)) &amp;IF(AND([.T137]=&quot;&quot;;[.U137]=&quot;&quot;;[.V137]=&quot;&quot;;[.W137]=&quot;&quot;);&quot;&quot;; IF([.T137]=&quot;&quot;;&quot;&quot;;&quot;&lt;br&gt;&quot;&amp;[.T137]&amp;&quot; page(s)&quot;)&amp;IF([.U137]=&quot;&quot;;&quot;&quot;;&quot; - &quot;&amp;[.U137]&amp;&quot; X &quot;&amp;[.V137]&amp;&quot; cm&quot;)&amp;IF([.W137]=&quot;&quot;;&quot;&quot;;&quot; - &quot;&amp;[.$W$4]&amp;&quot; : &quot;&amp;[.W137]&amp;&quot; cm&quot;)&amp;UNICHAR(10) ) &amp;IF([.AG137]=&quot;&quot;;&quot;&quot;;&quot;&lt;br&gt;{{&quot;&amp;[.$AG$4]&amp;&quot; :}} {&quot;&amp;[.AG137]&amp;&quot;}&quot;) &amp;&quot;|&quot; )" office:value-type="string" office:string-value="|&lt;center&gt;[&lt;doc2628|center&gt;-&gt;#AncreHautPage3]&#10;&lt;br&gt;[AncreMondeillustreleNAn1945728&lt;-]{{Monde Illustré (Le)}}&#10;&lt;br&gt;28/07/1945&#10;&lt;/center&gt;|&lt;br&gt;{{Contenu : }}- Anniversaire de la Libération&#10;- Fin du procès Pétain&#10;- 12 août 1944 Leclcerc libère Alençon&#10;&lt;br&gt;{{Observations :}} {Acquis le 06/03/2019}|" calcext:value-type="string">
            <text:p>|&lt;center&gt;[&lt;doc2628|center&gt;-&gt;#AncreHautPage3]</text:p>
            <text:p>&lt;br&gt;[AncreMondeillustreleNAn1945728&lt;-]{{Monde Illustré (Le)}}</text:p>
            <text:p>&lt;br&gt;28/07/1945</text:p>
            <text:p>&lt;/center&gt;|&lt;br&gt;{{Contenu : }}- Anniversaire de la Libération</text:p>
            <text:p>- Fin du procès Pétain</text:p>
            <text:p>- 12 août 1944 Leclcerc libère Alençon</text:p>
            <text:p>&lt;br&gt;{{Observations :}} {Acquis le 06/03/2019}|</text:p>
          </table:table-cell>
          <table:table-cell table:style-name="ce14" table:content-validation-name="val1" table:formula="of:= IF([.A137]=&quot;&quot;;&quot;&quot;; &quot;-* [ {&quot;&amp;[.A137]&amp;&quot;}&quot; &amp;IF([.O137]=&quot;&quot;;&quot;&quot;;&quot; n°&quot;&amp;[.O137]) &amp;&quot; de &quot;&amp;[.K137]&amp;&quot;-&gt;#Ancre&quot;&amp;[.B137] &amp;&quot;]&quot; )" office:value-type="string" office:string-value="-* [ {Monde Illustré (Le)} de 1945-&gt;#AncreMondeillustreleNAn1945728]" calcext:value-type="string">
            <text:p>-* [ {Monde Illustré (Le)} de 1945-&gt;#AncreMondeillustreleNAn1945728]</text:p>
          </table:table-cell>
          <table:table-cell table:style-name="ce14" table:content-validation-name="val1" table:formula="of:= IF([.A137]=&quot;&quot;;&quot;&quot;; &quot;[&lt;doc&quot;&amp;[.H137]&amp;&quot;|inline&gt;-&gt;#Ancre&quot;&amp;[.B137] &amp;&quot;]&quot; )" office:value-type="string" office:string-value="[&lt;doc|inline&gt;-&gt;#AncreMondeillustreleNAn1945728]" calcext:value-type="string">
            <text:p>[&lt;doc|inline&gt;-&gt;#AncreMondeillustreleNAn1945728]</text:p>
          </table:table-cell>
          <table:table-cell table:style-name="ce14" table:content-validation-name="val1" table:formula="of:=IF([.A137]=&quot;&quot;;&quot;&quot;;[.A137]&amp;IF([.O137]=&quot;&quot;;&quot;&quot;;&quot; N°&quot;&amp;[.O137])&amp;IF(AND([.L137]=&quot;&quot;;[.M137]=&quot;&quot;);IF(AND([.K137]=&quot;&quot;;[.L137]=&quot;&quot;);&quot;&quot;;&quot; de &quot;&amp;[.K137]);IF([.M137]=&quot;&quot;;IF(OR([.L137]=4;[.L137]=8;[.L137]=10);&quot; d'&quot;;&quot; de &quot;)&amp;TEXT(&quot;1/&quot;&amp;[.L137]&amp;&quot;/&quot;&amp;1900;&quot;MMMM&quot;)&amp;&quot; &quot;&amp;[.K137];&quot; du &quot;&amp;TEXT([.M137];&quot;00&quot;)&amp;&quot;/&quot;&amp;TEXT([.L137];&quot;00&quot;)&amp;&quot;/&quot;&amp;[.K137]))&amp;UNICHAR(10)&amp;&quot;Collection personnelle&quot;&amp;IF([.Q137]=&quot;&quot;;&quot;&quot;;UNICHAR(10)&amp;&quot;Couverture : &quot;&amp;[.Q137])&amp;IF([.R137]=&quot;&quot;;&quot;&quot;;&quot; - Contenu : &quot;&amp;[.R137]))" office:value-type="string" office:string-value="Monde Illustré (Le) du 28/07/1945&#10;Collection personnelle - Contenu : - Anniversaire de la Libération&#10;- Fin du procès Pétain&#10;- 12 août 1944 Leclcerc libère Alençon" calcext:value-type="string">
            <text:p>Monde Illustré (Le) du 28/07/1945</text:p>
            <text:p>Collection personnelle - Contenu : - Anniversaire de la Libération</text:p>
            <text:p>- Fin du procès Pétain</text:p>
            <text:p>- 12 août 1944 Leclcerc libère Alençon</text:p>
          </table:table-cell>
          <table:table-cell table:style-name="ce14" table:content-validation-name="val1" table:formula="of:=IF([.A137]=&quot;&quot;;&quot;&quot;;&quot;Photo de couverture&quot;)" office:value-type="string" office:string-value="Photo de couverture" calcext:value-type="string">
            <text:p>Photo de couverture</text:p>
          </table:table-cell>
          <table:table-cell table:formula="of:=IF([.AF137]=['file:///L:/Doc/_Collection_Personnelle_Journaux/Journaux_Collection_Patrice_Morel_V20250415a.ods'#$Data.AF137];&quot;Ok&quot;;&quot;Pas ok&quot;)" office:value-type="string" office:string-value="Ok" calcext:value-type="string">
            <text:p>Ok</text:p>
          </table:table-cell>
          <table:table-cell table:number-columns-repeated="16345"/>
        </table:table-row>
        <table:table-row table:style-name="ro21">
          <table:table-cell table:style-name="ce10" office:value-type="string" calcext:value-type="string">
            <text:p>Monde Illustré (Le)</text:p>
          </table:table-cell>
          <table:table-cell table:style-name="ce14" table:content-validation-name="val1" table:formula="of:=IF([.A138]=&quot;&quot;;&quot;&quot;;PROPER(MINSANSACCENT(SUBSTITUTE(SUBSTITUTE(SUBSTITUTE(SUBSTITUTE(SUBSTITUTE(SUBSTITUTE([.A138];&quot; &quot;;&quot;&quot;);UNICHAR(8217);&quot;&quot;);UNICHAR(40);&quot;&quot;);UNICHAR(41);&quot;&quot;);UNICHAR(231);&quot;c&quot;);UNICHAR(39);&quot;&quot;)))&amp;&quot;N&quot;&amp;[.O138]&amp;&quot;An&quot;&amp; [.K138]&amp;[.L138]&amp;[.M138])" office:value-type="string" office:string-value="MondeillustreleNAn1945825" calcext:value-type="string">
            <text:p>MondeillustreleNAn1945825</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38]=&quot;&quot;;&quot;&quot;;VLOOKUP([.D138];[$References.$F$2:$References.$G$63];2;1))" office:value-type="float" office:value="753" calcext:value-type="float">
            <text:p>753</text:p>
          </table:table-cell>
          <table:table-cell table:style-name="ce104" table:formula="of:=IF([.A138]=&quot;&quot;;&quot;&quot;;IF(ISERROR(VLOOKUP([.A138];[$References.$N$2:.$O$63];2;0));&quot;&quot;;VLOOKUP([.A138];[$References.$N$2:.$O$63];2;0)))">
            <text:p/>
          </table:table-cell>
          <table:table-cell table:style-name="ce21" table:number-columns-repeated="3"/>
          <table:table-cell table:style-name="ce10"/>
          <table:table-cell table:style-name="ce10" office:value-type="float" office:value="1945" calcext:value-type="float">
            <text:p>1945</text:p>
          </table:table-cell>
          <table:table-cell table:style-name="ce19" office:value-type="float" office:value="8" calcext:value-type="float">
            <text:p>08</text:p>
          </table:table-cell>
          <table:table-cell table:style-name="ce19" office:value-type="float" office:value="25" calcext:value-type="float">
            <text:p>25</text:p>
          </table:table-cell>
          <table:table-cell table:style-name="ce7" table:content-validation-name="val7" office:value-type="string" calcext:value-type="string">
            <text:p>Revue</text:p>
          </table:table-cell>
          <table:table-cell table:style-name="ce21"/>
          <table:table-cell table:style-name="ce7"/>
          <table:table-cell table:style-name="ce7" office:value-type="string" calcext:value-type="string">
            <text:p>Roman. La guerre des hommes libres - 14 - Les routiers des sables - Grand récit inédit et complet por la jeunesse de France - 6 frs.</text:p>
            <text:p>Dessin quadrichromie de 3 soldats (un casqué, l’autre légionnaire, l’autre spahi) qui marchent dans le désert.</text:p>
          </table:table-cell>
          <table:table-cell table:style-name="ce7" office:value-type="string" calcext:value-type="string">
            <text:p>Roman d’aventures écrit par le commandant de Guyenne - Éditions de La Tour - Collection publiée par les éditions France d’abord avec le concours de l’associatiojn nationale des amis des Francs-tireurs et partisans français (FTPF).</text:p>
          </table:table-cell>
          <table:table-cell table:style-name="ce7"/>
          <table:table-cell table:style-name="ce7" office:value-type="float" office:value="16" calcext:value-type="float">
            <text:p>16</text:p>
          </table:table-cell>
          <table:table-cell table:style-name="ce7" office:value-type="float" office:value="11" calcext:value-type="float">
            <text:p>11</text:p>
          </table:table-cell>
          <table:table-cell table:style-name="ce7" office:value-type="float" office:value="17.7" calcext:value-type="float">
            <text:p>17,7</text:p>
          </table:table-cell>
          <table:table-cell table:style-name="ce7" office:value-type="float" office:value="0.2" calcext:value-type="float">
            <text:p>0,2</text:p>
          </table:table-cell>
          <table:table-cell table:style-name="ce135" table:content-validation-name="val9" office:value-type="string" calcext:value-type="string">
            <text:p>Cartons à dessins journaux</text:p>
          </table:table-cell>
          <table:table-cell table:style-name="ce31"/>
          <table:table-cell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33" office:value-type="string" calcext:value-type="string">
            <text:p>Acquis le 29/08/2021</text:p>
          </table:table-cell>
          <table:table-cell table:style-name="ce109" table:content-validation-name="val1" table:formula="of:= IF([.A138]=&quot;&quot;;&quot;&quot;; &quot;|&lt;center&gt;&quot; &amp;&quot;[&lt;doc&quot;&amp;[$References.$I$2]&amp;&quot;|center&gt;-&gt;&quot;&amp;VLOOKUP([.C138];[$References.$A$2:$References.$B$63];2;0)&amp;&quot;]&quot; &amp;UNICHAR(10)&amp;&quot;&lt;br&gt;[Ancre&quot;&amp;[.B138]&amp;&quot;&lt;-]{{&quot;&amp;[.A138]&amp;&quot;}}&quot; &amp;UNICHAR(10)&amp;&quot;&lt;br&gt;&quot;&amp;IF([.M138]&lt;10;0&amp;[.M138];[.M138])&amp;&quot;/&quot;&amp;IF([.L138]&lt;10;0&amp;[.L138];[.L138])&amp;&quot;/&quot;&amp;[.K138] &amp;IF([.O138]=&quot;&quot;;&quot;&quot;;UNICHAR(10)&amp;&quot;&lt;br&gt;n° &quot;&amp;[.O138]) &amp;IF([.G138]=&quot;&quot;;IF([.I138]=&quot;&quot;;&quot;&quot;;UNICHAR(10)&amp;&quot;&lt;br&gt;&lt;flipbook&quot;&amp;[.I138]&amp;&quot;|affichage=vignette&gt;&quot;); IF([.H138]=&quot;&quot;;&quot;&quot;;IF([.G138]=&quot;&quot;;UNICHAR(10)&amp;&quot;&lt;br&gt;&lt;doc&quot;&amp;[.H138]&amp;&quot;&gt;&quot;;UNICHAR(10)&amp;&quot;&lt;br&gt;[&lt;doc&quot;&amp;[.H138]&amp;&quot;&gt;-&gt;doc&quot;&amp;[.G138]&amp;&quot;]&quot;))) &amp;UNICHAR(10)&amp;IF([.J138]=&quot;&quot;;&quot;&quot;;&quot;&lt;br&gt;[&lt;doc&quot;&amp;[$References.$J$2]&amp;&quot;|inline&quot;&amp;&quot;&gt;-&gt;&quot;&amp;[.J138]&amp;&quot;]&quot;) &amp;IF([.I138]=&quot;&quot;;&quot;&quot;;&quot;&lt;doc&quot;&amp;[$References.$I$5]&amp;&quot;|inline&gt;&quot;) &amp;&quot;&lt;/center&gt;|&quot; &amp;IF([.Q138]=&quot;&quot;;&quot;&quot;;&quot;{{&quot;&amp;[.$Q$4]&amp;&quot; : }}&quot;&amp;[.Q138]&amp;UNICHAR(10)) &amp;IF([.R138]=&quot;&quot;;&quot;&quot;;&quot;&lt;br&gt;{{&quot;&amp;[.$R$4]&amp;&quot; : }}&quot;&amp;[.R138]&amp;UNICHAR(10)) &amp;IF([.S138]=&quot;&quot;;&quot;&quot;;&quot;&lt;br&gt;{{[&quot;&amp;[.$S$4]&amp;&quot;}}-&gt;doc&quot;&amp;[.S138]&amp;&quot;]&quot;&amp;UNICHAR(10)) &amp;IF(AND([.T138]=&quot;&quot;;[.U138]=&quot;&quot;;[.V138]=&quot;&quot;;[.W138]=&quot;&quot;);&quot;&quot;; IF([.T138]=&quot;&quot;;&quot;&quot;;&quot;&lt;br&gt;&quot;&amp;[.T138]&amp;&quot; page(s)&quot;)&amp;IF([.U138]=&quot;&quot;;&quot;&quot;;&quot; - &quot;&amp;[.U138]&amp;&quot; X &quot;&amp;[.V138]&amp;&quot; cm&quot;)&amp;IF([.W138]=&quot;&quot;;&quot;&quot;;&quot; - &quot;&amp;[.$W$4]&amp;&quot; : &quot;&amp;[.W138]&amp;&quot; cm&quot;)&amp;UNICHAR(10) ) &amp;IF([.AG138]=&quot;&quot;;&quot;&quot;;&quot;&lt;br&gt;{{&quot;&amp;[.$AG$4]&amp;&quot; :}} {&quot;&amp;[.AG138]&amp;&quot;}&quot;) &amp;&quot;|&quot; )" office:value-type="string" office:string-value="|&lt;center&gt;[&lt;doc2628|center&gt;-&gt;#AncreHautPage3]&#10;&lt;br&gt;[AncreMondeillustreleNAn1945825&lt;-]{{Monde Illustré (Le)}}&#10;&lt;br&gt;25/08/1945&#10;&lt;/center&gt;|{{Couverture : }}Roman. La guerre des hommes libres - 14 - Les routiers des sables - Grand récit inédit et complet por la jeunesse de France - 6 frs.&#10;Dessin quadrichromie de 3 soldats (un casqué, l’autre légionnaire, l’autre spahi) qui marchent dans le désert.&#10;&lt;br&gt;{{Contenu : }}Roman d’aventures écrit par le commandant de Guyenne - Éditions de La Tour - Collection publiée par les éditions France d’abord avec le concours de l’associatiojn nationale des amis des Francs-tireurs et partisans français (FTPF).&#10;&lt;br&gt;16 page(s) - 11 X 17,7 cm - Épaisseur : 0,2 cm&#10;&lt;br&gt;{{Observations :}} {Acquis le 29/08/2021}|" calcext:value-type="string">
            <text:p>|&lt;center&gt;[&lt;doc2628|center&gt;-&gt;#AncreHautPage3]</text:p>
            <text:p>&lt;br&gt;[AncreMondeillustreleNAn1945825&lt;-]{{Monde Illustré (Le)}}</text:p>
            <text:p>&lt;br&gt;25/08/1945</text:p>
            <text:p>&lt;/center&gt;|{{Couverture : }}Roman. La guerre des hommes libres - 14 - Les routiers des sables - Grand récit inédit et complet por la jeunesse de France - 6 frs.</text:p>
            <text:p>Dessin quadrichromie de 3 soldats (un casqué, l’autre légionnaire, l’autre spahi) qui marchent dans le désert.</text:p>
            <text:p>&lt;br&gt;{{Contenu : }}Roman d’aventures écrit par le commandant de Guyenne - Éditions de La Tour - Collection publiée par les éditions France d’abord avec le concours de l’associatiojn nationale des amis des Francs-tireurs et partisans français (FTPF).</text:p>
            <text:p>&lt;br&gt;16 page(s) - 11 X 17,7 cm - Épaisseur : 0,2 cm</text:p>
            <text:p>&lt;br&gt;{{Observations :}} {Acquis le 29/08/2021}|</text:p>
          </table:table-cell>
          <table:table-cell table:style-name="ce14" table:content-validation-name="val1" table:formula="of:= IF([.A138]=&quot;&quot;;&quot;&quot;; &quot;-* [ {&quot;&amp;[.A138]&amp;&quot;}&quot; &amp;IF([.O138]=&quot;&quot;;&quot;&quot;;&quot; n°&quot;&amp;[.O138]) &amp;&quot; de &quot;&amp;[.K138]&amp;&quot;-&gt;#Ancre&quot;&amp;[.B138] &amp;&quot;]&quot; )" office:value-type="string" office:string-value="-* [ {Monde Illustré (Le)} de 1945-&gt;#AncreMondeillustreleNAn1945825]" calcext:value-type="string">
            <text:p>-* [ {Monde Illustré (Le)} de 1945-&gt;#AncreMondeillustreleNAn1945825]</text:p>
          </table:table-cell>
          <table:table-cell table:style-name="ce14" table:content-validation-name="val1" table:formula="of:= IF([.A138]=&quot;&quot;;&quot;&quot;; &quot;[&lt;doc&quot;&amp;[.H138]&amp;&quot;|inline&gt;-&gt;#Ancre&quot;&amp;[.B138] &amp;&quot;]&quot; )" office:value-type="string" office:string-value="[&lt;doc|inline&gt;-&gt;#AncreMondeillustreleNAn1945825]" calcext:value-type="string">
            <text:p>[&lt;doc|inline&gt;-&gt;#AncreMondeillustreleNAn1945825]</text:p>
          </table:table-cell>
          <table:table-cell table:style-name="ce14" table:content-validation-name="val1" table:formula="of:=IF([.A138]=&quot;&quot;;&quot;&quot;;[.A138]&amp;IF([.O138]=&quot;&quot;;&quot;&quot;;&quot; N°&quot;&amp;[.O138])&amp;IF(AND([.L138]=&quot;&quot;;[.M138]=&quot;&quot;);IF(AND([.K138]=&quot;&quot;;[.L138]=&quot;&quot;);&quot;&quot;;&quot; de &quot;&amp;[.K138]);IF([.M138]=&quot;&quot;;IF(OR([.L138]=4;[.L138]=8;[.L138]=10);&quot; d'&quot;;&quot; de &quot;)&amp;TEXT(&quot;1/&quot;&amp;[.L138]&amp;&quot;/&quot;&amp;1900;&quot;MMMM&quot;)&amp;&quot; &quot;&amp;[.K138];&quot; du &quot;&amp;TEXT([.M138];&quot;00&quot;)&amp;&quot;/&quot;&amp;TEXT([.L138];&quot;00&quot;)&amp;&quot;/&quot;&amp;[.K138]))&amp;UNICHAR(10)&amp;&quot;Collection personnelle&quot;&amp;IF([.Q138]=&quot;&quot;;&quot;&quot;;UNICHAR(10)&amp;&quot;Couverture : &quot;&amp;[.Q138])&amp;IF([.R138]=&quot;&quot;;&quot;&quot;;&quot; - Contenu : &quot;&amp;[.R138]))" office:value-type="string" office:string-value="Monde Illustré (Le) du 25/08/1945&#10;Collection personnelle&#10;Couverture : Roman. La guerre des hommes libres - 14 - Les routiers des sables - Grand récit inédit et complet por la jeunesse de France - 6 frs.&#10;Dessin quadrichromie de 3 soldats (un casqué, l’autre légionnaire, l’autre spahi) qui marchent dans le désert. - Contenu : Roman d’aventures écrit par le commandant de Guyenne - Éditions de La Tour - Collection publiée par les éditions France d’abord avec le concours de l’associatiojn nationale des amis des Francs-tireurs et partisans français (FTPF)." calcext:value-type="string">
            <text:p>Monde Illustré (Le) du 25/08/1945</text:p>
            <text:p>Collection personnelle</text:p>
            <text:p>Couverture : Roman. La guerre des hommes libres - 14 - Les routiers des sables - Grand récit inédit et complet por la jeunesse de France - 6 frs.</text:p>
            <text:p>Dessin quadrichromie de 3 soldats (un casqué, l’autre légionnaire, l’autre spahi) qui marchent dans le désert. - Contenu : Roman d’aventures écrit par le commandant de Guyenne - Éditions de La Tour - Collection publiée par les éditions France d’abord avec le concours de l’associatiojn nationale des amis des Francs-tireurs et partisans français (FTPF).</text:p>
          </table:table-cell>
          <table:table-cell table:style-name="ce14" table:content-validation-name="val1" table:formula="of:=IF([.A138]=&quot;&quot;;&quot;&quot;;&quot;Photo de couverture&quot;)" office:value-type="string" office:string-value="Photo de couverture" calcext:value-type="string">
            <text:p>Photo de couverture</text:p>
          </table:table-cell>
          <table:table-cell table:formula="of:=IF([.AF138]=['file:///L:/Doc/_Collection_Personnelle_Journaux/Journaux_Collection_Patrice_Morel_V20250415a.ods'#$Data.AF138];&quot;Ok&quot;;&quot;Pas ok&quot;)" office:value-type="string" office:string-value="Ok" calcext:value-type="string">
            <text:p>Ok</text:p>
          </table:table-cell>
          <table:table-cell table:number-columns-repeated="16345"/>
        </table:table-row>
        <table:table-row table:style-name="ro30">
          <table:table-cell table:style-name="ce10" office:value-type="string" calcext:value-type="string">
            <text:p>Monde Illustré (Le)</text:p>
          </table:table-cell>
          <table:table-cell table:style-name="ce14" table:content-validation-name="val1" table:formula="of:=IF([.A139]=&quot;&quot;;&quot;&quot;;PROPER(MINSANSACCENT(SUBSTITUTE(SUBSTITUTE(SUBSTITUTE(SUBSTITUTE(SUBSTITUTE(SUBSTITUTE([.A139];&quot; &quot;;&quot;&quot;);UNICHAR(8217);&quot;&quot;);UNICHAR(40);&quot;&quot;);UNICHAR(41);&quot;&quot;);UNICHAR(231);&quot;c&quot;);UNICHAR(39);&quot;&quot;)))&amp;&quot;N&quot;&amp;[.O139]&amp;&quot;An&quot;&amp; [.K139]&amp;[.L139]&amp;[.M139])" office:value-type="string" office:string-value="MondeillustreleNAn1945" calcext:value-type="string">
            <text:p>MondeillustreleNAn1945</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Livres</text:p>
          </table:table-cell>
          <table:table-cell table:style-name="ce104" table:content-validation-name="val1"/>
          <table:table-cell table:style-name="ce104" table:formula="of:=IF([.A139]=&quot;&quot;;&quot;&quot;;IF(ISERROR(VLOOKUP([.A139];[$References.$N$2:.$O$63];2;0));&quot;&quot;;VLOOKUP([.A139];[$References.$N$2:.$O$63];2;0)))">
            <text:p/>
          </table:table-cell>
          <table:table-cell table:style-name="ce21" table:number-columns-repeated="3"/>
          <table:table-cell table:style-name="ce10"/>
          <table:table-cell table:style-name="ce10" office:value-type="float" office:value="1945" calcext:value-type="float">
            <text:p>1945</text:p>
          </table:table-cell>
          <table:table-cell table:style-name="ce19" table:number-columns-repeated="2"/>
          <table:table-cell table:style-name="ce7" table:content-validation-name="val7" office:value-type="string" calcext:value-type="string">
            <text:p>Revue</text:p>
          </table:table-cell>
          <table:table-cell table:style-name="ce21"/>
          <table:table-cell table:style-name="ce10" table:number-columns-repeated="2"/>
          <table:table-cell table:style-name="ce10" office:value-type="string" calcext:value-type="string">
            <text:p>- Procès Pétain</text:p>
            <text:p>- Conférence de Potsdam</text:p>
            <text:p>- Combat Opposition espagnole</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string" calcext:value-type="string">
            <text:p>Rendu</text:p>
          </table:table-cell>
          <table:table-cell table:style-name="ce10" office:value-type="string" calcext:value-type="string">
            <text:p>AMRC</text:p>
          </table:table-cell>
          <table:table-cell table:style-name="ce42" office:value-type="date" office:date-value="2021-12-16" calcext:value-type="date">
            <text:p>16/12/2021</text:p>
          </table:table-cell>
          <table:table-cell table:style-name="ce10" office:value-type="string" calcext:value-type="string">
            <text:p>Acquis le 06/03/2019</text:p>
          </table:table-cell>
          <table:table-cell table:style-name="ce109" table:content-validation-name="val1" table:formula="of:= IF([.A139]=&quot;&quot;;&quot;&quot;; &quot;|&lt;center&gt;&quot; &amp;&quot;[&lt;doc&quot;&amp;[$References.$I$2]&amp;&quot;|center&gt;-&gt;&quot;&amp;VLOOKUP([.C139];[$References.$A$2:$References.$B$63];2;0)&amp;&quot;]&quot; &amp;UNICHAR(10)&amp;&quot;&lt;br&gt;[Ancre&quot;&amp;[.B139]&amp;&quot;&lt;-]{{&quot;&amp;[.A139]&amp;&quot;}}&quot; &amp;UNICHAR(10)&amp;&quot;&lt;br&gt;&quot;&amp;IF([.M139]&lt;10;0&amp;[.M139];[.M139])&amp;&quot;/&quot;&amp;IF([.L139]&lt;10;0&amp;[.L139];[.L139])&amp;&quot;/&quot;&amp;[.K139] &amp;IF([.O139]=&quot;&quot;;&quot;&quot;;UNICHAR(10)&amp;&quot;&lt;br&gt;n° &quot;&amp;[.O139]) &amp;IF([.G139]=&quot;&quot;;IF([.I139]=&quot;&quot;;&quot;&quot;;UNICHAR(10)&amp;&quot;&lt;br&gt;&lt;flipbook&quot;&amp;[.I139]&amp;&quot;|affichage=vignette&gt;&quot;); IF([.H139]=&quot;&quot;;&quot;&quot;;IF([.G139]=&quot;&quot;;UNICHAR(10)&amp;&quot;&lt;br&gt;&lt;doc&quot;&amp;[.H139]&amp;&quot;&gt;&quot;;UNICHAR(10)&amp;&quot;&lt;br&gt;[&lt;doc&quot;&amp;[.H139]&amp;&quot;&gt;-&gt;doc&quot;&amp;[.G139]&amp;&quot;]&quot;))) &amp;UNICHAR(10)&amp;IF([.J139]=&quot;&quot;;&quot;&quot;;&quot;&lt;br&gt;[&lt;doc&quot;&amp;[$References.$J$2]&amp;&quot;|inline&quot;&amp;&quot;&gt;-&gt;&quot;&amp;[.J139]&amp;&quot;]&quot;) &amp;IF([.I139]=&quot;&quot;;&quot;&quot;;&quot;&lt;doc&quot;&amp;[$References.$I$5]&amp;&quot;|inline&gt;&quot;) &amp;&quot;&lt;/center&gt;|&quot; &amp;IF([.Q139]=&quot;&quot;;&quot;&quot;;&quot;{{&quot;&amp;[.$Q$4]&amp;&quot; : }}&quot;&amp;[.Q139]&amp;UNICHAR(10)) &amp;IF([.R139]=&quot;&quot;;&quot;&quot;;&quot;&lt;br&gt;{{&quot;&amp;[.$R$4]&amp;&quot; : }}&quot;&amp;[.R139]&amp;UNICHAR(10)) &amp;IF([.S139]=&quot;&quot;;&quot;&quot;;&quot;&lt;br&gt;{{[&quot;&amp;[.$S$4]&amp;&quot;}}-&gt;doc&quot;&amp;[.S139]&amp;&quot;]&quot;&amp;UNICHAR(10)) &amp;IF(AND([.T139]=&quot;&quot;;[.U139]=&quot;&quot;;[.V139]=&quot;&quot;;[.W139]=&quot;&quot;);&quot;&quot;; IF([.T139]=&quot;&quot;;&quot;&quot;;&quot;&lt;br&gt;&quot;&amp;[.T139]&amp;&quot; page(s)&quot;)&amp;IF([.U139]=&quot;&quot;;&quot;&quot;;&quot; - &quot;&amp;[.U139]&amp;&quot; X &quot;&amp;[.V139]&amp;&quot; cm&quot;)&amp;IF([.W139]=&quot;&quot;;&quot;&quot;;&quot; - &quot;&amp;[.$W$4]&amp;&quot; : &quot;&amp;[.W139]&amp;&quot; cm&quot;)&amp;UNICHAR(10) ) &amp;IF([.AG139]=&quot;&quot;;&quot;&quot;;&quot;&lt;br&gt;{{&quot;&amp;[.$AG$4]&amp;&quot; :}} {&quot;&amp;[.AG139]&amp;&quot;}&quot;) &amp;&quot;|&quot; )" office:value-type="string" office:string-value="|&lt;center&gt;[&lt;doc2628|center&gt;-&gt;#AncreHautPage3]&#10;&lt;br&gt;[AncreMondeillustreleNAn1945&lt;-]{{Monde Illustré (Le)}}&#10;&lt;br&gt;0/0/1945&#10;&lt;/center&gt;|&lt;br&gt;{{Contenu : }}- Procès Pétain&#10;- Conférence de Potsdam&#10;- Combat Opposition espagnole&#10;&lt;br&gt;{{Observations :}} {Acquis le 06/03/2019}|" calcext:value-type="string">
            <text:p>|&lt;center&gt;[&lt;doc2628|center&gt;-&gt;#AncreHautPage3]</text:p>
            <text:p>&lt;br&gt;[AncreMondeillustreleNAn1945&lt;-]{{Monde Illustré (Le)}}</text:p>
            <text:p>&lt;br&gt;0/0/1945</text:p>
            <text:p>&lt;/center&gt;|&lt;br&gt;{{Contenu : }}- Procès Pétain</text:p>
            <text:p>- Conférence de Potsdam</text:p>
            <text:p>- Combat Opposition espagnole</text:p>
            <text:p>&lt;br&gt;{{Observations :}} {Acquis le 06/03/2019}|</text:p>
          </table:table-cell>
          <table:table-cell table:style-name="ce14" table:content-validation-name="val1" table:formula="of:= IF([.A139]=&quot;&quot;;&quot;&quot;; &quot;-* [ {&quot;&amp;[.A139]&amp;&quot;}&quot; &amp;IF([.O139]=&quot;&quot;;&quot;&quot;;&quot; n°&quot;&amp;[.O139]) &amp;&quot; de &quot;&amp;[.K139]&amp;&quot;-&gt;#Ancre&quot;&amp;[.B139] &amp;&quot;]&quot; )" office:value-type="string" office:string-value="-* [ {Monde Illustré (Le)} de 1945-&gt;#AncreMondeillustreleNAn1945]" calcext:value-type="string">
            <text:p>-* [ {Monde Illustré (Le)} de 1945-&gt;#AncreMondeillustreleNAn1945]</text:p>
          </table:table-cell>
          <table:table-cell table:style-name="ce14" table:content-validation-name="val1" table:formula="of:= IF([.A139]=&quot;&quot;;&quot;&quot;; &quot;[&lt;doc&quot;&amp;[.H139]&amp;&quot;|inline&gt;-&gt;#Ancre&quot;&amp;[.B139] &amp;&quot;]&quot; )" office:value-type="string" office:string-value="[&lt;doc|inline&gt;-&gt;#AncreMondeillustreleNAn1945]" calcext:value-type="string">
            <text:p>[&lt;doc|inline&gt;-&gt;#AncreMondeillustreleNAn1945]</text:p>
          </table:table-cell>
          <table:table-cell table:style-name="ce14" table:content-validation-name="val1" table:formula="of:=IF([.A139]=&quot;&quot;;&quot;&quot;;[.A139]&amp;IF([.O139]=&quot;&quot;;&quot;&quot;;&quot; N°&quot;&amp;[.O139])&amp;IF(AND([.L139]=&quot;&quot;;[.M139]=&quot;&quot;);IF(AND([.K139]=&quot;&quot;;[.L139]=&quot;&quot;);&quot;&quot;;&quot; de &quot;&amp;[.K139]);IF([.M139]=&quot;&quot;;IF(OR([.L139]=4;[.L139]=8;[.L139]=10);&quot; d'&quot;;&quot; de &quot;)&amp;TEXT(&quot;1/&quot;&amp;[.L139]&amp;&quot;/&quot;&amp;1900;&quot;MMMM&quot;)&amp;&quot; &quot;&amp;[.K139];&quot; du &quot;&amp;TEXT([.M139];&quot;00&quot;)&amp;&quot;/&quot;&amp;TEXT([.L139];&quot;00&quot;)&amp;&quot;/&quot;&amp;[.K139]))&amp;UNICHAR(10)&amp;&quot;Collection personnelle&quot;&amp;IF([.Q139]=&quot;&quot;;&quot;&quot;;UNICHAR(10)&amp;&quot;Couverture : &quot;&amp;[.Q139])&amp;IF([.R139]=&quot;&quot;;&quot;&quot;;&quot; - Contenu : &quot;&amp;[.R139]))" office:value-type="string" office:string-value="Monde Illustré (Le) de 1945&#10;Collection personnelle - Contenu : - Procès Pétain&#10;- Conférence de Potsdam&#10;- Combat Opposition espagnole" calcext:value-type="string">
            <text:p>Monde Illustré (Le) de 1945</text:p>
            <text:p>Collection personnelle - Contenu : - Procès Pétain</text:p>
            <text:p>- Conférence de Potsdam</text:p>
            <text:p>- Combat Opposition espagnole</text:p>
          </table:table-cell>
          <table:table-cell table:style-name="ce14" table:content-validation-name="val1" table:formula="of:=IF([.A139]=&quot;&quot;;&quot;&quot;;&quot;Photo de couverture&quot;)" office:value-type="string" office:string-value="Photo de couverture" calcext:value-type="string">
            <text:p>Photo de couverture</text:p>
          </table:table-cell>
          <table:table-cell table:formula="of:=IF([.AF139]=['file:///L:/Doc/_Collection_Personnelle_Journaux/Journaux_Collection_Patrice_Morel_V20250415a.ods'#$Data.AF139];&quot;Ok&quot;;&quot;Pas ok&quot;)" office:value-type="string" office:string-value="Ok" calcext:value-type="string">
            <text:p>Ok</text:p>
          </table:table-cell>
          <table:table-cell table:number-columns-repeated="16345"/>
        </table:table-row>
        <table:table-row table:style-name="ro31">
          <table:table-cell table:style-name="ce10" office:value-type="string" calcext:value-type="string">
            <text:p>Nantes-Blottereau</text:p>
          </table:table-cell>
          <table:table-cell table:style-name="ce14" table:content-validation-name="val1" table:formula="of:=IF([.A140]=&quot;&quot;;&quot;&quot;;PROPER(MINSANSACCENT(SUBSTITUTE(SUBSTITUTE(SUBSTITUTE(SUBSTITUTE(SUBSTITUTE(SUBSTITUTE([.A140];&quot; &quot;;&quot;&quot;);UNICHAR(8217);&quot;&quot;);UNICHAR(40);&quot;&quot;);UNICHAR(41);&quot;&quot;);UNICHAR(231);&quot;c&quot;);UNICHAR(39);&quot;&quot;)))&amp;&quot;N&quot;&amp;[.O140]&amp;&quot;An&quot;&amp; [.K140]&amp;[.L140]&amp;[.M140])" office:value-type="string" office:string-value="Nantes-BlottereauNAn20249999" calcext:value-type="string">
            <text:p>Nantes-BlottereauNAn20249999</text:p>
          </table:table-cell>
          <table:table-cell table:style-name="ce7" table:content-validation-name="val3" office:value-type="string" calcext:value-type="string">
            <text:p>Chemin de fer</text:p>
          </table:table-cell>
          <table:table-cell table:style-name="ce7" table:content-validation-name="val5" office:value-type="string" calcext:value-type="string">
            <text:p>Livres</text:p>
          </table:table-cell>
          <table:table-cell table:style-name="ce104" table:content-validation-name="val1" table:formula="of:=IF([.D140]=&quot;&quot;;&quot;&quot;;VLOOKUP([.D140];[$References.$F$2:$References.$G$63];2;1))" office:value-type="float" office:value="901" calcext:value-type="float">
            <text:p>901</text:p>
          </table:table-cell>
          <table:table-cell table:style-name="ce104" table:formula="of:=IF([.A140]=&quot;&quot;;&quot;&quot;;IF(ISERROR(VLOOKUP([.A140];[$References.$N$2:.$O$63];2;0));&quot;&quot;;VLOOKUP([.A140];[$References.$N$2:.$O$63];2;0)))">
            <text:p/>
          </table:table-cell>
          <table:table-cell table:style-name="ce24" office:value-type="float" office:value="5291" calcext:value-type="float">
            <text:p>5291</text:p>
          </table:table-cell>
          <table:table-cell table:style-name="ce24" office:value-type="float" office:value="5290" calcext:value-type="float">
            <text:p>5290</text:p>
          </table:table-cell>
          <table:table-cell table:style-name="ce24"/>
          <table:table-cell table:style-name="ce7" office:value-type="string" calcext:value-type="string">
            <text:p><text:a xlink:href="https://archives.nantes.fr/home/decouvrir/histoire-memoires-des-quartiers/doulon---bottiere.html" xlink:type="simple">https://archives.nantes.fr/home/decouvrir/histoire-memoires-des-quartiers/doulon---bottiere.html</text:a></text:p>
          </table:table-cell>
          <table:table-cell table:style-name="ce7" office:value-type="float" office:value="2024" calcext:value-type="float">
            <text:p>2024</text:p>
          </table:table-cell>
          <table:table-cell table:number-columns-repeated="2" table:style-name="ce20" office:value-type="float" office:value="99" calcext:value-type="float">
            <text:p>99</text:p>
          </table:table-cell>
          <table:table-cell table:style-name="ce7" table:content-validation-name="val7" office:value-type="string" calcext:value-type="string">
            <text:p>Livre</text:p>
          </table:table-cell>
          <table:table-cell table:style-name="ce24"/>
          <table:table-cell table:style-name="ce7" office:value-type="string" calcext:value-type="string">
            <text:p>J’ai fourni des photos pour l’exposition.</text:p>
          </table:table-cell>
          <table:table-cell table:style-name="ce7" office:value-type="string" calcext:value-type="string">
            <text:p>Les mutations d’un monde cheminot</text:p>
          </table:table-cell>
          <table:table-cell table:style-name="ce7" office:value-type="string" calcext:value-type="string">
            <text:p>Le chemin de fer dans le quartier du Blottereau à Nantes. Catalogue d’exposition édité par les Archives municipales de Nantes.</text:p>
          </table:table-cell>
          <table:table-cell table:style-name="ce7" office:value-type="float" office:value="5289" calcext:value-type="float">
            <text:p>5289</text:p>
          </table:table-cell>
          <table:table-cell table:style-name="ce7" office:value-type="float" office:value="48" calcext:value-type="float">
            <text:p>48</text:p>
          </table:table-cell>
          <table:table-cell table:number-columns-repeated="2" table:style-name="ce7" office:value-type="float" office:value="21" calcext:value-type="float">
            <text:p>21</text:p>
          </table:table-cell>
          <table:table-cell table:style-name="ce7" office:value-type="float" office:value="0.3" calcext:value-type="float">
            <text:p>0,3</text:p>
          </table:table-cell>
          <table:table-cell table:style-name="ce135" table:content-validation-name="val9" office:value-type="string" calcext:value-type="string">
            <text:p>Boîtes archives Société</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3-06" calcext:value-type="date">
            <text:p>06/03/2025</text:p>
          </table:table-cell>
          <table:table-cell table:style-name="ce7" office:value-type="string" calcext:value-type="string">
            <text:p>Existe en Pdf sur le site d’information des <text:s/>Archives</text:p>
          </table:table-cell>
          <table:table-cell table:style-name="ce109" table:content-validation-name="val1" table:formula="of:= IF([.A140]=&quot;&quot;;&quot;&quot;; &quot;|&lt;center&gt;&quot; &amp;&quot;[&lt;doc&quot;&amp;[$References.$I$2]&amp;&quot;|center&gt;-&gt;&quot;&amp;VLOOKUP([.C140];[$References.$A$2:$References.$B$63];2;0)&amp;&quot;]&quot; &amp;UNICHAR(10)&amp;&quot;&lt;br&gt;[Ancre&quot;&amp;[.B140]&amp;&quot;&lt;-]{{&quot;&amp;[.A140]&amp;&quot;}}&quot; &amp;UNICHAR(10)&amp;&quot;&lt;br&gt;&quot;&amp;IF([.M140]&lt;10;0&amp;[.M140];[.M140])&amp;&quot;/&quot;&amp;IF([.L140]&lt;10;0&amp;[.L140];[.L140])&amp;&quot;/&quot;&amp;[.K140] &amp;IF([.O140]=&quot;&quot;;&quot;&quot;;UNICHAR(10)&amp;&quot;&lt;br&gt;n° &quot;&amp;[.O140]) &amp;IF([.G140]=&quot;&quot;;IF([.I140]=&quot;&quot;;&quot;&quot;;UNICHAR(10)&amp;&quot;&lt;br&gt;&lt;flipbook&quot;&amp;[.I140]&amp;&quot;|affichage=vignette&gt;&quot;); IF([.H140]=&quot;&quot;;&quot;&quot;;IF([.G140]=&quot;&quot;;UNICHAR(10)&amp;&quot;&lt;br&gt;&lt;doc&quot;&amp;[.H140]&amp;&quot;&gt;&quot;;UNICHAR(10)&amp;&quot;&lt;br&gt;[&lt;doc&quot;&amp;[.H140]&amp;&quot;&gt;-&gt;doc&quot;&amp;[.G140]&amp;&quot;]&quot;))) &amp;UNICHAR(10)&amp;IF([.J140]=&quot;&quot;;&quot;&quot;;&quot;&lt;br&gt;[&lt;doc&quot;&amp;[$References.$J$2]&amp;&quot;|inline&quot;&amp;&quot;&gt;-&gt;&quot;&amp;[.J140]&amp;&quot;]&quot;) &amp;IF([.I140]=&quot;&quot;;&quot;&quot;;&quot;&lt;doc&quot;&amp;[$References.$I$5]&amp;&quot;|inline&gt;&quot;) &amp;&quot;&lt;/center&gt;|&quot; &amp;IF([.Q140]=&quot;&quot;;&quot;&quot;;&quot;{{&quot;&amp;[.$Q$4]&amp;&quot; : }}&quot;&amp;[.Q140]&amp;UNICHAR(10)) &amp;IF([.R140]=&quot;&quot;;&quot;&quot;;&quot;&lt;br&gt;{{&quot;&amp;[.$R$4]&amp;&quot; : }}&quot;&amp;[.R140]&amp;UNICHAR(10)) &amp;IF([.S140]=&quot;&quot;;&quot;&quot;;&quot;&lt;br&gt;{{[&quot;&amp;[.$S$4]&amp;&quot;}}-&gt;doc&quot;&amp;[.S140]&amp;&quot;]&quot;&amp;UNICHAR(10)) &amp;IF(AND([.T140]=&quot;&quot;;[.U140]=&quot;&quot;;[.V140]=&quot;&quot;;[.W140]=&quot;&quot;);&quot;&quot;; IF([.T140]=&quot;&quot;;&quot;&quot;;&quot;&lt;br&gt;&quot;&amp;[.T140]&amp;&quot; page(s)&quot;)&amp;IF([.U140]=&quot;&quot;;&quot;&quot;;&quot; - &quot;&amp;[.U140]&amp;&quot; X &quot;&amp;[.V140]&amp;&quot; cm&quot;)&amp;IF([.W140]=&quot;&quot;;&quot;&quot;;&quot; - &quot;&amp;[.$W$4]&amp;&quot; : &quot;&amp;[.W140]&amp;&quot; cm&quot;)&amp;UNICHAR(10) ) &amp;IF([.AG140]=&quot;&quot;;&quot;&quot;;&quot;&lt;br&gt;{{&quot;&amp;[.$AG$4]&amp;&quot; :}} {&quot;&amp;[.AG140]&amp;&quot;}&quot;) &amp;&quot;|&quot; )" office:value-type="string" office:string-value="|&lt;center&gt;[&lt;doc2628|center&gt;-&gt;#AncreHautPage1]&#10;&lt;br&gt;[AncreNantes-BlottereauNAn20249999&lt;-]{{Nantes-Blottereau}}&#10;&lt;br&gt;99/99/2024&#10;&lt;br&gt;[&lt;doc5290&gt;-&gt;doc5291]&#10;&lt;br&gt;[&lt;doc2687|inline&gt;-&gt;https://archives.nantes.fr/home/decouvrir/histoire-memoires-des-quartiers/doulon---bottiere.html]&lt;/center&gt;|{{Couverture : }}Les mutations d’un monde cheminot&#10;&lt;br&gt;{{Contenu : }}Le chemin de fer dans le quartier du Blottereau à Nantes. Catalogue d’exposition édité par les Archives municipales de Nantes.&#10;&lt;br&gt;{{[Sommaire complet}}-&gt;doc5289]&#10;&lt;br&gt;48 page(s) - 21 X 21 cm - Épaisseur : 0,3 cm&#10;&lt;br&gt;{{Observations :}} {Existe en Pdf sur le site d’information des  Archives}|" calcext:value-type="string">
            <text:p>|&lt;center&gt;[&lt;doc2628|center&gt;-&gt;#AncreHautPage1]</text:p>
            <text:p>&lt;br&gt;[AncreNantes-BlottereauNAn20249999&lt;-]{{Nantes-Blottereau}}</text:p>
            <text:p>&lt;br&gt;99/99/2024</text:p>
            <text:p>&lt;br&gt;[&lt;doc5290&gt;-&gt;doc5291]</text:p>
            <text:p>&lt;br&gt;[&lt;doc2687|inline&gt;-&gt;https://archives.nantes.fr/home/decouvrir/histoire-memoires-des-quartiers/doulon---bottiere.html]&lt;/center&gt;|{{Couverture : }}Les mutations d’un monde cheminot</text:p>
            <text:p>&lt;br&gt;{{Contenu : }}Le chemin de fer dans le quartier du Blottereau à Nantes. Catalogue d’exposition édité par les Archives municipales de Nantes.</text:p>
            <text:p>&lt;br&gt;{{[Sommaire complet}}-&gt;doc5289]</text:p>
            <text:p>&lt;br&gt;48 page(s) - 21 X 21 cm - Épaisseur : 0,3 cm</text:p>
            <text:p>&lt;br&gt;{{Observations :}} {Existe en Pdf sur le site d’information des  Archives}|</text:p>
          </table:table-cell>
          <table:table-cell table:style-name="ce14" table:content-validation-name="val1" table:formula="of:= IF([.A140]=&quot;&quot;;&quot;&quot;; &quot;-* [ {&quot;&amp;[.A140]&amp;&quot;}&quot; &amp;IF([.O140]=&quot;&quot;;&quot;&quot;;&quot; n°&quot;&amp;[.O140]) &amp;&quot; de &quot;&amp;[.K140]&amp;&quot;-&gt;#Ancre&quot;&amp;[.B140] &amp;&quot;]&quot; )" office:value-type="string" office:string-value="-* [ {Nantes-Blottereau} de 2024-&gt;#AncreNantes-BlottereauNAn20249999]" calcext:value-type="string">
            <text:p>-* [ {Nantes-Blottereau} de 2024-&gt;#AncreNantes-BlottereauNAn20249999]</text:p>
          </table:table-cell>
          <table:table-cell table:style-name="ce14" table:content-validation-name="val1" table:formula="of:= IF([.A140]=&quot;&quot;;&quot;&quot;; &quot;[&lt;doc&quot;&amp;[.H140]&amp;&quot;|inline&gt;-&gt;#Ancre&quot;&amp;[.B140] &amp;&quot;]&quot; )" office:value-type="string" office:string-value="[&lt;doc5290|inline&gt;-&gt;#AncreNantes-BlottereauNAn20249999]" calcext:value-type="string">
            <text:p>[&lt;doc5290|inline&gt;-&gt;#AncreNantes-BlottereauNAn20249999]</text:p>
          </table:table-cell>
          <table:table-cell table:style-name="ce14" table:content-validation-name="val1" table:formula="of:=IF([.A140]=&quot;&quot;;&quot;&quot;;[.A140]&amp;IF([.O140]=&quot;&quot;;&quot;&quot;;&quot; N°&quot;&amp;[.O140])&amp;IF(AND([.L140]=&quot;&quot;;[.M140]=&quot;&quot;);IF(AND([.K140]=&quot;&quot;;[.L140]=&quot;&quot;);&quot;&quot;;&quot; de &quot;&amp;[.K140]);IF([.M140]=&quot;&quot;;IF(OR([.L140]=4;[.L140]=8;[.L140]=10);&quot; d'&quot;;&quot; de &quot;)&amp;TEXT(&quot;1/&quot;&amp;[.L140]&amp;&quot;/&quot;&amp;1900;&quot;MMMM&quot;)&amp;&quot; &quot;&amp;[.K140];&quot; du &quot;&amp;TEXT([.M140];&quot;00&quot;)&amp;&quot;/&quot;&amp;TEXT([.L140];&quot;00&quot;)&amp;&quot;/&quot;&amp;[.K140]))&amp;UNICHAR(10)&amp;&quot;Collection personnelle&quot;&amp;IF([.Q140]=&quot;&quot;;&quot;&quot;;UNICHAR(10)&amp;&quot;Couverture : &quot;&amp;[.Q140])&amp;IF([.R140]=&quot;&quot;;&quot;&quot;;&quot; - Contenu : &quot;&amp;[.R140]))" office:value-type="string" office:string-value="Nantes-Blottereau du 99/99/2024&#10;Collection personnelle&#10;Couverture : Les mutations d’un monde cheminot - Contenu : Le chemin de fer dans le quartier du Blottereau à Nantes. Catalogue d’exposition édité par les Archives municipales de Nantes." calcext:value-type="string">
            <text:p>Nantes-Blottereau du 99/99/2024</text:p>
            <text:p>Collection personnelle</text:p>
            <text:p>Couverture : Les mutations d’un monde cheminot - Contenu : Le chemin de fer dans le quartier du Blottereau à Nantes. Catalogue d’exposition édité par les Archives municipales de Nantes.</text:p>
          </table:table-cell>
          <table:table-cell table:style-name="ce14" table:content-validation-name="val1" table:formula="of:=IF([.A140]=&quot;&quot;;&quot;&quot;;&quot;Photo de couverture&quot;)" office:value-type="string" office:string-value="Photo de couverture" calcext:value-type="string">
            <text:p>Photo de couverture</text:p>
          </table:table-cell>
          <table:table-cell table:formula="of:=IF([.AF140]=['file:///L:/Doc/_Collection_Personnelle_Journaux/Journaux_Collection_Patrice_Morel_V20250415a.ods'#$Data.AF140];&quot;Ok&quot;;&quot;Pas ok&quot;)" office:value-type="string" office:string-value="Pas ok" calcext:value-type="string">
            <text:p>Pas ok</text:p>
          </table:table-cell>
          <table:table-cell table:number-columns-repeated="16345"/>
        </table:table-row>
        <table:table-row table:style-name="ro22">
          <table:table-cell table:style-name="ce10" office:value-type="string" calcext:value-type="string">
            <text:p>Nouvel Observateur</text:p>
          </table:table-cell>
          <table:table-cell table:style-name="ce14" table:content-validation-name="val1" table:formula="of:=IF([.A141]=&quot;&quot;;&quot;&quot;;PROPER(MINSANSACCENT(SUBSTITUTE(SUBSTITUTE(SUBSTITUTE(SUBSTITUTE(SUBSTITUTE(SUBSTITUTE([.A141];&quot; &quot;;&quot;&quot;);UNICHAR(8217);&quot;&quot;);UNICHAR(40);&quot;&quot;);UNICHAR(41);&quot;&quot;);UNICHAR(231);&quot;c&quot;);UNICHAR(39);&quot;&quot;)))&amp;&quot;N&quot;&amp;[.O141]&amp;&quot;An&quot;&amp; [.K141]&amp;[.L141]&amp;[.M141])" office:value-type="string" office:string-value="NouvelobservateurNHors-Série n°84An20131199" calcext:value-type="string">
            <text:p>NouvelobservateurNHors-Série n°84An2013119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41]=&quot;&quot;;&quot;&quot;;VLOOKUP([.D141];[$References.$F$2:$References.$G$63];2;1))" office:value-type="float" office:value="910" calcext:value-type="float">
            <text:p>910</text:p>
          </table:table-cell>
          <table:table-cell table:style-name="ce104" table:formula="of:=IF([.A141]=&quot;&quot;;&quot;&quot;;IF(ISERROR(VLOOKUP([.A141];[$References.$N$2:.$O$63];2;0));&quot;&quot;;VLOOKUP([.A141];[$References.$N$2:.$O$63];2;0)))">
            <text:p/>
          </table:table-cell>
          <table:table-cell table:style-name="ce24" office:value-type="float" office:value="4218" calcext:value-type="float">
            <text:p>4218</text:p>
          </table:table-cell>
          <table:table-cell table:style-name="ce24" office:value-type="float" office:value="4217" calcext:value-type="float">
            <text:p>4217</text:p>
          </table:table-cell>
          <table:table-cell table:style-name="ce24"/>
          <table:table-cell table:style-name="ce7"/>
          <table:table-cell table:style-name="ce7" office:value-type="float" office:value="2013" calcext:value-type="float">
            <text:p>2013</text:p>
          </table:table-cell>
          <table:table-cell table:style-name="ce20" office:value-type="float" office:value="11" calcext:value-type="float">
            <text:p>11</text:p>
          </table:table-cell>
          <table:table-cell table:style-name="ce20" office:value-type="float" office:value="99" calcext:value-type="float">
            <text:p>99</text:p>
          </table:table-cell>
          <table:table-cell table:style-name="ce7" table:content-validation-name="val7" office:value-type="string" calcext:value-type="string">
            <text:p>Revue</text:p>
          </table:table-cell>
          <table:table-cell table:style-name="ce24" office:value-type="string" calcext:value-type="string">
            <text:p>Hors-Série n°84</text:p>
          </table:table-cell>
          <table:table-cell table:style-name="ce7"/>
          <table:table-cell table:style-name="ce7" office:value-type="string" calcext:value-type="string">
            <text:p>Résistants et collabos - 1943, la France déchirée</text:p>
          </table:table-cell>
          <table:table-cell table:style-name="ce68" office:value-type="string" calcext:value-type="string">
            <text:p><text:span text:style-name="T24">De la collaboration à la trahison - De la France libre à la France combattante - Vers la guerre des deux </text:span></text:p>
          </table:table-cell>
          <table:table-cell table:style-name="ce7" office:value-type="float" office:value="4216" calcext:value-type="float">
            <text:p>4216</text:p>
          </table:table-cell>
          <table:table-cell table:style-name="ce7" office:value-type="float" office:value="96" calcext:value-type="float">
            <text:p>96</text:p>
          </table:table-cell>
          <table:table-cell table:style-name="ce7" office:value-type="float" office:value="20" calcext:value-type="float">
            <text:p>20</text:p>
          </table:table-cell>
          <table:table-cell table:style-name="ce7" office:value-type="float" office:value="27" calcext:value-type="float">
            <text:p>27</text:p>
          </table:table-cell>
          <table:table-cell table:style-name="ce7" office:value-type="float" office:value="0.6" calcext:value-type="float">
            <text:p>0,6</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5" calcext:value-type="date">
            <text:p>05/02/2022</text:p>
          </table:table-cell>
          <table:table-cell table:style-name="ce7"/>
          <table:table-cell table:style-name="ce109" table:content-validation-name="val1" table:formula="of:= IF([.A141]=&quot;&quot;;&quot;&quot;; &quot;|&lt;center&gt;&quot; &amp;&quot;[&lt;doc&quot;&amp;[$References.$I$2]&amp;&quot;|center&gt;-&gt;&quot;&amp;VLOOKUP([.C141];[$References.$A$2:$References.$B$63];2;0)&amp;&quot;]&quot; &amp;UNICHAR(10)&amp;&quot;&lt;br&gt;[Ancre&quot;&amp;[.B141]&amp;&quot;&lt;-]{{&quot;&amp;[.A141]&amp;&quot;}}&quot; &amp;UNICHAR(10)&amp;&quot;&lt;br&gt;&quot;&amp;IF([.M141]&lt;10;0&amp;[.M141];[.M141])&amp;&quot;/&quot;&amp;IF([.L141]&lt;10;0&amp;[.L141];[.L141])&amp;&quot;/&quot;&amp;[.K141] &amp;IF([.O141]=&quot;&quot;;&quot;&quot;;UNICHAR(10)&amp;&quot;&lt;br&gt;n° &quot;&amp;[.O141]) &amp;IF([.G141]=&quot;&quot;;IF([.I141]=&quot;&quot;;&quot;&quot;;UNICHAR(10)&amp;&quot;&lt;br&gt;&lt;flipbook&quot;&amp;[.I141]&amp;&quot;|affichage=vignette&gt;&quot;); IF([.H141]=&quot;&quot;;&quot;&quot;;IF([.G141]=&quot;&quot;;UNICHAR(10)&amp;&quot;&lt;br&gt;&lt;doc&quot;&amp;[.H141]&amp;&quot;&gt;&quot;;UNICHAR(10)&amp;&quot;&lt;br&gt;[&lt;doc&quot;&amp;[.H141]&amp;&quot;&gt;-&gt;doc&quot;&amp;[.G141]&amp;&quot;]&quot;))) &amp;UNICHAR(10)&amp;IF([.J141]=&quot;&quot;;&quot;&quot;;&quot;&lt;br&gt;[&lt;doc&quot;&amp;[$References.$J$2]&amp;&quot;|inline&quot;&amp;&quot;&gt;-&gt;&quot;&amp;[.J141]&amp;&quot;]&quot;) &amp;IF([.I141]=&quot;&quot;;&quot;&quot;;&quot;&lt;doc&quot;&amp;[$References.$I$5]&amp;&quot;|inline&gt;&quot;) &amp;&quot;&lt;/center&gt;|&quot; &amp;IF([.Q141]=&quot;&quot;;&quot;&quot;;&quot;{{&quot;&amp;[.$Q$4]&amp;&quot; : }}&quot;&amp;[.Q141]&amp;UNICHAR(10)) &amp;IF([.R141]=&quot;&quot;;&quot;&quot;;&quot;&lt;br&gt;{{&quot;&amp;[.$R$4]&amp;&quot; : }}&quot;&amp;[.R141]&amp;UNICHAR(10)) &amp;IF([.S141]=&quot;&quot;;&quot;&quot;;&quot;&lt;br&gt;{{[&quot;&amp;[.$S$4]&amp;&quot;}}-&gt;doc&quot;&amp;[.S141]&amp;&quot;]&quot;&amp;UNICHAR(10)) &amp;IF(AND([.T141]=&quot;&quot;;[.U141]=&quot;&quot;;[.V141]=&quot;&quot;;[.W141]=&quot;&quot;);&quot;&quot;; IF([.T141]=&quot;&quot;;&quot;&quot;;&quot;&lt;br&gt;&quot;&amp;[.T141]&amp;&quot; page(s)&quot;)&amp;IF([.U141]=&quot;&quot;;&quot;&quot;;&quot; - &quot;&amp;[.U141]&amp;&quot; X &quot;&amp;[.V141]&amp;&quot; cm&quot;)&amp;IF([.W141]=&quot;&quot;;&quot;&quot;;&quot; - &quot;&amp;[.$W$4]&amp;&quot; : &quot;&amp;[.W141]&amp;&quot; cm&quot;)&amp;UNICHAR(10) ) &amp;IF([.AG141]=&quot;&quot;;&quot;&quot;;&quot;&lt;br&gt;{{&quot;&amp;[.$AG$4]&amp;&quot; :}} {&quot;&amp;[.AG141]&amp;&quot;}&quot;) &amp;&quot;|&quot; )" office:value-type="string" office:string-value="|&lt;center&gt;[&lt;doc2628|center&gt;-&gt;#AncreHautPage3]&#10;&lt;br&gt;[AncreNouvelobservateurNHors-Série n°84An20131199&lt;-]{{Nouvel Observateur}}&#10;&lt;br&gt;99/11/2013&#10;&lt;br&gt;n° Hors-Série n°84&#10;&lt;br&gt;[&lt;doc4217&gt;-&gt;doc4218]&#10;&lt;/center&gt;|{{Couverture : }}Résistants et collabos - 1943, la France déchirée&#10;&lt;br&gt;{{Contenu : }}De la collaboration à la trahison - De la France libre à la France combattante - Vers la guerre des deux &#10;&lt;br&gt;{{[Sommaire complet}}-&gt;doc4216]&#10;&lt;br&gt;96 page(s) - 20 X 27 cm - Épaisseur : 0,6 cm&#10;|" calcext:value-type="string">
            <text:p>|&lt;center&gt;[&lt;doc2628|center&gt;-&gt;#AncreHautPage3]</text:p>
            <text:p>&lt;br&gt;[AncreNouvelobservateurNHors-Série n°84An20131199&lt;-]{{Nouvel Observateur}}</text:p>
            <text:p>&lt;br&gt;99/11/2013</text:p>
            <text:p>&lt;br&gt;n° Hors-Série n°84</text:p>
            <text:p>&lt;br&gt;[&lt;doc4217&gt;-&gt;doc4218]</text:p>
            <text:p>&lt;/center&gt;|{{Couverture : }}Résistants et collabos - 1943, la France déchirée</text:p>
            <text:p>&lt;br&gt;{{Contenu : }}De la collaboration à la trahison - De la France libre à la France combattante - Vers la guerre des deux </text:p>
            <text:p>&lt;br&gt;{{[Sommaire complet}}-&gt;doc4216]</text:p>
            <text:p>&lt;br&gt;96 page(s) - 20 X 27 cm - Épaisseur : 0,6 cm</text:p>
            <text:p>|</text:p>
          </table:table-cell>
          <table:table-cell table:style-name="ce14" table:content-validation-name="val1" table:formula="of:= IF([.A141]=&quot;&quot;;&quot;&quot;; &quot;-* [ {&quot;&amp;[.A141]&amp;&quot;}&quot; &amp;IF([.O141]=&quot;&quot;;&quot;&quot;;&quot; n°&quot;&amp;[.O141]) &amp;&quot; de &quot;&amp;[.K141]&amp;&quot;-&gt;#Ancre&quot;&amp;[.B141] &amp;&quot;]&quot; )" office:value-type="string" office:string-value="-* [ {Nouvel Observateur} n°Hors-Série n°84 de 2013-&gt;#AncreNouvelobservateurNHors-Série n°84An20131199]" calcext:value-type="string">
            <text:p>-* [ {Nouvel Observateur} n°Hors-Série n°84 de 2013-&gt;#AncreNouvelobservateurNHors-Série n°84An20131199]</text:p>
          </table:table-cell>
          <table:table-cell table:style-name="ce14" table:content-validation-name="val1" table:formula="of:= IF([.A141]=&quot;&quot;;&quot;&quot;; &quot;[&lt;doc&quot;&amp;[.H141]&amp;&quot;|inline&gt;-&gt;#Ancre&quot;&amp;[.B141] &amp;&quot;]&quot; )" office:value-type="string" office:string-value="[&lt;doc4217|inline&gt;-&gt;#AncreNouvelobservateurNHors-Série n°84An20131199]" calcext:value-type="string">
            <text:p>[&lt;doc4217|inline&gt;-&gt;#AncreNouvelobservateurNHors-Série n°84An20131199]</text:p>
          </table:table-cell>
          <table:table-cell table:style-name="ce14" table:content-validation-name="val1" table:formula="of:=IF([.A141]=&quot;&quot;;&quot;&quot;;[.A141]&amp;IF([.O141]=&quot;&quot;;&quot;&quot;;&quot; N°&quot;&amp;[.O141])&amp;IF(AND([.L141]=&quot;&quot;;[.M141]=&quot;&quot;);IF(AND([.K141]=&quot;&quot;;[.L141]=&quot;&quot;);&quot;&quot;;&quot; de &quot;&amp;[.K141]);IF([.M141]=&quot;&quot;;IF(OR([.L141]=4;[.L141]=8;[.L141]=10);&quot; d'&quot;;&quot; de &quot;)&amp;TEXT(&quot;1/&quot;&amp;[.L141]&amp;&quot;/&quot;&amp;1900;&quot;MMMM&quot;)&amp;&quot; &quot;&amp;[.K141];&quot; du &quot;&amp;TEXT([.M141];&quot;00&quot;)&amp;&quot;/&quot;&amp;TEXT([.L141];&quot;00&quot;)&amp;&quot;/&quot;&amp;[.K141]))&amp;UNICHAR(10)&amp;&quot;Collection personnelle&quot;&amp;IF([.Q141]=&quot;&quot;;&quot;&quot;;UNICHAR(10)&amp;&quot;Couverture : &quot;&amp;[.Q141])&amp;IF([.R141]=&quot;&quot;;&quot;&quot;;&quot; - Contenu : &quot;&amp;[.R141]))" office:value-type="string" office:string-value="Nouvel Observateur N°Hors-Série n°84 du 99/11/2013&#10;Collection personnelle&#10;Couverture : Résistants et collabos - 1943, la France déchirée - Contenu : De la collaboration à la trahison - De la France libre à la France combattante - Vers la guerre des deux " calcext:value-type="string">
            <text:p>Nouvel Observateur N°Hors-Série n°84 du 99/11/2013</text:p>
            <text:p>Collection personnelle</text:p>
            <text:p>Couverture : Résistants et collabos - 1943, la France déchirée - Contenu : De la collaboration à la trahison - De la France libre à la France combattante - Vers la guerre des deux </text:p>
          </table:table-cell>
          <table:table-cell table:style-name="ce14" table:content-validation-name="val1" table:formula="of:=IF([.A141]=&quot;&quot;;&quot;&quot;;&quot;Photo de couverture&quot;)" office:value-type="string" office:string-value="Photo de couverture" calcext:value-type="string">
            <text:p>Photo de couverture</text:p>
          </table:table-cell>
          <table:table-cell table:formula="of:=IF([.AF141]=['file:///L:/Doc/_Collection_Personnelle_Journaux/Journaux_Collection_Patrice_Morel_V20250415a.ods'#$Data.AF141];&quot;Ok&quot;;&quot;Pas ok&quot;)" office:value-type="string" office:string-value="Ok" calcext:value-type="string">
            <text:p>Ok</text:p>
          </table:table-cell>
          <table:table-cell table:number-columns-repeated="16345"/>
        </table:table-row>
        <table:table-row table:style-name="ro45">
          <table:table-cell table:style-name="ce10" office:value-type="string" calcext:value-type="string">
            <text:p>Oeuvre (L’)</text:p>
          </table:table-cell>
          <table:table-cell table:style-name="ce14" table:content-validation-name="val1" table:formula="of:=IF([.A142]=&quot;&quot;;&quot;&quot;;PROPER(MINSANSACCENT(SUBSTITUTE(SUBSTITUTE(SUBSTITUTE(SUBSTITUTE(SUBSTITUTE(SUBSTITUTE([.A142];&quot; &quot;;&quot;&quot;);UNICHAR(8217);&quot;&quot;);UNICHAR(40);&quot;&quot;);UNICHAR(41);&quot;&quot;);UNICHAR(231);&quot;c&quot;);UNICHAR(39);&quot;&quot;)))&amp;&quot;N&quot;&amp;[.O142]&amp;&quot;An&quot;&amp; [.K142]&amp;[.L142]&amp;[.M142])" office:value-type="string" office:string-value="OeuvrelN9310An1941419" calcext:value-type="string">
            <text:p>OeuvrelN9310An194141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42]=&quot;&quot;;&quot;&quot;;VLOOKUP([.D142];[$References.$F$2:$References.$G$63];2;1))" office:value-type="float" office:value="753" calcext:value-type="float">
            <text:p>753</text:p>
          </table:table-cell>
          <table:table-cell table:style-name="ce104" table:formula="of:=IF([.A142]=&quot;&quot;;&quot;&quot;;IF(ISERROR(VLOOKUP([.A142];[$References.$N$2:.$O$63];2;0));&quot;&quot;;VLOOKUP([.A142];[$References.$N$2:.$O$63];2;0)))" office:value-type="float" office:value="9" calcext:value-type="float">
            <text:p>9</text:p>
          </table:table-cell>
          <table:table-cell table:style-name="ce24" office:value-type="float" office:value="3838" calcext:value-type="float">
            <text:p>3838</text:p>
          </table:table-cell>
          <table:table-cell table:style-name="ce24" office:value-type="float" office:value="4101" calcext:value-type="float">
            <text:p>4101</text:p>
          </table:table-cell>
          <table:table-cell table:style-name="ce24"/>
          <table:table-cell table:style-name="ce7" office:value-type="string" calcext:value-type="string">
            <text:p><text:a xlink:href="https://gallica.bnf.fr/ark:/12148/bpt6k46224261.item" xlink:type="simple">https://gallica.bnf.fr/ark:/12148/bpt6k46224261.item</text:a></text:p>
          </table:table-cell>
          <table:table-cell table:style-name="ce7" office:value-type="float" office:value="1941" calcext:value-type="float">
            <text:p>1941</text:p>
          </table:table-cell>
          <table:table-cell table:style-name="ce20" office:value-type="float" office:value="4" calcext:value-type="float">
            <text:p>04</text:p>
          </table:table-cell>
          <table:table-cell table:style-name="ce20" office:value-type="float" office:value="19" calcext:value-type="float">
            <text:p>19</text:p>
          </table:table-cell>
          <table:table-cell table:style-name="ce7" table:content-validation-name="val7" office:value-type="string" calcext:value-type="string">
            <text:p>Journal</text:p>
          </table:table-cell>
          <table:table-cell table:style-name="ce24" office:value-type="float" office:value="9310" calcext:value-type="float">
            <text:p>9310</text:p>
          </table:table-cell>
          <table:table-cell table:style-name="ce7"/>
          <table:table-cell table:style-name="ce7" office:value-type="string" calcext:value-type="string">
            <text:p>Derniers sursauts de la résistance gréco-britannique</text:p>
          </table:table-cell>
          <table:table-cell table:style-name="ce7" office:value-type="string" calcext:value-type="string">
            <text:p>Au pays des Dieux - Assane Diouf (boxe) - La France quitte la Société des Nations- 12 joursde campagne - 79117 Kg d’abats et de triperie sont enlevés chaque semaine à la population parisienne - La pêche va fermer - Radio-Vichy sur la trahison de Lord Gort le 24 mai 1940 - Les communiqués allemands et italiens - Les Anglais ont détruit l’hospice civil de Brest.</text:p>
          </table:table-cell>
          <table:table-cell table:style-name="ce7"/>
          <table:table-cell table:style-name="ce7" office:value-type="float" office:value="4" calcext:value-type="float">
            <text:p>4</text:p>
          </table:table-cell>
          <table:table-cell table:style-name="ce7" office:value-type="float" office:value="43" calcext:value-type="float">
            <text:p>43</text:p>
          </table:table-cell>
          <table:table-cell table:style-name="ce7" office:value-type="float" office:value="59" calcext:value-type="float">
            <text:p>59</text:p>
          </table:table-cell>
          <table:table-cell table:style-name="ce7"/>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table:table-cell table:style-name="ce7" office:value-type="string" calcext:value-type="string">
            <text:p>- Acquis le 19/06/2021</text:p>
            <text:p>- 4 pages au total</text:p>
          </table:table-cell>
          <table:table-cell table:style-name="ce109" table:content-validation-name="val1" table:formula="of:= IF([.A142]=&quot;&quot;;&quot;&quot;; &quot;|&lt;center&gt;&quot; &amp;&quot;[&lt;doc&quot;&amp;[$References.$I$2]&amp;&quot;|center&gt;-&gt;&quot;&amp;VLOOKUP([.C142];[$References.$A$2:$References.$B$63];2;0)&amp;&quot;]&quot; &amp;UNICHAR(10)&amp;&quot;&lt;br&gt;[Ancre&quot;&amp;[.B142]&amp;&quot;&lt;-]{{&quot;&amp;[.A142]&amp;&quot;}}&quot; &amp;UNICHAR(10)&amp;&quot;&lt;br&gt;&quot;&amp;IF([.M142]&lt;10;0&amp;[.M142];[.M142])&amp;&quot;/&quot;&amp;IF([.L142]&lt;10;0&amp;[.L142];[.L142])&amp;&quot;/&quot;&amp;[.K142] &amp;IF([.O142]=&quot;&quot;;&quot;&quot;;UNICHAR(10)&amp;&quot;&lt;br&gt;n° &quot;&amp;[.O142]) &amp;IF([.G142]=&quot;&quot;;IF([.I142]=&quot;&quot;;&quot;&quot;;UNICHAR(10)&amp;&quot;&lt;br&gt;&lt;flipbook&quot;&amp;[.I142]&amp;&quot;|affichage=vignette&gt;&quot;); IF([.H142]=&quot;&quot;;&quot;&quot;;IF([.G142]=&quot;&quot;;UNICHAR(10)&amp;&quot;&lt;br&gt;&lt;doc&quot;&amp;[.H142]&amp;&quot;&gt;&quot;;UNICHAR(10)&amp;&quot;&lt;br&gt;[&lt;doc&quot;&amp;[.H142]&amp;&quot;&gt;-&gt;doc&quot;&amp;[.G142]&amp;&quot;]&quot;))) &amp;UNICHAR(10)&amp;IF([.J142]=&quot;&quot;;&quot;&quot;;&quot;&lt;br&gt;[&lt;doc&quot;&amp;[$References.$J$2]&amp;&quot;|inline&quot;&amp;&quot;&gt;-&gt;&quot;&amp;[.J142]&amp;&quot;]&quot;) &amp;IF([.I142]=&quot;&quot;;&quot;&quot;;&quot;&lt;doc&quot;&amp;[$References.$I$5]&amp;&quot;|inline&gt;&quot;) &amp;&quot;&lt;/center&gt;|&quot; &amp;IF([.Q142]=&quot;&quot;;&quot;&quot;;&quot;{{&quot;&amp;[.$Q$4]&amp;&quot; : }}&quot;&amp;[.Q142]&amp;UNICHAR(10)) &amp;IF([.R142]=&quot;&quot;;&quot;&quot;;&quot;&lt;br&gt;{{&quot;&amp;[.$R$4]&amp;&quot; : }}&quot;&amp;[.R142]&amp;UNICHAR(10)) &amp;IF([.S142]=&quot;&quot;;&quot;&quot;;&quot;&lt;br&gt;{{[&quot;&amp;[.$S$4]&amp;&quot;}}-&gt;doc&quot;&amp;[.S142]&amp;&quot;]&quot;&amp;UNICHAR(10)) &amp;IF(AND([.T142]=&quot;&quot;;[.U142]=&quot;&quot;;[.V142]=&quot;&quot;;[.W142]=&quot;&quot;);&quot;&quot;; IF([.T142]=&quot;&quot;;&quot;&quot;;&quot;&lt;br&gt;&quot;&amp;[.T142]&amp;&quot; page(s)&quot;)&amp;IF([.U142]=&quot;&quot;;&quot;&quot;;&quot; - &quot;&amp;[.U142]&amp;&quot; X &quot;&amp;[.V142]&amp;&quot; cm&quot;)&amp;IF([.W142]=&quot;&quot;;&quot;&quot;;&quot; - &quot;&amp;[.$W$4]&amp;&quot; : &quot;&amp;[.W142]&amp;&quot; cm&quot;)&amp;UNICHAR(10) ) &amp;IF([.AG142]=&quot;&quot;;&quot;&quot;;&quot;&lt;br&gt;{{&quot;&amp;[.$AG$4]&amp;&quot; :}} {&quot;&amp;[.AG142]&amp;&quot;}&quot;) &amp;&quot;|&quot; )" office:value-type="string" office:string-value="|&lt;center&gt;[&lt;doc2628|center&gt;-&gt;#AncreHautPage3]&#10;&lt;br&gt;[AncreOeuvrelN9310An1941419&lt;-]{{Oeuvre (L’)}}&#10;&lt;br&gt;19/04/1941&#10;&lt;br&gt;n° 9310&#10;&lt;br&gt;[&lt;doc4101&gt;-&gt;doc3838]&#10;&lt;br&gt;[&lt;doc2687|inline&gt;-&gt;https://gallica.bnf.fr/ark:/12148/bpt6k46224261.item]&lt;/center&gt;|{{Couverture : }}Derniers sursauts de la résistance gréco-britannique&#10;&lt;br&gt;{{Contenu : }}Au pays des Dieux - Assane Diouf (boxe) - La France quitte la Société des Nations- 12 joursde campagne - 79117 Kg d’abats et de triperie sont enlevés chaque semaine à la population parisienne - La pêche va fermer - Radio-Vichy sur la trahison de Lord Gort le 24 mai 1940 - Les communiqués allemands et italiens - Les Anglais ont détruit l’hospice civil de Brest.&#10;&lt;br&gt;4 page(s) - 43 X 59 cm&#10;&lt;br&gt;{{Observations :}} {- Acquis le 19/06/2021&#10;- 4 pages au total}|" calcext:value-type="string">
            <text:p>|&lt;center&gt;[&lt;doc2628|center&gt;-&gt;#AncreHautPage3]</text:p>
            <text:p>&lt;br&gt;[AncreOeuvrelN9310An1941419&lt;-]{{Oeuvre (L’)}}</text:p>
            <text:p>&lt;br&gt;19/04/1941</text:p>
            <text:p>&lt;br&gt;n° 9310</text:p>
            <text:p>&lt;br&gt;[&lt;doc4101&gt;-&gt;doc3838]</text:p>
            <text:p>&lt;br&gt;[&lt;doc2687|inline&gt;-&gt;https://gallica.bnf.fr/ark:/12148/bpt6k46224261.item]&lt;/center&gt;|{{Couverture : }}Derniers sursauts de la résistance gréco-britannique</text:p>
            <text:p>&lt;br&gt;{{Contenu : }}Au pays des Dieux - Assane Diouf (boxe) - La France quitte la Société des Nations- 12 joursde campagne - 79117 Kg d’abats et de triperie sont enlevés chaque semaine à la population parisienne - La pêche va fermer - Radio-Vichy sur la trahison de Lord Gort le 24 mai 1940 - Les communiqués allemands et italiens - Les Anglais ont détruit l’hospice civil de Brest.</text:p>
            <text:p>&lt;br&gt;4 page(s) - 43 X 59 cm</text:p>
            <text:p>&lt;br&gt;{{Observations :}} {- Acquis le 19/06/2021</text:p>
            <text:p>- 4 pages au total}|</text:p>
          </table:table-cell>
          <table:table-cell table:style-name="ce14" table:content-validation-name="val1" table:formula="of:= IF([.A142]=&quot;&quot;;&quot;&quot;; &quot;-* [ {&quot;&amp;[.A142]&amp;&quot;}&quot; &amp;IF([.O142]=&quot;&quot;;&quot;&quot;;&quot; n°&quot;&amp;[.O142]) &amp;&quot; de &quot;&amp;[.K142]&amp;&quot;-&gt;#Ancre&quot;&amp;[.B142] &amp;&quot;]&quot; )" office:value-type="string" office:string-value="-* [ {Oeuvre (L’)} n°9310 de 1941-&gt;#AncreOeuvrelN9310An1941419]" calcext:value-type="string">
            <text:p>-* [ {Oeuvre (L’)} n°9310 de 1941-&gt;#AncreOeuvrelN9310An1941419]</text:p>
          </table:table-cell>
          <table:table-cell table:style-name="ce14" table:content-validation-name="val1" table:formula="of:= IF([.A142]=&quot;&quot;;&quot;&quot;; &quot;[&lt;doc&quot;&amp;[.H142]&amp;&quot;|inline&gt;-&gt;#Ancre&quot;&amp;[.B142] &amp;&quot;]&quot; )" office:value-type="string" office:string-value="[&lt;doc4101|inline&gt;-&gt;#AncreOeuvrelN9310An1941419]" calcext:value-type="string">
            <text:p>[&lt;doc4101|inline&gt;-&gt;#AncreOeuvrelN9310An1941419]</text:p>
          </table:table-cell>
          <table:table-cell table:style-name="ce14" table:content-validation-name="val1" table:formula="of:=IF([.A142]=&quot;&quot;;&quot;&quot;;[.A142]&amp;IF([.O142]=&quot;&quot;;&quot;&quot;;&quot; N°&quot;&amp;[.O142])&amp;IF(AND([.L142]=&quot;&quot;;[.M142]=&quot;&quot;);IF(AND([.K142]=&quot;&quot;;[.L142]=&quot;&quot;);&quot;&quot;;&quot; de &quot;&amp;[.K142]);IF([.M142]=&quot;&quot;;IF(OR([.L142]=4;[.L142]=8;[.L142]=10);&quot; d'&quot;;&quot; de &quot;)&amp;TEXT(&quot;1/&quot;&amp;[.L142]&amp;&quot;/&quot;&amp;1900;&quot;MMMM&quot;)&amp;&quot; &quot;&amp;[.K142];&quot; du &quot;&amp;TEXT([.M142];&quot;00&quot;)&amp;&quot;/&quot;&amp;TEXT([.L142];&quot;00&quot;)&amp;&quot;/&quot;&amp;[.K142]))&amp;UNICHAR(10)&amp;&quot;Collection personnelle&quot;&amp;IF([.Q142]=&quot;&quot;;&quot;&quot;;UNICHAR(10)&amp;&quot;Couverture : &quot;&amp;[.Q142])&amp;IF([.R142]=&quot;&quot;;&quot;&quot;;&quot; - Contenu : &quot;&amp;[.R142]))" office:value-type="string" office:string-value="Oeuvre (L’) N°9310 du 19/04/1941&#10;Collection personnelle&#10;Couverture : Derniers sursauts de la résistance gréco-britannique - Contenu : Au pays des Dieux - Assane Diouf (boxe) - La France quitte la Société des Nations- 12 joursde campagne - 79117 Kg d’abats et de triperie sont enlevés chaque semaine à la population parisienne - La pêche va fermer - Radio-Vichy sur la trahison de Lord Gort le 24 mai 1940 - Les communiqués allemands et italiens - Les Anglais ont détruit l’hospice civil de Brest." calcext:value-type="string">
            <text:p>Oeuvre (L’) N°9310 du 19/04/1941</text:p>
            <text:p>Collection personnelle</text:p>
            <text:p>Couverture : Derniers sursauts de la résistance gréco-britannique - Contenu : Au pays des Dieux - Assane Diouf (boxe) - La France quitte la Société des Nations- 12 joursde campagne - 79117 Kg d’abats et de triperie sont enlevés chaque semaine à la population parisienne - La pêche va fermer - Radio-Vichy sur la trahison de Lord Gort le 24 mai 1940 - Les communiqués allemands et italiens - Les Anglais ont détruit l’hospice civil de Brest.</text:p>
          </table:table-cell>
          <table:table-cell table:style-name="ce14" table:content-validation-name="val1" table:formula="of:=IF([.A142]=&quot;&quot;;&quot;&quot;;&quot;Photo de couverture&quot;)" office:value-type="string" office:string-value="Photo de couverture" calcext:value-type="string">
            <text:p>Photo de couverture</text:p>
          </table:table-cell>
          <table:table-cell table:formula="of:=IF([.AF142]=['file:///L:/Doc/_Collection_Personnelle_Journaux/Journaux_Collection_Patrice_Morel_V20250415a.ods'#$Data.AF142];&quot;Ok&quot;;&quot;Pas ok&quot;)" office:value-type="string" office:string-value="Ok" calcext:value-type="string">
            <text:p>Ok</text:p>
          </table:table-cell>
          <table:table-cell table:number-columns-repeated="16345"/>
        </table:table-row>
        <table:table-row table:style-name="ro8">
          <table:table-cell table:style-name="ce10" office:value-type="string" calcext:value-type="string">
            <text:p>Oeuvre (L’)</text:p>
          </table:table-cell>
          <table:table-cell table:style-name="ce14" table:content-validation-name="val1" table:formula="of:=IF([.A143]=&quot;&quot;;&quot;&quot;;PROPER(MINSANSACCENT(SUBSTITUTE(SUBSTITUTE(SUBSTITUTE(SUBSTITUTE(SUBSTITUTE(SUBSTITUTE([.A143];&quot; &quot;;&quot;&quot;);UNICHAR(8217);&quot;&quot;);UNICHAR(40);&quot;&quot;);UNICHAR(41);&quot;&quot;);UNICHAR(231);&quot;c&quot;);UNICHAR(39);&quot;&quot;)))&amp;&quot;N&quot;&amp;[.O143]&amp;&quot;An&quot;&amp; [.K143]&amp;[.L143]&amp;[.M143])" office:value-type="string" office:string-value="OeuvrelN9325An194157" calcext:value-type="string">
            <text:p>OeuvrelN9325An194157</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43]=&quot;&quot;;&quot;&quot;;VLOOKUP([.D143];[$References.$F$2:$References.$G$63];2;1))" office:value-type="float" office:value="753" calcext:value-type="float">
            <text:p>753</text:p>
          </table:table-cell>
          <table:table-cell table:style-name="ce104" table:formula="of:=IF([.A143]=&quot;&quot;;&quot;&quot;;IF(ISERROR(VLOOKUP([.A143];[$References.$N$2:.$O$63];2;0));&quot;&quot;;VLOOKUP([.A143];[$References.$N$2:.$O$63];2;0)))" office:value-type="float" office:value="9" calcext:value-type="float">
            <text:p>9</text:p>
          </table:table-cell>
          <table:table-cell table:style-name="ce24" office:value-type="float" office:value="4111" calcext:value-type="float">
            <text:p>4111</text:p>
          </table:table-cell>
          <table:table-cell table:style-name="ce24" office:value-type="float" office:value="4110" calcext:value-type="float">
            <text:p>4110</text:p>
          </table:table-cell>
          <table:table-cell table:style-name="ce24"/>
          <table:table-cell table:style-name="ce7" office:value-type="string" calcext:value-type="string">
            <text:p><text:a xlink:href="https://gallica.bnf.fr/ark:/12148/bpt6k46224424" xlink:type="simple">https://gallica.bnf.fr/ark:/12148/bpt6k46224424</text:a></text:p>
          </table:table-cell>
          <table:table-cell table:style-name="ce7" office:value-type="float" office:value="1941" calcext:value-type="float">
            <text:p>1941</text:p>
          </table:table-cell>
          <table:table-cell table:style-name="ce20" office:value-type="float" office:value="5" calcext:value-type="float">
            <text:p>05</text:p>
          </table:table-cell>
          <table:table-cell table:style-name="ce20" office:value-type="float" office:value="7" calcext:value-type="float">
            <text:p>07</text:p>
          </table:table-cell>
          <table:table-cell table:style-name="ce7" table:content-validation-name="val7" office:value-type="string" calcext:value-type="string">
            <text:p>Journal</text:p>
          </table:table-cell>
          <table:table-cell table:style-name="ce24" office:value-type="float" office:value="9325" calcext:value-type="float">
            <text:p>9325</text:p>
          </table:table-cell>
          <table:table-cell table:style-name="ce7"/>
          <table:table-cell table:style-name="ce7" office:value-type="string" calcext:value-type="string">
            <text:p>Aux « Prévoyants de l’Avenir » Vichy a substitué les « Résistants du passé »</text:p>
          </table:table-cell>
          <table:table-cell table:style-name="ce7" office:value-type="string" calcext:value-type="string">
            <text:p>Perspectives syndicales - Après la débacle britannique, ce qu’un témoin oculaire a vu au Pirée - Le paiement de l’allocation aux vieux travailleurs salariés - Nicola Stratti, homme de bien et guérisseur pratiquait à sa manière l’imposition des mains...l’Irak repousse l’offre de médiation de la Turquie - M. Boulanger, directeur de la police judiciaire est mort - Au bureau des laissez-passer - Un croiseur britannique de 10000 tonnes gravement endommagé - Les communiqués :allemands ; italien -Le salon de l’imagerie au Musée Galliera - Les fautes du ravitaillement se paient... - Le traité entre le Japon et l’Indochine est signé - La réforme de la police française - M. Staline prend la présidence du Conseil de l’URSS - Le Japon entrerait en guerre si...</text:p>
          </table:table-cell>
          <table:table-cell table:style-name="ce7" table:number-columns-repeated="2"/>
          <table:table-cell table:style-name="ce7" office:value-type="float" office:value="43" calcext:value-type="float">
            <text:p>43</text:p>
          </table:table-cell>
          <table:table-cell table:style-name="ce7" office:value-type="float" office:value="59" calcext:value-type="float">
            <text:p>59</text:p>
          </table:table-cell>
          <table:table-cell table:style-name="ce7"/>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table:table-cell table:style-name="ce7" office:value-type="string" calcext:value-type="string">
            <text:p>- Acquis le 17/09/2021</text:p>
            <text:p>- 4 pages au total</text:p>
          </table:table-cell>
          <table:table-cell table:style-name="ce109" table:content-validation-name="val1" table:formula="of:= IF([.A143]=&quot;&quot;;&quot;&quot;; &quot;|&lt;center&gt;&quot; &amp;&quot;[&lt;doc&quot;&amp;[$References.$I$2]&amp;&quot;|center&gt;-&gt;&quot;&amp;VLOOKUP([.C143];[$References.$A$2:$References.$B$63];2;0)&amp;&quot;]&quot; &amp;UNICHAR(10)&amp;&quot;&lt;br&gt;[Ancre&quot;&amp;[.B143]&amp;&quot;&lt;-]{{&quot;&amp;[.A143]&amp;&quot;}}&quot; &amp;UNICHAR(10)&amp;&quot;&lt;br&gt;&quot;&amp;IF([.M143]&lt;10;0&amp;[.M143];[.M143])&amp;&quot;/&quot;&amp;IF([.L143]&lt;10;0&amp;[.L143];[.L143])&amp;&quot;/&quot;&amp;[.K143] &amp;IF([.O143]=&quot;&quot;;&quot;&quot;;UNICHAR(10)&amp;&quot;&lt;br&gt;n° &quot;&amp;[.O143]) &amp;IF([.G143]=&quot;&quot;;IF([.I143]=&quot;&quot;;&quot;&quot;;UNICHAR(10)&amp;&quot;&lt;br&gt;&lt;flipbook&quot;&amp;[.I143]&amp;&quot;|affichage=vignette&gt;&quot;); IF([.H143]=&quot;&quot;;&quot;&quot;;IF([.G143]=&quot;&quot;;UNICHAR(10)&amp;&quot;&lt;br&gt;&lt;doc&quot;&amp;[.H143]&amp;&quot;&gt;&quot;;UNICHAR(10)&amp;&quot;&lt;br&gt;[&lt;doc&quot;&amp;[.H143]&amp;&quot;&gt;-&gt;doc&quot;&amp;[.G143]&amp;&quot;]&quot;))) &amp;UNICHAR(10)&amp;IF([.J143]=&quot;&quot;;&quot;&quot;;&quot;&lt;br&gt;[&lt;doc&quot;&amp;[$References.$J$2]&amp;&quot;|inline&quot;&amp;&quot;&gt;-&gt;&quot;&amp;[.J143]&amp;&quot;]&quot;) &amp;IF([.I143]=&quot;&quot;;&quot;&quot;;&quot;&lt;doc&quot;&amp;[$References.$I$5]&amp;&quot;|inline&gt;&quot;) &amp;&quot;&lt;/center&gt;|&quot; &amp;IF([.Q143]=&quot;&quot;;&quot;&quot;;&quot;{{&quot;&amp;[.$Q$4]&amp;&quot; : }}&quot;&amp;[.Q143]&amp;UNICHAR(10)) &amp;IF([.R143]=&quot;&quot;;&quot;&quot;;&quot;&lt;br&gt;{{&quot;&amp;[.$R$4]&amp;&quot; : }}&quot;&amp;[.R143]&amp;UNICHAR(10)) &amp;IF([.S143]=&quot;&quot;;&quot;&quot;;&quot;&lt;br&gt;{{[&quot;&amp;[.$S$4]&amp;&quot;}}-&gt;doc&quot;&amp;[.S143]&amp;&quot;]&quot;&amp;UNICHAR(10)) &amp;IF(AND([.T143]=&quot;&quot;;[.U143]=&quot;&quot;;[.V143]=&quot;&quot;;[.W143]=&quot;&quot;);&quot;&quot;; IF([.T143]=&quot;&quot;;&quot;&quot;;&quot;&lt;br&gt;&quot;&amp;[.T143]&amp;&quot; page(s)&quot;)&amp;IF([.U143]=&quot;&quot;;&quot;&quot;;&quot; - &quot;&amp;[.U143]&amp;&quot; X &quot;&amp;[.V143]&amp;&quot; cm&quot;)&amp;IF([.W143]=&quot;&quot;;&quot;&quot;;&quot; - &quot;&amp;[.$W$4]&amp;&quot; : &quot;&amp;[.W143]&amp;&quot; cm&quot;)&amp;UNICHAR(10) ) &amp;IF([.AG143]=&quot;&quot;;&quot;&quot;;&quot;&lt;br&gt;{{&quot;&amp;[.$AG$4]&amp;&quot; :}} {&quot;&amp;[.AG143]&amp;&quot;}&quot;) &amp;&quot;|&quot; )" office:value-type="string" office:string-value="|&lt;center&gt;[&lt;doc2628|center&gt;-&gt;#AncreHautPage3]&#10;&lt;br&gt;[AncreOeuvrelN9325An194157&lt;-]{{Oeuvre (L’)}}&#10;&lt;br&gt;07/05/1941&#10;&lt;br&gt;n° 9325&#10;&lt;br&gt;[&lt;doc4110&gt;-&gt;doc4111]&#10;&lt;br&gt;[&lt;doc2687|inline&gt;-&gt;https://gallica.bnf.fr/ark:/12148/bpt6k46224424]&lt;/center&gt;|{{Couverture : }}Aux « Prévoyants de l’Avenir » Vichy a substitué les « Résistants du passé »&#10;&lt;br&gt;{{Contenu : }}Perspectives syndicales - Après la débacle britannique, ce qu’un témoin oculaire a vu au Pirée - Le paiement de l’allocation aux vieux travailleurs salariés - Nicola Stratti, homme de bien et guérisseur pratiquait à sa manière l’imposition des mains...l’Irak repousse l’offre de médiation de la Turquie - M. Boulanger, directeur de la police judiciaire est mort - Au bureau des laissez-passer - Un croiseur britannique de 10000 tonnes gravement endommagé - Les communiqués :allemands ; italien -Le salon de l’imagerie au Musée Galliera - Les fautes du ravitaillement se paient... - Le traité entre le Japon et l’Indochine est signé - La réforme de la police française - M. Staline prend la présidence du Conseil de l’URSS - Le Japon entrerait en guerre si...&#10; - 43 X 59 cm&#10;&lt;br&gt;{{Observations :}} {- Acquis le 17/09/2021&#10;- 4 pages au total}|" calcext:value-type="string">
            <text:p>|&lt;center&gt;[&lt;doc2628|center&gt;-&gt;#AncreHautPage3]</text:p>
            <text:p>&lt;br&gt;[AncreOeuvrelN9325An194157&lt;-]{{Oeuvre (L’)}}</text:p>
            <text:p>&lt;br&gt;07/05/1941</text:p>
            <text:p>&lt;br&gt;n° 9325</text:p>
            <text:p>&lt;br&gt;[&lt;doc4110&gt;-&gt;doc4111]</text:p>
            <text:p>&lt;br&gt;[&lt;doc2687|inline&gt;-&gt;https://gallica.bnf.fr/ark:/12148/bpt6k46224424]&lt;/center&gt;|{{Couverture : }}Aux « Prévoyants de l’Avenir » Vichy a substitué les « Résistants du passé »</text:p>
            <text:p>&lt;br&gt;{{Contenu : }}Perspectives syndicales - Après la débacle britannique, ce qu’un témoin oculaire a vu au Pirée - Le paiement de l’allocation aux vieux travailleurs salariés - Nicola Stratti, homme de bien et guérisseur pratiquait à sa manière l’imposition des mains...l’Irak repousse l’offre de médiation de la Turquie - M. Boulanger, directeur de la police judiciaire est mort - Au bureau des laissez-passer - Un croiseur britannique de 10000 tonnes gravement endommagé - Les communiqués :allemands ; italien -Le salon de l’imagerie au Musée Galliera - Les fautes du ravitaillement se paient... - Le traité entre le Japon et l’Indochine est signé - La réforme de la police française - M. Staline prend la présidence du Conseil de l’URSS - Le Japon entrerait en guerre si...</text:p>
            <text:p> - 43 X 59 cm</text:p>
            <text:p>&lt;br&gt;{{Observations :}} {- Acquis le 17/09/2021</text:p>
            <text:p>- 4 pages au total}|</text:p>
          </table:table-cell>
          <table:table-cell table:style-name="ce14" table:content-validation-name="val1" table:formula="of:= IF([.A143]=&quot;&quot;;&quot;&quot;; &quot;-* [ {&quot;&amp;[.A143]&amp;&quot;}&quot; &amp;IF([.O143]=&quot;&quot;;&quot;&quot;;&quot; n°&quot;&amp;[.O143]) &amp;&quot; de &quot;&amp;[.K143]&amp;&quot;-&gt;#Ancre&quot;&amp;[.B143] &amp;&quot;]&quot; )" office:value-type="string" office:string-value="-* [ {Oeuvre (L’)} n°9325 de 1941-&gt;#AncreOeuvrelN9325An194157]" calcext:value-type="string">
            <text:p>-* [ {Oeuvre (L’)} n°9325 de 1941-&gt;#AncreOeuvrelN9325An194157]</text:p>
          </table:table-cell>
          <table:table-cell table:style-name="ce14" table:content-validation-name="val1" table:formula="of:= IF([.A143]=&quot;&quot;;&quot;&quot;; &quot;[&lt;doc&quot;&amp;[.H143]&amp;&quot;|inline&gt;-&gt;#Ancre&quot;&amp;[.B143] &amp;&quot;]&quot; )" office:value-type="string" office:string-value="[&lt;doc4110|inline&gt;-&gt;#AncreOeuvrelN9325An194157]" calcext:value-type="string">
            <text:p>[&lt;doc4110|inline&gt;-&gt;#AncreOeuvrelN9325An194157]</text:p>
          </table:table-cell>
          <table:table-cell table:style-name="ce14" table:content-validation-name="val1" table:formula="of:=IF([.A143]=&quot;&quot;;&quot;&quot;;[.A143]&amp;IF([.O143]=&quot;&quot;;&quot;&quot;;&quot; N°&quot;&amp;[.O143])&amp;IF(AND([.L143]=&quot;&quot;;[.M143]=&quot;&quot;);IF(AND([.K143]=&quot;&quot;;[.L143]=&quot;&quot;);&quot;&quot;;&quot; de &quot;&amp;[.K143]);IF([.M143]=&quot;&quot;;IF(OR([.L143]=4;[.L143]=8;[.L143]=10);&quot; d'&quot;;&quot; de &quot;)&amp;TEXT(&quot;1/&quot;&amp;[.L143]&amp;&quot;/&quot;&amp;1900;&quot;MMMM&quot;)&amp;&quot; &quot;&amp;[.K143];&quot; du &quot;&amp;TEXT([.M143];&quot;00&quot;)&amp;&quot;/&quot;&amp;TEXT([.L143];&quot;00&quot;)&amp;&quot;/&quot;&amp;[.K143]))&amp;UNICHAR(10)&amp;&quot;Collection personnelle&quot;&amp;IF([.Q143]=&quot;&quot;;&quot;&quot;;UNICHAR(10)&amp;&quot;Couverture : &quot;&amp;[.Q143])&amp;IF([.R143]=&quot;&quot;;&quot;&quot;;&quot; - Contenu : &quot;&amp;[.R143]))" office:value-type="string" office:string-value="Oeuvre (L’) N°9325 du 07/05/1941&#10;Collection personnelle&#10;Couverture : Aux « Prévoyants de l’Avenir » Vichy a substitué les « Résistants du passé » - Contenu : Perspectives syndicales - Après la débacle britannique, ce qu’un témoin oculaire a vu au Pirée - Le paiement de l’allocation aux vieux travailleurs salariés - Nicola Stratti, homme de bien et guérisseur pratiquait à sa manière l’imposition des mains...l’Irak repousse l’offre de médiation de la Turquie - M. Boulanger, directeur de la police judiciaire est mort - Au bureau des laissez-passer - Un croiseur britannique de 10000 tonnes gravement endommagé - Les communiqués :allemands ; italien -Le salon de l’imagerie au Musée Galliera - Les fautes du ravitaillement se paient... - Le traité entre le Japon et l’Indochine est signé - La réforme de la police française - M. Staline prend la présidence du Conseil de l’URSS - Le Japon entrerait en guerre si..." calcext:value-type="string">
            <text:p>Oeuvre (L’) N°9325 du 07/05/1941</text:p>
            <text:p>Collection personnelle</text:p>
            <text:p>Couverture : Aux « Prévoyants de l’Avenir » Vichy a substitué les « Résistants du passé » - Contenu : Perspectives syndicales - Après la débacle britannique, ce qu’un témoin oculaire a vu au Pirée - Le paiement de l’allocation aux vieux travailleurs salariés - Nicola Stratti, homme de bien et guérisseur pratiquait à sa manière l’imposition des mains...l’Irak repousse l’offre de médiation de la Turquie - M. Boulanger, directeur de la police judiciaire est mort - Au bureau des laissez-passer - Un croiseur britannique de 10000 tonnes gravement endommagé - Les communiqués :allemands ; italien -Le salon de l’imagerie au Musée Galliera - Les fautes du ravitaillement se paient... - Le traité entre le Japon et l’Indochine est signé - La réforme de la police française - M. Staline prend la présidence du Conseil de l’URSS - Le Japon entrerait en guerre si...</text:p>
          </table:table-cell>
          <table:table-cell table:style-name="ce14" table:content-validation-name="val1" table:formula="of:=IF([.A143]=&quot;&quot;;&quot;&quot;;&quot;Photo de couverture&quot;)" office:value-type="string" office:string-value="Photo de couverture" calcext:value-type="string">
            <text:p>Photo de couverture</text:p>
          </table:table-cell>
          <table:table-cell table:formula="of:=IF([.AF143]=['file:///L:/Doc/_Collection_Personnelle_Journaux/Journaux_Collection_Patrice_Morel_V20250415a.ods'#$Data.AF143];&quot;Ok&quot;;&quot;Pas ok&quot;)" office:value-type="string" office:string-value="Ok" calcext:value-type="string">
            <text:p>Ok</text:p>
          </table:table-cell>
          <table:table-cell table:number-columns-repeated="16345"/>
        </table:table-row>
        <table:table-row table:style-name="ro16">
          <table:table-cell table:style-name="ce10" office:value-type="string" calcext:value-type="string">
            <text:p>Oradour sur Glane Visage d’épouvante</text:p>
          </table:table-cell>
          <table:table-cell table:style-name="ce14" table:content-validation-name="val1" table:formula="of:=IF([.A144]=&quot;&quot;;&quot;&quot;;PROPER(MINSANSACCENT(SUBSTITUTE(SUBSTITUTE(SUBSTITUTE(SUBSTITUTE(SUBSTITUTE(SUBSTITUTE([.A144];&quot; &quot;;&quot;&quot;);UNICHAR(8217);&quot;&quot;);UNICHAR(40);&quot;&quot;);UNICHAR(41);&quot;&quot;);UNICHAR(231);&quot;c&quot;);UNICHAR(39);&quot;&quot;)))&amp;&quot;N&quot;&amp;[.O144]&amp;&quot;An&quot;&amp; [.K144]&amp;[.L144]&amp;[.M144])" office:value-type="string" office:string-value="OradoursurglanevisagedepouvanteNAn1970" calcext:value-type="string">
            <text:p>OradoursurglanevisagedepouvanteNAn1970</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Livres</text:p>
          </table:table-cell>
          <table:table-cell table:style-name="ce104" table:content-validation-name="val1" table:formula="of:=IF([.D144]=&quot;&quot;;&quot;&quot;;VLOOKUP([.D144];[$References.$F$2:$References.$G$63];2;1))" office:value-type="float" office:value="901" calcext:value-type="float">
            <text:p>901</text:p>
          </table:table-cell>
          <table:table-cell table:style-name="ce104" table:formula="of:=IF([.A144]=&quot;&quot;;&quot;&quot;;IF(ISERROR(VLOOKUP([.A144];[$References.$N$2:.$O$63];2;0));&quot;&quot;;VLOOKUP([.A144];[$References.$N$2:.$O$63];2;0)))">
            <text:p/>
          </table:table-cell>
          <table:table-cell table:style-name="ce24" office:value-type="float" office:value="4662" calcext:value-type="float">
            <text:p>4662</text:p>
          </table:table-cell>
          <table:table-cell table:style-name="ce24" office:value-type="float" office:value="4661" calcext:value-type="float">
            <text:p>4661</text:p>
          </table:table-cell>
          <table:table-cell table:style-name="ce24"/>
          <table:table-cell table:style-name="ce7"/>
          <table:table-cell table:style-name="ce7" office:value-type="float" office:value="1970" calcext:value-type="float">
            <text:p>1970</text:p>
          </table:table-cell>
          <table:table-cell table:style-name="ce20" table:number-columns-repeated="2"/>
          <table:table-cell table:style-name="ce7" table:content-validation-name="val7" office:value-type="string" calcext:value-type="string">
            <text:p>Livre</text:p>
          </table:table-cell>
          <table:table-cell table:style-name="ce24"/>
          <table:table-cell table:style-name="ce7" office:value-type="string" calcext:value-type="string">
            <text:p>Édition 1970 écrit sur la page de garde et 1978 en couverture !</text:p>
          </table:table-cell>
          <table:table-cell table:style-name="ce7" office:value-type="string" calcext:value-type="string">
            <text:p>Aigle rouge stylisé et sigles SS - <text:s/>Guy Pauchou (Sous-préfet de Rochechouart) Dr Pierre Masfrand (Conservateur des ruines d’Oradour-sur-Glane) « Oradour-sur-Gflane - Vision d’épouvante » - Édition 1978 - Charles-Lavauzelle et Cie Imprimeurs - Limoges, Paris, Nancy</text:p>
          </table:table-cell>
          <table:table-cell table:style-name="ce7" office:value-type="string" calcext:value-type="string">
            <text:p>Ouvrage officiel du Comité du Souvenir et de l’Association Nationale des Familles des Martyrs d’Oradour-sur-Glane - Édition 1970</text:p>
            <text:p>Texte et beaucoup d’iconographie et documents du massacre d’Oradour-sur-Glane</text:p>
          </table:table-cell>
          <table:table-cell table:style-name="ce7" office:value-type="float" office:value="4663" calcext:value-type="float">
            <text:p>4663</text:p>
          </table:table-cell>
          <table:table-cell table:style-name="ce7" office:value-type="float" office:value="190" calcext:value-type="float">
            <text:p>190</text:p>
          </table:table-cell>
          <table:table-cell table:style-name="ce7" office:value-type="float" office:value="13.8" calcext:value-type="float">
            <text:p>13,8</text:p>
          </table:table-cell>
          <table:table-cell table:style-name="ce7" office:value-type="float" office:value="22.4" calcext:value-type="float">
            <text:p>22,4</text:p>
          </table:table-cell>
          <table:table-cell table:style-name="ce7" office:value-type="float" office:value="1.2" calcext:value-type="float">
            <text:p>1,2</text:p>
          </table:table-cell>
          <table:table-cell table:style-name="ce135" table:content-validation-name="val9" office:value-type="string" calcext:value-type="string">
            <text:p>Bibliothèque</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3-07-20" calcext:value-type="date">
            <text:p>20/07/2023</text:p>
          </table:table-cell>
          <table:table-cell table:style-name="ce7"/>
          <table:table-cell table:style-name="ce109" table:content-validation-name="val1" table:formula="of:= IF([.A144]=&quot;&quot;;&quot;&quot;; &quot;|&lt;center&gt;&quot; &amp;&quot;[&lt;doc&quot;&amp;[$References.$I$2]&amp;&quot;|center&gt;-&gt;&quot;&amp;VLOOKUP([.C144];[$References.$A$2:$References.$B$63];2;0)&amp;&quot;]&quot; &amp;UNICHAR(10)&amp;&quot;&lt;br&gt;[Ancre&quot;&amp;[.B144]&amp;&quot;&lt;-]{{&quot;&amp;[.A144]&amp;&quot;}}&quot; &amp;UNICHAR(10)&amp;&quot;&lt;br&gt;&quot;&amp;IF([.M144]&lt;10;0&amp;[.M144];[.M144])&amp;&quot;/&quot;&amp;IF([.L144]&lt;10;0&amp;[.L144];[.L144])&amp;&quot;/&quot;&amp;[.K144] &amp;IF([.O144]=&quot;&quot;;&quot;&quot;;UNICHAR(10)&amp;&quot;&lt;br&gt;n° &quot;&amp;[.O144]) &amp;IF([.G144]=&quot;&quot;;IF([.I144]=&quot;&quot;;&quot;&quot;;UNICHAR(10)&amp;&quot;&lt;br&gt;&lt;flipbook&quot;&amp;[.I144]&amp;&quot;|affichage=vignette&gt;&quot;); IF([.H144]=&quot;&quot;;&quot;&quot;;IF([.G144]=&quot;&quot;;UNICHAR(10)&amp;&quot;&lt;br&gt;&lt;doc&quot;&amp;[.H144]&amp;&quot;&gt;&quot;;UNICHAR(10)&amp;&quot;&lt;br&gt;[&lt;doc&quot;&amp;[.H144]&amp;&quot;&gt;-&gt;doc&quot;&amp;[.G144]&amp;&quot;]&quot;))) &amp;UNICHAR(10)&amp;IF([.J144]=&quot;&quot;;&quot;&quot;;&quot;&lt;br&gt;[&lt;doc&quot;&amp;[$References.$J$2]&amp;&quot;|inline&quot;&amp;&quot;&gt;-&gt;&quot;&amp;[.J144]&amp;&quot;]&quot;) &amp;IF([.I144]=&quot;&quot;;&quot;&quot;;&quot;&lt;doc&quot;&amp;[$References.$I$5]&amp;&quot;|inline&gt;&quot;) &amp;&quot;&lt;/center&gt;|&quot; &amp;IF([.Q144]=&quot;&quot;;&quot;&quot;;&quot;{{&quot;&amp;[.$Q$4]&amp;&quot; : }}&quot;&amp;[.Q144]&amp;UNICHAR(10)) &amp;IF([.R144]=&quot;&quot;;&quot;&quot;;&quot;&lt;br&gt;{{&quot;&amp;[.$R$4]&amp;&quot; : }}&quot;&amp;[.R144]&amp;UNICHAR(10)) &amp;IF([.S144]=&quot;&quot;;&quot;&quot;;&quot;&lt;br&gt;{{[&quot;&amp;[.$S$4]&amp;&quot;}}-&gt;doc&quot;&amp;[.S144]&amp;&quot;]&quot;&amp;UNICHAR(10)) &amp;IF(AND([.T144]=&quot;&quot;;[.U144]=&quot;&quot;;[.V144]=&quot;&quot;;[.W144]=&quot;&quot;);&quot;&quot;; IF([.T144]=&quot;&quot;;&quot;&quot;;&quot;&lt;br&gt;&quot;&amp;[.T144]&amp;&quot; page(s)&quot;)&amp;IF([.U144]=&quot;&quot;;&quot;&quot;;&quot; - &quot;&amp;[.U144]&amp;&quot; X &quot;&amp;[.V144]&amp;&quot; cm&quot;)&amp;IF([.W144]=&quot;&quot;;&quot;&quot;;&quot; - &quot;&amp;[.$W$4]&amp;&quot; : &quot;&amp;[.W144]&amp;&quot; cm&quot;)&amp;UNICHAR(10) ) &amp;IF([.AG144]=&quot;&quot;;&quot;&quot;;&quot;&lt;br&gt;{{&quot;&amp;[.$AG$4]&amp;&quot; :}} {&quot;&amp;[.AG144]&amp;&quot;}&quot;) &amp;&quot;|&quot; )" office:value-type="string" office:string-value="|&lt;center&gt;[&lt;doc2628|center&gt;-&gt;#AncreHautPage3]&#10;&lt;br&gt;[AncreOradoursurglanevisagedepouvanteNAn1970&lt;-]{{Oradour sur Glane Visage d’épouvante}}&#10;&lt;br&gt;0/0/1970&#10;&lt;br&gt;[&lt;doc4661&gt;-&gt;doc4662]&#10;&lt;/center&gt;|{{Couverture : }}Aigle rouge stylisé et sigles SS -  Guy Pauchou (Sous-préfet de Rochechouart) Dr Pierre Masfrand (Conservateur des ruines d’Oradour-sur-Glane) « Oradour-sur-Gflane - Vision d’épouvante » - Édition 1978 - Charles-Lavauzelle et Cie Imprimeurs - Limoges, Paris, Nancy&#10;&lt;br&gt;{{Contenu : }}Ouvrage officiel du Comité du Souvenir et de l’Association Nationale des Familles des Martyrs d’Oradour-sur-Glane - Édition 1970&#10;Texte et beaucoup d’iconographie et documents du massacre d’Oradour-sur-Glane&#10;&lt;br&gt;{{[Sommaire complet}}-&gt;doc4663]&#10;&lt;br&gt;190 page(s) - 13,8 X 22,4 cm - Épaisseur : 1,2 cm&#10;|" calcext:value-type="string">
            <text:p>|&lt;center&gt;[&lt;doc2628|center&gt;-&gt;#AncreHautPage3]</text:p>
            <text:p>&lt;br&gt;[AncreOradoursurglanevisagedepouvanteNAn1970&lt;-]{{Oradour sur Glane Visage d’épouvante}}</text:p>
            <text:p>&lt;br&gt;0/0/1970</text:p>
            <text:p>&lt;br&gt;[&lt;doc4661&gt;-&gt;doc4662]</text:p>
            <text:p>&lt;/center&gt;|{{Couverture : }}Aigle rouge stylisé et sigles SS -  Guy Pauchou (Sous-préfet de Rochechouart) Dr Pierre Masfrand (Conservateur des ruines d’Oradour-sur-Glane) « Oradour-sur-Gflane - Vision d’épouvante » - Édition 1978 - Charles-Lavauzelle et Cie Imprimeurs - Limoges, Paris, Nancy</text:p>
            <text:p>&lt;br&gt;{{Contenu : }}Ouvrage officiel du Comité du Souvenir et de l’Association Nationale des Familles des Martyrs d’Oradour-sur-Glane - Édition 1970</text:p>
            <text:p>Texte et beaucoup d’iconographie et documents du massacre d’Oradour-sur-Glane</text:p>
            <text:p>&lt;br&gt;{{[Sommaire complet}}-&gt;doc4663]</text:p>
            <text:p>&lt;br&gt;190 page(s) - 13,8 X 22,4 cm - Épaisseur : 1,2 cm</text:p>
            <text:p>|</text:p>
          </table:table-cell>
          <table:table-cell table:style-name="ce14" table:content-validation-name="val1" table:formula="of:= IF([.A144]=&quot;&quot;;&quot;&quot;; &quot;-* [ {&quot;&amp;[.A144]&amp;&quot;}&quot; &amp;IF([.O144]=&quot;&quot;;&quot;&quot;;&quot; n°&quot;&amp;[.O144]) &amp;&quot; de &quot;&amp;[.K144]&amp;&quot;-&gt;#Ancre&quot;&amp;[.B144] &amp;&quot;]&quot; )" office:value-type="string" office:string-value="-* [ {Oradour sur Glane Visage d’épouvante} de 1970-&gt;#AncreOradoursurglanevisagedepouvanteNAn1970]" calcext:value-type="string">
            <text:p>-* [ {Oradour sur Glane Visage d’épouvante} de 1970-&gt;#AncreOradoursurglanevisagedepouvanteNAn1970]</text:p>
          </table:table-cell>
          <table:table-cell table:style-name="ce14" table:content-validation-name="val1" table:formula="of:= IF([.A144]=&quot;&quot;;&quot;&quot;; &quot;[&lt;doc&quot;&amp;[.H144]&amp;&quot;|inline&gt;-&gt;#Ancre&quot;&amp;[.B144] &amp;&quot;]&quot; )" office:value-type="string" office:string-value="[&lt;doc4661|inline&gt;-&gt;#AncreOradoursurglanevisagedepouvanteNAn1970]" calcext:value-type="string">
            <text:p>[&lt;doc4661|inline&gt;-&gt;#AncreOradoursurglanevisagedepouvanteNAn1970]</text:p>
          </table:table-cell>
          <table:table-cell table:style-name="ce14" table:content-validation-name="val1" table:formula="of:=IF([.A144]=&quot;&quot;;&quot;&quot;;[.A144]&amp;IF([.O144]=&quot;&quot;;&quot;&quot;;&quot; N°&quot;&amp;[.O144])&amp;IF(AND([.L144]=&quot;&quot;;[.M144]=&quot;&quot;);IF(AND([.K144]=&quot;&quot;;[.L144]=&quot;&quot;);&quot;&quot;;&quot; de &quot;&amp;[.K144]);IF([.M144]=&quot;&quot;;IF(OR([.L144]=4;[.L144]=8;[.L144]=10);&quot; d'&quot;;&quot; de &quot;)&amp;TEXT(&quot;1/&quot;&amp;[.L144]&amp;&quot;/&quot;&amp;1900;&quot;MMMM&quot;)&amp;&quot; &quot;&amp;[.K144];&quot; du &quot;&amp;TEXT([.M144];&quot;00&quot;)&amp;&quot;/&quot;&amp;TEXT([.L144];&quot;00&quot;)&amp;&quot;/&quot;&amp;[.K144]))&amp;UNICHAR(10)&amp;&quot;Collection personnelle&quot;&amp;IF([.Q144]=&quot;&quot;;&quot;&quot;;UNICHAR(10)&amp;&quot;Couverture : &quot;&amp;[.Q144])&amp;IF([.R144]=&quot;&quot;;&quot;&quot;;&quot; - Contenu : &quot;&amp;[.R144]))" office:value-type="string" office:string-value="Oradour sur Glane Visage d’épouvante de 1970&#10;Collection personnelle&#10;Couverture : Aigle rouge stylisé et sigles SS -  Guy Pauchou (Sous-préfet de Rochechouart) Dr Pierre Masfrand (Conservateur des ruines d’Oradour-sur-Glane) « Oradour-sur-Gflane - Vision d’épouvante » - Édition 1978 - Charles-Lavauzelle et Cie Imprimeurs - Limoges, Paris, Nancy - Contenu : Ouvrage officiel du Comité du Souvenir et de l’Association Nationale des Familles des Martyrs d’Oradour-sur-Glane - Édition 1970&#10;Texte et beaucoup d’iconographie et documents du massacre d’Oradour-sur-Glane" calcext:value-type="string">
            <text:p>Oradour sur Glane Visage d’épouvante de 1970</text:p>
            <text:p>Collection personnelle</text:p>
            <text:p>Couverture : Aigle rouge stylisé et sigles SS -  Guy Pauchou (Sous-préfet de Rochechouart) Dr Pierre Masfrand (Conservateur des ruines d’Oradour-sur-Glane) « Oradour-sur-Gflane - Vision d’épouvante » - Édition 1978 - Charles-Lavauzelle et Cie Imprimeurs - Limoges, Paris, Nancy - Contenu : Ouvrage officiel du Comité du Souvenir et de l’Association Nationale des Familles des Martyrs d’Oradour-sur-Glane - Édition 1970</text:p>
            <text:p>Texte et beaucoup d’iconographie et documents du massacre d’Oradour-sur-Glane</text:p>
          </table:table-cell>
          <table:table-cell table:style-name="ce14" table:content-validation-name="val1" table:formula="of:=IF([.A144]=&quot;&quot;;&quot;&quot;;&quot;Photo de couverture&quot;)" office:value-type="string" office:string-value="Photo de couverture" calcext:value-type="string">
            <text:p>Photo de couverture</text:p>
          </table:table-cell>
          <table:table-cell table:formula="of:=IF([.AF144]=['file:///L:/Doc/_Collection_Personnelle_Journaux/Journaux_Collection_Patrice_Morel_V20250415a.ods'#$Data.AF144];&quot;Ok&quot;;&quot;Pas ok&quot;)" office:value-type="string" office:string-value="Ok" calcext:value-type="string">
            <text:p>Ok</text:p>
          </table:table-cell>
          <table:table-cell table:number-columns-repeated="16345"/>
        </table:table-row>
        <table:table-row table:style-name="ro31">
          <table:table-cell table:style-name="ce10" office:value-type="string" calcext:value-type="string">
            <text:p>Oribus (L’)</text:p>
          </table:table-cell>
          <table:table-cell table:style-name="ce14" table:content-validation-name="val1" table:formula="of:=IF([.A145]=&quot;&quot;;&quot;&quot;;PROPER(MINSANSACCENT(SUBSTITUTE(SUBSTITUTE(SUBSTITUTE(SUBSTITUTE(SUBSTITUTE(SUBSTITUTE([.A145];&quot; &quot;;&quot;&quot;);UNICHAR(8217);&quot;&quot;);UNICHAR(40);&quot;&quot;);UNICHAR(41);&quot;&quot;);UNICHAR(231);&quot;c&quot;);UNICHAR(39);&quot;&quot;)))&amp;&quot;N&quot;&amp;[.O145]&amp;&quot;An&quot;&amp; [.K145]&amp;[.L145]&amp;[.M145])" office:value-type="string" office:string-value="OribuslN90An2014599" calcext:value-type="string">
            <text:p>OribuslN90An201459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45]=&quot;&quot;;&quot;&quot;;VLOOKUP([.D145];[$References.$F$2:$References.$G$63];2;1))" office:value-type="float" office:value="910" calcext:value-type="float">
            <text:p>910</text:p>
          </table:table-cell>
          <table:table-cell table:style-name="ce104" table:formula="of:=IF([.A145]=&quot;&quot;;&quot;&quot;;IF(ISERROR(VLOOKUP([.A145];[$References.$N$2:.$O$63];2;0));&quot;&quot;;VLOOKUP([.A145];[$References.$N$2:.$O$63];2;0)))">
            <text:p/>
          </table:table-cell>
          <table:table-cell table:style-name="ce24" office:value-type="float" office:value="4239" calcext:value-type="float">
            <text:p>4239</text:p>
          </table:table-cell>
          <table:table-cell table:style-name="ce24" office:value-type="float" office:value="4237" calcext:value-type="float">
            <text:p>4237</text:p>
          </table:table-cell>
          <table:table-cell table:style-name="ce24"/>
          <table:table-cell table:style-name="ce7"/>
          <table:table-cell table:style-name="ce7" office:value-type="float" office:value="2014" calcext:value-type="float">
            <text:p>2014</text:p>
          </table:table-cell>
          <table:table-cell table:style-name="ce20" office:value-type="float" office:value="5" calcext:value-type="float">
            <text:p>05</text:p>
          </table:table-cell>
          <table:table-cell table:style-name="ce20" office:value-type="float" office:value="99" calcext:value-type="float">
            <text:p>99</text:p>
          </table:table-cell>
          <table:table-cell table:style-name="ce7" table:content-validation-name="val7" office:value-type="string" calcext:value-type="string">
            <text:p>Revue</text:p>
          </table:table-cell>
          <table:table-cell table:style-name="ce24" office:value-type="float" office:value="90" calcext:value-type="float">
            <text:p>90</text:p>
          </table:table-cell>
          <table:table-cell table:style-name="ce7"/>
          <table:table-cell table:style-name="ce7" office:value-type="string" calcext:value-type="string">
            <text:p>Témoins et destinées 1943-1944</text:p>
          </table:table-cell>
          <table:table-cell table:style-name="ce135" office:value-type="string" calcext:value-type="string">
            <text:p><text:span text:style-name="T36">Des « Malgré-nous » polonais dans la Résistance -  Perspectives au printemps 1944 - 3 août 1944, La libération de Landivy - L'été américain de Francis Kérébel - Destin tragique pour l'ancien « poilu » -  Être jeune et brancardier à Laval en août 1944 - L'Oribus signale.</text:span></text:p>
          </table:table-cell>
          <table:table-cell table:style-name="ce7" office:value-type="float" office:value="4238" calcext:value-type="float">
            <text:p>4238</text:p>
          </table:table-cell>
          <table:table-cell table:style-name="ce7" office:value-type="float" office:value="72" calcext:value-type="float">
            <text:p>72</text:p>
          </table:table-cell>
          <table:table-cell table:style-name="ce7" office:value-type="float" office:value="21" calcext:value-type="float">
            <text:p>21</text:p>
          </table:table-cell>
          <table:table-cell table:style-name="ce7" office:value-type="float" office:value="29.7" calcext:value-type="float">
            <text:p>29,7</text:p>
          </table:table-cell>
          <table:table-cell table:style-name="ce7" office:value-type="float" office:value="0.4" calcext:value-type="float">
            <text:p>0,4</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office:value-type="string" calcext:value-type="string">
            <text:p>Bulletin de recherche sur le mouvement social en Mayenne</text:p>
          </table:table-cell>
          <table:table-cell table:style-name="ce42" office:value-type="date" office:date-value="2022-02-10" calcext:value-type="date">
            <text:p>10/02/2022</text:p>
          </table:table-cell>
          <table:table-cell table:style-name="ce7"/>
          <table:table-cell table:style-name="ce109" table:content-validation-name="val1" table:formula="of:= IF([.A145]=&quot;&quot;;&quot;&quot;; &quot;|&lt;center&gt;&quot; &amp;&quot;[&lt;doc&quot;&amp;[$References.$I$2]&amp;&quot;|center&gt;-&gt;&quot;&amp;VLOOKUP([.C145];[$References.$A$2:$References.$B$63];2;0)&amp;&quot;]&quot; &amp;UNICHAR(10)&amp;&quot;&lt;br&gt;[Ancre&quot;&amp;[.B145]&amp;&quot;&lt;-]{{&quot;&amp;[.A145]&amp;&quot;}}&quot; &amp;UNICHAR(10)&amp;&quot;&lt;br&gt;&quot;&amp;IF([.M145]&lt;10;0&amp;[.M145];[.M145])&amp;&quot;/&quot;&amp;IF([.L145]&lt;10;0&amp;[.L145];[.L145])&amp;&quot;/&quot;&amp;[.K145] &amp;IF([.O145]=&quot;&quot;;&quot;&quot;;UNICHAR(10)&amp;&quot;&lt;br&gt;n° &quot;&amp;[.O145]) &amp;IF([.G145]=&quot;&quot;;IF([.I145]=&quot;&quot;;&quot;&quot;;UNICHAR(10)&amp;&quot;&lt;br&gt;&lt;flipbook&quot;&amp;[.I145]&amp;&quot;|affichage=vignette&gt;&quot;); IF([.H145]=&quot;&quot;;&quot;&quot;;IF([.G145]=&quot;&quot;;UNICHAR(10)&amp;&quot;&lt;br&gt;&lt;doc&quot;&amp;[.H145]&amp;&quot;&gt;&quot;;UNICHAR(10)&amp;&quot;&lt;br&gt;[&lt;doc&quot;&amp;[.H145]&amp;&quot;&gt;-&gt;doc&quot;&amp;[.G145]&amp;&quot;]&quot;))) &amp;UNICHAR(10)&amp;IF([.J145]=&quot;&quot;;&quot;&quot;;&quot;&lt;br&gt;[&lt;doc&quot;&amp;[$References.$J$2]&amp;&quot;|inline&quot;&amp;&quot;&gt;-&gt;&quot;&amp;[.J145]&amp;&quot;]&quot;) &amp;IF([.I145]=&quot;&quot;;&quot;&quot;;&quot;&lt;doc&quot;&amp;[$References.$I$5]&amp;&quot;|inline&gt;&quot;) &amp;&quot;&lt;/center&gt;|&quot; &amp;IF([.Q145]=&quot;&quot;;&quot;&quot;;&quot;{{&quot;&amp;[.$Q$4]&amp;&quot; : }}&quot;&amp;[.Q145]&amp;UNICHAR(10)) &amp;IF([.R145]=&quot;&quot;;&quot;&quot;;&quot;&lt;br&gt;{{&quot;&amp;[.$R$4]&amp;&quot; : }}&quot;&amp;[.R145]&amp;UNICHAR(10)) &amp;IF([.S145]=&quot;&quot;;&quot;&quot;;&quot;&lt;br&gt;{{[&quot;&amp;[.$S$4]&amp;&quot;}}-&gt;doc&quot;&amp;[.S145]&amp;&quot;]&quot;&amp;UNICHAR(10)) &amp;IF(AND([.T145]=&quot;&quot;;[.U145]=&quot;&quot;;[.V145]=&quot;&quot;;[.W145]=&quot;&quot;);&quot;&quot;; IF([.T145]=&quot;&quot;;&quot;&quot;;&quot;&lt;br&gt;&quot;&amp;[.T145]&amp;&quot; page(s)&quot;)&amp;IF([.U145]=&quot;&quot;;&quot;&quot;;&quot; - &quot;&amp;[.U145]&amp;&quot; X &quot;&amp;[.V145]&amp;&quot; cm&quot;)&amp;IF([.W145]=&quot;&quot;;&quot;&quot;;&quot; - &quot;&amp;[.$W$4]&amp;&quot; : &quot;&amp;[.W145]&amp;&quot; cm&quot;)&amp;UNICHAR(10) ) &amp;IF([.AG145]=&quot;&quot;;&quot;&quot;;&quot;&lt;br&gt;{{&quot;&amp;[.$AG$4]&amp;&quot; :}} {&quot;&amp;[.AG145]&amp;&quot;}&quot;) &amp;&quot;|&quot; )" office:value-type="string" office:string-value="|&lt;center&gt;[&lt;doc2628|center&gt;-&gt;#AncreHautPage3]&#10;&lt;br&gt;[AncreOribuslN90An2014599&lt;-]{{Oribus (L’)}}&#10;&lt;br&gt;99/05/2014&#10;&lt;br&gt;n° 90&#10;&lt;br&gt;[&lt;doc4237&gt;-&gt;doc4239]&#10;&lt;/center&gt;|{{Couverture : }}Témoins et destinées 1943-1944&#10;&lt;br&gt;{{Contenu : }}Des « Malgré-nous » polonais dans la Résistance -  Perspectives au printemps 1944 - 3 août 1944, La libération de Landivy - L'été américain de Francis Kérébel - Destin tragique pour l'ancien « poilu » -  Être jeune et brancardier à Laval en août 1944 - L'Oribus signale.&#10;&lt;br&gt;{{[Sommaire complet}}-&gt;doc4238]&#10;&lt;br&gt;72 page(s) - 21 X 29,7 cm - Épaisseur : 0,4 cm&#10;|" calcext:value-type="string">
            <text:p>|&lt;center&gt;[&lt;doc2628|center&gt;-&gt;#AncreHautPage3]</text:p>
            <text:p>&lt;br&gt;[AncreOribuslN90An2014599&lt;-]{{Oribus (L’)}}</text:p>
            <text:p>&lt;br&gt;99/05/2014</text:p>
            <text:p>&lt;br&gt;n° 90</text:p>
            <text:p>&lt;br&gt;[&lt;doc4237&gt;-&gt;doc4239]</text:p>
            <text:p>&lt;/center&gt;|{{Couverture : }}Témoins et destinées 1943-1944</text:p>
            <text:p>&lt;br&gt;{{Contenu : }}Des « Malgré-nous » polonais dans la Résistance -  Perspectives au printemps 1944 - 3 août 1944, La libération de Landivy - L'été américain de Francis Kérébel - Destin tragique pour l'ancien « poilu » -  Être jeune et brancardier à Laval en août 1944 - L'Oribus signale.</text:p>
            <text:p>&lt;br&gt;{{[Sommaire complet}}-&gt;doc4238]</text:p>
            <text:p>&lt;br&gt;72 page(s) - 21 X 29,7 cm - Épaisseur : 0,4 cm</text:p>
            <text:p>|</text:p>
          </table:table-cell>
          <table:table-cell table:style-name="ce14" table:content-validation-name="val1" table:formula="of:= IF([.A145]=&quot;&quot;;&quot;&quot;; &quot;-* [ {&quot;&amp;[.A145]&amp;&quot;}&quot; &amp;IF([.O145]=&quot;&quot;;&quot;&quot;;&quot; n°&quot;&amp;[.O145]) &amp;&quot; de &quot;&amp;[.K145]&amp;&quot;-&gt;#Ancre&quot;&amp;[.B145] &amp;&quot;]&quot; )" office:value-type="string" office:string-value="-* [ {Oribus (L’)} n°90 de 2014-&gt;#AncreOribuslN90An2014599]" calcext:value-type="string">
            <text:p>-* [ {Oribus (L’)} n°90 de 2014-&gt;#AncreOribuslN90An2014599]</text:p>
          </table:table-cell>
          <table:table-cell table:style-name="ce14" table:content-validation-name="val1" table:formula="of:= IF([.A145]=&quot;&quot;;&quot;&quot;; &quot;[&lt;doc&quot;&amp;[.H145]&amp;&quot;|inline&gt;-&gt;#Ancre&quot;&amp;[.B145] &amp;&quot;]&quot; )" office:value-type="string" office:string-value="[&lt;doc4237|inline&gt;-&gt;#AncreOribuslN90An2014599]" calcext:value-type="string">
            <text:p>[&lt;doc4237|inline&gt;-&gt;#AncreOribuslN90An2014599]</text:p>
          </table:table-cell>
          <table:table-cell table:style-name="ce14" table:content-validation-name="val1" table:formula="of:=IF([.A145]=&quot;&quot;;&quot;&quot;;[.A145]&amp;IF([.O145]=&quot;&quot;;&quot;&quot;;&quot; N°&quot;&amp;[.O145])&amp;IF(AND([.L145]=&quot;&quot;;[.M145]=&quot;&quot;);IF(AND([.K145]=&quot;&quot;;[.L145]=&quot;&quot;);&quot;&quot;;&quot; de &quot;&amp;[.K145]);IF([.M145]=&quot;&quot;;IF(OR([.L145]=4;[.L145]=8;[.L145]=10);&quot; d'&quot;;&quot; de &quot;)&amp;TEXT(&quot;1/&quot;&amp;[.L145]&amp;&quot;/&quot;&amp;1900;&quot;MMMM&quot;)&amp;&quot; &quot;&amp;[.K145];&quot; du &quot;&amp;TEXT([.M145];&quot;00&quot;)&amp;&quot;/&quot;&amp;TEXT([.L145];&quot;00&quot;)&amp;&quot;/&quot;&amp;[.K145]))&amp;UNICHAR(10)&amp;&quot;Collection personnelle&quot;&amp;IF([.Q145]=&quot;&quot;;&quot;&quot;;UNICHAR(10)&amp;&quot;Couverture : &quot;&amp;[.Q145])&amp;IF([.R145]=&quot;&quot;;&quot;&quot;;&quot; - Contenu : &quot;&amp;[.R145]))" office:value-type="string" office:string-value="Oribus (L’) N°90 du 99/05/2014&#10;Collection personnelle&#10;Couverture : Témoins et destinées 1943-1944 - Contenu : Des « Malgré-nous » polonais dans la Résistance -  Perspectives au printemps 1944 - 3 août 1944, La libération de Landivy - L'été américain de Francis Kérébel - Destin tragique pour l'ancien « poilu » -  Être jeune et brancardier à Laval en août 1944 - L'Oribus signale." calcext:value-type="string">
            <text:p>Oribus (L’) N°90 du 99/05/2014</text:p>
            <text:p>Collection personnelle</text:p>
            <text:p>Couverture : Témoins et destinées 1943-1944 - Contenu : Des « Malgré-nous » polonais dans la Résistance -  Perspectives au printemps 1944 - 3 août 1944, La libération de Landivy - L'été américain de Francis Kérébel - Destin tragique pour l'ancien « poilu » -  Être jeune et brancardier à Laval en août 1944 - L'Oribus signale.</text:p>
          </table:table-cell>
          <table:table-cell table:style-name="ce14" table:content-validation-name="val1" table:formula="of:=IF([.A145]=&quot;&quot;;&quot;&quot;;&quot;Photo de couverture&quot;)" office:value-type="string" office:string-value="Photo de couverture" calcext:value-type="string">
            <text:p>Photo de couverture</text:p>
          </table:table-cell>
          <table:table-cell table:formula="of:=IF([.AF145]=['file:///L:/Doc/_Collection_Personnelle_Journaux/Journaux_Collection_Patrice_Morel_V20250415a.ods'#$Data.AF145];&quot;Ok&quot;;&quot;Pas ok&quot;)" office:value-type="string" office:string-value="Ok" calcext:value-type="string">
            <text:p>Ok</text:p>
          </table:table-cell>
          <table:table-cell table:number-columns-repeated="16345"/>
        </table:table-row>
        <table:table-row table:style-name="ro20">
          <table:table-cell table:style-name="ce10" office:value-type="string" calcext:value-type="string">
            <text:p>Origines du fascisme</text:p>
          </table:table-cell>
          <table:table-cell table:style-name="ce14" table:content-validation-name="val1" table:formula="of:=IF([.A146]=&quot;&quot;;&quot;&quot;;PROPER(MINSANSACCENT(SUBSTITUTE(SUBSTITUTE(SUBSTITUTE(SUBSTITUTE(SUBSTITUTE(SUBSTITUTE([.A146];&quot; &quot;;&quot;&quot;);UNICHAR(8217);&quot;&quot;);UNICHAR(40);&quot;&quot;);UNICHAR(41);&quot;&quot;);UNICHAR(231);&quot;c&quot;);UNICHAR(39);&quot;&quot;)))&amp;&quot;N&quot;&amp;[.O146]&amp;&quot;An&quot;&amp; [.K146]&amp;[.L146]&amp;[.M146])" office:value-type="string" office:string-value="OriginesdufascismeN1An195878" calcext:value-type="string">
            <text:p>OriginesdufascismeN1An195878</text:p>
          </table:table-cell>
          <table:table-cell table:style-name="ce7" table:content-validation-name="val3" office:value-type="string" calcext:value-type="string">
            <text:p>Politique - sociologie - économie</text:p>
          </table:table-cell>
          <table:table-cell table:style-name="ce7" table:content-validation-name="val5" office:value-type="string" calcext:value-type="string">
            <text:p>Livres</text:p>
          </table:table-cell>
          <table:table-cell table:style-name="ce104" table:content-validation-name="val1" table:formula="of:=IF([.D146]=&quot;&quot;;&quot;&quot;;VLOOKUP([.D146];[$References.$F$2:$References.$G$63];2;1))" office:value-type="float" office:value="901" calcext:value-type="float">
            <text:p>901</text:p>
          </table:table-cell>
          <table:table-cell table:style-name="ce104" table:formula="of:=IF([.A146]=&quot;&quot;;&quot;&quot;;IF(ISERROR(VLOOKUP([.A146];[$References.$N$2:.$O$63];2;0));&quot;&quot;;VLOOKUP([.A146];[$References.$N$2:.$O$63];2;0)))">
            <text:p/>
          </table:table-cell>
          <table:table-cell table:style-name="ce24" office:value-type="float" office:value="4669" calcext:value-type="float">
            <text:p>4669</text:p>
          </table:table-cell>
          <table:table-cell table:style-name="ce24" office:value-type="float" office:value="4668" calcext:value-type="float">
            <text:p>4668</text:p>
          </table:table-cell>
          <table:table-cell table:style-name="ce24"/>
          <table:table-cell table:style-name="ce7"/>
          <table:table-cell table:style-name="ce7" office:value-type="float" office:value="1958" calcext:value-type="float">
            <text:p>1958</text:p>
          </table:table-cell>
          <table:table-cell table:style-name="ce20" office:value-type="float" office:value="7" calcext:value-type="float">
            <text:p>07</text:p>
          </table:table-cell>
          <table:table-cell table:style-name="ce20" office:value-type="float" office:value="8" calcext:value-type="float">
            <text:p>08</text:p>
          </table:table-cell>
          <table:table-cell table:style-name="ce7" table:content-validation-name="val7" office:value-type="string" calcext:value-type="string">
            <text:p>Livre</text:p>
          </table:table-cell>
          <table:table-cell table:style-name="ce24" office:value-type="float" office:value="1" calcext:value-type="float">
            <text:p>1</text:p>
          </table:table-cell>
          <table:table-cell table:style-name="ce7"/>
          <table:table-cell table:style-name="ce7" office:value-type="string" calcext:value-type="string">
            <text:p>Recherches internationales à la lumière du marxisme - numéro 1 bimestriel - Les origines du fascisme - Édition nouvelle - Mai-Juin 1958</text:p>
          </table:table-cell>
          <table:table-cell table:style-name="ce7" office:value-type="string" calcext:value-type="string">
            <text:p>Étude - Les éditions de la nouvelle critique</text:p>
          </table:table-cell>
          <table:table-cell table:style-name="ce7"/>
          <table:table-cell table:style-name="ce7" office:value-type="float" office:value="192" calcext:value-type="float">
            <text:p>192</text:p>
          </table:table-cell>
          <table:table-cell table:style-name="ce7" office:value-type="float" office:value="14" calcext:value-type="float">
            <text:p>14</text:p>
          </table:table-cell>
          <table:table-cell table:style-name="ce7" office:value-type="float" office:value="22.7" calcext:value-type="float">
            <text:p>22,7</text:p>
          </table:table-cell>
          <table:table-cell table:style-name="ce7" office:value-type="float" office:value="1.25" calcext:value-type="float">
            <text:p>1,25</text:p>
          </table:table-cell>
          <table:table-cell table:style-name="ce135" table:content-validation-name="val9" office:value-type="string" calcext:value-type="string">
            <text:p>Bibliothèque</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7-20" calcext:value-type="date">
            <text:p>20/07/2023</text:p>
          </table:table-cell>
          <table:table-cell table:style-name="ce7"/>
          <table:table-cell table:style-name="ce109" table:content-validation-name="val1" table:formula="of:= IF([.A146]=&quot;&quot;;&quot;&quot;; &quot;|&lt;center&gt;&quot; &amp;&quot;[&lt;doc&quot;&amp;[$References.$I$2]&amp;&quot;|center&gt;-&gt;&quot;&amp;VLOOKUP([.C146];[$References.$A$2:$References.$B$63];2;0)&amp;&quot;]&quot; &amp;UNICHAR(10)&amp;&quot;&lt;br&gt;[Ancre&quot;&amp;[.B146]&amp;&quot;&lt;-]{{&quot;&amp;[.A146]&amp;&quot;}}&quot; &amp;UNICHAR(10)&amp;&quot;&lt;br&gt;&quot;&amp;IF([.M146]&lt;10;0&amp;[.M146];[.M146])&amp;&quot;/&quot;&amp;IF([.L146]&lt;10;0&amp;[.L146];[.L146])&amp;&quot;/&quot;&amp;[.K146] &amp;IF([.O146]=&quot;&quot;;&quot;&quot;;UNICHAR(10)&amp;&quot;&lt;br&gt;n° &quot;&amp;[.O146]) &amp;IF([.G146]=&quot;&quot;;IF([.I146]=&quot;&quot;;&quot;&quot;;UNICHAR(10)&amp;&quot;&lt;br&gt;&lt;flipbook&quot;&amp;[.I146]&amp;&quot;|affichage=vignette&gt;&quot;); IF([.H146]=&quot;&quot;;&quot;&quot;;IF([.G146]=&quot;&quot;;UNICHAR(10)&amp;&quot;&lt;br&gt;&lt;doc&quot;&amp;[.H146]&amp;&quot;&gt;&quot;;UNICHAR(10)&amp;&quot;&lt;br&gt;[&lt;doc&quot;&amp;[.H146]&amp;&quot;&gt;-&gt;doc&quot;&amp;[.G146]&amp;&quot;]&quot;))) &amp;UNICHAR(10)&amp;IF([.J146]=&quot;&quot;;&quot;&quot;;&quot;&lt;br&gt;[&lt;doc&quot;&amp;[$References.$J$2]&amp;&quot;|inline&quot;&amp;&quot;&gt;-&gt;&quot;&amp;[.J146]&amp;&quot;]&quot;) &amp;IF([.I146]=&quot;&quot;;&quot;&quot;;&quot;&lt;doc&quot;&amp;[$References.$I$5]&amp;&quot;|inline&gt;&quot;) &amp;&quot;&lt;/center&gt;|&quot; &amp;IF([.Q146]=&quot;&quot;;&quot;&quot;;&quot;{{&quot;&amp;[.$Q$4]&amp;&quot; : }}&quot;&amp;[.Q146]&amp;UNICHAR(10)) &amp;IF([.R146]=&quot;&quot;;&quot;&quot;;&quot;&lt;br&gt;{{&quot;&amp;[.$R$4]&amp;&quot; : }}&quot;&amp;[.R146]&amp;UNICHAR(10)) &amp;IF([.S146]=&quot;&quot;;&quot;&quot;;&quot;&lt;br&gt;{{[&quot;&amp;[.$S$4]&amp;&quot;}}-&gt;doc&quot;&amp;[.S146]&amp;&quot;]&quot;&amp;UNICHAR(10)) &amp;IF(AND([.T146]=&quot;&quot;;[.U146]=&quot;&quot;;[.V146]=&quot;&quot;;[.W146]=&quot;&quot;);&quot;&quot;; IF([.T146]=&quot;&quot;;&quot;&quot;;&quot;&lt;br&gt;&quot;&amp;[.T146]&amp;&quot; page(s)&quot;)&amp;IF([.U146]=&quot;&quot;;&quot;&quot;;&quot; - &quot;&amp;[.U146]&amp;&quot; X &quot;&amp;[.V146]&amp;&quot; cm&quot;)&amp;IF([.W146]=&quot;&quot;;&quot;&quot;;&quot; - &quot;&amp;[.$W$4]&amp;&quot; : &quot;&amp;[.W146]&amp;&quot; cm&quot;)&amp;UNICHAR(10) ) &amp;IF([.AG146]=&quot;&quot;;&quot;&quot;;&quot;&lt;br&gt;{{&quot;&amp;[.$AG$4]&amp;&quot; :}} {&quot;&amp;[.AG146]&amp;&quot;}&quot;) &amp;&quot;|&quot; )" office:value-type="string" office:string-value="|&lt;center&gt;[&lt;doc2628|center&gt;-&gt;#AncreHautPage9]&#10;&lt;br&gt;[AncreOriginesdufascismeN1An195878&lt;-]{{Origines du fascisme}}&#10;&lt;br&gt;08/07/1958&#10;&lt;br&gt;n° 1&#10;&lt;br&gt;[&lt;doc4668&gt;-&gt;doc4669]&#10;&lt;/center&gt;|{{Couverture : }}Recherches internationales à la lumière du marxisme - numéro 1 bimestriel - Les origines du fascisme - Édition nouvelle - Mai-Juin 1958&#10;&lt;br&gt;{{Contenu : }}Étude - Les éditions de la nouvelle critique&#10;&lt;br&gt;192 page(s) - 14 X 22,7 cm - Épaisseur : 1,25 cm&#10;|" calcext:value-type="string">
            <text:p>|&lt;center&gt;[&lt;doc2628|center&gt;-&gt;#AncreHautPage9]</text:p>
            <text:p>&lt;br&gt;[AncreOriginesdufascismeN1An195878&lt;-]{{Origines du fascisme}}</text:p>
            <text:p>&lt;br&gt;08/07/1958</text:p>
            <text:p>&lt;br&gt;n° 1</text:p>
            <text:p>&lt;br&gt;[&lt;doc4668&gt;-&gt;doc4669]</text:p>
            <text:p>&lt;/center&gt;|{{Couverture : }}Recherches internationales à la lumière du marxisme - numéro 1 bimestriel - Les origines du fascisme - Édition nouvelle - Mai-Juin 1958</text:p>
            <text:p>&lt;br&gt;{{Contenu : }}Étude - Les éditions de la nouvelle critique</text:p>
            <text:p>&lt;br&gt;192 page(s) - 14 X 22,7 cm - Épaisseur : 1,25 cm</text:p>
            <text:p>|</text:p>
          </table:table-cell>
          <table:table-cell table:style-name="ce14" table:content-validation-name="val1" table:formula="of:= IF([.A146]=&quot;&quot;;&quot;&quot;; &quot;-* [ {&quot;&amp;[.A146]&amp;&quot;}&quot; &amp;IF([.O146]=&quot;&quot;;&quot;&quot;;&quot; n°&quot;&amp;[.O146]) &amp;&quot; de &quot;&amp;[.K146]&amp;&quot;-&gt;#Ancre&quot;&amp;[.B146] &amp;&quot;]&quot; )" office:value-type="string" office:string-value="-* [ {Origines du fascisme} n°1 de 1958-&gt;#AncreOriginesdufascismeN1An195878]" calcext:value-type="string">
            <text:p>-* [ {Origines du fascisme} n°1 de 1958-&gt;#AncreOriginesdufascismeN1An195878]</text:p>
          </table:table-cell>
          <table:table-cell table:style-name="ce14" table:content-validation-name="val1" table:formula="of:= IF([.A146]=&quot;&quot;;&quot;&quot;; &quot;[&lt;doc&quot;&amp;[.H146]&amp;&quot;|inline&gt;-&gt;#Ancre&quot;&amp;[.B146] &amp;&quot;]&quot; )" office:value-type="string" office:string-value="[&lt;doc4668|inline&gt;-&gt;#AncreOriginesdufascismeN1An195878]" calcext:value-type="string">
            <text:p>[&lt;doc4668|inline&gt;-&gt;#AncreOriginesdufascismeN1An195878]</text:p>
          </table:table-cell>
          <table:table-cell table:style-name="ce14" table:content-validation-name="val1" table:formula="of:=IF([.A146]=&quot;&quot;;&quot;&quot;;[.A146]&amp;IF([.O146]=&quot;&quot;;&quot;&quot;;&quot; N°&quot;&amp;[.O146])&amp;IF(AND([.L146]=&quot;&quot;;[.M146]=&quot;&quot;);IF(AND([.K146]=&quot;&quot;;[.L146]=&quot;&quot;);&quot;&quot;;&quot; de &quot;&amp;[.K146]);IF([.M146]=&quot;&quot;;IF(OR([.L146]=4;[.L146]=8;[.L146]=10);&quot; d'&quot;;&quot; de &quot;)&amp;TEXT(&quot;1/&quot;&amp;[.L146]&amp;&quot;/&quot;&amp;1900;&quot;MMMM&quot;)&amp;&quot; &quot;&amp;[.K146];&quot; du &quot;&amp;TEXT([.M146];&quot;00&quot;)&amp;&quot;/&quot;&amp;TEXT([.L146];&quot;00&quot;)&amp;&quot;/&quot;&amp;[.K146]))&amp;UNICHAR(10)&amp;&quot;Collection personnelle&quot;&amp;IF([.Q146]=&quot;&quot;;&quot;&quot;;UNICHAR(10)&amp;&quot;Couverture : &quot;&amp;[.Q146])&amp;IF([.R146]=&quot;&quot;;&quot;&quot;;&quot; - Contenu : &quot;&amp;[.R146]))" office:value-type="string" office:string-value="Origines du fascisme N°1 du 08/07/1958&#10;Collection personnelle&#10;Couverture : Recherches internationales à la lumière du marxisme - numéro 1 bimestriel - Les origines du fascisme - Édition nouvelle - Mai-Juin 1958 - Contenu : Étude - Les éditions de la nouvelle critique" calcext:value-type="string">
            <text:p>Origines du fascisme N°1 du 08/07/1958</text:p>
            <text:p>Collection personnelle</text:p>
            <text:p>Couverture : Recherches internationales à la lumière du marxisme - numéro 1 bimestriel - Les origines du fascisme - Édition nouvelle - Mai-Juin 1958 - Contenu : Étude - Les éditions de la nouvelle critique</text:p>
          </table:table-cell>
          <table:table-cell table:style-name="ce14" table:content-validation-name="val1" table:formula="of:=IF([.A146]=&quot;&quot;;&quot;&quot;;&quot;Photo de couverture&quot;)" office:value-type="string" office:string-value="Photo de couverture" calcext:value-type="string">
            <text:p>Photo de couverture</text:p>
          </table:table-cell>
          <table:table-cell table:formula="of:=IF([.AF146]=['file:///L:/Doc/_Collection_Personnelle_Journaux/Journaux_Collection_Patrice_Morel_V20250415a.ods'#$Data.AF146];&quot;Ok&quot;;&quot;Pas ok&quot;)" office:value-type="string" office:string-value="Ok" calcext:value-type="string">
            <text:p>Ok</text:p>
          </table:table-cell>
          <table:table-cell table:number-columns-repeated="16345"/>
        </table:table-row>
        <table:table-row table:style-name="ro26">
          <table:table-cell table:style-name="ce98" office:value-type="string" calcext:value-type="string">
            <text:p>Ouest-France</text:p>
          </table:table-cell>
          <table:table-cell table:style-name="ce14" table:content-validation-name="val1" table:formula="of:=IF([.A147]=&quot;&quot;;&quot;&quot;;PROPER(MINSANSACCENT(SUBSTITUTE(SUBSTITUTE(SUBSTITUTE(SUBSTITUTE(SUBSTITUTE(SUBSTITUTE([.A147];&quot; &quot;;&quot;&quot;);UNICHAR(8217);&quot;&quot;);UNICHAR(40);&quot;&quot;);UNICHAR(41);&quot;&quot;);UNICHAR(231);&quot;c&quot;);UNICHAR(39);&quot;&quot;)))&amp;&quot;N&quot;&amp;[.O147]&amp;&quot;An&quot;&amp; [.K147]&amp;[.L147]&amp;[.M147])" office:value-type="string" office:string-value="Ouest-FranceNSupplémentAn201278" calcext:value-type="string">
            <text:p>Ouest-FranceNSupplémentAn201278</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contemporains &gt;1959)</text:p>
          </table:table-cell>
          <table:table-cell table:style-name="ce104" table:content-validation-name="val1" table:formula="of:=IF([.D147]=&quot;&quot;;&quot;&quot;;VLOOKUP([.D147];[$References.$F$2:$References.$G$63];2;1))" office:value-type="float" office:value="910" calcext:value-type="float">
            <text:p>910</text:p>
          </table:table-cell>
          <table:table-cell table:style-name="ce104" table:formula="of:=IF([.A147]=&quot;&quot;;&quot;&quot;;IF(ISERROR(VLOOKUP([.A147];[$References.$N$2:.$O$63];2;0));&quot;&quot;;VLOOKUP([.A147];[$References.$N$2:.$O$63];2;0)))">
            <text:p/>
          </table:table-cell>
          <table:table-cell table:style-name="ce24" office:value-type="float" office:value="4384" calcext:value-type="float">
            <text:p>4384</text:p>
          </table:table-cell>
          <table:table-cell table:style-name="ce24" office:value-type="float" office:value="4875" calcext:value-type="float">
            <text:p>4875</text:p>
          </table:table-cell>
          <table:table-cell table:style-name="ce24"/>
          <table:table-cell table:style-name="ce7"/>
          <table:table-cell table:style-name="ce7" office:value-type="float" office:value="2012" calcext:value-type="float">
            <text:p>2012</text:p>
          </table:table-cell>
          <table:table-cell table:style-name="ce20" office:value-type="float" office:value="7" calcext:value-type="float">
            <text:p>07</text:p>
          </table:table-cell>
          <table:table-cell table:style-name="ce20" office:value-type="float" office:value="8" calcext:value-type="float">
            <text:p>08</text:p>
          </table:table-cell>
          <table:table-cell table:style-name="ce7" table:content-validation-name="val7" office:value-type="string" calcext:value-type="string">
            <text:p>Journal</text:p>
          </table:table-cell>
          <table:table-cell table:style-name="ce24" office:value-type="string" calcext:value-type="string">
            <text:p>Supplément</text:p>
          </table:table-cell>
          <table:table-cell table:style-name="ce7"/>
          <table:table-cell table:style-name="ce7" office:value-type="string" calcext:value-type="string">
            <text:p>Ouverture 15 juillet 10h Carroussel de mondes marins</text:p>
          </table:table-cell>
          <table:table-cell table:style-name="ce7" office:value-type="string" calcext:value-type="string">
            <text:p>L’histoire du manège des Machines de l’ile à nantes - Spécial inauguration</text:p>
          </table:table-cell>
          <table:table-cell table:style-name="ce7"/>
          <table:table-cell table:style-name="ce7" office:value-type="float" office:value="16" calcext:value-type="float">
            <text:p>16</text:p>
          </table:table-cell>
          <table:table-cell table:style-name="ce7" office:value-type="float" office:value="26" calcext:value-type="float">
            <text:p>26</text:p>
          </table:table-cell>
          <table:table-cell table:style-name="ce7" office:value-type="float" office:value="35" calcext:value-type="float">
            <text:p>35</text:p>
          </table:table-cell>
          <table:table-cell table:style-name="ce7" office:value-type="float" office:value="0.1" calcext:value-type="float">
            <text:p>0,1</text:p>
          </table:table-cell>
          <table:table-cell table:style-name="ce135" table:content-validation-name="val9" office:value-type="string" calcext:value-type="string">
            <text:p>Carton journaux quotidie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7-17" calcext:value-type="date">
            <text:p>17/07/2025</text:p>
          </table:table-cell>
          <table:table-cell table:style-name="ce7" office:value-type="string" calcext:value-type="string">
            <text:p>16 pages avec couverture</text:p>
          </table:table-cell>
          <table:table-cell table:style-name="ce109" table:content-validation-name="val1" table:formula="of:= IF([.A147]=&quot;&quot;;&quot;&quot;; &quot;|&lt;center&gt;&quot; &amp;&quot;[&lt;doc&quot;&amp;[$References.$I$2]&amp;&quot;|center&gt;-&gt;&quot;&amp;VLOOKUP([.C147];[$References.$A$2:$References.$B$63];2;0)&amp;&quot;]&quot; &amp;UNICHAR(10)&amp;&quot;&lt;br&gt;[Ancre&quot;&amp;[.B147]&amp;&quot;&lt;-]{{&quot;&amp;[.A147]&amp;&quot;}}&quot; &amp;UNICHAR(10)&amp;&quot;&lt;br&gt;&quot;&amp;IF([.M147]&lt;10;0&amp;[.M147];[.M147])&amp;&quot;/&quot;&amp;IF([.L147]&lt;10;0&amp;[.L147];[.L147])&amp;&quot;/&quot;&amp;[.K147] &amp;IF([.O147]=&quot;&quot;;&quot;&quot;;UNICHAR(10)&amp;&quot;&lt;br&gt;n° &quot;&amp;[.O147]) &amp;IF([.G147]=&quot;&quot;;IF([.I147]=&quot;&quot;;&quot;&quot;;UNICHAR(10)&amp;&quot;&lt;br&gt;&lt;flipbook&quot;&amp;[.I147]&amp;&quot;|affichage=vignette&gt;&quot;); IF([.H147]=&quot;&quot;;&quot;&quot;;IF([.G147]=&quot;&quot;;UNICHAR(10)&amp;&quot;&lt;br&gt;&lt;doc&quot;&amp;[.H147]&amp;&quot;&gt;&quot;;UNICHAR(10)&amp;&quot;&lt;br&gt;[&lt;doc&quot;&amp;[.H147]&amp;&quot;&gt;-&gt;doc&quot;&amp;[.G147]&amp;&quot;]&quot;))) &amp;UNICHAR(10)&amp;IF([.J147]=&quot;&quot;;&quot;&quot;;&quot;&lt;br&gt;[&lt;doc&quot;&amp;[$References.$J$2]&amp;&quot;|inline&quot;&amp;&quot;&gt;-&gt;&quot;&amp;[.J147]&amp;&quot;]&quot;) &amp;IF([.I147]=&quot;&quot;;&quot;&quot;;&quot;&lt;doc&quot;&amp;[$References.$I$5]&amp;&quot;|inline&gt;&quot;) &amp;&quot;&lt;/center&gt;|&quot; &amp;IF([.Q147]=&quot;&quot;;&quot;&quot;;&quot;{{&quot;&amp;[.$Q$4]&amp;&quot; : }}&quot;&amp;[.Q147]&amp;UNICHAR(10)) &amp;IF([.R147]=&quot;&quot;;&quot;&quot;;&quot;&lt;br&gt;{{&quot;&amp;[.$R$4]&amp;&quot; : }}&quot;&amp;[.R147]&amp;UNICHAR(10)) &amp;IF([.S147]=&quot;&quot;;&quot;&quot;;&quot;&lt;br&gt;{{[&quot;&amp;[.$S$4]&amp;&quot;}}-&gt;doc&quot;&amp;[.S147]&amp;&quot;]&quot;&amp;UNICHAR(10)) &amp;IF(AND([.T147]=&quot;&quot;;[.U147]=&quot;&quot;;[.V147]=&quot;&quot;;[.W147]=&quot;&quot;);&quot;&quot;; IF([.T147]=&quot;&quot;;&quot;&quot;;&quot;&lt;br&gt;&quot;&amp;[.T147]&amp;&quot; page(s)&quot;)&amp;IF([.U147]=&quot;&quot;;&quot;&quot;;&quot; - &quot;&amp;[.U147]&amp;&quot; X &quot;&amp;[.V147]&amp;&quot; cm&quot;)&amp;IF([.W147]=&quot;&quot;;&quot;&quot;;&quot; - &quot;&amp;[.$W$4]&amp;&quot; : &quot;&amp;[.W147]&amp;&quot; cm&quot;)&amp;UNICHAR(10) ) &amp;IF([.AG147]=&quot;&quot;;&quot;&quot;;&quot;&lt;br&gt;{{&quot;&amp;[.$AG$4]&amp;&quot; :}} {&quot;&amp;[.AG147]&amp;&quot;}&quot;) &amp;&quot;|&quot; )" office:value-type="string" office:string-value="|&lt;center&gt;[&lt;doc2628|center&gt;-&gt;#AncreHautPage8]&#10;&lt;br&gt;[AncreOuest-FranceNSupplémentAn201278&lt;-]{{Ouest-France}}&#10;&lt;br&gt;08/07/2012&#10;&lt;br&gt;n° Supplément&#10;&lt;br&gt;[&lt;doc4875&gt;-&gt;doc4384]&#10;&lt;/center&gt;|{{Couverture : }}Ouverture 15 juillet 10h Carroussel de mondes marins&#10;&lt;br&gt;{{Contenu : }}L’histoire du manège des Machines de l’ile à nantes - Spécial inauguration&#10;&lt;br&gt;16 page(s) - 26 X 35 cm - Épaisseur : 0,1 cm&#10;&lt;br&gt;{{Observations :}} {16 pages avec couverture}|" calcext:value-type="string">
            <text:p>|&lt;center&gt;[&lt;doc2628|center&gt;-&gt;#AncreHautPage8]</text:p>
            <text:p>&lt;br&gt;[AncreOuest-FranceNSupplémentAn201278&lt;-]{{Ouest-France}}</text:p>
            <text:p>&lt;br&gt;08/07/2012</text:p>
            <text:p>&lt;br&gt;n° Supplément</text:p>
            <text:p>&lt;br&gt;[&lt;doc4875&gt;-&gt;doc4384]</text:p>
            <text:p>&lt;/center&gt;|{{Couverture : }}Ouverture 15 juillet 10h Carroussel de mondes marins</text:p>
            <text:p>&lt;br&gt;{{Contenu : }}L’histoire du manège des Machines de l’ile à nantes - Spécial inauguration</text:p>
            <text:p>&lt;br&gt;16 page(s) - 26 X 35 cm - Épaisseur : 0,1 cm</text:p>
            <text:p>&lt;br&gt;{{Observations :}} {16 pages avec couverture}|</text:p>
          </table:table-cell>
          <table:table-cell table:style-name="ce14" table:content-validation-name="val1" table:formula="of:= IF([.A147]=&quot;&quot;;&quot;&quot;; &quot;-* [ {&quot;&amp;[.A147]&amp;&quot;}&quot; &amp;IF([.O147]=&quot;&quot;;&quot;&quot;;&quot; n°&quot;&amp;[.O147]) &amp;&quot; de &quot;&amp;[.K147]&amp;&quot;-&gt;#Ancre&quot;&amp;[.B147] &amp;&quot;]&quot; )" office:value-type="string" office:string-value="-* [ {Ouest-France} n°Supplément de 2012-&gt;#AncreOuest-FranceNSupplémentAn201278]" calcext:value-type="string">
            <text:p>-* [ {Ouest-France} n°Supplément de 2012-&gt;#AncreOuest-FranceNSupplémentAn201278]</text:p>
          </table:table-cell>
          <table:table-cell table:style-name="ce14" table:content-validation-name="val1" table:formula="of:= IF([.A147]=&quot;&quot;;&quot;&quot;; &quot;[&lt;doc&quot;&amp;[.H147]&amp;&quot;|inline&gt;-&gt;#Ancre&quot;&amp;[.B147] &amp;&quot;]&quot; )" office:value-type="string" office:string-value="[&lt;doc4875|inline&gt;-&gt;#AncreOuest-FranceNSupplémentAn201278]" calcext:value-type="string">
            <text:p>[&lt;doc4875|inline&gt;-&gt;#AncreOuest-FranceNSupplémentAn201278]</text:p>
          </table:table-cell>
          <table:table-cell table:style-name="ce14" table:content-validation-name="val1" table:formula="of:=IF([.A147]=&quot;&quot;;&quot;&quot;;[.A147]&amp;IF([.O147]=&quot;&quot;;&quot;&quot;;&quot; N°&quot;&amp;[.O147])&amp;IF(AND([.L147]=&quot;&quot;;[.M147]=&quot;&quot;);IF(AND([.K147]=&quot;&quot;;[.L147]=&quot;&quot;);&quot;&quot;;&quot; de &quot;&amp;[.K147]);IF([.M147]=&quot;&quot;;IF(OR([.L147]=4;[.L147]=8;[.L147]=10);&quot; d'&quot;;&quot; de &quot;)&amp;TEXT(&quot;1/&quot;&amp;[.L147]&amp;&quot;/&quot;&amp;1900;&quot;MMMM&quot;)&amp;&quot; &quot;&amp;[.K147];&quot; du &quot;&amp;TEXT([.M147];&quot;00&quot;)&amp;&quot;/&quot;&amp;TEXT([.L147];&quot;00&quot;)&amp;&quot;/&quot;&amp;[.K147]))&amp;UNICHAR(10)&amp;&quot;Collection personnelle&quot;&amp;IF([.Q147]=&quot;&quot;;&quot;&quot;;UNICHAR(10)&amp;&quot;Couverture : &quot;&amp;[.Q147])&amp;IF([.R147]=&quot;&quot;;&quot;&quot;;&quot; - Contenu : &quot;&amp;[.R147]))" office:value-type="string" office:string-value="Ouest-France N°Supplément du 08/07/2012&#10;Collection personnelle&#10;Couverture : Ouverture 15 juillet 10h Carroussel de mondes marins - Contenu : L’histoire du manège des Machines de l’ile à nantes - Spécial inauguration" calcext:value-type="string">
            <text:p>Ouest-France N°Supplément du 08/07/2012</text:p>
            <text:p>Collection personnelle</text:p>
            <text:p>Couverture : Ouverture 15 juillet 10h Carroussel de mondes marins - Contenu : L’histoire du manège des Machines de l’ile à nantes - Spécial inauguration</text:p>
          </table:table-cell>
          <table:table-cell table:style-name="ce14" table:content-validation-name="val1" table:formula="of:=IF([.A147]=&quot;&quot;;&quot;&quot;;&quot;Photo de couverture&quot;)" office:value-type="string" office:string-value="Photo de couverture" calcext:value-type="string">
            <text:p>Photo de couverture</text:p>
          </table:table-cell>
          <table:table-cell table:formula="of:=IF([.AF147]=['file:///L:/Doc/_Collection_Personnelle_Journaux/Journaux_Collection_Patrice_Morel_V20250415a.ods'#$Data.AF147];&quot;Ok&quot;;&quot;Pas ok&quot;)" office:value-type="string" office:string-value="Pas ok" calcext:value-type="string">
            <text:p>Pas ok</text:p>
          </table:table-cell>
          <table:table-cell table:number-columns-repeated="16345"/>
        </table:table-row>
        <table:table-row table:style-name="ro7">
          <table:table-cell table:style-name="ce98" office:value-type="string" calcext:value-type="string">
            <text:p>Ouest-France</text:p>
          </table:table-cell>
          <table:table-cell table:style-name="ce14" table:content-validation-name="val1" table:formula="of:=IF([.A148]=&quot;&quot;;&quot;&quot;;PROPER(MINSANSACCENT(SUBSTITUTE(SUBSTITUTE(SUBSTITUTE(SUBSTITUTE(SUBSTITUTE(SUBSTITUTE([.A148];&quot; &quot;;&quot;&quot;);UNICHAR(8217);&quot;&quot;);UNICHAR(40);&quot;&quot;);UNICHAR(41);&quot;&quot;);UNICHAR(231);&quot;c&quot;);UNICHAR(39);&quot;&quot;)))&amp;&quot;N&quot;&amp;[.O148]&amp;&quot;An&quot;&amp; [.K148]&amp;[.L148]&amp;[.M148])" office:value-type="string" office:string-value="Ouest-FranceN24400An202487" calcext:value-type="string">
            <text:p>Ouest-FranceN24400An202487</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contemporains &gt;1959)</text:p>
          </table:table-cell>
          <table:table-cell table:style-name="ce104" table:content-validation-name="val1" table:formula="of:=IF([.D148]=&quot;&quot;;&quot;&quot;;VLOOKUP([.D148];[$References.$F$2:$References.$G$63];2;1))" office:value-type="float" office:value="910" calcext:value-type="float">
            <text:p>910</text:p>
          </table:table-cell>
          <table:table-cell table:style-name="ce104" table:formula="of:=IF([.A148]=&quot;&quot;;&quot;&quot;;IF(ISERROR(VLOOKUP([.A148];[$References.$N$2:.$O$63];2;0));&quot;&quot;;VLOOKUP([.A148];[$References.$N$2:.$O$63];2;0)))">
            <text:p/>
          </table:table-cell>
          <table:table-cell table:style-name="ce24" office:value-type="float" office:value="4873" calcext:value-type="float">
            <text:p>4873</text:p>
          </table:table-cell>
          <table:table-cell table:style-name="ce24" office:value-type="float" office:value="4872" calcext:value-type="float">
            <text:p>4872</text:p>
          </table:table-cell>
          <table:table-cell table:style-name="ce24"/>
          <table:table-cell table:style-name="ce7"/>
          <table:table-cell table:style-name="ce7" office:value-type="float" office:value="2024" calcext:value-type="float">
            <text:p>2024</text:p>
          </table:table-cell>
          <table:table-cell table:style-name="ce20" office:value-type="float" office:value="8" calcext:value-type="float">
            <text:p>08</text:p>
          </table:table-cell>
          <table:table-cell table:style-name="ce20" office:value-type="float" office:value="7" calcext:value-type="float">
            <text:p>07</text:p>
          </table:table-cell>
          <table:table-cell table:style-name="ce7" table:content-validation-name="val7" office:value-type="string" calcext:value-type="string">
            <text:p>Journal</text:p>
          </table:table-cell>
          <table:table-cell table:style-name="ce24" office:value-type="float" office:value="24400" calcext:value-type="float">
            <text:p>24400</text:p>
          </table:table-cell>
          <table:table-cell table:style-name="ce7" office:value-type="string" calcext:value-type="string">
            <text:p>Hors série à l’intérieur</text:p>
          </table:table-cell>
          <table:table-cell table:style-name="ce7" office:value-type="string" calcext:value-type="string">
            <text:p>Ouest-France a 80 ans</text:p>
          </table:table-cell>
          <table:table-cell table:style-name="ce7" office:value-type="string" calcext:value-type="string">
            <text:p>Fac-similé du n°1 de Ouest-france du7 août 1944</text:p>
          </table:table-cell>
          <table:table-cell table:style-name="ce7"/>
          <table:table-cell table:style-name="ce7" office:value-type="string" calcext:value-type="string">
            <text:p>4 plus le supplément</text:p>
          </table:table-cell>
          <table:table-cell table:style-name="ce7" office:value-type="string" calcext:value-type="string">
            <text:p>35 - Spplément : 25</text:p>
          </table:table-cell>
          <table:table-cell table:style-name="ce7" office:value-type="string" calcext:value-type="string">
            <text:p>50 - Spplément : 35</text:p>
          </table:table-cell>
          <table:table-cell table:style-name="ce7"/>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4-11-10" calcext:value-type="date">
            <text:p>10/11/2024</text:p>
          </table:table-cell>
          <table:table-cell table:style-name="ce7" office:value-type="string" calcext:value-type="string">
            <text:p>Pages concernées conservées + le supplément</text:p>
          </table:table-cell>
          <table:table-cell table:style-name="ce109" table:content-validation-name="val1" table:formula="of:= IF([.A148]=&quot;&quot;;&quot;&quot;; &quot;|&lt;center&gt;&quot; &amp;&quot;[&lt;doc&quot;&amp;[$References.$I$2]&amp;&quot;|center&gt;-&gt;&quot;&amp;VLOOKUP([.C148];[$References.$A$2:$References.$B$63];2;0)&amp;&quot;]&quot; &amp;UNICHAR(10)&amp;&quot;&lt;br&gt;[Ancre&quot;&amp;[.B148]&amp;&quot;&lt;-]{{&quot;&amp;[.A148]&amp;&quot;}}&quot; &amp;UNICHAR(10)&amp;&quot;&lt;br&gt;&quot;&amp;IF([.M148]&lt;10;0&amp;[.M148];[.M148])&amp;&quot;/&quot;&amp;IF([.L148]&lt;10;0&amp;[.L148];[.L148])&amp;&quot;/&quot;&amp;[.K148] &amp;IF([.O148]=&quot;&quot;;&quot;&quot;;UNICHAR(10)&amp;&quot;&lt;br&gt;n° &quot;&amp;[.O148]) &amp;IF([.G148]=&quot;&quot;;IF([.I148]=&quot;&quot;;&quot;&quot;;UNICHAR(10)&amp;&quot;&lt;br&gt;&lt;flipbook&quot;&amp;[.I148]&amp;&quot;|affichage=vignette&gt;&quot;); IF([.H148]=&quot;&quot;;&quot;&quot;;IF([.G148]=&quot;&quot;;UNICHAR(10)&amp;&quot;&lt;br&gt;&lt;doc&quot;&amp;[.H148]&amp;&quot;&gt;&quot;;UNICHAR(10)&amp;&quot;&lt;br&gt;[&lt;doc&quot;&amp;[.H148]&amp;&quot;&gt;-&gt;doc&quot;&amp;[.G148]&amp;&quot;]&quot;))) &amp;UNICHAR(10)&amp;IF([.J148]=&quot;&quot;;&quot;&quot;;&quot;&lt;br&gt;[&lt;doc&quot;&amp;[$References.$J$2]&amp;&quot;|inline&quot;&amp;&quot;&gt;-&gt;&quot;&amp;[.J148]&amp;&quot;]&quot;) &amp;IF([.I148]=&quot;&quot;;&quot;&quot;;&quot;&lt;doc&quot;&amp;[$References.$I$5]&amp;&quot;|inline&gt;&quot;) &amp;&quot;&lt;/center&gt;|&quot; &amp;IF([.Q148]=&quot;&quot;;&quot;&quot;;&quot;{{&quot;&amp;[.$Q$4]&amp;&quot; : }}&quot;&amp;[.Q148]&amp;UNICHAR(10)) &amp;IF([.R148]=&quot;&quot;;&quot;&quot;;&quot;&lt;br&gt;{{&quot;&amp;[.$R$4]&amp;&quot; : }}&quot;&amp;[.R148]&amp;UNICHAR(10)) &amp;IF([.S148]=&quot;&quot;;&quot;&quot;;&quot;&lt;br&gt;{{[&quot;&amp;[.$S$4]&amp;&quot;}}-&gt;doc&quot;&amp;[.S148]&amp;&quot;]&quot;&amp;UNICHAR(10)) &amp;IF(AND([.T148]=&quot;&quot;;[.U148]=&quot;&quot;;[.V148]=&quot;&quot;;[.W148]=&quot;&quot;);&quot;&quot;; IF([.T148]=&quot;&quot;;&quot;&quot;;&quot;&lt;br&gt;&quot;&amp;[.T148]&amp;&quot; page(s)&quot;)&amp;IF([.U148]=&quot;&quot;;&quot;&quot;;&quot; - &quot;&amp;[.U148]&amp;&quot; X &quot;&amp;[.V148]&amp;&quot; cm&quot;)&amp;IF([.W148]=&quot;&quot;;&quot;&quot;;&quot; - &quot;&amp;[.$W$4]&amp;&quot; : &quot;&amp;[.W148]&amp;&quot; cm&quot;)&amp;UNICHAR(10) ) &amp;IF([.AG148]=&quot;&quot;;&quot;&quot;;&quot;&lt;br&gt;{{&quot;&amp;[.$AG$4]&amp;&quot; :}} {&quot;&amp;[.AG148]&amp;&quot;}&quot;) &amp;&quot;|&quot; )" office:value-type="string" office:string-value="|&lt;center&gt;[&lt;doc2628|center&gt;-&gt;#AncreHautPage8]&#10;&lt;br&gt;[AncreOuest-FranceN24400An202487&lt;-]{{Ouest-France}}&#10;&lt;br&gt;07/08/2024&#10;&lt;br&gt;n° 24400&#10;&lt;br&gt;[&lt;doc4872&gt;-&gt;doc4873]&#10;&lt;/center&gt;|{{Couverture : }}Ouest-France a 80 ans&#10;&lt;br&gt;{{Contenu : }}Fac-similé du n°1 de Ouest-france du7 août 1944&#10;&lt;br&gt;4 plus le supplément page(s) - 35 - Spplément : 25 X 50 - Spplément : 35 cm&#10;&lt;br&gt;{{Observations :}} {Pages concernées conservées + le supplément}|" calcext:value-type="string">
            <text:p>|&lt;center&gt;[&lt;doc2628|center&gt;-&gt;#AncreHautPage8]</text:p>
            <text:p>&lt;br&gt;[AncreOuest-FranceN24400An202487&lt;-]{{Ouest-France}}</text:p>
            <text:p>&lt;br&gt;07/08/2024</text:p>
            <text:p>&lt;br&gt;n° 24400</text:p>
            <text:p>&lt;br&gt;[&lt;doc4872&gt;-&gt;doc4873]</text:p>
            <text:p>&lt;/center&gt;|{{Couverture : }}Ouest-France a 80 ans</text:p>
            <text:p>&lt;br&gt;{{Contenu : }}Fac-similé du n°1 de Ouest-france du7 août 1944</text:p>
            <text:p>&lt;br&gt;4 plus le supplément page(s) - 35 - Spplément : 25 X 50 - Spplément : 35 cm</text:p>
            <text:p>&lt;br&gt;{{Observations :}} {Pages concernées conservées + le supplément}|</text:p>
          </table:table-cell>
          <table:table-cell table:style-name="ce14" table:content-validation-name="val1" table:formula="of:= IF([.A148]=&quot;&quot;;&quot;&quot;; &quot;-* [ {&quot;&amp;[.A148]&amp;&quot;}&quot; &amp;IF([.O148]=&quot;&quot;;&quot;&quot;;&quot; n°&quot;&amp;[.O148]) &amp;&quot; de &quot;&amp;[.K148]&amp;&quot;-&gt;#Ancre&quot;&amp;[.B148] &amp;&quot;]&quot; )" office:value-type="string" office:string-value="-* [ {Ouest-France} n°24400 de 2024-&gt;#AncreOuest-FranceN24400An202487]" calcext:value-type="string">
            <text:p>-* [ {Ouest-France} n°24400 de 2024-&gt;#AncreOuest-FranceN24400An202487]</text:p>
          </table:table-cell>
          <table:table-cell table:style-name="ce14" table:content-validation-name="val1" table:formula="of:= IF([.A148]=&quot;&quot;;&quot;&quot;; &quot;[&lt;doc&quot;&amp;[.H148]&amp;&quot;|inline&gt;-&gt;#Ancre&quot;&amp;[.B148] &amp;&quot;]&quot; )" office:value-type="string" office:string-value="[&lt;doc4872|inline&gt;-&gt;#AncreOuest-FranceN24400An202487]" calcext:value-type="string">
            <text:p>[&lt;doc4872|inline&gt;-&gt;#AncreOuest-FranceN24400An202487]</text:p>
          </table:table-cell>
          <table:table-cell table:style-name="ce14" table:content-validation-name="val1" table:formula="of:=IF([.A148]=&quot;&quot;;&quot;&quot;;[.A148]&amp;IF([.O148]=&quot;&quot;;&quot;&quot;;&quot; N°&quot;&amp;[.O148])&amp;IF(AND([.L148]=&quot;&quot;;[.M148]=&quot;&quot;);IF(AND([.K148]=&quot;&quot;;[.L148]=&quot;&quot;);&quot;&quot;;&quot; de &quot;&amp;[.K148]);IF([.M148]=&quot;&quot;;IF(OR([.L148]=4;[.L148]=8;[.L148]=10);&quot; d'&quot;;&quot; de &quot;)&amp;TEXT(&quot;1/&quot;&amp;[.L148]&amp;&quot;/&quot;&amp;1900;&quot;MMMM&quot;)&amp;&quot; &quot;&amp;[.K148];&quot; du &quot;&amp;TEXT([.M148];&quot;00&quot;)&amp;&quot;/&quot;&amp;TEXT([.L148];&quot;00&quot;)&amp;&quot;/&quot;&amp;[.K148]))&amp;UNICHAR(10)&amp;&quot;Collection personnelle&quot;&amp;IF([.Q148]=&quot;&quot;;&quot;&quot;;UNICHAR(10)&amp;&quot;Couverture : &quot;&amp;[.Q148])&amp;IF([.R148]=&quot;&quot;;&quot;&quot;;&quot; - Contenu : &quot;&amp;[.R148]))" office:value-type="string" office:string-value="Ouest-France N°24400 du 07/08/2024&#10;Collection personnelle&#10;Couverture : Ouest-France a 80 ans - Contenu : Fac-similé du n°1 de Ouest-france du7 août 1944" calcext:value-type="string">
            <text:p>Ouest-France N°24400 du 07/08/2024</text:p>
            <text:p>Collection personnelle</text:p>
            <text:p>Couverture : Ouest-France a 80 ans - Contenu : Fac-similé du n°1 de Ouest-france du7 août 1944</text:p>
          </table:table-cell>
          <table:table-cell table:style-name="ce14" table:content-validation-name="val1" table:formula="of:=IF([.A148]=&quot;&quot;;&quot;&quot;;&quot;Photo de couverture&quot;)" office:value-type="string" office:string-value="Photo de couverture" calcext:value-type="string">
            <text:p>Photo de couverture</text:p>
          </table:table-cell>
          <table:table-cell table:formula="of:=IF([.AF148]=['file:///L:/Doc/_Collection_Personnelle_Journaux/Journaux_Collection_Patrice_Morel_V20250415a.ods'#$Data.AF148];&quot;Ok&quot;;&quot;Pas ok&quot;)" office:value-type="string" office:string-value="Pas ok" calcext:value-type="string">
            <text:p>Pas ok</text:p>
          </table:table-cell>
          <table:table-cell table:number-columns-repeated="16345"/>
        </table:table-row>
        <table:table-row table:style-name="ro19">
          <table:table-cell table:style-name="ce10" office:value-type="string" calcext:value-type="string">
            <text:p>Ouest-France</text:p>
          </table:table-cell>
          <table:table-cell table:style-name="ce14" table:content-validation-name="val1" table:formula="of:=IF([.A149]=&quot;&quot;;&quot;&quot;;PROPER(MINSANSACCENT(SUBSTITUTE(SUBSTITUTE(SUBSTITUTE(SUBSTITUTE(SUBSTITUTE(SUBSTITUTE([.A149];&quot; &quot;;&quot;&quot;);UNICHAR(8217);&quot;&quot;);UNICHAR(40);&quot;&quot;);UNICHAR(41);&quot;&quot;);UNICHAR(231);&quot;c&quot;);UNICHAR(39);&quot;&quot;)))&amp;&quot;N&quot;&amp;[.O149]&amp;&quot;An&quot;&amp; [.K149]&amp;[.L149]&amp;[.M149])" office:value-type="string" office:string-value="Ouest-FranceNHors-série-N20364-1905An200911" calcext:value-type="string">
            <text:p>Ouest-FranceNHors-série-N20364-1905An20091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49]=&quot;&quot;;&quot;&quot;;VLOOKUP([.D149];[$References.$F$2:$References.$G$63];2;1))" office:value-type="float" office:value="910" calcext:value-type="float">
            <text:p>910</text:p>
          </table:table-cell>
          <table:table-cell table:style-name="ce104" table:formula="of:=IF([.A149]=&quot;&quot;;&quot;&quot;;IF(ISERROR(VLOOKUP([.A149];[$References.$N$2:.$O$63];2;0));&quot;&quot;;VLOOKUP([.A149];[$References.$N$2:.$O$63];2;0)))">
            <text:p/>
          </table:table-cell>
          <table:table-cell table:style-name="ce24" office:value-type="float" office:value="4195" calcext:value-type="float">
            <text:p>4195</text:p>
          </table:table-cell>
          <table:table-cell table:style-name="ce24" office:value-type="float" office:value="4194" calcext:value-type="float">
            <text:p>4194</text:p>
          </table:table-cell>
          <table:table-cell table:style-name="ce24"/>
          <table:table-cell table:style-name="ce7"/>
          <table:table-cell table:style-name="ce7" office:value-type="float" office:value="2009" calcext:value-type="float">
            <text:p>2009</text:p>
          </table:table-cell>
          <table:table-cell table:number-columns-repeated="2" table:style-name="ce20" office:value-type="float" office:value="1" calcext:value-type="float">
            <text:p>01</text:p>
          </table:table-cell>
          <table:table-cell table:style-name="ce7" table:content-validation-name="val7" office:value-type="string" calcext:value-type="string">
            <text:p>Revue</text:p>
          </table:table-cell>
          <table:table-cell table:style-name="ce24" office:value-type="string" calcext:value-type="string">
            <text:p>Hors-série-N20364-1905</text:p>
          </table:table-cell>
          <table:table-cell table:style-name="ce7" office:value-type="string" calcext:value-type="string">
            <text:p>En français et anglais</text:p>
          </table:table-cell>
          <table:table-cell table:style-name="ce7" office:value-type="string" calcext:value-type="string">
            <text:p>44 photos du Jour J</text:p>
          </table:table-cell>
          <table:table-cell table:style-name="ce7" office:value-type="string" calcext:value-type="string">
            <text:p>Spécial soixante-cinquième du débarquement</text:p>
          </table:table-cell>
          <table:table-cell table:style-name="ce7"/>
          <table:table-cell table:style-name="ce7" office:value-type="float" office:value="56" calcext:value-type="float">
            <text:p>56</text:p>
          </table:table-cell>
          <table:table-cell table:style-name="ce7" office:value-type="float" office:value="22" calcext:value-type="float">
            <text:p>22</text:p>
          </table:table-cell>
          <table:table-cell table:style-name="ce7" office:value-type="float" office:value="28.5" calcext:value-type="float">
            <text:p>28,5</text:p>
          </table:table-cell>
          <table:table-cell table:style-name="ce7"/>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24" calcext:value-type="date">
            <text:p>24/01/2022</text:p>
          </table:table-cell>
          <table:table-cell table:style-name="ce7"/>
          <table:table-cell table:style-name="ce109" table:content-validation-name="val1" table:formula="of:= IF([.A149]=&quot;&quot;;&quot;&quot;; &quot;|&lt;center&gt;&quot; &amp;&quot;[&lt;doc&quot;&amp;[$References.$I$2]&amp;&quot;|center&gt;-&gt;&quot;&amp;VLOOKUP([.C149];[$References.$A$2:$References.$B$63];2;0)&amp;&quot;]&quot; &amp;UNICHAR(10)&amp;&quot;&lt;br&gt;[Ancre&quot;&amp;[.B149]&amp;&quot;&lt;-]{{&quot;&amp;[.A149]&amp;&quot;}}&quot; &amp;UNICHAR(10)&amp;&quot;&lt;br&gt;&quot;&amp;IF([.M149]&lt;10;0&amp;[.M149];[.M149])&amp;&quot;/&quot;&amp;IF([.L149]&lt;10;0&amp;[.L149];[.L149])&amp;&quot;/&quot;&amp;[.K149] &amp;IF([.O149]=&quot;&quot;;&quot;&quot;;UNICHAR(10)&amp;&quot;&lt;br&gt;n° &quot;&amp;[.O149]) &amp;IF([.G149]=&quot;&quot;;IF([.I149]=&quot;&quot;;&quot;&quot;;UNICHAR(10)&amp;&quot;&lt;br&gt;&lt;flipbook&quot;&amp;[.I149]&amp;&quot;|affichage=vignette&gt;&quot;); IF([.H149]=&quot;&quot;;&quot;&quot;;IF([.G149]=&quot;&quot;;UNICHAR(10)&amp;&quot;&lt;br&gt;&lt;doc&quot;&amp;[.H149]&amp;&quot;&gt;&quot;;UNICHAR(10)&amp;&quot;&lt;br&gt;[&lt;doc&quot;&amp;[.H149]&amp;&quot;&gt;-&gt;doc&quot;&amp;[.G149]&amp;&quot;]&quot;))) &amp;UNICHAR(10)&amp;IF([.J149]=&quot;&quot;;&quot;&quot;;&quot;&lt;br&gt;[&lt;doc&quot;&amp;[$References.$J$2]&amp;&quot;|inline&quot;&amp;&quot;&gt;-&gt;&quot;&amp;[.J149]&amp;&quot;]&quot;) &amp;IF([.I149]=&quot;&quot;;&quot;&quot;;&quot;&lt;doc&quot;&amp;[$References.$I$5]&amp;&quot;|inline&gt;&quot;) &amp;&quot;&lt;/center&gt;|&quot; &amp;IF([.Q149]=&quot;&quot;;&quot;&quot;;&quot;{{&quot;&amp;[.$Q$4]&amp;&quot; : }}&quot;&amp;[.Q149]&amp;UNICHAR(10)) &amp;IF([.R149]=&quot;&quot;;&quot;&quot;;&quot;&lt;br&gt;{{&quot;&amp;[.$R$4]&amp;&quot; : }}&quot;&amp;[.R149]&amp;UNICHAR(10)) &amp;IF([.S149]=&quot;&quot;;&quot;&quot;;&quot;&lt;br&gt;{{[&quot;&amp;[.$S$4]&amp;&quot;}}-&gt;doc&quot;&amp;[.S149]&amp;&quot;]&quot;&amp;UNICHAR(10)) &amp;IF(AND([.T149]=&quot;&quot;;[.U149]=&quot;&quot;;[.V149]=&quot;&quot;;[.W149]=&quot;&quot;);&quot;&quot;; IF([.T149]=&quot;&quot;;&quot;&quot;;&quot;&lt;br&gt;&quot;&amp;[.T149]&amp;&quot; page(s)&quot;)&amp;IF([.U149]=&quot;&quot;;&quot;&quot;;&quot; - &quot;&amp;[.U149]&amp;&quot; X &quot;&amp;[.V149]&amp;&quot; cm&quot;)&amp;IF([.W149]=&quot;&quot;;&quot;&quot;;&quot; - &quot;&amp;[.$W$4]&amp;&quot; : &quot;&amp;[.W149]&amp;&quot; cm&quot;)&amp;UNICHAR(10) ) &amp;IF([.AG149]=&quot;&quot;;&quot;&quot;;&quot;&lt;br&gt;{{&quot;&amp;[.$AG$4]&amp;&quot; :}} {&quot;&amp;[.AG149]&amp;&quot;}&quot;) &amp;&quot;|&quot; )" office:value-type="string" office:string-value="|&lt;center&gt;[&lt;doc2628|center&gt;-&gt;#AncreHautPage3]&#10;&lt;br&gt;[AncreOuest-FranceNHors-série-N20364-1905An200911&lt;-]{{Ouest-France}}&#10;&lt;br&gt;01/01/2009&#10;&lt;br&gt;n° Hors-série-N20364-1905&#10;&lt;br&gt;[&lt;doc4194&gt;-&gt;doc4195]&#10;&lt;/center&gt;|{{Couverture : }}44 photos du Jour J&#10;&lt;br&gt;{{Contenu : }}Spécial soixante-cinquième du débarquement&#10;&lt;br&gt;56 page(s) - 22 X 28,5 cm&#10;|" calcext:value-type="string">
            <text:p>|&lt;center&gt;[&lt;doc2628|center&gt;-&gt;#AncreHautPage3]</text:p>
            <text:p>&lt;br&gt;[AncreOuest-FranceNHors-série-N20364-1905An200911&lt;-]{{Ouest-France}}</text:p>
            <text:p>&lt;br&gt;01/01/2009</text:p>
            <text:p>&lt;br&gt;n° Hors-série-N20364-1905</text:p>
            <text:p>&lt;br&gt;[&lt;doc4194&gt;-&gt;doc4195]</text:p>
            <text:p>&lt;/center&gt;|{{Couverture : }}44 photos du Jour J</text:p>
            <text:p>&lt;br&gt;{{Contenu : }}Spécial soixante-cinquième du débarquement</text:p>
            <text:p>&lt;br&gt;56 page(s) - 22 X 28,5 cm</text:p>
            <text:p>|</text:p>
          </table:table-cell>
          <table:table-cell table:style-name="ce14" table:content-validation-name="val1" table:formula="of:= IF([.A149]=&quot;&quot;;&quot;&quot;; &quot;-* [ {&quot;&amp;[.A149]&amp;&quot;}&quot; &amp;IF([.O149]=&quot;&quot;;&quot;&quot;;&quot; n°&quot;&amp;[.O149]) &amp;&quot; de &quot;&amp;[.K149]&amp;&quot;-&gt;#Ancre&quot;&amp;[.B149] &amp;&quot;]&quot; )" office:value-type="string" office:string-value="-* [ {Ouest-France} n°Hors-série-N20364-1905 de 2009-&gt;#AncreOuest-FranceNHors-série-N20364-1905An200911]" calcext:value-type="string">
            <text:p>-* [ {Ouest-France} n°Hors-série-N20364-1905 de 2009-&gt;#AncreOuest-FranceNHors-série-N20364-1905An200911]</text:p>
          </table:table-cell>
          <table:table-cell table:style-name="ce14" table:content-validation-name="val1" table:formula="of:= IF([.A149]=&quot;&quot;;&quot;&quot;; &quot;[&lt;doc&quot;&amp;[.H149]&amp;&quot;|inline&gt;-&gt;#Ancre&quot;&amp;[.B149] &amp;&quot;]&quot; )" office:value-type="string" office:string-value="[&lt;doc4194|inline&gt;-&gt;#AncreOuest-FranceNHors-série-N20364-1905An200911]" calcext:value-type="string">
            <text:p>[&lt;doc4194|inline&gt;-&gt;#AncreOuest-FranceNHors-série-N20364-1905An200911]</text:p>
          </table:table-cell>
          <table:table-cell table:style-name="ce14" table:content-validation-name="val1" table:formula="of:=IF([.A149]=&quot;&quot;;&quot;&quot;;[.A149]&amp;IF([.O149]=&quot;&quot;;&quot;&quot;;&quot; N°&quot;&amp;[.O149])&amp;IF(AND([.L149]=&quot;&quot;;[.M149]=&quot;&quot;);IF(AND([.K149]=&quot;&quot;;[.L149]=&quot;&quot;);&quot;&quot;;&quot; de &quot;&amp;[.K149]);IF([.M149]=&quot;&quot;;IF(OR([.L149]=4;[.L149]=8;[.L149]=10);&quot; d'&quot;;&quot; de &quot;)&amp;TEXT(&quot;1/&quot;&amp;[.L149]&amp;&quot;/&quot;&amp;1900;&quot;MMMM&quot;)&amp;&quot; &quot;&amp;[.K149];&quot; du &quot;&amp;TEXT([.M149];&quot;00&quot;)&amp;&quot;/&quot;&amp;TEXT([.L149];&quot;00&quot;)&amp;&quot;/&quot;&amp;[.K149]))&amp;UNICHAR(10)&amp;&quot;Collection personnelle&quot;&amp;IF([.Q149]=&quot;&quot;;&quot;&quot;;UNICHAR(10)&amp;&quot;Couverture : &quot;&amp;[.Q149])&amp;IF([.R149]=&quot;&quot;;&quot;&quot;;&quot; - Contenu : &quot;&amp;[.R149]))" office:value-type="string" office:string-value="Ouest-France N°Hors-série-N20364-1905 du 01/01/2009&#10;Collection personnelle&#10;Couverture : 44 photos du Jour J - Contenu : Spécial soixante-cinquième du débarquement" calcext:value-type="string">
            <text:p>Ouest-France N°Hors-série-N20364-1905 du 01/01/2009</text:p>
            <text:p>Collection personnelle</text:p>
            <text:p>Couverture : 44 photos du Jour J - Contenu : Spécial soixante-cinquième du débarquement</text:p>
          </table:table-cell>
          <table:table-cell table:style-name="ce14" table:content-validation-name="val1" table:formula="of:=IF([.A149]=&quot;&quot;;&quot;&quot;;&quot;Photo de couverture&quot;)" office:value-type="string" office:string-value="Photo de couverture" calcext:value-type="string">
            <text:p>Photo de couverture</text:p>
          </table:table-cell>
          <table:table-cell table:formula="of:=IF([.AF149]=['file:///L:/Doc/_Collection_Personnelle_Journaux/Journaux_Collection_Patrice_Morel_V20250415a.ods'#$Data.AF149];&quot;Ok&quot;;&quot;Pas ok&quot;)" office:value-type="string" office:string-value="Ok" calcext:value-type="string">
            <text:p>Ok</text:p>
          </table:table-cell>
          <table:table-cell table:number-columns-repeated="16345"/>
        </table:table-row>
        <table:table-row table:style-name="ro22">
          <table:table-cell table:style-name="ce10" office:value-type="string" calcext:value-type="string">
            <text:p>Ouest-France</text:p>
          </table:table-cell>
          <table:table-cell table:style-name="ce14" table:content-validation-name="val1" table:formula="of:=IF([.A150]=&quot;&quot;;&quot;&quot;;PROPER(MINSANSACCENT(SUBSTITUTE(SUBSTITUTE(SUBSTITUTE(SUBSTITUTE(SUBSTITUTE(SUBSTITUTE([.A150];&quot; &quot;;&quot;&quot;);UNICHAR(8217);&quot;&quot;);UNICHAR(40);&quot;&quot;);UNICHAR(41);&quot;&quot;);UNICHAR(231);&quot;c&quot;);UNICHAR(39);&quot;&quot;)))&amp;&quot;N&quot;&amp;[.O150]&amp;&quot;An&quot;&amp; [.K150]&amp;[.L150]&amp;[.M150])" office:value-type="string" office:string-value="Ouest-FranceNHors-série-N20364-405An201011" calcext:value-type="string">
            <text:p>Ouest-FranceNHors-série-N20364-405An20101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50]=&quot;&quot;;&quot;&quot;;VLOOKUP([.D150];[$References.$F$2:$References.$G$63];2;1))" office:value-type="float" office:value="910" calcext:value-type="float">
            <text:p>910</text:p>
          </table:table-cell>
          <table:table-cell table:style-name="ce104" table:formula="of:=IF([.A150]=&quot;&quot;;&quot;&quot;;IF(ISERROR(VLOOKUP([.A150];[$References.$N$2:.$O$63];2;0));&quot;&quot;;VLOOKUP([.A150];[$References.$N$2:.$O$63];2;0)))">
            <text:p/>
          </table:table-cell>
          <table:table-cell table:style-name="ce24" office:value-type="float" office:value="4197" calcext:value-type="float">
            <text:p>4197</text:p>
          </table:table-cell>
          <table:table-cell table:style-name="ce24" office:value-type="float" office:value="4196" calcext:value-type="float">
            <text:p>4196</text:p>
          </table:table-cell>
          <table:table-cell table:style-name="ce24"/>
          <table:table-cell table:style-name="ce7"/>
          <table:table-cell table:style-name="ce7" office:value-type="float" office:value="2010" calcext:value-type="float">
            <text:p>2010</text:p>
          </table:table-cell>
          <table:table-cell table:number-columns-repeated="2" table:style-name="ce20" office:value-type="float" office:value="1" calcext:value-type="float">
            <text:p>01</text:p>
          </table:table-cell>
          <table:table-cell table:style-name="ce7" table:content-validation-name="val7" office:value-type="string" calcext:value-type="string">
            <text:p>Revue</text:p>
          </table:table-cell>
          <table:table-cell table:style-name="ce24" office:value-type="string" calcext:value-type="string">
            <text:p>Hors-série-N20364-405</text:p>
          </table:table-cell>
          <table:table-cell table:style-name="ce7"/>
          <table:table-cell table:style-name="ce7" office:value-type="string" calcext:value-type="string">
            <text:p>Juin 1944 dans l’Ouest</text:p>
          </table:table-cell>
          <table:table-cell table:style-name="ce57" office:value-type="string" calcext:value-type="string">
            <text:p><text:span text:style-name="T15">L’exode sous les bombes - Le Réduit breton - Embarquements et naufrages - L’odyssée des soldats perdus - L’appel de De Gaulle - Les premiers résistants</text:span></text:p>
          </table:table-cell>
          <table:table-cell table:style-name="ce57" office:value-type="float" office:value="4198" calcext:value-type="float">
            <text:p>4198</text:p>
          </table:table-cell>
          <table:table-cell table:style-name="ce7" office:value-type="float" office:value="48" calcext:value-type="float">
            <text:p>48</text:p>
          </table:table-cell>
          <table:table-cell table:style-name="ce7" office:value-type="float" office:value="23" calcext:value-type="float">
            <text:p>23</text:p>
          </table:table-cell>
          <table:table-cell table:style-name="ce7" office:value-type="float" office:value="30" calcext:value-type="float">
            <text:p>30</text:p>
          </table:table-cell>
          <table:table-cell table:style-name="ce7"/>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24" calcext:value-type="date">
            <text:p>24/01/2022</text:p>
          </table:table-cell>
          <table:table-cell table:style-name="ce7"/>
          <table:table-cell table:style-name="ce109" table:content-validation-name="val1" table:formula="of:= IF([.A150]=&quot;&quot;;&quot;&quot;; &quot;|&lt;center&gt;&quot; &amp;&quot;[&lt;doc&quot;&amp;[$References.$I$2]&amp;&quot;|center&gt;-&gt;&quot;&amp;VLOOKUP([.C150];[$References.$A$2:$References.$B$63];2;0)&amp;&quot;]&quot; &amp;UNICHAR(10)&amp;&quot;&lt;br&gt;[Ancre&quot;&amp;[.B150]&amp;&quot;&lt;-]{{&quot;&amp;[.A150]&amp;&quot;}}&quot; &amp;UNICHAR(10)&amp;&quot;&lt;br&gt;&quot;&amp;IF([.M150]&lt;10;0&amp;[.M150];[.M150])&amp;&quot;/&quot;&amp;IF([.L150]&lt;10;0&amp;[.L150];[.L150])&amp;&quot;/&quot;&amp;[.K150] &amp;IF([.O150]=&quot;&quot;;&quot;&quot;;UNICHAR(10)&amp;&quot;&lt;br&gt;n° &quot;&amp;[.O150]) &amp;IF([.G150]=&quot;&quot;;IF([.I150]=&quot;&quot;;&quot;&quot;;UNICHAR(10)&amp;&quot;&lt;br&gt;&lt;flipbook&quot;&amp;[.I150]&amp;&quot;|affichage=vignette&gt;&quot;); IF([.H150]=&quot;&quot;;&quot;&quot;;IF([.G150]=&quot;&quot;;UNICHAR(10)&amp;&quot;&lt;br&gt;&lt;doc&quot;&amp;[.H150]&amp;&quot;&gt;&quot;;UNICHAR(10)&amp;&quot;&lt;br&gt;[&lt;doc&quot;&amp;[.H150]&amp;&quot;&gt;-&gt;doc&quot;&amp;[.G150]&amp;&quot;]&quot;))) &amp;UNICHAR(10)&amp;IF([.J150]=&quot;&quot;;&quot;&quot;;&quot;&lt;br&gt;[&lt;doc&quot;&amp;[$References.$J$2]&amp;&quot;|inline&quot;&amp;&quot;&gt;-&gt;&quot;&amp;[.J150]&amp;&quot;]&quot;) &amp;IF([.I150]=&quot;&quot;;&quot;&quot;;&quot;&lt;doc&quot;&amp;[$References.$I$5]&amp;&quot;|inline&gt;&quot;) &amp;&quot;&lt;/center&gt;|&quot; &amp;IF([.Q150]=&quot;&quot;;&quot;&quot;;&quot;{{&quot;&amp;[.$Q$4]&amp;&quot; : }}&quot;&amp;[.Q150]&amp;UNICHAR(10)) &amp;IF([.R150]=&quot;&quot;;&quot;&quot;;&quot;&lt;br&gt;{{&quot;&amp;[.$R$4]&amp;&quot; : }}&quot;&amp;[.R150]&amp;UNICHAR(10)) &amp;IF([.S150]=&quot;&quot;;&quot;&quot;;&quot;&lt;br&gt;{{[&quot;&amp;[.$S$4]&amp;&quot;}}-&gt;doc&quot;&amp;[.S150]&amp;&quot;]&quot;&amp;UNICHAR(10)) &amp;IF(AND([.T150]=&quot;&quot;;[.U150]=&quot;&quot;;[.V150]=&quot;&quot;;[.W150]=&quot;&quot;);&quot;&quot;; IF([.T150]=&quot;&quot;;&quot;&quot;;&quot;&lt;br&gt;&quot;&amp;[.T150]&amp;&quot; page(s)&quot;)&amp;IF([.U150]=&quot;&quot;;&quot;&quot;;&quot; - &quot;&amp;[.U150]&amp;&quot; X &quot;&amp;[.V150]&amp;&quot; cm&quot;)&amp;IF([.W150]=&quot;&quot;;&quot;&quot;;&quot; - &quot;&amp;[.$W$4]&amp;&quot; : &quot;&amp;[.W150]&amp;&quot; cm&quot;)&amp;UNICHAR(10) ) &amp;IF([.AG150]=&quot;&quot;;&quot;&quot;;&quot;&lt;br&gt;{{&quot;&amp;[.$AG$4]&amp;&quot; :}} {&quot;&amp;[.AG150]&amp;&quot;}&quot;) &amp;&quot;|&quot; )" office:value-type="string" office:string-value="|&lt;center&gt;[&lt;doc2628|center&gt;-&gt;#AncreHautPage3]&#10;&lt;br&gt;[AncreOuest-FranceNHors-série-N20364-405An201011&lt;-]{{Ouest-France}}&#10;&lt;br&gt;01/01/2010&#10;&lt;br&gt;n° Hors-série-N20364-405&#10;&lt;br&gt;[&lt;doc4196&gt;-&gt;doc4197]&#10;&lt;/center&gt;|{{Couverture : }}Juin 1944 dans l’Ouest&#10;&lt;br&gt;{{Contenu : }}L’exode sous les bombes - Le Réduit breton - Embarquements et naufrages - L’odyssée des soldats perdus - L’appel de De Gaulle - Les premiers résistants&#10;&lt;br&gt;{{[Sommaire complet}}-&gt;doc4198]&#10;&lt;br&gt;48 page(s) - 23 X 30 cm&#10;|" calcext:value-type="string">
            <text:p>|&lt;center&gt;[&lt;doc2628|center&gt;-&gt;#AncreHautPage3]</text:p>
            <text:p>&lt;br&gt;[AncreOuest-FranceNHors-série-N20364-405An201011&lt;-]{{Ouest-France}}</text:p>
            <text:p>&lt;br&gt;01/01/2010</text:p>
            <text:p>&lt;br&gt;n° Hors-série-N20364-405</text:p>
            <text:p>&lt;br&gt;[&lt;doc4196&gt;-&gt;doc4197]</text:p>
            <text:p>&lt;/center&gt;|{{Couverture : }}Juin 1944 dans l’Ouest</text:p>
            <text:p>&lt;br&gt;{{Contenu : }}L’exode sous les bombes - Le Réduit breton - Embarquements et naufrages - L’odyssée des soldats perdus - L’appel de De Gaulle - Les premiers résistants</text:p>
            <text:p>&lt;br&gt;{{[Sommaire complet}}-&gt;doc4198]</text:p>
            <text:p>&lt;br&gt;48 page(s) - 23 X 30 cm</text:p>
            <text:p>|</text:p>
          </table:table-cell>
          <table:table-cell table:style-name="ce14" table:content-validation-name="val1" table:formula="of:= IF([.A150]=&quot;&quot;;&quot;&quot;; &quot;-* [ {&quot;&amp;[.A150]&amp;&quot;}&quot; &amp;IF([.O150]=&quot;&quot;;&quot;&quot;;&quot; n°&quot;&amp;[.O150]) &amp;&quot; de &quot;&amp;[.K150]&amp;&quot;-&gt;#Ancre&quot;&amp;[.B150] &amp;&quot;]&quot; )" office:value-type="string" office:string-value="-* [ {Ouest-France} n°Hors-série-N20364-405 de 2010-&gt;#AncreOuest-FranceNHors-série-N20364-405An201011]" calcext:value-type="string">
            <text:p>-* [ {Ouest-France} n°Hors-série-N20364-405 de 2010-&gt;#AncreOuest-FranceNHors-série-N20364-405An201011]</text:p>
          </table:table-cell>
          <table:table-cell table:style-name="ce14" table:content-validation-name="val1" table:formula="of:= IF([.A150]=&quot;&quot;;&quot;&quot;; &quot;[&lt;doc&quot;&amp;[.H150]&amp;&quot;|inline&gt;-&gt;#Ancre&quot;&amp;[.B150] &amp;&quot;]&quot; )" office:value-type="string" office:string-value="[&lt;doc4196|inline&gt;-&gt;#AncreOuest-FranceNHors-série-N20364-405An201011]" calcext:value-type="string">
            <text:p>[&lt;doc4196|inline&gt;-&gt;#AncreOuest-FranceNHors-série-N20364-405An201011]</text:p>
          </table:table-cell>
          <table:table-cell table:style-name="ce14" table:content-validation-name="val1" table:formula="of:=IF([.A150]=&quot;&quot;;&quot;&quot;;[.A150]&amp;IF([.O150]=&quot;&quot;;&quot;&quot;;&quot; N°&quot;&amp;[.O150])&amp;IF(AND([.L150]=&quot;&quot;;[.M150]=&quot;&quot;);IF(AND([.K150]=&quot;&quot;;[.L150]=&quot;&quot;);&quot;&quot;;&quot; de &quot;&amp;[.K150]);IF([.M150]=&quot;&quot;;IF(OR([.L150]=4;[.L150]=8;[.L150]=10);&quot; d'&quot;;&quot; de &quot;)&amp;TEXT(&quot;1/&quot;&amp;[.L150]&amp;&quot;/&quot;&amp;1900;&quot;MMMM&quot;)&amp;&quot; &quot;&amp;[.K150];&quot; du &quot;&amp;TEXT([.M150];&quot;00&quot;)&amp;&quot;/&quot;&amp;TEXT([.L150];&quot;00&quot;)&amp;&quot;/&quot;&amp;[.K150]))&amp;UNICHAR(10)&amp;&quot;Collection personnelle&quot;&amp;IF([.Q150]=&quot;&quot;;&quot;&quot;;UNICHAR(10)&amp;&quot;Couverture : &quot;&amp;[.Q150])&amp;IF([.R150]=&quot;&quot;;&quot;&quot;;&quot; - Contenu : &quot;&amp;[.R150]))" office:value-type="string" office:string-value="Ouest-France N°Hors-série-N20364-405 du 01/01/2010&#10;Collection personnelle&#10;Couverture : Juin 1944 dans l’Ouest - Contenu : L’exode sous les bombes - Le Réduit breton - Embarquements et naufrages - L’odyssée des soldats perdus - L’appel de De Gaulle - Les premiers résistants" calcext:value-type="string">
            <text:p>Ouest-France N°Hors-série-N20364-405 du 01/01/2010</text:p>
            <text:p>Collection personnelle</text:p>
            <text:p>Couverture : Juin 1944 dans l’Ouest - Contenu : L’exode sous les bombes - Le Réduit breton - Embarquements et naufrages - L’odyssée des soldats perdus - L’appel de De Gaulle - Les premiers résistants</text:p>
          </table:table-cell>
          <table:table-cell table:style-name="ce14" table:content-validation-name="val1" table:formula="of:=IF([.A150]=&quot;&quot;;&quot;&quot;;&quot;Photo de couverture&quot;)" office:value-type="string" office:string-value="Photo de couverture" calcext:value-type="string">
            <text:p>Photo de couverture</text:p>
          </table:table-cell>
          <table:table-cell table:formula="of:=IF([.AF150]=['file:///L:/Doc/_Collection_Personnelle_Journaux/Journaux_Collection_Patrice_Morel_V20250415a.ods'#$Data.AF150];&quot;Ok&quot;;&quot;Pas ok&quot;)" office:value-type="string" office:string-value="Ok" calcext:value-type="string">
            <text:p>Ok</text:p>
          </table:table-cell>
          <table:table-cell table:number-columns-repeated="16345"/>
        </table:table-row>
        <table:table-row table:style-name="ro26">
          <table:table-cell table:style-name="ce10" office:value-type="string" calcext:value-type="string">
            <text:p>Ouest-France</text:p>
          </table:table-cell>
          <table:table-cell table:style-name="ce14" table:content-validation-name="val1" table:formula="of:=IF([.A151]=&quot;&quot;;&quot;&quot;;PROPER(MINSANSACCENT(SUBSTITUTE(SUBSTITUTE(SUBSTITUTE(SUBSTITUTE(SUBSTITUTE(SUBSTITUTE([.A151];&quot; &quot;;&quot;&quot;);UNICHAR(8217);&quot;&quot;);UNICHAR(40);&quot;&quot;);UNICHAR(41);&quot;&quot;);UNICHAR(231);&quot;c&quot;);UNICHAR(39);&quot;&quot;)))&amp;&quot;N&quot;&amp;[.O151]&amp;&quot;An&quot;&amp; [.K151]&amp;[.L151]&amp;[.M151])" office:value-type="string" office:string-value="Ouest-FranceNHors-série-N20364-2404An20144" calcext:value-type="string">
            <text:p>Ouest-FranceNHors-série-N20364-2404An20144</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51]=&quot;&quot;;&quot;&quot;;VLOOKUP([.D151];[$References.$F$2:$References.$G$63];2;1))" office:value-type="float" office:value="910" calcext:value-type="float">
            <text:p>910</text:p>
          </table:table-cell>
          <table:table-cell table:style-name="ce104" table:formula="of:=IF([.A151]=&quot;&quot;;&quot;&quot;;IF(ISERROR(VLOOKUP([.A151];[$References.$N$2:.$O$63];2;0));&quot;&quot;;VLOOKUP([.A151];[$References.$N$2:.$O$63];2;0)))">
            <text:p/>
          </table:table-cell>
          <table:table-cell table:style-name="ce24" office:value-type="float" office:value="4295" calcext:value-type="float">
            <text:p>4295</text:p>
          </table:table-cell>
          <table:table-cell table:style-name="ce24" office:value-type="float" office:value="4294" calcext:value-type="float">
            <text:p>4294</text:p>
          </table:table-cell>
          <table:table-cell table:style-name="ce24"/>
          <table:table-cell table:style-name="ce7"/>
          <table:table-cell table:style-name="ce7" office:value-type="float" office:value="2014" calcext:value-type="float">
            <text:p>2014</text:p>
          </table:table-cell>
          <table:table-cell table:style-name="ce20" office:value-type="float" office:value="4" calcext:value-type="float">
            <text:p>04</text:p>
          </table:table-cell>
          <table:table-cell table:style-name="ce20"/>
          <table:table-cell table:style-name="ce7" table:content-validation-name="val7" office:value-type="string" calcext:value-type="string">
            <text:p>Revue</text:p>
          </table:table-cell>
          <table:table-cell table:style-name="ce24" office:value-type="string" calcext:value-type="string">
            <text:p>Hors-série-N20364-2404</text:p>
          </table:table-cell>
          <table:table-cell table:style-name="ce7"/>
          <table:table-cell table:style-name="ce7" office:value-type="string" calcext:value-type="string">
            <text:p>100 photos du jour J et de la bataille de Normandie</text:p>
          </table:table-cell>
          <table:table-cell table:style-name="ce7" office:value-type="string" calcext:value-type="string">
            <text:p>Photographies</text:p>
          </table:table-cell>
          <table:table-cell table:style-name="ce7"/>
          <table:table-cell table:style-name="ce7" office:value-type="float" office:value="96" calcext:value-type="float">
            <text:p>96</text:p>
          </table:table-cell>
          <table:table-cell table:style-name="ce7" office:value-type="float" office:value="29" calcext:value-type="float">
            <text:p>29</text:p>
          </table:table-cell>
          <table:table-cell table:style-name="ce7" office:value-type="float" office:value="23.1" calcext:value-type="float">
            <text:p>23,1</text:p>
          </table:table-cell>
          <table:table-cell table:style-name="ce7" office:value-type="float" office:value="0.8" calcext:value-type="float">
            <text:p>0,8</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6" calcext:value-type="date">
            <text:p>06/03/2022</text:p>
          </table:table-cell>
          <table:table-cell table:style-name="ce7" office:value-type="string" calcext:value-type="string">
            <text:p>Français - Anglais - Allemand</text:p>
          </table:table-cell>
          <table:table-cell table:style-name="ce109" table:content-validation-name="val1" table:formula="of:= IF([.A151]=&quot;&quot;;&quot;&quot;; &quot;|&lt;center&gt;&quot; &amp;&quot;[&lt;doc&quot;&amp;[$References.$I$2]&amp;&quot;|center&gt;-&gt;&quot;&amp;VLOOKUP([.C151];[$References.$A$2:$References.$B$63];2;0)&amp;&quot;]&quot; &amp;UNICHAR(10)&amp;&quot;&lt;br&gt;[Ancre&quot;&amp;[.B151]&amp;&quot;&lt;-]{{&quot;&amp;[.A151]&amp;&quot;}}&quot; &amp;UNICHAR(10)&amp;&quot;&lt;br&gt;&quot;&amp;IF([.M151]&lt;10;0&amp;[.M151];[.M151])&amp;&quot;/&quot;&amp;IF([.L151]&lt;10;0&amp;[.L151];[.L151])&amp;&quot;/&quot;&amp;[.K151] &amp;IF([.O151]=&quot;&quot;;&quot;&quot;;UNICHAR(10)&amp;&quot;&lt;br&gt;n° &quot;&amp;[.O151]) &amp;IF([.G151]=&quot;&quot;;IF([.I151]=&quot;&quot;;&quot;&quot;;UNICHAR(10)&amp;&quot;&lt;br&gt;&lt;flipbook&quot;&amp;[.I151]&amp;&quot;|affichage=vignette&gt;&quot;); IF([.H151]=&quot;&quot;;&quot;&quot;;IF([.G151]=&quot;&quot;;UNICHAR(10)&amp;&quot;&lt;br&gt;&lt;doc&quot;&amp;[.H151]&amp;&quot;&gt;&quot;;UNICHAR(10)&amp;&quot;&lt;br&gt;[&lt;doc&quot;&amp;[.H151]&amp;&quot;&gt;-&gt;doc&quot;&amp;[.G151]&amp;&quot;]&quot;))) &amp;UNICHAR(10)&amp;IF([.J151]=&quot;&quot;;&quot;&quot;;&quot;&lt;br&gt;[&lt;doc&quot;&amp;[$References.$J$2]&amp;&quot;|inline&quot;&amp;&quot;&gt;-&gt;&quot;&amp;[.J151]&amp;&quot;]&quot;) &amp;IF([.I151]=&quot;&quot;;&quot;&quot;;&quot;&lt;doc&quot;&amp;[$References.$I$5]&amp;&quot;|inline&gt;&quot;) &amp;&quot;&lt;/center&gt;|&quot; &amp;IF([.Q151]=&quot;&quot;;&quot;&quot;;&quot;{{&quot;&amp;[.$Q$4]&amp;&quot; : }}&quot;&amp;[.Q151]&amp;UNICHAR(10)) &amp;IF([.R151]=&quot;&quot;;&quot;&quot;;&quot;&lt;br&gt;{{&quot;&amp;[.$R$4]&amp;&quot; : }}&quot;&amp;[.R151]&amp;UNICHAR(10)) &amp;IF([.S151]=&quot;&quot;;&quot;&quot;;&quot;&lt;br&gt;{{[&quot;&amp;[.$S$4]&amp;&quot;}}-&gt;doc&quot;&amp;[.S151]&amp;&quot;]&quot;&amp;UNICHAR(10)) &amp;IF(AND([.T151]=&quot;&quot;;[.U151]=&quot;&quot;;[.V151]=&quot;&quot;;[.W151]=&quot;&quot;);&quot;&quot;; IF([.T151]=&quot;&quot;;&quot;&quot;;&quot;&lt;br&gt;&quot;&amp;[.T151]&amp;&quot; page(s)&quot;)&amp;IF([.U151]=&quot;&quot;;&quot;&quot;;&quot; - &quot;&amp;[.U151]&amp;&quot; X &quot;&amp;[.V151]&amp;&quot; cm&quot;)&amp;IF([.W151]=&quot;&quot;;&quot;&quot;;&quot; - &quot;&amp;[.$W$4]&amp;&quot; : &quot;&amp;[.W151]&amp;&quot; cm&quot;)&amp;UNICHAR(10) ) &amp;IF([.AG151]=&quot;&quot;;&quot;&quot;;&quot;&lt;br&gt;{{&quot;&amp;[.$AG$4]&amp;&quot; :}} {&quot;&amp;[.AG151]&amp;&quot;}&quot;) &amp;&quot;|&quot; )" office:value-type="string" office:string-value="|&lt;center&gt;[&lt;doc2628|center&gt;-&gt;#AncreHautPage3]&#10;&lt;br&gt;[AncreOuest-FranceNHors-série-N20364-2404An20144&lt;-]{{Ouest-France}}&#10;&lt;br&gt;0/04/2014&#10;&lt;br&gt;n° Hors-série-N20364-2404&#10;&lt;br&gt;[&lt;doc4294&gt;-&gt;doc4295]&#10;&lt;/center&gt;|{{Couverture : }}100 photos du jour J et de la bataille de Normandie&#10;&lt;br&gt;{{Contenu : }}Photographies&#10;&lt;br&gt;96 page(s) - 29 X 23,1 cm - Épaisseur : 0,8 cm&#10;&lt;br&gt;{{Observations :}} {Français - Anglais - Allemand}|" calcext:value-type="string">
            <text:p>|&lt;center&gt;[&lt;doc2628|center&gt;-&gt;#AncreHautPage3]</text:p>
            <text:p>&lt;br&gt;[AncreOuest-FranceNHors-série-N20364-2404An20144&lt;-]{{Ouest-France}}</text:p>
            <text:p>&lt;br&gt;0/04/2014</text:p>
            <text:p>&lt;br&gt;n° Hors-série-N20364-2404</text:p>
            <text:p>&lt;br&gt;[&lt;doc4294&gt;-&gt;doc4295]</text:p>
            <text:p>&lt;/center&gt;|{{Couverture : }}100 photos du jour J et de la bataille de Normandie</text:p>
            <text:p>&lt;br&gt;{{Contenu : }}Photographies</text:p>
            <text:p>&lt;br&gt;96 page(s) - 29 X 23,1 cm - Épaisseur : 0,8 cm</text:p>
            <text:p>&lt;br&gt;{{Observations :}} {Français - Anglais - Allemand}|</text:p>
          </table:table-cell>
          <table:table-cell table:style-name="ce14" table:content-validation-name="val1" table:formula="of:= IF([.A151]=&quot;&quot;;&quot;&quot;; &quot;-* [ {&quot;&amp;[.A151]&amp;&quot;}&quot; &amp;IF([.O151]=&quot;&quot;;&quot;&quot;;&quot; n°&quot;&amp;[.O151]) &amp;&quot; de &quot;&amp;[.K151]&amp;&quot;-&gt;#Ancre&quot;&amp;[.B151] &amp;&quot;]&quot; )" office:value-type="string" office:string-value="-* [ {Ouest-France} n°Hors-série-N20364-2404 de 2014-&gt;#AncreOuest-FranceNHors-série-N20364-2404An20144]" calcext:value-type="string">
            <text:p>-* [ {Ouest-France} n°Hors-série-N20364-2404 de 2014-&gt;#AncreOuest-FranceNHors-série-N20364-2404An20144]</text:p>
          </table:table-cell>
          <table:table-cell table:style-name="ce14" table:content-validation-name="val1" table:formula="of:= IF([.A151]=&quot;&quot;;&quot;&quot;; &quot;[&lt;doc&quot;&amp;[.H151]&amp;&quot;|inline&gt;-&gt;#Ancre&quot;&amp;[.B151] &amp;&quot;]&quot; )" office:value-type="string" office:string-value="[&lt;doc4294|inline&gt;-&gt;#AncreOuest-FranceNHors-série-N20364-2404An20144]" calcext:value-type="string">
            <text:p>[&lt;doc4294|inline&gt;-&gt;#AncreOuest-FranceNHors-série-N20364-2404An20144]</text:p>
          </table:table-cell>
          <table:table-cell table:style-name="ce14" table:content-validation-name="val1" table:formula="of:=IF([.A151]=&quot;&quot;;&quot;&quot;;[.A151]&amp;IF([.O151]=&quot;&quot;;&quot;&quot;;&quot; N°&quot;&amp;[.O151])&amp;IF(AND([.L151]=&quot;&quot;;[.M151]=&quot;&quot;);IF(AND([.K151]=&quot;&quot;;[.L151]=&quot;&quot;);&quot;&quot;;&quot; de &quot;&amp;[.K151]);IF([.M151]=&quot;&quot;;IF(OR([.L151]=4;[.L151]=8;[.L151]=10);&quot; d'&quot;;&quot; de &quot;)&amp;TEXT(&quot;1/&quot;&amp;[.L151]&amp;&quot;/&quot;&amp;1900;&quot;MMMM&quot;)&amp;&quot; &quot;&amp;[.K151];&quot; du &quot;&amp;TEXT([.M151];&quot;00&quot;)&amp;&quot;/&quot;&amp;TEXT([.L151];&quot;00&quot;)&amp;&quot;/&quot;&amp;[.K151]))&amp;UNICHAR(10)&amp;&quot;Collection personnelle&quot;&amp;IF([.Q151]=&quot;&quot;;&quot;&quot;;UNICHAR(10)&amp;&quot;Couverture : &quot;&amp;[.Q151])&amp;IF([.R151]=&quot;&quot;;&quot;&quot;;&quot; - Contenu : &quot;&amp;[.R151]))" office:value-type="string" office:string-value="Ouest-France N°Hors-série-N20364-2404 d'avril 2014&#10;Collection personnelle&#10;Couverture : 100 photos du jour J et de la bataille de Normandie - Contenu : Photographies" calcext:value-type="string">
            <text:p>Ouest-France N°Hors-série-N20364-2404 d'avril 2014</text:p>
            <text:p>Collection personnelle</text:p>
            <text:p>Couverture : 100 photos du jour J et de la bataille de Normandie - Contenu : Photographies</text:p>
          </table:table-cell>
          <table:table-cell table:style-name="ce14" table:content-validation-name="val1" table:formula="of:=IF([.A151]=&quot;&quot;;&quot;&quot;;&quot;Photo de couverture&quot;)" office:value-type="string" office:string-value="Photo de couverture" calcext:value-type="string">
            <text:p>Photo de couverture</text:p>
          </table:table-cell>
          <table:table-cell table:formula="of:=IF([.AF151]=['file:///L:/Doc/_Collection_Personnelle_Journaux/Journaux_Collection_Patrice_Morel_V20250415a.ods'#$Data.AF151];&quot;Ok&quot;;&quot;Pas ok&quot;)" office:value-type="string" office:string-value="Ok" calcext:value-type="string">
            <text:p>Ok</text:p>
          </table:table-cell>
          <table:table-cell table:number-columns-repeated="16345"/>
        </table:table-row>
        <table:table-row table:style-name="ro26">
          <table:table-cell table:style-name="ce98" office:value-type="string" calcext:value-type="string">
            <text:p>Ouest-France</text:p>
          </table:table-cell>
          <table:table-cell table:style-name="ce14" table:content-validation-name="val1" table:formula="of:=IF([.A152]=&quot;&quot;;&quot;&quot;;PROPER(MINSANSACCENT(SUBSTITUTE(SUBSTITUTE(SUBSTITUTE(SUBSTITUTE(SUBSTITUTE(SUBSTITUTE([.A152];&quot; &quot;;&quot;&quot;);UNICHAR(8217);&quot;&quot;);UNICHAR(40);&quot;&quot;);UNICHAR(41);&quot;&quot;);UNICHAR(231);&quot;c&quot;);UNICHAR(39);&quot;&quot;)))&amp;&quot;N&quot;&amp;[.O152]&amp;&quot;An&quot;&amp; [.K152]&amp;[.L152]&amp;[.M152])" office:value-type="string" office:string-value="Ouest-FranceNHors-série-N20364-2705An2014527" calcext:value-type="string">
            <text:p>Ouest-FranceNHors-série-N20364-2705An2014527</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52]=&quot;&quot;;&quot;&quot;;VLOOKUP([.D152];[$References.$F$2:$References.$G$63];2;1))" office:value-type="float" office:value="910" calcext:value-type="float">
            <text:p>910</text:p>
          </table:table-cell>
          <table:table-cell table:style-name="ce104" table:formula="of:=IF([.A152]=&quot;&quot;;&quot;&quot;;IF(ISERROR(VLOOKUP([.A152];[$References.$N$2:.$O$63];2;0));&quot;&quot;;VLOOKUP([.A152];[$References.$N$2:.$O$63];2;0)))">
            <text:p/>
          </table:table-cell>
          <table:table-cell table:style-name="ce24" office:value-type="float" office:value="4287" calcext:value-type="float">
            <text:p>4287</text:p>
          </table:table-cell>
          <table:table-cell table:style-name="ce24" office:value-type="float" office:value="4285" calcext:value-type="float">
            <text:p>4285</text:p>
          </table:table-cell>
          <table:table-cell table:style-name="ce24"/>
          <table:table-cell table:style-name="ce7"/>
          <table:table-cell table:style-name="ce7" office:value-type="float" office:value="2014" calcext:value-type="float">
            <text:p>2014</text:p>
          </table:table-cell>
          <table:table-cell table:style-name="ce20" office:value-type="float" office:value="5" calcext:value-type="float">
            <text:p>05</text:p>
          </table:table-cell>
          <table:table-cell table:style-name="ce20" office:value-type="float" office:value="27" calcext:value-type="float">
            <text:p>27</text:p>
          </table:table-cell>
          <table:table-cell table:style-name="ce7" table:content-validation-name="val7" office:value-type="string" calcext:value-type="string">
            <text:p>Journal</text:p>
          </table:table-cell>
          <table:table-cell table:style-name="ce24" office:value-type="string" calcext:value-type="string">
            <text:p>Hors-série-N20364-2705</text:p>
          </table:table-cell>
          <table:table-cell table:style-name="ce7"/>
          <table:table-cell table:style-name="ce7" office:value-type="string" calcext:value-type="string">
            <text:p>Guerre et libération en Loire-Atlantique</text:p>
          </table:table-cell>
          <table:table-cell table:style-name="ce7" office:value-type="string" calcext:value-type="string">
            <text:p>WW2 en Loire-Atlantique</text:p>
          </table:table-cell>
          <table:table-cell table:style-name="ce7" office:value-type="float" office:value="4284" calcext:value-type="float">
            <text:p>4284</text:p>
          </table:table-cell>
          <table:table-cell table:style-name="ce7" office:value-type="float" office:value="44" calcext:value-type="float">
            <text:p>44</text:p>
          </table:table-cell>
          <table:table-cell table:style-name="ce7" office:value-type="float" office:value="23.4" calcext:value-type="float">
            <text:p>23,4</text:p>
          </table:table-cell>
          <table:table-cell table:style-name="ce7" office:value-type="float" office:value="33.5" calcext:value-type="float">
            <text:p>33,5</text:p>
          </table:table-cell>
          <table:table-cell table:style-name="ce7" office:value-type="float" office:value="0.3" calcext:value-type="float">
            <text:p>0,3</text:p>
          </table:table-cell>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7-17" calcext:value-type="date">
            <text:p>17/07/2025</text:p>
          </table:table-cell>
          <table:table-cell table:style-name="ce7"/>
          <table:table-cell table:style-name="ce109" table:content-validation-name="val1" table:formula="of:= IF([.A152]=&quot;&quot;;&quot;&quot;; &quot;|&lt;center&gt;&quot; &amp;&quot;[&lt;doc&quot;&amp;[$References.$I$2]&amp;&quot;|center&gt;-&gt;&quot;&amp;VLOOKUP([.C152];[$References.$A$2:$References.$B$63];2;0)&amp;&quot;]&quot; &amp;UNICHAR(10)&amp;&quot;&lt;br&gt;[Ancre&quot;&amp;[.B152]&amp;&quot;&lt;-]{{&quot;&amp;[.A152]&amp;&quot;}}&quot; &amp;UNICHAR(10)&amp;&quot;&lt;br&gt;&quot;&amp;IF([.M152]&lt;10;0&amp;[.M152];[.M152])&amp;&quot;/&quot;&amp;IF([.L152]&lt;10;0&amp;[.L152];[.L152])&amp;&quot;/&quot;&amp;[.K152] &amp;IF([.O152]=&quot;&quot;;&quot;&quot;;UNICHAR(10)&amp;&quot;&lt;br&gt;n° &quot;&amp;[.O152]) &amp;IF([.G152]=&quot;&quot;;IF([.I152]=&quot;&quot;;&quot;&quot;;UNICHAR(10)&amp;&quot;&lt;br&gt;&lt;flipbook&quot;&amp;[.I152]&amp;&quot;|affichage=vignette&gt;&quot;); IF([.H152]=&quot;&quot;;&quot;&quot;;IF([.G152]=&quot;&quot;;UNICHAR(10)&amp;&quot;&lt;br&gt;&lt;doc&quot;&amp;[.H152]&amp;&quot;&gt;&quot;;UNICHAR(10)&amp;&quot;&lt;br&gt;[&lt;doc&quot;&amp;[.H152]&amp;&quot;&gt;-&gt;doc&quot;&amp;[.G152]&amp;&quot;]&quot;))) &amp;UNICHAR(10)&amp;IF([.J152]=&quot;&quot;;&quot;&quot;;&quot;&lt;br&gt;[&lt;doc&quot;&amp;[$References.$J$2]&amp;&quot;|inline&quot;&amp;&quot;&gt;-&gt;&quot;&amp;[.J152]&amp;&quot;]&quot;) &amp;IF([.I152]=&quot;&quot;;&quot;&quot;;&quot;&lt;doc&quot;&amp;[$References.$I$5]&amp;&quot;|inline&gt;&quot;) &amp;&quot;&lt;/center&gt;|&quot; &amp;IF([.Q152]=&quot;&quot;;&quot;&quot;;&quot;{{&quot;&amp;[.$Q$4]&amp;&quot; : }}&quot;&amp;[.Q152]&amp;UNICHAR(10)) &amp;IF([.R152]=&quot;&quot;;&quot;&quot;;&quot;&lt;br&gt;{{&quot;&amp;[.$R$4]&amp;&quot; : }}&quot;&amp;[.R152]&amp;UNICHAR(10)) &amp;IF([.S152]=&quot;&quot;;&quot;&quot;;&quot;&lt;br&gt;{{[&quot;&amp;[.$S$4]&amp;&quot;}}-&gt;doc&quot;&amp;[.S152]&amp;&quot;]&quot;&amp;UNICHAR(10)) &amp;IF(AND([.T152]=&quot;&quot;;[.U152]=&quot;&quot;;[.V152]=&quot;&quot;;[.W152]=&quot;&quot;);&quot;&quot;; IF([.T152]=&quot;&quot;;&quot;&quot;;&quot;&lt;br&gt;&quot;&amp;[.T152]&amp;&quot; page(s)&quot;)&amp;IF([.U152]=&quot;&quot;;&quot;&quot;;&quot; - &quot;&amp;[.U152]&amp;&quot; X &quot;&amp;[.V152]&amp;&quot; cm&quot;)&amp;IF([.W152]=&quot;&quot;;&quot;&quot;;&quot; - &quot;&amp;[.$W$4]&amp;&quot; : &quot;&amp;[.W152]&amp;&quot; cm&quot;)&amp;UNICHAR(10) ) &amp;IF([.AG152]=&quot;&quot;;&quot;&quot;;&quot;&lt;br&gt;{{&quot;&amp;[.$AG$4]&amp;&quot; :}} {&quot;&amp;[.AG152]&amp;&quot;}&quot;) &amp;&quot;|&quot; )" office:value-type="string" office:string-value="|&lt;center&gt;[&lt;doc2628|center&gt;-&gt;#AncreHautPage3]&#10;&lt;br&gt;[AncreOuest-FranceNHors-série-N20364-2705An2014527&lt;-]{{Ouest-France}}&#10;&lt;br&gt;27/05/2014&#10;&lt;br&gt;n° Hors-série-N20364-2705&#10;&lt;br&gt;[&lt;doc4285&gt;-&gt;doc4287]&#10;&lt;/center&gt;|{{Couverture : }}Guerre et libération en Loire-Atlantique&#10;&lt;br&gt;{{Contenu : }}WW2 en Loire-Atlantique&#10;&lt;br&gt;{{[Sommaire complet}}-&gt;doc4284]&#10;&lt;br&gt;44 page(s) - 23,4 X 33,5 cm - Épaisseur : 0,3 cm&#10;|" calcext:value-type="string">
            <text:p>|&lt;center&gt;[&lt;doc2628|center&gt;-&gt;#AncreHautPage3]</text:p>
            <text:p>&lt;br&gt;[AncreOuest-FranceNHors-série-N20364-2705An2014527&lt;-]{{Ouest-France}}</text:p>
            <text:p>&lt;br&gt;27/05/2014</text:p>
            <text:p>&lt;br&gt;n° Hors-série-N20364-2705</text:p>
            <text:p>&lt;br&gt;[&lt;doc4285&gt;-&gt;doc4287]</text:p>
            <text:p>&lt;/center&gt;|{{Couverture : }}Guerre et libération en Loire-Atlantique</text:p>
            <text:p>&lt;br&gt;{{Contenu : }}WW2 en Loire-Atlantique</text:p>
            <text:p>&lt;br&gt;{{[Sommaire complet}}-&gt;doc4284]</text:p>
            <text:p>&lt;br&gt;44 page(s) - 23,4 X 33,5 cm - Épaisseur : 0,3 cm</text:p>
            <text:p>|</text:p>
          </table:table-cell>
          <table:table-cell table:style-name="ce14" table:content-validation-name="val1" table:formula="of:= IF([.A152]=&quot;&quot;;&quot;&quot;; &quot;-* [ {&quot;&amp;[.A152]&amp;&quot;}&quot; &amp;IF([.O152]=&quot;&quot;;&quot;&quot;;&quot; n°&quot;&amp;[.O152]) &amp;&quot; de &quot;&amp;[.K152]&amp;&quot;-&gt;#Ancre&quot;&amp;[.B152] &amp;&quot;]&quot; )" office:value-type="string" office:string-value="-* [ {Ouest-France} n°Hors-série-N20364-2705 de 2014-&gt;#AncreOuest-FranceNHors-série-N20364-2705An2014527]" calcext:value-type="string">
            <text:p>-* [ {Ouest-France} n°Hors-série-N20364-2705 de 2014-&gt;#AncreOuest-FranceNHors-série-N20364-2705An2014527]</text:p>
          </table:table-cell>
          <table:table-cell table:style-name="ce14" table:content-validation-name="val1" table:formula="of:= IF([.A152]=&quot;&quot;;&quot;&quot;; &quot;[&lt;doc&quot;&amp;[.H152]&amp;&quot;|inline&gt;-&gt;#Ancre&quot;&amp;[.B152] &amp;&quot;]&quot; )" office:value-type="string" office:string-value="[&lt;doc4285|inline&gt;-&gt;#AncreOuest-FranceNHors-série-N20364-2705An2014527]" calcext:value-type="string">
            <text:p>[&lt;doc4285|inline&gt;-&gt;#AncreOuest-FranceNHors-série-N20364-2705An2014527]</text:p>
          </table:table-cell>
          <table:table-cell table:style-name="ce14" table:content-validation-name="val1" table:formula="of:=IF([.A152]=&quot;&quot;;&quot;&quot;;[.A152]&amp;IF([.O152]=&quot;&quot;;&quot;&quot;;&quot; N°&quot;&amp;[.O152])&amp;IF(AND([.L152]=&quot;&quot;;[.M152]=&quot;&quot;);IF(AND([.K152]=&quot;&quot;;[.L152]=&quot;&quot;);&quot;&quot;;&quot; de &quot;&amp;[.K152]);IF([.M152]=&quot;&quot;;IF(OR([.L152]=4;[.L152]=8;[.L152]=10);&quot; d'&quot;;&quot; de &quot;)&amp;TEXT(&quot;1/&quot;&amp;[.L152]&amp;&quot;/&quot;&amp;1900;&quot;MMMM&quot;)&amp;&quot; &quot;&amp;[.K152];&quot; du &quot;&amp;TEXT([.M152];&quot;00&quot;)&amp;&quot;/&quot;&amp;TEXT([.L152];&quot;00&quot;)&amp;&quot;/&quot;&amp;[.K152]))&amp;UNICHAR(10)&amp;&quot;Collection personnelle&quot;&amp;IF([.Q152]=&quot;&quot;;&quot;&quot;;UNICHAR(10)&amp;&quot;Couverture : &quot;&amp;[.Q152])&amp;IF([.R152]=&quot;&quot;;&quot;&quot;;&quot; - Contenu : &quot;&amp;[.R152]))" office:value-type="string" office:string-value="Ouest-France N°Hors-série-N20364-2705 du 27/05/2014&#10;Collection personnelle&#10;Couverture : Guerre et libération en Loire-Atlantique - Contenu : WW2 en Loire-Atlantique" calcext:value-type="string">
            <text:p>Ouest-France N°Hors-série-N20364-2705 du 27/05/2014</text:p>
            <text:p>Collection personnelle</text:p>
            <text:p>Couverture : Guerre et libération en Loire-Atlantique - Contenu : WW2 en Loire-Atlantique</text:p>
          </table:table-cell>
          <table:table-cell table:style-name="ce14" table:content-validation-name="val1" table:formula="of:=IF([.A152]=&quot;&quot;;&quot;&quot;;&quot;Photo de couverture&quot;)" office:value-type="string" office:string-value="Photo de couverture" calcext:value-type="string">
            <text:p>Photo de couverture</text:p>
          </table:table-cell>
          <table:table-cell table:formula="of:=IF([.AF152]=['file:///L:/Doc/_Collection_Personnelle_Journaux/Journaux_Collection_Patrice_Morel_V20250415a.ods'#$Data.AF152];&quot;Ok&quot;;&quot;Pas ok&quot;)" office:value-type="string" office:string-value="Pas ok" calcext:value-type="string">
            <text:p>Pas ok</text:p>
          </table:table-cell>
          <table:table-cell table:number-columns-repeated="16345"/>
        </table:table-row>
        <table:table-row table:style-name="ro26">
          <table:table-cell table:style-name="ce98" office:value-type="string" calcext:value-type="string">
            <text:p>Ouest-France</text:p>
          </table:table-cell>
          <table:table-cell table:style-name="ce14" table:content-validation-name="val1" table:formula="of:=IF([.A153]=&quot;&quot;;&quot;&quot;;PROPER(MINSANSACCENT(SUBSTITUTE(SUBSTITUTE(SUBSTITUTE(SUBSTITUTE(SUBSTITUTE(SUBSTITUTE([.A153];&quot; &quot;;&quot;&quot;);UNICHAR(8217);&quot;&quot;);UNICHAR(40);&quot;&quot;);UNICHAR(41);&quot;&quot;);UNICHAR(231);&quot;c&quot;);UNICHAR(39);&quot;&quot;)))&amp;&quot;N&quot;&amp;[.O153]&amp;&quot;An&quot;&amp; [.K153]&amp;[.L153]&amp;[.M153])" office:value-type="string" office:string-value="Ouest-FranceNHors-série-N20364-2705An2014527" calcext:value-type="string">
            <text:p>Ouest-FranceNHors-série-N20364-2705An2014527</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53]=&quot;&quot;;&quot;&quot;;VLOOKUP([.D153];[$References.$F$2:$References.$G$63];2;1))" office:value-type="float" office:value="910" calcext:value-type="float">
            <text:p>910</text:p>
          </table:table-cell>
          <table:table-cell table:style-name="ce104" table:formula="of:=IF([.A153]=&quot;&quot;;&quot;&quot;;IF(ISERROR(VLOOKUP([.A153];[$References.$N$2:.$O$63];2;0));&quot;&quot;;VLOOKUP([.A153];[$References.$N$2:.$O$63];2;0)))">
            <text:p/>
          </table:table-cell>
          <table:table-cell table:style-name="ce24" office:value-type="float" office:value="4283" calcext:value-type="float">
            <text:p>4283</text:p>
          </table:table-cell>
          <table:table-cell table:style-name="ce24" office:value-type="float" office:value="4282" calcext:value-type="float">
            <text:p>4282</text:p>
          </table:table-cell>
          <table:table-cell table:style-name="ce24"/>
          <table:table-cell table:style-name="ce7"/>
          <table:table-cell table:style-name="ce7" office:value-type="float" office:value="2014" calcext:value-type="float">
            <text:p>2014</text:p>
          </table:table-cell>
          <table:table-cell table:style-name="ce20" office:value-type="float" office:value="5" calcext:value-type="float">
            <text:p>05</text:p>
          </table:table-cell>
          <table:table-cell table:style-name="ce20" office:value-type="float" office:value="27" calcext:value-type="float">
            <text:p>27</text:p>
          </table:table-cell>
          <table:table-cell table:style-name="ce7" table:content-validation-name="val7" office:value-type="string" calcext:value-type="string">
            <text:p>Journal</text:p>
          </table:table-cell>
          <table:table-cell table:style-name="ce24" office:value-type="string" calcext:value-type="string">
            <text:p>Hors-série-N20364-2705</text:p>
          </table:table-cell>
          <table:table-cell table:style-name="ce7" office:value-type="string" calcext:value-type="string">
            <text:p>70<text:span text:style-name="T10">e</text:span> anniversaire du débarquement en Normandie</text:p>
          </table:table-cell>
          <table:table-cell table:style-name="ce7" office:value-type="string" calcext:value-type="string">
            <text:p>Guerre et libération en Ille-et-Vilaine</text:p>
          </table:table-cell>
          <table:table-cell table:style-name="ce7" office:value-type="string" calcext:value-type="string">
            <text:p>WW2 en Ille-et-Vilaine</text:p>
          </table:table-cell>
          <table:table-cell table:style-name="ce7" office:value-type="float" office:value="4281" calcext:value-type="float">
            <text:p>4281</text:p>
          </table:table-cell>
          <table:table-cell table:style-name="ce7" office:value-type="float" office:value="44" calcext:value-type="float">
            <text:p>44</text:p>
          </table:table-cell>
          <table:table-cell table:style-name="ce7" office:value-type="float" office:value="23.4" calcext:value-type="float">
            <text:p>23,4</text:p>
          </table:table-cell>
          <table:table-cell table:style-name="ce7" office:value-type="float" office:value="33.5" calcext:value-type="float">
            <text:p>33,5</text:p>
          </table:table-cell>
          <table:table-cell table:style-name="ce7" office:value-type="float" office:value="0.3" calcext:value-type="float">
            <text:p>0,3</text:p>
          </table:table-cell>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7-17" calcext:value-type="date">
            <text:p>17/07/2025</text:p>
          </table:table-cell>
          <table:table-cell table:style-name="ce7"/>
          <table:table-cell table:style-name="ce109" table:content-validation-name="val1" table:formula="of:= IF([.A153]=&quot;&quot;;&quot;&quot;; &quot;|&lt;center&gt;&quot; &amp;&quot;[&lt;doc&quot;&amp;[$References.$I$2]&amp;&quot;|center&gt;-&gt;&quot;&amp;VLOOKUP([.C153];[$References.$A$2:$References.$B$63];2;0)&amp;&quot;]&quot; &amp;UNICHAR(10)&amp;&quot;&lt;br&gt;[Ancre&quot;&amp;[.B153]&amp;&quot;&lt;-]{{&quot;&amp;[.A153]&amp;&quot;}}&quot; &amp;UNICHAR(10)&amp;&quot;&lt;br&gt;&quot;&amp;IF([.M153]&lt;10;0&amp;[.M153];[.M153])&amp;&quot;/&quot;&amp;IF([.L153]&lt;10;0&amp;[.L153];[.L153])&amp;&quot;/&quot;&amp;[.K153] &amp;IF([.O153]=&quot;&quot;;&quot;&quot;;UNICHAR(10)&amp;&quot;&lt;br&gt;n° &quot;&amp;[.O153]) &amp;IF([.G153]=&quot;&quot;;IF([.I153]=&quot;&quot;;&quot;&quot;;UNICHAR(10)&amp;&quot;&lt;br&gt;&lt;flipbook&quot;&amp;[.I153]&amp;&quot;|affichage=vignette&gt;&quot;); IF([.H153]=&quot;&quot;;&quot;&quot;;IF([.G153]=&quot;&quot;;UNICHAR(10)&amp;&quot;&lt;br&gt;&lt;doc&quot;&amp;[.H153]&amp;&quot;&gt;&quot;;UNICHAR(10)&amp;&quot;&lt;br&gt;[&lt;doc&quot;&amp;[.H153]&amp;&quot;&gt;-&gt;doc&quot;&amp;[.G153]&amp;&quot;]&quot;))) &amp;UNICHAR(10)&amp;IF([.J153]=&quot;&quot;;&quot;&quot;;&quot;&lt;br&gt;[&lt;doc&quot;&amp;[$References.$J$2]&amp;&quot;|inline&quot;&amp;&quot;&gt;-&gt;&quot;&amp;[.J153]&amp;&quot;]&quot;) &amp;IF([.I153]=&quot;&quot;;&quot;&quot;;&quot;&lt;doc&quot;&amp;[$References.$I$5]&amp;&quot;|inline&gt;&quot;) &amp;&quot;&lt;/center&gt;|&quot; &amp;IF([.Q153]=&quot;&quot;;&quot;&quot;;&quot;{{&quot;&amp;[.$Q$4]&amp;&quot; : }}&quot;&amp;[.Q153]&amp;UNICHAR(10)) &amp;IF([.R153]=&quot;&quot;;&quot;&quot;;&quot;&lt;br&gt;{{&quot;&amp;[.$R$4]&amp;&quot; : }}&quot;&amp;[.R153]&amp;UNICHAR(10)) &amp;IF([.S153]=&quot;&quot;;&quot;&quot;;&quot;&lt;br&gt;{{[&quot;&amp;[.$S$4]&amp;&quot;}}-&gt;doc&quot;&amp;[.S153]&amp;&quot;]&quot;&amp;UNICHAR(10)) &amp;IF(AND([.T153]=&quot;&quot;;[.U153]=&quot;&quot;;[.V153]=&quot;&quot;;[.W153]=&quot;&quot;);&quot;&quot;; IF([.T153]=&quot;&quot;;&quot;&quot;;&quot;&lt;br&gt;&quot;&amp;[.T153]&amp;&quot; page(s)&quot;)&amp;IF([.U153]=&quot;&quot;;&quot;&quot;;&quot; - &quot;&amp;[.U153]&amp;&quot; X &quot;&amp;[.V153]&amp;&quot; cm&quot;)&amp;IF([.W153]=&quot;&quot;;&quot;&quot;;&quot; - &quot;&amp;[.$W$4]&amp;&quot; : &quot;&amp;[.W153]&amp;&quot; cm&quot;)&amp;UNICHAR(10) ) &amp;IF([.AG153]=&quot;&quot;;&quot;&quot;;&quot;&lt;br&gt;{{&quot;&amp;[.$AG$4]&amp;&quot; :}} {&quot;&amp;[.AG153]&amp;&quot;}&quot;) &amp;&quot;|&quot; )" office:value-type="string" office:string-value="|&lt;center&gt;[&lt;doc2628|center&gt;-&gt;#AncreHautPage3]&#10;&lt;br&gt;[AncreOuest-FranceNHors-série-N20364-2705An2014527&lt;-]{{Ouest-France}}&#10;&lt;br&gt;27/05/2014&#10;&lt;br&gt;n° Hors-série-N20364-2705&#10;&lt;br&gt;[&lt;doc4282&gt;-&gt;doc4283]&#10;&lt;/center&gt;|{{Couverture : }}Guerre et libération en Ille-et-Vilaine&#10;&lt;br&gt;{{Contenu : }}WW2 en Ille-et-Vilaine&#10;&lt;br&gt;{{[Sommaire complet}}-&gt;doc4281]&#10;&lt;br&gt;44 page(s) - 23,4 X 33,5 cm - Épaisseur : 0,3 cm&#10;|" calcext:value-type="string">
            <text:p>|&lt;center&gt;[&lt;doc2628|center&gt;-&gt;#AncreHautPage3]</text:p>
            <text:p>&lt;br&gt;[AncreOuest-FranceNHors-série-N20364-2705An2014527&lt;-]{{Ouest-France}}</text:p>
            <text:p>&lt;br&gt;27/05/2014</text:p>
            <text:p>&lt;br&gt;n° Hors-série-N20364-2705</text:p>
            <text:p>&lt;br&gt;[&lt;doc4282&gt;-&gt;doc4283]</text:p>
            <text:p>&lt;/center&gt;|{{Couverture : }}Guerre et libération en Ille-et-Vilaine</text:p>
            <text:p>&lt;br&gt;{{Contenu : }}WW2 en Ille-et-Vilaine</text:p>
            <text:p>&lt;br&gt;{{[Sommaire complet}}-&gt;doc4281]</text:p>
            <text:p>&lt;br&gt;44 page(s) - 23,4 X 33,5 cm - Épaisseur : 0,3 cm</text:p>
            <text:p>|</text:p>
          </table:table-cell>
          <table:table-cell table:style-name="ce14" table:content-validation-name="val1" table:formula="of:= IF([.A153]=&quot;&quot;;&quot;&quot;; &quot;-* [ {&quot;&amp;[.A153]&amp;&quot;}&quot; &amp;IF([.O153]=&quot;&quot;;&quot;&quot;;&quot; n°&quot;&amp;[.O153]) &amp;&quot; de &quot;&amp;[.K153]&amp;&quot;-&gt;#Ancre&quot;&amp;[.B153] &amp;&quot;]&quot; )" office:value-type="string" office:string-value="-* [ {Ouest-France} n°Hors-série-N20364-2705 de 2014-&gt;#AncreOuest-FranceNHors-série-N20364-2705An2014527]" calcext:value-type="string">
            <text:p>-* [ {Ouest-France} n°Hors-série-N20364-2705 de 2014-&gt;#AncreOuest-FranceNHors-série-N20364-2705An2014527]</text:p>
          </table:table-cell>
          <table:table-cell table:style-name="ce14" table:content-validation-name="val1" table:formula="of:= IF([.A153]=&quot;&quot;;&quot;&quot;; &quot;[&lt;doc&quot;&amp;[.H153]&amp;&quot;|inline&gt;-&gt;#Ancre&quot;&amp;[.B153] &amp;&quot;]&quot; )" office:value-type="string" office:string-value="[&lt;doc4282|inline&gt;-&gt;#AncreOuest-FranceNHors-série-N20364-2705An2014527]" calcext:value-type="string">
            <text:p>[&lt;doc4282|inline&gt;-&gt;#AncreOuest-FranceNHors-série-N20364-2705An2014527]</text:p>
          </table:table-cell>
          <table:table-cell table:style-name="ce14" table:content-validation-name="val1" table:formula="of:=IF([.A153]=&quot;&quot;;&quot;&quot;;[.A153]&amp;IF([.O153]=&quot;&quot;;&quot;&quot;;&quot; N°&quot;&amp;[.O153])&amp;IF(AND([.L153]=&quot;&quot;;[.M153]=&quot;&quot;);IF(AND([.K153]=&quot;&quot;;[.L153]=&quot;&quot;);&quot;&quot;;&quot; de &quot;&amp;[.K153]);IF([.M153]=&quot;&quot;;IF(OR([.L153]=4;[.L153]=8;[.L153]=10);&quot; d'&quot;;&quot; de &quot;)&amp;TEXT(&quot;1/&quot;&amp;[.L153]&amp;&quot;/&quot;&amp;1900;&quot;MMMM&quot;)&amp;&quot; &quot;&amp;[.K153];&quot; du &quot;&amp;TEXT([.M153];&quot;00&quot;)&amp;&quot;/&quot;&amp;TEXT([.L153];&quot;00&quot;)&amp;&quot;/&quot;&amp;[.K153]))&amp;UNICHAR(10)&amp;&quot;Collection personnelle&quot;&amp;IF([.Q153]=&quot;&quot;;&quot;&quot;;UNICHAR(10)&amp;&quot;Couverture : &quot;&amp;[.Q153])&amp;IF([.R153]=&quot;&quot;;&quot;&quot;;&quot; - Contenu : &quot;&amp;[.R153]))" office:value-type="string" office:string-value="Ouest-France N°Hors-série-N20364-2705 du 27/05/2014&#10;Collection personnelle&#10;Couverture : Guerre et libération en Ille-et-Vilaine - Contenu : WW2 en Ille-et-Vilaine" calcext:value-type="string">
            <text:p>Ouest-France N°Hors-série-N20364-2705 du 27/05/2014</text:p>
            <text:p>Collection personnelle</text:p>
            <text:p>Couverture : Guerre et libération en Ille-et-Vilaine - Contenu : WW2 en Ille-et-Vilaine</text:p>
          </table:table-cell>
          <table:table-cell table:style-name="ce14" table:content-validation-name="val1" table:formula="of:=IF([.A153]=&quot;&quot;;&quot;&quot;;&quot;Photo de couverture&quot;)" office:value-type="string" office:string-value="Photo de couverture" calcext:value-type="string">
            <text:p>Photo de couverture</text:p>
          </table:table-cell>
          <table:table-cell table:formula="of:=IF([.AF153]=['file:///L:/Doc/_Collection_Personnelle_Journaux/Journaux_Collection_Patrice_Morel_V20250415a.ods'#$Data.AF153];&quot;Ok&quot;;&quot;Pas ok&quot;)" office:value-type="string" office:string-value="Pas ok" calcext:value-type="string">
            <text:p>Pas ok</text:p>
          </table:table-cell>
          <table:table-cell table:number-columns-repeated="16345"/>
        </table:table-row>
        <table:table-row table:style-name="ro46">
          <table:table-cell table:style-name="ce10" office:value-type="string" calcext:value-type="string">
            <text:p>Ouest-France</text:p>
          </table:table-cell>
          <table:table-cell table:style-name="ce14" table:content-validation-name="val1" table:formula="of:=IF([.A154]=&quot;&quot;;&quot;&quot;;PROPER(MINSANSACCENT(SUBSTITUTE(SUBSTITUTE(SUBSTITUTE(SUBSTITUTE(SUBSTITUTE(SUBSTITUTE([.A154];&quot; &quot;;&quot;&quot;);UNICHAR(8217);&quot;&quot;);UNICHAR(40);&quot;&quot;);UNICHAR(41);&quot;&quot;);UNICHAR(231);&quot;c&quot;);UNICHAR(39);&quot;&quot;)))&amp;&quot;N&quot;&amp;[.O154]&amp;&quot;An&quot;&amp; [.K154]&amp;[.L154]&amp;[.M154])" office:value-type="string" office:string-value="Ouest-FranceNHors-série-N20364-2701An20151" calcext:value-type="string">
            <text:p>Ouest-FranceNHors-série-N20364-2701An2015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54]=&quot;&quot;;&quot;&quot;;VLOOKUP([.D154];[$References.$F$2:$References.$G$63];2;1))" office:value-type="float" office:value="910" calcext:value-type="float">
            <text:p>910</text:p>
          </table:table-cell>
          <table:table-cell table:style-name="ce104" table:formula="of:=IF([.A154]=&quot;&quot;;&quot;&quot;;IF(ISERROR(VLOOKUP([.A154];[$References.$N$2:.$O$63];2;0));&quot;&quot;;VLOOKUP([.A154];[$References.$N$2:.$O$63];2;0)))">
            <text:p/>
          </table:table-cell>
          <table:table-cell table:style-name="ce24" office:value-type="float" office:value="4293" calcext:value-type="float">
            <text:p>4293</text:p>
          </table:table-cell>
          <table:table-cell table:style-name="ce24" office:value-type="float" office:value="4292" calcext:value-type="float">
            <text:p>4292</text:p>
          </table:table-cell>
          <table:table-cell table:style-name="ce24"/>
          <table:table-cell table:style-name="ce7"/>
          <table:table-cell table:style-name="ce7" office:value-type="float" office:value="2015" calcext:value-type="float">
            <text:p>2015</text:p>
          </table:table-cell>
          <table:table-cell table:style-name="ce20" office:value-type="float" office:value="1" calcext:value-type="float">
            <text:p>01</text:p>
          </table:table-cell>
          <table:table-cell table:style-name="ce20"/>
          <table:table-cell table:style-name="ce7" table:content-validation-name="val7" office:value-type="string" calcext:value-type="string">
            <text:p>Revue</text:p>
          </table:table-cell>
          <table:table-cell table:style-name="ce24" office:value-type="string" calcext:value-type="string">
            <text:p>Hors-série-N20364-2701</text:p>
          </table:table-cell>
          <table:table-cell table:style-name="ce7"/>
          <table:table-cell table:style-name="ce57" office:value-type="string" calcext:value-type="string">
            <text:p><text:span text:style-name="T15">Il y a 70 ans , les camps de la mort</text:span></text:p>
          </table:table-cell>
          <table:table-cell table:style-name="ce7" office:value-type="string" calcext:value-type="string">
            <text:p>La déportation</text:p>
          </table:table-cell>
          <table:table-cell table:style-name="ce7" office:value-type="float" office:value="4291" calcext:value-type="float">
            <text:p>4291</text:p>
          </table:table-cell>
          <table:table-cell table:style-name="ce7" office:value-type="float" office:value="104" calcext:value-type="float">
            <text:p>104</text:p>
          </table:table-cell>
          <table:table-cell table:style-name="ce7" office:value-type="float" office:value="21" calcext:value-type="float">
            <text:p>21</text:p>
          </table:table-cell>
          <table:table-cell table:style-name="ce7" office:value-type="float" office:value="27" calcext:value-type="float">
            <text:p>27</text:p>
          </table:table-cell>
          <table:table-cell table:style-name="ce7" office:value-type="float" office:value="0.5" calcext:value-type="float">
            <text:p>0,5</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6" calcext:value-type="date">
            <text:p>06/03/2022</text:p>
          </table:table-cell>
          <table:table-cell table:style-name="ce7"/>
          <table:table-cell table:style-name="ce109" table:content-validation-name="val1" table:formula="of:= IF([.A154]=&quot;&quot;;&quot;&quot;; &quot;|&lt;center&gt;&quot; &amp;&quot;[&lt;doc&quot;&amp;[$References.$I$2]&amp;&quot;|center&gt;-&gt;&quot;&amp;VLOOKUP([.C154];[$References.$A$2:$References.$B$63];2;0)&amp;&quot;]&quot; &amp;UNICHAR(10)&amp;&quot;&lt;br&gt;[Ancre&quot;&amp;[.B154]&amp;&quot;&lt;-]{{&quot;&amp;[.A154]&amp;&quot;}}&quot; &amp;UNICHAR(10)&amp;&quot;&lt;br&gt;&quot;&amp;IF([.M154]&lt;10;0&amp;[.M154];[.M154])&amp;&quot;/&quot;&amp;IF([.L154]&lt;10;0&amp;[.L154];[.L154])&amp;&quot;/&quot;&amp;[.K154] &amp;IF([.O154]=&quot;&quot;;&quot;&quot;;UNICHAR(10)&amp;&quot;&lt;br&gt;n° &quot;&amp;[.O154]) &amp;IF([.G154]=&quot;&quot;;IF([.I154]=&quot;&quot;;&quot;&quot;;UNICHAR(10)&amp;&quot;&lt;br&gt;&lt;flipbook&quot;&amp;[.I154]&amp;&quot;|affichage=vignette&gt;&quot;); IF([.H154]=&quot;&quot;;&quot;&quot;;IF([.G154]=&quot;&quot;;UNICHAR(10)&amp;&quot;&lt;br&gt;&lt;doc&quot;&amp;[.H154]&amp;&quot;&gt;&quot;;UNICHAR(10)&amp;&quot;&lt;br&gt;[&lt;doc&quot;&amp;[.H154]&amp;&quot;&gt;-&gt;doc&quot;&amp;[.G154]&amp;&quot;]&quot;))) &amp;UNICHAR(10)&amp;IF([.J154]=&quot;&quot;;&quot;&quot;;&quot;&lt;br&gt;[&lt;doc&quot;&amp;[$References.$J$2]&amp;&quot;|inline&quot;&amp;&quot;&gt;-&gt;&quot;&amp;[.J154]&amp;&quot;]&quot;) &amp;IF([.I154]=&quot;&quot;;&quot;&quot;;&quot;&lt;doc&quot;&amp;[$References.$I$5]&amp;&quot;|inline&gt;&quot;) &amp;&quot;&lt;/center&gt;|&quot; &amp;IF([.Q154]=&quot;&quot;;&quot;&quot;;&quot;{{&quot;&amp;[.$Q$4]&amp;&quot; : }}&quot;&amp;[.Q154]&amp;UNICHAR(10)) &amp;IF([.R154]=&quot;&quot;;&quot;&quot;;&quot;&lt;br&gt;{{&quot;&amp;[.$R$4]&amp;&quot; : }}&quot;&amp;[.R154]&amp;UNICHAR(10)) &amp;IF([.S154]=&quot;&quot;;&quot;&quot;;&quot;&lt;br&gt;{{[&quot;&amp;[.$S$4]&amp;&quot;}}-&gt;doc&quot;&amp;[.S154]&amp;&quot;]&quot;&amp;UNICHAR(10)) &amp;IF(AND([.T154]=&quot;&quot;;[.U154]=&quot;&quot;;[.V154]=&quot;&quot;;[.W154]=&quot;&quot;);&quot;&quot;; IF([.T154]=&quot;&quot;;&quot;&quot;;&quot;&lt;br&gt;&quot;&amp;[.T154]&amp;&quot; page(s)&quot;)&amp;IF([.U154]=&quot;&quot;;&quot;&quot;;&quot; - &quot;&amp;[.U154]&amp;&quot; X &quot;&amp;[.V154]&amp;&quot; cm&quot;)&amp;IF([.W154]=&quot;&quot;;&quot;&quot;;&quot; - &quot;&amp;[.$W$4]&amp;&quot; : &quot;&amp;[.W154]&amp;&quot; cm&quot;)&amp;UNICHAR(10) ) &amp;IF([.AG154]=&quot;&quot;;&quot;&quot;;&quot;&lt;br&gt;{{&quot;&amp;[.$AG$4]&amp;&quot; :}} {&quot;&amp;[.AG154]&amp;&quot;}&quot;) &amp;&quot;|&quot; )" office:value-type="string" office:string-value="|&lt;center&gt;[&lt;doc2628|center&gt;-&gt;#AncreHautPage3]&#10;&lt;br&gt;[AncreOuest-FranceNHors-série-N20364-2701An20151&lt;-]{{Ouest-France}}&#10;&lt;br&gt;0/01/2015&#10;&lt;br&gt;n° Hors-série-N20364-2701&#10;&lt;br&gt;[&lt;doc4292&gt;-&gt;doc4293]&#10;&lt;/center&gt;|{{Couverture : }}Il y a 70 ans , les camps de la mort&#10;&lt;br&gt;{{Contenu : }}La déportation&#10;&lt;br&gt;{{[Sommaire complet}}-&gt;doc4291]&#10;&lt;br&gt;104 page(s) - 21 X 27 cm - Épaisseur : 0,5 cm&#10;|" calcext:value-type="string">
            <text:p>|&lt;center&gt;[&lt;doc2628|center&gt;-&gt;#AncreHautPage3]</text:p>
            <text:p>&lt;br&gt;[AncreOuest-FranceNHors-série-N20364-2701An20151&lt;-]{{Ouest-France}}</text:p>
            <text:p>&lt;br&gt;0/01/2015</text:p>
            <text:p>&lt;br&gt;n° Hors-série-N20364-2701</text:p>
            <text:p>&lt;br&gt;[&lt;doc4292&gt;-&gt;doc4293]</text:p>
            <text:p>&lt;/center&gt;|{{Couverture : }}Il y a 70 ans , les camps de la mort</text:p>
            <text:p>&lt;br&gt;{{Contenu : }}La déportation</text:p>
            <text:p>&lt;br&gt;{{[Sommaire complet}}-&gt;doc4291]</text:p>
            <text:p>&lt;br&gt;104 page(s) - 21 X 27 cm - Épaisseur : 0,5 cm</text:p>
            <text:p>|</text:p>
          </table:table-cell>
          <table:table-cell table:style-name="ce14" table:content-validation-name="val1" table:formula="of:= IF([.A154]=&quot;&quot;;&quot;&quot;; &quot;-* [ {&quot;&amp;[.A154]&amp;&quot;}&quot; &amp;IF([.O154]=&quot;&quot;;&quot;&quot;;&quot; n°&quot;&amp;[.O154]) &amp;&quot; de &quot;&amp;[.K154]&amp;&quot;-&gt;#Ancre&quot;&amp;[.B154] &amp;&quot;]&quot; )" office:value-type="string" office:string-value="-* [ {Ouest-France} n°Hors-série-N20364-2701 de 2015-&gt;#AncreOuest-FranceNHors-série-N20364-2701An20151]" calcext:value-type="string">
            <text:p>-* [ {Ouest-France} n°Hors-série-N20364-2701 de 2015-&gt;#AncreOuest-FranceNHors-série-N20364-2701An20151]</text:p>
          </table:table-cell>
          <table:table-cell table:style-name="ce14" table:content-validation-name="val1" table:formula="of:= IF([.A154]=&quot;&quot;;&quot;&quot;; &quot;[&lt;doc&quot;&amp;[.H154]&amp;&quot;|inline&gt;-&gt;#Ancre&quot;&amp;[.B154] &amp;&quot;]&quot; )" office:value-type="string" office:string-value="[&lt;doc4292|inline&gt;-&gt;#AncreOuest-FranceNHors-série-N20364-2701An20151]" calcext:value-type="string">
            <text:p>[&lt;doc4292|inline&gt;-&gt;#AncreOuest-FranceNHors-série-N20364-2701An20151]</text:p>
          </table:table-cell>
          <table:table-cell table:style-name="ce14" table:content-validation-name="val1" table:formula="of:=IF([.A154]=&quot;&quot;;&quot;&quot;;[.A154]&amp;IF([.O154]=&quot;&quot;;&quot;&quot;;&quot; N°&quot;&amp;[.O154])&amp;IF(AND([.L154]=&quot;&quot;;[.M154]=&quot;&quot;);IF(AND([.K154]=&quot;&quot;;[.L154]=&quot;&quot;);&quot;&quot;;&quot; de &quot;&amp;[.K154]);IF([.M154]=&quot;&quot;;IF(OR([.L154]=4;[.L154]=8;[.L154]=10);&quot; d'&quot;;&quot; de &quot;)&amp;TEXT(&quot;1/&quot;&amp;[.L154]&amp;&quot;/&quot;&amp;1900;&quot;MMMM&quot;)&amp;&quot; &quot;&amp;[.K154];&quot; du &quot;&amp;TEXT([.M154];&quot;00&quot;)&amp;&quot;/&quot;&amp;TEXT([.L154];&quot;00&quot;)&amp;&quot;/&quot;&amp;[.K154]))&amp;UNICHAR(10)&amp;&quot;Collection personnelle&quot;&amp;IF([.Q154]=&quot;&quot;;&quot;&quot;;UNICHAR(10)&amp;&quot;Couverture : &quot;&amp;[.Q154])&amp;IF([.R154]=&quot;&quot;;&quot;&quot;;&quot; - Contenu : &quot;&amp;[.R154]))" office:value-type="string" office:string-value="Ouest-France N°Hors-série-N20364-2701 de janvier 2015&#10;Collection personnelle&#10;Couverture : Il y a 70 ans , les camps de la mort - Contenu : La déportation" calcext:value-type="string">
            <text:p>Ouest-France N°Hors-série-N20364-2701 de janvier 2015</text:p>
            <text:p>Collection personnelle</text:p>
            <text:p>Couverture : Il y a 70 ans , les camps de la mort - Contenu : La déportation</text:p>
          </table:table-cell>
          <table:table-cell table:style-name="ce14" table:content-validation-name="val1" table:formula="of:=IF([.A154]=&quot;&quot;;&quot;&quot;;&quot;Photo de couverture&quot;)" office:value-type="string" office:string-value="Photo de couverture" calcext:value-type="string">
            <text:p>Photo de couverture</text:p>
          </table:table-cell>
          <table:table-cell table:formula="of:=IF([.AF154]=['file:///L:/Doc/_Collection_Personnelle_Journaux/Journaux_Collection_Patrice_Morel_V20250415a.ods'#$Data.AF154];&quot;Ok&quot;;&quot;Pas ok&quot;)" office:value-type="string" office:string-value="Ok" calcext:value-type="string">
            <text:p>Ok</text:p>
          </table:table-cell>
          <table:table-cell table:number-columns-repeated="16345"/>
        </table:table-row>
        <table:table-row table:style-name="ro7">
          <table:table-cell table:style-name="ce10" office:value-type="string" calcext:value-type="string">
            <text:p>Ouest-France</text:p>
          </table:table-cell>
          <table:table-cell table:style-name="ce14" table:content-validation-name="val1" table:formula="of:=IF([.A155]=&quot;&quot;;&quot;&quot;;PROPER(MINSANSACCENT(SUBSTITUTE(SUBSTITUTE(SUBSTITUTE(SUBSTITUTE(SUBSTITUTE(SUBSTITUTE([.A155];&quot; &quot;;&quot;&quot;);UNICHAR(8217);&quot;&quot;);UNICHAR(40);&quot;&quot;);UNICHAR(41);&quot;&quot;);UNICHAR(231);&quot;c&quot;);UNICHAR(39);&quot;&quot;)))&amp;&quot;N&quot;&amp;[.O155]&amp;&quot;An&quot;&amp; [.K155]&amp;[.L155]&amp;[.M155])" office:value-type="string" office:string-value="Ouest-FranceNHors-série-N20364-4331An20204" calcext:value-type="string">
            <text:p>Ouest-FranceNHors-série-N20364-4331An20204</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55]=&quot;&quot;;&quot;&quot;;VLOOKUP([.D155];[$References.$F$2:$References.$G$63];2;1))" office:value-type="float" office:value="910" calcext:value-type="float">
            <text:p>910</text:p>
          </table:table-cell>
          <table:table-cell table:style-name="ce104" table:formula="of:=IF([.A155]=&quot;&quot;;&quot;&quot;;IF(ISERROR(VLOOKUP([.A155];[$References.$N$2:.$O$63];2;0));&quot;&quot;;VLOOKUP([.A155];[$References.$N$2:.$O$63];2;0)))">
            <text:p/>
          </table:table-cell>
          <table:table-cell table:style-name="ce24" office:value-type="float" office:value="4290" calcext:value-type="float">
            <text:p>4290</text:p>
          </table:table-cell>
          <table:table-cell table:style-name="ce24" office:value-type="float" office:value="4288" calcext:value-type="float">
            <text:p>4288</text:p>
          </table:table-cell>
          <table:table-cell table:style-name="ce24"/>
          <table:table-cell table:style-name="ce7"/>
          <table:table-cell table:style-name="ce7" office:value-type="float" office:value="2020" calcext:value-type="float">
            <text:p>2020</text:p>
          </table:table-cell>
          <table:table-cell table:style-name="ce20" office:value-type="float" office:value="4" calcext:value-type="float">
            <text:p>04</text:p>
          </table:table-cell>
          <table:table-cell table:style-name="ce20"/>
          <table:table-cell table:style-name="ce7" table:content-validation-name="val7" office:value-type="string" calcext:value-type="string">
            <text:p>Revue</text:p>
          </table:table-cell>
          <table:table-cell table:style-name="ce24" office:value-type="string" calcext:value-type="string">
            <text:p>Hors-série-N20364-4331</text:p>
          </table:table-cell>
          <table:table-cell table:style-name="ce7"/>
          <table:table-cell table:style-name="ce7" office:value-type="string" calcext:value-type="string">
            <text:p>L’Ouest, terre de héros - 1940-1945</text:p>
          </table:table-cell>
          <table:table-cell table:style-name="ce7" office:value-type="string" calcext:value-type="string">
            <text:p>La Résistance, ce théâtre de l’ombre. Guide lieu de mémoire.</text:p>
          </table:table-cell>
          <table:table-cell table:style-name="ce7" office:value-type="float" office:value="4289" calcext:value-type="float">
            <text:p>4289</text:p>
          </table:table-cell>
          <table:table-cell table:style-name="ce7" office:value-type="float" office:value="64" calcext:value-type="float">
            <text:p>64</text:p>
          </table:table-cell>
          <table:table-cell table:style-name="ce7" office:value-type="float" office:value="21.2" calcext:value-type="float">
            <text:p>21,2</text:p>
          </table:table-cell>
          <table:table-cell table:style-name="ce7" office:value-type="float" office:value="27.2" calcext:value-type="float">
            <text:p>27,2</text:p>
          </table:table-cell>
          <table:table-cell table:style-name="ce7" office:value-type="float" office:value="0.3" calcext:value-type="float">
            <text:p>0,3</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6" calcext:value-type="date">
            <text:p>06/03/2022</text:p>
          </table:table-cell>
          <table:table-cell table:style-name="ce7"/>
          <table:table-cell table:style-name="ce109" table:content-validation-name="val1" table:formula="of:= IF([.A155]=&quot;&quot;;&quot;&quot;; &quot;|&lt;center&gt;&quot; &amp;&quot;[&lt;doc&quot;&amp;[$References.$I$2]&amp;&quot;|center&gt;-&gt;&quot;&amp;VLOOKUP([.C155];[$References.$A$2:$References.$B$63];2;0)&amp;&quot;]&quot; &amp;UNICHAR(10)&amp;&quot;&lt;br&gt;[Ancre&quot;&amp;[.B155]&amp;&quot;&lt;-]{{&quot;&amp;[.A155]&amp;&quot;}}&quot; &amp;UNICHAR(10)&amp;&quot;&lt;br&gt;&quot;&amp;IF([.M155]&lt;10;0&amp;[.M155];[.M155])&amp;&quot;/&quot;&amp;IF([.L155]&lt;10;0&amp;[.L155];[.L155])&amp;&quot;/&quot;&amp;[.K155] &amp;IF([.O155]=&quot;&quot;;&quot;&quot;;UNICHAR(10)&amp;&quot;&lt;br&gt;n° &quot;&amp;[.O155]) &amp;IF([.G155]=&quot;&quot;;IF([.I155]=&quot;&quot;;&quot;&quot;;UNICHAR(10)&amp;&quot;&lt;br&gt;&lt;flipbook&quot;&amp;[.I155]&amp;&quot;|affichage=vignette&gt;&quot;); IF([.H155]=&quot;&quot;;&quot;&quot;;IF([.G155]=&quot;&quot;;UNICHAR(10)&amp;&quot;&lt;br&gt;&lt;doc&quot;&amp;[.H155]&amp;&quot;&gt;&quot;;UNICHAR(10)&amp;&quot;&lt;br&gt;[&lt;doc&quot;&amp;[.H155]&amp;&quot;&gt;-&gt;doc&quot;&amp;[.G155]&amp;&quot;]&quot;))) &amp;UNICHAR(10)&amp;IF([.J155]=&quot;&quot;;&quot;&quot;;&quot;&lt;br&gt;[&lt;doc&quot;&amp;[$References.$J$2]&amp;&quot;|inline&quot;&amp;&quot;&gt;-&gt;&quot;&amp;[.J155]&amp;&quot;]&quot;) &amp;IF([.I155]=&quot;&quot;;&quot;&quot;;&quot;&lt;doc&quot;&amp;[$References.$I$5]&amp;&quot;|inline&gt;&quot;) &amp;&quot;&lt;/center&gt;|&quot; &amp;IF([.Q155]=&quot;&quot;;&quot;&quot;;&quot;{{&quot;&amp;[.$Q$4]&amp;&quot; : }}&quot;&amp;[.Q155]&amp;UNICHAR(10)) &amp;IF([.R155]=&quot;&quot;;&quot;&quot;;&quot;&lt;br&gt;{{&quot;&amp;[.$R$4]&amp;&quot; : }}&quot;&amp;[.R155]&amp;UNICHAR(10)) &amp;IF([.S155]=&quot;&quot;;&quot;&quot;;&quot;&lt;br&gt;{{[&quot;&amp;[.$S$4]&amp;&quot;}}-&gt;doc&quot;&amp;[.S155]&amp;&quot;]&quot;&amp;UNICHAR(10)) &amp;IF(AND([.T155]=&quot;&quot;;[.U155]=&quot;&quot;;[.V155]=&quot;&quot;;[.W155]=&quot;&quot;);&quot;&quot;; IF([.T155]=&quot;&quot;;&quot;&quot;;&quot;&lt;br&gt;&quot;&amp;[.T155]&amp;&quot; page(s)&quot;)&amp;IF([.U155]=&quot;&quot;;&quot;&quot;;&quot; - &quot;&amp;[.U155]&amp;&quot; X &quot;&amp;[.V155]&amp;&quot; cm&quot;)&amp;IF([.W155]=&quot;&quot;;&quot;&quot;;&quot; - &quot;&amp;[.$W$4]&amp;&quot; : &quot;&amp;[.W155]&amp;&quot; cm&quot;)&amp;UNICHAR(10) ) &amp;IF([.AG155]=&quot;&quot;;&quot;&quot;;&quot;&lt;br&gt;{{&quot;&amp;[.$AG$4]&amp;&quot; :}} {&quot;&amp;[.AG155]&amp;&quot;}&quot;) &amp;&quot;|&quot; )" office:value-type="string" office:string-value="|&lt;center&gt;[&lt;doc2628|center&gt;-&gt;#AncreHautPage3]&#10;&lt;br&gt;[AncreOuest-FranceNHors-série-N20364-4331An20204&lt;-]{{Ouest-France}}&#10;&lt;br&gt;0/04/2020&#10;&lt;br&gt;n° Hors-série-N20364-4331&#10;&lt;br&gt;[&lt;doc4288&gt;-&gt;doc4290]&#10;&lt;/center&gt;|{{Couverture : }}L’Ouest, terre de héros - 1940-1945&#10;&lt;br&gt;{{Contenu : }}La Résistance, ce théâtre de l’ombre. Guide lieu de mémoire.&#10;&lt;br&gt;{{[Sommaire complet}}-&gt;doc4289]&#10;&lt;br&gt;64 page(s) - 21,2 X 27,2 cm - Épaisseur : 0,3 cm&#10;|" calcext:value-type="string">
            <text:p>|&lt;center&gt;[&lt;doc2628|center&gt;-&gt;#AncreHautPage3]</text:p>
            <text:p>&lt;br&gt;[AncreOuest-FranceNHors-série-N20364-4331An20204&lt;-]{{Ouest-France}}</text:p>
            <text:p>&lt;br&gt;0/04/2020</text:p>
            <text:p>&lt;br&gt;n° Hors-série-N20364-4331</text:p>
            <text:p>&lt;br&gt;[&lt;doc4288&gt;-&gt;doc4290]</text:p>
            <text:p>&lt;/center&gt;|{{Couverture : }}L’Ouest, terre de héros - 1940-1945</text:p>
            <text:p>&lt;br&gt;{{Contenu : }}La Résistance, ce théâtre de l’ombre. Guide lieu de mémoire.</text:p>
            <text:p>&lt;br&gt;{{[Sommaire complet}}-&gt;doc4289]</text:p>
            <text:p>&lt;br&gt;64 page(s) - 21,2 X 27,2 cm - Épaisseur : 0,3 cm</text:p>
            <text:p>|</text:p>
          </table:table-cell>
          <table:table-cell table:style-name="ce14" table:content-validation-name="val1" table:formula="of:= IF([.A155]=&quot;&quot;;&quot;&quot;; &quot;-* [ {&quot;&amp;[.A155]&amp;&quot;}&quot; &amp;IF([.O155]=&quot;&quot;;&quot;&quot;;&quot; n°&quot;&amp;[.O155]) &amp;&quot; de &quot;&amp;[.K155]&amp;&quot;-&gt;#Ancre&quot;&amp;[.B155] &amp;&quot;]&quot; )" office:value-type="string" office:string-value="-* [ {Ouest-France} n°Hors-série-N20364-4331 de 2020-&gt;#AncreOuest-FranceNHors-série-N20364-4331An20204]" calcext:value-type="string">
            <text:p>-* [ {Ouest-France} n°Hors-série-N20364-4331 de 2020-&gt;#AncreOuest-FranceNHors-série-N20364-4331An20204]</text:p>
          </table:table-cell>
          <table:table-cell table:style-name="ce14" table:content-validation-name="val1" table:formula="of:= IF([.A155]=&quot;&quot;;&quot;&quot;; &quot;[&lt;doc&quot;&amp;[.H155]&amp;&quot;|inline&gt;-&gt;#Ancre&quot;&amp;[.B155] &amp;&quot;]&quot; )" office:value-type="string" office:string-value="[&lt;doc4288|inline&gt;-&gt;#AncreOuest-FranceNHors-série-N20364-4331An20204]" calcext:value-type="string">
            <text:p>[&lt;doc4288|inline&gt;-&gt;#AncreOuest-FranceNHors-série-N20364-4331An20204]</text:p>
          </table:table-cell>
          <table:table-cell table:style-name="ce14" table:content-validation-name="val1" table:formula="of:=IF([.A155]=&quot;&quot;;&quot;&quot;;[.A155]&amp;IF([.O155]=&quot;&quot;;&quot;&quot;;&quot; N°&quot;&amp;[.O155])&amp;IF(AND([.L155]=&quot;&quot;;[.M155]=&quot;&quot;);IF(AND([.K155]=&quot;&quot;;[.L155]=&quot;&quot;);&quot;&quot;;&quot; de &quot;&amp;[.K155]);IF([.M155]=&quot;&quot;;IF(OR([.L155]=4;[.L155]=8;[.L155]=10);&quot; d'&quot;;&quot; de &quot;)&amp;TEXT(&quot;1/&quot;&amp;[.L155]&amp;&quot;/&quot;&amp;1900;&quot;MMMM&quot;)&amp;&quot; &quot;&amp;[.K155];&quot; du &quot;&amp;TEXT([.M155];&quot;00&quot;)&amp;&quot;/&quot;&amp;TEXT([.L155];&quot;00&quot;)&amp;&quot;/&quot;&amp;[.K155]))&amp;UNICHAR(10)&amp;&quot;Collection personnelle&quot;&amp;IF([.Q155]=&quot;&quot;;&quot;&quot;;UNICHAR(10)&amp;&quot;Couverture : &quot;&amp;[.Q155])&amp;IF([.R155]=&quot;&quot;;&quot;&quot;;&quot; - Contenu : &quot;&amp;[.R155]))" office:value-type="string" office:string-value="Ouest-France N°Hors-série-N20364-4331 d'avril 2020&#10;Collection personnelle&#10;Couverture : L’Ouest, terre de héros - 1940-1945 - Contenu : La Résistance, ce théâtre de l’ombre. Guide lieu de mémoire." calcext:value-type="string">
            <text:p>Ouest-France N°Hors-série-N20364-4331 d'avril 2020</text:p>
            <text:p>Collection personnelle</text:p>
            <text:p>Couverture : L’Ouest, terre de héros - 1940-1945 - Contenu : La Résistance, ce théâtre de l’ombre. Guide lieu de mémoire.</text:p>
          </table:table-cell>
          <table:table-cell table:style-name="ce14" table:content-validation-name="val1" table:formula="of:=IF([.A155]=&quot;&quot;;&quot;&quot;;&quot;Photo de couverture&quot;)" office:value-type="string" office:string-value="Photo de couverture" calcext:value-type="string">
            <text:p>Photo de couverture</text:p>
          </table:table-cell>
          <table:table-cell table:formula="of:=IF([.AF155]=['file:///L:/Doc/_Collection_Personnelle_Journaux/Journaux_Collection_Patrice_Morel_V20250415a.ods'#$Data.AF155];&quot;Ok&quot;;&quot;Pas ok&quot;)" office:value-type="string" office:string-value="Ok" calcext:value-type="string">
            <text:p>Ok</text:p>
          </table:table-cell>
          <table:table-cell table:number-columns-repeated="16345"/>
        </table:table-row>
        <table:table-row table:style-name="ro7">
          <table:table-cell table:style-name="ce98" office:value-type="string" calcext:value-type="string">
            <text:p>Ouest-France</text:p>
          </table:table-cell>
          <table:table-cell table:style-name="ce14" table:content-validation-name="val1" table:formula="of:=IF([.A156]=&quot;&quot;;&quot;&quot;;PROPER(MINSANSACCENT(SUBSTITUTE(SUBSTITUTE(SUBSTITUTE(SUBSTITUTE(SUBSTITUTE(SUBSTITUTE([.A156];&quot; &quot;;&quot;&quot;);UNICHAR(8217);&quot;&quot;);UNICHAR(40);&quot;&quot;);UNICHAR(41);&quot;&quot;);UNICHAR(231);&quot;c&quot;);UNICHAR(39);&quot;&quot;)))&amp;&quot;N&quot;&amp;[.O156]&amp;&quot;An&quot;&amp; [.K156]&amp;[.L156]&amp;[.M156])" office:value-type="string" office:string-value="Ouest-FranceNHors-série-N24347An202466" calcext:value-type="string">
            <text:p>Ouest-FranceNHors-série-N24347An202466</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56]=&quot;&quot;;&quot;&quot;;VLOOKUP([.D156];[$References.$F$2:$References.$G$63];2;1))" office:value-type="float" office:value="910" calcext:value-type="float">
            <text:p>910</text:p>
          </table:table-cell>
          <table:table-cell table:style-name="ce104" table:formula="of:=IF([.A156]=&quot;&quot;;&quot;&quot;;IF(ISERROR(VLOOKUP([.A156];[$References.$N$2:.$O$63];2;0));&quot;&quot;;VLOOKUP([.A156];[$References.$N$2:.$O$63];2;0)))">
            <text:p/>
          </table:table-cell>
          <table:table-cell table:style-name="ce24" office:value-type="float" office:value="4748" calcext:value-type="float">
            <text:p>4748</text:p>
          </table:table-cell>
          <table:table-cell table:style-name="ce24" office:value-type="float" office:value="4747" calcext:value-type="float">
            <text:p>4747</text:p>
          </table:table-cell>
          <table:table-cell table:style-name="ce24"/>
          <table:table-cell table:style-name="ce7"/>
          <table:table-cell table:style-name="ce7" office:value-type="float" office:value="2024" calcext:value-type="float">
            <text:p>2024</text:p>
          </table:table-cell>
          <table:table-cell table:number-columns-repeated="2" table:style-name="ce20" office:value-type="float" office:value="6" calcext:value-type="float">
            <text:p>06</text:p>
          </table:table-cell>
          <table:table-cell table:style-name="ce7" table:content-validation-name="val7" office:value-type="string" calcext:value-type="string">
            <text:p>Journal</text:p>
          </table:table-cell>
          <table:table-cell table:style-name="ce24" office:value-type="string" calcext:value-type="string">
            <text:p>Hors-série-N24347</text:p>
          </table:table-cell>
          <table:table-cell table:style-name="ce7" office:value-type="string" calcext:value-type="string">
            <text:p>Que 8 pages sur le sujet, mais journal entier</text:p>
          </table:table-cell>
          <table:table-cell table:style-name="ce7" office:value-type="string" calcext:value-type="string">
            <text:p>D-Day- Il y a 80 ans, le débarquement</text:p>
          </table:table-cell>
          <table:table-cell table:style-name="ce7" office:value-type="string" calcext:value-type="string">
            <text:p>8 pages consacrées au débarquement de juin 1944.</text:p>
          </table:table-cell>
          <table:table-cell table:style-name="ce7"/>
          <table:table-cell table:style-name="ce7" office:value-type="float" office:value="40" calcext:value-type="float">
            <text:p>40</text:p>
          </table:table-cell>
          <table:table-cell table:style-name="ce7" office:value-type="float" office:value="35" calcext:value-type="float">
            <text:p>35</text:p>
          </table:table-cell>
          <table:table-cell table:style-name="ce7" office:value-type="float" office:value="50" calcext:value-type="float">
            <text:p>50</text:p>
          </table:table-cell>
          <table:table-cell table:style-name="ce7"/>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4-06-24" calcext:value-type="date">
            <text:p>24/06/2024</text:p>
          </table:table-cell>
          <table:table-cell table:style-name="ce7" office:value-type="string" calcext:value-type="string">
            <text:p>En édition bilingue en partenariat avec le journal The Guardian</text:p>
          </table:table-cell>
          <table:table-cell table:style-name="ce109" table:content-validation-name="val1" table:formula="of:= IF([.A156]=&quot;&quot;;&quot;&quot;; &quot;|&lt;center&gt;&quot; &amp;&quot;[&lt;doc&quot;&amp;[$References.$I$2]&amp;&quot;|center&gt;-&gt;&quot;&amp;VLOOKUP([.C156];[$References.$A$2:$References.$B$63];2;0)&amp;&quot;]&quot; &amp;UNICHAR(10)&amp;&quot;&lt;br&gt;[Ancre&quot;&amp;[.B156]&amp;&quot;&lt;-]{{&quot;&amp;[.A156]&amp;&quot;}}&quot; &amp;UNICHAR(10)&amp;&quot;&lt;br&gt;&quot;&amp;IF([.M156]&lt;10;0&amp;[.M156];[.M156])&amp;&quot;/&quot;&amp;IF([.L156]&lt;10;0&amp;[.L156];[.L156])&amp;&quot;/&quot;&amp;[.K156] &amp;IF([.O156]=&quot;&quot;;&quot;&quot;;UNICHAR(10)&amp;&quot;&lt;br&gt;n° &quot;&amp;[.O156]) &amp;IF([.G156]=&quot;&quot;;IF([.I156]=&quot;&quot;;&quot;&quot;;UNICHAR(10)&amp;&quot;&lt;br&gt;&lt;flipbook&quot;&amp;[.I156]&amp;&quot;|affichage=vignette&gt;&quot;); IF([.H156]=&quot;&quot;;&quot;&quot;;IF([.G156]=&quot;&quot;;UNICHAR(10)&amp;&quot;&lt;br&gt;&lt;doc&quot;&amp;[.H156]&amp;&quot;&gt;&quot;;UNICHAR(10)&amp;&quot;&lt;br&gt;[&lt;doc&quot;&amp;[.H156]&amp;&quot;&gt;-&gt;doc&quot;&amp;[.G156]&amp;&quot;]&quot;))) &amp;UNICHAR(10)&amp;IF([.J156]=&quot;&quot;;&quot;&quot;;&quot;&lt;br&gt;[&lt;doc&quot;&amp;[$References.$J$2]&amp;&quot;|inline&quot;&amp;&quot;&gt;-&gt;&quot;&amp;[.J156]&amp;&quot;]&quot;) &amp;IF([.I156]=&quot;&quot;;&quot;&quot;;&quot;&lt;doc&quot;&amp;[$References.$I$5]&amp;&quot;|inline&gt;&quot;) &amp;&quot;&lt;/center&gt;|&quot; &amp;IF([.Q156]=&quot;&quot;;&quot;&quot;;&quot;{{&quot;&amp;[.$Q$4]&amp;&quot; : }}&quot;&amp;[.Q156]&amp;UNICHAR(10)) &amp;IF([.R156]=&quot;&quot;;&quot;&quot;;&quot;&lt;br&gt;{{&quot;&amp;[.$R$4]&amp;&quot; : }}&quot;&amp;[.R156]&amp;UNICHAR(10)) &amp;IF([.S156]=&quot;&quot;;&quot;&quot;;&quot;&lt;br&gt;{{[&quot;&amp;[.$S$4]&amp;&quot;}}-&gt;doc&quot;&amp;[.S156]&amp;&quot;]&quot;&amp;UNICHAR(10)) &amp;IF(AND([.T156]=&quot;&quot;;[.U156]=&quot;&quot;;[.V156]=&quot;&quot;;[.W156]=&quot;&quot;);&quot;&quot;; IF([.T156]=&quot;&quot;;&quot;&quot;;&quot;&lt;br&gt;&quot;&amp;[.T156]&amp;&quot; page(s)&quot;)&amp;IF([.U156]=&quot;&quot;;&quot;&quot;;&quot; - &quot;&amp;[.U156]&amp;&quot; X &quot;&amp;[.V156]&amp;&quot; cm&quot;)&amp;IF([.W156]=&quot;&quot;;&quot;&quot;;&quot; - &quot;&amp;[.$W$4]&amp;&quot; : &quot;&amp;[.W156]&amp;&quot; cm&quot;)&amp;UNICHAR(10) ) &amp;IF([.AG156]=&quot;&quot;;&quot;&quot;;&quot;&lt;br&gt;{{&quot;&amp;[.$AG$4]&amp;&quot; :}} {&quot;&amp;[.AG156]&amp;&quot;}&quot;) &amp;&quot;|&quot; )" office:value-type="string" office:string-value="|&lt;center&gt;[&lt;doc2628|center&gt;-&gt;#AncreHautPage3]&#10;&lt;br&gt;[AncreOuest-FranceNHors-série-N24347An202466&lt;-]{{Ouest-France}}&#10;&lt;br&gt;06/06/2024&#10;&lt;br&gt;n° Hors-série-N24347&#10;&lt;br&gt;[&lt;doc4747&gt;-&gt;doc4748]&#10;&lt;/center&gt;|{{Couverture : }}D-Day- Il y a 80 ans, le débarquement&#10;&lt;br&gt;{{Contenu : }}8 pages consacrées au débarquement de juin 1944.&#10;&lt;br&gt;40 page(s) - 35 X 50 cm&#10;&lt;br&gt;{{Observations :}} {En édition bilingue en partenariat avec le journal The Guardian}|" calcext:value-type="string">
            <text:p>|&lt;center&gt;[&lt;doc2628|center&gt;-&gt;#AncreHautPage3]</text:p>
            <text:p>&lt;br&gt;[AncreOuest-FranceNHors-série-N24347An202466&lt;-]{{Ouest-France}}</text:p>
            <text:p>&lt;br&gt;06/06/2024</text:p>
            <text:p>&lt;br&gt;n° Hors-série-N24347</text:p>
            <text:p>&lt;br&gt;[&lt;doc4747&gt;-&gt;doc4748]</text:p>
            <text:p>&lt;/center&gt;|{{Couverture : }}D-Day- Il y a 80 ans, le débarquement</text:p>
            <text:p>&lt;br&gt;{{Contenu : }}8 pages consacrées au débarquement de juin 1944.</text:p>
            <text:p>&lt;br&gt;40 page(s) - 35 X 50 cm</text:p>
            <text:p>&lt;br&gt;{{Observations :}} {En édition bilingue en partenariat avec le journal The Guardian}|</text:p>
          </table:table-cell>
          <table:table-cell table:style-name="ce14" table:content-validation-name="val1" table:formula="of:= IF([.A156]=&quot;&quot;;&quot;&quot;; &quot;-* [ {&quot;&amp;[.A156]&amp;&quot;}&quot; &amp;IF([.O156]=&quot;&quot;;&quot;&quot;;&quot; n°&quot;&amp;[.O156]) &amp;&quot; de &quot;&amp;[.K156]&amp;&quot;-&gt;#Ancre&quot;&amp;[.B156] &amp;&quot;]&quot; )" office:value-type="string" office:string-value="-* [ {Ouest-France} n°Hors-série-N24347 de 2024-&gt;#AncreOuest-FranceNHors-série-N24347An202466]" calcext:value-type="string">
            <text:p>-* [ {Ouest-France} n°Hors-série-N24347 de 2024-&gt;#AncreOuest-FranceNHors-série-N24347An202466]</text:p>
          </table:table-cell>
          <table:table-cell table:style-name="ce14" table:content-validation-name="val1" table:formula="of:= IF([.A156]=&quot;&quot;;&quot;&quot;; &quot;[&lt;doc&quot;&amp;[.H156]&amp;&quot;|inline&gt;-&gt;#Ancre&quot;&amp;[.B156] &amp;&quot;]&quot; )" office:value-type="string" office:string-value="[&lt;doc4747|inline&gt;-&gt;#AncreOuest-FranceNHors-série-N24347An202466]" calcext:value-type="string">
            <text:p>[&lt;doc4747|inline&gt;-&gt;#AncreOuest-FranceNHors-série-N24347An202466]</text:p>
          </table:table-cell>
          <table:table-cell table:style-name="ce14" table:content-validation-name="val1" table:formula="of:=IF([.A156]=&quot;&quot;;&quot;&quot;;[.A156]&amp;IF([.O156]=&quot;&quot;;&quot;&quot;;&quot; N°&quot;&amp;[.O156])&amp;IF(AND([.L156]=&quot;&quot;;[.M156]=&quot;&quot;);IF(AND([.K156]=&quot;&quot;;[.L156]=&quot;&quot;);&quot;&quot;;&quot; de &quot;&amp;[.K156]);IF([.M156]=&quot;&quot;;IF(OR([.L156]=4;[.L156]=8;[.L156]=10);&quot; d'&quot;;&quot; de &quot;)&amp;TEXT(&quot;1/&quot;&amp;[.L156]&amp;&quot;/&quot;&amp;1900;&quot;MMMM&quot;)&amp;&quot; &quot;&amp;[.K156];&quot; du &quot;&amp;TEXT([.M156];&quot;00&quot;)&amp;&quot;/&quot;&amp;TEXT([.L156];&quot;00&quot;)&amp;&quot;/&quot;&amp;[.K156]))&amp;UNICHAR(10)&amp;&quot;Collection personnelle&quot;&amp;IF([.Q156]=&quot;&quot;;&quot;&quot;;UNICHAR(10)&amp;&quot;Couverture : &quot;&amp;[.Q156])&amp;IF([.R156]=&quot;&quot;;&quot;&quot;;&quot; - Contenu : &quot;&amp;[.R156]))" office:value-type="string" office:string-value="Ouest-France N°Hors-série-N24347 du 06/06/2024&#10;Collection personnelle&#10;Couverture : D-Day- Il y a 80 ans, le débarquement - Contenu : 8 pages consacrées au débarquement de juin 1944." calcext:value-type="string">
            <text:p>Ouest-France N°Hors-série-N24347 du 06/06/2024</text:p>
            <text:p>Collection personnelle</text:p>
            <text:p>Couverture : D-Day- Il y a 80 ans, le débarquement - Contenu : 8 pages consacrées au débarquement de juin 1944.</text:p>
          </table:table-cell>
          <table:table-cell table:style-name="ce14" table:content-validation-name="val1" table:formula="of:=IF([.A156]=&quot;&quot;;&quot;&quot;;&quot;Photo de couverture&quot;)" office:value-type="string" office:string-value="Photo de couverture" calcext:value-type="string">
            <text:p>Photo de couverture</text:p>
          </table:table-cell>
          <table:table-cell table:formula="of:=IF([.AF156]=['file:///L:/Doc/_Collection_Personnelle_Journaux/Journaux_Collection_Patrice_Morel_V20250415a.ods'#$Data.AF156];&quot;Ok&quot;;&quot;Pas ok&quot;)" office:value-type="string" office:string-value="Ok" calcext:value-type="string">
            <text:p>Ok</text:p>
          </table:table-cell>
          <table:table-cell table:number-columns-repeated="16345"/>
        </table:table-row>
        <table:table-row table:style-name="ro7">
          <table:table-cell table:style-name="ce98" office:value-type="string" calcext:value-type="string">
            <text:p>Ouest-France</text:p>
          </table:table-cell>
          <table:table-cell table:style-name="ce14" table:content-validation-name="val1" table:formula="of:=IF([.A157]=&quot;&quot;;&quot;&quot;;PROPER(MINSANSACCENT(SUBSTITUTE(SUBSTITUTE(SUBSTITUTE(SUBSTITUTE(SUBSTITUTE(SUBSTITUTE([.A157];&quot; &quot;;&quot;&quot;);UNICHAR(8217);&quot;&quot;);UNICHAR(40);&quot;&quot;);UNICHAR(41);&quot;&quot;);UNICHAR(231);&quot;c&quot;);UNICHAR(39);&quot;&quot;)))&amp;&quot;N&quot;&amp;[.O157]&amp;&quot;An&quot;&amp; [.K157]&amp;[.L157]&amp;[.M157])" office:value-type="string" office:string-value="Ouest-FranceN24436An2024918" calcext:value-type="string">
            <text:p>Ouest-FranceN24436An2024918</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57]=&quot;&quot;;&quot;&quot;;VLOOKUP([.D157];[$References.$F$2:$References.$G$63];2;1))" office:value-type="float" office:value="910" calcext:value-type="float">
            <text:p>910</text:p>
          </table:table-cell>
          <table:table-cell table:style-name="ce104" table:formula="of:=IF([.A157]=&quot;&quot;;&quot;&quot;;IF(ISERROR(VLOOKUP([.A157];[$References.$N$2:.$O$63];2;0));&quot;&quot;;VLOOKUP([.A157];[$References.$N$2:.$O$63];2;0)))">
            <text:p/>
          </table:table-cell>
          <table:table-cell table:style-name="ce24" office:value-type="float" office:value="4875" calcext:value-type="float">
            <text:p>4875</text:p>
          </table:table-cell>
          <table:table-cell table:style-name="ce24" office:value-type="float" office:value="4874" calcext:value-type="float">
            <text:p>4874</text:p>
          </table:table-cell>
          <table:table-cell table:style-name="ce24"/>
          <table:table-cell table:style-name="ce7"/>
          <table:table-cell table:style-name="ce7" office:value-type="float" office:value="2024" calcext:value-type="float">
            <text:p>2024</text:p>
          </table:table-cell>
          <table:table-cell table:style-name="ce20" office:value-type="float" office:value="9" calcext:value-type="float">
            <text:p>09</text:p>
          </table:table-cell>
          <table:table-cell table:style-name="ce20" office:value-type="float" office:value="18" calcext:value-type="float">
            <text:p>18</text:p>
          </table:table-cell>
          <table:table-cell table:style-name="ce7" table:content-validation-name="val7" office:value-type="string" calcext:value-type="string">
            <text:p>Journal</text:p>
          </table:table-cell>
          <table:table-cell table:style-name="ce24" office:value-type="float" office:value="24436" calcext:value-type="float">
            <text:p>24436</text:p>
          </table:table-cell>
          <table:table-cell table:style-name="ce7" office:value-type="string" calcext:value-type="string">
            <text:p>Fac-similé à l’intérieur</text:p>
          </table:table-cell>
          <table:table-cell table:style-name="ce7" office:value-type="string" calcext:value-type="string">
            <text:p>Ouest-France a 80 ans. Cette Une qui a fait l’histoire.</text:p>
          </table:table-cell>
          <table:table-cell table:style-name="ce7" office:value-type="string" calcext:value-type="string">
            <text:p>Fin de la guerre en Europe : Fac-similé de la Une du 7 mai 1945 </text:p>
          </table:table-cell>
          <table:table-cell table:style-name="ce7"/>
          <table:table-cell table:style-name="ce7" office:value-type="float" office:value="6" calcext:value-type="float">
            <text:p>6</text:p>
          </table:table-cell>
          <table:table-cell table:style-name="ce7" office:value-type="float" office:value="35" calcext:value-type="float">
            <text:p>35</text:p>
          </table:table-cell>
          <table:table-cell table:style-name="ce7" office:value-type="float" office:value="50" calcext:value-type="float">
            <text:p>50</text:p>
          </table:table-cell>
          <table:table-cell table:style-name="ce7"/>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7-19" calcext:value-type="date">
            <text:p>19/07/2025</text:p>
          </table:table-cell>
          <table:table-cell table:style-name="ce7" office:value-type="string" calcext:value-type="string">
            <text:p>Pages concernées conservées</text:p>
          </table:table-cell>
          <table:table-cell table:style-name="ce109" table:content-validation-name="val1" table:formula="of:= IF([.A157]=&quot;&quot;;&quot;&quot;; &quot;|&lt;center&gt;&quot; &amp;&quot;[&lt;doc&quot;&amp;[$References.$I$2]&amp;&quot;|center&gt;-&gt;&quot;&amp;VLOOKUP([.C157];[$References.$A$2:$References.$B$63];2;0)&amp;&quot;]&quot; &amp;UNICHAR(10)&amp;&quot;&lt;br&gt;[Ancre&quot;&amp;[.B157]&amp;&quot;&lt;-]{{&quot;&amp;[.A157]&amp;&quot;}}&quot; &amp;UNICHAR(10)&amp;&quot;&lt;br&gt;&quot;&amp;IF([.M157]&lt;10;0&amp;[.M157];[.M157])&amp;&quot;/&quot;&amp;IF([.L157]&lt;10;0&amp;[.L157];[.L157])&amp;&quot;/&quot;&amp;[.K157] &amp;IF([.O157]=&quot;&quot;;&quot;&quot;;UNICHAR(10)&amp;&quot;&lt;br&gt;n° &quot;&amp;[.O157]) &amp;IF([.G157]=&quot;&quot;;IF([.I157]=&quot;&quot;;&quot;&quot;;UNICHAR(10)&amp;&quot;&lt;br&gt;&lt;flipbook&quot;&amp;[.I157]&amp;&quot;|affichage=vignette&gt;&quot;); IF([.H157]=&quot;&quot;;&quot;&quot;;IF([.G157]=&quot;&quot;;UNICHAR(10)&amp;&quot;&lt;br&gt;&lt;doc&quot;&amp;[.H157]&amp;&quot;&gt;&quot;;UNICHAR(10)&amp;&quot;&lt;br&gt;[&lt;doc&quot;&amp;[.H157]&amp;&quot;&gt;-&gt;doc&quot;&amp;[.G157]&amp;&quot;]&quot;))) &amp;UNICHAR(10)&amp;IF([.J157]=&quot;&quot;;&quot;&quot;;&quot;&lt;br&gt;[&lt;doc&quot;&amp;[$References.$J$2]&amp;&quot;|inline&quot;&amp;&quot;&gt;-&gt;&quot;&amp;[.J157]&amp;&quot;]&quot;) &amp;IF([.I157]=&quot;&quot;;&quot;&quot;;&quot;&lt;doc&quot;&amp;[$References.$I$5]&amp;&quot;|inline&gt;&quot;) &amp;&quot;&lt;/center&gt;|&quot; &amp;IF([.Q157]=&quot;&quot;;&quot;&quot;;&quot;{{&quot;&amp;[.$Q$4]&amp;&quot; : }}&quot;&amp;[.Q157]&amp;UNICHAR(10)) &amp;IF([.R157]=&quot;&quot;;&quot;&quot;;&quot;&lt;br&gt;{{&quot;&amp;[.$R$4]&amp;&quot; : }}&quot;&amp;[.R157]&amp;UNICHAR(10)) &amp;IF([.S157]=&quot;&quot;;&quot;&quot;;&quot;&lt;br&gt;{{[&quot;&amp;[.$S$4]&amp;&quot;}}-&gt;doc&quot;&amp;[.S157]&amp;&quot;]&quot;&amp;UNICHAR(10)) &amp;IF(AND([.T157]=&quot;&quot;;[.U157]=&quot;&quot;;[.V157]=&quot;&quot;;[.W157]=&quot;&quot;);&quot;&quot;; IF([.T157]=&quot;&quot;;&quot;&quot;;&quot;&lt;br&gt;&quot;&amp;[.T157]&amp;&quot; page(s)&quot;)&amp;IF([.U157]=&quot;&quot;;&quot;&quot;;&quot; - &quot;&amp;[.U157]&amp;&quot; X &quot;&amp;[.V157]&amp;&quot; cm&quot;)&amp;IF([.W157]=&quot;&quot;;&quot;&quot;;&quot; - &quot;&amp;[.$W$4]&amp;&quot; : &quot;&amp;[.W157]&amp;&quot; cm&quot;)&amp;UNICHAR(10) ) &amp;IF([.AG157]=&quot;&quot;;&quot;&quot;;&quot;&lt;br&gt;{{&quot;&amp;[.$AG$4]&amp;&quot; :}} {&quot;&amp;[.AG157]&amp;&quot;}&quot;) &amp;&quot;|&quot; )" office:value-type="string" office:string-value="|&lt;center&gt;[&lt;doc2628|center&gt;-&gt;#AncreHautPage3]&#10;&lt;br&gt;[AncreOuest-FranceN24436An2024918&lt;-]{{Ouest-France}}&#10;&lt;br&gt;18/09/2024&#10;&lt;br&gt;n° 24436&#10;&lt;br&gt;[&lt;doc4874&gt;-&gt;doc4875]&#10;&lt;/center&gt;|{{Couverture : }}Ouest-France a 80 ans. Cette Une qui a fait l’histoire.&#10;&lt;br&gt;{{Contenu : }}Fin de la guerre en Europe : Fac-similé de la Une du 7 mai 1945 &#10;&lt;br&gt;6 page(s) - 35 X 50 cm&#10;&lt;br&gt;{{Observations :}} {Pages concernées conservées}|" calcext:value-type="string">
            <text:p>|&lt;center&gt;[&lt;doc2628|center&gt;-&gt;#AncreHautPage3]</text:p>
            <text:p>&lt;br&gt;[AncreOuest-FranceN24436An2024918&lt;-]{{Ouest-France}}</text:p>
            <text:p>&lt;br&gt;18/09/2024</text:p>
            <text:p>&lt;br&gt;n° 24436</text:p>
            <text:p>&lt;br&gt;[&lt;doc4874&gt;-&gt;doc4875]</text:p>
            <text:p>&lt;/center&gt;|{{Couverture : }}Ouest-France a 80 ans. Cette Une qui a fait l’histoire.</text:p>
            <text:p>&lt;br&gt;{{Contenu : }}Fin de la guerre en Europe : Fac-similé de la Une du 7 mai 1945 </text:p>
            <text:p>&lt;br&gt;6 page(s) - 35 X 50 cm</text:p>
            <text:p>&lt;br&gt;{{Observations :}} {Pages concernées conservées}|</text:p>
          </table:table-cell>
          <table:table-cell table:style-name="ce14" table:content-validation-name="val1" table:formula="of:= IF([.A157]=&quot;&quot;;&quot;&quot;; &quot;-* [ {&quot;&amp;[.A157]&amp;&quot;}&quot; &amp;IF([.O157]=&quot;&quot;;&quot;&quot;;&quot; n°&quot;&amp;[.O157]) &amp;&quot; de &quot;&amp;[.K157]&amp;&quot;-&gt;#Ancre&quot;&amp;[.B157] &amp;&quot;]&quot; )" office:value-type="string" office:string-value="-* [ {Ouest-France} n°24436 de 2024-&gt;#AncreOuest-FranceN24436An2024918]" calcext:value-type="string">
            <text:p>-* [ {Ouest-France} n°24436 de 2024-&gt;#AncreOuest-FranceN24436An2024918]</text:p>
          </table:table-cell>
          <table:table-cell table:style-name="ce14" table:content-validation-name="val1" table:formula="of:= IF([.A157]=&quot;&quot;;&quot;&quot;; &quot;[&lt;doc&quot;&amp;[.H157]&amp;&quot;|inline&gt;-&gt;#Ancre&quot;&amp;[.B157] &amp;&quot;]&quot; )" office:value-type="string" office:string-value="[&lt;doc4874|inline&gt;-&gt;#AncreOuest-FranceN24436An2024918]" calcext:value-type="string">
            <text:p>[&lt;doc4874|inline&gt;-&gt;#AncreOuest-FranceN24436An2024918]</text:p>
          </table:table-cell>
          <table:table-cell table:style-name="ce14" table:content-validation-name="val1" table:formula="of:=IF([.A157]=&quot;&quot;;&quot;&quot;;[.A157]&amp;IF([.O157]=&quot;&quot;;&quot;&quot;;&quot; N°&quot;&amp;[.O157])&amp;IF(AND([.L157]=&quot;&quot;;[.M157]=&quot;&quot;);IF(AND([.K157]=&quot;&quot;;[.L157]=&quot;&quot;);&quot;&quot;;&quot; de &quot;&amp;[.K157]);IF([.M157]=&quot;&quot;;IF(OR([.L157]=4;[.L157]=8;[.L157]=10);&quot; d'&quot;;&quot; de &quot;)&amp;TEXT(&quot;1/&quot;&amp;[.L157]&amp;&quot;/&quot;&amp;1900;&quot;MMMM&quot;)&amp;&quot; &quot;&amp;[.K157];&quot; du &quot;&amp;TEXT([.M157];&quot;00&quot;)&amp;&quot;/&quot;&amp;TEXT([.L157];&quot;00&quot;)&amp;&quot;/&quot;&amp;[.K157]))&amp;UNICHAR(10)&amp;&quot;Collection personnelle&quot;&amp;IF([.Q157]=&quot;&quot;;&quot;&quot;;UNICHAR(10)&amp;&quot;Couverture : &quot;&amp;[.Q157])&amp;IF([.R157]=&quot;&quot;;&quot;&quot;;&quot; - Contenu : &quot;&amp;[.R157]))" office:value-type="string" office:string-value="Ouest-France N°24436 du 18/09/2024&#10;Collection personnelle&#10;Couverture : Ouest-France a 80 ans. Cette Une qui a fait l’histoire. - Contenu : Fin de la guerre en Europe : Fac-similé de la Une du 7 mai 1945 " calcext:value-type="string">
            <text:p>Ouest-France N°24436 du 18/09/2024</text:p>
            <text:p>Collection personnelle</text:p>
            <text:p>Couverture : Ouest-France a 80 ans. Cette Une qui a fait l’histoire. - Contenu : Fin de la guerre en Europe : Fac-similé de la Une du 7 mai 1945 </text:p>
          </table:table-cell>
          <table:table-cell table:style-name="ce14" table:content-validation-name="val1" table:formula="of:=IF([.A157]=&quot;&quot;;&quot;&quot;;&quot;Photo de couverture&quot;)" office:value-type="string" office:string-value="Photo de couverture" calcext:value-type="string">
            <text:p>Photo de couverture</text:p>
          </table:table-cell>
          <table:table-cell table:formula="of:=IF([.AF157]=['file:///L:/Doc/_Collection_Personnelle_Journaux/Journaux_Collection_Patrice_Morel_V20250415a.ods'#$Data.AF157];&quot;Ok&quot;;&quot;Pas ok&quot;)" office:value-type="string" office:string-value="Pas ok" calcext:value-type="string">
            <text:p>Pas ok</text:p>
          </table:table-cell>
          <table:table-cell table:number-columns-repeated="16345"/>
        </table:table-row>
        <table:table-row table:style-name="ro13">
          <table:table-cell table:style-name="ce10" office:value-type="string" calcext:value-type="string">
            <text:p>Paris Soir</text:p>
          </table:table-cell>
          <table:table-cell table:style-name="ce14" table:content-validation-name="val1" table:formula="of:=IF([.A158]=&quot;&quot;;&quot;&quot;;PROPER(MINSANSACCENT(SUBSTITUTE(SUBSTITUTE(SUBSTITUTE(SUBSTITUTE(SUBSTITUTE(SUBSTITUTE([.A158];&quot; &quot;;&quot;&quot;);UNICHAR(8217);&quot;&quot;);UNICHAR(40);&quot;&quot;);UNICHAR(41);&quot;&quot;);UNICHAR(231);&quot;c&quot;);UNICHAR(39);&quot;&quot;)))&amp;&quot;N&quot;&amp;[.O158]&amp;&quot;An&quot;&amp; [.K158]&amp;[.L158]&amp;[.M158])" office:value-type="string" office:string-value="ParissoirN133An1940111" calcext:value-type="string">
            <text:p>ParissoirN133An194011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58]=&quot;&quot;;&quot;&quot;;VLOOKUP([.D158];[$References.$F$2:$References.$G$63];2;1))" office:value-type="float" office:value="753" calcext:value-type="float">
            <text:p>753</text:p>
          </table:table-cell>
          <table:table-cell table:style-name="ce104" table:formula="of:=IF([.A158]=&quot;&quot;;&quot;&quot;;IF(ISERROR(VLOOKUP([.A158];[$References.$N$2:.$O$63];2;0));&quot;&quot;;VLOOKUP([.A158];[$References.$N$2:.$O$63];2;0)))" office:value-type="float" office:value="10" calcext:value-type="float">
            <text:p>10</text:p>
          </table:table-cell>
          <table:table-cell table:style-name="ce24" office:value-type="float" office:value="3839" calcext:value-type="float">
            <text:p>3839</text:p>
          </table:table-cell>
          <table:table-cell table:style-name="ce24" office:value-type="float" office:value="4102" calcext:value-type="float">
            <text:p>4102</text:p>
          </table:table-cell>
          <table:table-cell table:style-name="ce24"/>
          <table:table-cell table:style-name="ce7"/>
          <table:table-cell table:style-name="ce7" office:value-type="float" office:value="1940" calcext:value-type="float">
            <text:p>1940</text:p>
          </table:table-cell>
          <table:table-cell table:style-name="ce20" office:value-type="float" office:value="11" calcext:value-type="float">
            <text:p>11</text:p>
          </table:table-cell>
          <table:table-cell table:style-name="ce20" office:value-type="float" office:value="1" calcext:value-type="float">
            <text:p>01</text:p>
          </table:table-cell>
          <table:table-cell table:style-name="ce7" table:content-validation-name="val7" office:value-type="string" calcext:value-type="string">
            <text:p>Journal</text:p>
          </table:table-cell>
          <table:table-cell table:style-name="ce24" office:value-type="float" office:value="133" calcext:value-type="float">
            <text:p>133</text:p>
          </table:table-cell>
          <table:table-cell table:style-name="ce7"/>
          <table:table-cell table:style-name="ce7" office:value-type="string" calcext:value-type="string">
            <text:p>Après le langage du père le langage du chef (Photo de Pétain au « lendemain » de la poignée de main de Montoire)</text:p>
          </table:table-cell>
          <table:table-cell table:style-name="ce7" office:value-type="string" calcext:value-type="string">
            <text:p>Le Thailand n’a pas adressé d’ultimatum à l’Indochine - Macédoine, 1<text:span text:style-name="T10">er</text:span> objectif de l’Italie en Grè_ce - L’Angleterre était un véritable laboratoire d’assassinats - 3 mois dans les géoles anglaise un soldat de Dunkerque vous parle - Après l’entrevue de Florence, La rencontre historique du Fuhrer et du général Franco - La route des indes - La Foire de Paris sera la preuve vivante de la rénovation économique française - Vers la généralisation des allocations familiales</text:p>
          </table:table-cell>
          <table:table-cell table:style-name="ce7"/>
          <table:table-cell table:style-name="ce7" office:value-type="float" office:value="4" calcext:value-type="float">
            <text:p>4</text:p>
          </table:table-cell>
          <table:table-cell table:style-name="ce7" office:value-type="float" office:value="43" calcext:value-type="float">
            <text:p>43</text:p>
          </table:table-cell>
          <table:table-cell table:style-name="ce7" office:value-type="float" office:value="59" calcext:value-type="float">
            <text:p>59</text:p>
          </table:table-cell>
          <table:table-cell table:style-name="ce7"/>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table:table-cell table:style-name="ce7" office:value-type="string" calcext:value-type="string">
            <text:p>- Acquis le 19/06/2021</text:p>
            <text:p>- 4 pages au total</text:p>
            <text:p>- Sur Gallica/BNF la mise ne page n’est pas lamême et est notée comme « Sixième dernière » en haut à droite (celle-ci « Sixième édition » !) : <text:a xlink:href="https://gallica.bnf.fr/ark:/12148/bpt6k7643300x/f1.item" xlink:type="simple">https://gallica.bnf.fr/ark:/12148/bpt6k7643300x/f1.item</text:a></text:p>
          </table:table-cell>
          <table:table-cell table:style-name="ce109" table:content-validation-name="val1" table:formula="of:= IF([.A158]=&quot;&quot;;&quot;&quot;; &quot;|&lt;center&gt;&quot; &amp;&quot;[&lt;doc&quot;&amp;[$References.$I$2]&amp;&quot;|center&gt;-&gt;&quot;&amp;VLOOKUP([.C158];[$References.$A$2:$References.$B$63];2;0)&amp;&quot;]&quot; &amp;UNICHAR(10)&amp;&quot;&lt;br&gt;[Ancre&quot;&amp;[.B158]&amp;&quot;&lt;-]{{&quot;&amp;[.A158]&amp;&quot;}}&quot; &amp;UNICHAR(10)&amp;&quot;&lt;br&gt;&quot;&amp;IF([.M158]&lt;10;0&amp;[.M158];[.M158])&amp;&quot;/&quot;&amp;IF([.L158]&lt;10;0&amp;[.L158];[.L158])&amp;&quot;/&quot;&amp;[.K158] &amp;IF([.O158]=&quot;&quot;;&quot;&quot;;UNICHAR(10)&amp;&quot;&lt;br&gt;n° &quot;&amp;[.O158]) &amp;IF([.G158]=&quot;&quot;;IF([.I158]=&quot;&quot;;&quot;&quot;;UNICHAR(10)&amp;&quot;&lt;br&gt;&lt;flipbook&quot;&amp;[.I158]&amp;&quot;|affichage=vignette&gt;&quot;); IF([.H158]=&quot;&quot;;&quot;&quot;;IF([.G158]=&quot;&quot;;UNICHAR(10)&amp;&quot;&lt;br&gt;&lt;doc&quot;&amp;[.H158]&amp;&quot;&gt;&quot;;UNICHAR(10)&amp;&quot;&lt;br&gt;[&lt;doc&quot;&amp;[.H158]&amp;&quot;&gt;-&gt;doc&quot;&amp;[.G158]&amp;&quot;]&quot;))) &amp;UNICHAR(10)&amp;IF([.J158]=&quot;&quot;;&quot;&quot;;&quot;&lt;br&gt;[&lt;doc&quot;&amp;[$References.$J$2]&amp;&quot;|inline&quot;&amp;&quot;&gt;-&gt;&quot;&amp;[.J158]&amp;&quot;]&quot;) &amp;IF([.I158]=&quot;&quot;;&quot;&quot;;&quot;&lt;doc&quot;&amp;[$References.$I$5]&amp;&quot;|inline&gt;&quot;) &amp;&quot;&lt;/center&gt;|&quot; &amp;IF([.Q158]=&quot;&quot;;&quot;&quot;;&quot;{{&quot;&amp;[.$Q$4]&amp;&quot; : }}&quot;&amp;[.Q158]&amp;UNICHAR(10)) &amp;IF([.R158]=&quot;&quot;;&quot;&quot;;&quot;&lt;br&gt;{{&quot;&amp;[.$R$4]&amp;&quot; : }}&quot;&amp;[.R158]&amp;UNICHAR(10)) &amp;IF([.S158]=&quot;&quot;;&quot;&quot;;&quot;&lt;br&gt;{{[&quot;&amp;[.$S$4]&amp;&quot;}}-&gt;doc&quot;&amp;[.S158]&amp;&quot;]&quot;&amp;UNICHAR(10)) &amp;IF(AND([.T158]=&quot;&quot;;[.U158]=&quot;&quot;;[.V158]=&quot;&quot;;[.W158]=&quot;&quot;);&quot;&quot;; IF([.T158]=&quot;&quot;;&quot;&quot;;&quot;&lt;br&gt;&quot;&amp;[.T158]&amp;&quot; page(s)&quot;)&amp;IF([.U158]=&quot;&quot;;&quot;&quot;;&quot; - &quot;&amp;[.U158]&amp;&quot; X &quot;&amp;[.V158]&amp;&quot; cm&quot;)&amp;IF([.W158]=&quot;&quot;;&quot;&quot;;&quot; - &quot;&amp;[.$W$4]&amp;&quot; : &quot;&amp;[.W158]&amp;&quot; cm&quot;)&amp;UNICHAR(10) ) &amp;IF([.AG158]=&quot;&quot;;&quot;&quot;;&quot;&lt;br&gt;{{&quot;&amp;[.$AG$4]&amp;&quot; :}} {&quot;&amp;[.AG158]&amp;&quot;}&quot;) &amp;&quot;|&quot; )" office:value-type="string" office:string-value="|&lt;center&gt;[&lt;doc2628|center&gt;-&gt;#AncreHautPage3]&#10;&lt;br&gt;[AncreParissoirN133An1940111&lt;-]{{Paris Soir}}&#10;&lt;br&gt;01/11/1940&#10;&lt;br&gt;n° 133&#10;&lt;br&gt;[&lt;doc4102&gt;-&gt;doc3839]&#10;&lt;/center&gt;|{{Couverture : }}Après le langage du père le langage du chef (Photo de Pétain au « lendemain » de la poignée de main de Montoire)&#10;&lt;br&gt;{{Contenu : }}Le Thailand n’a pas adressé d’ultimatum à l’Indochine - Macédoine, 1er objectif de l’Italie en Grè_ce - L’Angleterre était un véritable laboratoire d’assassinats - 3 mois dans les géoles anglaise un soldat de Dunkerque vous parle - Après l’entrevue de Florence, La rencontre historique du Fuhrer et du général Franco - La route des indes - La Foire de Paris sera la preuve vivante de la rénovation économique française - Vers la généralisation des allocations familiales&#10;&lt;br&gt;4 page(s) - 43 X 59 cm&#10;&lt;br&gt;{{Observations :}} {- Acquis le 19/06/2021&#10;- 4 pages au total&#10;- Sur Gallica/BNF la mise ne page n’est pas lamême et est notée comme « Sixième dernière » en haut à droite (celle-ci « Sixième édition » !) : https://gallica.bnf.fr/ark:/12148/bpt6k7643300x/f1.item}|" calcext:value-type="string">
            <text:p>|&lt;center&gt;[&lt;doc2628|center&gt;-&gt;#AncreHautPage3]</text:p>
            <text:p>&lt;br&gt;[AncreParissoirN133An1940111&lt;-]{{Paris Soir}}</text:p>
            <text:p>&lt;br&gt;01/11/1940</text:p>
            <text:p>&lt;br&gt;n° 133</text:p>
            <text:p>&lt;br&gt;[&lt;doc4102&gt;-&gt;doc3839]</text:p>
            <text:p>&lt;/center&gt;|{{Couverture : }}Après le langage du père le langage du chef (Photo de Pétain au « lendemain » de la poignée de main de Montoire)</text:p>
            <text:p>&lt;br&gt;{{Contenu : }}Le Thailand n’a pas adressé d’ultimatum à l’Indochine - Macédoine, 1er objectif de l’Italie en Grè_ce - L’Angleterre était un véritable laboratoire d’assassinats - 3 mois dans les géoles anglaise un soldat de Dunkerque vous parle - Après l’entrevue de Florence, La rencontre historique du Fuhrer et du général Franco - La route des indes - La Foire de Paris sera la preuve vivante de la rénovation économique française - Vers la généralisation des allocations familiales</text:p>
            <text:p>&lt;br&gt;4 page(s) - 43 X 59 cm</text:p>
            <text:p>&lt;br&gt;{{Observations :}} {- Acquis le 19/06/2021</text:p>
            <text:p>- 4 pages au total</text:p>
            <text:p>- Sur Gallica/BNF la mise ne page n’est pas lamême et est notée comme « Sixième dernière » en haut à droite (celle-ci « Sixième édition » !) : https://gallica.bnf.fr/ark:/12148/bpt6k7643300x/f1.item}|</text:p>
          </table:table-cell>
          <table:table-cell table:style-name="ce14" table:content-validation-name="val1" table:formula="of:= IF([.A158]=&quot;&quot;;&quot;&quot;; &quot;-* [ {&quot;&amp;[.A158]&amp;&quot;}&quot; &amp;IF([.O158]=&quot;&quot;;&quot;&quot;;&quot; n°&quot;&amp;[.O158]) &amp;&quot; de &quot;&amp;[.K158]&amp;&quot;-&gt;#Ancre&quot;&amp;[.B158] &amp;&quot;]&quot; )" office:value-type="string" office:string-value="-* [ {Paris Soir} n°133 de 1940-&gt;#AncreParissoirN133An1940111]" calcext:value-type="string">
            <text:p>-* [ {Paris Soir} n°133 de 1940-&gt;#AncreParissoirN133An1940111]</text:p>
          </table:table-cell>
          <table:table-cell table:style-name="ce14" table:content-validation-name="val1" table:formula="of:= IF([.A158]=&quot;&quot;;&quot;&quot;; &quot;[&lt;doc&quot;&amp;[.H158]&amp;&quot;|inline&gt;-&gt;#Ancre&quot;&amp;[.B158] &amp;&quot;]&quot; )" office:value-type="string" office:string-value="[&lt;doc4102|inline&gt;-&gt;#AncreParissoirN133An1940111]" calcext:value-type="string">
            <text:p>[&lt;doc4102|inline&gt;-&gt;#AncreParissoirN133An1940111]</text:p>
          </table:table-cell>
          <table:table-cell table:style-name="ce14" table:content-validation-name="val1" table:formula="of:=IF([.A158]=&quot;&quot;;&quot;&quot;;[.A158]&amp;IF([.O158]=&quot;&quot;;&quot;&quot;;&quot; N°&quot;&amp;[.O158])&amp;IF(AND([.L158]=&quot;&quot;;[.M158]=&quot;&quot;);IF(AND([.K158]=&quot;&quot;;[.L158]=&quot;&quot;);&quot;&quot;;&quot; de &quot;&amp;[.K158]);IF([.M158]=&quot;&quot;;IF(OR([.L158]=4;[.L158]=8;[.L158]=10);&quot; d'&quot;;&quot; de &quot;)&amp;TEXT(&quot;1/&quot;&amp;[.L158]&amp;&quot;/&quot;&amp;1900;&quot;MMMM&quot;)&amp;&quot; &quot;&amp;[.K158];&quot; du &quot;&amp;TEXT([.M158];&quot;00&quot;)&amp;&quot;/&quot;&amp;TEXT([.L158];&quot;00&quot;)&amp;&quot;/&quot;&amp;[.K158]))&amp;UNICHAR(10)&amp;&quot;Collection personnelle&quot;&amp;IF([.Q158]=&quot;&quot;;&quot;&quot;;UNICHAR(10)&amp;&quot;Couverture : &quot;&amp;[.Q158])&amp;IF([.R158]=&quot;&quot;;&quot;&quot;;&quot; - Contenu : &quot;&amp;[.R158]))" office:value-type="string" office:string-value="Paris Soir N°133 du 01/11/1940&#10;Collection personnelle&#10;Couverture : Après le langage du père le langage du chef (Photo de Pétain au « lendemain » de la poignée de main de Montoire) - Contenu : Le Thailand n’a pas adressé d’ultimatum à l’Indochine - Macédoine, 1er objectif de l’Italie en Grè_ce - L’Angleterre était un véritable laboratoire d’assassinats - 3 mois dans les géoles anglaise un soldat de Dunkerque vous parle - Après l’entrevue de Florence, La rencontre historique du Fuhrer et du général Franco - La route des indes - La Foire de Paris sera la preuve vivante de la rénovation économique française - Vers la généralisation des allocations familiales" calcext:value-type="string">
            <text:p>Paris Soir N°133 du 01/11/1940</text:p>
            <text:p>Collection personnelle</text:p>
            <text:p>Couverture : Après le langage du père le langage du chef (Photo de Pétain au « lendemain » de la poignée de main de Montoire) - Contenu : Le Thailand n’a pas adressé d’ultimatum à l’Indochine - Macédoine, 1er objectif de l’Italie en Grè_ce - L’Angleterre était un véritable laboratoire d’assassinats - 3 mois dans les géoles anglaise un soldat de Dunkerque vous parle - Après l’entrevue de Florence, La rencontre historique du Fuhrer et du général Franco - La route des indes - La Foire de Paris sera la preuve vivante de la rénovation économique française - Vers la généralisation des allocations familiales</text:p>
          </table:table-cell>
          <table:table-cell table:style-name="ce14" table:content-validation-name="val1" table:formula="of:=IF([.A158]=&quot;&quot;;&quot;&quot;;&quot;Photo de couverture&quot;)" office:value-type="string" office:string-value="Photo de couverture" calcext:value-type="string">
            <text:p>Photo de couverture</text:p>
          </table:table-cell>
          <table:table-cell table:formula="of:=IF([.AF158]=['file:///L:/Doc/_Collection_Personnelle_Journaux/Journaux_Collection_Patrice_Morel_V20250415a.ods'#$Data.AF158];&quot;Ok&quot;;&quot;Pas ok&quot;)" office:value-type="string" office:string-value="Ok" calcext:value-type="string">
            <text:p>Ok</text:p>
          </table:table-cell>
          <table:table-cell table:number-columns-repeated="16345"/>
        </table:table-row>
        <table:table-row table:style-name="ro47">
          <table:table-cell table:style-name="ce10" office:value-type="string" calcext:value-type="string">
            <text:p>Paris Soir</text:p>
          </table:table-cell>
          <table:table-cell table:style-name="ce14" table:content-validation-name="val1" table:formula="of:=IF([.A159]=&quot;&quot;;&quot;&quot;;PROPER(MINSANSACCENT(SUBSTITUTE(SUBSTITUTE(SUBSTITUTE(SUBSTITUTE(SUBSTITUTE(SUBSTITUTE([.A159];&quot; &quot;;&quot;&quot;);UNICHAR(8217);&quot;&quot;);UNICHAR(40);&quot;&quot;);UNICHAR(41);&quot;&quot;);UNICHAR(231);&quot;c&quot;);UNICHAR(39);&quot;&quot;)))&amp;&quot;N&quot;&amp;[.O159]&amp;&quot;An&quot;&amp; [.K159]&amp;[.L159]&amp;[.M159])" office:value-type="string" office:string-value="ParissoirN418An194191" calcext:value-type="string">
            <text:p>ParissoirN418An19419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59]=&quot;&quot;;&quot;&quot;;VLOOKUP([.D159];[$References.$F$2:$References.$G$63];2;1))" office:value-type="float" office:value="753" calcext:value-type="float">
            <text:p>753</text:p>
          </table:table-cell>
          <table:table-cell table:style-name="ce104" table:formula="of:=IF([.A159]=&quot;&quot;;&quot;&quot;;IF(ISERROR(VLOOKUP([.A159];[$References.$N$2:.$O$63];2;0));&quot;&quot;;VLOOKUP([.A159];[$References.$N$2:.$O$63];2;0)))" office:value-type="float" office:value="10" calcext:value-type="float">
            <text:p>10</text:p>
          </table:table-cell>
          <table:table-cell table:style-name="ce24" office:value-type="float" office:value="4470" calcext:value-type="float">
            <text:p>4470</text:p>
          </table:table-cell>
          <table:table-cell table:style-name="ce24" office:value-type="float" office:value="4469" calcext:value-type="float">
            <text:p>4469</text:p>
          </table:table-cell>
          <table:table-cell table:style-name="ce24"/>
          <table:table-cell table:style-name="ce7"/>
          <table:table-cell table:style-name="ce7" office:value-type="float" office:value="1941" calcext:value-type="float">
            <text:p>1941</text:p>
          </table:table-cell>
          <table:table-cell table:style-name="ce20" office:value-type="float" office:value="9" calcext:value-type="float">
            <text:p>09</text:p>
          </table:table-cell>
          <table:table-cell table:style-name="ce20" office:value-type="float" office:value="1" calcext:value-type="float">
            <text:p>01</text:p>
          </table:table-cell>
          <table:table-cell table:style-name="ce7" table:content-validation-name="val7" office:value-type="string" calcext:value-type="string">
            <text:p>Journal</text:p>
          </table:table-cell>
          <table:table-cell table:style-name="ce24" office:value-type="float" office:value="418" calcext:value-type="float">
            <text:p>418</text:p>
          </table:table-cell>
          <table:table-cell table:style-name="ce7" office:value-type="string" calcext:value-type="string">
            <text:p>Dernière édition</text:p>
            <text:p>Autre édition à Gallica : <text:a xlink:href="https://gallica.bnf.fr/ark:/12148/bpt6k7642928r/f1.item" xlink:type="simple">https://gallica.bnf.fr/ark:/12148/bpt6k7642928r/f1.item</text:a></text:p>
          </table:table-cell>
          <table:table-cell table:style-name="ce7" office:value-type="string" calcext:value-type="string">
            <text:p>Tallinn : nouveau Dunkerque - Hécatombe de navires soviétiques - Un contre-torpilleur anglais coulé dans l’Atlantique par un sous-marin italien - Apès l’entrevue du Fürer et du Duce, le nouvel ordre européen ne sera pas un nouveau Versailles - René Valmy n’a pas battu le record des 200 mètres - Sur la tombe de « Casque d’or » - <text:s/>Avis d’exécution : Pour espionnage : Estienne d’Orves ; Maurice-Charles-Emile Barlier ; Jean-Louis-Guillaume Doornik ; et pour manifestation communiste : Roger-Henry Nogarède ; Alfred Ottino ; André Sigonney ; Raymond Justice ; Jean-Baptiste Rapinat -Des frabçais de Syrie débarquent à Marseille - « MM. Laval et Déat dont l’état paraît s’améliorer reçoivent un courrier étonnant » - Deux femme sont les gagnantes du «  concours des 13 erreurs ».</text:p>
          </table:table-cell>
          <table:table-cell table:style-name="ce7" office:value-type="string" calcext:value-type="string">
            <text:p>En plus des titres développés de la couverture : Espèces disparus (les savants) - L’Amérique veut bien envoyer du matériel à l’Angleterre mais pas des mouches (sur les zoos) - Nos prisonniers vont exposer en France - La production Anglo-américaine n’atteint pas les besoins des démocraties - Un gouvernement est formé en Serbie - Les États-unis ne reconnaitraient pas les français dissidents - Des préfets régionaux un progrès ; un prèfet national le progrès - Un incendie ,anéantit 200 quintaux de blé et 700 quintaux d(orge - Heures de camouflage des lumières - L’art d’accomoder les restrictions - L’armée allemande désire acheter des chevaux - Un jeune et deux anciens Wittevronghel Sempé et Duhour - Paris-Nantes - Sous les ponts de Paris, nageurs et nageuses - Reprise de la boxe à Paris - Les aventures de Lariflette</text:p>
          </table:table-cell>
          <table:table-cell table:style-name="ce7"/>
          <table:table-cell table:style-name="ce7" office:value-type="float" office:value="4" calcext:value-type="float">
            <text:p>4</text:p>
          </table:table-cell>
          <table:table-cell table:style-name="ce7" office:value-type="float" office:value="43" calcext:value-type="float">
            <text:p>43</text:p>
          </table:table-cell>
          <table:table-cell table:style-name="ce7" office:value-type="float" office:value="60" calcext:value-type="float">
            <text:p>60</text:p>
          </table:table-cell>
          <table:table-cell table:style-name="ce7"/>
          <table:table-cell table:style-name="ce135" table:content-validation-name="val9"/>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7-28" calcext:value-type="date">
            <text:p>28/07/2022</text:p>
          </table:table-cell>
          <table:table-cell table:style-name="ce7" office:value-type="string" calcext:value-type="string">
            <text:p>Acquis le 15/07/2022</text:p>
          </table:table-cell>
          <table:table-cell table:style-name="ce109" table:content-validation-name="val1" table:formula="of:= IF([.A159]=&quot;&quot;;&quot;&quot;; &quot;|&lt;center&gt;&quot; &amp;&quot;[&lt;doc&quot;&amp;[$References.$I$2]&amp;&quot;|center&gt;-&gt;&quot;&amp;VLOOKUP([.C159];[$References.$A$2:$References.$B$63];2;0)&amp;&quot;]&quot; &amp;UNICHAR(10)&amp;&quot;&lt;br&gt;[Ancre&quot;&amp;[.B159]&amp;&quot;&lt;-]{{&quot;&amp;[.A159]&amp;&quot;}}&quot; &amp;UNICHAR(10)&amp;&quot;&lt;br&gt;&quot;&amp;IF([.M159]&lt;10;0&amp;[.M159];[.M159])&amp;&quot;/&quot;&amp;IF([.L159]&lt;10;0&amp;[.L159];[.L159])&amp;&quot;/&quot;&amp;[.K159] &amp;IF([.O159]=&quot;&quot;;&quot;&quot;;UNICHAR(10)&amp;&quot;&lt;br&gt;n° &quot;&amp;[.O159]) &amp;IF([.G159]=&quot;&quot;;IF([.I159]=&quot;&quot;;&quot;&quot;;UNICHAR(10)&amp;&quot;&lt;br&gt;&lt;flipbook&quot;&amp;[.I159]&amp;&quot;|affichage=vignette&gt;&quot;); IF([.H159]=&quot;&quot;;&quot;&quot;;IF([.G159]=&quot;&quot;;UNICHAR(10)&amp;&quot;&lt;br&gt;&lt;doc&quot;&amp;[.H159]&amp;&quot;&gt;&quot;;UNICHAR(10)&amp;&quot;&lt;br&gt;[&lt;doc&quot;&amp;[.H159]&amp;&quot;&gt;-&gt;doc&quot;&amp;[.G159]&amp;&quot;]&quot;))) &amp;UNICHAR(10)&amp;IF([.J159]=&quot;&quot;;&quot;&quot;;&quot;&lt;br&gt;[&lt;doc&quot;&amp;[$References.$J$2]&amp;&quot;|inline&quot;&amp;&quot;&gt;-&gt;&quot;&amp;[.J159]&amp;&quot;]&quot;) &amp;IF([.I159]=&quot;&quot;;&quot;&quot;;&quot;&lt;doc&quot;&amp;[$References.$I$5]&amp;&quot;|inline&gt;&quot;) &amp;&quot;&lt;/center&gt;|&quot; &amp;IF([.Q159]=&quot;&quot;;&quot;&quot;;&quot;{{&quot;&amp;[.$Q$4]&amp;&quot; : }}&quot;&amp;[.Q159]&amp;UNICHAR(10)) &amp;IF([.R159]=&quot;&quot;;&quot;&quot;;&quot;&lt;br&gt;{{&quot;&amp;[.$R$4]&amp;&quot; : }}&quot;&amp;[.R159]&amp;UNICHAR(10)) &amp;IF([.S159]=&quot;&quot;;&quot;&quot;;&quot;&lt;br&gt;{{[&quot;&amp;[.$S$4]&amp;&quot;}}-&gt;doc&quot;&amp;[.S159]&amp;&quot;]&quot;&amp;UNICHAR(10)) &amp;IF(AND([.T159]=&quot;&quot;;[.U159]=&quot;&quot;;[.V159]=&quot;&quot;;[.W159]=&quot;&quot;);&quot;&quot;; IF([.T159]=&quot;&quot;;&quot;&quot;;&quot;&lt;br&gt;&quot;&amp;[.T159]&amp;&quot; page(s)&quot;)&amp;IF([.U159]=&quot;&quot;;&quot;&quot;;&quot; - &quot;&amp;[.U159]&amp;&quot; X &quot;&amp;[.V159]&amp;&quot; cm&quot;)&amp;IF([.W159]=&quot;&quot;;&quot;&quot;;&quot; - &quot;&amp;[.$W$4]&amp;&quot; : &quot;&amp;[.W159]&amp;&quot; cm&quot;)&amp;UNICHAR(10) ) &amp;IF([.AG159]=&quot;&quot;;&quot;&quot;;&quot;&lt;br&gt;{{&quot;&amp;[.$AG$4]&amp;&quot; :}} {&quot;&amp;[.AG159]&amp;&quot;}&quot;) &amp;&quot;|&quot; )" office:value-type="string" office:string-value="|&lt;center&gt;[&lt;doc2628|center&gt;-&gt;#AncreHautPage3]&#10;&lt;br&gt;[AncreParissoirN418An194191&lt;-]{{Paris Soir}}&#10;&lt;br&gt;01/09/1941&#10;&lt;br&gt;n° 418&#10;&lt;br&gt;[&lt;doc4469&gt;-&gt;doc4470]&#10;&lt;/center&gt;|{{Couverture : }}Tallinn : nouveau Dunkerque - Hécatombe de navires soviétiques - Un contre-torpilleur anglais coulé dans l’Atlantique par un sous-marin italien - Apès l’entrevue du Fürer et du Duce, le nouvel ordre européen ne sera pas un nouveau Versailles - René Valmy n’a pas battu le record des 200 mètres - Sur la tombe de « Casque d’or » -  Avis d’exécution : Pour espionnage : Estienne d’Orves ; Maurice-Charles-Emile Barlier ; Jean-Louis-Guillaume Doornik ; et pour manifestation communiste : Roger-Henry Nogarède ; Alfred Ottino ; André Sigonney ; Raymond Justice ; Jean-Baptiste Rapinat -Des frabçais de Syrie débarquent à Marseille - « MM. Laval et Déat dont l’état paraît s’améliorer reçoivent un courrier étonnant » - Deux femme sont les gagnantes du «  concours des 13 erreurs ».&#10;&lt;br&gt;{{Contenu : }}En plus des titres développés de la couverture : Espèces disparus (les savants) - L’Amérique veut bien envoyer du matériel à l’Angleterre mais pas des mouches (sur les zoos) - Nos prisonniers vont exposer en France - La production Anglo-américaine n’atteint pas les besoins des démocraties - Un gouvernement est formé en Serbie - Les États-unis ne reconnaitraient pas les français dissidents - Des préfets régionaux un progrès ; un prèfet national le progrès - Un incendie ,anéantit 200 quintaux de blé et 700 quintaux d(orge - Heures de camouflage des lumières - L’art d’accomoder les restrictions - L’armée allemande désire acheter des chevaux - Un jeune et deux anciens Wittevronghel Sempé et Duhour - Paris-Nantes - Sous les ponts de Paris, nageurs et nageuses - Reprise de la boxe à Paris - Les aventures de Lariflette&#10;&lt;br&gt;4 page(s) - 43 X 60 cm&#10;&lt;br&gt;{{Observations :}} {Acquis le 15/07/2022}|" calcext:value-type="string">
            <text:p>|&lt;center&gt;[&lt;doc2628|center&gt;-&gt;#AncreHautPage3]</text:p>
            <text:p>&lt;br&gt;[AncreParissoirN418An194191&lt;-]{{Paris Soir}}</text:p>
            <text:p>&lt;br&gt;01/09/1941</text:p>
            <text:p>&lt;br&gt;n° 418</text:p>
            <text:p>&lt;br&gt;[&lt;doc4469&gt;-&gt;doc4470]</text:p>
            <text:p>&lt;/center&gt;|{{Couverture : }}Tallinn : nouveau Dunkerque - Hécatombe de navires soviétiques - Un contre-torpilleur anglais coulé dans l’Atlantique par un sous-marin italien - Apès l’entrevue du Fürer et du Duce, le nouvel ordre européen ne sera pas un nouveau Versailles - René Valmy n’a pas battu le record des 200 mètres - Sur la tombe de « Casque d’or » -  Avis d’exécution : Pour espionnage : Estienne d’Orves ; Maurice-Charles-Emile Barlier ; Jean-Louis-Guillaume Doornik ; et pour manifestation communiste : Roger-Henry Nogarède ; Alfred Ottino ; André Sigonney ; Raymond Justice ; Jean-Baptiste Rapinat -Des frabçais de Syrie débarquent à Marseille - « MM. Laval et Déat dont l’état paraît s’améliorer reçoivent un courrier étonnant » - Deux femme sont les gagnantes du «  concours des 13 erreurs ».</text:p>
            <text:p>&lt;br&gt;{{Contenu : }}En plus des titres développés de la couverture : Espèces disparus (les savants) - L’Amérique veut bien envoyer du matériel à l’Angleterre mais pas des mouches (sur les zoos) - Nos prisonniers vont exposer en France - La production Anglo-américaine n’atteint pas les besoins des démocraties - Un gouvernement est formé en Serbie - Les États-unis ne reconnaitraient pas les français dissidents - Des préfets régionaux un progrès ; un prèfet national le progrès - Un incendie ,anéantit 200 quintaux de blé et 700 quintaux d(orge - Heures de camouflage des lumières - L’art d’accomoder les restrictions - L’armée allemande désire acheter des chevaux - Un jeune et deux anciens Wittevronghel Sempé et Duhour - Paris-Nantes - Sous les ponts de Paris, nageurs et nageuses - Reprise de la boxe à Paris - Les aventures de Lariflette</text:p>
            <text:p>&lt;br&gt;4 page(s) - 43 X 60 cm</text:p>
            <text:p>&lt;br&gt;{{Observations :}} {Acquis le 15/07/2022}|</text:p>
          </table:table-cell>
          <table:table-cell table:style-name="ce14" table:content-validation-name="val1" table:formula="of:= IF([.A159]=&quot;&quot;;&quot;&quot;; &quot;-* [ {&quot;&amp;[.A159]&amp;&quot;}&quot; &amp;IF([.O159]=&quot;&quot;;&quot;&quot;;&quot; n°&quot;&amp;[.O159]) &amp;&quot; de &quot;&amp;[.K159]&amp;&quot;-&gt;#Ancre&quot;&amp;[.B159] &amp;&quot;]&quot; )" office:value-type="string" office:string-value="-* [ {Paris Soir} n°418 de 1941-&gt;#AncreParissoirN418An194191]" calcext:value-type="string">
            <text:p>-* [ {Paris Soir} n°418 de 1941-&gt;#AncreParissoirN418An194191]</text:p>
          </table:table-cell>
          <table:table-cell table:style-name="ce14" table:content-validation-name="val1" table:formula="of:= IF([.A159]=&quot;&quot;;&quot;&quot;; &quot;[&lt;doc&quot;&amp;[.H159]&amp;&quot;|inline&gt;-&gt;#Ancre&quot;&amp;[.B159] &amp;&quot;]&quot; )" office:value-type="string" office:string-value="[&lt;doc4469|inline&gt;-&gt;#AncreParissoirN418An194191]" calcext:value-type="string">
            <text:p>[&lt;doc4469|inline&gt;-&gt;#AncreParissoirN418An194191]</text:p>
          </table:table-cell>
          <table:table-cell table:style-name="ce14" table:content-validation-name="val1" table:formula="of:=IF([.A159]=&quot;&quot;;&quot;&quot;;[.A159]&amp;IF([.O159]=&quot;&quot;;&quot;&quot;;&quot; N°&quot;&amp;[.O159])&amp;IF(AND([.L159]=&quot;&quot;;[.M159]=&quot;&quot;);IF(AND([.K159]=&quot;&quot;;[.L159]=&quot;&quot;);&quot;&quot;;&quot; de &quot;&amp;[.K159]);IF([.M159]=&quot;&quot;;IF(OR([.L159]=4;[.L159]=8;[.L159]=10);&quot; d'&quot;;&quot; de &quot;)&amp;TEXT(&quot;1/&quot;&amp;[.L159]&amp;&quot;/&quot;&amp;1900;&quot;MMMM&quot;)&amp;&quot; &quot;&amp;[.K159];&quot; du &quot;&amp;TEXT([.M159];&quot;00&quot;)&amp;&quot;/&quot;&amp;TEXT([.L159];&quot;00&quot;)&amp;&quot;/&quot;&amp;[.K159]))&amp;UNICHAR(10)&amp;&quot;Collection personnelle&quot;&amp;IF([.Q159]=&quot;&quot;;&quot;&quot;;UNICHAR(10)&amp;&quot;Couverture : &quot;&amp;[.Q159])&amp;IF([.R159]=&quot;&quot;;&quot;&quot;;&quot; - Contenu : &quot;&amp;[.R159]))" office:value-type="string" office:string-value="Paris Soir N°418 du 01/09/1941&#10;Collection personnelle&#10;Couverture : Tallinn : nouveau Dunkerque - Hécatombe de navires soviétiques - Un contre-torpilleur anglais coulé dans l’Atlantique par un sous-marin italien - Apès l’entrevue du Fürer et du Duce, le nouvel ordre européen ne sera pas un nouveau Versailles - René Valmy n’a pas battu le record des 200 mètres - Sur la tombe de « Casque d’or » -  Avis d’exécution : Pour espionnage : Estienne d’Orves ; Maurice-Charles-Emile Barlier ; Jean-Louis-Guillaume Doornik ; et pour manifestation communiste : Roger-Henry Nogarède ; Alfred Ottino ; André Sigonney ; Raymond Justice ; Jean-Baptiste Rapinat -Des frabçais de Syrie débarquent à Marseille - « MM. Laval et Déat dont l’état paraît s’améliorer reçoivent un courrier étonnant » - Deux femme sont les gagnantes du «  concours des 13 erreurs ». - Contenu : En plus des titres développés de la couverture : Espèces disparus (les savants) - L’Amérique veut bien envoyer du matériel à l’Angleterre mais pas des mouches (sur les zoos) - Nos prisonniers vont exposer en France - La production Anglo-américaine n’atteint pas les besoins des démocraties - Un gouvernement est formé en Serbie - Les États-unis ne reconnaitraient pas les français dissidents - Des préfets régionaux un progrès ; un prèfet national le progrès - Un incendie ,anéantit 200 quintaux de blé et 700 quintaux d(orge - Heures de camouflage des lumières - L’art d’accomoder les restrictions - L’armée allemande désire acheter des chevaux - Un jeune et deux anciens Wittevronghel Sempé et Duhour - Paris-Nantes - Sous les ponts de Paris, nageurs et nageuses - Reprise de la boxe à Paris - Les aventures de Lariflette" calcext:value-type="string">
            <text:p>Paris Soir N°418 du 01/09/1941</text:p>
            <text:p>Collection personnelle</text:p>
            <text:p>Couverture : Tallinn : nouveau Dunkerque - Hécatombe de navires soviétiques - Un contre-torpilleur anglais coulé dans l’Atlantique par un sous-marin italien - Apès l’entrevue du Fürer et du Duce, le nouvel ordre européen ne sera pas un nouveau Versailles - René Valmy n’a pas battu le record des 200 mètres - Sur la tombe de « Casque d’or » -  Avis d’exécution : Pour espionnage : Estienne d’Orves ; Maurice-Charles-Emile Barlier ; Jean-Louis-Guillaume Doornik ; et pour manifestation communiste : Roger-Henry Nogarède ; Alfred Ottino ; André Sigonney ; Raymond Justice ; Jean-Baptiste Rapinat -Des frabçais de Syrie débarquent à Marseille - « MM. Laval et Déat dont l’état paraît s’améliorer reçoivent un courrier étonnant » - Deux femme sont les gagnantes du «  concours des 13 erreurs ». - Contenu : En plus des titres développés de la couverture : Espèces disparus (les savants) - L’Amérique veut bien envoyer du matériel à l’Angleterre mais pas des mouches (sur les zoos) - Nos prisonniers vont exposer en France - La production Anglo-américaine n’atteint pas les besoins des démocraties - Un gouvernement est formé en Serbie - Les États-unis ne reconnaitraient pas les français dissidents - Des préfets régionaux un progrès ; un prèfet national le progrès - Un incendie ,anéantit 200 quintaux de blé et 700 quintaux d(orge - Heures de camouflage des lumières - L’art d’accomoder les restrictions - L’armée allemande désire acheter des chevaux - Un jeune et deux anciens Wittevronghel Sempé et Duhour - Paris-Nantes - Sous les ponts de Paris, nageurs et nageuses - Reprise de la boxe à Paris - Les aventures de Lariflette</text:p>
          </table:table-cell>
          <table:table-cell table:style-name="ce14" table:content-validation-name="val1" table:formula="of:=IF([.A159]=&quot;&quot;;&quot;&quot;;&quot;Photo de couverture&quot;)" office:value-type="string" office:string-value="Photo de couverture" calcext:value-type="string">
            <text:p>Photo de couverture</text:p>
          </table:table-cell>
          <table:table-cell table:formula="of:=IF([.AF159]=['file:///L:/Doc/_Collection_Personnelle_Journaux/Journaux_Collection_Patrice_Morel_V20250415a.ods'#$Data.AF159];&quot;Ok&quot;;&quot;Pas ok&quot;)" office:value-type="string" office:string-value="Ok" calcext:value-type="string">
            <text:p>Ok</text:p>
          </table:table-cell>
          <table:table-cell table:number-columns-repeated="16345"/>
        </table:table-row>
        <table:table-row table:style-name="ro26">
          <table:table-cell table:style-name="ce10" office:value-type="string" calcext:value-type="string">
            <text:p>Paris-Match</text:p>
          </table:table-cell>
          <table:table-cell table:style-name="ce14" table:content-validation-name="val1" table:formula="of:=IF([.A160]=&quot;&quot;;&quot;&quot;;PROPER(MINSANSACCENT(SUBSTITUTE(SUBSTITUTE(SUBSTITUTE(SUBSTITUTE(SUBSTITUTE(SUBSTITUTE([.A160];&quot; &quot;;&quot;&quot;);UNICHAR(8217);&quot;&quot;);UNICHAR(40);&quot;&quot;);UNICHAR(41);&quot;&quot;);UNICHAR(231);&quot;c&quot;);UNICHAR(39);&quot;&quot;)))&amp;&quot;N&quot;&amp;[.O160]&amp;&quot;An&quot;&amp; [.K160]&amp;[.L160]&amp;[.M160])" office:value-type="string" office:string-value="Paris-MatchNSupplément au 2362An19949" calcext:value-type="string">
            <text:p>Paris-MatchNSupplément au 2362An1994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60]=&quot;&quot;;&quot;&quot;;VLOOKUP([.D160];[$References.$F$2:$References.$G$63];2;1))" office:value-type="float" office:value="910" calcext:value-type="float">
            <text:p>910</text:p>
          </table:table-cell>
          <table:table-cell table:style-name="ce104" table:formula="of:=IF([.A160]=&quot;&quot;;&quot;&quot;;IF(ISERROR(VLOOKUP([.A160];[$References.$N$2:.$O$63];2;0));&quot;&quot;;VLOOKUP([.A160];[$References.$N$2:.$O$63];2;0)))">
            <text:p/>
          </table:table-cell>
          <table:table-cell table:style-name="ce24" office:value-type="float" office:value="4303" calcext:value-type="float">
            <text:p>4303</text:p>
          </table:table-cell>
          <table:table-cell table:style-name="ce24" office:value-type="float" office:value="4302" calcext:value-type="float">
            <text:p>4302</text:p>
          </table:table-cell>
          <table:table-cell table:style-name="ce24"/>
          <table:table-cell table:style-name="ce7"/>
          <table:table-cell table:style-name="ce7" office:value-type="float" office:value="1994" calcext:value-type="float">
            <text:p>1994</text:p>
          </table:table-cell>
          <table:table-cell table:style-name="ce20" office:value-type="float" office:value="9" calcext:value-type="float">
            <text:p>09</text:p>
          </table:table-cell>
          <table:table-cell table:style-name="ce20"/>
          <table:table-cell table:style-name="ce7" table:content-validation-name="val7" office:value-type="string" calcext:value-type="string">
            <text:p>Revue</text:p>
          </table:table-cell>
          <table:table-cell table:style-name="ce24" office:value-type="string" calcext:value-type="string">
            <text:p>Supplément au 2362</text:p>
          </table:table-cell>
          <table:table-cell table:style-name="ce7"/>
          <table:table-cell table:style-name="ce7" office:value-type="string" calcext:value-type="string">
            <text:p>La France libéré - 24 août 1944 Paris insurgé - Paris en fête</text:p>
          </table:table-cell>
          <table:table-cell table:style-name="ce7" office:value-type="string" calcext:value-type="string">
            <text:p>Libération de Paris</text:p>
          </table:table-cell>
          <table:table-cell table:style-name="ce7"/>
          <table:table-cell table:style-name="ce7" office:value-type="float" office:value="122" calcext:value-type="float">
            <text:p>122</text:p>
          </table:table-cell>
          <table:table-cell table:style-name="ce7" office:value-type="float" office:value="23.1" calcext:value-type="float">
            <text:p>23,1</text:p>
          </table:table-cell>
          <table:table-cell table:style-name="ce7" office:value-type="float" office:value="29.8" calcext:value-type="float">
            <text:p>29,8</text:p>
          </table:table-cell>
          <table:table-cell table:style-name="ce7" office:value-type="float" office:value="0.5" calcext:value-type="float">
            <text:p>0,5</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7" calcext:value-type="date">
            <text:p>07/03/2022</text:p>
          </table:table-cell>
          <table:table-cell table:style-name="ce7"/>
          <table:table-cell table:style-name="ce109" table:content-validation-name="val1" table:formula="of:= IF([.A160]=&quot;&quot;;&quot;&quot;; &quot;|&lt;center&gt;&quot; &amp;&quot;[&lt;doc&quot;&amp;[$References.$I$2]&amp;&quot;|center&gt;-&gt;&quot;&amp;VLOOKUP([.C160];[$References.$A$2:$References.$B$63];2;0)&amp;&quot;]&quot; &amp;UNICHAR(10)&amp;&quot;&lt;br&gt;[Ancre&quot;&amp;[.B160]&amp;&quot;&lt;-]{{&quot;&amp;[.A160]&amp;&quot;}}&quot; &amp;UNICHAR(10)&amp;&quot;&lt;br&gt;&quot;&amp;IF([.M160]&lt;10;0&amp;[.M160];[.M160])&amp;&quot;/&quot;&amp;IF([.L160]&lt;10;0&amp;[.L160];[.L160])&amp;&quot;/&quot;&amp;[.K160] &amp;IF([.O160]=&quot;&quot;;&quot;&quot;;UNICHAR(10)&amp;&quot;&lt;br&gt;n° &quot;&amp;[.O160]) &amp;IF([.G160]=&quot;&quot;;IF([.I160]=&quot;&quot;;&quot;&quot;;UNICHAR(10)&amp;&quot;&lt;br&gt;&lt;flipbook&quot;&amp;[.I160]&amp;&quot;|affichage=vignette&gt;&quot;); IF([.H160]=&quot;&quot;;&quot;&quot;;IF([.G160]=&quot;&quot;;UNICHAR(10)&amp;&quot;&lt;br&gt;&lt;doc&quot;&amp;[.H160]&amp;&quot;&gt;&quot;;UNICHAR(10)&amp;&quot;&lt;br&gt;[&lt;doc&quot;&amp;[.H160]&amp;&quot;&gt;-&gt;doc&quot;&amp;[.G160]&amp;&quot;]&quot;))) &amp;UNICHAR(10)&amp;IF([.J160]=&quot;&quot;;&quot;&quot;;&quot;&lt;br&gt;[&lt;doc&quot;&amp;[$References.$J$2]&amp;&quot;|inline&quot;&amp;&quot;&gt;-&gt;&quot;&amp;[.J160]&amp;&quot;]&quot;) &amp;IF([.I160]=&quot;&quot;;&quot;&quot;;&quot;&lt;doc&quot;&amp;[$References.$I$5]&amp;&quot;|inline&gt;&quot;) &amp;&quot;&lt;/center&gt;|&quot; &amp;IF([.Q160]=&quot;&quot;;&quot;&quot;;&quot;{{&quot;&amp;[.$Q$4]&amp;&quot; : }}&quot;&amp;[.Q160]&amp;UNICHAR(10)) &amp;IF([.R160]=&quot;&quot;;&quot;&quot;;&quot;&lt;br&gt;{{&quot;&amp;[.$R$4]&amp;&quot; : }}&quot;&amp;[.R160]&amp;UNICHAR(10)) &amp;IF([.S160]=&quot;&quot;;&quot;&quot;;&quot;&lt;br&gt;{{[&quot;&amp;[.$S$4]&amp;&quot;}}-&gt;doc&quot;&amp;[.S160]&amp;&quot;]&quot;&amp;UNICHAR(10)) &amp;IF(AND([.T160]=&quot;&quot;;[.U160]=&quot;&quot;;[.V160]=&quot;&quot;;[.W160]=&quot;&quot;);&quot;&quot;; IF([.T160]=&quot;&quot;;&quot;&quot;;&quot;&lt;br&gt;&quot;&amp;[.T160]&amp;&quot; page(s)&quot;)&amp;IF([.U160]=&quot;&quot;;&quot;&quot;;&quot; - &quot;&amp;[.U160]&amp;&quot; X &quot;&amp;[.V160]&amp;&quot; cm&quot;)&amp;IF([.W160]=&quot;&quot;;&quot;&quot;;&quot; - &quot;&amp;[.$W$4]&amp;&quot; : &quot;&amp;[.W160]&amp;&quot; cm&quot;)&amp;UNICHAR(10) ) &amp;IF([.AG160]=&quot;&quot;;&quot;&quot;;&quot;&lt;br&gt;{{&quot;&amp;[.$AG$4]&amp;&quot; :}} {&quot;&amp;[.AG160]&amp;&quot;}&quot;) &amp;&quot;|&quot; )" office:value-type="string" office:string-value="|&lt;center&gt;[&lt;doc2628|center&gt;-&gt;#AncreHautPage3]&#10;&lt;br&gt;[AncreParis-MatchNSupplément au 2362An19949&lt;-]{{Paris-Match}}&#10;&lt;br&gt;0/09/1994&#10;&lt;br&gt;n° Supplément au 2362&#10;&lt;br&gt;[&lt;doc4302&gt;-&gt;doc4303]&#10;&lt;/center&gt;|{{Couverture : }}La France libéré - 24 août 1944 Paris insurgé - Paris en fête&#10;&lt;br&gt;{{Contenu : }}Libération de Paris&#10;&lt;br&gt;122 page(s) - 23,1 X 29,8 cm - Épaisseur : 0,5 cm&#10;|" calcext:value-type="string">
            <text:p>|&lt;center&gt;[&lt;doc2628|center&gt;-&gt;#AncreHautPage3]</text:p>
            <text:p>&lt;br&gt;[AncreParis-MatchNSupplément au 2362An19949&lt;-]{{Paris-Match}}</text:p>
            <text:p>&lt;br&gt;0/09/1994</text:p>
            <text:p>&lt;br&gt;n° Supplément au 2362</text:p>
            <text:p>&lt;br&gt;[&lt;doc4302&gt;-&gt;doc4303]</text:p>
            <text:p>&lt;/center&gt;|{{Couverture : }}La France libéré - 24 août 1944 Paris insurgé - Paris en fête</text:p>
            <text:p>&lt;br&gt;{{Contenu : }}Libération de Paris</text:p>
            <text:p>&lt;br&gt;122 page(s) - 23,1 X 29,8 cm - Épaisseur : 0,5 cm</text:p>
            <text:p>|</text:p>
          </table:table-cell>
          <table:table-cell table:style-name="ce14" table:content-validation-name="val1" table:formula="of:= IF([.A160]=&quot;&quot;;&quot;&quot;; &quot;-* [ {&quot;&amp;[.A160]&amp;&quot;}&quot; &amp;IF([.O160]=&quot;&quot;;&quot;&quot;;&quot; n°&quot;&amp;[.O160]) &amp;&quot; de &quot;&amp;[.K160]&amp;&quot;-&gt;#Ancre&quot;&amp;[.B160] &amp;&quot;]&quot; )" office:value-type="string" office:string-value="-* [ {Paris-Match} n°Supplément au 2362 de 1994-&gt;#AncreParis-MatchNSupplément au 2362An19949]" calcext:value-type="string">
            <text:p>-* [ {Paris-Match} n°Supplément au 2362 de 1994-&gt;#AncreParis-MatchNSupplément au 2362An19949]</text:p>
          </table:table-cell>
          <table:table-cell table:style-name="ce14" table:content-validation-name="val1" table:formula="of:= IF([.A160]=&quot;&quot;;&quot;&quot;; &quot;[&lt;doc&quot;&amp;[.H160]&amp;&quot;|inline&gt;-&gt;#Ancre&quot;&amp;[.B160] &amp;&quot;]&quot; )" office:value-type="string" office:string-value="[&lt;doc4302|inline&gt;-&gt;#AncreParis-MatchNSupplément au 2362An19949]" calcext:value-type="string">
            <text:p>[&lt;doc4302|inline&gt;-&gt;#AncreParis-MatchNSupplément au 2362An19949]</text:p>
          </table:table-cell>
          <table:table-cell table:style-name="ce14" table:content-validation-name="val1" table:formula="of:=IF([.A160]=&quot;&quot;;&quot;&quot;;[.A160]&amp;IF([.O160]=&quot;&quot;;&quot;&quot;;&quot; N°&quot;&amp;[.O160])&amp;IF(AND([.L160]=&quot;&quot;;[.M160]=&quot;&quot;);IF(AND([.K160]=&quot;&quot;;[.L160]=&quot;&quot;);&quot;&quot;;&quot; de &quot;&amp;[.K160]);IF([.M160]=&quot;&quot;;IF(OR([.L160]=4;[.L160]=8;[.L160]=10);&quot; d'&quot;;&quot; de &quot;)&amp;TEXT(&quot;1/&quot;&amp;[.L160]&amp;&quot;/&quot;&amp;1900;&quot;MMMM&quot;)&amp;&quot; &quot;&amp;[.K160];&quot; du &quot;&amp;TEXT([.M160];&quot;00&quot;)&amp;&quot;/&quot;&amp;TEXT([.L160];&quot;00&quot;)&amp;&quot;/&quot;&amp;[.K160]))&amp;UNICHAR(10)&amp;&quot;Collection personnelle&quot;&amp;IF([.Q160]=&quot;&quot;;&quot;&quot;;UNICHAR(10)&amp;&quot;Couverture : &quot;&amp;[.Q160])&amp;IF([.R160]=&quot;&quot;;&quot;&quot;;&quot; - Contenu : &quot;&amp;[.R160]))" office:value-type="string" office:string-value="Paris-Match N°Supplément au 2362 de septembre 1994&#10;Collection personnelle&#10;Couverture : La France libéré - 24 août 1944 Paris insurgé - Paris en fête - Contenu : Libération de Paris" calcext:value-type="string">
            <text:p>Paris-Match N°Supplément au 2362 de septembre 1994</text:p>
            <text:p>Collection personnelle</text:p>
            <text:p>Couverture : La France libéré - 24 août 1944 Paris insurgé - Paris en fête - Contenu : Libération de Paris</text:p>
          </table:table-cell>
          <table:table-cell table:style-name="ce14" table:content-validation-name="val1" table:formula="of:=IF([.A160]=&quot;&quot;;&quot;&quot;;&quot;Photo de couverture&quot;)" office:value-type="string" office:string-value="Photo de couverture" calcext:value-type="string">
            <text:p>Photo de couverture</text:p>
          </table:table-cell>
          <table:table-cell table:formula="of:=IF([.AF160]=['file:///L:/Doc/_Collection_Personnelle_Journaux/Journaux_Collection_Patrice_Morel_V20250415a.ods'#$Data.AF160];&quot;Ok&quot;;&quot;Pas ok&quot;)" office:value-type="string" office:string-value="Ok" calcext:value-type="string">
            <text:p>Ok</text:p>
          </table:table-cell>
          <table:table-cell table:number-columns-repeated="16345"/>
        </table:table-row>
        <table:table-row table:style-name="ro19">
          <table:table-cell table:style-name="ce98" office:value-type="string" calcext:value-type="string">
            <text:p>Parisien</text:p>
          </table:table-cell>
          <table:table-cell table:style-name="ce14" table:content-validation-name="val1" table:formula="of:=IF([.A161]=&quot;&quot;;&quot;&quot;;PROPER(MINSANSACCENT(SUBSTITUTE(SUBSTITUTE(SUBSTITUTE(SUBSTITUTE(SUBSTITUTE(SUBSTITUTE([.A161];&quot; &quot;;&quot;&quot;);UNICHAR(8217);&quot;&quot;);UNICHAR(40);&quot;&quot;);UNICHAR(41);&quot;&quot;);UNICHAR(231);&quot;c&quot;);UNICHAR(39);&quot;&quot;)))&amp;&quot;N&quot;&amp;[.O161]&amp;&quot;An&quot;&amp; [.K161]&amp;[.L161]&amp;[.M161])" office:value-type="string" office:string-value="ParisienNHors-sérieAn200471" calcext:value-type="string">
            <text:p>ParisienNHors-sérieAn20047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61]=&quot;&quot;;&quot;&quot;;VLOOKUP([.D161];[$References.$F$2:$References.$G$63];2;1))" office:value-type="float" office:value="910" calcext:value-type="float">
            <text:p>910</text:p>
          </table:table-cell>
          <table:table-cell table:style-name="ce104" table:formula="of:=IF([.A161]=&quot;&quot;;&quot;&quot;;IF(ISERROR(VLOOKUP([.A161];[$References.$N$2:.$O$63];2;0));&quot;&quot;;VLOOKUP([.A161];[$References.$N$2:.$O$63];2;0)))">
            <text:p/>
          </table:table-cell>
          <table:table-cell table:style-name="ce24" office:value-type="float" office:value="4193" calcext:value-type="float">
            <text:p>4193</text:p>
          </table:table-cell>
          <table:table-cell table:style-name="ce24" office:value-type="float" office:value="4192" calcext:value-type="float">
            <text:p>4192</text:p>
          </table:table-cell>
          <table:table-cell table:style-name="ce24"/>
          <table:table-cell table:style-name="ce7"/>
          <table:table-cell table:style-name="ce7" office:value-type="float" office:value="2004" calcext:value-type="float">
            <text:p>2004</text:p>
          </table:table-cell>
          <table:table-cell table:style-name="ce20" office:value-type="float" office:value="7" calcext:value-type="float">
            <text:p>07</text:p>
          </table:table-cell>
          <table:table-cell table:style-name="ce20" office:value-type="float" office:value="1" calcext:value-type="float">
            <text:p>01</text:p>
          </table:table-cell>
          <table:table-cell table:style-name="ce7" table:content-validation-name="val7" office:value-type="string" calcext:value-type="string">
            <text:p>Journal</text:p>
          </table:table-cell>
          <table:table-cell table:style-name="ce24" office:value-type="string" calcext:value-type="string">
            <text:p>Hors-série</text:p>
          </table:table-cell>
          <table:table-cell table:style-name="ce7"/>
          <table:table-cell table:style-name="ce7" office:value-type="string" calcext:value-type="string">
            <text:p>Août 1944, Paris se libère</text:p>
          </table:table-cell>
          <table:table-cell table:style-name="ce7" office:value-type="string" calcext:value-type="string">
            <text:p>Spécial Libération de Paris , Guerre du Pacifique, Front de l'Est</text:p>
          </table:table-cell>
          <table:table-cell table:style-name="ce7"/>
          <table:table-cell table:style-name="ce7" office:value-type="float" office:value="44" calcext:value-type="float">
            <text:p>44</text:p>
          </table:table-cell>
          <table:table-cell table:style-name="ce7" office:value-type="float" office:value="28" calcext:value-type="float">
            <text:p>28</text:p>
          </table:table-cell>
          <table:table-cell table:style-name="ce7" office:value-type="float" office:value="40" calcext:value-type="float">
            <text:p>40</text:p>
          </table:table-cell>
          <table:table-cell table:style-name="ce7" office:value-type="float" office:value="0.3" calcext:value-type="float">
            <text:p>0,3</text:p>
          </table:table-cell>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7-17" calcext:value-type="date">
            <text:p>17/07/2025</text:p>
          </table:table-cell>
          <table:table-cell table:style-name="ce7"/>
          <table:table-cell table:style-name="ce109" table:content-validation-name="val1" table:formula="of:= IF([.A161]=&quot;&quot;;&quot;&quot;; &quot;|&lt;center&gt;&quot; &amp;&quot;[&lt;doc&quot;&amp;[$References.$I$2]&amp;&quot;|center&gt;-&gt;&quot;&amp;VLOOKUP([.C161];[$References.$A$2:$References.$B$63];2;0)&amp;&quot;]&quot; &amp;UNICHAR(10)&amp;&quot;&lt;br&gt;[Ancre&quot;&amp;[.B161]&amp;&quot;&lt;-]{{&quot;&amp;[.A161]&amp;&quot;}}&quot; &amp;UNICHAR(10)&amp;&quot;&lt;br&gt;&quot;&amp;IF([.M161]&lt;10;0&amp;[.M161];[.M161])&amp;&quot;/&quot;&amp;IF([.L161]&lt;10;0&amp;[.L161];[.L161])&amp;&quot;/&quot;&amp;[.K161] &amp;IF([.O161]=&quot;&quot;;&quot;&quot;;UNICHAR(10)&amp;&quot;&lt;br&gt;n° &quot;&amp;[.O161]) &amp;IF([.G161]=&quot;&quot;;IF([.I161]=&quot;&quot;;&quot;&quot;;UNICHAR(10)&amp;&quot;&lt;br&gt;&lt;flipbook&quot;&amp;[.I161]&amp;&quot;|affichage=vignette&gt;&quot;); IF([.H161]=&quot;&quot;;&quot;&quot;;IF([.G161]=&quot;&quot;;UNICHAR(10)&amp;&quot;&lt;br&gt;&lt;doc&quot;&amp;[.H161]&amp;&quot;&gt;&quot;;UNICHAR(10)&amp;&quot;&lt;br&gt;[&lt;doc&quot;&amp;[.H161]&amp;&quot;&gt;-&gt;doc&quot;&amp;[.G161]&amp;&quot;]&quot;))) &amp;UNICHAR(10)&amp;IF([.J161]=&quot;&quot;;&quot;&quot;;&quot;&lt;br&gt;[&lt;doc&quot;&amp;[$References.$J$2]&amp;&quot;|inline&quot;&amp;&quot;&gt;-&gt;&quot;&amp;[.J161]&amp;&quot;]&quot;) &amp;IF([.I161]=&quot;&quot;;&quot;&quot;;&quot;&lt;doc&quot;&amp;[$References.$I$5]&amp;&quot;|inline&gt;&quot;) &amp;&quot;&lt;/center&gt;|&quot; &amp;IF([.Q161]=&quot;&quot;;&quot;&quot;;&quot;{{&quot;&amp;[.$Q$4]&amp;&quot; : }}&quot;&amp;[.Q161]&amp;UNICHAR(10)) &amp;IF([.R161]=&quot;&quot;;&quot;&quot;;&quot;&lt;br&gt;{{&quot;&amp;[.$R$4]&amp;&quot; : }}&quot;&amp;[.R161]&amp;UNICHAR(10)) &amp;IF([.S161]=&quot;&quot;;&quot;&quot;;&quot;&lt;br&gt;{{[&quot;&amp;[.$S$4]&amp;&quot;}}-&gt;doc&quot;&amp;[.S161]&amp;&quot;]&quot;&amp;UNICHAR(10)) &amp;IF(AND([.T161]=&quot;&quot;;[.U161]=&quot;&quot;;[.V161]=&quot;&quot;;[.W161]=&quot;&quot;);&quot;&quot;; IF([.T161]=&quot;&quot;;&quot;&quot;;&quot;&lt;br&gt;&quot;&amp;[.T161]&amp;&quot; page(s)&quot;)&amp;IF([.U161]=&quot;&quot;;&quot;&quot;;&quot; - &quot;&amp;[.U161]&amp;&quot; X &quot;&amp;[.V161]&amp;&quot; cm&quot;)&amp;IF([.W161]=&quot;&quot;;&quot;&quot;;&quot; - &quot;&amp;[.$W$4]&amp;&quot; : &quot;&amp;[.W161]&amp;&quot; cm&quot;)&amp;UNICHAR(10) ) &amp;IF([.AG161]=&quot;&quot;;&quot;&quot;;&quot;&lt;br&gt;{{&quot;&amp;[.$AG$4]&amp;&quot; :}} {&quot;&amp;[.AG161]&amp;&quot;}&quot;) &amp;&quot;|&quot; )" office:value-type="string" office:string-value="|&lt;center&gt;[&lt;doc2628|center&gt;-&gt;#AncreHautPage3]&#10;&lt;br&gt;[AncreParisienNHors-sérieAn200471&lt;-]{{Parisien}}&#10;&lt;br&gt;01/07/2004&#10;&lt;br&gt;n° Hors-série&#10;&lt;br&gt;[&lt;doc4192&gt;-&gt;doc4193]&#10;&lt;/center&gt;|{{Couverture : }}Août 1944, Paris se libère&#10;&lt;br&gt;{{Contenu : }}Spécial Libération de Paris , Guerre du Pacifique, Front de l'Est&#10;&lt;br&gt;44 page(s) - 28 X 40 cm - Épaisseur : 0,3 cm&#10;|" calcext:value-type="string">
            <text:p>|&lt;center&gt;[&lt;doc2628|center&gt;-&gt;#AncreHautPage3]</text:p>
            <text:p>&lt;br&gt;[AncreParisienNHors-sérieAn200471&lt;-]{{Parisien}}</text:p>
            <text:p>&lt;br&gt;01/07/2004</text:p>
            <text:p>&lt;br&gt;n° Hors-série</text:p>
            <text:p>&lt;br&gt;[&lt;doc4192&gt;-&gt;doc4193]</text:p>
            <text:p>&lt;/center&gt;|{{Couverture : }}Août 1944, Paris se libère</text:p>
            <text:p>&lt;br&gt;{{Contenu : }}Spécial Libération de Paris , Guerre du Pacifique, Front de l'Est</text:p>
            <text:p>&lt;br&gt;44 page(s) - 28 X 40 cm - Épaisseur : 0,3 cm</text:p>
            <text:p>|</text:p>
          </table:table-cell>
          <table:table-cell table:style-name="ce14" table:content-validation-name="val1" table:formula="of:= IF([.A161]=&quot;&quot;;&quot;&quot;; &quot;-* [ {&quot;&amp;[.A161]&amp;&quot;}&quot; &amp;IF([.O161]=&quot;&quot;;&quot;&quot;;&quot; n°&quot;&amp;[.O161]) &amp;&quot; de &quot;&amp;[.K161]&amp;&quot;-&gt;#Ancre&quot;&amp;[.B161] &amp;&quot;]&quot; )" office:value-type="string" office:string-value="-* [ {Parisien} n°Hors-série de 2004-&gt;#AncreParisienNHors-sérieAn200471]" calcext:value-type="string">
            <text:p>-* [ {Parisien} n°Hors-série de 2004-&gt;#AncreParisienNHors-sérieAn200471]</text:p>
          </table:table-cell>
          <table:table-cell table:style-name="ce14" table:content-validation-name="val1" table:formula="of:= IF([.A161]=&quot;&quot;;&quot;&quot;; &quot;[&lt;doc&quot;&amp;[.H161]&amp;&quot;|inline&gt;-&gt;#Ancre&quot;&amp;[.B161] &amp;&quot;]&quot; )" office:value-type="string" office:string-value="[&lt;doc4192|inline&gt;-&gt;#AncreParisienNHors-sérieAn200471]" calcext:value-type="string">
            <text:p>[&lt;doc4192|inline&gt;-&gt;#AncreParisienNHors-sérieAn200471]</text:p>
          </table:table-cell>
          <table:table-cell table:style-name="ce14" table:content-validation-name="val1" table:formula="of:=IF([.A161]=&quot;&quot;;&quot;&quot;;[.A161]&amp;IF([.O161]=&quot;&quot;;&quot;&quot;;&quot; N°&quot;&amp;[.O161])&amp;IF(AND([.L161]=&quot;&quot;;[.M161]=&quot;&quot;);IF(AND([.K161]=&quot;&quot;;[.L161]=&quot;&quot;);&quot;&quot;;&quot; de &quot;&amp;[.K161]);IF([.M161]=&quot;&quot;;IF(OR([.L161]=4;[.L161]=8;[.L161]=10);&quot; d'&quot;;&quot; de &quot;)&amp;TEXT(&quot;1/&quot;&amp;[.L161]&amp;&quot;/&quot;&amp;1900;&quot;MMMM&quot;)&amp;&quot; &quot;&amp;[.K161];&quot; du &quot;&amp;TEXT([.M161];&quot;00&quot;)&amp;&quot;/&quot;&amp;TEXT([.L161];&quot;00&quot;)&amp;&quot;/&quot;&amp;[.K161]))&amp;UNICHAR(10)&amp;&quot;Collection personnelle&quot;&amp;IF([.Q161]=&quot;&quot;;&quot;&quot;;UNICHAR(10)&amp;&quot;Couverture : &quot;&amp;[.Q161])&amp;IF([.R161]=&quot;&quot;;&quot;&quot;;&quot; - Contenu : &quot;&amp;[.R161]))" office:value-type="string" office:string-value="Parisien N°Hors-série du 01/07/2004&#10;Collection personnelle&#10;Couverture : Août 1944, Paris se libère - Contenu : Spécial Libération de Paris , Guerre du Pacifique, Front de l'Est" calcext:value-type="string">
            <text:p>Parisien N°Hors-série du 01/07/2004</text:p>
            <text:p>Collection personnelle</text:p>
            <text:p>Couverture : Août 1944, Paris se libère - Contenu : Spécial Libération de Paris , Guerre du Pacifique, Front de l'Est</text:p>
          </table:table-cell>
          <table:table-cell table:style-name="ce14" table:content-validation-name="val1" table:formula="of:=IF([.A161]=&quot;&quot;;&quot;&quot;;&quot;Photo de couverture&quot;)" office:value-type="string" office:string-value="Photo de couverture" calcext:value-type="string">
            <text:p>Photo de couverture</text:p>
          </table:table-cell>
          <table:table-cell table:formula="of:=IF([.AF161]=['file:///L:/Doc/_Collection_Personnelle_Journaux/Journaux_Collection_Patrice_Morel_V20250415a.ods'#$Data.AF161];&quot;Ok&quot;;&quot;Pas ok&quot;)" office:value-type="string" office:string-value="Pas ok" calcext:value-type="string">
            <text:p>Pas ok</text:p>
          </table:table-cell>
          <table:table-cell table:number-columns-repeated="16345"/>
        </table:table-row>
        <table:table-row table:style-name="ro23">
          <table:table-cell table:style-name="ce10" office:value-type="string" calcext:value-type="string">
            <text:p>Patriote Résistant (Le)</text:p>
          </table:table-cell>
          <table:table-cell table:style-name="ce14" table:content-validation-name="val1" table:formula="of:=IF([.A162]=&quot;&quot;;&quot;&quot;;PROPER(MINSANSACCENT(SUBSTITUTE(SUBSTITUTE(SUBSTITUTE(SUBSTITUTE(SUBSTITUTE(SUBSTITUTE([.A162];&quot; &quot;;&quot;&quot;);UNICHAR(8217);&quot;&quot;);UNICHAR(40);&quot;&quot;);UNICHAR(41);&quot;&quot;);UNICHAR(231);&quot;c&quot;);UNICHAR(39);&quot;&quot;)))&amp;&quot;N&quot;&amp;[.O162]&amp;&quot;An&quot;&amp; [.K162]&amp;[.L162]&amp;[.M162])" office:value-type="string" office:string-value="PatrioteresistantleNSupplément au 303An19659999" calcext:value-type="string">
            <text:p>PatrioteresistantleNSupplément au 303An1965999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62]=&quot;&quot;;&quot;&quot;;VLOOKUP([.D162];[$References.$F$2:$References.$G$63];2;1))" office:value-type="float" office:value="910" calcext:value-type="float">
            <text:p>910</text:p>
          </table:table-cell>
          <table:table-cell table:style-name="ce104" table:formula="of:=IF([.A162]=&quot;&quot;;&quot;&quot;;IF(ISERROR(VLOOKUP([.A162];[$References.$N$2:.$O$63];2;0));&quot;&quot;;VLOOKUP([.A162];[$References.$N$2:.$O$63];2;0)))">
            <text:p/>
          </table:table-cell>
          <table:table-cell table:style-name="ce24" office:value-type="float" office:value="4236" calcext:value-type="float">
            <text:p>4236</text:p>
          </table:table-cell>
          <table:table-cell table:style-name="ce24" office:value-type="float" office:value="4235" calcext:value-type="float">
            <text:p>4235</text:p>
          </table:table-cell>
          <table:table-cell table:style-name="ce24"/>
          <table:table-cell table:style-name="ce7"/>
          <table:table-cell table:style-name="ce7" office:value-type="float" office:value="1965" calcext:value-type="float">
            <text:p>1965</text:p>
          </table:table-cell>
          <table:table-cell table:number-columns-repeated="2" table:style-name="ce20" office:value-type="float" office:value="99" calcext:value-type="float">
            <text:p>99</text:p>
          </table:table-cell>
          <table:table-cell table:style-name="ce7" table:content-validation-name="val7"/>
          <table:table-cell table:style-name="ce24" office:value-type="string" calcext:value-type="string">
            <text:p>Supplément au 303</text:p>
          </table:table-cell>
          <table:table-cell table:style-name="ce7"/>
          <table:table-cell table:style-name="ce64" office:value-type="string" calcext:value-type="string">
            <text:p><text:span text:style-name="T15">C’était il y a 20 ans la libération des camps de la mort. Pour que le monde n’oublie pas, les rescapés témoignent.</text:span></text:p>
          </table:table-cell>
          <table:table-cell table:style-name="ce64" office:value-type="string" calcext:value-type="string">
            <text:p><text:span text:style-name="T37">Éditorial, Les messages de MM. et Mmes Geneviève ANTHONIOZ-DE GAULLE, Colonel ARNOULD, Vincent AURIOL, Albert BIGNON, MAURICE-AZOULAY, A.S. BALACHOWSKY, Marijo CHOMBART DE LAUWE, Jean CASSOU, Georges DARDEL, Henri DESOILLE, Edgar FAURE, François FAURE, Jean FERRAT, Général GANEVAL, Vladimir JANKELEVITCH, Anna LANGFUS, Jacob KAPLAN, Jean LAFFITTE, Pierre LAZAREFF, Irène de LIPKOWSKI, Paul MANET, Bernard LECACHE, Marcel MÉRIGONDE, André MAUROIS, Darius MILHAU, Marie-Élisa NORDMANN-COHEN, Charles PALANT, Mathilde GABRIEL-PÉRI, Marcel PAUL, Christian PINEAU, Pierre-Marie THÉAS, Marie-Claude VAILLANT-COUTURIER.</text:span></text:p>
          </table:table-cell>
          <table:table-cell table:style-name="ce7" office:value-type="float" office:value="4234" calcext:value-type="float">
            <text:p>4234</text:p>
          </table:table-cell>
          <table:table-cell table:style-name="ce7" office:value-type="float" office:value="96" calcext:value-type="float">
            <text:p>96</text:p>
          </table:table-cell>
          <table:table-cell table:style-name="ce7" office:value-type="float" office:value="26" calcext:value-type="float">
            <text:p>26</text:p>
          </table:table-cell>
          <table:table-cell table:style-name="ce7" office:value-type="float" office:value="30" calcext:value-type="float">
            <text:p>30</text:p>
          </table:table-cell>
          <table:table-cell table:style-name="ce7" office:value-type="float" office:value="0.4" calcext:value-type="float">
            <text:p>0,4</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6" calcext:value-type="date">
            <text:p>06/02/2022</text:p>
          </table:table-cell>
          <table:table-cell table:style-name="ce7" office:value-type="string" calcext:value-type="string">
            <text:p>Mauvais état</text:p>
          </table:table-cell>
          <table:table-cell table:style-name="ce109" table:content-validation-name="val1" table:formula="of:= IF([.A162]=&quot;&quot;;&quot;&quot;; &quot;|&lt;center&gt;&quot; &amp;&quot;[&lt;doc&quot;&amp;[$References.$I$2]&amp;&quot;|center&gt;-&gt;&quot;&amp;VLOOKUP([.C162];[$References.$A$2:$References.$B$63];2;0)&amp;&quot;]&quot; &amp;UNICHAR(10)&amp;&quot;&lt;br&gt;[Ancre&quot;&amp;[.B162]&amp;&quot;&lt;-]{{&quot;&amp;[.A162]&amp;&quot;}}&quot; &amp;UNICHAR(10)&amp;&quot;&lt;br&gt;&quot;&amp;IF([.M162]&lt;10;0&amp;[.M162];[.M162])&amp;&quot;/&quot;&amp;IF([.L162]&lt;10;0&amp;[.L162];[.L162])&amp;&quot;/&quot;&amp;[.K162] &amp;IF([.O162]=&quot;&quot;;&quot;&quot;;UNICHAR(10)&amp;&quot;&lt;br&gt;n° &quot;&amp;[.O162]) &amp;IF([.G162]=&quot;&quot;;IF([.I162]=&quot;&quot;;&quot;&quot;;UNICHAR(10)&amp;&quot;&lt;br&gt;&lt;flipbook&quot;&amp;[.I162]&amp;&quot;|affichage=vignette&gt;&quot;); IF([.H162]=&quot;&quot;;&quot;&quot;;IF([.G162]=&quot;&quot;;UNICHAR(10)&amp;&quot;&lt;br&gt;&lt;doc&quot;&amp;[.H162]&amp;&quot;&gt;&quot;;UNICHAR(10)&amp;&quot;&lt;br&gt;[&lt;doc&quot;&amp;[.H162]&amp;&quot;&gt;-&gt;doc&quot;&amp;[.G162]&amp;&quot;]&quot;))) &amp;UNICHAR(10)&amp;IF([.J162]=&quot;&quot;;&quot;&quot;;&quot;&lt;br&gt;[&lt;doc&quot;&amp;[$References.$J$2]&amp;&quot;|inline&quot;&amp;&quot;&gt;-&gt;&quot;&amp;[.J162]&amp;&quot;]&quot;) &amp;IF([.I162]=&quot;&quot;;&quot;&quot;;&quot;&lt;doc&quot;&amp;[$References.$I$5]&amp;&quot;|inline&gt;&quot;) &amp;&quot;&lt;/center&gt;|&quot; &amp;IF([.Q162]=&quot;&quot;;&quot;&quot;;&quot;{{&quot;&amp;[.$Q$4]&amp;&quot; : }}&quot;&amp;[.Q162]&amp;UNICHAR(10)) &amp;IF([.R162]=&quot;&quot;;&quot;&quot;;&quot;&lt;br&gt;{{&quot;&amp;[.$R$4]&amp;&quot; : }}&quot;&amp;[.R162]&amp;UNICHAR(10)) &amp;IF([.S162]=&quot;&quot;;&quot;&quot;;&quot;&lt;br&gt;{{[&quot;&amp;[.$S$4]&amp;&quot;}}-&gt;doc&quot;&amp;[.S162]&amp;&quot;]&quot;&amp;UNICHAR(10)) &amp;IF(AND([.T162]=&quot;&quot;;[.U162]=&quot;&quot;;[.V162]=&quot;&quot;;[.W162]=&quot;&quot;);&quot;&quot;; IF([.T162]=&quot;&quot;;&quot;&quot;;&quot;&lt;br&gt;&quot;&amp;[.T162]&amp;&quot; page(s)&quot;)&amp;IF([.U162]=&quot;&quot;;&quot;&quot;;&quot; - &quot;&amp;[.U162]&amp;&quot; X &quot;&amp;[.V162]&amp;&quot; cm&quot;)&amp;IF([.W162]=&quot;&quot;;&quot;&quot;;&quot; - &quot;&amp;[.$W$4]&amp;&quot; : &quot;&amp;[.W162]&amp;&quot; cm&quot;)&amp;UNICHAR(10) ) &amp;IF([.AG162]=&quot;&quot;;&quot;&quot;;&quot;&lt;br&gt;{{&quot;&amp;[.$AG$4]&amp;&quot; :}} {&quot;&amp;[.AG162]&amp;&quot;}&quot;) &amp;&quot;|&quot; )" office:value-type="string" office:string-value="|&lt;center&gt;[&lt;doc2628|center&gt;-&gt;#AncreHautPage3]&#10;&lt;br&gt;[AncrePatrioteresistantleNSupplément au 303An19659999&lt;-]{{Patriote Résistant (Le)}}&#10;&lt;br&gt;99/99/1965&#10;&lt;br&gt;n° Supplément au 303&#10;&lt;br&gt;[&lt;doc4235&gt;-&gt;doc4236]&#10;&lt;/center&gt;|{{Couverture : }}C’était il y a 20 ans la libération des camps de la mort. Pour que le monde n’oublie pas, les rescapés témoignent.&#10;&lt;br&gt;{{Contenu : }}Éditorial, Les messages de MM. et Mmes Geneviève ANTHONIOZ-DE GAULLE, Colonel ARNOULD, Vincent AURIOL, Albert BIGNON, MAURICE-AZOULAY, A.S. BALACHOWSKY, Marijo CHOMBART DE LAUWE, Jean CASSOU, Georges DARDEL, Henri DESOILLE, Edgar FAURE, François FAURE, Jean FERRAT, Général GANEVAL, Vladimir JANKELEVITCH, Anna LANGFUS, Jacob KAPLAN, Jean LAFFITTE, Pierre LAZAREFF, Irène de LIPKOWSKI, Paul MANET, Bernard LECACHE, Marcel MÉRIGONDE, André MAUROIS, Darius MILHAU, Marie-Élisa NORDMANN-COHEN, Charles PALANT, Mathilde GABRIEL-PÉRI, Marcel PAUL, Christian PINEAU, Pierre-Marie THÉAS, Marie-Claude VAILLANT-COUTURIER.&#10;&lt;br&gt;{{[Sommaire complet}}-&gt;doc4234]&#10;&lt;br&gt;96 page(s) - 26 X 30 cm - Épaisseur : 0,4 cm&#10;&lt;br&gt;{{Observations :}} {Mauvais état}|" calcext:value-type="string">
            <text:p>|&lt;center&gt;[&lt;doc2628|center&gt;-&gt;#AncreHautPage3]</text:p>
            <text:p>&lt;br&gt;[AncrePatrioteresistantleNSupplément au 303An19659999&lt;-]{{Patriote Résistant (Le)}}</text:p>
            <text:p>&lt;br&gt;99/99/1965</text:p>
            <text:p>&lt;br&gt;n° Supplément au 303</text:p>
            <text:p>&lt;br&gt;[&lt;doc4235&gt;-&gt;doc4236]</text:p>
            <text:p>&lt;/center&gt;|{{Couverture : }}C’était il y a 20 ans la libération des camps de la mort. Pour que le monde n’oublie pas, les rescapés témoignent.</text:p>
            <text:p>&lt;br&gt;{{Contenu : }}Éditorial, Les messages de MM. et Mmes Geneviève ANTHONIOZ-DE GAULLE, Colonel ARNOULD, Vincent AURIOL, Albert BIGNON, MAURICE-AZOULAY, A.S. BALACHOWSKY, Marijo CHOMBART DE LAUWE, Jean CASSOU, Georges DARDEL, Henri DESOILLE, Edgar FAURE, François FAURE, Jean FERRAT, Général GANEVAL, Vladimir JANKELEVITCH, Anna LANGFUS, Jacob KAPLAN, Jean LAFFITTE, Pierre LAZAREFF, Irène de LIPKOWSKI, Paul MANET, Bernard LECACHE, Marcel MÉRIGONDE, André MAUROIS, Darius MILHAU, Marie-Élisa NORDMANN-COHEN, Charles PALANT, Mathilde GABRIEL-PÉRI, Marcel PAUL, Christian PINEAU, Pierre-Marie THÉAS, Marie-Claude VAILLANT-COUTURIER.</text:p>
            <text:p>&lt;br&gt;{{[Sommaire complet}}-&gt;doc4234]</text:p>
            <text:p>&lt;br&gt;96 page(s) - 26 X 30 cm - Épaisseur : 0,4 cm</text:p>
            <text:p>&lt;br&gt;{{Observations :}} {Mauvais état}|</text:p>
          </table:table-cell>
          <table:table-cell table:style-name="ce14" table:content-validation-name="val1" table:formula="of:= IF([.A162]=&quot;&quot;;&quot;&quot;; &quot;-* [ {&quot;&amp;[.A162]&amp;&quot;}&quot; &amp;IF([.O162]=&quot;&quot;;&quot;&quot;;&quot; n°&quot;&amp;[.O162]) &amp;&quot; de &quot;&amp;[.K162]&amp;&quot;-&gt;#Ancre&quot;&amp;[.B162] &amp;&quot;]&quot; )" office:value-type="string" office:string-value="-* [ {Patriote Résistant (Le)} n°Supplément au 303 de 1965-&gt;#AncrePatrioteresistantleNSupplément au 303An19659999]" calcext:value-type="string">
            <text:p>-* [ {Patriote Résistant (Le)} n°Supplément au 303 de 1965-&gt;#AncrePatrioteresistantleNSupplément au 303An19659999]</text:p>
          </table:table-cell>
          <table:table-cell table:style-name="ce14" table:content-validation-name="val1" table:formula="of:= IF([.A162]=&quot;&quot;;&quot;&quot;; &quot;[&lt;doc&quot;&amp;[.H162]&amp;&quot;|inline&gt;-&gt;#Ancre&quot;&amp;[.B162] &amp;&quot;]&quot; )" office:value-type="string" office:string-value="[&lt;doc4235|inline&gt;-&gt;#AncrePatrioteresistantleNSupplément au 303An19659999]" calcext:value-type="string">
            <text:p>[&lt;doc4235|inline&gt;-&gt;#AncrePatrioteresistantleNSupplément au 303An19659999]</text:p>
          </table:table-cell>
          <table:table-cell table:style-name="ce14" table:content-validation-name="val1" table:formula="of:=IF([.A162]=&quot;&quot;;&quot;&quot;;[.A162]&amp;IF([.O162]=&quot;&quot;;&quot;&quot;;&quot; N°&quot;&amp;[.O162])&amp;IF(AND([.L162]=&quot;&quot;;[.M162]=&quot;&quot;);IF(AND([.K162]=&quot;&quot;;[.L162]=&quot;&quot;);&quot;&quot;;&quot; de &quot;&amp;[.K162]);IF([.M162]=&quot;&quot;;IF(OR([.L162]=4;[.L162]=8;[.L162]=10);&quot; d'&quot;;&quot; de &quot;)&amp;TEXT(&quot;1/&quot;&amp;[.L162]&amp;&quot;/&quot;&amp;1900;&quot;MMMM&quot;)&amp;&quot; &quot;&amp;[.K162];&quot; du &quot;&amp;TEXT([.M162];&quot;00&quot;)&amp;&quot;/&quot;&amp;TEXT([.L162];&quot;00&quot;)&amp;&quot;/&quot;&amp;[.K162]))&amp;UNICHAR(10)&amp;&quot;Collection personnelle&quot;&amp;IF([.Q162]=&quot;&quot;;&quot;&quot;;UNICHAR(10)&amp;&quot;Couverture : &quot;&amp;[.Q162])&amp;IF([.R162]=&quot;&quot;;&quot;&quot;;&quot; - Contenu : &quot;&amp;[.R162]))" office:value-type="string" office:string-value="Patriote Résistant (Le) N°Supplément au 303 du 99/99/1965&#10;Collection personnelle&#10;Couverture : C’était il y a 20 ans la libération des camps de la mort. Pour que le monde n’oublie pas, les rescapés témoignent. - Contenu : Éditorial, Les messages de MM. et Mmes Geneviève ANTHONIOZ-DE GAULLE, Colonel ARNOULD, Vincent AURIOL, Albert BIGNON, MAURICE-AZOULAY, A.S. BALACHOWSKY, Marijo CHOMBART DE LAUWE, Jean CASSOU, Georges DARDEL, Henri DESOILLE, Edgar FAURE, François FAURE, Jean FERRAT, Général GANEVAL, Vladimir JANKELEVITCH, Anna LANGFUS, Jacob KAPLAN, Jean LAFFITTE, Pierre LAZAREFF, Irène de LIPKOWSKI, Paul MANET, Bernard LECACHE, Marcel MÉRIGONDE, André MAUROIS, Darius MILHAU, Marie-Élisa NORDMANN-COHEN, Charles PALANT, Mathilde GABRIEL-PÉRI, Marcel PAUL, Christian PINEAU, Pierre-Marie THÉAS, Marie-Claude VAILLANT-COUTURIER." calcext:value-type="string">
            <text:p>Patriote Résistant (Le) N°Supplément au 303 du 99/99/1965</text:p>
            <text:p>Collection personnelle</text:p>
            <text:p>Couverture : C’était il y a 20 ans la libération des camps de la mort. Pour que le monde n’oublie pas, les rescapés témoignent. - Contenu : Éditorial, Les messages de MM. et Mmes Geneviève ANTHONIOZ-DE GAULLE, Colonel ARNOULD, Vincent AURIOL, Albert BIGNON, MAURICE-AZOULAY, A.S. BALACHOWSKY, Marijo CHOMBART DE LAUWE, Jean CASSOU, Georges DARDEL, Henri DESOILLE, Edgar FAURE, François FAURE, Jean FERRAT, Général GANEVAL, Vladimir JANKELEVITCH, Anna LANGFUS, Jacob KAPLAN, Jean LAFFITTE, Pierre LAZAREFF, Irène de LIPKOWSKI, Paul MANET, Bernard LECACHE, Marcel MÉRIGONDE, André MAUROIS, Darius MILHAU, Marie-Élisa NORDMANN-COHEN, Charles PALANT, Mathilde GABRIEL-PÉRI, Marcel PAUL, Christian PINEAU, Pierre-Marie THÉAS, Marie-Claude VAILLANT-COUTURIER.</text:p>
          </table:table-cell>
          <table:table-cell table:style-name="ce14" table:content-validation-name="val1" table:formula="of:=IF([.A162]=&quot;&quot;;&quot;&quot;;&quot;Photo de couverture&quot;)" office:value-type="string" office:string-value="Photo de couverture" calcext:value-type="string">
            <text:p>Photo de couverture</text:p>
          </table:table-cell>
          <table:table-cell table:formula="of:=IF([.AF162]=['file:///L:/Doc/_Collection_Personnelle_Journaux/Journaux_Collection_Patrice_Morel_V20250415a.ods'#$Data.AF162];&quot;Ok&quot;;&quot;Pas ok&quot;)" office:value-type="string" office:string-value="Ok" calcext:value-type="string">
            <text:p>Ok</text:p>
          </table:table-cell>
          <table:table-cell table:number-columns-repeated="16345"/>
        </table:table-row>
        <table:table-row table:style-name="ro17">
          <table:table-cell table:style-name="ce10" office:value-type="string" calcext:value-type="string">
            <text:p>Petit Parisien (Le)</text:p>
          </table:table-cell>
          <table:table-cell table:style-name="ce14" table:content-validation-name="val1" table:formula="of:=IF([.A163]=&quot;&quot;;&quot;&quot;;PROPER(MINSANSACCENT(SUBSTITUTE(SUBSTITUTE(SUBSTITUTE(SUBSTITUTE(SUBSTITUTE(SUBSTITUTE([.A163];&quot; &quot;;&quot;&quot;);UNICHAR(8217);&quot;&quot;);UNICHAR(40);&quot;&quot;);UNICHAR(41);&quot;&quot;);UNICHAR(231);&quot;c&quot;);UNICHAR(39);&quot;&quot;)))&amp;&quot;N&quot;&amp;[.O163]&amp;&quot;An&quot;&amp; [.K163]&amp;[.L163]&amp;[.M163])" office:value-type="string" office:string-value="PetitparisienleN22832An193994" calcext:value-type="string">
            <text:p>PetitparisienleN22832An193994</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63]=&quot;&quot;;&quot;&quot;;VLOOKUP([.D163];[$References.$F$2:$References.$G$63];2;1))" office:value-type="float" office:value="753" calcext:value-type="float">
            <text:p>753</text:p>
          </table:table-cell>
          <table:table-cell table:style-name="ce104" table:formula="of:=IF([.A163]=&quot;&quot;;&quot;&quot;;IF(ISERROR(VLOOKUP([.A163];[$References.$N$2:.$O$63];2;0));&quot;&quot;;VLOOKUP([.A163];[$References.$N$2:.$O$63];2;0)))">
            <text:p/>
          </table:table-cell>
          <table:table-cell table:style-name="ce24" office:value-type="float" office:value="4309" calcext:value-type="float">
            <text:p>4309</text:p>
          </table:table-cell>
          <table:table-cell table:style-name="ce24" office:value-type="float" office:value="4308" calcext:value-type="float">
            <text:p>4308</text:p>
          </table:table-cell>
          <table:table-cell table:style-name="ce24"/>
          <table:table-cell table:style-name="ce7" office:value-type="string" calcext:value-type="string">
            <text:p><text:a xlink:href="https://gallica.bnf.fr/ark:/12148/bpt6k6837818" xlink:type="simple">https://gallica.bnf.fr/ark:/12148/bpt6k6837818</text:a></text:p>
          </table:table-cell>
          <table:table-cell table:style-name="ce7" office:value-type="float" office:value="1939" calcext:value-type="float">
            <text:p>1939</text:p>
          </table:table-cell>
          <table:table-cell table:style-name="ce20" office:value-type="float" office:value="9" calcext:value-type="float">
            <text:p>09</text:p>
          </table:table-cell>
          <table:table-cell table:style-name="ce20" office:value-type="float" office:value="4" calcext:value-type="float">
            <text:p>04</text:p>
          </table:table-cell>
          <table:table-cell table:style-name="ce7" table:content-validation-name="val7" office:value-type="string" calcext:value-type="string">
            <text:p>Journal</text:p>
          </table:table-cell>
          <table:table-cell table:style-name="ce24" office:value-type="float" office:value="22832" calcext:value-type="float">
            <text:p>22832</text:p>
          </table:table-cell>
          <table:table-cell table:style-name="ce7" office:value-type="string" calcext:value-type="string">
            <text:p>Fac-similé inclus dans la <text:a xlink:href="#tresorpatrimoine7800222" xlink:type="simple">revue Trésor du Patrimoine N°7800222</text:a></text:p>
          </table:table-cell>
          <table:table-cell table:style-name="ce7" office:value-type="string" calcext:value-type="string">
            <text:p><text:span text:style-name="T9">La guerre (Fac-similé inclus dans la </text:span><text:span text:style-name="T9"><text:a xlink:href="#tresorpatrimoine7800222" xlink:type="simple">revue Trésor du Patrimoine N°7800222</text:a></text:span>)</text:p>
          </table:table-cell>
          <table:table-cell table:style-name="ce7" office:value-type="string" calcext:value-type="string">
            <text:p>Déclaration de guerre de l’Angleterre et de la France - L’allocution radiodiffusée de M. Édouard Daladier - L’Allemagne avait offert à la Pologne d’épargner les civils - Ceux qui vont( agir -La défendse du Pays, dernières heures de paix - Le visge grave de Paris - Paris a pris son visage de guerre</text:p>
          </table:table-cell>
          <table:table-cell table:style-name="ce7"/>
          <table:table-cell table:style-name="ce7" office:value-type="float" office:value="2" calcext:value-type="float">
            <text:p>2</text:p>
          </table:table-cell>
          <table:table-cell table:style-name="ce7" office:value-type="float" office:value="42" calcext:value-type="float">
            <text:p>42</text:p>
          </table:table-cell>
          <table:table-cell table:style-name="ce7" office:value-type="float" office:value="59.4" calcext:value-type="float">
            <text:p>59,4</text:p>
          </table:table-cell>
          <table:table-cell table:style-name="ce7"/>
          <table:table-cell table:style-name="ce135" table:content-validation-name="val9" office:value-type="string" calcext:value-type="string">
            <text:p>Cartons à dessins journaux</text:p>
          </table:table-cell>
          <table:table-cell table:number-columns-repeated="3" table:style-name="ce31" office:value-type="string" calcext:value-type="string">
            <text:p>x</text:p>
          </table:table-cell>
          <table:table-cell table:style-name="ce31"/>
          <table:table-cell table:style-name="ce42" table:number-columns-repeated="2"/>
          <table:table-cell table:style-name="ce7"/>
          <table:table-cell table:style-name="ce42" office:value-type="date" office:date-value="2022-03-08" calcext:value-type="date">
            <text:p>08/03/2022</text:p>
          </table:table-cell>
          <table:table-cell table:style-name="ce7" office:value-type="string" calcext:value-type="string">
            <text:p>Scanné aussi en HD</text:p>
          </table:table-cell>
          <table:table-cell table:style-name="ce109" table:content-validation-name="val1" table:formula="of:= IF([.A163]=&quot;&quot;;&quot;&quot;; &quot;|&lt;center&gt;&quot; &amp;&quot;[&lt;doc&quot;&amp;[$References.$I$2]&amp;&quot;|center&gt;-&gt;&quot;&amp;VLOOKUP([.C163];[$References.$A$2:$References.$B$63];2;0)&amp;&quot;]&quot; &amp;UNICHAR(10)&amp;&quot;&lt;br&gt;[Ancre&quot;&amp;[.B163]&amp;&quot;&lt;-]{{&quot;&amp;[.A163]&amp;&quot;}}&quot; &amp;UNICHAR(10)&amp;&quot;&lt;br&gt;&quot;&amp;IF([.M163]&lt;10;0&amp;[.M163];[.M163])&amp;&quot;/&quot;&amp;IF([.L163]&lt;10;0&amp;[.L163];[.L163])&amp;&quot;/&quot;&amp;[.K163] &amp;IF([.O163]=&quot;&quot;;&quot;&quot;;UNICHAR(10)&amp;&quot;&lt;br&gt;n° &quot;&amp;[.O163]) &amp;IF([.G163]=&quot;&quot;;IF([.I163]=&quot;&quot;;&quot;&quot;;UNICHAR(10)&amp;&quot;&lt;br&gt;&lt;flipbook&quot;&amp;[.I163]&amp;&quot;|affichage=vignette&gt;&quot;); IF([.H163]=&quot;&quot;;&quot;&quot;;IF([.G163]=&quot;&quot;;UNICHAR(10)&amp;&quot;&lt;br&gt;&lt;doc&quot;&amp;[.H163]&amp;&quot;&gt;&quot;;UNICHAR(10)&amp;&quot;&lt;br&gt;[&lt;doc&quot;&amp;[.H163]&amp;&quot;&gt;-&gt;doc&quot;&amp;[.G163]&amp;&quot;]&quot;))) &amp;UNICHAR(10)&amp;IF([.J163]=&quot;&quot;;&quot;&quot;;&quot;&lt;br&gt;[&lt;doc&quot;&amp;[$References.$J$2]&amp;&quot;|inline&quot;&amp;&quot;&gt;-&gt;&quot;&amp;[.J163]&amp;&quot;]&quot;) &amp;IF([.I163]=&quot;&quot;;&quot;&quot;;&quot;&lt;doc&quot;&amp;[$References.$I$5]&amp;&quot;|inline&gt;&quot;) &amp;&quot;&lt;/center&gt;|&quot; &amp;IF([.Q163]=&quot;&quot;;&quot;&quot;;&quot;{{&quot;&amp;[.$Q$4]&amp;&quot; : }}&quot;&amp;[.Q163]&amp;UNICHAR(10)) &amp;IF([.R163]=&quot;&quot;;&quot;&quot;;&quot;&lt;br&gt;{{&quot;&amp;[.$R$4]&amp;&quot; : }}&quot;&amp;[.R163]&amp;UNICHAR(10)) &amp;IF([.S163]=&quot;&quot;;&quot;&quot;;&quot;&lt;br&gt;{{[&quot;&amp;[.$S$4]&amp;&quot;}}-&gt;doc&quot;&amp;[.S163]&amp;&quot;]&quot;&amp;UNICHAR(10)) &amp;IF(AND([.T163]=&quot;&quot;;[.U163]=&quot;&quot;;[.V163]=&quot;&quot;;[.W163]=&quot;&quot;);&quot;&quot;; IF([.T163]=&quot;&quot;;&quot;&quot;;&quot;&lt;br&gt;&quot;&amp;[.T163]&amp;&quot; page(s)&quot;)&amp;IF([.U163]=&quot;&quot;;&quot;&quot;;&quot; - &quot;&amp;[.U163]&amp;&quot; X &quot;&amp;[.V163]&amp;&quot; cm&quot;)&amp;IF([.W163]=&quot;&quot;;&quot;&quot;;&quot; - &quot;&amp;[.$W$4]&amp;&quot; : &quot;&amp;[.W163]&amp;&quot; cm&quot;)&amp;UNICHAR(10) ) &amp;IF([.AG163]=&quot;&quot;;&quot;&quot;;&quot;&lt;br&gt;{{&quot;&amp;[.$AG$4]&amp;&quot; :}} {&quot;&amp;[.AG163]&amp;&quot;}&quot;) &amp;&quot;|&quot; )" office:value-type="string" office:string-value="|&lt;center&gt;[&lt;doc2628|center&gt;-&gt;#AncreHautPage3]&#10;&lt;br&gt;[AncrePetitparisienleN22832An193994&lt;-]{{Petit Parisien (Le)}}&#10;&lt;br&gt;04/09/1939&#10;&lt;br&gt;n° 22832&#10;&lt;br&gt;[&lt;doc4308&gt;-&gt;doc4309]&#10;&lt;br&gt;[&lt;doc2687|inline&gt;-&gt;https://gallica.bnf.fr/ark:/12148/bpt6k6837818]&lt;/center&gt;|{{Couverture : }}La guerre (Fac-similé inclus dans la revue Trésor du Patrimoine N°7800222)&#10;&lt;br&gt;{{Contenu : }}Déclaration de guerre de l’Angleterre et de la France - L’allocution radiodiffusée de M. Édouard Daladier - L’Allemagne avait offert à la Pologne d’épargner les civils - Ceux qui vont( agir -La défendse du Pays, dernières heures de paix - Le visge grave de Paris - Paris a pris son visage de guerre&#10;&lt;br&gt;2 page(s) - 42 X 59,4 cm&#10;&lt;br&gt;{{Observations :}} {Scanné aussi en HD}|" calcext:value-type="string">
            <text:p>|&lt;center&gt;[&lt;doc2628|center&gt;-&gt;#AncreHautPage3]</text:p>
            <text:p>&lt;br&gt;[AncrePetitparisienleN22832An193994&lt;-]{{Petit Parisien (Le)}}</text:p>
            <text:p>&lt;br&gt;04/09/1939</text:p>
            <text:p>&lt;br&gt;n° 22832</text:p>
            <text:p>&lt;br&gt;[&lt;doc4308&gt;-&gt;doc4309]</text:p>
            <text:p>&lt;br&gt;[&lt;doc2687|inline&gt;-&gt;https://gallica.bnf.fr/ark:/12148/bpt6k6837818]&lt;/center&gt;|{{Couverture : }}La guerre (Fac-similé inclus dans la revue Trésor du Patrimoine N°7800222)</text:p>
            <text:p>&lt;br&gt;{{Contenu : }}Déclaration de guerre de l’Angleterre et de la France - L’allocution radiodiffusée de M. Édouard Daladier - L’Allemagne avait offert à la Pologne d’épargner les civils - Ceux qui vont( agir -La défendse du Pays, dernières heures de paix - Le visge grave de Paris - Paris a pris son visage de guerre</text:p>
            <text:p>&lt;br&gt;2 page(s) - 42 X 59,4 cm</text:p>
            <text:p>&lt;br&gt;{{Observations :}} {Scanné aussi en HD}|</text:p>
          </table:table-cell>
          <table:table-cell table:style-name="ce14" table:content-validation-name="val1" table:formula="of:= IF([.A163]=&quot;&quot;;&quot;&quot;; &quot;-* [ {&quot;&amp;[.A163]&amp;&quot;}&quot; &amp;IF([.O163]=&quot;&quot;;&quot;&quot;;&quot; n°&quot;&amp;[.O163]) &amp;&quot; de &quot;&amp;[.K163]&amp;&quot;-&gt;#Ancre&quot;&amp;[.B163] &amp;&quot;]&quot; )" office:value-type="string" office:string-value="-* [ {Petit Parisien (Le)} n°22832 de 1939-&gt;#AncrePetitparisienleN22832An193994]" calcext:value-type="string">
            <text:p>-* [ {Petit Parisien (Le)} n°22832 de 1939-&gt;#AncrePetitparisienleN22832An193994]</text:p>
          </table:table-cell>
          <table:table-cell table:style-name="ce14" table:content-validation-name="val1" table:formula="of:= IF([.A163]=&quot;&quot;;&quot;&quot;; &quot;[&lt;doc&quot;&amp;[.H163]&amp;&quot;|inline&gt;-&gt;#Ancre&quot;&amp;[.B163] &amp;&quot;]&quot; )" office:value-type="string" office:string-value="[&lt;doc4308|inline&gt;-&gt;#AncrePetitparisienleN22832An193994]" calcext:value-type="string">
            <text:p>[&lt;doc4308|inline&gt;-&gt;#AncrePetitparisienleN22832An193994]</text:p>
          </table:table-cell>
          <table:table-cell table:style-name="ce14" table:content-validation-name="val1" table:formula="of:=IF([.A163]=&quot;&quot;;&quot;&quot;;[.A163]&amp;IF([.O163]=&quot;&quot;;&quot;&quot;;&quot; N°&quot;&amp;[.O163])&amp;IF(AND([.L163]=&quot;&quot;;[.M163]=&quot;&quot;);IF(AND([.K163]=&quot;&quot;;[.L163]=&quot;&quot;);&quot;&quot;;&quot; de &quot;&amp;[.K163]);IF([.M163]=&quot;&quot;;IF(OR([.L163]=4;[.L163]=8;[.L163]=10);&quot; d'&quot;;&quot; de &quot;)&amp;TEXT(&quot;1/&quot;&amp;[.L163]&amp;&quot;/&quot;&amp;1900;&quot;MMMM&quot;)&amp;&quot; &quot;&amp;[.K163];&quot; du &quot;&amp;TEXT([.M163];&quot;00&quot;)&amp;&quot;/&quot;&amp;TEXT([.L163];&quot;00&quot;)&amp;&quot;/&quot;&amp;[.K163]))&amp;UNICHAR(10)&amp;&quot;Collection personnelle&quot;&amp;IF([.Q163]=&quot;&quot;;&quot;&quot;;UNICHAR(10)&amp;&quot;Couverture : &quot;&amp;[.Q163])&amp;IF([.R163]=&quot;&quot;;&quot;&quot;;&quot; - Contenu : &quot;&amp;[.R163]))" office:value-type="string" office:string-value="Petit Parisien (Le) N°22832 du 04/09/1939&#10;Collection personnelle&#10;Couverture : La guerre (Fac-similé inclus dans la revue Trésor du Patrimoine N°7800222) - Contenu : Déclaration de guerre de l’Angleterre et de la France - L’allocution radiodiffusée de M. Édouard Daladier - L’Allemagne avait offert à la Pologne d’épargner les civils - Ceux qui vont( agir -La défendse du Pays, dernières heures de paix - Le visge grave de Paris - Paris a pris son visage de guerre" calcext:value-type="string">
            <text:p>Petit Parisien (Le) N°22832 du 04/09/1939</text:p>
            <text:p>Collection personnelle</text:p>
            <text:p>Couverture : La guerre (Fac-similé inclus dans la revue Trésor du Patrimoine N°7800222) - Contenu : Déclaration de guerre de l’Angleterre et de la France - L’allocution radiodiffusée de M. Édouard Daladier - L’Allemagne avait offert à la Pologne d’épargner les civils - Ceux qui vont( agir -La défendse du Pays, dernières heures de paix - Le visge grave de Paris - Paris a pris son visage de guerre</text:p>
          </table:table-cell>
          <table:table-cell table:style-name="ce14" table:content-validation-name="val1" table:formula="of:=IF([.A163]=&quot;&quot;;&quot;&quot;;&quot;Photo de couverture&quot;)" office:value-type="string" office:string-value="Photo de couverture" calcext:value-type="string">
            <text:p>Photo de couverture</text:p>
          </table:table-cell>
          <table:table-cell table:formula="of:=IF([.AF163]=['file:///L:/Doc/_Collection_Personnelle_Journaux/Journaux_Collection_Patrice_Morel_V20250415a.ods'#$Data.AF163];&quot;Ok&quot;;&quot;Pas ok&quot;)" office:value-type="string" office:string-value="Ok" calcext:value-type="string">
            <text:p>Ok</text:p>
          </table:table-cell>
          <table:table-cell table:number-columns-repeated="16345"/>
        </table:table-row>
        <table:table-row table:style-name="ro16">
          <table:table-cell table:style-name="ce10" office:value-type="string" calcext:value-type="string">
            <text:p>Pochette de dessins de H Gayot</text:p>
          </table:table-cell>
          <table:table-cell table:style-name="ce14" table:content-validation-name="val1" table:formula="of:=IF([.A164]=&quot;&quot;;&quot;&quot;;PROPER(MINSANSACCENT(SUBSTITUTE(SUBSTITUTE(SUBSTITUTE(SUBSTITUTE(SUBSTITUTE(SUBSTITUTE([.A164];&quot; &quot;;&quot;&quot;);UNICHAR(8217);&quot;&quot;);UNICHAR(40);&quot;&quot;);UNICHAR(41);&quot;&quot;);UNICHAR(231);&quot;c&quot;);UNICHAR(39);&quot;&quot;)))&amp;&quot;N&quot;&amp;[.O164]&amp;&quot;An&quot;&amp; [.K164]&amp;[.L164]&amp;[.M164])" office:value-type="string" office:string-value="PochettededessinsdehgayotNAn" calcext:value-type="string">
            <text:p>PochettededessinsdehgayotNAn</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Livres</text:p>
          </table:table-cell>
          <table:table-cell table:style-name="ce104" table:content-validation-name="val1" table:formula="of:=IF([.D164]=&quot;&quot;;&quot;&quot;;VLOOKUP([.D164];[$References.$F$2:$References.$G$63];2;1))" office:value-type="float" office:value="901" calcext:value-type="float">
            <text:p>901</text:p>
          </table:table-cell>
          <table:table-cell table:style-name="ce104" table:formula="of:=IF([.A164]=&quot;&quot;;&quot;&quot;;IF(ISERROR(VLOOKUP([.A164];[$References.$N$2:.$O$63];2;0));&quot;&quot;;VLOOKUP([.A164];[$References.$N$2:.$O$63];2;0)))">
            <text:p/>
          </table:table-cell>
          <table:table-cell table:style-name="ce24" office:value-type="float" office:value="4644" calcext:value-type="float">
            <text:p>4644</text:p>
          </table:table-cell>
          <table:table-cell table:style-name="ce24" office:value-type="float" office:value="4643" calcext:value-type="float">
            <text:p>4643</text:p>
          </table:table-cell>
          <table:table-cell table:style-name="ce24"/>
          <table:table-cell table:style-name="ce7" office:value-type="string" calcext:value-type="string">
            <text:p><text:a xlink:href="https://www.calameo.com/read/006521944a25884a73532" xlink:type="simple">https://www.calameo.com/read/006521944a25884a73532</text:a></text:p>
          </table:table-cell>
          <table:table-cell table:style-name="ce7"/>
          <table:table-cell table:style-name="ce20" table:number-columns-repeated="2"/>
          <table:table-cell table:style-name="ce7" table:content-validation-name="val7" office:value-type="string" calcext:value-type="string">
            <text:p>Livre</text:p>
          </table:table-cell>
          <table:table-cell table:style-name="ce24"/>
          <table:table-cell table:style-name="ce7" office:value-type="string" calcext:value-type="string">
            <text:p>Pochette de 15 dessins</text:p>
          </table:table-cell>
          <table:table-cell table:style-name="ce7" office:value-type="string" calcext:value-type="string">
            <text:p>Le Struthof Nattzwiller - Gayot .H - N.N.11.784</text:p>
          </table:table-cell>
          <table:table-cell table:style-name="ce92" office:value-type="string" calcext:value-type="string">
            <text:p>Pochette de 15 reproductions et d’un livret de 8 pages dans une enveloppe - <text:span text:style-name="T38">Tout au long de sa déportation au KL de Natzweiler Henri Gayot a dessiné au péril de sa vie des croquis qui représentent le quotidien des détenus, les baraquements, les exécutions, les maladies, les fours crématoires, les corvées et la violence des gardes.</text:span></text:p>
          </table:table-cell>
          <table:table-cell table:style-name="ce7" office:value-type="float" office:value="4642" calcext:value-type="float">
            <text:p>4642</text:p>
          </table:table-cell>
          <table:table-cell table:style-name="ce7" office:value-type="float" office:value="23" calcext:value-type="float">
            <text:p>23</text:p>
          </table:table-cell>
          <table:table-cell table:style-name="ce7" office:value-type="float" office:value="34.5" calcext:value-type="float">
            <text:p>34,5</text:p>
          </table:table-cell>
          <table:table-cell table:style-name="ce7" office:value-type="float" office:value="26.5" calcext:value-type="float">
            <text:p>26,5</text:p>
          </table:table-cell>
          <table:table-cell table:style-name="ce7" office:value-type="float" office:value="0.5" calcext:value-type="float">
            <text:p>0,5</text:p>
          </table:table-cell>
          <table:table-cell table:style-name="ce135" table:content-validation-name="val9" office:value-type="string" calcext:value-type="string">
            <text:p>Cartons à dessins journaux</text:p>
          </table:table-cell>
          <table:table-cell table:number-columns-repeated="3" table:style-name="ce31" office:value-type="string" calcext:value-type="string">
            <text:p>x</text:p>
          </table:table-cell>
          <table:table-cell table:style-name="ce31"/>
          <table:table-cell table:style-name="ce42" office:value-type="date" office:date-value="2023-07-13" calcext:value-type="date">
            <text:p>13/07/2023</text:p>
          </table:table-cell>
          <table:table-cell table:style-name="ce42" office:value-type="date" office:date-value="2024-10-20" calcext:value-type="date">
            <text:p>20/10/2024</text:p>
          </table:table-cell>
          <table:table-cell table:style-name="ce7" office:value-type="string" calcext:value-type="string">
            <text:p>AMRC</text:p>
          </table:table-cell>
          <table:table-cell table:style-name="ce42" office:value-type="date" office:date-value="2024-10-23" calcext:value-type="date">
            <text:p>23/10/2024</text:p>
          </table:table-cell>
          <table:table-cell table:style-name="ce7"/>
          <table:table-cell table:style-name="ce109" table:content-validation-name="val1" table:formula="of:= IF([.A164]=&quot;&quot;;&quot;&quot;; &quot;|&lt;center&gt;&quot; &amp;&quot;[&lt;doc&quot;&amp;[$References.$I$2]&amp;&quot;|center&gt;-&gt;&quot;&amp;VLOOKUP([.C164];[$References.$A$2:$References.$B$63];2;0)&amp;&quot;]&quot; &amp;UNICHAR(10)&amp;&quot;&lt;br&gt;[Ancre&quot;&amp;[.B164]&amp;&quot;&lt;-]{{&quot;&amp;[.A164]&amp;&quot;}}&quot; &amp;UNICHAR(10)&amp;&quot;&lt;br&gt;&quot;&amp;IF([.M164]&lt;10;0&amp;[.M164];[.M164])&amp;&quot;/&quot;&amp;IF([.L164]&lt;10;0&amp;[.L164];[.L164])&amp;&quot;/&quot;&amp;[.K164] &amp;IF([.O164]=&quot;&quot;;&quot;&quot;;UNICHAR(10)&amp;&quot;&lt;br&gt;n° &quot;&amp;[.O164]) &amp;IF([.G164]=&quot;&quot;;IF([.I164]=&quot;&quot;;&quot;&quot;;UNICHAR(10)&amp;&quot;&lt;br&gt;&lt;flipbook&quot;&amp;[.I164]&amp;&quot;|affichage=vignette&gt;&quot;); IF([.H164]=&quot;&quot;;&quot;&quot;;IF([.G164]=&quot;&quot;;UNICHAR(10)&amp;&quot;&lt;br&gt;&lt;doc&quot;&amp;[.H164]&amp;&quot;&gt;&quot;;UNICHAR(10)&amp;&quot;&lt;br&gt;[&lt;doc&quot;&amp;[.H164]&amp;&quot;&gt;-&gt;doc&quot;&amp;[.G164]&amp;&quot;]&quot;))) &amp;UNICHAR(10)&amp;IF([.J164]=&quot;&quot;;&quot;&quot;;&quot;&lt;br&gt;[&lt;doc&quot;&amp;[$References.$J$2]&amp;&quot;|inline&quot;&amp;&quot;&gt;-&gt;&quot;&amp;[.J164]&amp;&quot;]&quot;) &amp;IF([.I164]=&quot;&quot;;&quot;&quot;;&quot;&lt;doc&quot;&amp;[$References.$I$5]&amp;&quot;|inline&gt;&quot;) &amp;&quot;&lt;/center&gt;|&quot; &amp;IF([.Q164]=&quot;&quot;;&quot;&quot;;&quot;{{&quot;&amp;[.$Q$4]&amp;&quot; : }}&quot;&amp;[.Q164]&amp;UNICHAR(10)) &amp;IF([.R164]=&quot;&quot;;&quot;&quot;;&quot;&lt;br&gt;{{&quot;&amp;[.$R$4]&amp;&quot; : }}&quot;&amp;[.R164]&amp;UNICHAR(10)) &amp;IF([.S164]=&quot;&quot;;&quot;&quot;;&quot;&lt;br&gt;{{[&quot;&amp;[.$S$4]&amp;&quot;}}-&gt;doc&quot;&amp;[.S164]&amp;&quot;]&quot;&amp;UNICHAR(10)) &amp;IF(AND([.T164]=&quot;&quot;;[.U164]=&quot;&quot;;[.V164]=&quot;&quot;;[.W164]=&quot;&quot;);&quot;&quot;; IF([.T164]=&quot;&quot;;&quot;&quot;;&quot;&lt;br&gt;&quot;&amp;[.T164]&amp;&quot; page(s)&quot;)&amp;IF([.U164]=&quot;&quot;;&quot;&quot;;&quot; - &quot;&amp;[.U164]&amp;&quot; X &quot;&amp;[.V164]&amp;&quot; cm&quot;)&amp;IF([.W164]=&quot;&quot;;&quot;&quot;;&quot; - &quot;&amp;[.$W$4]&amp;&quot; : &quot;&amp;[.W164]&amp;&quot; cm&quot;)&amp;UNICHAR(10) ) &amp;IF([.AG164]=&quot;&quot;;&quot;&quot;;&quot;&lt;br&gt;{{&quot;&amp;[.$AG$4]&amp;&quot; :}} {&quot;&amp;[.AG164]&amp;&quot;}&quot;) &amp;&quot;|&quot; )" office:value-type="string" office:string-value="|&lt;center&gt;[&lt;doc2628|center&gt;-&gt;#AncreHautPage3]&#10;&lt;br&gt;[AncrePochettededessinsdehgayotNAn&lt;-]{{Pochette de dessins de H Gayot}}&#10;&lt;br&gt;0/0/&#10;&lt;br&gt;[&lt;doc4643&gt;-&gt;doc4644]&#10;&lt;br&gt;[&lt;doc2687|inline&gt;-&gt;https://www.calameo.com/read/006521944a25884a73532]&lt;/center&gt;|{{Couverture : }}Le Struthof Nattzwiller - Gayot .H - N.N.11.784&#10;&lt;br&gt;{{Contenu : }}Pochette de 15 reproductions et d’un livret de 8 pages dans une enveloppe - Tout au long de sa déportation au KL de Natzweiler Henri Gayot a dessiné au péril de sa vie des croquis qui représentent le quotidien des détenus, les baraquements, les exécutions, les maladies, les fours crématoires, les corvées et la violence des gardes.&#10;&lt;br&gt;{{[Sommaire complet}}-&gt;doc4642]&#10;&lt;br&gt;23 page(s) - 34,5 X 26,5 cm - Épaisseur : 0,5 cm&#10;|" calcext:value-type="string">
            <text:p>|&lt;center&gt;[&lt;doc2628|center&gt;-&gt;#AncreHautPage3]</text:p>
            <text:p>&lt;br&gt;[AncrePochettededessinsdehgayotNAn&lt;-]{{Pochette de dessins de H Gayot}}</text:p>
            <text:p>&lt;br&gt;0/0/</text:p>
            <text:p>&lt;br&gt;[&lt;doc4643&gt;-&gt;doc4644]</text:p>
            <text:p>&lt;br&gt;[&lt;doc2687|inline&gt;-&gt;https://www.calameo.com/read/006521944a25884a73532]&lt;/center&gt;|{{Couverture : }}Le Struthof Nattzwiller - Gayot .H - N.N.11.784</text:p>
            <text:p>&lt;br&gt;{{Contenu : }}Pochette de 15 reproductions et d’un livret de 8 pages dans une enveloppe - Tout au long de sa déportation au KL de Natzweiler Henri Gayot a dessiné au péril de sa vie des croquis qui représentent le quotidien des détenus, les baraquements, les exécutions, les maladies, les fours crématoires, les corvées et la violence des gardes.</text:p>
            <text:p>&lt;br&gt;{{[Sommaire complet}}-&gt;doc4642]</text:p>
            <text:p>&lt;br&gt;23 page(s) - 34,5 X 26,5 cm - Épaisseur : 0,5 cm</text:p>
            <text:p>|</text:p>
          </table:table-cell>
          <table:table-cell table:style-name="ce14" table:content-validation-name="val1" table:formula="of:= IF([.A164]=&quot;&quot;;&quot;&quot;; &quot;-* [ {&quot;&amp;[.A164]&amp;&quot;}&quot; &amp;IF([.O164]=&quot;&quot;;&quot;&quot;;&quot; n°&quot;&amp;[.O164]) &amp;&quot; de &quot;&amp;[.K164]&amp;&quot;-&gt;#Ancre&quot;&amp;[.B164] &amp;&quot;]&quot; )" office:value-type="string" office:string-value="-* [ {Pochette de dessins de H Gayot} de -&gt;#AncrePochettededessinsdehgayotNAn]" calcext:value-type="string">
            <text:p>-* [ {Pochette de dessins de H Gayot} de -&gt;#AncrePochettededessinsdehgayotNAn]</text:p>
          </table:table-cell>
          <table:table-cell table:style-name="ce14" table:content-validation-name="val1" table:formula="of:= IF([.A164]=&quot;&quot;;&quot;&quot;; &quot;[&lt;doc&quot;&amp;[.H164]&amp;&quot;|inline&gt;-&gt;#Ancre&quot;&amp;[.B164] &amp;&quot;]&quot; )" office:value-type="string" office:string-value="[&lt;doc4643|inline&gt;-&gt;#AncrePochettededessinsdehgayotNAn]" calcext:value-type="string">
            <text:p>[&lt;doc4643|inline&gt;-&gt;#AncrePochettededessinsdehgayotNAn]</text:p>
          </table:table-cell>
          <table:table-cell table:style-name="ce14" table:content-validation-name="val1" table:formula="of:=IF([.A164]=&quot;&quot;;&quot;&quot;;[.A164]&amp;IF([.O164]=&quot;&quot;;&quot;&quot;;&quot; N°&quot;&amp;[.O164])&amp;IF(AND([.L164]=&quot;&quot;;[.M164]=&quot;&quot;);IF(AND([.K164]=&quot;&quot;;[.L164]=&quot;&quot;);&quot;&quot;;&quot; de &quot;&amp;[.K164]);IF([.M164]=&quot;&quot;;IF(OR([.L164]=4;[.L164]=8;[.L164]=10);&quot; d'&quot;;&quot; de &quot;)&amp;TEXT(&quot;1/&quot;&amp;[.L164]&amp;&quot;/&quot;&amp;1900;&quot;MMMM&quot;)&amp;&quot; &quot;&amp;[.K164];&quot; du &quot;&amp;TEXT([.M164];&quot;00&quot;)&amp;&quot;/&quot;&amp;TEXT([.L164];&quot;00&quot;)&amp;&quot;/&quot;&amp;[.K164]))&amp;UNICHAR(10)&amp;&quot;Collection personnelle&quot;&amp;IF([.Q164]=&quot;&quot;;&quot;&quot;;UNICHAR(10)&amp;&quot;Couverture : &quot;&amp;[.Q164])&amp;IF([.R164]=&quot;&quot;;&quot;&quot;;&quot; - Contenu : &quot;&amp;[.R164]))" office:value-type="string" office:string-value="Pochette de dessins de H Gayot&#10;Collection personnelle&#10;Couverture : Le Struthof Nattzwiller - Gayot .H - N.N.11.784 - Contenu : Pochette de 15 reproductions et d’un livret de 8 pages dans une enveloppe - Tout au long de sa déportation au KL de Natzweiler Henri Gayot a dessiné au péril de sa vie des croquis qui représentent le quotidien des détenus, les baraquements, les exécutions, les maladies, les fours crématoires, les corvées et la violence des gardes." calcext:value-type="string">
            <text:p>Pochette de dessins de H Gayot</text:p>
            <text:p>Collection personnelle</text:p>
            <text:p>Couverture : Le Struthof Nattzwiller - Gayot .H - N.N.11.784 - Contenu : Pochette de 15 reproductions et d’un livret de 8 pages dans une enveloppe - Tout au long de sa déportation au KL de Natzweiler Henri Gayot a dessiné au péril de sa vie des croquis qui représentent le quotidien des détenus, les baraquements, les exécutions, les maladies, les fours crématoires, les corvées et la violence des gardes.</text:p>
          </table:table-cell>
          <table:table-cell table:style-name="ce14" table:content-validation-name="val1" table:formula="of:=IF([.A164]=&quot;&quot;;&quot;&quot;;&quot;Photo de couverture&quot;)" office:value-type="string" office:string-value="Photo de couverture" calcext:value-type="string">
            <text:p>Photo de couverture</text:p>
          </table:table-cell>
          <table:table-cell table:formula="of:=IF([.AF164]=['file:///L:/Doc/_Collection_Personnelle_Journaux/Journaux_Collection_Patrice_Morel_V20250415a.ods'#$Data.AF164];&quot;Ok&quot;;&quot;Pas ok&quot;)" office:value-type="string" office:string-value="Ok" calcext:value-type="string">
            <text:p>Ok</text:p>
          </table:table-cell>
          <table:table-cell table:number-columns-repeated="16345"/>
        </table:table-row>
        <table:table-row table:style-name="ro22">
          <table:table-cell table:style-name="ce10" office:value-type="string" calcext:value-type="string">
            <text:p>Point (Le)</text:p>
          </table:table-cell>
          <table:table-cell table:style-name="ce14" table:content-validation-name="val1" table:formula="of:=IF([.A165]=&quot;&quot;;&quot;&quot;;PROPER(MINSANSACCENT(SUBSTITUTE(SUBSTITUTE(SUBSTITUTE(SUBSTITUTE(SUBSTITUTE(SUBSTITUTE([.A165];&quot; &quot;;&quot;&quot;);UNICHAR(8217);&quot;&quot;);UNICHAR(40);&quot;&quot;);UNICHAR(41);&quot;&quot;);UNICHAR(231);&quot;c&quot;);UNICHAR(39);&quot;&quot;)))&amp;&quot;N&quot;&amp;[.O165]&amp;&quot;An&quot;&amp; [.K165]&amp;[.L165]&amp;[.M165])" office:value-type="string" office:string-value="PointleN1703An200555" calcext:value-type="string">
            <text:p>PointleN1703An200555</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65]=&quot;&quot;;&quot;&quot;;VLOOKUP([.D165];[$References.$F$2:$References.$G$63];2;1))" office:value-type="float" office:value="910" calcext:value-type="float">
            <text:p>910</text:p>
          </table:table-cell>
          <table:table-cell table:style-name="ce104" table:formula="of:=IF([.A165]=&quot;&quot;;&quot;&quot;;IF(ISERROR(VLOOKUP([.A165];[$References.$N$2:.$O$63];2;0));&quot;&quot;;VLOOKUP([.A165];[$References.$N$2:.$O$63];2;0)))">
            <text:p/>
          </table:table-cell>
          <table:table-cell table:style-name="ce24" office:value-type="float" office:value="4297" calcext:value-type="float">
            <text:p>4297</text:p>
          </table:table-cell>
          <table:table-cell table:style-name="ce24" office:value-type="float" office:value="4296" calcext:value-type="float">
            <text:p>4296</text:p>
          </table:table-cell>
          <table:table-cell table:style-name="ce24"/>
          <table:table-cell table:style-name="ce7" office:value-type="string" calcext:value-type="string">
            <text:p><text:a xlink:href="https://fr.calameo.com/read/006521944a682c1aa42c3" xlink:type="simple">https://fr.calameo.com/read/006521944a682c1aa42c3</text:a></text:p>
          </table:table-cell>
          <table:table-cell table:style-name="ce7" office:value-type="float" office:value="2005" calcext:value-type="float">
            <text:p>2005</text:p>
          </table:table-cell>
          <table:table-cell table:number-columns-repeated="2" table:style-name="ce20" office:value-type="float" office:value="5" calcext:value-type="float">
            <text:p>05</text:p>
          </table:table-cell>
          <table:table-cell table:style-name="ce7" table:content-validation-name="val7" office:value-type="string" calcext:value-type="string">
            <text:p>Revue</text:p>
          </table:table-cell>
          <table:table-cell table:style-name="ce24" office:value-type="float" office:value="1703" calcext:value-type="float">
            <text:p>1703</text:p>
          </table:table-cell>
          <table:table-cell table:style-name="ce7"/>
          <table:table-cell table:style-name="ce71" office:value-type="string" calcext:value-type="string">
            <text:p>8 mai 1945</text:p>
          </table:table-cell>
          <table:table-cell table:style-name="ce7" office:value-type="string" calcext:value-type="string">
            <text:p>Dossier : Ces généraux français qui ont aussi gagné la guerre - Article : Le grand retour de Staline</text:p>
          </table:table-cell>
          <table:table-cell table:style-name="ce7"/>
          <table:table-cell table:style-name="ce7" office:value-type="float" office:value="34" calcext:value-type="float">
            <text:p>34</text:p>
          </table:table-cell>
          <table:table-cell table:style-name="ce7" office:value-type="float" office:value="21" calcext:value-type="float">
            <text:p>21</text:p>
          </table:table-cell>
          <table:table-cell table:style-name="ce7" office:value-type="float" office:value="28.8" calcext:value-type="float">
            <text:p>28,8</text:p>
          </table:table-cell>
          <table:table-cell table:style-name="ce7"/>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2-03-07" calcext:value-type="date">
            <text:p>07/03/2022</text:p>
          </table:table-cell>
          <table:table-cell table:style-name="ce7" office:value-type="string" calcext:value-type="string">
            <text:p>Pages de la couverture et articles seulement.</text:p>
          </table:table-cell>
          <table:table-cell table:style-name="ce109" table:content-validation-name="val1" table:formula="of:= IF([.A165]=&quot;&quot;;&quot;&quot;; &quot;|&lt;center&gt;&quot; &amp;&quot;[&lt;doc&quot;&amp;[$References.$I$2]&amp;&quot;|center&gt;-&gt;&quot;&amp;VLOOKUP([.C165];[$References.$A$2:$References.$B$63];2;0)&amp;&quot;]&quot; &amp;UNICHAR(10)&amp;&quot;&lt;br&gt;[Ancre&quot;&amp;[.B165]&amp;&quot;&lt;-]{{&quot;&amp;[.A165]&amp;&quot;}}&quot; &amp;UNICHAR(10)&amp;&quot;&lt;br&gt;&quot;&amp;IF([.M165]&lt;10;0&amp;[.M165];[.M165])&amp;&quot;/&quot;&amp;IF([.L165]&lt;10;0&amp;[.L165];[.L165])&amp;&quot;/&quot;&amp;[.K165] &amp;IF([.O165]=&quot;&quot;;&quot;&quot;;UNICHAR(10)&amp;&quot;&lt;br&gt;n° &quot;&amp;[.O165]) &amp;IF([.G165]=&quot;&quot;;IF([.I165]=&quot;&quot;;&quot;&quot;;UNICHAR(10)&amp;&quot;&lt;br&gt;&lt;flipbook&quot;&amp;[.I165]&amp;&quot;|affichage=vignette&gt;&quot;); IF([.H165]=&quot;&quot;;&quot;&quot;;IF([.G165]=&quot;&quot;;UNICHAR(10)&amp;&quot;&lt;br&gt;&lt;doc&quot;&amp;[.H165]&amp;&quot;&gt;&quot;;UNICHAR(10)&amp;&quot;&lt;br&gt;[&lt;doc&quot;&amp;[.H165]&amp;&quot;&gt;-&gt;doc&quot;&amp;[.G165]&amp;&quot;]&quot;))) &amp;UNICHAR(10)&amp;IF([.J165]=&quot;&quot;;&quot;&quot;;&quot;&lt;br&gt;[&lt;doc&quot;&amp;[$References.$J$2]&amp;&quot;|inline&quot;&amp;&quot;&gt;-&gt;&quot;&amp;[.J165]&amp;&quot;]&quot;) &amp;IF([.I165]=&quot;&quot;;&quot;&quot;;&quot;&lt;doc&quot;&amp;[$References.$I$5]&amp;&quot;|inline&gt;&quot;) &amp;&quot;&lt;/center&gt;|&quot; &amp;IF([.Q165]=&quot;&quot;;&quot;&quot;;&quot;{{&quot;&amp;[.$Q$4]&amp;&quot; : }}&quot;&amp;[.Q165]&amp;UNICHAR(10)) &amp;IF([.R165]=&quot;&quot;;&quot;&quot;;&quot;&lt;br&gt;{{&quot;&amp;[.$R$4]&amp;&quot; : }}&quot;&amp;[.R165]&amp;UNICHAR(10)) &amp;IF([.S165]=&quot;&quot;;&quot;&quot;;&quot;&lt;br&gt;{{[&quot;&amp;[.$S$4]&amp;&quot;}}-&gt;doc&quot;&amp;[.S165]&amp;&quot;]&quot;&amp;UNICHAR(10)) &amp;IF(AND([.T165]=&quot;&quot;;[.U165]=&quot;&quot;;[.V165]=&quot;&quot;;[.W165]=&quot;&quot;);&quot;&quot;; IF([.T165]=&quot;&quot;;&quot;&quot;;&quot;&lt;br&gt;&quot;&amp;[.T165]&amp;&quot; page(s)&quot;)&amp;IF([.U165]=&quot;&quot;;&quot;&quot;;&quot; - &quot;&amp;[.U165]&amp;&quot; X &quot;&amp;[.V165]&amp;&quot; cm&quot;)&amp;IF([.W165]=&quot;&quot;;&quot;&quot;;&quot; - &quot;&amp;[.$W$4]&amp;&quot; : &quot;&amp;[.W165]&amp;&quot; cm&quot;)&amp;UNICHAR(10) ) &amp;IF([.AG165]=&quot;&quot;;&quot;&quot;;&quot;&lt;br&gt;{{&quot;&amp;[.$AG$4]&amp;&quot; :}} {&quot;&amp;[.AG165]&amp;&quot;}&quot;) &amp;&quot;|&quot; )" office:value-type="string" office:string-value="|&lt;center&gt;[&lt;doc2628|center&gt;-&gt;#AncreHautPage3]&#10;&lt;br&gt;[AncrePointleN1703An200555&lt;-]{{Point (Le)}}&#10;&lt;br&gt;05/05/2005&#10;&lt;br&gt;n° 1703&#10;&lt;br&gt;[&lt;doc4296&gt;-&gt;doc4297]&#10;&lt;br&gt;[&lt;doc2687|inline&gt;-&gt;https://fr.calameo.com/read/006521944a682c1aa42c3]&lt;/center&gt;|{{Couverture : }}8 mai 1945&#10;&lt;br&gt;{{Contenu : }}Dossier : Ces généraux français qui ont aussi gagné la guerre - Article : Le grand retour de Staline&#10;&lt;br&gt;34 page(s) - 21 X 28,8 cm&#10;&lt;br&gt;{{Observations :}} {Pages de la couverture et articles seulement.}|" calcext:value-type="string">
            <text:p>|&lt;center&gt;[&lt;doc2628|center&gt;-&gt;#AncreHautPage3]</text:p>
            <text:p>&lt;br&gt;[AncrePointleN1703An200555&lt;-]{{Point (Le)}}</text:p>
            <text:p>&lt;br&gt;05/05/2005</text:p>
            <text:p>&lt;br&gt;n° 1703</text:p>
            <text:p>&lt;br&gt;[&lt;doc4296&gt;-&gt;doc4297]</text:p>
            <text:p>&lt;br&gt;[&lt;doc2687|inline&gt;-&gt;https://fr.calameo.com/read/006521944a682c1aa42c3]&lt;/center&gt;|{{Couverture : }}8 mai 1945</text:p>
            <text:p>&lt;br&gt;{{Contenu : }}Dossier : Ces généraux français qui ont aussi gagné la guerre - Article : Le grand retour de Staline</text:p>
            <text:p>&lt;br&gt;34 page(s) - 21 X 28,8 cm</text:p>
            <text:p>&lt;br&gt;{{Observations :}} {Pages de la couverture et articles seulement.}|</text:p>
          </table:table-cell>
          <table:table-cell table:style-name="ce14" table:content-validation-name="val1" table:formula="of:= IF([.A165]=&quot;&quot;;&quot;&quot;; &quot;-* [ {&quot;&amp;[.A165]&amp;&quot;}&quot; &amp;IF([.O165]=&quot;&quot;;&quot;&quot;;&quot; n°&quot;&amp;[.O165]) &amp;&quot; de &quot;&amp;[.K165]&amp;&quot;-&gt;#Ancre&quot;&amp;[.B165] &amp;&quot;]&quot; )" office:value-type="string" office:string-value="-* [ {Point (Le)} n°1703 de 2005-&gt;#AncrePointleN1703An200555]" calcext:value-type="string">
            <text:p>-* [ {Point (Le)} n°1703 de 2005-&gt;#AncrePointleN1703An200555]</text:p>
          </table:table-cell>
          <table:table-cell table:style-name="ce14" table:content-validation-name="val1" table:formula="of:= IF([.A165]=&quot;&quot;;&quot;&quot;; &quot;[&lt;doc&quot;&amp;[.H165]&amp;&quot;|inline&gt;-&gt;#Ancre&quot;&amp;[.B165] &amp;&quot;]&quot; )" office:value-type="string" office:string-value="[&lt;doc4296|inline&gt;-&gt;#AncrePointleN1703An200555]" calcext:value-type="string">
            <text:p>[&lt;doc4296|inline&gt;-&gt;#AncrePointleN1703An200555]</text:p>
          </table:table-cell>
          <table:table-cell table:style-name="ce14" table:content-validation-name="val1" table:formula="of:=IF([.A165]=&quot;&quot;;&quot;&quot;;[.A165]&amp;IF([.O165]=&quot;&quot;;&quot;&quot;;&quot; N°&quot;&amp;[.O165])&amp;IF(AND([.L165]=&quot;&quot;;[.M165]=&quot;&quot;);IF(AND([.K165]=&quot;&quot;;[.L165]=&quot;&quot;);&quot;&quot;;&quot; de &quot;&amp;[.K165]);IF([.M165]=&quot;&quot;;IF(OR([.L165]=4;[.L165]=8;[.L165]=10);&quot; d'&quot;;&quot; de &quot;)&amp;TEXT(&quot;1/&quot;&amp;[.L165]&amp;&quot;/&quot;&amp;1900;&quot;MMMM&quot;)&amp;&quot; &quot;&amp;[.K165];&quot; du &quot;&amp;TEXT([.M165];&quot;00&quot;)&amp;&quot;/&quot;&amp;TEXT([.L165];&quot;00&quot;)&amp;&quot;/&quot;&amp;[.K165]))&amp;UNICHAR(10)&amp;&quot;Collection personnelle&quot;&amp;IF([.Q165]=&quot;&quot;;&quot;&quot;;UNICHAR(10)&amp;&quot;Couverture : &quot;&amp;[.Q165])&amp;IF([.R165]=&quot;&quot;;&quot;&quot;;&quot; - Contenu : &quot;&amp;[.R165]))" office:value-type="string" office:string-value="Point (Le) N°1703 du 05/05/2005&#10;Collection personnelle&#10;Couverture : 8 mai 1945 - Contenu : Dossier : Ces généraux français qui ont aussi gagné la guerre - Article : Le grand retour de Staline" calcext:value-type="string">
            <text:p>Point (Le) N°1703 du 05/05/2005</text:p>
            <text:p>Collection personnelle</text:p>
            <text:p>Couverture : 8 mai 1945 - Contenu : Dossier : Ces généraux français qui ont aussi gagné la guerre - Article : Le grand retour de Staline</text:p>
          </table:table-cell>
          <table:table-cell table:style-name="ce14" table:content-validation-name="val1" table:formula="of:=IF([.A165]=&quot;&quot;;&quot;&quot;;&quot;Photo de couverture&quot;)" office:value-type="string" office:string-value="Photo de couverture" calcext:value-type="string">
            <text:p>Photo de couverture</text:p>
          </table:table-cell>
          <table:table-cell table:formula="of:=IF([.AF165]=['file:///L:/Doc/_Collection_Personnelle_Journaux/Journaux_Collection_Patrice_Morel_V20250415a.ods'#$Data.AF165];&quot;Ok&quot;;&quot;Pas ok&quot;)" office:value-type="string" office:string-value="Ok" calcext:value-type="string">
            <text:p>Ok</text:p>
          </table:table-cell>
          <table:table-cell table:number-columns-repeated="16345"/>
        </table:table-row>
        <table:table-row table:style-name="ro30">
          <table:table-cell table:style-name="ce10" office:value-type="string" calcext:value-type="string">
            <text:p>Qui a trahi</text:p>
          </table:table-cell>
          <table:table-cell table:style-name="ce14" table:content-validation-name="val1" table:formula="of:=IF([.A166]=&quot;&quot;;&quot;&quot;;PROPER(MINSANSACCENT(SUBSTITUTE(SUBSTITUTE(SUBSTITUTE(SUBSTITUTE(SUBSTITUTE(SUBSTITUTE([.A166];&quot; &quot;;&quot;&quot;);UNICHAR(8217);&quot;&quot;);UNICHAR(40);&quot;&quot;);UNICHAR(41);&quot;&quot;);UNICHAR(231);&quot;c&quot;);UNICHAR(39);&quot;&quot;)))&amp;&quot;N&quot;&amp;[.O166]&amp;&quot;An&quot;&amp; [.K166]&amp;[.L166]&amp;[.M166])" office:value-type="string" office:string-value="QuiatrahiNAn1946" calcext:value-type="string">
            <text:p>QuiatrahiNAn1946</text:p>
          </table:table-cell>
          <table:table-cell table:style-name="ce7" table:content-validation-name="val3" office:value-type="string" calcext:value-type="string">
            <text:p>Romans</text:p>
          </table:table-cell>
          <table:table-cell table:style-name="ce7" table:content-validation-name="val5" office:value-type="string" calcext:value-type="string">
            <text:p>Livres</text:p>
          </table:table-cell>
          <table:table-cell table:style-name="ce104" table:content-validation-name="val1" table:formula="of:=IF([.D166]=&quot;&quot;;&quot;&quot;;VLOOKUP([.D166];[$References.$F$2:$References.$G$63];2;1))" office:value-type="float" office:value="901" calcext:value-type="float">
            <text:p>901</text:p>
          </table:table-cell>
          <table:table-cell table:style-name="ce104" table:formula="of:=IF([.A166]=&quot;&quot;;&quot;&quot;;IF(ISERROR(VLOOKUP([.A166];[$References.$N$2:.$O$63];2;0));&quot;&quot;;VLOOKUP([.A166];[$References.$N$2:.$O$63];2;0)))">
            <text:p/>
          </table:table-cell>
          <table:table-cell table:style-name="ce24" office:value-type="float" office:value="3777" calcext:value-type="float">
            <text:p>3777</text:p>
          </table:table-cell>
          <table:table-cell table:style-name="ce24" office:value-type="float" office:value="4103" calcext:value-type="float">
            <text:p>4103</text:p>
          </table:table-cell>
          <table:table-cell table:style-name="ce24"/>
          <table:table-cell table:style-name="ce7"/>
          <table:table-cell table:style-name="ce7" office:value-type="float" office:value="1946" calcext:value-type="float">
            <text:p>1946</text:p>
          </table:table-cell>
          <table:table-cell table:style-name="ce20" table:number-columns-repeated="2"/>
          <table:table-cell table:style-name="ce7" table:content-validation-name="val7" office:value-type="string" calcext:value-type="string">
            <text:p>Livre</text:p>
          </table:table-cell>
          <table:table-cell table:style-name="ce24"/>
          <table:table-cell table:style-name="ce10" table:number-columns-repeated="2"/>
          <table:table-cell table:style-name="ce10" office:value-type="string" calcext:value-type="string">
            <text:p>- Invasion du Reich a commencée</text:p>
            <text:p>- Brasillach codamné à mort</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06/03/2019</text:p>
          </table:table-cell>
          <table:table-cell table:style-name="ce109" table:content-validation-name="val1" table:formula="of:= IF([.A166]=&quot;&quot;;&quot;&quot;; &quot;|&lt;center&gt;&quot; &amp;&quot;[&lt;doc&quot;&amp;[$References.$I$2]&amp;&quot;|center&gt;-&gt;&quot;&amp;VLOOKUP([.C166];[$References.$A$2:$References.$B$63];2;0)&amp;&quot;]&quot; &amp;UNICHAR(10)&amp;&quot;&lt;br&gt;[Ancre&quot;&amp;[.B166]&amp;&quot;&lt;-]{{&quot;&amp;[.A166]&amp;&quot;}}&quot; &amp;UNICHAR(10)&amp;&quot;&lt;br&gt;&quot;&amp;IF([.M166]&lt;10;0&amp;[.M166];[.M166])&amp;&quot;/&quot;&amp;IF([.L166]&lt;10;0&amp;[.L166];[.L166])&amp;&quot;/&quot;&amp;[.K166] &amp;IF([.O166]=&quot;&quot;;&quot;&quot;;UNICHAR(10)&amp;&quot;&lt;br&gt;n° &quot;&amp;[.O166]) &amp;IF([.G166]=&quot;&quot;;IF([.I166]=&quot;&quot;;&quot;&quot;;UNICHAR(10)&amp;&quot;&lt;br&gt;&lt;flipbook&quot;&amp;[.I166]&amp;&quot;|affichage=vignette&gt;&quot;); IF([.H166]=&quot;&quot;;&quot;&quot;;IF([.G166]=&quot;&quot;;UNICHAR(10)&amp;&quot;&lt;br&gt;&lt;doc&quot;&amp;[.H166]&amp;&quot;&gt;&quot;;UNICHAR(10)&amp;&quot;&lt;br&gt;[&lt;doc&quot;&amp;[.H166]&amp;&quot;&gt;-&gt;doc&quot;&amp;[.G166]&amp;&quot;]&quot;))) &amp;UNICHAR(10)&amp;IF([.J166]=&quot;&quot;;&quot;&quot;;&quot;&lt;br&gt;[&lt;doc&quot;&amp;[$References.$J$2]&amp;&quot;|inline&quot;&amp;&quot;&gt;-&gt;&quot;&amp;[.J166]&amp;&quot;]&quot;) &amp;IF([.I166]=&quot;&quot;;&quot;&quot;;&quot;&lt;doc&quot;&amp;[$References.$I$5]&amp;&quot;|inline&gt;&quot;) &amp;&quot;&lt;/center&gt;|&quot; &amp;IF([.Q166]=&quot;&quot;;&quot;&quot;;&quot;{{&quot;&amp;[.$Q$4]&amp;&quot; : }}&quot;&amp;[.Q166]&amp;UNICHAR(10)) &amp;IF([.R166]=&quot;&quot;;&quot;&quot;;&quot;&lt;br&gt;{{&quot;&amp;[.$R$4]&amp;&quot; : }}&quot;&amp;[.R166]&amp;UNICHAR(10)) &amp;IF([.S166]=&quot;&quot;;&quot;&quot;;&quot;&lt;br&gt;{{[&quot;&amp;[.$S$4]&amp;&quot;}}-&gt;doc&quot;&amp;[.S166]&amp;&quot;]&quot;&amp;UNICHAR(10)) &amp;IF(AND([.T166]=&quot;&quot;;[.U166]=&quot;&quot;;[.V166]=&quot;&quot;;[.W166]=&quot;&quot;);&quot;&quot;; IF([.T166]=&quot;&quot;;&quot;&quot;;&quot;&lt;br&gt;&quot;&amp;[.T166]&amp;&quot; page(s)&quot;)&amp;IF([.U166]=&quot;&quot;;&quot;&quot;;&quot; - &quot;&amp;[.U166]&amp;&quot; X &quot;&amp;[.V166]&amp;&quot; cm&quot;)&amp;IF([.W166]=&quot;&quot;;&quot;&quot;;&quot; - &quot;&amp;[.$W$4]&amp;&quot; : &quot;&amp;[.W166]&amp;&quot; cm&quot;)&amp;UNICHAR(10) ) &amp;IF([.AG166]=&quot;&quot;;&quot;&quot;;&quot;&lt;br&gt;{{&quot;&amp;[.$AG$4]&amp;&quot; :}} {&quot;&amp;[.AG166]&amp;&quot;}&quot;) &amp;&quot;|&quot; )" office:value-type="string" office:string-value="|&lt;center&gt;[&lt;doc2628|center&gt;-&gt;#AncreHautPage6]&#10;&lt;br&gt;[AncreQuiatrahiNAn1946&lt;-]{{Qui a trahi}}&#10;&lt;br&gt;0/0/1946&#10;&lt;br&gt;[&lt;doc4103&gt;-&gt;doc3777]&#10;&lt;/center&gt;|&lt;br&gt;{{Contenu : }}- Invasion du Reich a commencée&#10;- Brasillach codamné à mort&#10;&lt;br&gt;{{Observations :}} {Acquis le 06/03/2019}|" calcext:value-type="string">
            <text:p>|&lt;center&gt;[&lt;doc2628|center&gt;-&gt;#AncreHautPage6]</text:p>
            <text:p>&lt;br&gt;[AncreQuiatrahiNAn1946&lt;-]{{Qui a trahi}}</text:p>
            <text:p>&lt;br&gt;0/0/1946</text:p>
            <text:p>&lt;br&gt;[&lt;doc4103&gt;-&gt;doc3777]</text:p>
            <text:p>&lt;/center&gt;|&lt;br&gt;{{Contenu : }}- Invasion du Reich a commencée</text:p>
            <text:p>- Brasillach codamné à mort</text:p>
            <text:p>&lt;br&gt;{{Observations :}} {Acquis le 06/03/2019}|</text:p>
          </table:table-cell>
          <table:table-cell table:style-name="ce14" table:content-validation-name="val1" table:formula="of:= IF([.A166]=&quot;&quot;;&quot;&quot;; &quot;-* [ {&quot;&amp;[.A166]&amp;&quot;}&quot; &amp;IF([.O166]=&quot;&quot;;&quot;&quot;;&quot; n°&quot;&amp;[.O166]) &amp;&quot; de &quot;&amp;[.K166]&amp;&quot;-&gt;#Ancre&quot;&amp;[.B166] &amp;&quot;]&quot; )" office:value-type="string" office:string-value="-* [ {Qui a trahi} de 1946-&gt;#AncreQuiatrahiNAn1946]" calcext:value-type="string">
            <text:p>-* [ {Qui a trahi} de 1946-&gt;#AncreQuiatrahiNAn1946]</text:p>
          </table:table-cell>
          <table:table-cell table:style-name="ce14" table:content-validation-name="val1" table:formula="of:= IF([.A166]=&quot;&quot;;&quot;&quot;; &quot;[&lt;doc&quot;&amp;[.H166]&amp;&quot;|inline&gt;-&gt;#Ancre&quot;&amp;[.B166] &amp;&quot;]&quot; )" office:value-type="string" office:string-value="[&lt;doc4103|inline&gt;-&gt;#AncreQuiatrahiNAn1946]" calcext:value-type="string">
            <text:p>[&lt;doc4103|inline&gt;-&gt;#AncreQuiatrahiNAn1946]</text:p>
          </table:table-cell>
          <table:table-cell table:style-name="ce14" table:content-validation-name="val1" table:formula="of:=IF([.A166]=&quot;&quot;;&quot;&quot;;[.A166]&amp;IF([.O166]=&quot;&quot;;&quot;&quot;;&quot; N°&quot;&amp;[.O166])&amp;IF(AND([.L166]=&quot;&quot;;[.M166]=&quot;&quot;);IF(AND([.K166]=&quot;&quot;;[.L166]=&quot;&quot;);&quot;&quot;;&quot; de &quot;&amp;[.K166]);IF([.M166]=&quot;&quot;;IF(OR([.L166]=4;[.L166]=8;[.L166]=10);&quot; d'&quot;;&quot; de &quot;)&amp;TEXT(&quot;1/&quot;&amp;[.L166]&amp;&quot;/&quot;&amp;1900;&quot;MMMM&quot;)&amp;&quot; &quot;&amp;[.K166];&quot; du &quot;&amp;TEXT([.M166];&quot;00&quot;)&amp;&quot;/&quot;&amp;TEXT([.L166];&quot;00&quot;)&amp;&quot;/&quot;&amp;[.K166]))&amp;UNICHAR(10)&amp;&quot;Collection personnelle&quot;&amp;IF([.Q166]=&quot;&quot;;&quot;&quot;;UNICHAR(10)&amp;&quot;Couverture : &quot;&amp;[.Q166])&amp;IF([.R166]=&quot;&quot;;&quot;&quot;;&quot; - Contenu : &quot;&amp;[.R166]))" office:value-type="string" office:string-value="Qui a trahi de 1946&#10;Collection personnelle - Contenu : - Invasion du Reich a commencée&#10;- Brasillach codamné à mort" calcext:value-type="string">
            <text:p>Qui a trahi de 1946</text:p>
            <text:p>Collection personnelle - Contenu : - Invasion du Reich a commencée</text:p>
            <text:p>- Brasillach codamné à mort</text:p>
          </table:table-cell>
          <table:table-cell table:style-name="ce14" table:content-validation-name="val1" table:formula="of:=IF([.A166]=&quot;&quot;;&quot;&quot;;&quot;Photo de couverture&quot;)" office:value-type="string" office:string-value="Photo de couverture" calcext:value-type="string">
            <text:p>Photo de couverture</text:p>
          </table:table-cell>
          <table:table-cell table:formula="of:=IF([.AF166]=['file:///L:/Doc/_Collection_Personnelle_Journaux/Journaux_Collection_Patrice_Morel_V20250415a.ods'#$Data.AF166];&quot;Ok&quot;;&quot;Pas ok&quot;)" office:value-type="string" office:string-value="Ok" calcext:value-type="string">
            <text:p>Ok</text:p>
          </table:table-cell>
          <table:table-cell table:number-columns-repeated="16345"/>
        </table:table-row>
        <table:table-row table:style-name="ro33">
          <table:table-cell table:style-name="ce10" office:value-type="string" calcext:value-type="string">
            <text:p>Regards</text:p>
          </table:table-cell>
          <table:table-cell table:style-name="ce14" table:content-validation-name="val1" table:formula="of:=IF([.A167]=&quot;&quot;;&quot;&quot;;PROPER(MINSANSACCENT(SUBSTITUTE(SUBSTITUTE(SUBSTITUTE(SUBSTITUTE(SUBSTITUTE(SUBSTITUTE([.A167];&quot; &quot;;&quot;&quot;);UNICHAR(8217);&quot;&quot;);UNICHAR(40);&quot;&quot;);UNICHAR(41);&quot;&quot;);UNICHAR(231);&quot;c&quot;);UNICHAR(39);&quot;&quot;)))&amp;&quot;N&quot;&amp;[.O167]&amp;&quot;An&quot;&amp; [.K167]&amp;[.L167]&amp;[.M167])" office:value-type="string" office:string-value="RegardsN270An19501020" calcext:value-type="string">
            <text:p>RegardsN270An19501020</text:p>
          </table:table-cell>
          <table:table-cell table:style-name="ce7" table:content-validation-name="val3" office:value-type="string" calcext:value-type="string">
            <text:p>Châteaubriant et fusillés</text:p>
          </table:table-cell>
          <table:table-cell table:style-name="ce7" table:content-validation-name="val5" office:value-type="string" calcext:value-type="string">
            <text:p>Journaux et revues (anciens&lt;1960)</text:p>
          </table:table-cell>
          <table:table-cell table:style-name="ce104" table:content-validation-name="val1" table:formula="of:=IF([.D167]=&quot;&quot;;&quot;&quot;;VLOOKUP([.D167];[$References.$F$2:$References.$G$63];2;1))" office:value-type="float" office:value="753" calcext:value-type="float">
            <text:p>753</text:p>
          </table:table-cell>
          <table:table-cell table:style-name="ce104" table:formula="of:=IF([.A167]=&quot;&quot;;&quot;&quot;;IF(ISERROR(VLOOKUP([.A167];[$References.$N$2:.$O$63];2;0));&quot;&quot;;VLOOKUP([.A167];[$References.$N$2:.$O$63];2;0)))" office:value-type="float" office:value="4" calcext:value-type="float">
            <text:p>4</text:p>
          </table:table-cell>
          <table:table-cell table:style-name="ce24" office:value-type="float" office:value="2688" calcext:value-type="float">
            <text:p>2688</text:p>
          </table:table-cell>
          <table:table-cell table:style-name="ce24" office:value-type="float" office:value="4104" calcext:value-type="float">
            <text:p>4104</text:p>
          </table:table-cell>
          <table:table-cell table:style-name="ce24"/>
          <table:table-cell table:style-name="ce7" office:value-type="string" calcext:value-type="string">
            <text:p><text:a xlink:href="https://fr.calameo.com/read/0065219440f5f0d832cc8" xlink:type="simple">https://fr.calameo.com/read/0065219440f5f0d832cc8</text:a></text:p>
          </table:table-cell>
          <table:table-cell table:style-name="ce7" office:value-type="float" office:value="1950" calcext:value-type="float">
            <text:p>1950</text:p>
          </table:table-cell>
          <table:table-cell table:style-name="ce20" office:value-type="float" office:value="10" calcext:value-type="float">
            <text:p>10</text:p>
          </table:table-cell>
          <table:table-cell table:style-name="ce20" office:value-type="float" office:value="20" calcext:value-type="float">
            <text:p>20</text:p>
          </table:table-cell>
          <table:table-cell table:style-name="ce7" table:content-validation-name="val7" office:value-type="string" calcext:value-type="string">
            <text:p>Journal</text:p>
          </table:table-cell>
          <table:table-cell table:style-name="ce24" office:value-type="float" office:value="270" calcext:value-type="float">
            <text:p>270</text:p>
          </table:table-cell>
          <table:table-cell table:style-name="ce7"/>
          <table:table-cell table:style-name="ce7" office:value-type="string" calcext:value-type="string">
            <text:p>Henri Martin – marin de France</text:p>
          </table:table-cell>
          <table:table-cell table:style-name="ce7" office:value-type="string" calcext:value-type="string">
            <text:p>Fulbert Deram a fait 700 kilomètres pour apporter à Cannes-Ecluse (S.et-M;) le salut de Watten (Nord) – Regards prime vos photos de vacances – À La Pallice, les gosses de dockers ont faim on leur promet des canons – Le monument de Châteaubriant n’est pas du goût de M. Queuille – Quand les châteaux des Junkers servent de laboratoires pour les recherches agraires – Du côté de la guerre – Les criminels se font plus audacieux mais ce ne sont pas eux que l’on met en prison – Léon avait pris le révolver sur la table de nuit de Rosa. Ensuite il était descendu sur les quais…(roman) – Pierre Gamarra nous apprend à aimer ses « enfants du pain noir » - Dessins humoristiques sur le salon de « l’occasion » (automobile) – La guerre des paillettes (costumiers) – GIGI (Danièle Delorme) fait (ingénument) de la culture physique (people)</text:p>
          </table:table-cell>
          <table:table-cell table:style-name="ce7"/>
          <table:table-cell table:style-name="ce7" office:value-type="float" office:value="16" calcext:value-type="float">
            <text:p>16</text:p>
          </table:table-cell>
          <table:table-cell table:style-name="ce7" office:value-type="float" office:value="26.8" calcext:value-type="float">
            <text:p>26,8</text:p>
          </table:table-cell>
          <table:table-cell table:style-name="ce7" office:value-type="float" office:value="36" calcext:value-type="float">
            <text:p>36</text:p>
          </table:table-cell>
          <table:table-cell table:style-name="ce7" office:value-type="float" office:value="0.1" calcext:value-type="float">
            <text:p>0,1</text:p>
          </table:table-cell>
          <table:table-cell table:style-name="ce135" table:content-validation-name="val9" office:value-type="string" calcext:value-type="string">
            <text:p>Cartons à dessins journaux</text:p>
          </table:table-cell>
          <table:table-cell table:style-name="ce31" office:value-type="string" calcext:value-type="string">
            <text:p>x</text:p>
          </table:table-cell>
          <table:table-cell table:style-name="ce31"/>
          <table:table-cell table:number-columns-repeated="2" table:style-name="ce31" office:value-type="string" calcext:value-type="string">
            <text:p>x</text:p>
          </table:table-cell>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rticle et photos de la sculpture d’Antoine Rohal à Châteaubriant.</text:p>
          </table:table-cell>
          <table:table-cell table:style-name="ce109" table:content-validation-name="val1" table:formula="of:= IF([.A167]=&quot;&quot;;&quot;&quot;; &quot;|&lt;center&gt;&quot; &amp;&quot;[&lt;doc&quot;&amp;[$References.$I$2]&amp;&quot;|center&gt;-&gt;&quot;&amp;VLOOKUP([.C167];[$References.$A$2:$References.$B$63];2;0)&amp;&quot;]&quot; &amp;UNICHAR(10)&amp;&quot;&lt;br&gt;[Ancre&quot;&amp;[.B167]&amp;&quot;&lt;-]{{&quot;&amp;[.A167]&amp;&quot;}}&quot; &amp;UNICHAR(10)&amp;&quot;&lt;br&gt;&quot;&amp;IF([.M167]&lt;10;0&amp;[.M167];[.M167])&amp;&quot;/&quot;&amp;IF([.L167]&lt;10;0&amp;[.L167];[.L167])&amp;&quot;/&quot;&amp;[.K167] &amp;IF([.O167]=&quot;&quot;;&quot;&quot;;UNICHAR(10)&amp;&quot;&lt;br&gt;n° &quot;&amp;[.O167]) &amp;IF([.G167]=&quot;&quot;;IF([.I167]=&quot;&quot;;&quot;&quot;;UNICHAR(10)&amp;&quot;&lt;br&gt;&lt;flipbook&quot;&amp;[.I167]&amp;&quot;|affichage=vignette&gt;&quot;); IF([.H167]=&quot;&quot;;&quot;&quot;;IF([.G167]=&quot;&quot;;UNICHAR(10)&amp;&quot;&lt;br&gt;&lt;doc&quot;&amp;[.H167]&amp;&quot;&gt;&quot;;UNICHAR(10)&amp;&quot;&lt;br&gt;[&lt;doc&quot;&amp;[.H167]&amp;&quot;&gt;-&gt;doc&quot;&amp;[.G167]&amp;&quot;]&quot;))) &amp;UNICHAR(10)&amp;IF([.J167]=&quot;&quot;;&quot;&quot;;&quot;&lt;br&gt;[&lt;doc&quot;&amp;[$References.$J$2]&amp;&quot;|inline&quot;&amp;&quot;&gt;-&gt;&quot;&amp;[.J167]&amp;&quot;]&quot;) &amp;IF([.I167]=&quot;&quot;;&quot;&quot;;&quot;&lt;doc&quot;&amp;[$References.$I$5]&amp;&quot;|inline&gt;&quot;) &amp;&quot;&lt;/center&gt;|&quot; &amp;IF([.Q167]=&quot;&quot;;&quot;&quot;;&quot;{{&quot;&amp;[.$Q$4]&amp;&quot; : }}&quot;&amp;[.Q167]&amp;UNICHAR(10)) &amp;IF([.R167]=&quot;&quot;;&quot;&quot;;&quot;&lt;br&gt;{{&quot;&amp;[.$R$4]&amp;&quot; : }}&quot;&amp;[.R167]&amp;UNICHAR(10)) &amp;IF([.S167]=&quot;&quot;;&quot;&quot;;&quot;&lt;br&gt;{{[&quot;&amp;[.$S$4]&amp;&quot;}}-&gt;doc&quot;&amp;[.S167]&amp;&quot;]&quot;&amp;UNICHAR(10)) &amp;IF(AND([.T167]=&quot;&quot;;[.U167]=&quot;&quot;;[.V167]=&quot;&quot;;[.W167]=&quot;&quot;);&quot;&quot;; IF([.T167]=&quot;&quot;;&quot;&quot;;&quot;&lt;br&gt;&quot;&amp;[.T167]&amp;&quot; page(s)&quot;)&amp;IF([.U167]=&quot;&quot;;&quot;&quot;;&quot; - &quot;&amp;[.U167]&amp;&quot; X &quot;&amp;[.V167]&amp;&quot; cm&quot;)&amp;IF([.W167]=&quot;&quot;;&quot;&quot;;&quot; - &quot;&amp;[.$W$4]&amp;&quot; : &quot;&amp;[.W167]&amp;&quot; cm&quot;)&amp;UNICHAR(10) ) &amp;IF([.AG167]=&quot;&quot;;&quot;&quot;;&quot;&lt;br&gt;{{&quot;&amp;[.$AG$4]&amp;&quot; :}} {&quot;&amp;[.AG167]&amp;&quot;}&quot;) &amp;&quot;|&quot; )" office:value-type="string" office:string-value="|&lt;center&gt;[&lt;doc2628|center&gt;-&gt;#AncreHautPage2]&#10;&lt;br&gt;[AncreRegardsN270An19501020&lt;-]{{Regards}}&#10;&lt;br&gt;20/10/1950&#10;&lt;br&gt;n° 270&#10;&lt;br&gt;[&lt;doc4104&gt;-&gt;doc2688]&#10;&lt;br&gt;[&lt;doc2687|inline&gt;-&gt;https://fr.calameo.com/read/0065219440f5f0d832cc8]&lt;/center&gt;|{{Couverture : }}Henri Martin – marin de France&#10;&lt;br&gt;{{Contenu : }}Fulbert Deram a fait 700 kilomètres pour apporter à Cannes-Ecluse (S.et-M;) le salut de Watten (Nord) – Regards prime vos photos de vacances – À La Pallice, les gosses de dockers ont faim on leur promet des canons – Le monument de Châteaubriant n’est pas du goût de M. Queuille – Quand les châteaux des Junkers servent de laboratoires pour les recherches agraires – Du côté de la guerre – Les criminels se font plus audacieux mais ce ne sont pas eux que l’on met en prison – Léon avait pris le révolver sur la table de nuit de Rosa. Ensuite il était descendu sur les quais…(roman) – Pierre Gamarra nous apprend à aimer ses « enfants du pain noir » - Dessins humoristiques sur le salon de « l’occasion » (automobile) – La guerre des paillettes (costumiers) – GIGI (Danièle Delorme) fait (ingénument) de la culture physique (people)&#10;&lt;br&gt;16 page(s) - 26,8 X 36 cm - Épaisseur : 0,1 cm&#10;&lt;br&gt;{{Observations :}} {Article et photos de la sculpture d’Antoine Rohal à Châteaubriant.}|" calcext:value-type="string">
            <text:p>|&lt;center&gt;[&lt;doc2628|center&gt;-&gt;#AncreHautPage2]</text:p>
            <text:p>&lt;br&gt;[AncreRegardsN270An19501020&lt;-]{{Regards}}</text:p>
            <text:p>&lt;br&gt;20/10/1950</text:p>
            <text:p>&lt;br&gt;n° 270</text:p>
            <text:p>&lt;br&gt;[&lt;doc4104&gt;-&gt;doc2688]</text:p>
            <text:p>&lt;br&gt;[&lt;doc2687|inline&gt;-&gt;https://fr.calameo.com/read/0065219440f5f0d832cc8]&lt;/center&gt;|{{Couverture : }}Henri Martin – marin de France</text:p>
            <text:p>&lt;br&gt;{{Contenu : }}Fulbert Deram a fait 700 kilomètres pour apporter à Cannes-Ecluse (S.et-M;) le salut de Watten (Nord) – Regards prime vos photos de vacances – À La Pallice, les gosses de dockers ont faim on leur promet des canons – Le monument de Châteaubriant n’est pas du goût de M. Queuille – Quand les châteaux des Junkers servent de laboratoires pour les recherches agraires – Du côté de la guerre – Les criminels se font plus audacieux mais ce ne sont pas eux que l’on met en prison – Léon avait pris le révolver sur la table de nuit de Rosa. Ensuite il était descendu sur les quais…(roman) – Pierre Gamarra nous apprend à aimer ses « enfants du pain noir » - Dessins humoristiques sur le salon de « l’occasion » (automobile) – La guerre des paillettes (costumiers) – GIGI (Danièle Delorme) fait (ingénument) de la culture physique (people)</text:p>
            <text:p>&lt;br&gt;16 page(s) - 26,8 X 36 cm - Épaisseur : 0,1 cm</text:p>
            <text:p>&lt;br&gt;{{Observations :}} {Article et photos de la sculpture d’Antoine Rohal à Châteaubriant.}|</text:p>
          </table:table-cell>
          <table:table-cell table:style-name="ce14" table:content-validation-name="val1" table:formula="of:= IF([.A167]=&quot;&quot;;&quot;&quot;; &quot;-* [ {&quot;&amp;[.A167]&amp;&quot;}&quot; &amp;IF([.O167]=&quot;&quot;;&quot;&quot;;&quot; n°&quot;&amp;[.O167]) &amp;&quot; de &quot;&amp;[.K167]&amp;&quot;-&gt;#Ancre&quot;&amp;[.B167] &amp;&quot;]&quot; )" office:value-type="string" office:string-value="-* [ {Regards} n°270 de 1950-&gt;#AncreRegardsN270An19501020]" calcext:value-type="string">
            <text:p>-* [ {Regards} n°270 de 1950-&gt;#AncreRegardsN270An19501020]</text:p>
          </table:table-cell>
          <table:table-cell table:style-name="ce14" table:content-validation-name="val1" table:formula="of:= IF([.A167]=&quot;&quot;;&quot;&quot;; &quot;[&lt;doc&quot;&amp;[.H167]&amp;&quot;|inline&gt;-&gt;#Ancre&quot;&amp;[.B167] &amp;&quot;]&quot; )" office:value-type="string" office:string-value="[&lt;doc4104|inline&gt;-&gt;#AncreRegardsN270An19501020]" calcext:value-type="string">
            <text:p>[&lt;doc4104|inline&gt;-&gt;#AncreRegardsN270An19501020]</text:p>
          </table:table-cell>
          <table:table-cell table:style-name="ce14" table:content-validation-name="val1" table:formula="of:=IF([.A167]=&quot;&quot;;&quot;&quot;;[.A167]&amp;IF([.O167]=&quot;&quot;;&quot;&quot;;&quot; N°&quot;&amp;[.O167])&amp;IF(AND([.L167]=&quot;&quot;;[.M167]=&quot;&quot;);IF(AND([.K167]=&quot;&quot;;[.L167]=&quot;&quot;);&quot;&quot;;&quot; de &quot;&amp;[.K167]);IF([.M167]=&quot;&quot;;IF(OR([.L167]=4;[.L167]=8;[.L167]=10);&quot; d'&quot;;&quot; de &quot;)&amp;TEXT(&quot;1/&quot;&amp;[.L167]&amp;&quot;/&quot;&amp;1900;&quot;MMMM&quot;)&amp;&quot; &quot;&amp;[.K167];&quot; du &quot;&amp;TEXT([.M167];&quot;00&quot;)&amp;&quot;/&quot;&amp;TEXT([.L167];&quot;00&quot;)&amp;&quot;/&quot;&amp;[.K167]))&amp;UNICHAR(10)&amp;&quot;Collection personnelle&quot;&amp;IF([.Q167]=&quot;&quot;;&quot;&quot;;UNICHAR(10)&amp;&quot;Couverture : &quot;&amp;[.Q167])&amp;IF([.R167]=&quot;&quot;;&quot;&quot;;&quot; - Contenu : &quot;&amp;[.R167]))" office:value-type="string" office:string-value="Regards N°270 du 20/10/1950&#10;Collection personnelle&#10;Couverture : Henri Martin – marin de France - Contenu : Fulbert Deram a fait 700 kilomètres pour apporter à Cannes-Ecluse (S.et-M;) le salut de Watten (Nord) – Regards prime vos photos de vacances – À La Pallice, les gosses de dockers ont faim on leur promet des canons – Le monument de Châteaubriant n’est pas du goût de M. Queuille – Quand les châteaux des Junkers servent de laboratoires pour les recherches agraires – Du côté de la guerre – Les criminels se font plus audacieux mais ce ne sont pas eux que l’on met en prison – Léon avait pris le révolver sur la table de nuit de Rosa. Ensuite il était descendu sur les quais…(roman) – Pierre Gamarra nous apprend à aimer ses « enfants du pain noir » - Dessins humoristiques sur le salon de « l’occasion » (automobile) – La guerre des paillettes (costumiers) – GIGI (Danièle Delorme) fait (ingénument) de la culture physique (people)" calcext:value-type="string">
            <text:p>Regards N°270 du 20/10/1950</text:p>
            <text:p>Collection personnelle</text:p>
            <text:p>Couverture : Henri Martin – marin de France - Contenu : Fulbert Deram a fait 700 kilomètres pour apporter à Cannes-Ecluse (S.et-M;) le salut de Watten (Nord) – Regards prime vos photos de vacances – À La Pallice, les gosses de dockers ont faim on leur promet des canons – Le monument de Châteaubriant n’est pas du goût de M. Queuille – Quand les châteaux des Junkers servent de laboratoires pour les recherches agraires – Du côté de la guerre – Les criminels se font plus audacieux mais ce ne sont pas eux que l’on met en prison – Léon avait pris le révolver sur la table de nuit de Rosa. Ensuite il était descendu sur les quais…(roman) – Pierre Gamarra nous apprend à aimer ses « enfants du pain noir » - Dessins humoristiques sur le salon de « l’occasion » (automobile) – La guerre des paillettes (costumiers) – GIGI (Danièle Delorme) fait (ingénument) de la culture physique (people)</text:p>
          </table:table-cell>
          <table:table-cell table:style-name="ce14" table:content-validation-name="val1" table:formula="of:=IF([.A167]=&quot;&quot;;&quot;&quot;;&quot;Photo de couverture&quot;)" office:value-type="string" office:string-value="Photo de couverture" calcext:value-type="string">
            <text:p>Photo de couverture</text:p>
          </table:table-cell>
          <table:table-cell table:formula="of:=IF([.AF167]=['file:///L:/Doc/_Collection_Personnelle_Journaux/Journaux_Collection_Patrice_Morel_V20250415a.ods'#$Data.AF167];&quot;Ok&quot;;&quot;Pas ok&quot;)" office:value-type="string" office:string-value="Ok" calcext:value-type="string">
            <text:p>Ok</text:p>
          </table:table-cell>
          <table:table-cell table:number-columns-repeated="16345"/>
        </table:table-row>
        <table:table-row table:style-name="ro21">
          <table:table-cell table:style-name="ce10" office:value-type="string" calcext:value-type="string">
            <text:p>Regards</text:p>
          </table:table-cell>
          <table:table-cell table:style-name="ce14" table:content-validation-name="val1" table:formula="of:=IF([.A168]=&quot;&quot;;&quot;&quot;;PROPER(MINSANSACCENT(SUBSTITUTE(SUBSTITUTE(SUBSTITUTE(SUBSTITUTE(SUBSTITUTE(SUBSTITUTE([.A168];&quot; &quot;;&quot;&quot;);UNICHAR(8217);&quot;&quot;);UNICHAR(40);&quot;&quot;);UNICHAR(41);&quot;&quot;);UNICHAR(231);&quot;c&quot;);UNICHAR(39);&quot;&quot;)))&amp;&quot;N&quot;&amp;[.O168]&amp;&quot;An&quot;&amp; [.K168]&amp;[.L168]&amp;[.M168])" office:value-type="string" office:string-value="RegardsN151An1948625" calcext:value-type="string">
            <text:p>RegardsN151An1948625</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anciens&lt;1960)</text:p>
          </table:table-cell>
          <table:table-cell table:style-name="ce104" table:content-validation-name="val1" table:formula="of:=IF([.D168]=&quot;&quot;;&quot;&quot;;VLOOKUP([.D168];[$References.$F$2:$References.$G$63];2;1))" office:value-type="float" office:value="753" calcext:value-type="float">
            <text:p>753</text:p>
          </table:table-cell>
          <table:table-cell table:style-name="ce104" table:formula="of:=IF([.A168]=&quot;&quot;;&quot;&quot;;IF(ISERROR(VLOOKUP([.A168];[$References.$N$2:.$O$63];2;0));&quot;&quot;;VLOOKUP([.A168];[$References.$N$2:.$O$63];2;0)))" office:value-type="float" office:value="4" calcext:value-type="float">
            <text:p>4</text:p>
          </table:table-cell>
          <table:table-cell table:style-name="ce21" office:value-type="float" office:value="4174" calcext:value-type="float">
            <text:p>4174</text:p>
          </table:table-cell>
          <table:table-cell table:style-name="ce21" office:value-type="float" office:value="4175" calcext:value-type="float">
            <text:p>4175</text:p>
          </table:table-cell>
          <table:table-cell table:style-name="ce21"/>
          <table:table-cell table:style-name="ce10"/>
          <table:table-cell table:style-name="ce10" office:value-type="float" office:value="1948" calcext:value-type="float">
            <text:p>1948</text:p>
          </table:table-cell>
          <table:table-cell table:style-name="ce19" office:value-type="float" office:value="6" calcext:value-type="float">
            <text:p>06</text:p>
          </table:table-cell>
          <table:table-cell table:style-name="ce19" office:value-type="float" office:value="25" calcext:value-type="float">
            <text:p>25</text:p>
          </table:table-cell>
          <table:table-cell table:style-name="ce7" table:content-validation-name="val7" office:value-type="string" calcext:value-type="string">
            <text:p>Revue</text:p>
          </table:table-cell>
          <table:table-cell table:style-name="ce21" office:value-type="float" office:value="151" calcext:value-type="float">
            <text:p>151</text:p>
          </table:table-cell>
          <table:table-cell table:style-name="ce7"/>
          <table:table-cell table:style-name="ce7" office:value-type="string" calcext:value-type="string">
            <text:p>Libération de Paris - 19 août - 26 août 1944</text:p>
          </table:table-cell>
          <table:table-cell table:style-name="ce7" office:value-type="string" calcext:value-type="string">
            <text:p><text:span text:style-name="T9">Les journées historiques du 19 août au 26 août 1944 vues par les photographes : </text:span><text:span text:style-name="T39">BARONDIOT (Préf, Police) - Roger BERSON - BERTRAND BIENVENUE - Pierre BOULAT - Pierre CRENESSE . Pierre DUBURE - Roger LYON - MORATIN - G. PARIS PHOTO-PRESSE LIBERATION - STEFANI - L. VIGUIER et présenté par </text:span><text:span text:style-name="T40">JACQUES KIM</text:span></text:p>
          </table:table-cell>
          <table:table-cell table:style-name="ce7"/>
          <table:table-cell table:style-name="ce7" office:value-type="float" office:value="94" calcext:value-type="float">
            <text:p>94</text:p>
          </table:table-cell>
          <table:table-cell table:style-name="ce7" office:value-type="float" office:value="18.7" calcext:value-type="float">
            <text:p>18,7</text:p>
          </table:table-cell>
          <table:table-cell table:style-name="ce7" office:value-type="float" office:value="18.5" calcext:value-type="float">
            <text:p>18,5</text:p>
          </table:table-cell>
          <table:table-cell table:style-name="ce7" office:value-type="float" office:value="0.6" calcext:value-type="float">
            <text:p>0,6</text:p>
          </table:table-cell>
          <table:table-cell table:style-name="ce135" table:content-validation-name="val9" office:value-type="string" calcext:value-type="string">
            <text:p>Bibliothèque</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29" calcext:value-type="date">
            <text:p>29/01/2022</text:p>
          </table:table-cell>
          <table:table-cell table:style-name="ce7" office:value-type="string" calcext:value-type="string">
            <text:p>Acquis sur Rakuten le 26/01/2022</text:p>
          </table:table-cell>
          <table:table-cell table:style-name="ce109" table:content-validation-name="val1" table:formula="of:= IF([.A168]=&quot;&quot;;&quot;&quot;; &quot;|&lt;center&gt;&quot; &amp;&quot;[&lt;doc&quot;&amp;[$References.$I$2]&amp;&quot;|center&gt;-&gt;&quot;&amp;VLOOKUP([.C168];[$References.$A$2:$References.$B$63];2;0)&amp;&quot;]&quot; &amp;UNICHAR(10)&amp;&quot;&lt;br&gt;[Ancre&quot;&amp;[.B168]&amp;&quot;&lt;-]{{&quot;&amp;[.A168]&amp;&quot;}}&quot; &amp;UNICHAR(10)&amp;&quot;&lt;br&gt;&quot;&amp;IF([.M168]&lt;10;0&amp;[.M168];[.M168])&amp;&quot;/&quot;&amp;IF([.L168]&lt;10;0&amp;[.L168];[.L168])&amp;&quot;/&quot;&amp;[.K168] &amp;IF([.O168]=&quot;&quot;;&quot;&quot;;UNICHAR(10)&amp;&quot;&lt;br&gt;n° &quot;&amp;[.O168]) &amp;IF([.G168]=&quot;&quot;;IF([.I168]=&quot;&quot;;&quot;&quot;;UNICHAR(10)&amp;&quot;&lt;br&gt;&lt;flipbook&quot;&amp;[.I168]&amp;&quot;|affichage=vignette&gt;&quot;); IF([.H168]=&quot;&quot;;&quot;&quot;;IF([.G168]=&quot;&quot;;UNICHAR(10)&amp;&quot;&lt;br&gt;&lt;doc&quot;&amp;[.H168]&amp;&quot;&gt;&quot;;UNICHAR(10)&amp;&quot;&lt;br&gt;[&lt;doc&quot;&amp;[.H168]&amp;&quot;&gt;-&gt;doc&quot;&amp;[.G168]&amp;&quot;]&quot;))) &amp;UNICHAR(10)&amp;IF([.J168]=&quot;&quot;;&quot;&quot;;&quot;&lt;br&gt;[&lt;doc&quot;&amp;[$References.$J$2]&amp;&quot;|inline&quot;&amp;&quot;&gt;-&gt;&quot;&amp;[.J168]&amp;&quot;]&quot;) &amp;IF([.I168]=&quot;&quot;;&quot;&quot;;&quot;&lt;doc&quot;&amp;[$References.$I$5]&amp;&quot;|inline&gt;&quot;) &amp;&quot;&lt;/center&gt;|&quot; &amp;IF([.Q168]=&quot;&quot;;&quot;&quot;;&quot;{{&quot;&amp;[.$Q$4]&amp;&quot; : }}&quot;&amp;[.Q168]&amp;UNICHAR(10)) &amp;IF([.R168]=&quot;&quot;;&quot;&quot;;&quot;&lt;br&gt;{{&quot;&amp;[.$R$4]&amp;&quot; : }}&quot;&amp;[.R168]&amp;UNICHAR(10)) &amp;IF([.S168]=&quot;&quot;;&quot;&quot;;&quot;&lt;br&gt;{{[&quot;&amp;[.$S$4]&amp;&quot;}}-&gt;doc&quot;&amp;[.S168]&amp;&quot;]&quot;&amp;UNICHAR(10)) &amp;IF(AND([.T168]=&quot;&quot;;[.U168]=&quot;&quot;;[.V168]=&quot;&quot;;[.W168]=&quot;&quot;);&quot;&quot;; IF([.T168]=&quot;&quot;;&quot;&quot;;&quot;&lt;br&gt;&quot;&amp;[.T168]&amp;&quot; page(s)&quot;)&amp;IF([.U168]=&quot;&quot;;&quot;&quot;;&quot; - &quot;&amp;[.U168]&amp;&quot; X &quot;&amp;[.V168]&amp;&quot; cm&quot;)&amp;IF([.W168]=&quot;&quot;;&quot;&quot;;&quot; - &quot;&amp;[.$W$4]&amp;&quot; : &quot;&amp;[.W168]&amp;&quot; cm&quot;)&amp;UNICHAR(10) ) &amp;IF([.AG168]=&quot;&quot;;&quot;&quot;;&quot;&lt;br&gt;{{&quot;&amp;[.$AG$4]&amp;&quot; :}} {&quot;&amp;[.AG168]&amp;&quot;}&quot;) &amp;&quot;|&quot; )" office:value-type="string" office:string-value="|&lt;center&gt;[&lt;doc2628|center&gt;-&gt;#AncreHautPage8]&#10;&lt;br&gt;[AncreRegardsN151An1948625&lt;-]{{Regards}}&#10;&lt;br&gt;25/06/1948&#10;&lt;br&gt;n° 151&#10;&lt;br&gt;[&lt;doc4175&gt;-&gt;doc4174]&#10;&lt;/center&gt;|{{Couverture : }}Libération de Paris - 19 août - 26 août 1944&#10;&lt;br&gt;{{Contenu : }}Les journées historiques du 19 août au 26 août 1944 vues par les photographes : BARONDIOT (Préf, Police) - Roger BERSON - BERTRAND BIENVENUE - Pierre BOULAT - Pierre CRENESSE . Pierre DUBURE - Roger LYON - MORATIN - G. PARIS PHOTO-PRESSE LIBERATION - STEFANI - L. VIGUIER et présenté par JACQUES KIM&#10;&lt;br&gt;94 page(s) - 18,7 X 18,5 cm - Épaisseur : 0,6 cm&#10;&lt;br&gt;{{Observations :}} {Acquis sur Rakuten le 26/01/2022}|" calcext:value-type="string">
            <text:p>|&lt;center&gt;[&lt;doc2628|center&gt;-&gt;#AncreHautPage8]</text:p>
            <text:p>&lt;br&gt;[AncreRegardsN151An1948625&lt;-]{{Regards}}</text:p>
            <text:p>&lt;br&gt;25/06/1948</text:p>
            <text:p>&lt;br&gt;n° 151</text:p>
            <text:p>&lt;br&gt;[&lt;doc4175&gt;-&gt;doc4174]</text:p>
            <text:p>&lt;/center&gt;|{{Couverture : }}Libération de Paris - 19 août - 26 août 1944</text:p>
            <text:p>&lt;br&gt;{{Contenu : }}Les journées historiques du 19 août au 26 août 1944 vues par les photographes : BARONDIOT (Préf, Police) - Roger BERSON - BERTRAND BIENVENUE - Pierre BOULAT - Pierre CRENESSE . Pierre DUBURE - Roger LYON - MORATIN - G. PARIS PHOTO-PRESSE LIBERATION - STEFANI - L. VIGUIER et présenté par JACQUES KIM</text:p>
            <text:p>&lt;br&gt;94 page(s) - 18,7 X 18,5 cm - Épaisseur : 0,6 cm</text:p>
            <text:p>&lt;br&gt;{{Observations :}} {Acquis sur Rakuten le 26/01/2022}|</text:p>
          </table:table-cell>
          <table:table-cell table:style-name="ce14" table:content-validation-name="val1" table:formula="of:= IF([.A168]=&quot;&quot;;&quot;&quot;; &quot;-* [ {&quot;&amp;[.A168]&amp;&quot;}&quot; &amp;IF([.O168]=&quot;&quot;;&quot;&quot;;&quot; n°&quot;&amp;[.O168]) &amp;&quot; de &quot;&amp;[.K168]&amp;&quot;-&gt;#Ancre&quot;&amp;[.B168] &amp;&quot;]&quot; )" office:value-type="string" office:string-value="-* [ {Regards} n°151 de 1948-&gt;#AncreRegardsN151An1948625]" calcext:value-type="string">
            <text:p>-* [ {Regards} n°151 de 1948-&gt;#AncreRegardsN151An1948625]</text:p>
          </table:table-cell>
          <table:table-cell table:style-name="ce14" table:content-validation-name="val1" table:formula="of:= IF([.A168]=&quot;&quot;;&quot;&quot;; &quot;[&lt;doc&quot;&amp;[.H168]&amp;&quot;|inline&gt;-&gt;#Ancre&quot;&amp;[.B168] &amp;&quot;]&quot; )" office:value-type="string" office:string-value="[&lt;doc4175|inline&gt;-&gt;#AncreRegardsN151An1948625]" calcext:value-type="string">
            <text:p>[&lt;doc4175|inline&gt;-&gt;#AncreRegardsN151An1948625]</text:p>
          </table:table-cell>
          <table:table-cell table:style-name="ce14" table:content-validation-name="val1" table:formula="of:=IF([.A168]=&quot;&quot;;&quot;&quot;;[.A168]&amp;IF([.O168]=&quot;&quot;;&quot;&quot;;&quot; N°&quot;&amp;[.O168])&amp;IF(AND([.L168]=&quot;&quot;;[.M168]=&quot;&quot;);IF(AND([.K168]=&quot;&quot;;[.L168]=&quot;&quot;);&quot;&quot;;&quot; de &quot;&amp;[.K168]);IF([.M168]=&quot;&quot;;IF(OR([.L168]=4;[.L168]=8;[.L168]=10);&quot; d'&quot;;&quot; de &quot;)&amp;TEXT(&quot;1/&quot;&amp;[.L168]&amp;&quot;/&quot;&amp;1900;&quot;MMMM&quot;)&amp;&quot; &quot;&amp;[.K168];&quot; du &quot;&amp;TEXT([.M168];&quot;00&quot;)&amp;&quot;/&quot;&amp;TEXT([.L168];&quot;00&quot;)&amp;&quot;/&quot;&amp;[.K168]))&amp;UNICHAR(10)&amp;&quot;Collection personnelle&quot;&amp;IF([.Q168]=&quot;&quot;;&quot;&quot;;UNICHAR(10)&amp;&quot;Couverture : &quot;&amp;[.Q168])&amp;IF([.R168]=&quot;&quot;;&quot;&quot;;&quot; - Contenu : &quot;&amp;[.R168]))" office:value-type="string" office:string-value="Regards N°151 du 25/06/1948&#10;Collection personnelle&#10;Couverture : Libération de Paris - 19 août - 26 août 1944 - Contenu : Les journées historiques du 19 août au 26 août 1944 vues par les photographes : BARONDIOT (Préf, Police) - Roger BERSON - BERTRAND BIENVENUE - Pierre BOULAT - Pierre CRENESSE . Pierre DUBURE - Roger LYON - MORATIN - G. PARIS PHOTO-PRESSE LIBERATION - STEFANI - L. VIGUIER et présenté par JACQUES KIM" calcext:value-type="string">
            <text:p>Regards N°151 du 25/06/1948</text:p>
            <text:p>Collection personnelle</text:p>
            <text:p>Couverture : Libération de Paris - 19 août - 26 août 1944 - Contenu : Les journées historiques du 19 août au 26 août 1944 vues par les photographes : BARONDIOT (Préf, Police) - Roger BERSON - BERTRAND BIENVENUE - Pierre BOULAT - Pierre CRENESSE . Pierre DUBURE - Roger LYON - MORATIN - G. PARIS PHOTO-PRESSE LIBERATION - STEFANI - L. VIGUIER et présenté par JACQUES KIM</text:p>
          </table:table-cell>
          <table:table-cell table:style-name="ce14" table:content-validation-name="val1" table:formula="of:=IF([.A168]=&quot;&quot;;&quot;&quot;;&quot;Photo de couverture&quot;)" office:value-type="string" office:string-value="Photo de couverture" calcext:value-type="string">
            <text:p>Photo de couverture</text:p>
          </table:table-cell>
          <table:table-cell table:formula="of:=IF([.AF168]=['file:///L:/Doc/_Collection_Personnelle_Journaux/Journaux_Collection_Patrice_Morel_V20250415a.ods'#$Data.AF168];&quot;Ok&quot;;&quot;Pas ok&quot;)" office:value-type="string" office:string-value="Ok" calcext:value-type="string">
            <text:p>Ok</text:p>
          </table:table-cell>
          <table:table-cell table:number-columns-repeated="16345"/>
        </table:table-row>
        <table:table-row table:style-name="ro18">
          <table:table-cell table:style-name="ce10" office:value-type="string" calcext:value-type="string">
            <text:p>Rennes sous l’occupation</text:p>
          </table:table-cell>
          <table:table-cell table:style-name="ce14" table:content-validation-name="val1" table:formula="of:=IF([.A169]=&quot;&quot;;&quot;&quot;;PROPER(MINSANSACCENT(SUBSTITUTE(SUBSTITUTE(SUBSTITUTE(SUBSTITUTE(SUBSTITUTE(SUBSTITUTE([.A169];&quot; &quot;;&quot;&quot;);UNICHAR(8217);&quot;&quot;);UNICHAR(40);&quot;&quot;);UNICHAR(41);&quot;&quot;);UNICHAR(231);&quot;c&quot;);UNICHAR(39);&quot;&quot;)))&amp;&quot;N&quot;&amp;[.O169]&amp;&quot;An&quot;&amp; [.K169]&amp;[.L169]&amp;[.M169])" office:value-type="string" office:string-value="RennessousloccupationNAn1979" calcext:value-type="string">
            <text:p>RennessousloccupationNAn197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Livres</text:p>
          </table:table-cell>
          <table:table-cell table:style-name="ce104" table:content-validation-name="val1" table:formula="of:=IF([.D169]=&quot;&quot;;&quot;&quot;;VLOOKUP([.D169];[$References.$F$2:$References.$G$63];2;1))" office:value-type="float" office:value="901" calcext:value-type="float">
            <text:p>901</text:p>
          </table:table-cell>
          <table:table-cell table:style-name="ce104" table:formula="of:=IF([.A169]=&quot;&quot;;&quot;&quot;;IF(ISERROR(VLOOKUP([.A169];[$References.$N$2:.$O$63];2;0));&quot;&quot;;VLOOKUP([.A169];[$References.$N$2:.$O$63];2;0)))">
            <text:p/>
          </table:table-cell>
          <table:table-cell table:style-name="ce24" office:value-type="float" office:value="4665" calcext:value-type="float">
            <text:p>4665</text:p>
          </table:table-cell>
          <table:table-cell table:style-name="ce24" office:value-type="float" office:value="4664" calcext:value-type="float">
            <text:p>4664</text:p>
          </table:table-cell>
          <table:table-cell table:style-name="ce24"/>
          <table:table-cell table:style-name="ce7"/>
          <table:table-cell table:style-name="ce7" office:value-type="float" office:value="1979" calcext:value-type="float">
            <text:p>1979</text:p>
          </table:table-cell>
          <table:table-cell table:style-name="ce20" table:number-columns-repeated="2"/>
          <table:table-cell table:style-name="ce7" table:content-validation-name="val7" office:value-type="string" calcext:value-type="string">
            <text:p>Livre</text:p>
          </table:table-cell>
          <table:table-cell table:style-name="ce24"/>
          <table:table-cell table:style-name="ce7"/>
          <table:table-cell table:style-name="ce7" office:value-type="string" calcext:value-type="string">
            <text:p>« Rennes sous l’occupation » François Bertin - Ouest-France</text:p>
            <text:p>Illustration : photographie de soldats allemands avec comme « encadrement un drapeau à croix gammée - Dominante rouge</text:p>
          </table:table-cell>
          <table:table-cell table:style-name="ce7" office:value-type="string" calcext:value-type="string">
            <text:p>Texte et beaucoup d’iconographie.</text:p>
          </table:table-cell>
          <table:table-cell table:style-name="ce7"/>
          <table:table-cell table:style-name="ce7" office:value-type="float" office:value="128" calcext:value-type="float">
            <text:p>128</text:p>
          </table:table-cell>
          <table:table-cell table:style-name="ce7" office:value-type="float" office:value="16.4" calcext:value-type="float">
            <text:p>16,4</text:p>
          </table:table-cell>
          <table:table-cell table:style-name="ce7" office:value-type="float" office:value="23" calcext:value-type="float">
            <text:p>23</text:p>
          </table:table-cell>
          <table:table-cell table:style-name="ce7" office:value-type="float" office:value="1.6" calcext:value-type="float">
            <text:p>1,6</text:p>
          </table:table-cell>
          <table:table-cell table:style-name="ce135" table:content-validation-name="val9" office:value-type="string" calcext:value-type="string">
            <text:p>Bibliothèque</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7-20" calcext:value-type="date">
            <text:p>20/07/2023</text:p>
          </table:table-cell>
          <table:table-cell table:style-name="ce7" office:value-type="string" calcext:value-type="string">
            <text:p>Livre donné par Georgette que son père Georges Richard lui a donné:Livre que papa m’a donné. Papa était à Chantepie et avait un choix de cadeaux pour Noël. Il a choisi ce livre alors qu’il ne pouvait plus lire ; il pensait à ses enfants. »</text:p>
          </table:table-cell>
          <table:table-cell table:style-name="ce109" table:content-validation-name="val1" table:formula="of:= IF([.A169]=&quot;&quot;;&quot;&quot;; &quot;|&lt;center&gt;&quot; &amp;&quot;[&lt;doc&quot;&amp;[$References.$I$2]&amp;&quot;|center&gt;-&gt;&quot;&amp;VLOOKUP([.C169];[$References.$A$2:$References.$B$63];2;0)&amp;&quot;]&quot; &amp;UNICHAR(10)&amp;&quot;&lt;br&gt;[Ancre&quot;&amp;[.B169]&amp;&quot;&lt;-]{{&quot;&amp;[.A169]&amp;&quot;}}&quot; &amp;UNICHAR(10)&amp;&quot;&lt;br&gt;&quot;&amp;IF([.M169]&lt;10;0&amp;[.M169];[.M169])&amp;&quot;/&quot;&amp;IF([.L169]&lt;10;0&amp;[.L169];[.L169])&amp;&quot;/&quot;&amp;[.K169] &amp;IF([.O169]=&quot;&quot;;&quot;&quot;;UNICHAR(10)&amp;&quot;&lt;br&gt;n° &quot;&amp;[.O169]) &amp;IF([.G169]=&quot;&quot;;IF([.I169]=&quot;&quot;;&quot;&quot;;UNICHAR(10)&amp;&quot;&lt;br&gt;&lt;flipbook&quot;&amp;[.I169]&amp;&quot;|affichage=vignette&gt;&quot;); IF([.H169]=&quot;&quot;;&quot;&quot;;IF([.G169]=&quot;&quot;;UNICHAR(10)&amp;&quot;&lt;br&gt;&lt;doc&quot;&amp;[.H169]&amp;&quot;&gt;&quot;;UNICHAR(10)&amp;&quot;&lt;br&gt;[&lt;doc&quot;&amp;[.H169]&amp;&quot;&gt;-&gt;doc&quot;&amp;[.G169]&amp;&quot;]&quot;))) &amp;UNICHAR(10)&amp;IF([.J169]=&quot;&quot;;&quot;&quot;;&quot;&lt;br&gt;[&lt;doc&quot;&amp;[$References.$J$2]&amp;&quot;|inline&quot;&amp;&quot;&gt;-&gt;&quot;&amp;[.J169]&amp;&quot;]&quot;) &amp;IF([.I169]=&quot;&quot;;&quot;&quot;;&quot;&lt;doc&quot;&amp;[$References.$I$5]&amp;&quot;|inline&gt;&quot;) &amp;&quot;&lt;/center&gt;|&quot; &amp;IF([.Q169]=&quot;&quot;;&quot;&quot;;&quot;{{&quot;&amp;[.$Q$4]&amp;&quot; : }}&quot;&amp;[.Q169]&amp;UNICHAR(10)) &amp;IF([.R169]=&quot;&quot;;&quot;&quot;;&quot;&lt;br&gt;{{&quot;&amp;[.$R$4]&amp;&quot; : }}&quot;&amp;[.R169]&amp;UNICHAR(10)) &amp;IF([.S169]=&quot;&quot;;&quot;&quot;;&quot;&lt;br&gt;{{[&quot;&amp;[.$S$4]&amp;&quot;}}-&gt;doc&quot;&amp;[.S169]&amp;&quot;]&quot;&amp;UNICHAR(10)) &amp;IF(AND([.T169]=&quot;&quot;;[.U169]=&quot;&quot;;[.V169]=&quot;&quot;;[.W169]=&quot;&quot;);&quot;&quot;; IF([.T169]=&quot;&quot;;&quot;&quot;;&quot;&lt;br&gt;&quot;&amp;[.T169]&amp;&quot; page(s)&quot;)&amp;IF([.U169]=&quot;&quot;;&quot;&quot;;&quot; - &quot;&amp;[.U169]&amp;&quot; X &quot;&amp;[.V169]&amp;&quot; cm&quot;)&amp;IF([.W169]=&quot;&quot;;&quot;&quot;;&quot; - &quot;&amp;[.$W$4]&amp;&quot; : &quot;&amp;[.W169]&amp;&quot; cm&quot;)&amp;UNICHAR(10) ) &amp;IF([.AG169]=&quot;&quot;;&quot;&quot;;&quot;&lt;br&gt;{{&quot;&amp;[.$AG$4]&amp;&quot; :}} {&quot;&amp;[.AG169]&amp;&quot;}&quot;) &amp;&quot;|&quot; )" office:value-type="string" office:string-value="|&lt;center&gt;[&lt;doc2628|center&gt;-&gt;#AncreHautPage3]&#10;&lt;br&gt;[AncreRennessousloccupationNAn1979&lt;-]{{Rennes sous l’occupation}}&#10;&lt;br&gt;0/0/1979&#10;&lt;br&gt;[&lt;doc4664&gt;-&gt;doc4665]&#10;&lt;/center&gt;|{{Couverture : }}« Rennes sous l’occupation » François Bertin - Ouest-France&#10;Illustration : photographie de soldats allemands avec comme « encadrement un drapeau à croix gammée - Dominante rouge&#10;&lt;br&gt;{{Contenu : }}Texte et beaucoup d’iconographie.&#10;&lt;br&gt;128 page(s) - 16,4 X 23 cm - Épaisseur : 1,6 cm&#10;&lt;br&gt;{{Observations :}} {Livre donné par Georgette que son père Georges Richard lui a donné:Livre que papa m’a donné. Papa était à Chantepie et avait un choix de cadeaux pour Noël. Il a choisi ce livre alors qu’il ne pouvait plus lire ; il pensait à ses enfants. »}|" calcext:value-type="string">
            <text:p>|&lt;center&gt;[&lt;doc2628|center&gt;-&gt;#AncreHautPage3]</text:p>
            <text:p>&lt;br&gt;[AncreRennessousloccupationNAn1979&lt;-]{{Rennes sous l’occupation}}</text:p>
            <text:p>&lt;br&gt;0/0/1979</text:p>
            <text:p>&lt;br&gt;[&lt;doc4664&gt;-&gt;doc4665]</text:p>
            <text:p>&lt;/center&gt;|{{Couverture : }}« Rennes sous l’occupation » François Bertin - Ouest-France</text:p>
            <text:p>Illustration : photographie de soldats allemands avec comme « encadrement un drapeau à croix gammée - Dominante rouge</text:p>
            <text:p>&lt;br&gt;{{Contenu : }}Texte et beaucoup d’iconographie.</text:p>
            <text:p>&lt;br&gt;128 page(s) - 16,4 X 23 cm - Épaisseur : 1,6 cm</text:p>
            <text:p>&lt;br&gt;{{Observations :}} {Livre donné par Georgette que son père Georges Richard lui a donné:Livre que papa m’a donné. Papa était à Chantepie et avait un choix de cadeaux pour Noël. Il a choisi ce livre alors qu’il ne pouvait plus lire ; il pensait à ses enfants. »}|</text:p>
          </table:table-cell>
          <table:table-cell table:style-name="ce14" table:content-validation-name="val1" table:formula="of:= IF([.A169]=&quot;&quot;;&quot;&quot;; &quot;-* [ {&quot;&amp;[.A169]&amp;&quot;}&quot; &amp;IF([.O169]=&quot;&quot;;&quot;&quot;;&quot; n°&quot;&amp;[.O169]) &amp;&quot; de &quot;&amp;[.K169]&amp;&quot;-&gt;#Ancre&quot;&amp;[.B169] &amp;&quot;]&quot; )" office:value-type="string" office:string-value="-* [ {Rennes sous l’occupation} de 1979-&gt;#AncreRennessousloccupationNAn1979]" calcext:value-type="string">
            <text:p>-* [ {Rennes sous l’occupation} de 1979-&gt;#AncreRennessousloccupationNAn1979]</text:p>
          </table:table-cell>
          <table:table-cell table:style-name="ce14" table:content-validation-name="val1" table:formula="of:= IF([.A169]=&quot;&quot;;&quot;&quot;; &quot;[&lt;doc&quot;&amp;[.H169]&amp;&quot;|inline&gt;-&gt;#Ancre&quot;&amp;[.B169] &amp;&quot;]&quot; )" office:value-type="string" office:string-value="[&lt;doc4664|inline&gt;-&gt;#AncreRennessousloccupationNAn1979]" calcext:value-type="string">
            <text:p>[&lt;doc4664|inline&gt;-&gt;#AncreRennessousloccupationNAn1979]</text:p>
          </table:table-cell>
          <table:table-cell table:style-name="ce14" table:content-validation-name="val1" table:formula="of:=IF([.A169]=&quot;&quot;;&quot;&quot;;[.A169]&amp;IF([.O169]=&quot;&quot;;&quot;&quot;;&quot; N°&quot;&amp;[.O169])&amp;IF(AND([.L169]=&quot;&quot;;[.M169]=&quot;&quot;);IF(AND([.K169]=&quot;&quot;;[.L169]=&quot;&quot;);&quot;&quot;;&quot; de &quot;&amp;[.K169]);IF([.M169]=&quot;&quot;;IF(OR([.L169]=4;[.L169]=8;[.L169]=10);&quot; d'&quot;;&quot; de &quot;)&amp;TEXT(&quot;1/&quot;&amp;[.L169]&amp;&quot;/&quot;&amp;1900;&quot;MMMM&quot;)&amp;&quot; &quot;&amp;[.K169];&quot; du &quot;&amp;TEXT([.M169];&quot;00&quot;)&amp;&quot;/&quot;&amp;TEXT([.L169];&quot;00&quot;)&amp;&quot;/&quot;&amp;[.K169]))&amp;UNICHAR(10)&amp;&quot;Collection personnelle&quot;&amp;IF([.Q169]=&quot;&quot;;&quot;&quot;;UNICHAR(10)&amp;&quot;Couverture : &quot;&amp;[.Q169])&amp;IF([.R169]=&quot;&quot;;&quot;&quot;;&quot; - Contenu : &quot;&amp;[.R169]))" office:value-type="string" office:string-value="Rennes sous l’occupation de 1979&#10;Collection personnelle&#10;Couverture : « Rennes sous l’occupation » François Bertin - Ouest-France&#10;Illustration : photographie de soldats allemands avec comme « encadrement un drapeau à croix gammée - Dominante rouge - Contenu : Texte et beaucoup d’iconographie." calcext:value-type="string">
            <text:p>Rennes sous l’occupation de 1979</text:p>
            <text:p>Collection personnelle</text:p>
            <text:p>Couverture : « Rennes sous l’occupation » François Bertin - Ouest-France</text:p>
            <text:p>Illustration : photographie de soldats allemands avec comme « encadrement un drapeau à croix gammée - Dominante rouge - Contenu : Texte et beaucoup d’iconographie.</text:p>
          </table:table-cell>
          <table:table-cell table:style-name="ce14" table:content-validation-name="val1" table:formula="of:=IF([.A169]=&quot;&quot;;&quot;&quot;;&quot;Photo de couverture&quot;)" office:value-type="string" office:string-value="Photo de couverture" calcext:value-type="string">
            <text:p>Photo de couverture</text:p>
          </table:table-cell>
          <table:table-cell table:formula="of:=IF([.AF169]=['file:///L:/Doc/_Collection_Personnelle_Journaux/Journaux_Collection_Patrice_Morel_V20250415a.ods'#$Data.AF169];&quot;Ok&quot;;&quot;Pas ok&quot;)" office:value-type="string" office:string-value="Ok" calcext:value-type="string">
            <text:p>Ok</text:p>
          </table:table-cell>
          <table:table-cell table:number-columns-repeated="16345"/>
        </table:table-row>
        <table:table-row table:style-name="ro26">
          <table:table-cell table:style-name="ce10" office:value-type="string" calcext:value-type="string">
            <text:p>Résistance de l’Ouest (La)</text:p>
          </table:table-cell>
          <table:table-cell table:style-name="ce14" table:content-validation-name="val1" table:formula="of:=IF([.A170]=&quot;&quot;;&quot;&quot;;PROPER(MINSANSACCENT(SUBSTITUTE(SUBSTITUTE(SUBSTITUTE(SUBSTITUTE(SUBSTITUTE(SUBSTITUTE([.A170];&quot; &quot;;&quot;&quot;);UNICHAR(8217);&quot;&quot;);UNICHAR(40);&quot;&quot;);UNICHAR(41);&quot;&quot;);UNICHAR(231);&quot;c&quot;);UNICHAR(39);&quot;&quot;)))&amp;&quot;N&quot;&amp;[.O170]&amp;&quot;An&quot;&amp; [.K170]&amp;[.L170]&amp;[.M170])" office:value-type="string" office:string-value="ResistancedelouestlaN58An19441023" calcext:value-type="string">
            <text:p>ResistancedelouestlaN58An19441023</text:p>
          </table:table-cell>
          <table:table-cell table:style-name="ce7" table:content-validation-name="val3" office:value-type="string" calcext:value-type="string">
            <text:p>Châteaubriant et fusillés</text:p>
          </table:table-cell>
          <table:table-cell table:style-name="ce7" table:content-validation-name="val5" office:value-type="string" calcext:value-type="string">
            <text:p>Journaux et revues (anciens&lt;1960)</text:p>
          </table:table-cell>
          <table:table-cell table:style-name="ce104" table:content-validation-name="val1" table:formula="of:=IF([.D170]=&quot;&quot;;&quot;&quot;;VLOOKUP([.D170];[$References.$F$2:$References.$G$63];2;1))" office:value-type="float" office:value="753" calcext:value-type="float">
            <text:p>753</text:p>
          </table:table-cell>
          <table:table-cell table:style-name="ce104" table:formula="of:=IF([.A170]=&quot;&quot;;&quot;&quot;;IF(ISERROR(VLOOKUP([.A170];[$References.$N$2:.$O$63];2;0));&quot;&quot;;VLOOKUP([.A170];[$References.$N$2:.$O$63];2;0)))" office:value-type="float" office:value="7" calcext:value-type="float">
            <text:p>7</text:p>
          </table:table-cell>
          <table:table-cell table:style-name="ce24" office:value-type="float" office:value="3775" calcext:value-type="float">
            <text:p>3775</text:p>
          </table:table-cell>
          <table:table-cell table:style-name="ce24" office:value-type="float" office:value="4090" calcext:value-type="float">
            <text:p>4090</text:p>
          </table:table-cell>
          <table:table-cell table:style-name="ce24"/>
          <table:table-cell table:style-name="ce7" office:value-type="string" calcext:value-type="string">
            <text:p><text:a xlink:href="https://fr.calameo.com/read/00652194473e3dc84e0a4" xlink:type="simple">https://fr.calameo.com/read/00652194473e3dc84e0a4</text:a></text:p>
          </table:table-cell>
          <table:table-cell table:style-name="ce7" office:value-type="float" office:value="1944" calcext:value-type="float">
            <text:p>1944</text:p>
          </table:table-cell>
          <table:table-cell table:style-name="ce20" office:value-type="float" office:value="10" calcext:value-type="float">
            <text:p>10</text:p>
          </table:table-cell>
          <table:table-cell table:style-name="ce20" office:value-type="float" office:value="23" calcext:value-type="float">
            <text:p>23</text:p>
          </table:table-cell>
          <table:table-cell table:style-name="ce7" table:content-validation-name="val7" office:value-type="string" calcext:value-type="string">
            <text:p>Journal</text:p>
          </table:table-cell>
          <table:table-cell table:style-name="ce24" office:value-type="float" office:value="58" calcext:value-type="float">
            <text:p>58</text:p>
          </table:table-cell>
          <table:table-cell table:style-name="ce10" table:number-columns-repeated="2"/>
          <table:table-cell table:style-name="ce10" office:value-type="string" calcext:value-type="string">
            <text:p>- N° anniversaire du débarquement</text:p>
            <text:p>- Question Syro-Libanaise</text:p>
            <text:p>- Enfer de Ravensbruck Simone Saint Claire</text:p>
          </table:table-cell>
          <table:table-cell table:style-name="ce10" table:number-columns-repeated="5"/>
          <table:table-cell table:style-name="ce135" table:content-validation-name="val9"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06/03/2019</text:p>
          </table:table-cell>
          <table:table-cell table:style-name="ce109" table:content-validation-name="val1" table:formula="of:= IF([.A170]=&quot;&quot;;&quot;&quot;; &quot;|&lt;center&gt;&quot; &amp;&quot;[&lt;doc&quot;&amp;[$References.$I$2]&amp;&quot;|center&gt;-&gt;&quot;&amp;VLOOKUP([.C170];[$References.$A$2:$References.$B$63];2;0)&amp;&quot;]&quot; &amp;UNICHAR(10)&amp;&quot;&lt;br&gt;[Ancre&quot;&amp;[.B170]&amp;&quot;&lt;-]{{&quot;&amp;[.A170]&amp;&quot;}}&quot; &amp;UNICHAR(10)&amp;&quot;&lt;br&gt;&quot;&amp;IF([.M170]&lt;10;0&amp;[.M170];[.M170])&amp;&quot;/&quot;&amp;IF([.L170]&lt;10;0&amp;[.L170];[.L170])&amp;&quot;/&quot;&amp;[.K170] &amp;IF([.O170]=&quot;&quot;;&quot;&quot;;UNICHAR(10)&amp;&quot;&lt;br&gt;n° &quot;&amp;[.O170]) &amp;IF([.G170]=&quot;&quot;;IF([.I170]=&quot;&quot;;&quot;&quot;;UNICHAR(10)&amp;&quot;&lt;br&gt;&lt;flipbook&quot;&amp;[.I170]&amp;&quot;|affichage=vignette&gt;&quot;); IF([.H170]=&quot;&quot;;&quot;&quot;;IF([.G170]=&quot;&quot;;UNICHAR(10)&amp;&quot;&lt;br&gt;&lt;doc&quot;&amp;[.H170]&amp;&quot;&gt;&quot;;UNICHAR(10)&amp;&quot;&lt;br&gt;[&lt;doc&quot;&amp;[.H170]&amp;&quot;&gt;-&gt;doc&quot;&amp;[.G170]&amp;&quot;]&quot;))) &amp;UNICHAR(10)&amp;IF([.J170]=&quot;&quot;;&quot;&quot;;&quot;&lt;br&gt;[&lt;doc&quot;&amp;[$References.$J$2]&amp;&quot;|inline&quot;&amp;&quot;&gt;-&gt;&quot;&amp;[.J170]&amp;&quot;]&quot;) &amp;IF([.I170]=&quot;&quot;;&quot;&quot;;&quot;&lt;doc&quot;&amp;[$References.$I$5]&amp;&quot;|inline&gt;&quot;) &amp;&quot;&lt;/center&gt;|&quot; &amp;IF([.Q170]=&quot;&quot;;&quot;&quot;;&quot;{{&quot;&amp;[.$Q$4]&amp;&quot; : }}&quot;&amp;[.Q170]&amp;UNICHAR(10)) &amp;IF([.R170]=&quot;&quot;;&quot;&quot;;&quot;&lt;br&gt;{{&quot;&amp;[.$R$4]&amp;&quot; : }}&quot;&amp;[.R170]&amp;UNICHAR(10)) &amp;IF([.S170]=&quot;&quot;;&quot;&quot;;&quot;&lt;br&gt;{{[&quot;&amp;[.$S$4]&amp;&quot;}}-&gt;doc&quot;&amp;[.S170]&amp;&quot;]&quot;&amp;UNICHAR(10)) &amp;IF(AND([.T170]=&quot;&quot;;[.U170]=&quot;&quot;;[.V170]=&quot;&quot;;[.W170]=&quot;&quot;);&quot;&quot;; IF([.T170]=&quot;&quot;;&quot;&quot;;&quot;&lt;br&gt;&quot;&amp;[.T170]&amp;&quot; page(s)&quot;)&amp;IF([.U170]=&quot;&quot;;&quot;&quot;;&quot; - &quot;&amp;[.U170]&amp;&quot; X &quot;&amp;[.V170]&amp;&quot; cm&quot;)&amp;IF([.W170]=&quot;&quot;;&quot;&quot;;&quot; - &quot;&amp;[.$W$4]&amp;&quot; : &quot;&amp;[.W170]&amp;&quot; cm&quot;)&amp;UNICHAR(10) ) &amp;IF([.AG170]=&quot;&quot;;&quot;&quot;;&quot;&lt;br&gt;{{&quot;&amp;[.$AG$4]&amp;&quot; :}} {&quot;&amp;[.AG170]&amp;&quot;}&quot;) &amp;&quot;|&quot; )" office:value-type="string" office:string-value="|&lt;center&gt;[&lt;doc2628|center&gt;-&gt;#AncreHautPage2]&#10;&lt;br&gt;[AncreResistancedelouestlaN58An19441023&lt;-]{{Résistance de l’Ouest (La)}}&#10;&lt;br&gt;23/10/1944&#10;&lt;br&gt;n° 58&#10;&lt;br&gt;[&lt;doc4090&gt;-&gt;doc3775]&#10;&lt;br&gt;[&lt;doc2687|inline&gt;-&gt;https://fr.calameo.com/read/00652194473e3dc84e0a4]&lt;/center&gt;|&lt;br&gt;{{Contenu : }}- N° anniversaire du débarquement&#10;- Question Syro-Libanaise&#10;- Enfer de Ravensbruck Simone Saint Claire&#10;&lt;br&gt;{{Observations :}} {Acquis le 06/03/2019}|" calcext:value-type="string">
            <text:p>|&lt;center&gt;[&lt;doc2628|center&gt;-&gt;#AncreHautPage2]</text:p>
            <text:p>&lt;br&gt;[AncreResistancedelouestlaN58An19441023&lt;-]{{Résistance de l’Ouest (La)}}</text:p>
            <text:p>&lt;br&gt;23/10/1944</text:p>
            <text:p>&lt;br&gt;n° 58</text:p>
            <text:p>&lt;br&gt;[&lt;doc4090&gt;-&gt;doc3775]</text:p>
            <text:p>&lt;br&gt;[&lt;doc2687|inline&gt;-&gt;https://fr.calameo.com/read/00652194473e3dc84e0a4]&lt;/center&gt;|&lt;br&gt;{{Contenu : }}- N° anniversaire du débarquement</text:p>
            <text:p>- Question Syro-Libanaise</text:p>
            <text:p>- Enfer de Ravensbruck Simone Saint Claire</text:p>
            <text:p>&lt;br&gt;{{Observations :}} {Acquis le 06/03/2019}|</text:p>
          </table:table-cell>
          <table:table-cell table:style-name="ce14" table:content-validation-name="val1" table:formula="of:= IF([.A170]=&quot;&quot;;&quot;&quot;; &quot;-* [ {&quot;&amp;[.A170]&amp;&quot;}&quot; &amp;IF([.O170]=&quot;&quot;;&quot;&quot;;&quot; n°&quot;&amp;[.O170]) &amp;&quot; de &quot;&amp;[.K170]&amp;&quot;-&gt;#Ancre&quot;&amp;[.B170] &amp;&quot;]&quot; )" office:value-type="string" office:string-value="-* [ {Résistance de l’Ouest (La)} n°58 de 1944-&gt;#AncreResistancedelouestlaN58An19441023]" calcext:value-type="string">
            <text:p>-* [ {Résistance de l’Ouest (La)} n°58 de 1944-&gt;#AncreResistancedelouestlaN58An19441023]</text:p>
          </table:table-cell>
          <table:table-cell table:style-name="ce14" table:content-validation-name="val1" table:formula="of:= IF([.A170]=&quot;&quot;;&quot;&quot;; &quot;[&lt;doc&quot;&amp;[.H170]&amp;&quot;|inline&gt;-&gt;#Ancre&quot;&amp;[.B170] &amp;&quot;]&quot; )" office:value-type="string" office:string-value="[&lt;doc4090|inline&gt;-&gt;#AncreResistancedelouestlaN58An19441023]" calcext:value-type="string">
            <text:p>[&lt;doc4090|inline&gt;-&gt;#AncreResistancedelouestlaN58An19441023]</text:p>
          </table:table-cell>
          <table:table-cell table:style-name="ce14" table:content-validation-name="val1" table:formula="of:=IF([.A170]=&quot;&quot;;&quot;&quot;;[.A170]&amp;IF([.O170]=&quot;&quot;;&quot;&quot;;&quot; N°&quot;&amp;[.O170])&amp;IF(AND([.L170]=&quot;&quot;;[.M170]=&quot;&quot;);IF(AND([.K170]=&quot;&quot;;[.L170]=&quot;&quot;);&quot;&quot;;&quot; de &quot;&amp;[.K170]);IF([.M170]=&quot;&quot;;IF(OR([.L170]=4;[.L170]=8;[.L170]=10);&quot; d'&quot;;&quot; de &quot;)&amp;TEXT(&quot;1/&quot;&amp;[.L170]&amp;&quot;/&quot;&amp;1900;&quot;MMMM&quot;)&amp;&quot; &quot;&amp;[.K170];&quot; du &quot;&amp;TEXT([.M170];&quot;00&quot;)&amp;&quot;/&quot;&amp;TEXT([.L170];&quot;00&quot;)&amp;&quot;/&quot;&amp;[.K170]))&amp;UNICHAR(10)&amp;&quot;Collection personnelle&quot;&amp;IF([.Q170]=&quot;&quot;;&quot;&quot;;UNICHAR(10)&amp;&quot;Couverture : &quot;&amp;[.Q170])&amp;IF([.R170]=&quot;&quot;;&quot;&quot;;&quot; - Contenu : &quot;&amp;[.R170]))" office:value-type="string" office:string-value="Résistance de l’Ouest (La) N°58 du 23/10/1944&#10;Collection personnelle - Contenu : - N° anniversaire du débarquement&#10;- Question Syro-Libanaise&#10;- Enfer de Ravensbruck Simone Saint Claire" calcext:value-type="string">
            <text:p>Résistance de l’Ouest (La) N°58 du 23/10/1944</text:p>
            <text:p>Collection personnelle - Contenu : - N° anniversaire du débarquement</text:p>
            <text:p>- Question Syro-Libanaise</text:p>
            <text:p>- Enfer de Ravensbruck Simone Saint Claire</text:p>
          </table:table-cell>
          <table:table-cell table:style-name="ce14" table:content-validation-name="val1" table:formula="of:=IF([.A170]=&quot;&quot;;&quot;&quot;;&quot;Photo de couverture&quot;)" office:value-type="string" office:string-value="Photo de couverture" calcext:value-type="string">
            <text:p>Photo de couverture</text:p>
          </table:table-cell>
          <table:table-cell table:formula="of:=IF([.AF170]=['file:///L:/Doc/_Collection_Personnelle_Journaux/Journaux_Collection_Patrice_Morel_V20250415a.ods'#$Data.AF170];&quot;Ok&quot;;&quot;Pas ok&quot;)" office:value-type="string" office:string-value="Ok" calcext:value-type="string">
            <text:p>Ok</text:p>
          </table:table-cell>
          <table:table-cell table:number-columns-repeated="16345"/>
        </table:table-row>
        <table:table-row table:style-name="ro16">
          <table:table-cell table:style-name="ce10" office:value-type="string" calcext:value-type="string">
            <text:p>routiers des sables (Les)</text:p>
          </table:table-cell>
          <table:table-cell table:style-name="ce14" table:content-validation-name="val1" table:formula="of:=IF([.A171]=&quot;&quot;;&quot;&quot;;PROPER(MINSANSACCENT(SUBSTITUTE(SUBSTITUTE(SUBSTITUTE(SUBSTITUTE(SUBSTITUTE(SUBSTITUTE([.A171];&quot; &quot;;&quot;&quot;);UNICHAR(8217);&quot;&quot;);UNICHAR(40);&quot;&quot;);UNICHAR(41);&quot;&quot;);UNICHAR(231);&quot;c&quot;);UNICHAR(39);&quot;&quot;)))&amp;&quot;N&quot;&amp;[.O171]&amp;&quot;An&quot;&amp; [.K171]&amp;[.L171]&amp;[.M171])" office:value-type="string" office:string-value="RoutiersdessableslesN14An19451015" calcext:value-type="string">
            <text:p>RoutiersdessableslesN14An19451015</text:p>
          </table:table-cell>
          <table:table-cell table:style-name="ce7" table:content-validation-name="val3" office:value-type="string" calcext:value-type="string">
            <text:p>Romans</text:p>
          </table:table-cell>
          <table:table-cell table:style-name="ce7" table:content-validation-name="val5" office:value-type="string" calcext:value-type="string">
            <text:p>Livres</text:p>
          </table:table-cell>
          <table:table-cell table:style-name="ce104" table:content-validation-name="val1" table:formula="of:=IF([.D171]=&quot;&quot;;&quot;&quot;;VLOOKUP([.D171];[$References.$F$2:$References.$G$63];2;1))" office:value-type="float" office:value="901" calcext:value-type="float">
            <text:p>901</text:p>
          </table:table-cell>
          <table:table-cell table:style-name="ce104" table:formula="of:=IF([.A171]=&quot;&quot;;&quot;&quot;;IF(ISERROR(VLOOKUP([.A171];[$References.$N$2:.$O$63];2;0));&quot;&quot;;VLOOKUP([.A171];[$References.$N$2:.$O$63];2;0)))">
            <text:p/>
          </table:table-cell>
          <table:table-cell table:style-name="ce24" office:value-type="float" office:value="3776" calcext:value-type="float">
            <text:p>3776</text:p>
          </table:table-cell>
          <table:table-cell table:style-name="ce24" office:value-type="float" office:value="4091" calcext:value-type="float">
            <text:p>4091</text:p>
          </table:table-cell>
          <table:table-cell table:style-name="ce24"/>
          <table:table-cell table:style-name="ce7"/>
          <table:table-cell table:style-name="ce7" office:value-type="float" office:value="1945" calcext:value-type="float">
            <text:p>1945</text:p>
          </table:table-cell>
          <table:table-cell table:style-name="ce20" office:value-type="float" office:value="10" calcext:value-type="float">
            <text:p>10</text:p>
          </table:table-cell>
          <table:table-cell table:style-name="ce20" office:value-type="float" office:value="15" calcext:value-type="float">
            <text:p>15</text:p>
          </table:table-cell>
          <table:table-cell table:style-name="ce7" table:content-validation-name="val7" office:value-type="string" calcext:value-type="string">
            <text:p>Livre</text:p>
          </table:table-cell>
          <table:table-cell table:style-name="ce24" office:value-type="float" office:value="14" calcext:value-type="float">
            <text:p>14</text:p>
          </table:table-cell>
          <table:table-cell table:style-name="ce7"/>
          <table:table-cell table:style-name="ce7" office:value-type="string" calcext:value-type="string">
            <text:p>Nantes et Châteaubriant ont rendu un vibrant hommage à leur mémoire</text:p>
          </table:table-cell>
          <table:table-cell table:style-name="ce7" office:value-type="string" calcext:value-type="string">
            <text:p>Essentiellement les hommages aux 50 Otages (48) fusillés du 22 octobre 1941. C’est la première cérémonie.</text:p>
          </table:table-cell>
          <table:table-cell table:style-name="ce7"/>
          <table:table-cell table:style-name="ce7" office:value-type="float" office:value="4" calcext:value-type="float">
            <text:p>4</text:p>
          </table:table-cell>
          <table:table-cell table:style-name="ce7" office:value-type="float" office:value="29" calcext:value-type="float">
            <text:p>29</text:p>
          </table:table-cell>
          <table:table-cell table:style-name="ce7" office:value-type="float" office:value="43" calcext:value-type="float">
            <text:p>43</text:p>
          </table:table-cell>
          <table:table-cell table:style-name="ce7"/>
          <table:table-cell table:style-name="ce135" table:content-validation-name="val9" office:value-type="string" calcext:value-type="string">
            <text:p>Cartons à dessins journaux</text:p>
          </table:table-cell>
          <table:table-cell table:style-name="ce31" office:value-type="string" calcext:value-type="string">
            <text:p>x</text:p>
          </table:table-cell>
          <table:table-cell table:style-name="ce31"/>
          <table:table-cell table:style-name="ce31" office:value-type="string" calcext:value-type="string">
            <text:p>x</text:p>
          </table:table-cell>
          <table:table-cell table:style-name="ce31"/>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Disponible sur demande en OCR.</text:p>
            <text:p>Disponible aussi aux Archives de Nantes sous la cote : 1944-23PRES1-La Résistance de l'Ouest, 17 août - 29 décembre 1944 (n° 1 à 114, manque n°74, samedi 11 et dimanche 12 novembre) - Source <text:a xlink:href="http://www.archives.nantes.fr/pages/BIBLIO/PDF/Presse_1772_2014.pdf" xlink:type="simple">http://www.archives.nantes.fr/pages/BIBLIO/PDF/Presse_1772_2014.pdf</text:a></text:p>
          </table:table-cell>
          <table:table-cell table:style-name="ce109" table:content-validation-name="val1" table:formula="of:= IF([.A171]=&quot;&quot;;&quot;&quot;; &quot;|&lt;center&gt;&quot; &amp;&quot;[&lt;doc&quot;&amp;[$References.$I$2]&amp;&quot;|center&gt;-&gt;&quot;&amp;VLOOKUP([.C171];[$References.$A$2:$References.$B$63];2;0)&amp;&quot;]&quot; &amp;UNICHAR(10)&amp;&quot;&lt;br&gt;[Ancre&quot;&amp;[.B171]&amp;&quot;&lt;-]{{&quot;&amp;[.A171]&amp;&quot;}}&quot; &amp;UNICHAR(10)&amp;&quot;&lt;br&gt;&quot;&amp;IF([.M171]&lt;10;0&amp;[.M171];[.M171])&amp;&quot;/&quot;&amp;IF([.L171]&lt;10;0&amp;[.L171];[.L171])&amp;&quot;/&quot;&amp;[.K171] &amp;IF([.O171]=&quot;&quot;;&quot;&quot;;UNICHAR(10)&amp;&quot;&lt;br&gt;n° &quot;&amp;[.O171]) &amp;IF([.G171]=&quot;&quot;;IF([.I171]=&quot;&quot;;&quot;&quot;;UNICHAR(10)&amp;&quot;&lt;br&gt;&lt;flipbook&quot;&amp;[.I171]&amp;&quot;|affichage=vignette&gt;&quot;); IF([.H171]=&quot;&quot;;&quot;&quot;;IF([.G171]=&quot;&quot;;UNICHAR(10)&amp;&quot;&lt;br&gt;&lt;doc&quot;&amp;[.H171]&amp;&quot;&gt;&quot;;UNICHAR(10)&amp;&quot;&lt;br&gt;[&lt;doc&quot;&amp;[.H171]&amp;&quot;&gt;-&gt;doc&quot;&amp;[.G171]&amp;&quot;]&quot;))) &amp;UNICHAR(10)&amp;IF([.J171]=&quot;&quot;;&quot;&quot;;&quot;&lt;br&gt;[&lt;doc&quot;&amp;[$References.$J$2]&amp;&quot;|inline&quot;&amp;&quot;&gt;-&gt;&quot;&amp;[.J171]&amp;&quot;]&quot;) &amp;IF([.I171]=&quot;&quot;;&quot;&quot;;&quot;&lt;doc&quot;&amp;[$References.$I$5]&amp;&quot;|inline&gt;&quot;) &amp;&quot;&lt;/center&gt;|&quot; &amp;IF([.Q171]=&quot;&quot;;&quot;&quot;;&quot;{{&quot;&amp;[.$Q$4]&amp;&quot; : }}&quot;&amp;[.Q171]&amp;UNICHAR(10)) &amp;IF([.R171]=&quot;&quot;;&quot;&quot;;&quot;&lt;br&gt;{{&quot;&amp;[.$R$4]&amp;&quot; : }}&quot;&amp;[.R171]&amp;UNICHAR(10)) &amp;IF([.S171]=&quot;&quot;;&quot;&quot;;&quot;&lt;br&gt;{{[&quot;&amp;[.$S$4]&amp;&quot;}}-&gt;doc&quot;&amp;[.S171]&amp;&quot;]&quot;&amp;UNICHAR(10)) &amp;IF(AND([.T171]=&quot;&quot;;[.U171]=&quot;&quot;;[.V171]=&quot;&quot;;[.W171]=&quot;&quot;);&quot;&quot;; IF([.T171]=&quot;&quot;;&quot;&quot;;&quot;&lt;br&gt;&quot;&amp;[.T171]&amp;&quot; page(s)&quot;)&amp;IF([.U171]=&quot;&quot;;&quot;&quot;;&quot; - &quot;&amp;[.U171]&amp;&quot; X &quot;&amp;[.V171]&amp;&quot; cm&quot;)&amp;IF([.W171]=&quot;&quot;;&quot;&quot;;&quot; - &quot;&amp;[.$W$4]&amp;&quot; : &quot;&amp;[.W171]&amp;&quot; cm&quot;)&amp;UNICHAR(10) ) &amp;IF([.AG171]=&quot;&quot;;&quot;&quot;;&quot;&lt;br&gt;{{&quot;&amp;[.$AG$4]&amp;&quot; :}} {&quot;&amp;[.AG171]&amp;&quot;}&quot;) &amp;&quot;|&quot; )" office:value-type="string" office:string-value="|&lt;center&gt;[&lt;doc2628|center&gt;-&gt;#AncreHautPage6]&#10;&lt;br&gt;[AncreRoutiersdessableslesN14An19451015&lt;-]{{routiers des sables (Les)}}&#10;&lt;br&gt;15/10/1945&#10;&lt;br&gt;n° 14&#10;&lt;br&gt;[&lt;doc4091&gt;-&gt;doc3776]&#10;&lt;/center&gt;|{{Couverture : }}Nantes et Châteaubriant ont rendu un vibrant hommage à leur mémoire&#10;&lt;br&gt;{{Contenu : }}Essentiellement les hommages aux 50 Otages (48) fusillés du 22 octobre 1941. C’est la première cérémonie.&#10;&lt;br&gt;4 page(s) - 29 X 43 cm&#10;&lt;br&gt;{{Observations :}} {Disponible sur demande en OCR.&#10;Disponible aussi aux Archives de Nantes sous la cote : 1944-23PRES1-La Résistance de l'Ouest, 17 août - 29 décembre 1944 (n° 1 à 114, manque n°74, samedi 11 et dimanche 12 novembre) - Source http://www.archives.nantes.fr/pages/BIBLIO/PDF/Presse_1772_2014.pdf}|" calcext:value-type="string">
            <text:p>|&lt;center&gt;[&lt;doc2628|center&gt;-&gt;#AncreHautPage6]</text:p>
            <text:p>&lt;br&gt;[AncreRoutiersdessableslesN14An19451015&lt;-]{{routiers des sables (Les)}}</text:p>
            <text:p>&lt;br&gt;15/10/1945</text:p>
            <text:p>&lt;br&gt;n° 14</text:p>
            <text:p>&lt;br&gt;[&lt;doc4091&gt;-&gt;doc3776]</text:p>
            <text:p>&lt;/center&gt;|{{Couverture : }}Nantes et Châteaubriant ont rendu un vibrant hommage à leur mémoire</text:p>
            <text:p>&lt;br&gt;{{Contenu : }}Essentiellement les hommages aux 50 Otages (48) fusillés du 22 octobre 1941. C’est la première cérémonie.</text:p>
            <text:p>&lt;br&gt;4 page(s) - 29 X 43 cm</text:p>
            <text:p>&lt;br&gt;{{Observations :}} {Disponible sur demande en OCR.</text:p>
            <text:p>Disponible aussi aux Archives de Nantes sous la cote : 1944-23PRES1-La Résistance de l'Ouest, 17 août - 29 décembre 1944 (n° 1 à 114, manque n°74, samedi 11 et dimanche 12 novembre) - Source http://www.archives.nantes.fr/pages/BIBLIO/PDF/Presse_1772_2014.pdf}|</text:p>
          </table:table-cell>
          <table:table-cell table:style-name="ce14" table:content-validation-name="val1" table:formula="of:= IF([.A171]=&quot;&quot;;&quot;&quot;; &quot;-* [ {&quot;&amp;[.A171]&amp;&quot;}&quot; &amp;IF([.O171]=&quot;&quot;;&quot;&quot;;&quot; n°&quot;&amp;[.O171]) &amp;&quot; de &quot;&amp;[.K171]&amp;&quot;-&gt;#Ancre&quot;&amp;[.B171] &amp;&quot;]&quot; )" office:value-type="string" office:string-value="-* [ {routiers des sables (Les)} n°14 de 1945-&gt;#AncreRoutiersdessableslesN14An19451015]" calcext:value-type="string">
            <text:p>-* [ {routiers des sables (Les)} n°14 de 1945-&gt;#AncreRoutiersdessableslesN14An19451015]</text:p>
          </table:table-cell>
          <table:table-cell table:style-name="ce14" table:content-validation-name="val1" table:formula="of:= IF([.A171]=&quot;&quot;;&quot;&quot;; &quot;[&lt;doc&quot;&amp;[.H171]&amp;&quot;|inline&gt;-&gt;#Ancre&quot;&amp;[.B171] &amp;&quot;]&quot; )" office:value-type="string" office:string-value="[&lt;doc4091|inline&gt;-&gt;#AncreRoutiersdessableslesN14An19451015]" calcext:value-type="string">
            <text:p>[&lt;doc4091|inline&gt;-&gt;#AncreRoutiersdessableslesN14An19451015]</text:p>
          </table:table-cell>
          <table:table-cell table:style-name="ce14" table:content-validation-name="val1" table:formula="of:=IF([.A171]=&quot;&quot;;&quot;&quot;;[.A171]&amp;IF([.O171]=&quot;&quot;;&quot;&quot;;&quot; N°&quot;&amp;[.O171])&amp;IF(AND([.L171]=&quot;&quot;;[.M171]=&quot;&quot;);IF(AND([.K171]=&quot;&quot;;[.L171]=&quot;&quot;);&quot;&quot;;&quot; de &quot;&amp;[.K171]);IF([.M171]=&quot;&quot;;IF(OR([.L171]=4;[.L171]=8;[.L171]=10);&quot; d'&quot;;&quot; de &quot;)&amp;TEXT(&quot;1/&quot;&amp;[.L171]&amp;&quot;/&quot;&amp;1900;&quot;MMMM&quot;)&amp;&quot; &quot;&amp;[.K171];&quot; du &quot;&amp;TEXT([.M171];&quot;00&quot;)&amp;&quot;/&quot;&amp;TEXT([.L171];&quot;00&quot;)&amp;&quot;/&quot;&amp;[.K171]))&amp;UNICHAR(10)&amp;&quot;Collection personnelle&quot;&amp;IF([.Q171]=&quot;&quot;;&quot;&quot;;UNICHAR(10)&amp;&quot;Couverture : &quot;&amp;[.Q171])&amp;IF([.R171]=&quot;&quot;;&quot;&quot;;&quot; - Contenu : &quot;&amp;[.R171]))" office:value-type="string" office:string-value="routiers des sables (Les) N°14 du 15/10/1945&#10;Collection personnelle&#10;Couverture : Nantes et Châteaubriant ont rendu un vibrant hommage à leur mémoire - Contenu : Essentiellement les hommages aux 50 Otages (48) fusillés du 22 octobre 1941. C’est la première cérémonie." calcext:value-type="string">
            <text:p>routiers des sables (Les) N°14 du 15/10/1945</text:p>
            <text:p>Collection personnelle</text:p>
            <text:p>Couverture : Nantes et Châteaubriant ont rendu un vibrant hommage à leur mémoire - Contenu : Essentiellement les hommages aux 50 Otages (48) fusillés du 22 octobre 1941. C’est la première cérémonie.</text:p>
          </table:table-cell>
          <table:table-cell table:style-name="ce14" table:content-validation-name="val1" table:formula="of:=IF([.A171]=&quot;&quot;;&quot;&quot;;&quot;Photo de couverture&quot;)" office:value-type="string" office:string-value="Photo de couverture" calcext:value-type="string">
            <text:p>Photo de couverture</text:p>
          </table:table-cell>
          <table:table-cell table:formula="of:=IF([.AF171]=['file:///L:/Doc/_Collection_Personnelle_Journaux/Journaux_Collection_Patrice_Morel_V20250415a.ods'#$Data.AF171];&quot;Ok&quot;;&quot;Pas ok&quot;)" office:value-type="string" office:string-value="Ok" calcext:value-type="string">
            <text:p>Ok</text:p>
          </table:table-cell>
          <table:table-cell table:number-columns-repeated="16345"/>
        </table:table-row>
        <table:table-row table:style-name="ro22">
          <table:table-cell table:style-name="ce98" office:value-type="string" calcext:value-type="string">
            <text:p>Souscription pour aménagement de la Carrière</text:p>
          </table:table-cell>
          <table:table-cell table:style-name="ce14" table:content-validation-name="val1" table:formula="of:=IF([.A172]=&quot;&quot;;&quot;&quot;;PROPER(MINSANSACCENT(SUBSTITUTE(SUBSTITUTE(SUBSTITUTE(SUBSTITUTE(SUBSTITUTE(SUBSTITUTE([.A172];&quot; &quot;;&quot;&quot;);UNICHAR(8217);&quot;&quot;);UNICHAR(40);&quot;&quot;);UNICHAR(41);&quot;&quot;);UNICHAR(231);&quot;c&quot;);UNICHAR(39);&quot;&quot;)))&amp;&quot;N&quot;&amp;[.O172]&amp;&quot;An&quot;&amp; [.K172]&amp;[.L172]&amp;[.M172])" office:value-type="string" office:string-value="SouscriptionpouramenagementdelacarriereNAn19509999" calcext:value-type="string">
            <text:p>SouscriptionpouramenagementdelacarriereNAn19509999</text:p>
          </table:table-cell>
          <table:table-cell table:style-name="ce7" table:content-validation-name="val3" office:value-type="string" calcext:value-type="string">
            <text:p>Châteaubriant et fusillés</text:p>
          </table:table-cell>
          <table:table-cell table:style-name="ce7" table:content-validation-name="val5" office:value-type="string" calcext:value-type="string">
            <text:p>Document Amicale CVRA</text:p>
          </table:table-cell>
          <table:table-cell table:style-name="ce104" table:content-validation-name="val1" table:formula="of:=IF([.D172]=&quot;&quot;;&quot;&quot;;VLOOKUP([.D172];[$References.$F$2:.$G$63];2;0))" office:value-type="float" office:value="1056" calcext:value-type="float">
            <text:p>1056</text:p>
          </table:table-cell>
          <table:table-cell table:style-name="ce104" table:formula="of:=IF([.A172]=&quot;&quot;;&quot;&quot;;IF(ISERROR(VLOOKUP([.A172];[$References.$N$2:.$O$63];2;0));&quot;&quot;;VLOOKUP([.A172];[$References.$N$2:.$O$63];2;0)))">
            <text:p/>
          </table:table-cell>
          <table:table-cell table:style-name="ce24"/>
          <table:table-cell table:style-name="ce24" office:value-type="float" office:value="5310" calcext:value-type="float">
            <text:p>5310</text:p>
          </table:table-cell>
          <table:table-cell table:style-name="ce24" office:value-type="float" office:value="5311" calcext:value-type="float">
            <text:p>5311</text:p>
          </table:table-cell>
          <table:table-cell table:style-name="ce7"/>
          <table:table-cell table:style-name="ce7" office:value-type="float" office:value="1950" calcext:value-type="float">
            <text:p>1950</text:p>
          </table:table-cell>
          <table:table-cell table:number-columns-repeated="2" table:style-name="ce20" office:value-type="float" office:value="99" calcext:value-type="float">
            <text:p>99</text:p>
          </table:table-cell>
          <table:table-cell table:style-name="ce24" table:content-validation-name="val6" office:value-type="string" calcext:value-type="string">
            <text:p>Document Amicale CVRA</text:p>
          </table:table-cell>
          <table:table-cell table:style-name="ce24"/>
          <table:table-cell table:style-name="ce7" office:value-type="string" calcext:value-type="string">
            <text:p>Date incertaine</text:p>
          </table:table-cell>
          <table:table-cell table:style-name="ce7" office:value-type="string" calcext:value-type="string">
            <text:p>Châteaubriant - Photo du monument</text:p>
          </table:table-cell>
          <table:table-cell table:style-name="ce7" office:value-type="string" calcext:value-type="string">
            <text:p>Souscription nationale pour l’achat de la Carrière des Fusillés de Châteaubriant.</text:p>
          </table:table-cell>
          <table:table-cell table:style-name="ce7"/>
          <table:table-cell table:style-name="ce7" office:value-type="float" office:value="4" calcext:value-type="float">
            <text:p>4</text:p>
          </table:table-cell>
          <table:table-cell table:style-name="ce7" office:value-type="float" office:value="14.85" calcext:value-type="float">
            <text:p>14,85</text:p>
          </table:table-cell>
          <table:table-cell table:style-name="ce7" office:value-type="float" office:value="21" calcext:value-type="float">
            <text:p>21</text:p>
          </table:table-cell>
          <table:table-cell table:style-name="ce7"/>
          <table:table-cell table:style-name="ce135" table:content-validation-name="val8" office:value-type="string" calcext:value-type="string">
            <text:p>Boîtesarchives WW2 n°11 et 12</text:p>
          </table:table-cell>
          <table:table-cell table:style-name="ce31" table:number-columns-repeated="2"/>
          <table:table-cell table:number-columns-repeated="2" table:style-name="ce31" office:value-type="string" calcext:value-type="string">
            <text:p>x</text:p>
          </table:table-cell>
          <table:table-cell table:style-name="ce42" table:number-columns-repeated="2"/>
          <table:table-cell table:style-name="ce7"/>
          <table:table-cell table:style-name="ce42" office:value-type="date" office:date-value="2025-04-14" calcext:value-type="date">
            <text:p>14/04/2025</text:p>
          </table:table-cell>
          <table:table-cell table:style-name="ce7" office:value-type="string" calcext:value-type="string">
            <text:p>Date incertaine fixée en rapport avec l’existence du monument construit en 1950</text:p>
          </table:table-cell>
          <table:table-cell table:style-name="ce109" table:content-validation-name="val1" table:formula="of:= IF([.A172]=&quot;&quot;;&quot;&quot;; &quot;|&lt;center&gt;&quot; &amp;&quot;[&lt;doc&quot;&amp;[$References.$I$2]&amp;&quot;|center&gt;-&gt;&quot;&amp;VLOOKUP([.C172];[$References.$A$2:$References.$B$63];2;0)&amp;&quot;]&quot; &amp;UNICHAR(10)&amp;&quot;&lt;br&gt;[Ancre&quot;&amp;[.B172]&amp;&quot;&lt;-]{{&quot;&amp;[.A172]&amp;&quot;}}&quot; &amp;UNICHAR(10)&amp;&quot;&lt;br&gt;&quot;&amp;IF([.M172]&lt;10;0&amp;[.M172];[.M172])&amp;&quot;/&quot;&amp;IF([.L172]&lt;10;0&amp;[.L172];[.L172])&amp;&quot;/&quot;&amp;[.K172] &amp;IF([.O172]=&quot;&quot;;&quot;&quot;;UNICHAR(10)&amp;&quot;&lt;br&gt;n° &quot;&amp;[.O172]) &amp;IF([.G172]=&quot;&quot;;IF([.I172]=&quot;&quot;;&quot;&quot;;UNICHAR(10)&amp;&quot;&lt;br&gt;&lt;flipbook&quot;&amp;[.I172]&amp;&quot;|affichage=vignette&gt;&quot;); IF([.H172]=&quot;&quot;;&quot;&quot;;IF([.G172]=&quot;&quot;;UNICHAR(10)&amp;&quot;&lt;br&gt;&lt;doc&quot;&amp;[.H172]&amp;&quot;&gt;&quot;;UNICHAR(10)&amp;&quot;&lt;br&gt;[&lt;doc&quot;&amp;[.H172]&amp;&quot;&gt;-&gt;doc&quot;&amp;[.G172]&amp;&quot;]&quot;))) &amp;UNICHAR(10)&amp;IF([.J172]=&quot;&quot;;&quot;&quot;;&quot;&lt;br&gt;[&lt;doc&quot;&amp;[$References.$J$2]&amp;&quot;|inline&quot;&amp;&quot;&gt;-&gt;&quot;&amp;[.J172]&amp;&quot;]&quot;) &amp;IF([.I172]=&quot;&quot;;&quot;&quot;;&quot;&lt;doc&quot;&amp;[$References.$I$5]&amp;&quot;|inline&gt;&quot;) &amp;&quot;&lt;/center&gt;|&quot; &amp;IF([.Q172]=&quot;&quot;;&quot;&quot;;&quot;{{&quot;&amp;[.$Q$4]&amp;&quot; : }}&quot;&amp;[.Q172]&amp;UNICHAR(10)) &amp;IF([.R172]=&quot;&quot;;&quot;&quot;;&quot;&lt;br&gt;{{&quot;&amp;[.$R$4]&amp;&quot; : }}&quot;&amp;[.R172]&amp;UNICHAR(10)) &amp;IF([.S172]=&quot;&quot;;&quot;&quot;;&quot;&lt;br&gt;{{[&quot;&amp;[.$S$4]&amp;&quot;}}-&gt;doc&quot;&amp;[.S172]&amp;&quot;]&quot;&amp;UNICHAR(10)) &amp;IF(AND([.T172]=&quot;&quot;;[.U172]=&quot;&quot;;[.V172]=&quot;&quot;;[.W172]=&quot;&quot;);&quot;&quot;; IF([.T172]=&quot;&quot;;&quot;&quot;;&quot;&lt;br&gt;&quot;&amp;[.T172]&amp;&quot; page(s)&quot;)&amp;IF([.U172]=&quot;&quot;;&quot;&quot;;&quot; - &quot;&amp;[.U172]&amp;&quot; X &quot;&amp;[.V172]&amp;&quot; cm&quot;)&amp;IF([.W172]=&quot;&quot;;&quot;&quot;;&quot; - &quot;&amp;[.$W$4]&amp;&quot; : &quot;&amp;[.W172]&amp;&quot; cm&quot;)&amp;UNICHAR(10) ) &amp;IF([.AG172]=&quot;&quot;;&quot;&quot;;&quot;&lt;br&gt;{{&quot;&amp;[.$AG$4]&amp;&quot; :}} {&quot;&amp;[.AG172]&amp;&quot;}&quot;) &amp;&quot;|&quot; )" office:value-type="string" office:string-value="|&lt;center&gt;[&lt;doc2628|center&gt;-&gt;#AncreHautPage2]&#10;&lt;br&gt;[AncreSouscriptionpouramenagementdelacarriereNAn19509999&lt;-]{{Souscription pour aménagement de la Carrière}}&#10;&lt;br&gt;99/99/1950&#10;&lt;br&gt;&lt;flipbook5311|affichage=vignette&gt;&#10;&lt;doc5309|inline&gt;&lt;/center&gt;|{{Couverture : }}Châteaubriant - Photo du monument&#10;&lt;br&gt;{{Contenu : }}Souscription nationale pour l’achat de la Carrière des Fusillés de Châteaubriant.&#10;&lt;br&gt;4 page(s) - 14,85 X 21 cm&#10;&lt;br&gt;{{Observations :}} {Date incertaine fixée en rapport avec l’existence du monument construit en 1950}|" calcext:value-type="string">
            <text:p>|&lt;center&gt;[&lt;doc2628|center&gt;-&gt;#AncreHautPage2]</text:p>
            <text:p>&lt;br&gt;[AncreSouscriptionpouramenagementdelacarriereNAn19509999&lt;-]{{Souscription pour aménagement de la Carrière}}</text:p>
            <text:p>&lt;br&gt;99/99/1950</text:p>
            <text:p>&lt;br&gt;&lt;flipbook5311|affichage=vignette&gt;</text:p>
            <text:p>&lt;doc5309|inline&gt;&lt;/center&gt;|{{Couverture : }}Châteaubriant - Photo du monument</text:p>
            <text:p>&lt;br&gt;{{Contenu : }}Souscription nationale pour l’achat de la Carrière des Fusillés de Châteaubriant.</text:p>
            <text:p>&lt;br&gt;4 page(s) - 14,85 X 21 cm</text:p>
            <text:p>&lt;br&gt;{{Observations :}} {Date incertaine fixée en rapport avec l’existence du monument construit en 1950}|</text:p>
          </table:table-cell>
          <table:table-cell table:style-name="ce14" table:content-validation-name="val1" table:formula="of:= IF([.A172]=&quot;&quot;;&quot;&quot;; &quot;-* [ {&quot;&amp;[.A172]&amp;&quot;}&quot; &amp;IF([.O172]=&quot;&quot;;&quot;&quot;;&quot; n°&quot;&amp;[.O172]) &amp;&quot; de &quot;&amp;[.K172]&amp;&quot;-&gt;#Ancre&quot;&amp;[.B172] &amp;&quot;]&quot; )" office:value-type="string" office:string-value="-* [ {Souscription pour aménagement de la Carrière} de 1950-&gt;#AncreSouscriptionpouramenagementdelacarriereNAn19509999]" calcext:value-type="string">
            <text:p>-* [ {Souscription pour aménagement de la Carrière} de 1950-&gt;#AncreSouscriptionpouramenagementdelacarriereNAn19509999]</text:p>
          </table:table-cell>
          <table:table-cell table:style-name="ce14" table:content-validation-name="val1" table:formula="of:= IF([.A172]=&quot;&quot;;&quot;&quot;; &quot;[&lt;doc&quot;&amp;[.H172]&amp;&quot;|inline&gt;-&gt;#Ancre&quot;&amp;[.B172] &amp;&quot;]&quot; )" office:value-type="string" office:string-value="[&lt;doc5310|inline&gt;-&gt;#AncreSouscriptionpouramenagementdelacarriereNAn19509999]" calcext:value-type="string">
            <text:p>[&lt;doc5310|inline&gt;-&gt;#AncreSouscriptionpouramenagementdelacarriereNAn19509999]</text:p>
          </table:table-cell>
          <table:table-cell table:style-name="ce14" table:content-validation-name="val1" table:formula="of:=IF([.A172]=&quot;&quot;;&quot;&quot;;[.A172]&amp;IF([.O172]=&quot;&quot;;&quot;&quot;;&quot; N°&quot;&amp;[.O172])&amp;IF(AND([.L172]=&quot;&quot;;[.M172]=&quot;&quot;);IF(AND([.K172]=&quot;&quot;;[.L172]=&quot;&quot;);&quot;&quot;;&quot; de &quot;&amp;[.K172]);IF([.M172]=&quot;&quot;;IF(OR([.L172]=4;[.L172]=8;[.L172]=10);&quot; d'&quot;;&quot; de &quot;)&amp;TEXT(&quot;1/&quot;&amp;[.L172]&amp;&quot;/&quot;&amp;1900;&quot;MMMM&quot;)&amp;&quot; &quot;&amp;[.K172];&quot; du &quot;&amp;TEXT([.M172];&quot;00&quot;)&amp;&quot;/&quot;&amp;TEXT([.L172];&quot;00&quot;)&amp;&quot;/&quot;&amp;[.K172]))&amp;UNICHAR(10)&amp;&quot;Collection personnelle&quot;&amp;IF([.Q172]=&quot;&quot;;&quot;&quot;;UNICHAR(10)&amp;&quot;Couverture : &quot;&amp;[.Q172])&amp;IF([.R172]=&quot;&quot;;&quot;&quot;;&quot; - Contenu : &quot;&amp;[.R172]))" office:value-type="string" office:string-value="Souscription pour aménagement de la Carrière du 99/99/1950&#10;Collection personnelle&#10;Couverture : Châteaubriant - Photo du monument - Contenu : Souscription nationale pour l’achat de la Carrière des Fusillés de Châteaubriant." calcext:value-type="string">
            <text:p>Souscription pour aménagement de la Carrière du 99/99/1950</text:p>
            <text:p>Collection personnelle</text:p>
            <text:p>Couverture : Châteaubriant - Photo du monument - Contenu : Souscription nationale pour l’achat de la Carrière des Fusillés de Châteaubriant.</text:p>
          </table:table-cell>
          <table:table-cell table:style-name="ce14" table:content-validation-name="val1" table:formula="of:=IF([.A172]=&quot;&quot;;&quot;&quot;;&quot;Photo de couverture&quot;)" office:value-type="string" office:string-value="Photo de couverture" calcext:value-type="string">
            <text:p>Photo de couverture</text:p>
          </table:table-cell>
          <table:table-cell table:formula="of:=IF([.AF172]=['file:///L:/Doc/_Collection_Personnelle_Journaux/Journaux_Collection_Patrice_Morel_V20250415a.ods'#$Data.AF172];&quot;Ok&quot;;&quot;Pas ok&quot;)" office:value-type="string" office:string-value="Ok" calcext:value-type="string">
            <text:p>Ok</text:p>
          </table:table-cell>
          <table:table-cell table:number-columns-repeated="16345"/>
        </table:table-row>
        <table:table-row table:style-name="ro24">
          <table:table-cell table:style-name="ce10" office:value-type="string" calcext:value-type="string">
            <text:p>Terre sauvage</text:p>
          </table:table-cell>
          <table:table-cell table:style-name="ce14" table:content-validation-name="val1" table:formula="of:=IF([.A173]=&quot;&quot;;&quot;&quot;;PROPER(MINSANSACCENT(SUBSTITUTE(SUBSTITUTE(SUBSTITUTE(SUBSTITUTE(SUBSTITUTE(SUBSTITUTE([.A173];&quot; &quot;;&quot;&quot;);UNICHAR(8217);&quot;&quot;);UNICHAR(40);&quot;&quot;);UNICHAR(41);&quot;&quot;);UNICHAR(231);&quot;c&quot;);UNICHAR(39);&quot;&quot;)))&amp;&quot;N&quot;&amp;[.O173]&amp;&quot;An&quot;&amp; [.K173]&amp;[.L173]&amp;[.M173])" office:value-type="string" office:string-value="TerresauvageN287An201211" calcext:value-type="string">
            <text:p>TerresauvageN287An201211</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contemporains &gt;1959)</text:p>
          </table:table-cell>
          <table:table-cell table:style-name="ce104" table:content-validation-name="val1" table:formula="of:=IF([.D173]=&quot;&quot;;&quot;&quot;;VLOOKUP([.D173];[$References.$F$2:$References.$G$63];2;1))" office:value-type="float" office:value="910" calcext:value-type="float">
            <text:p>910</text:p>
          </table:table-cell>
          <table:table-cell table:style-name="ce104" table:formula="of:=IF([.A173]=&quot;&quot;;&quot;&quot;;IF(ISERROR(VLOOKUP([.A173];[$References.$N$2:.$O$63];2;0));&quot;&quot;;VLOOKUP([.A173];[$References.$N$2:.$O$63];2;0)))">
            <text:p/>
          </table:table-cell>
          <table:table-cell table:style-name="ce24" office:value-type="float" office:value="4367" calcext:value-type="float">
            <text:p>4367</text:p>
          </table:table-cell>
          <table:table-cell table:style-name="ce24" office:value-type="float" office:value="4366" calcext:value-type="float">
            <text:p>4366</text:p>
          </table:table-cell>
          <table:table-cell table:style-name="ce24"/>
          <table:table-cell table:style-name="ce7"/>
          <table:table-cell table:style-name="ce7" office:value-type="float" office:value="2012" calcext:value-type="float">
            <text:p>2012</text:p>
          </table:table-cell>
          <table:table-cell table:style-name="ce20" office:value-type="float" office:value="11" calcext:value-type="float">
            <text:p>11</text:p>
          </table:table-cell>
          <table:table-cell table:style-name="ce20"/>
          <table:table-cell table:style-name="ce7" table:content-validation-name="val7" office:value-type="string" calcext:value-type="string">
            <text:p>Revue</text:p>
          </table:table-cell>
          <table:table-cell table:style-name="ce24" office:value-type="float" office:value="287" calcext:value-type="float">
            <text:p>287</text:p>
          </table:table-cell>
          <table:table-cell table:style-name="ce7"/>
          <table:table-cell table:style-name="ce75" office:value-type="string" calcext:value-type="string">
            <text:p><text:span text:style-name="T16">Dossier spécial : </text:span><text:span text:style-name="T17">Le loup en France - Loire-Atlantique</text:span></text:p>
          </table:table-cell>
          <table:table-cell table:style-name="ce86" office:value-type="string" calcext:value-type="string">
            <text:p><text:span text:style-name="T23">Le froid s’installe; dehors, la vie ralentit et dans le ciel nocturne se prépare une pluie d'étoiles - Jardin - Cuisine - Du sauvage au domestique - Bien-être - Dossier spécial : Le loup en France ; Vingt ans que le loup est revenu arpenter nos massifs; le point sur ces années de cohabitation ; Six mois d'enquête exclusive ; À la rencontre de ceux qui vivent avec le loup ; Tout connaître du loup ;Une belle adaptabilité et une vraie vie sociale ; Une louve dans ma famille ; Interview de Pierre Jouventin, éthologiste - Martinique - Sentiers nature en Loire-Atlantique : Le lac de Grand-Lieu ; d’Erwan Balança, photographe naturaliste  - À faire en Loire-Atlantique - Botswana - Voyage photo abonnés Terre Sauvage - Dix jours d'exception en terre d'Afrique - Expo Botswana.</text:span></text:p>
          </table:table-cell>
          <table:table-cell table:style-name="ce7"/>
          <table:table-cell table:style-name="ce7" office:value-type="float" office:value="96" calcext:value-type="float">
            <text:p>96</text:p>
          </table:table-cell>
          <table:table-cell table:style-name="ce7" office:value-type="float" office:value="21" calcext:value-type="float">
            <text:p>21</text:p>
          </table:table-cell>
          <table:table-cell table:style-name="ce7" office:value-type="float" office:value="27" calcext:value-type="float">
            <text:p>27</text:p>
          </table:table-cell>
          <table:table-cell table:style-name="ce7" office:value-type="float" office:value="0.5" calcext:value-type="float">
            <text:p>0,5</text:p>
          </table:table-cell>
          <table:table-cell table:style-name="ce135" table:content-validation-name="val9"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table:table-cell table:style-name="ce109" table:content-validation-name="val1" table:formula="of:= IF([.A173]=&quot;&quot;;&quot;&quot;; &quot;|&lt;center&gt;&quot; &amp;&quot;[&lt;doc&quot;&amp;[$References.$I$2]&amp;&quot;|center&gt;-&gt;&quot;&amp;VLOOKUP([.C173];[$References.$A$2:$References.$B$63];2;0)&amp;&quot;]&quot; &amp;UNICHAR(10)&amp;&quot;&lt;br&gt;[Ancre&quot;&amp;[.B173]&amp;&quot;&lt;-]{{&quot;&amp;[.A173]&amp;&quot;}}&quot; &amp;UNICHAR(10)&amp;&quot;&lt;br&gt;&quot;&amp;IF([.M173]&lt;10;0&amp;[.M173];[.M173])&amp;&quot;/&quot;&amp;IF([.L173]&lt;10;0&amp;[.L173];[.L173])&amp;&quot;/&quot;&amp;[.K173] &amp;IF([.O173]=&quot;&quot;;&quot;&quot;;UNICHAR(10)&amp;&quot;&lt;br&gt;n° &quot;&amp;[.O173]) &amp;IF([.G173]=&quot;&quot;;IF([.I173]=&quot;&quot;;&quot;&quot;;UNICHAR(10)&amp;&quot;&lt;br&gt;&lt;flipbook&quot;&amp;[.I173]&amp;&quot;|affichage=vignette&gt;&quot;); IF([.H173]=&quot;&quot;;&quot;&quot;;IF([.G173]=&quot;&quot;;UNICHAR(10)&amp;&quot;&lt;br&gt;&lt;doc&quot;&amp;[.H173]&amp;&quot;&gt;&quot;;UNICHAR(10)&amp;&quot;&lt;br&gt;[&lt;doc&quot;&amp;[.H173]&amp;&quot;&gt;-&gt;doc&quot;&amp;[.G173]&amp;&quot;]&quot;))) &amp;UNICHAR(10)&amp;IF([.J173]=&quot;&quot;;&quot;&quot;;&quot;&lt;br&gt;[&lt;doc&quot;&amp;[$References.$J$2]&amp;&quot;|inline&quot;&amp;&quot;&gt;-&gt;&quot;&amp;[.J173]&amp;&quot;]&quot;) &amp;IF([.I173]=&quot;&quot;;&quot;&quot;;&quot;&lt;doc&quot;&amp;[$References.$I$5]&amp;&quot;|inline&gt;&quot;) &amp;&quot;&lt;/center&gt;|&quot; &amp;IF([.Q173]=&quot;&quot;;&quot;&quot;;&quot;{{&quot;&amp;[.$Q$4]&amp;&quot; : }}&quot;&amp;[.Q173]&amp;UNICHAR(10)) &amp;IF([.R173]=&quot;&quot;;&quot;&quot;;&quot;&lt;br&gt;{{&quot;&amp;[.$R$4]&amp;&quot; : }}&quot;&amp;[.R173]&amp;UNICHAR(10)) &amp;IF([.S173]=&quot;&quot;;&quot;&quot;;&quot;&lt;br&gt;{{[&quot;&amp;[.$S$4]&amp;&quot;}}-&gt;doc&quot;&amp;[.S173]&amp;&quot;]&quot;&amp;UNICHAR(10)) &amp;IF(AND([.T173]=&quot;&quot;;[.U173]=&quot;&quot;;[.V173]=&quot;&quot;;[.W173]=&quot;&quot;);&quot;&quot;; IF([.T173]=&quot;&quot;;&quot;&quot;;&quot;&lt;br&gt;&quot;&amp;[.T173]&amp;&quot; page(s)&quot;)&amp;IF([.U173]=&quot;&quot;;&quot;&quot;;&quot; - &quot;&amp;[.U173]&amp;&quot; X &quot;&amp;[.V173]&amp;&quot; cm&quot;)&amp;IF([.W173]=&quot;&quot;;&quot;&quot;;&quot; - &quot;&amp;[.$W$4]&amp;&quot; : &quot;&amp;[.W173]&amp;&quot; cm&quot;)&amp;UNICHAR(10) ) &amp;IF([.AG173]=&quot;&quot;;&quot;&quot;;&quot;&lt;br&gt;{{&quot;&amp;[.$AG$4]&amp;&quot; :}} {&quot;&amp;[.AG173]&amp;&quot;}&quot;) &amp;&quot;|&quot; )" office:value-type="string" office:string-value="|&lt;center&gt;[&lt;doc2628|center&gt;-&gt;#AncreHautPage8]&#10;&lt;br&gt;[AncreTerresauvageN287An201211&lt;-]{{Terre sauvage}}&#10;&lt;br&gt;0/11/2012&#10;&lt;br&gt;n° 287&#10;&lt;br&gt;[&lt;doc4366&gt;-&gt;doc4367]&#10;&lt;/center&gt;|{{Couverture : }}Dossier spécial : Le loup en France - Loire-Atlantique&#10;&lt;br&gt;{{Contenu : }}Le froid s’installe; dehors, la vie ralentit et dans le ciel nocturne se prépare une pluie d'étoiles - Jardin - Cuisine - Du sauvage au domestique - Bien-être - Dossier spécial : Le loup en France ; Vingt ans que le loup est revenu arpenter nos massifs; le point sur ces années de cohabitation ; Six mois d'enquête exclusive ; À la rencontre de ceux qui vivent avec le loup ; Tout connaître du loup ;Une belle adaptabilité et une vraie vie sociale ; Une louve dans ma famille ; Interview de Pierre Jouventin, éthologiste - Martinique - Sentiers nature en Loire-Atlantique : Le lac de Grand-Lieu ; d’Erwan Balança, photographe naturaliste  - À faire en Loire-Atlantique - Botswana - Voyage photo abonnés Terre Sauvage - Dix jours d'exception en terre d'Afrique - Expo Botswana.&#10;&lt;br&gt;96 page(s) - 21 X 27 cm - Épaisseur : 0,5 cm&#10;|" calcext:value-type="string">
            <text:p>|&lt;center&gt;[&lt;doc2628|center&gt;-&gt;#AncreHautPage8]</text:p>
            <text:p>&lt;br&gt;[AncreTerresauvageN287An201211&lt;-]{{Terre sauvage}}</text:p>
            <text:p>&lt;br&gt;0/11/2012</text:p>
            <text:p>&lt;br&gt;n° 287</text:p>
            <text:p>&lt;br&gt;[&lt;doc4366&gt;-&gt;doc4367]</text:p>
            <text:p>&lt;/center&gt;|{{Couverture : }}Dossier spécial : Le loup en France - Loire-Atlantique</text:p>
            <text:p>&lt;br&gt;{{Contenu : }}Le froid s’installe; dehors, la vie ralentit et dans le ciel nocturne se prépare une pluie d'étoiles - Jardin - Cuisine - Du sauvage au domestique - Bien-être - Dossier spécial : Le loup en France ; Vingt ans que le loup est revenu arpenter nos massifs; le point sur ces années de cohabitation ; Six mois d'enquête exclusive ; À la rencontre de ceux qui vivent avec le loup ; Tout connaître du loup ;Une belle adaptabilité et une vraie vie sociale ; Une louve dans ma famille ; Interview de Pierre Jouventin, éthologiste - Martinique - Sentiers nature en Loire-Atlantique : Le lac de Grand-Lieu ; d’Erwan Balança, photographe naturaliste  - À faire en Loire-Atlantique - Botswana - Voyage photo abonnés Terre Sauvage - Dix jours d'exception en terre d'Afrique - Expo Botswana.</text:p>
            <text:p>&lt;br&gt;96 page(s) - 21 X 27 cm - Épaisseur : 0,5 cm</text:p>
            <text:p>|</text:p>
          </table:table-cell>
          <table:table-cell table:style-name="ce14" table:content-validation-name="val1" table:formula="of:= IF([.A173]=&quot;&quot;;&quot;&quot;; &quot;-* [ {&quot;&amp;[.A173]&amp;&quot;}&quot; &amp;IF([.O173]=&quot;&quot;;&quot;&quot;;&quot; n°&quot;&amp;[.O173]) &amp;&quot; de &quot;&amp;[.K173]&amp;&quot;-&gt;#Ancre&quot;&amp;[.B173] &amp;&quot;]&quot; )" office:value-type="string" office:string-value="-* [ {Terre sauvage} n°287 de 2012-&gt;#AncreTerresauvageN287An201211]" calcext:value-type="string">
            <text:p>-* [ {Terre sauvage} n°287 de 2012-&gt;#AncreTerresauvageN287An201211]</text:p>
          </table:table-cell>
          <table:table-cell table:style-name="ce14" table:content-validation-name="val1" table:formula="of:= IF([.A173]=&quot;&quot;;&quot;&quot;; &quot;[&lt;doc&quot;&amp;[.H173]&amp;&quot;|inline&gt;-&gt;#Ancre&quot;&amp;[.B173] &amp;&quot;]&quot; )" office:value-type="string" office:string-value="[&lt;doc4366|inline&gt;-&gt;#AncreTerresauvageN287An201211]" calcext:value-type="string">
            <text:p>[&lt;doc4366|inline&gt;-&gt;#AncreTerresauvageN287An201211]</text:p>
          </table:table-cell>
          <table:table-cell table:style-name="ce14" table:content-validation-name="val1" table:formula="of:=IF([.A173]=&quot;&quot;;&quot;&quot;;[.A173]&amp;IF([.O173]=&quot;&quot;;&quot;&quot;;&quot; N°&quot;&amp;[.O173])&amp;IF(AND([.L173]=&quot;&quot;;[.M173]=&quot;&quot;);IF(AND([.K173]=&quot;&quot;;[.L173]=&quot;&quot;);&quot;&quot;;&quot; de &quot;&amp;[.K173]);IF([.M173]=&quot;&quot;;IF(OR([.L173]=4;[.L173]=8;[.L173]=10);&quot; d'&quot;;&quot; de &quot;)&amp;TEXT(&quot;1/&quot;&amp;[.L173]&amp;&quot;/&quot;&amp;1900;&quot;MMMM&quot;)&amp;&quot; &quot;&amp;[.K173];&quot; du &quot;&amp;TEXT([.M173];&quot;00&quot;)&amp;&quot;/&quot;&amp;TEXT([.L173];&quot;00&quot;)&amp;&quot;/&quot;&amp;[.K173]))&amp;UNICHAR(10)&amp;&quot;Collection personnelle&quot;&amp;IF([.Q173]=&quot;&quot;;&quot;&quot;;UNICHAR(10)&amp;&quot;Couverture : &quot;&amp;[.Q173])&amp;IF([.R173]=&quot;&quot;;&quot;&quot;;&quot; - Contenu : &quot;&amp;[.R173]))" office:value-type="string" office:string-value="Terre sauvage N°287 de novembre 2012&#10;Collection personnelle&#10;Couverture : Dossier spécial : Le loup en France - Loire-Atlantique - Contenu : Le froid s’installe; dehors, la vie ralentit et dans le ciel nocturne se prépare une pluie d'étoiles - Jardin - Cuisine - Du sauvage au domestique - Bien-être - Dossier spécial : Le loup en France ; Vingt ans que le loup est revenu arpenter nos massifs; le point sur ces années de cohabitation ; Six mois d'enquête exclusive ; À la rencontre de ceux qui vivent avec le loup ; Tout connaître du loup ;Une belle adaptabilité et une vraie vie sociale ; Une louve dans ma famille ; Interview de Pierre Jouventin, éthologiste - Martinique - Sentiers nature en Loire-Atlantique : Le lac de Grand-Lieu ; d’Erwan Balança, photographe naturaliste  - À faire en Loire-Atlantique - Botswana - Voyage photo abonnés Terre Sauvage - Dix jours d'exception en terre d'Afrique - Expo Botswana." calcext:value-type="string">
            <text:p>Terre sauvage N°287 de novembre 2012</text:p>
            <text:p>Collection personnelle</text:p>
            <text:p>Couverture : Dossier spécial : Le loup en France - Loire-Atlantique - Contenu : Le froid s’installe; dehors, la vie ralentit et dans le ciel nocturne se prépare une pluie d'étoiles - Jardin - Cuisine - Du sauvage au domestique - Bien-être - Dossier spécial : Le loup en France ; Vingt ans que le loup est revenu arpenter nos massifs; le point sur ces années de cohabitation ; Six mois d'enquête exclusive ; À la rencontre de ceux qui vivent avec le loup ; Tout connaître du loup ;Une belle adaptabilité et une vraie vie sociale ; Une louve dans ma famille ; Interview de Pierre Jouventin, éthologiste - Martinique - Sentiers nature en Loire-Atlantique : Le lac de Grand-Lieu ; d’Erwan Balança, photographe naturaliste  - À faire en Loire-Atlantique - Botswana - Voyage photo abonnés Terre Sauvage - Dix jours d'exception en terre d'Afrique - Expo Botswana.</text:p>
          </table:table-cell>
          <table:table-cell table:style-name="ce14" table:content-validation-name="val1" table:formula="of:=IF([.A173]=&quot;&quot;;&quot;&quot;;&quot;Photo de couverture&quot;)" office:value-type="string" office:string-value="Photo de couverture" calcext:value-type="string">
            <text:p>Photo de couverture</text:p>
          </table:table-cell>
          <table:table-cell table:formula="of:=IF([.AF173]=['file:///L:/Doc/_Collection_Personnelle_Journaux/Journaux_Collection_Patrice_Morel_V20250415a.ods'#$Data.AF173];&quot;Ok&quot;;&quot;Pas ok&quot;)" office:value-type="string" office:string-value="Ok" calcext:value-type="string">
            <text:p>Ok</text:p>
          </table:table-cell>
          <table:table-cell table:number-columns-repeated="16345"/>
        </table:table-row>
        <table:table-row table:style-name="ro19">
          <table:table-cell table:style-name="ce10" office:value-type="string" calcext:value-type="string">
            <text:p>The Sphere</text:p>
          </table:table-cell>
          <table:table-cell table:style-name="ce14" table:content-validation-name="val1" table:formula="of:=IF([.A174]=&quot;&quot;;&quot;&quot;;PROPER(MINSANSACCENT(SUBSTITUTE(SUBSTITUTE(SUBSTITUTE(SUBSTITUTE(SUBSTITUTE(SUBSTITUTE([.A174];&quot; &quot;;&quot;&quot;);UNICHAR(8217);&quot;&quot;);UNICHAR(40);&quot;&quot;);UNICHAR(41);&quot;&quot;);UNICHAR(231);&quot;c&quot;);UNICHAR(39);&quot;&quot;)))&amp;&quot;N&quot;&amp;[.O174]&amp;&quot;An&quot;&amp; [.K174]&amp;[.L174]&amp;[.M174])" office:value-type="string" office:string-value="ThesphereNAn194598" calcext:value-type="string">
            <text:p>ThesphereNAn194598</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74]=&quot;&quot;;&quot;&quot;;VLOOKUP([.D174];[$References.$F$2:$References.$G$63];2;1))" office:value-type="float" office:value="753" calcext:value-type="float">
            <text:p>753</text:p>
          </table:table-cell>
          <table:table-cell table:style-name="ce104" office:value-type="float" office:value="945" calcext:value-type="float">
            <text:p>945</text:p>
          </table:table-cell>
          <table:table-cell table:style-name="ce24" office:value-type="float" office:value="4667" calcext:value-type="float">
            <text:p>4667</text:p>
          </table:table-cell>
          <table:table-cell table:style-name="ce24" office:value-type="float" office:value="4666" calcext:value-type="float">
            <text:p>4666</text:p>
          </table:table-cell>
          <table:table-cell table:style-name="ce24"/>
          <table:table-cell table:style-name="ce7"/>
          <table:table-cell table:style-name="ce7" office:value-type="float" office:value="1945" calcext:value-type="float">
            <text:p>1945</text:p>
          </table:table-cell>
          <table:table-cell table:style-name="ce20" office:value-type="float" office:value="9" calcext:value-type="float">
            <text:p>09</text:p>
          </table:table-cell>
          <table:table-cell table:style-name="ce20" office:value-type="float" office:value="8" calcext:value-type="float">
            <text:p>08</text:p>
          </table:table-cell>
          <table:table-cell table:style-name="ce7" table:content-validation-name="val7" office:value-type="string" calcext:value-type="string">
            <text:p>Revue</text:p>
          </table:table-cell>
          <table:table-cell table:style-name="ce24"/>
          <table:table-cell table:style-name="ce7" office:value-type="string" calcext:value-type="string">
            <text:p>En anglais</text:p>
          </table:table-cell>
          <table:table-cell table:style-name="ce7" office:value-type="string" calcext:value-type="string">
            <text:p>The sphere - September 8 1945 - Illustration de couverture avec plein de publicités diverses</text:p>
          </table:table-cell>
          <table:table-cell table:style-name="ce7" office:value-type="string" calcext:value-type="string">
            <text:p>Diverses illustration de guerre et d’après-guerre - Beaucoup de photos sur la navale.</text:p>
          </table:table-cell>
          <table:table-cell table:style-name="ce7"/>
          <table:table-cell table:style-name="ce7" office:value-type="float" office:value="32" calcext:value-type="float">
            <text:p>32</text:p>
          </table:table-cell>
          <table:table-cell table:style-name="ce7" office:value-type="float" office:value="24" calcext:value-type="float">
            <text:p>24</text:p>
          </table:table-cell>
          <table:table-cell table:style-name="ce7" office:value-type="float" office:value="34.2" calcext:value-type="float">
            <text:p>34,2</text:p>
          </table:table-cell>
          <table:table-cell table:style-name="ce7" office:value-type="float" office:value="0.15" calcext:value-type="float">
            <text:p>0,15</text:p>
          </table:table-cell>
          <table:table-cell table:style-name="ce135" table:content-validation-name="val9"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7-20" calcext:value-type="date">
            <text:p>20/07/2023</text:p>
          </table:table-cell>
          <table:table-cell table:style-name="ce7"/>
          <table:table-cell table:style-name="ce109" table:content-validation-name="val1" table:formula="of:= IF([.A174]=&quot;&quot;;&quot;&quot;; &quot;|&lt;center&gt;&quot; &amp;&quot;[&lt;doc&quot;&amp;[$References.$I$2]&amp;&quot;|center&gt;-&gt;&quot;&amp;VLOOKUP([.C174];[$References.$A$2:$References.$B$63];2;0)&amp;&quot;]&quot; &amp;UNICHAR(10)&amp;&quot;&lt;br&gt;[Ancre&quot;&amp;[.B174]&amp;&quot;&lt;-]{{&quot;&amp;[.A174]&amp;&quot;}}&quot; &amp;UNICHAR(10)&amp;&quot;&lt;br&gt;&quot;&amp;IF([.M174]&lt;10;0&amp;[.M174];[.M174])&amp;&quot;/&quot;&amp;IF([.L174]&lt;10;0&amp;[.L174];[.L174])&amp;&quot;/&quot;&amp;[.K174] &amp;IF([.O174]=&quot;&quot;;&quot;&quot;;UNICHAR(10)&amp;&quot;&lt;br&gt;n° &quot;&amp;[.O174]) &amp;IF([.G174]=&quot;&quot;;IF([.I174]=&quot;&quot;;&quot;&quot;;UNICHAR(10)&amp;&quot;&lt;br&gt;&lt;flipbook&quot;&amp;[.I174]&amp;&quot;|affichage=vignette&gt;&quot;); IF([.H174]=&quot;&quot;;&quot;&quot;;IF([.G174]=&quot;&quot;;UNICHAR(10)&amp;&quot;&lt;br&gt;&lt;doc&quot;&amp;[.H174]&amp;&quot;&gt;&quot;;UNICHAR(10)&amp;&quot;&lt;br&gt;[&lt;doc&quot;&amp;[.H174]&amp;&quot;&gt;-&gt;doc&quot;&amp;[.G174]&amp;&quot;]&quot;))) &amp;UNICHAR(10)&amp;IF([.J174]=&quot;&quot;;&quot;&quot;;&quot;&lt;br&gt;[&lt;doc&quot;&amp;[$References.$J$2]&amp;&quot;|inline&quot;&amp;&quot;&gt;-&gt;&quot;&amp;[.J174]&amp;&quot;]&quot;) &amp;IF([.I174]=&quot;&quot;;&quot;&quot;;&quot;&lt;doc&quot;&amp;[$References.$I$5]&amp;&quot;|inline&gt;&quot;) &amp;&quot;&lt;/center&gt;|&quot; &amp;IF([.Q174]=&quot;&quot;;&quot;&quot;;&quot;{{&quot;&amp;[.$Q$4]&amp;&quot; : }}&quot;&amp;[.Q174]&amp;UNICHAR(10)) &amp;IF([.R174]=&quot;&quot;;&quot;&quot;;&quot;&lt;br&gt;{{&quot;&amp;[.$R$4]&amp;&quot; : }}&quot;&amp;[.R174]&amp;UNICHAR(10)) &amp;IF([.S174]=&quot;&quot;;&quot;&quot;;&quot;&lt;br&gt;{{[&quot;&amp;[.$S$4]&amp;&quot;}}-&gt;doc&quot;&amp;[.S174]&amp;&quot;]&quot;&amp;UNICHAR(10)) &amp;IF(AND([.T174]=&quot;&quot;;[.U174]=&quot;&quot;;[.V174]=&quot;&quot;;[.W174]=&quot;&quot;);&quot;&quot;; IF([.T174]=&quot;&quot;;&quot;&quot;;&quot;&lt;br&gt;&quot;&amp;[.T174]&amp;&quot; page(s)&quot;)&amp;IF([.U174]=&quot;&quot;;&quot;&quot;;&quot; - &quot;&amp;[.U174]&amp;&quot; X &quot;&amp;[.V174]&amp;&quot; cm&quot;)&amp;IF([.W174]=&quot;&quot;;&quot;&quot;;&quot; - &quot;&amp;[.$W$4]&amp;&quot; : &quot;&amp;[.W174]&amp;&quot; cm&quot;)&amp;UNICHAR(10) ) &amp;IF([.AG174]=&quot;&quot;;&quot;&quot;;&quot;&lt;br&gt;{{&quot;&amp;[.$AG$4]&amp;&quot; :}} {&quot;&amp;[.AG174]&amp;&quot;}&quot;) &amp;&quot;|&quot; )" office:value-type="string" office:string-value="|&lt;center&gt;[&lt;doc2628|center&gt;-&gt;#AncreHautPage3]&#10;&lt;br&gt;[AncreThesphereNAn194598&lt;-]{{The Sphere}}&#10;&lt;br&gt;08/09/1945&#10;&lt;br&gt;[&lt;doc4666&gt;-&gt;doc4667]&#10;&lt;/center&gt;|{{Couverture : }}The sphere - September 8 1945 - Illustration de couverture avec plein de publicités diverses&#10;&lt;br&gt;{{Contenu : }}Diverses illustration de guerre et d’après-guerre - Beaucoup de photos sur la navale.&#10;&lt;br&gt;32 page(s) - 24 X 34,2 cm - Épaisseur : 0,15 cm&#10;|" calcext:value-type="string">
            <text:p>|&lt;center&gt;[&lt;doc2628|center&gt;-&gt;#AncreHautPage3]</text:p>
            <text:p>&lt;br&gt;[AncreThesphereNAn194598&lt;-]{{The Sphere}}</text:p>
            <text:p>&lt;br&gt;08/09/1945</text:p>
            <text:p>&lt;br&gt;[&lt;doc4666&gt;-&gt;doc4667]</text:p>
            <text:p>&lt;/center&gt;|{{Couverture : }}The sphere - September 8 1945 - Illustration de couverture avec plein de publicités diverses</text:p>
            <text:p>&lt;br&gt;{{Contenu : }}Diverses illustration de guerre et d’après-guerre - Beaucoup de photos sur la navale.</text:p>
            <text:p>&lt;br&gt;32 page(s) - 24 X 34,2 cm - Épaisseur : 0,15 cm</text:p>
            <text:p>|</text:p>
          </table:table-cell>
          <table:table-cell table:style-name="ce14" table:content-validation-name="val1" table:formula="of:= IF([.A174]=&quot;&quot;;&quot;&quot;; &quot;-* [ {&quot;&amp;[.A174]&amp;&quot;}&quot; &amp;IF([.O174]=&quot;&quot;;&quot;&quot;;&quot; n°&quot;&amp;[.O174]) &amp;&quot; de &quot;&amp;[.K174]&amp;&quot;-&gt;#Ancre&quot;&amp;[.B174] &amp;&quot;]&quot; )" office:value-type="string" office:string-value="-* [ {The Sphere} de 1945-&gt;#AncreThesphereNAn194598]" calcext:value-type="string">
            <text:p>-* [ {The Sphere} de 1945-&gt;#AncreThesphereNAn194598]</text:p>
          </table:table-cell>
          <table:table-cell table:style-name="ce14" table:content-validation-name="val1" table:formula="of:= IF([.A174]=&quot;&quot;;&quot;&quot;; &quot;[&lt;doc&quot;&amp;[.H174]&amp;&quot;|inline&gt;-&gt;#Ancre&quot;&amp;[.B174] &amp;&quot;]&quot; )" office:value-type="string" office:string-value="[&lt;doc4666|inline&gt;-&gt;#AncreThesphereNAn194598]" calcext:value-type="string">
            <text:p>[&lt;doc4666|inline&gt;-&gt;#AncreThesphereNAn194598]</text:p>
          </table:table-cell>
          <table:table-cell table:style-name="ce14" table:content-validation-name="val1" table:formula="of:=IF([.A174]=&quot;&quot;;&quot;&quot;;[.A174]&amp;IF([.O174]=&quot;&quot;;&quot;&quot;;&quot; N°&quot;&amp;[.O174])&amp;IF(AND([.L174]=&quot;&quot;;[.M174]=&quot;&quot;);IF(AND([.K174]=&quot;&quot;;[.L174]=&quot;&quot;);&quot;&quot;;&quot; de &quot;&amp;[.K174]);IF([.M174]=&quot;&quot;;IF(OR([.L174]=4;[.L174]=8;[.L174]=10);&quot; d'&quot;;&quot; de &quot;)&amp;TEXT(&quot;1/&quot;&amp;[.L174]&amp;&quot;/&quot;&amp;1900;&quot;MMMM&quot;)&amp;&quot; &quot;&amp;[.K174];&quot; du &quot;&amp;TEXT([.M174];&quot;00&quot;)&amp;&quot;/&quot;&amp;TEXT([.L174];&quot;00&quot;)&amp;&quot;/&quot;&amp;[.K174]))&amp;UNICHAR(10)&amp;&quot;Collection personnelle&quot;&amp;IF([.Q174]=&quot;&quot;;&quot;&quot;;UNICHAR(10)&amp;&quot;Couverture : &quot;&amp;[.Q174])&amp;IF([.R174]=&quot;&quot;;&quot;&quot;;&quot; - Contenu : &quot;&amp;[.R174]))" office:value-type="string" office:string-value="The Sphere du 08/09/1945&#10;Collection personnelle&#10;Couverture : The sphere - September 8 1945 - Illustration de couverture avec plein de publicités diverses - Contenu : Diverses illustration de guerre et d’après-guerre - Beaucoup de photos sur la navale." calcext:value-type="string">
            <text:p>The Sphere du 08/09/1945</text:p>
            <text:p>Collection personnelle</text:p>
            <text:p>Couverture : The sphere - September 8 1945 - Illustration de couverture avec plein de publicités diverses - Contenu : Diverses illustration de guerre et d’après-guerre - Beaucoup de photos sur la navale.</text:p>
          </table:table-cell>
          <table:table-cell table:style-name="ce14" table:content-validation-name="val1" table:formula="of:=IF([.A174]=&quot;&quot;;&quot;&quot;;&quot;Photo de couverture&quot;)" office:value-type="string" office:string-value="Photo de couverture" calcext:value-type="string">
            <text:p>Photo de couverture</text:p>
          </table:table-cell>
          <table:table-cell table:formula="of:=IF([.AF174]=['file:///L:/Doc/_Collection_Personnelle_Journaux/Journaux_Collection_Patrice_Morel_V20250415a.ods'#$Data.AF174];&quot;Ok&quot;;&quot;Pas ok&quot;)" office:value-type="string" office:string-value="Ok" calcext:value-type="string">
            <text:p>Ok</text:p>
          </table:table-cell>
          <table:table-cell table:number-columns-repeated="16345"/>
        </table:table-row>
        <table:table-row table:style-name="ro31">
          <table:table-cell table:style-name="ce10" office:value-type="string" calcext:value-type="string">
            <text:p>Thema music</text:p>
          </table:table-cell>
          <table:table-cell table:style-name="ce14" table:content-validation-name="val1" table:formula="of:=IF([.A175]=&quot;&quot;;&quot;&quot;;PROPER(MINSANSACCENT(SUBSTITUTE(SUBSTITUTE(SUBSTITUTE(SUBSTITUTE(SUBSTITUTE(SUBSTITUTE([.A175];&quot; &quot;;&quot;&quot;);UNICHAR(8217);&quot;&quot;);UNICHAR(40);&quot;&quot;);UNICHAR(41);&quot;&quot;);UNICHAR(231);&quot;c&quot;);UNICHAR(39);&quot;&quot;)))&amp;&quot;N&quot;&amp;[.O175]&amp;&quot;An&quot;&amp; [.K175]&amp;[.L175]&amp;[.M175])" office:value-type="string" office:string-value="ThemamusicN7An20159" calcext:value-type="string">
            <text:p>ThemamusicN7An20159</text:p>
          </table:table-cell>
          <table:table-cell table:style-name="ce7" table:content-validation-name="val3" office:value-type="string" calcext:value-type="string">
            <text:p>Infos diverses</text:p>
          </table:table-cell>
          <table:table-cell table:style-name="ce7" table:content-validation-name="val5" office:value-type="string" calcext:value-type="string">
            <text:p>Journaux et revues (contemporains &gt;1959)</text:p>
          </table:table-cell>
          <table:table-cell table:style-name="ce104" table:content-validation-name="val1" table:formula="of:=IF([.D175]=&quot;&quot;;&quot;&quot;;VLOOKUP([.D175];[$References.$F$2:$References.$G$63];2;1))" office:value-type="float" office:value="910" calcext:value-type="float">
            <text:p>910</text:p>
          </table:table-cell>
          <table:table-cell table:style-name="ce104" table:formula="of:=IF([.A175]=&quot;&quot;;&quot;&quot;;IF(ISERROR(VLOOKUP([.A175];[$References.$N$2:.$O$63];2;0));&quot;&quot;;VLOOKUP([.A175];[$References.$N$2:.$O$63];2;0)))">
            <text:p/>
          </table:table-cell>
          <table:table-cell table:style-name="ce24" office:value-type="float" office:value="4382" calcext:value-type="float">
            <text:p>4382</text:p>
          </table:table-cell>
          <table:table-cell table:style-name="ce24" office:value-type="float" office:value="4381" calcext:value-type="float">
            <text:p>4381</text:p>
          </table:table-cell>
          <table:table-cell table:style-name="ce24"/>
          <table:table-cell table:style-name="ce7"/>
          <table:table-cell table:style-name="ce7" office:value-type="float" office:value="2015" calcext:value-type="float">
            <text:p>2015</text:p>
          </table:table-cell>
          <table:table-cell table:style-name="ce20" office:value-type="float" office:value="9" calcext:value-type="float">
            <text:p>09</text:p>
          </table:table-cell>
          <table:table-cell table:style-name="ce20"/>
          <table:table-cell table:style-name="ce7" table:content-validation-name="val7" office:value-type="string" calcext:value-type="string">
            <text:p>Revue</text:p>
          </table:table-cell>
          <table:table-cell table:style-name="ce24" office:value-type="float" office:value="7" calcext:value-type="float">
            <text:p>7</text:p>
          </table:table-cell>
          <table:table-cell table:style-name="ce7"/>
          <table:table-cell table:style-name="ce7" office:value-type="string" calcext:value-type="string">
            <text:p>Pink Floyd</text:p>
          </table:table-cell>
          <table:table-cell table:style-name="ce7" office:value-type="string" calcext:value-type="string">
            <text:p>L’art visuel en 10 albums - Les secrets de création par Storm Thogerson - L’hommage de David Guilmour - A saucerful of secrets ; Ummagumma ; Atom heart mother ; Meddle ; Obscured by cloud ; The dark side of the moon ; Wish you were here ; Animals ; The division bell.</text:p>
          </table:table-cell>
          <table:table-cell table:style-name="ce7"/>
          <table:table-cell table:style-name="ce7" office:value-type="float" office:value="64" calcext:value-type="float">
            <text:p>64</text:p>
          </table:table-cell>
          <table:table-cell table:style-name="ce7" office:value-type="float" office:value="21" calcext:value-type="float">
            <text:p>21</text:p>
          </table:table-cell>
          <table:table-cell table:style-name="ce7" office:value-type="float" office:value="27.5" calcext:value-type="float">
            <text:p>27,5</text:p>
          </table:table-cell>
          <table:table-cell table:style-name="ce7" office:value-type="float" office:value="0.3" calcext:value-type="float">
            <text:p>0,3</text:p>
          </table:table-cell>
          <table:table-cell table:style-name="ce135" table:content-validation-name="val9"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1" calcext:value-type="date">
            <text:p>21/03/2022</text:p>
          </table:table-cell>
          <table:table-cell table:style-name="ce7"/>
          <table:table-cell table:style-name="ce109" table:content-validation-name="val1" table:formula="of:= IF([.A175]=&quot;&quot;;&quot;&quot;; &quot;|&lt;center&gt;&quot; &amp;&quot;[&lt;doc&quot;&amp;[$References.$I$2]&amp;&quot;|center&gt;-&gt;&quot;&amp;VLOOKUP([.C175];[$References.$A$2:$References.$B$63];2;0)&amp;&quot;]&quot; &amp;UNICHAR(10)&amp;&quot;&lt;br&gt;[Ancre&quot;&amp;[.B175]&amp;&quot;&lt;-]{{&quot;&amp;[.A175]&amp;&quot;}}&quot; &amp;UNICHAR(10)&amp;&quot;&lt;br&gt;&quot;&amp;IF([.M175]&lt;10;0&amp;[.M175];[.M175])&amp;&quot;/&quot;&amp;IF([.L175]&lt;10;0&amp;[.L175];[.L175])&amp;&quot;/&quot;&amp;[.K175] &amp;IF([.O175]=&quot;&quot;;&quot;&quot;;UNICHAR(10)&amp;&quot;&lt;br&gt;n° &quot;&amp;[.O175]) &amp;IF([.G175]=&quot;&quot;;IF([.I175]=&quot;&quot;;&quot;&quot;;UNICHAR(10)&amp;&quot;&lt;br&gt;&lt;flipbook&quot;&amp;[.I175]&amp;&quot;|affichage=vignette&gt;&quot;); IF([.H175]=&quot;&quot;;&quot;&quot;;IF([.G175]=&quot;&quot;;UNICHAR(10)&amp;&quot;&lt;br&gt;&lt;doc&quot;&amp;[.H175]&amp;&quot;&gt;&quot;;UNICHAR(10)&amp;&quot;&lt;br&gt;[&lt;doc&quot;&amp;[.H175]&amp;&quot;&gt;-&gt;doc&quot;&amp;[.G175]&amp;&quot;]&quot;))) &amp;UNICHAR(10)&amp;IF([.J175]=&quot;&quot;;&quot;&quot;;&quot;&lt;br&gt;[&lt;doc&quot;&amp;[$References.$J$2]&amp;&quot;|inline&quot;&amp;&quot;&gt;-&gt;&quot;&amp;[.J175]&amp;&quot;]&quot;) &amp;IF([.I175]=&quot;&quot;;&quot;&quot;;&quot;&lt;doc&quot;&amp;[$References.$I$5]&amp;&quot;|inline&gt;&quot;) &amp;&quot;&lt;/center&gt;|&quot; &amp;IF([.Q175]=&quot;&quot;;&quot;&quot;;&quot;{{&quot;&amp;[.$Q$4]&amp;&quot; : }}&quot;&amp;[.Q175]&amp;UNICHAR(10)) &amp;IF([.R175]=&quot;&quot;;&quot;&quot;;&quot;&lt;br&gt;{{&quot;&amp;[.$R$4]&amp;&quot; : }}&quot;&amp;[.R175]&amp;UNICHAR(10)) &amp;IF([.S175]=&quot;&quot;;&quot;&quot;;&quot;&lt;br&gt;{{[&quot;&amp;[.$S$4]&amp;&quot;}}-&gt;doc&quot;&amp;[.S175]&amp;&quot;]&quot;&amp;UNICHAR(10)) &amp;IF(AND([.T175]=&quot;&quot;;[.U175]=&quot;&quot;;[.V175]=&quot;&quot;;[.W175]=&quot;&quot;);&quot;&quot;; IF([.T175]=&quot;&quot;;&quot;&quot;;&quot;&lt;br&gt;&quot;&amp;[.T175]&amp;&quot; page(s)&quot;)&amp;IF([.U175]=&quot;&quot;;&quot;&quot;;&quot; - &quot;&amp;[.U175]&amp;&quot; X &quot;&amp;[.V175]&amp;&quot; cm&quot;)&amp;IF([.W175]=&quot;&quot;;&quot;&quot;;&quot; - &quot;&amp;[.$W$4]&amp;&quot; : &quot;&amp;[.W175]&amp;&quot; cm&quot;)&amp;UNICHAR(10) ) &amp;IF([.AG175]=&quot;&quot;;&quot;&quot;;&quot;&lt;br&gt;{{&quot;&amp;[.$AG$4]&amp;&quot; :}} {&quot;&amp;[.AG175]&amp;&quot;}&quot;) &amp;&quot;|&quot; )" office:value-type="string" office:string-value="|&lt;center&gt;[&lt;doc2628|center&gt;-&gt;#AncreHautPage8]&#10;&lt;br&gt;[AncreThemamusicN7An20159&lt;-]{{Thema music}}&#10;&lt;br&gt;0/09/2015&#10;&lt;br&gt;n° 7&#10;&lt;br&gt;[&lt;doc4381&gt;-&gt;doc4382]&#10;&lt;/center&gt;|{{Couverture : }}Pink Floyd&#10;&lt;br&gt;{{Contenu : }}L’art visuel en 10 albums - Les secrets de création par Storm Thogerson - L’hommage de David Guilmour - A saucerful of secrets ; Ummagumma ; Atom heart mother ; Meddle ; Obscured by cloud ; The dark side of the moon ; Wish you were here ; Animals ; The division bell.&#10;&lt;br&gt;64 page(s) - 21 X 27,5 cm - Épaisseur : 0,3 cm&#10;|" calcext:value-type="string">
            <text:p>|&lt;center&gt;[&lt;doc2628|center&gt;-&gt;#AncreHautPage8]</text:p>
            <text:p>&lt;br&gt;[AncreThemamusicN7An20159&lt;-]{{Thema music}}</text:p>
            <text:p>&lt;br&gt;0/09/2015</text:p>
            <text:p>&lt;br&gt;n° 7</text:p>
            <text:p>&lt;br&gt;[&lt;doc4381&gt;-&gt;doc4382]</text:p>
            <text:p>&lt;/center&gt;|{{Couverture : }}Pink Floyd</text:p>
            <text:p>&lt;br&gt;{{Contenu : }}L’art visuel en 10 albums - Les secrets de création par Storm Thogerson - L’hommage de David Guilmour - A saucerful of secrets ; Ummagumma ; Atom heart mother ; Meddle ; Obscured by cloud ; The dark side of the moon ; Wish you were here ; Animals ; The division bell.</text:p>
            <text:p>&lt;br&gt;64 page(s) - 21 X 27,5 cm - Épaisseur : 0,3 cm</text:p>
            <text:p>|</text:p>
          </table:table-cell>
          <table:table-cell table:style-name="ce14" table:content-validation-name="val1" table:formula="of:= IF([.A175]=&quot;&quot;;&quot;&quot;; &quot;-* [ {&quot;&amp;[.A175]&amp;&quot;}&quot; &amp;IF([.O175]=&quot;&quot;;&quot;&quot;;&quot; n°&quot;&amp;[.O175]) &amp;&quot; de &quot;&amp;[.K175]&amp;&quot;-&gt;#Ancre&quot;&amp;[.B175] &amp;&quot;]&quot; )" office:value-type="string" office:string-value="-* [ {Thema music} n°7 de 2015-&gt;#AncreThemamusicN7An20159]" calcext:value-type="string">
            <text:p>-* [ {Thema music} n°7 de 2015-&gt;#AncreThemamusicN7An20159]</text:p>
          </table:table-cell>
          <table:table-cell table:style-name="ce14" table:content-validation-name="val1" table:formula="of:= IF([.A175]=&quot;&quot;;&quot;&quot;; &quot;[&lt;doc&quot;&amp;[.H175]&amp;&quot;|inline&gt;-&gt;#Ancre&quot;&amp;[.B175] &amp;&quot;]&quot; )" office:value-type="string" office:string-value="[&lt;doc4381|inline&gt;-&gt;#AncreThemamusicN7An20159]" calcext:value-type="string">
            <text:p>[&lt;doc4381|inline&gt;-&gt;#AncreThemamusicN7An20159]</text:p>
          </table:table-cell>
          <table:table-cell table:style-name="ce14" table:content-validation-name="val1" table:formula="of:=IF([.A175]=&quot;&quot;;&quot;&quot;;[.A175]&amp;IF([.O175]=&quot;&quot;;&quot;&quot;;&quot; N°&quot;&amp;[.O175])&amp;IF(AND([.L175]=&quot;&quot;;[.M175]=&quot;&quot;);IF(AND([.K175]=&quot;&quot;;[.L175]=&quot;&quot;);&quot;&quot;;&quot; de &quot;&amp;[.K175]);IF([.M175]=&quot;&quot;;IF(OR([.L175]=4;[.L175]=8;[.L175]=10);&quot; d'&quot;;&quot; de &quot;)&amp;TEXT(&quot;1/&quot;&amp;[.L175]&amp;&quot;/&quot;&amp;1900;&quot;MMMM&quot;)&amp;&quot; &quot;&amp;[.K175];&quot; du &quot;&amp;TEXT([.M175];&quot;00&quot;)&amp;&quot;/&quot;&amp;TEXT([.L175];&quot;00&quot;)&amp;&quot;/&quot;&amp;[.K175]))&amp;UNICHAR(10)&amp;&quot;Collection personnelle&quot;&amp;IF([.Q175]=&quot;&quot;;&quot;&quot;;UNICHAR(10)&amp;&quot;Couverture : &quot;&amp;[.Q175])&amp;IF([.R175]=&quot;&quot;;&quot;&quot;;&quot; - Contenu : &quot;&amp;[.R175]))" office:value-type="string" office:string-value="Thema music N°7 de septembre 2015&#10;Collection personnelle&#10;Couverture : Pink Floyd - Contenu : L’art visuel en 10 albums - Les secrets de création par Storm Thogerson - L’hommage de David Guilmour - A saucerful of secrets ; Ummagumma ; Atom heart mother ; Meddle ; Obscured by cloud ; The dark side of the moon ; Wish you were here ; Animals ; The division bell." calcext:value-type="string">
            <text:p>Thema music N°7 de septembre 2015</text:p>
            <text:p>Collection personnelle</text:p>
            <text:p>Couverture : Pink Floyd - Contenu : L’art visuel en 10 albums - Les secrets de création par Storm Thogerson - L’hommage de David Guilmour - A saucerful of secrets ; Ummagumma ; Atom heart mother ; Meddle ; Obscured by cloud ; The dark side of the moon ; Wish you were here ; Animals ; The division bell.</text:p>
          </table:table-cell>
          <table:table-cell table:style-name="ce14" table:content-validation-name="val1" table:formula="of:=IF([.A175]=&quot;&quot;;&quot;&quot;;&quot;Photo de couverture&quot;)" office:value-type="string" office:string-value="Photo de couverture" calcext:value-type="string">
            <text:p>Photo de couverture</text:p>
          </table:table-cell>
          <table:table-cell table:formula="of:=IF([.AF175]=['file:///L:/Doc/_Collection_Personnelle_Journaux/Journaux_Collection_Patrice_Morel_V20250415a.ods'#$Data.AF175];&quot;Ok&quot;;&quot;Pas ok&quot;)" office:value-type="string" office:string-value="Ok" calcext:value-type="string">
            <text:p>Ok</text:p>
          </table:table-cell>
          <table:table-cell table:number-columns-repeated="16345"/>
        </table:table-row>
        <table:table-row table:style-name="ro7">
          <table:table-cell table:style-name="ce10" office:value-type="string" calcext:value-type="string">
            <text:p>Trésor du patrimoine</text:p>
          </table:table-cell>
          <table:table-cell table:style-name="ce14" table:content-validation-name="val1" table:formula="of:=IF([.A176]=&quot;&quot;;&quot;&quot;;PROPER(MINSANSACCENT(SUBSTITUTE(SUBSTITUTE(SUBSTITUTE(SUBSTITUTE(SUBSTITUTE(SUBSTITUTE([.A176];&quot; &quot;;&quot;&quot;);UNICHAR(8217);&quot;&quot;);UNICHAR(40);&quot;&quot;);UNICHAR(41);&quot;&quot;);UNICHAR(231);&quot;c&quot;);UNICHAR(39);&quot;&quot;)))&amp;&quot;N&quot;&amp;[.O176]&amp;&quot;An&quot;&amp; [.K176]&amp;[.L176]&amp;[.M176])" office:value-type="string" office:string-value="TresordupatrimoineNTome2-7800222An20085" calcext:value-type="string">
            <text:p>TresordupatrimoineNTome2-7800222An20085</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76]=&quot;&quot;;&quot;&quot;;VLOOKUP([.D176];[$References.$F$2:$References.$G$63];2;1))" office:value-type="float" office:value="910" calcext:value-type="float">
            <text:p>910</text:p>
          </table:table-cell>
          <table:table-cell table:style-name="ce104" table:formula="of:=IF([.A176]=&quot;&quot;;&quot;&quot;;IF(ISERROR(VLOOKUP([.A176];[$References.$N$2:.$O$63];2;0));&quot;&quot;;VLOOKUP([.A176];[$References.$N$2:.$O$63];2;0)))">
            <text:p/>
          </table:table-cell>
          <table:table-cell table:style-name="ce24" office:value-type="float" office:value="4307" calcext:value-type="float">
            <text:p>4307</text:p>
          </table:table-cell>
          <table:table-cell table:style-name="ce24" office:value-type="float" office:value="4306" calcext:value-type="float">
            <text:p>4306</text:p>
          </table:table-cell>
          <table:table-cell table:style-name="ce24"/>
          <table:table-cell table:style-name="ce7"/>
          <table:table-cell table:style-name="ce7" office:value-type="float" office:value="2008" calcext:value-type="float">
            <text:p>2008</text:p>
          </table:table-cell>
          <table:table-cell table:style-name="ce20" office:value-type="float" office:value="5" calcext:value-type="float">
            <text:p>05</text:p>
          </table:table-cell>
          <table:table-cell table:style-name="ce20"/>
          <table:table-cell table:style-name="ce7" table:content-validation-name="val7" office:value-type="string" calcext:value-type="string">
            <text:p>Revue</text:p>
          </table:table-cell>
          <table:table-cell table:style-name="ce24" office:value-type="string" calcext:value-type="string">
            <text:p>Tome2-7800222</text:p>
          </table:table-cell>
          <table:table-cell table:style-name="ce7"/>
          <table:table-cell table:style-name="ce7" office:value-type="string" calcext:value-type="string">
            <text:p><text:span text:style-name="T9">La Seconde guerre mondiale 39-45 - Fac-similé du journal </text:span><text:span text:style-name="T9"><text:a xlink:href="#petitparisien22832" xlink:type="simple">« Le Petit Parisien » du 4 septembre 1939</text:a></text:span><text:span text:style-name="T9"> (classé à part) [visualisable-&gt;753] sur ce site.</text:span></text:p>
          </table:table-cell>
          <table:table-cell table:style-name="ce7" office:value-type="string" calcext:value-type="string">
            <text:p>La percée allemande</text:p>
          </table:table-cell>
          <table:table-cell table:style-name="ce7"/>
          <table:table-cell table:style-name="ce7" office:value-type="float" office:value="82" calcext:value-type="float">
            <text:p>82</text:p>
          </table:table-cell>
          <table:table-cell table:style-name="ce7" office:value-type="float" office:value="22.1" calcext:value-type="float">
            <text:p>22,1</text:p>
          </table:table-cell>
          <table:table-cell table:style-name="ce7" office:value-type="float" office:value="29.6" calcext:value-type="float">
            <text:p>29,6</text:p>
          </table:table-cell>
          <table:table-cell table:style-name="ce7" office:value-type="float" office:value="0.6" calcext:value-type="float">
            <text:p>0,6</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8" calcext:value-type="date">
            <text:p>08/03/2022</text:p>
          </table:table-cell>
          <table:table-cell table:style-name="ce7"/>
          <table:table-cell table:style-name="ce109" table:content-validation-name="val1" table:formula="of:= IF([.A176]=&quot;&quot;;&quot;&quot;; &quot;|&lt;center&gt;&quot; &amp;&quot;[&lt;doc&quot;&amp;[$References.$I$2]&amp;&quot;|center&gt;-&gt;&quot;&amp;VLOOKUP([.C176];[$References.$A$2:$References.$B$63];2;0)&amp;&quot;]&quot; &amp;UNICHAR(10)&amp;&quot;&lt;br&gt;[Ancre&quot;&amp;[.B176]&amp;&quot;&lt;-]{{&quot;&amp;[.A176]&amp;&quot;}}&quot; &amp;UNICHAR(10)&amp;&quot;&lt;br&gt;&quot;&amp;IF([.M176]&lt;10;0&amp;[.M176];[.M176])&amp;&quot;/&quot;&amp;IF([.L176]&lt;10;0&amp;[.L176];[.L176])&amp;&quot;/&quot;&amp;[.K176] &amp;IF([.O176]=&quot;&quot;;&quot;&quot;;UNICHAR(10)&amp;&quot;&lt;br&gt;n° &quot;&amp;[.O176]) &amp;IF([.G176]=&quot;&quot;;IF([.I176]=&quot;&quot;;&quot;&quot;;UNICHAR(10)&amp;&quot;&lt;br&gt;&lt;flipbook&quot;&amp;[.I176]&amp;&quot;|affichage=vignette&gt;&quot;); IF([.H176]=&quot;&quot;;&quot;&quot;;IF([.G176]=&quot;&quot;;UNICHAR(10)&amp;&quot;&lt;br&gt;&lt;doc&quot;&amp;[.H176]&amp;&quot;&gt;&quot;;UNICHAR(10)&amp;&quot;&lt;br&gt;[&lt;doc&quot;&amp;[.H176]&amp;&quot;&gt;-&gt;doc&quot;&amp;[.G176]&amp;&quot;]&quot;))) &amp;UNICHAR(10)&amp;IF([.J176]=&quot;&quot;;&quot;&quot;;&quot;&lt;br&gt;[&lt;doc&quot;&amp;[$References.$J$2]&amp;&quot;|inline&quot;&amp;&quot;&gt;-&gt;&quot;&amp;[.J176]&amp;&quot;]&quot;) &amp;IF([.I176]=&quot;&quot;;&quot;&quot;;&quot;&lt;doc&quot;&amp;[$References.$I$5]&amp;&quot;|inline&gt;&quot;) &amp;&quot;&lt;/center&gt;|&quot; &amp;IF([.Q176]=&quot;&quot;;&quot;&quot;;&quot;{{&quot;&amp;[.$Q$4]&amp;&quot; : }}&quot;&amp;[.Q176]&amp;UNICHAR(10)) &amp;IF([.R176]=&quot;&quot;;&quot;&quot;;&quot;&lt;br&gt;{{&quot;&amp;[.$R$4]&amp;&quot; : }}&quot;&amp;[.R176]&amp;UNICHAR(10)) &amp;IF([.S176]=&quot;&quot;;&quot;&quot;;&quot;&lt;br&gt;{{[&quot;&amp;[.$S$4]&amp;&quot;}}-&gt;doc&quot;&amp;[.S176]&amp;&quot;]&quot;&amp;UNICHAR(10)) &amp;IF(AND([.T176]=&quot;&quot;;[.U176]=&quot;&quot;;[.V176]=&quot;&quot;;[.W176]=&quot;&quot;);&quot;&quot;; IF([.T176]=&quot;&quot;;&quot;&quot;;&quot;&lt;br&gt;&quot;&amp;[.T176]&amp;&quot; page(s)&quot;)&amp;IF([.U176]=&quot;&quot;;&quot;&quot;;&quot; - &quot;&amp;[.U176]&amp;&quot; X &quot;&amp;[.V176]&amp;&quot; cm&quot;)&amp;IF([.W176]=&quot;&quot;;&quot;&quot;;&quot; - &quot;&amp;[.$W$4]&amp;&quot; : &quot;&amp;[.W176]&amp;&quot; cm&quot;)&amp;UNICHAR(10) ) &amp;IF([.AG176]=&quot;&quot;;&quot;&quot;;&quot;&lt;br&gt;{{&quot;&amp;[.$AG$4]&amp;&quot; :}} {&quot;&amp;[.AG176]&amp;&quot;}&quot;) &amp;&quot;|&quot; )" office:value-type="string" office:string-value="|&lt;center&gt;[&lt;doc2628|center&gt;-&gt;#AncreHautPage3]&#10;&lt;br&gt;[AncreTresordupatrimoineNTome2-7800222An20085&lt;-]{{Trésor du patrimoine}}&#10;&lt;br&gt;0/05/2008&#10;&lt;br&gt;n° Tome2-7800222&#10;&lt;br&gt;[&lt;doc4306&gt;-&gt;doc4307]&#10;&lt;/center&gt;|{{Couverture : }}La Seconde guerre mondiale 39-45 - Fac-similé du journal « Le Petit Parisien » du 4 septembre 1939 (classé à part) [visualisable-&gt;753] sur ce site.&#10;&lt;br&gt;{{Contenu : }}La percée allemande&#10;&lt;br&gt;82 page(s) - 22,1 X 29,6 cm - Épaisseur : 0,6 cm&#10;|" calcext:value-type="string">
            <text:p>|&lt;center&gt;[&lt;doc2628|center&gt;-&gt;#AncreHautPage3]</text:p>
            <text:p>&lt;br&gt;[AncreTresordupatrimoineNTome2-7800222An20085&lt;-]{{Trésor du patrimoine}}</text:p>
            <text:p>&lt;br&gt;0/05/2008</text:p>
            <text:p>&lt;br&gt;n° Tome2-7800222</text:p>
            <text:p>&lt;br&gt;[&lt;doc4306&gt;-&gt;doc4307]</text:p>
            <text:p>&lt;/center&gt;|{{Couverture : }}La Seconde guerre mondiale 39-45 - Fac-similé du journal « Le Petit Parisien » du 4 septembre 1939 (classé à part) [visualisable-&gt;753] sur ce site.</text:p>
            <text:p>&lt;br&gt;{{Contenu : }}La percée allemande</text:p>
            <text:p>&lt;br&gt;82 page(s) - 22,1 X 29,6 cm - Épaisseur : 0,6 cm</text:p>
            <text:p>|</text:p>
          </table:table-cell>
          <table:table-cell table:style-name="ce14" table:content-validation-name="val1" table:formula="of:= IF([.A176]=&quot;&quot;;&quot;&quot;; &quot;-* [ {&quot;&amp;[.A176]&amp;&quot;}&quot; &amp;IF([.O176]=&quot;&quot;;&quot;&quot;;&quot; n°&quot;&amp;[.O176]) &amp;&quot; de &quot;&amp;[.K176]&amp;&quot;-&gt;#Ancre&quot;&amp;[.B176] &amp;&quot;]&quot; )" office:value-type="string" office:string-value="-* [ {Trésor du patrimoine} n°Tome2-7800222 de 2008-&gt;#AncreTresordupatrimoineNTome2-7800222An20085]" calcext:value-type="string">
            <text:p>-* [ {Trésor du patrimoine} n°Tome2-7800222 de 2008-&gt;#AncreTresordupatrimoineNTome2-7800222An20085]</text:p>
          </table:table-cell>
          <table:table-cell table:style-name="ce14" table:content-validation-name="val1" table:formula="of:= IF([.A176]=&quot;&quot;;&quot;&quot;; &quot;[&lt;doc&quot;&amp;[.H176]&amp;&quot;|inline&gt;-&gt;#Ancre&quot;&amp;[.B176] &amp;&quot;]&quot; )" office:value-type="string" office:string-value="[&lt;doc4306|inline&gt;-&gt;#AncreTresordupatrimoineNTome2-7800222An20085]" calcext:value-type="string">
            <text:p>[&lt;doc4306|inline&gt;-&gt;#AncreTresordupatrimoineNTome2-7800222An20085]</text:p>
          </table:table-cell>
          <table:table-cell table:style-name="ce14" table:content-validation-name="val1" table:formula="of:=IF([.A176]=&quot;&quot;;&quot;&quot;;[.A176]&amp;IF([.O176]=&quot;&quot;;&quot;&quot;;&quot; N°&quot;&amp;[.O176])&amp;IF(AND([.L176]=&quot;&quot;;[.M176]=&quot;&quot;);IF(AND([.K176]=&quot;&quot;;[.L176]=&quot;&quot;);&quot;&quot;;&quot; de &quot;&amp;[.K176]);IF([.M176]=&quot;&quot;;IF(OR([.L176]=4;[.L176]=8;[.L176]=10);&quot; d'&quot;;&quot; de &quot;)&amp;TEXT(&quot;1/&quot;&amp;[.L176]&amp;&quot;/&quot;&amp;1900;&quot;MMMM&quot;)&amp;&quot; &quot;&amp;[.K176];&quot; du &quot;&amp;TEXT([.M176];&quot;00&quot;)&amp;&quot;/&quot;&amp;TEXT([.L176];&quot;00&quot;)&amp;&quot;/&quot;&amp;[.K176]))&amp;UNICHAR(10)&amp;&quot;Collection personnelle&quot;&amp;IF([.Q176]=&quot;&quot;;&quot;&quot;;UNICHAR(10)&amp;&quot;Couverture : &quot;&amp;[.Q176])&amp;IF([.R176]=&quot;&quot;;&quot;&quot;;&quot; - Contenu : &quot;&amp;[.R176]))" office:value-type="string" office:string-value="Trésor du patrimoine N°Tome2-7800222 de mai 2008&#10;Collection personnelle&#10;Couverture : La Seconde guerre mondiale 39-45 - Fac-similé du journal « Le Petit Parisien » du 4 septembre 1939 (classé à part) [visualisable-&gt;753] sur ce site. - Contenu : La percée allemande" calcext:value-type="string">
            <text:p>Trésor du patrimoine N°Tome2-7800222 de mai 2008</text:p>
            <text:p>Collection personnelle</text:p>
            <text:p>Couverture : La Seconde guerre mondiale 39-45 - Fac-similé du journal « Le Petit Parisien » du 4 septembre 1939 (classé à part) [visualisable-&gt;753] sur ce site. - Contenu : La percée allemande</text:p>
          </table:table-cell>
          <table:table-cell table:style-name="ce14" table:content-validation-name="val1" table:formula="of:=IF([.A176]=&quot;&quot;;&quot;&quot;;&quot;Photo de couverture&quot;)" office:value-type="string" office:string-value="Photo de couverture" calcext:value-type="string">
            <text:p>Photo de couverture</text:p>
          </table:table-cell>
          <table:table-cell table:formula="of:=IF([.AF176]=['file:///L:/Doc/_Collection_Personnelle_Journaux/Journaux_Collection_Patrice_Morel_V20250415a.ods'#$Data.AF176];&quot;Ok&quot;;&quot;Pas ok&quot;)" office:value-type="string" office:string-value="Ok" calcext:value-type="string">
            <text:p>Ok</text:p>
          </table:table-cell>
          <table:table-cell table:number-columns-repeated="16345"/>
        </table:table-row>
        <table:table-row table:style-name="ro7">
          <table:table-cell table:style-name="ce10" office:value-type="string" calcext:value-type="string">
            <text:p>Trésor du patrimoine</text:p>
          </table:table-cell>
          <table:table-cell table:style-name="ce14" table:content-validation-name="val1" table:formula="of:=IF([.A177]=&quot;&quot;;&quot;&quot;;PROPER(MINSANSACCENT(SUBSTITUTE(SUBSTITUTE(SUBSTITUTE(SUBSTITUTE(SUBSTITUTE(SUBSTITUTE([.A177];&quot; &quot;;&quot;&quot;);UNICHAR(8217);&quot;&quot;);UNICHAR(40);&quot;&quot;);UNICHAR(41);&quot;&quot;);UNICHAR(231);&quot;c&quot;);UNICHAR(39);&quot;&quot;)))&amp;&quot;N&quot;&amp;[.O177]&amp;&quot;An&quot;&amp; [.K177]&amp;[.L177]&amp;[.M177])" office:value-type="string" office:string-value="TresordupatrimoineNTome1-7800221An20093" calcext:value-type="string">
            <text:p>TresordupatrimoineNTome1-7800221An20093</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77]=&quot;&quot;;&quot;&quot;;VLOOKUP([.D177];[$References.$F$2:$References.$G$63];2;1))" office:value-type="float" office:value="910" calcext:value-type="float">
            <text:p>910</text:p>
          </table:table-cell>
          <table:table-cell table:style-name="ce104" table:formula="of:=IF([.A177]=&quot;&quot;;&quot;&quot;;IF(ISERROR(VLOOKUP([.A177];[$References.$N$2:.$O$63];2;0));&quot;&quot;;VLOOKUP([.A177];[$References.$N$2:.$O$63];2;0)))">
            <text:p/>
          </table:table-cell>
          <table:table-cell table:style-name="ce24" office:value-type="float" office:value="4301" calcext:value-type="float">
            <text:p>4301</text:p>
          </table:table-cell>
          <table:table-cell table:style-name="ce24" office:value-type="float" office:value="4300" calcext:value-type="float">
            <text:p>4300</text:p>
          </table:table-cell>
          <table:table-cell table:style-name="ce24"/>
          <table:table-cell table:style-name="ce7"/>
          <table:table-cell table:style-name="ce7" office:value-type="float" office:value="2009" calcext:value-type="float">
            <text:p>2009</text:p>
          </table:table-cell>
          <table:table-cell table:style-name="ce20" office:value-type="float" office:value="3" calcext:value-type="float">
            <text:p>03</text:p>
          </table:table-cell>
          <table:table-cell table:style-name="ce20"/>
          <table:table-cell table:style-name="ce7" table:content-validation-name="val7" office:value-type="string" calcext:value-type="string">
            <text:p>Revue</text:p>
          </table:table-cell>
          <table:table-cell table:style-name="ce24" office:value-type="string" calcext:value-type="string">
            <text:p>Tome1-7800221</text:p>
          </table:table-cell>
          <table:table-cell table:style-name="ce7"/>
          <table:table-cell table:style-name="ce7" office:value-type="string" calcext:value-type="string">
            <text:p>La Seconde guerre mondiale 39-45 - Fac-similé de l’affiche « Ordre de mobilisation générale » (classé à part) [visualisable-&gt;918] sur ce site.</text:p>
          </table:table-cell>
          <table:table-cell table:style-name="ce7" office:value-type="string" calcext:value-type="string">
            <text:p>L’Allemagne attaque</text:p>
          </table:table-cell>
          <table:table-cell table:style-name="ce7"/>
          <table:table-cell table:style-name="ce7" office:value-type="float" office:value="82" calcext:value-type="float">
            <text:p>82</text:p>
          </table:table-cell>
          <table:table-cell table:style-name="ce7" office:value-type="float" office:value="22.1" calcext:value-type="float">
            <text:p>22,1</text:p>
          </table:table-cell>
          <table:table-cell table:style-name="ce7" office:value-type="float" office:value="29.6" calcext:value-type="float">
            <text:p>29,6</text:p>
          </table:table-cell>
          <table:table-cell table:style-name="ce7" office:value-type="float" office:value="0.6" calcext:value-type="float">
            <text:p>0,6</text:p>
          </table:table-cell>
          <table:table-cell table:style-name="ce135" table:content-validation-name="val9"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7" calcext:value-type="date">
            <text:p>07/03/2022</text:p>
          </table:table-cell>
          <table:table-cell table:style-name="ce7"/>
          <table:table-cell table:style-name="ce109" table:content-validation-name="val1" table:formula="of:= IF([.A177]=&quot;&quot;;&quot;&quot;; &quot;|&lt;center&gt;&quot; &amp;&quot;[&lt;doc&quot;&amp;[$References.$I$2]&amp;&quot;|center&gt;-&gt;&quot;&amp;VLOOKUP([.C177];[$References.$A$2:$References.$B$63];2;0)&amp;&quot;]&quot; &amp;UNICHAR(10)&amp;&quot;&lt;br&gt;[Ancre&quot;&amp;[.B177]&amp;&quot;&lt;-]{{&quot;&amp;[.A177]&amp;&quot;}}&quot; &amp;UNICHAR(10)&amp;&quot;&lt;br&gt;&quot;&amp;IF([.M177]&lt;10;0&amp;[.M177];[.M177])&amp;&quot;/&quot;&amp;IF([.L177]&lt;10;0&amp;[.L177];[.L177])&amp;&quot;/&quot;&amp;[.K177] &amp;IF([.O177]=&quot;&quot;;&quot;&quot;;UNICHAR(10)&amp;&quot;&lt;br&gt;n° &quot;&amp;[.O177]) &amp;IF([.G177]=&quot;&quot;;IF([.I177]=&quot;&quot;;&quot;&quot;;UNICHAR(10)&amp;&quot;&lt;br&gt;&lt;flipbook&quot;&amp;[.I177]&amp;&quot;|affichage=vignette&gt;&quot;); IF([.H177]=&quot;&quot;;&quot;&quot;;IF([.G177]=&quot;&quot;;UNICHAR(10)&amp;&quot;&lt;br&gt;&lt;doc&quot;&amp;[.H177]&amp;&quot;&gt;&quot;;UNICHAR(10)&amp;&quot;&lt;br&gt;[&lt;doc&quot;&amp;[.H177]&amp;&quot;&gt;-&gt;doc&quot;&amp;[.G177]&amp;&quot;]&quot;))) &amp;UNICHAR(10)&amp;IF([.J177]=&quot;&quot;;&quot;&quot;;&quot;&lt;br&gt;[&lt;doc&quot;&amp;[$References.$J$2]&amp;&quot;|inline&quot;&amp;&quot;&gt;-&gt;&quot;&amp;[.J177]&amp;&quot;]&quot;) &amp;IF([.I177]=&quot;&quot;;&quot;&quot;;&quot;&lt;doc&quot;&amp;[$References.$I$5]&amp;&quot;|inline&gt;&quot;) &amp;&quot;&lt;/center&gt;|&quot; &amp;IF([.Q177]=&quot;&quot;;&quot;&quot;;&quot;{{&quot;&amp;[.$Q$4]&amp;&quot; : }}&quot;&amp;[.Q177]&amp;UNICHAR(10)) &amp;IF([.R177]=&quot;&quot;;&quot;&quot;;&quot;&lt;br&gt;{{&quot;&amp;[.$R$4]&amp;&quot; : }}&quot;&amp;[.R177]&amp;UNICHAR(10)) &amp;IF([.S177]=&quot;&quot;;&quot;&quot;;&quot;&lt;br&gt;{{[&quot;&amp;[.$S$4]&amp;&quot;}}-&gt;doc&quot;&amp;[.S177]&amp;&quot;]&quot;&amp;UNICHAR(10)) &amp;IF(AND([.T177]=&quot;&quot;;[.U177]=&quot;&quot;;[.V177]=&quot;&quot;;[.W177]=&quot;&quot;);&quot;&quot;; IF([.T177]=&quot;&quot;;&quot;&quot;;&quot;&lt;br&gt;&quot;&amp;[.T177]&amp;&quot; page(s)&quot;)&amp;IF([.U177]=&quot;&quot;;&quot;&quot;;&quot; - &quot;&amp;[.U177]&amp;&quot; X &quot;&amp;[.V177]&amp;&quot; cm&quot;)&amp;IF([.W177]=&quot;&quot;;&quot;&quot;;&quot; - &quot;&amp;[.$W$4]&amp;&quot; : &quot;&amp;[.W177]&amp;&quot; cm&quot;)&amp;UNICHAR(10) ) &amp;IF([.AG177]=&quot;&quot;;&quot;&quot;;&quot;&lt;br&gt;{{&quot;&amp;[.$AG$4]&amp;&quot; :}} {&quot;&amp;[.AG177]&amp;&quot;}&quot;) &amp;&quot;|&quot; )" office:value-type="string" office:string-value="|&lt;center&gt;[&lt;doc2628|center&gt;-&gt;#AncreHautPage3]&#10;&lt;br&gt;[AncreTresordupatrimoineNTome1-7800221An20093&lt;-]{{Trésor du patrimoine}}&#10;&lt;br&gt;0/03/2009&#10;&lt;br&gt;n° Tome1-7800221&#10;&lt;br&gt;[&lt;doc4300&gt;-&gt;doc4301]&#10;&lt;/center&gt;|{{Couverture : }}La Seconde guerre mondiale 39-45 - Fac-similé de l’affiche « Ordre de mobilisation générale » (classé à part) [visualisable-&gt;918] sur ce site.&#10;&lt;br&gt;{{Contenu : }}L’Allemagne attaque&#10;&lt;br&gt;82 page(s) - 22,1 X 29,6 cm - Épaisseur : 0,6 cm&#10;|" calcext:value-type="string">
            <text:p>|&lt;center&gt;[&lt;doc2628|center&gt;-&gt;#AncreHautPage3]</text:p>
            <text:p>&lt;br&gt;[AncreTresordupatrimoineNTome1-7800221An20093&lt;-]{{Trésor du patrimoine}}</text:p>
            <text:p>&lt;br&gt;0/03/2009</text:p>
            <text:p>&lt;br&gt;n° Tome1-7800221</text:p>
            <text:p>&lt;br&gt;[&lt;doc4300&gt;-&gt;doc4301]</text:p>
            <text:p>&lt;/center&gt;|{{Couverture : }}La Seconde guerre mondiale 39-45 - Fac-similé de l’affiche « Ordre de mobilisation générale » (classé à part) [visualisable-&gt;918] sur ce site.</text:p>
            <text:p>&lt;br&gt;{{Contenu : }}L’Allemagne attaque</text:p>
            <text:p>&lt;br&gt;82 page(s) - 22,1 X 29,6 cm - Épaisseur : 0,6 cm</text:p>
            <text:p>|</text:p>
          </table:table-cell>
          <table:table-cell table:style-name="ce14" table:content-validation-name="val1" table:formula="of:= IF([.A177]=&quot;&quot;;&quot;&quot;; &quot;-* [ {&quot;&amp;[.A177]&amp;&quot;}&quot; &amp;IF([.O177]=&quot;&quot;;&quot;&quot;;&quot; n°&quot;&amp;[.O177]) &amp;&quot; de &quot;&amp;[.K177]&amp;&quot;-&gt;#Ancre&quot;&amp;[.B177] &amp;&quot;]&quot; )" office:value-type="string" office:string-value="-* [ {Trésor du patrimoine} n°Tome1-7800221 de 2009-&gt;#AncreTresordupatrimoineNTome1-7800221An20093]" calcext:value-type="string">
            <text:p>-* [ {Trésor du patrimoine} n°Tome1-7800221 de 2009-&gt;#AncreTresordupatrimoineNTome1-7800221An20093]</text:p>
          </table:table-cell>
          <table:table-cell table:style-name="ce14" table:content-validation-name="val1" table:formula="of:= IF([.A177]=&quot;&quot;;&quot;&quot;; &quot;[&lt;doc&quot;&amp;[.H177]&amp;&quot;|inline&gt;-&gt;#Ancre&quot;&amp;[.B177] &amp;&quot;]&quot; )" office:value-type="string" office:string-value="[&lt;doc4300|inline&gt;-&gt;#AncreTresordupatrimoineNTome1-7800221An20093]" calcext:value-type="string">
            <text:p>[&lt;doc4300|inline&gt;-&gt;#AncreTresordupatrimoineNTome1-7800221An20093]</text:p>
          </table:table-cell>
          <table:table-cell table:style-name="ce14" table:content-validation-name="val1" table:formula="of:=IF([.A177]=&quot;&quot;;&quot;&quot;;[.A177]&amp;IF([.O177]=&quot;&quot;;&quot;&quot;;&quot; N°&quot;&amp;[.O177])&amp;IF(AND([.L177]=&quot;&quot;;[.M177]=&quot;&quot;);IF(AND([.K177]=&quot;&quot;;[.L177]=&quot;&quot;);&quot;&quot;;&quot; de &quot;&amp;[.K177]);IF([.M177]=&quot;&quot;;IF(OR([.L177]=4;[.L177]=8;[.L177]=10);&quot; d'&quot;;&quot; de &quot;)&amp;TEXT(&quot;1/&quot;&amp;[.L177]&amp;&quot;/&quot;&amp;1900;&quot;MMMM&quot;)&amp;&quot; &quot;&amp;[.K177];&quot; du &quot;&amp;TEXT([.M177];&quot;00&quot;)&amp;&quot;/&quot;&amp;TEXT([.L177];&quot;00&quot;)&amp;&quot;/&quot;&amp;[.K177]))&amp;UNICHAR(10)&amp;&quot;Collection personnelle&quot;&amp;IF([.Q177]=&quot;&quot;;&quot;&quot;;UNICHAR(10)&amp;&quot;Couverture : &quot;&amp;[.Q177])&amp;IF([.R177]=&quot;&quot;;&quot;&quot;;&quot; - Contenu : &quot;&amp;[.R177]))" office:value-type="string" office:string-value="Trésor du patrimoine N°Tome1-7800221 de mars 2009&#10;Collection personnelle&#10;Couverture : La Seconde guerre mondiale 39-45 - Fac-similé de l’affiche « Ordre de mobilisation générale » (classé à part) [visualisable-&gt;918] sur ce site. - Contenu : L’Allemagne attaque" calcext:value-type="string">
            <text:p>Trésor du patrimoine N°Tome1-7800221 de mars 2009</text:p>
            <text:p>Collection personnelle</text:p>
            <text:p>Couverture : La Seconde guerre mondiale 39-45 - Fac-similé de l’affiche « Ordre de mobilisation générale » (classé à part) [visualisable-&gt;918] sur ce site. - Contenu : L’Allemagne attaque</text:p>
          </table:table-cell>
          <table:table-cell table:style-name="ce14" table:content-validation-name="val1" table:formula="of:=IF([.A177]=&quot;&quot;;&quot;&quot;;&quot;Photo de couverture&quot;)" office:value-type="string" office:string-value="Photo de couverture" calcext:value-type="string">
            <text:p>Photo de couverture</text:p>
          </table:table-cell>
          <table:table-cell table:formula="of:=IF([.AF177]=['file:///L:/Doc/_Collection_Personnelle_Journaux/Journaux_Collection_Patrice_Morel_V20250415a.ods'#$Data.AF177];&quot;Ok&quot;;&quot;Pas ok&quot;)" office:value-type="string" office:string-value="Ok" calcext:value-type="string">
            <text:p>Ok</text:p>
          </table:table-cell>
          <table:table-cell table:number-columns-repeated="16345"/>
        </table:table-row>
        <table:table-row table:style-name="ro6">
          <table:table-cell table:style-name="ce10" office:value-type="string" calcext:value-type="string">
            <text:p>Voici la BBC</text:p>
          </table:table-cell>
          <table:table-cell table:style-name="ce14" table:content-validation-name="val1" table:formula="of:=IF([.A178]=&quot;&quot;;&quot;&quot;;PROPER(MINSANSACCENT(SUBSTITUTE(SUBSTITUTE(SUBSTITUTE(SUBSTITUTE(SUBSTITUTE(SUBSTITUTE([.A178];&quot; &quot;;&quot;&quot;);UNICHAR(8217);&quot;&quot;);UNICHAR(40);&quot;&quot;);UNICHAR(41);&quot;&quot;);UNICHAR(231);&quot;c&quot;);UNICHAR(39);&quot;&quot;)))&amp;&quot;N&quot;&amp;[.O178]&amp;&quot;An&quot;&amp; [.K178]&amp;[.L178]&amp;[.M178])" office:value-type="string" office:string-value="VoicilabbcNAn194466" calcext:value-type="string">
            <text:p>VoicilabbcNAn194466</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Livres</text:p>
          </table:table-cell>
          <table:table-cell table:style-name="ce104" table:content-validation-name="val1" table:formula="of:=IF([.D178]=&quot;&quot;;&quot;&quot;;VLOOKUP([.D178];[$References.$F$2:$References.$G$63];2;1))" office:value-type="float" office:value="901" calcext:value-type="float">
            <text:p>901</text:p>
          </table:table-cell>
          <table:table-cell table:style-name="ce104" table:formula="of:=IF([.A178]=&quot;&quot;;&quot;&quot;;IF(ISERROR(VLOOKUP([.A178];[$References.$N$2:.$O$63];2;0));&quot;&quot;;VLOOKUP([.A178];[$References.$N$2:.$O$63];2;0)))">
            <text:p/>
          </table:table-cell>
          <table:table-cell table:style-name="ce24" office:value-type="float" office:value="5281" calcext:value-type="float">
            <text:p>5281</text:p>
          </table:table-cell>
          <table:table-cell table:style-name="ce24" office:value-type="float" office:value="5280" calcext:value-type="float">
            <text:p>5280</text:p>
          </table:table-cell>
          <table:table-cell table:style-name="ce24"/>
          <table:table-cell table:style-name="ce7"/>
          <table:table-cell table:style-name="ce7" office:value-type="float" office:value="1944" calcext:value-type="float">
            <text:p>1944</text:p>
          </table:table-cell>
          <table:table-cell table:number-columns-repeated="2" table:style-name="ce20" office:value-type="float" office:value="6" calcext:value-type="float">
            <text:p>06</text:p>
          </table:table-cell>
          <table:table-cell table:style-name="ce7" table:content-validation-name="val7" office:value-type="string" calcext:value-type="string">
            <text:p>Livre</text:p>
          </table:table-cell>
          <table:table-cell table:style-name="ce24"/>
          <table:table-cell table:style-name="ce7" office:value-type="string" calcext:value-type="string">
            <text:p>Photo de l’immeuble de la BBC</text:p>
          </table:table-cell>
          <table:table-cell table:style-name="ce7" office:value-type="string" calcext:value-type="string">
            <text:p>Descriptif de la radio</text:p>
          </table:table-cell>
          <table:table-cell table:style-name="ce7" table:number-columns-repeated="2"/>
          <table:table-cell table:style-name="ce7" office:value-type="float" office:value="64" calcext:value-type="float">
            <text:p>64</text:p>
          </table:table-cell>
          <table:table-cell table:style-name="ce7" office:value-type="float" office:value="15.6" calcext:value-type="float">
            <text:p>15,6</text:p>
          </table:table-cell>
          <table:table-cell table:style-name="ce7" office:value-type="float" office:value="21" calcext:value-type="float">
            <text:p>21</text:p>
          </table:table-cell>
          <table:table-cell table:style-name="ce7" office:value-type="float" office:value="0.4" calcext:value-type="float">
            <text:p>0,4</text:p>
          </table:table-cell>
          <table:table-cell table:style-name="ce135" table:content-validation-name="val10"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3-03" calcext:value-type="date">
            <text:p>03/03/2025</text:p>
          </table:table-cell>
          <table:table-cell table:style-name="ce7"/>
          <table:table-cell table:style-name="ce109" table:content-validation-name="val1" table:formula="of:= IF([.A178]=&quot;&quot;;&quot;&quot;; &quot;|&lt;center&gt;&quot; &amp;&quot;[&lt;doc&quot;&amp;[$References.$I$2]&amp;&quot;|center&gt;-&gt;&quot;&amp;VLOOKUP([.C178];[$References.$A$2:$References.$B$63];2;0)&amp;&quot;]&quot; &amp;UNICHAR(10)&amp;&quot;&lt;br&gt;[Ancre&quot;&amp;[.B178]&amp;&quot;&lt;-]{{&quot;&amp;[.A178]&amp;&quot;}}&quot; &amp;UNICHAR(10)&amp;&quot;&lt;br&gt;&quot;&amp;IF([.M178]&lt;10;0&amp;[.M178];[.M178])&amp;&quot;/&quot;&amp;IF([.L178]&lt;10;0&amp;[.L178];[.L178])&amp;&quot;/&quot;&amp;[.K178] &amp;IF([.O178]=&quot;&quot;;&quot;&quot;;UNICHAR(10)&amp;&quot;&lt;br&gt;n° &quot;&amp;[.O178]) &amp;IF([.G178]=&quot;&quot;;IF([.I178]=&quot;&quot;;&quot;&quot;;UNICHAR(10)&amp;&quot;&lt;br&gt;&lt;flipbook&quot;&amp;[.I178]&amp;&quot;|affichage=vignette&gt;&quot;); IF([.H178]=&quot;&quot;;&quot;&quot;;IF([.G178]=&quot;&quot;;UNICHAR(10)&amp;&quot;&lt;br&gt;&lt;doc&quot;&amp;[.H178]&amp;&quot;&gt;&quot;;UNICHAR(10)&amp;&quot;&lt;br&gt;[&lt;doc&quot;&amp;[.H178]&amp;&quot;&gt;-&gt;doc&quot;&amp;[.G178]&amp;&quot;]&quot;))) &amp;UNICHAR(10)&amp;IF([.J178]=&quot;&quot;;&quot;&quot;;&quot;&lt;br&gt;[&lt;doc&quot;&amp;[$References.$J$2]&amp;&quot;|inline&quot;&amp;&quot;&gt;-&gt;&quot;&amp;[.J178]&amp;&quot;]&quot;) &amp;IF([.I178]=&quot;&quot;;&quot;&quot;;&quot;&lt;doc&quot;&amp;[$References.$I$5]&amp;&quot;|inline&gt;&quot;) &amp;&quot;&lt;/center&gt;|&quot; &amp;IF([.Q178]=&quot;&quot;;&quot;&quot;;&quot;{{&quot;&amp;[.$Q$4]&amp;&quot; : }}&quot;&amp;[.Q178]&amp;UNICHAR(10)) &amp;IF([.R178]=&quot;&quot;;&quot;&quot;;&quot;&lt;br&gt;{{&quot;&amp;[.$R$4]&amp;&quot; : }}&quot;&amp;[.R178]&amp;UNICHAR(10)) &amp;IF([.S178]=&quot;&quot;;&quot;&quot;;&quot;&lt;br&gt;{{[&quot;&amp;[.$S$4]&amp;&quot;}}-&gt;doc&quot;&amp;[.S178]&amp;&quot;]&quot;&amp;UNICHAR(10)) &amp;IF(AND([.T178]=&quot;&quot;;[.U178]=&quot;&quot;;[.V178]=&quot;&quot;;[.W178]=&quot;&quot;);&quot;&quot;; IF([.T178]=&quot;&quot;;&quot;&quot;;&quot;&lt;br&gt;&quot;&amp;[.T178]&amp;&quot; page(s)&quot;)&amp;IF([.U178]=&quot;&quot;;&quot;&quot;;&quot; - &quot;&amp;[.U178]&amp;&quot; X &quot;&amp;[.V178]&amp;&quot; cm&quot;)&amp;IF([.W178]=&quot;&quot;;&quot;&quot;;&quot; - &quot;&amp;[.$W$4]&amp;&quot; : &quot;&amp;[.W178]&amp;&quot; cm&quot;)&amp;UNICHAR(10) ) &amp;IF([.AG178]=&quot;&quot;;&quot;&quot;;&quot;&lt;br&gt;{{&quot;&amp;[.$AG$4]&amp;&quot; :}} {&quot;&amp;[.AG178]&amp;&quot;}&quot;) &amp;&quot;|&quot; )" office:value-type="string" office:string-value="|&lt;center&gt;[&lt;doc2628|center&gt;-&gt;#AncreHautPage3]&#10;&lt;br&gt;[AncreVoicilabbcNAn194466&lt;-]{{Voici la BBC}}&#10;&lt;br&gt;06/06/1944&#10;&lt;br&gt;[&lt;doc5280&gt;-&gt;doc5281]&#10;&lt;/center&gt;|{{Couverture : }}Descriptif de la radio&#10;&lt;br&gt;64 page(s) - 15,6 X 21 cm - Épaisseur : 0,4 cm&#10;|" calcext:value-type="string">
            <text:p>|&lt;center&gt;[&lt;doc2628|center&gt;-&gt;#AncreHautPage3]</text:p>
            <text:p>&lt;br&gt;[AncreVoicilabbcNAn194466&lt;-]{{Voici la BBC}}</text:p>
            <text:p>&lt;br&gt;06/06/1944</text:p>
            <text:p>&lt;br&gt;[&lt;doc5280&gt;-&gt;doc5281]</text:p>
            <text:p>&lt;/center&gt;|{{Couverture : }}Descriptif de la radio</text:p>
            <text:p>&lt;br&gt;64 page(s) - 15,6 X 21 cm - Épaisseur : 0,4 cm</text:p>
            <text:p>|</text:p>
          </table:table-cell>
          <table:table-cell table:style-name="ce14" table:content-validation-name="val1" table:formula="of:= IF([.A178]=&quot;&quot;;&quot;&quot;; &quot;-* [ {&quot;&amp;[.A178]&amp;&quot;}&quot; &amp;IF([.O178]=&quot;&quot;;&quot;&quot;;&quot; n°&quot;&amp;[.O178]) &amp;&quot; de &quot;&amp;[.K178]&amp;&quot;-&gt;#Ancre&quot;&amp;[.B178] &amp;&quot;]&quot; )" office:value-type="string" office:string-value="-* [ {Voici la BBC} de 1944-&gt;#AncreVoicilabbcNAn194466]" calcext:value-type="string">
            <text:p>-* [ {Voici la BBC} de 1944-&gt;#AncreVoicilabbcNAn194466]</text:p>
          </table:table-cell>
          <table:table-cell table:style-name="ce14" table:content-validation-name="val1" table:formula="of:= IF([.A178]=&quot;&quot;;&quot;&quot;; &quot;[&lt;doc&quot;&amp;[.H178]&amp;&quot;|inline&gt;-&gt;#Ancre&quot;&amp;[.B178] &amp;&quot;]&quot; )" office:value-type="string" office:string-value="[&lt;doc5280|inline&gt;-&gt;#AncreVoicilabbcNAn194466]" calcext:value-type="string">
            <text:p>[&lt;doc5280|inline&gt;-&gt;#AncreVoicilabbcNAn194466]</text:p>
          </table:table-cell>
          <table:table-cell table:style-name="ce14" table:content-validation-name="val1" table:formula="of:=IF([.A178]=&quot;&quot;;&quot;&quot;;[.A178]&amp;IF([.O178]=&quot;&quot;;&quot;&quot;;&quot; N°&quot;&amp;[.O178])&amp;IF(AND([.L178]=&quot;&quot;;[.M178]=&quot;&quot;);IF(AND([.K178]=&quot;&quot;;[.L178]=&quot;&quot;);&quot;&quot;;&quot; de &quot;&amp;[.K178]);IF([.M178]=&quot;&quot;;IF(OR([.L178]=4;[.L178]=8;[.L178]=10);&quot; d'&quot;;&quot; de &quot;)&amp;TEXT(&quot;1/&quot;&amp;[.L178]&amp;&quot;/&quot;&amp;1900;&quot;MMMM&quot;)&amp;&quot; &quot;&amp;[.K178];&quot; du &quot;&amp;TEXT([.M178];&quot;00&quot;)&amp;&quot;/&quot;&amp;TEXT([.L178];&quot;00&quot;)&amp;&quot;/&quot;&amp;[.K178]))&amp;UNICHAR(10)&amp;&quot;Collection personnelle&quot;&amp;IF([.Q178]=&quot;&quot;;&quot;&quot;;UNICHAR(10)&amp;&quot;Couverture : &quot;&amp;[.Q178])&amp;IF([.R178]=&quot;&quot;;&quot;&quot;;&quot; - Contenu : &quot;&amp;[.R178]))" office:value-type="string" office:string-value="Voici la BBC du 06/06/1944&#10;Collection personnelle&#10;Couverture : Descriptif de la radio" calcext:value-type="string">
            <text:p>Voici la BBC du 06/06/1944</text:p>
            <text:p>Collection personnelle</text:p>
            <text:p>Couverture : Descriptif de la radio</text:p>
          </table:table-cell>
          <table:table-cell table:style-name="ce14" table:content-validation-name="val1" table:formula="of:=IF([.A178]=&quot;&quot;;&quot;&quot;;&quot;Photo de couverture&quot;)" office:value-type="string" office:string-value="Photo de couverture" calcext:value-type="string">
            <text:p>Photo de couverture</text:p>
          </table:table-cell>
          <table:table-cell table:formula="of:=IF([.AF178]=['file:///L:/Doc/_Collection_Personnelle_Journaux/Journaux_Collection_Patrice_Morel_V20250415a.ods'#$Data.AF178];&quot;Ok&quot;;&quot;Pas ok&quot;)" office:value-type="string" office:string-value="Pas ok" calcext:value-type="string">
            <text:p>Pas ok</text:p>
          </table:table-cell>
          <table:table-cell table:number-columns-repeated="16345"/>
        </table:table-row>
        <table:table-row table:style-name="ro48">
          <table:table-cell table:style-name="ce10" office:value-type="string" calcext:value-type="string">
            <text:p>Voir</text:p>
          </table:table-cell>
          <table:table-cell table:style-name="ce14" table:content-validation-name="val1" table:formula="of:=IF([.A179]=&quot;&quot;;&quot;&quot;;PROPER(MINSANSACCENT(SUBSTITUTE(SUBSTITUTE(SUBSTITUTE(SUBSTITUTE(SUBSTITUTE(SUBSTITUTE([.A179];&quot; &quot;;&quot;&quot;);UNICHAR(8217);&quot;&quot;);UNICHAR(40);&quot;&quot;);UNICHAR(41);&quot;&quot;);UNICHAR(231);&quot;c&quot;);UNICHAR(39);&quot;&quot;)))&amp;&quot;N&quot;&amp;[.O179]&amp;&quot;An&quot;&amp; [.K179]&amp;[.L179]&amp;[.M179])" office:value-type="string" office:string-value="VoirN11An1944899" calcext:value-type="string">
            <text:p>VoirN11An194489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79]=&quot;&quot;;&quot;&quot;;VLOOKUP([.D179];[$References.$F$2:$References.$G$63];2;1))" office:value-type="float" office:value="753" calcext:value-type="float">
            <text:p>753</text:p>
          </table:table-cell>
          <table:table-cell table:style-name="ce104" table:formula="of:=IF([.A179]=&quot;&quot;;&quot;&quot;;IF(ISERROR(VLOOKUP([.A179];[$References.$N$2:.$O$63];2;0));&quot;&quot;;VLOOKUP([.A179];[$References.$N$2:.$O$63];2;0)))" office:value-type="float" office:value="1" calcext:value-type="float">
            <text:p>1</text:p>
          </table:table-cell>
          <table:table-cell table:style-name="ce24" office:value-type="float" office:value="2207" calcext:value-type="float">
            <text:p>2207</text:p>
          </table:table-cell>
          <table:table-cell table:style-name="ce24" office:value-type="float" office:value="4106" calcext:value-type="float">
            <text:p>4106</text:p>
          </table:table-cell>
          <table:table-cell table:style-name="ce24"/>
          <table:table-cell table:style-name="ce7" office:value-type="string" calcext:value-type="string">
            <text:p><text:a xlink:href="https://fr.calameo.com/read/006521944c578bc04c6f7" xlink:type="simple">https://fr.calameo.com/read/006521944c578bc04c6f7</text:a></text:p>
          </table:table-cell>
          <table:table-cell table:style-name="ce7" office:value-type="float" office:value="1944" calcext:value-type="float">
            <text:p>1944</text:p>
          </table:table-cell>
          <table:table-cell table:style-name="ce20" office:value-type="float" office:value="8" calcext:value-type="float">
            <text:p>08</text:p>
          </table:table-cell>
          <table:table-cell table:style-name="ce20" office:value-type="float" office:value="99" calcext:value-type="float">
            <text:p>99</text:p>
          </table:table-cell>
          <table:table-cell table:style-name="ce7" table:content-validation-name="val7" office:value-type="string" calcext:value-type="string">
            <text:p>Revue</text:p>
          </table:table-cell>
          <table:table-cell table:style-name="ce24" office:value-type="float" office:value="11" calcext:value-type="float">
            <text:p>11</text:p>
          </table:table-cell>
          <table:table-cell table:style-name="ce7" table:number-columns-repeated="2"/>
          <table:table-cell table:style-name="ce7" office:value-type="string" calcext:value-type="string">
            <text:p>Débarquement Bataille de Normandie,Avance de l'Armée Rouge,Chine Chungkink, Eisenhower</text:p>
          </table:table-cell>
          <table:table-cell table:style-name="ce7" table:number-columns-repeated="5"/>
          <table:table-cell table:style-name="ce135" table:content-validation-name="val9" office:value-type="string" calcext:value-type="string">
            <text:p>Cartons à dessins journaux</text:p>
          </table:table-cell>
          <table:table-cell table:style-name="ce31" office:value-type="string" calcext:value-type="string">
            <text:p>x</text:p>
          </table:table-cell>
          <table:table-cell table:style-name="ce31" table:number-columns-repeated="3"/>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15/03/2020</text:p>
          </table:table-cell>
          <table:table-cell table:style-name="ce109" table:content-validation-name="val1" table:formula="of:= IF([.A179]=&quot;&quot;;&quot;&quot;; &quot;|&lt;center&gt;&quot; &amp;&quot;[&lt;doc&quot;&amp;[$References.$I$2]&amp;&quot;|center&gt;-&gt;&quot;&amp;VLOOKUP([.C179];[$References.$A$2:$References.$B$63];2;0)&amp;&quot;]&quot; &amp;UNICHAR(10)&amp;&quot;&lt;br&gt;[Ancre&quot;&amp;[.B179]&amp;&quot;&lt;-]{{&quot;&amp;[.A179]&amp;&quot;}}&quot; &amp;UNICHAR(10)&amp;&quot;&lt;br&gt;&quot;&amp;IF([.M179]&lt;10;0&amp;[.M179];[.M179])&amp;&quot;/&quot;&amp;IF([.L179]&lt;10;0&amp;[.L179];[.L179])&amp;&quot;/&quot;&amp;[.K179] &amp;IF([.O179]=&quot;&quot;;&quot;&quot;;UNICHAR(10)&amp;&quot;&lt;br&gt;n° &quot;&amp;[.O179]) &amp;IF([.G179]=&quot;&quot;;IF([.I179]=&quot;&quot;;&quot;&quot;;UNICHAR(10)&amp;&quot;&lt;br&gt;&lt;flipbook&quot;&amp;[.I179]&amp;&quot;|affichage=vignette&gt;&quot;); IF([.H179]=&quot;&quot;;&quot;&quot;;IF([.G179]=&quot;&quot;;UNICHAR(10)&amp;&quot;&lt;br&gt;&lt;doc&quot;&amp;[.H179]&amp;&quot;&gt;&quot;;UNICHAR(10)&amp;&quot;&lt;br&gt;[&lt;doc&quot;&amp;[.H179]&amp;&quot;&gt;-&gt;doc&quot;&amp;[.G179]&amp;&quot;]&quot;))) &amp;UNICHAR(10)&amp;IF([.J179]=&quot;&quot;;&quot;&quot;;&quot;&lt;br&gt;[&lt;doc&quot;&amp;[$References.$J$2]&amp;&quot;|inline&quot;&amp;&quot;&gt;-&gt;&quot;&amp;[.J179]&amp;&quot;]&quot;) &amp;IF([.I179]=&quot;&quot;;&quot;&quot;;&quot;&lt;doc&quot;&amp;[$References.$I$5]&amp;&quot;|inline&gt;&quot;) &amp;&quot;&lt;/center&gt;|&quot; &amp;IF([.Q179]=&quot;&quot;;&quot;&quot;;&quot;{{&quot;&amp;[.$Q$4]&amp;&quot; : }}&quot;&amp;[.Q179]&amp;UNICHAR(10)) &amp;IF([.R179]=&quot;&quot;;&quot;&quot;;&quot;&lt;br&gt;{{&quot;&amp;[.$R$4]&amp;&quot; : }}&quot;&amp;[.R179]&amp;UNICHAR(10)) &amp;IF([.S179]=&quot;&quot;;&quot;&quot;;&quot;&lt;br&gt;{{[&quot;&amp;[.$S$4]&amp;&quot;}}-&gt;doc&quot;&amp;[.S179]&amp;&quot;]&quot;&amp;UNICHAR(10)) &amp;IF(AND([.T179]=&quot;&quot;;[.U179]=&quot;&quot;;[.V179]=&quot;&quot;;[.W179]=&quot;&quot;);&quot;&quot;; IF([.T179]=&quot;&quot;;&quot;&quot;;&quot;&lt;br&gt;&quot;&amp;[.T179]&amp;&quot; page(s)&quot;)&amp;IF([.U179]=&quot;&quot;;&quot;&quot;;&quot; - &quot;&amp;[.U179]&amp;&quot; X &quot;&amp;[.V179]&amp;&quot; cm&quot;)&amp;IF([.W179]=&quot;&quot;;&quot;&quot;;&quot; - &quot;&amp;[.$W$4]&amp;&quot; : &quot;&amp;[.W179]&amp;&quot; cm&quot;)&amp;UNICHAR(10) ) &amp;IF([.AG179]=&quot;&quot;;&quot;&quot;;&quot;&lt;br&gt;{{&quot;&amp;[.$AG$4]&amp;&quot; :}} {&quot;&amp;[.AG179]&amp;&quot;}&quot;) &amp;&quot;|&quot; )" office:value-type="string" office:string-value="|&lt;center&gt;[&lt;doc2628|center&gt;-&gt;#AncreHautPage3]&#10;&lt;br&gt;[AncreVoirN11An1944899&lt;-]{{Voir}}&#10;&lt;br&gt;99/08/1944&#10;&lt;br&gt;n° 11&#10;&lt;br&gt;[&lt;doc4106&gt;-&gt;doc2207]&#10;&lt;br&gt;[&lt;doc2687|inline&gt;-&gt;https://fr.calameo.com/read/006521944c578bc04c6f7]&lt;/center&gt;|&lt;br&gt;{{Contenu : }}Débarquement Bataille de Normandie,Avance de l'Armée Rouge,Chine Chungkink, Eisenhower&#10;&lt;br&gt;{{Observations :}} {Acquis le 15/03/2020}|" calcext:value-type="string">
            <text:p>|&lt;center&gt;[&lt;doc2628|center&gt;-&gt;#AncreHautPage3]</text:p>
            <text:p>&lt;br&gt;[AncreVoirN11An1944899&lt;-]{{Voir}}</text:p>
            <text:p>&lt;br&gt;99/08/1944</text:p>
            <text:p>&lt;br&gt;n° 11</text:p>
            <text:p>&lt;br&gt;[&lt;doc4106&gt;-&gt;doc2207]</text:p>
            <text:p>&lt;br&gt;[&lt;doc2687|inline&gt;-&gt;https://fr.calameo.com/read/006521944c578bc04c6f7]&lt;/center&gt;|&lt;br&gt;{{Contenu : }}Débarquement Bataille de Normandie,Avance de l'Armée Rouge,Chine Chungkink, Eisenhower</text:p>
            <text:p>&lt;br&gt;{{Observations :}} {Acquis le 15/03/2020}|</text:p>
          </table:table-cell>
          <table:table-cell table:style-name="ce14" table:content-validation-name="val1" table:formula="of:= IF([.A179]=&quot;&quot;;&quot;&quot;; &quot;-* [ {&quot;&amp;[.A179]&amp;&quot;}&quot; &amp;IF([.O179]=&quot;&quot;;&quot;&quot;;&quot; n°&quot;&amp;[.O179]) &amp;&quot; de &quot;&amp;[.K179]&amp;&quot;-&gt;#Ancre&quot;&amp;[.B179] &amp;&quot;]&quot; )" office:value-type="string" office:string-value="-* [ {Voir} n°11 de 1944-&gt;#AncreVoirN11An1944899]" calcext:value-type="string">
            <text:p>-* [ {Voir} n°11 de 1944-&gt;#AncreVoirN11An1944899]</text:p>
          </table:table-cell>
          <table:table-cell table:style-name="ce14" table:content-validation-name="val1" table:formula="of:= IF([.A179]=&quot;&quot;;&quot;&quot;; &quot;[&lt;doc&quot;&amp;[.H179]&amp;&quot;|inline&gt;-&gt;#Ancre&quot;&amp;[.B179] &amp;&quot;]&quot; )" office:value-type="string" office:string-value="[&lt;doc4106|inline&gt;-&gt;#AncreVoirN11An1944899]" calcext:value-type="string">
            <text:p>[&lt;doc4106|inline&gt;-&gt;#AncreVoirN11An1944899]</text:p>
          </table:table-cell>
          <table:table-cell table:style-name="ce14" table:content-validation-name="val1" table:formula="of:=IF([.A179]=&quot;&quot;;&quot;&quot;;[.A179]&amp;IF([.O179]=&quot;&quot;;&quot;&quot;;&quot; N°&quot;&amp;[.O179])&amp;IF(AND([.L179]=&quot;&quot;;[.M179]=&quot;&quot;);IF(AND([.K179]=&quot;&quot;;[.L179]=&quot;&quot;);&quot;&quot;;&quot; de &quot;&amp;[.K179]);IF([.M179]=&quot;&quot;;IF(OR([.L179]=4;[.L179]=8;[.L179]=10);&quot; d'&quot;;&quot; de &quot;)&amp;TEXT(&quot;1/&quot;&amp;[.L179]&amp;&quot;/&quot;&amp;1900;&quot;MMMM&quot;)&amp;&quot; &quot;&amp;[.K179];&quot; du &quot;&amp;TEXT([.M179];&quot;00&quot;)&amp;&quot;/&quot;&amp;TEXT([.L179];&quot;00&quot;)&amp;&quot;/&quot;&amp;[.K179]))&amp;UNICHAR(10)&amp;&quot;Collection personnelle&quot;&amp;IF([.Q179]=&quot;&quot;;&quot;&quot;;UNICHAR(10)&amp;&quot;Couverture : &quot;&amp;[.Q179])&amp;IF([.R179]=&quot;&quot;;&quot;&quot;;&quot; - Contenu : &quot;&amp;[.R179]))" office:value-type="string" office:string-value="Voir N°11 du 99/08/1944&#10;Collection personnelle - Contenu : Débarquement Bataille de Normandie,Avance de l'Armée Rouge,Chine Chungkink, Eisenhower" calcext:value-type="string">
            <text:p>Voir N°11 du 99/08/1944</text:p>
            <text:p>Collection personnelle - Contenu : Débarquement Bataille de Normandie,Avance de l'Armée Rouge,Chine Chungkink, Eisenhower</text:p>
          </table:table-cell>
          <table:table-cell table:style-name="ce14" table:content-validation-name="val1" table:formula="of:=IF([.A179]=&quot;&quot;;&quot;&quot;;&quot;Photo de couverture&quot;)" office:value-type="string" office:string-value="Photo de couverture" calcext:value-type="string">
            <text:p>Photo de couverture</text:p>
          </table:table-cell>
          <table:table-cell table:formula="of:=IF([.AF179]=['file:///L:/Doc/_Collection_Personnelle_Journaux/Journaux_Collection_Patrice_Morel_V20250415a.ods'#$Data.AF179];&quot;Ok&quot;;&quot;Pas ok&quot;)" office:value-type="string" office:string-value="Ok" calcext:value-type="string">
            <text:p>Ok</text:p>
          </table:table-cell>
          <table:table-cell table:number-columns-repeated="16345"/>
        </table:table-row>
        <table:table-row table:style-name="ro30">
          <table:table-cell table:style-name="ce10" office:value-type="string" calcext:value-type="string">
            <text:p>Voir</text:p>
          </table:table-cell>
          <table:table-cell table:style-name="ce14" table:content-validation-name="val1" table:formula="of:=IF([.A180]=&quot;&quot;;&quot;&quot;;PROPER(MINSANSACCENT(SUBSTITUTE(SUBSTITUTE(SUBSTITUTE(SUBSTITUTE(SUBSTITUTE(SUBSTITUTE([.A180];&quot; &quot;;&quot;&quot;);UNICHAR(8217);&quot;&quot;);UNICHAR(40);&quot;&quot;);UNICHAR(41);&quot;&quot;);UNICHAR(231);&quot;c&quot;);UNICHAR(39);&quot;&quot;)))&amp;&quot;N&quot;&amp;[.O180]&amp;&quot;An&quot;&amp; [.K180]&amp;[.L180]&amp;[.M180])" office:value-type="string" office:string-value="VoirN10An19448" calcext:value-type="string">
            <text:p>VoirN10An19448</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80]=&quot;&quot;;&quot;&quot;;VLOOKUP([.D180];[$References.$F$2:$References.$G$63];2;1))" office:value-type="float" office:value="753" calcext:value-type="float">
            <text:p>753</text:p>
          </table:table-cell>
          <table:table-cell table:style-name="ce104" table:formula="of:=IF([.A180]=&quot;&quot;;&quot;&quot;;IF(ISERROR(VLOOKUP([.A180];[$References.$N$2:.$O$63];2;0));&quot;&quot;;VLOOKUP([.A180];[$References.$N$2:.$O$63];2;0)))" office:value-type="float" office:value="1" calcext:value-type="float">
            <text:p>1</text:p>
          </table:table-cell>
          <table:table-cell table:style-name="ce24" office:value-type="float" office:value="2206" calcext:value-type="float">
            <text:p>2206</text:p>
          </table:table-cell>
          <table:table-cell table:style-name="ce24" office:value-type="float" office:value="4105" calcext:value-type="float">
            <text:p>4105</text:p>
          </table:table-cell>
          <table:table-cell table:style-name="ce24"/>
          <table:table-cell table:style-name="ce7"/>
          <table:table-cell table:style-name="ce7" office:value-type="float" office:value="1944" calcext:value-type="float">
            <text:p>1944</text:p>
          </table:table-cell>
          <table:table-cell table:style-name="ce20" office:value-type="float" office:value="8" calcext:value-type="float">
            <text:p>08</text:p>
          </table:table-cell>
          <table:table-cell table:style-name="ce20"/>
          <table:table-cell table:style-name="ce7" table:content-validation-name="val7" office:value-type="string" calcext:value-type="string">
            <text:p>Revue</text:p>
          </table:table-cell>
          <table:table-cell table:style-name="ce24" office:value-type="float" office:value="10" calcext:value-type="float">
            <text:p>10</text:p>
          </table:table-cell>
          <table:table-cell table:style-name="ce7" table:number-columns-repeated="2"/>
          <table:table-cell table:style-name="ce7" office:value-type="string" calcext:value-type="string">
            <text:p>Spécial Libération de Paris , Guerre du Pacifique, Front de l'Est</text:p>
          </table:table-cell>
          <table:table-cell table:style-name="ce7" table:number-columns-repeated="5"/>
          <table:table-cell table:style-name="ce135" table:content-validation-name="val9" office:value-type="string" calcext:value-type="string">
            <text:p>Cartons à dessins journaux</text:p>
          </table:table-cell>
          <table:table-cell table:style-name="ce31" office:value-type="string" calcext:value-type="string">
            <text:p>x</text:p>
          </table:table-cell>
          <table:table-cell table:style-name="ce31"/>
          <table:table-cell table:style-name="ce31" office:value-type="string" calcext:value-type="string">
            <text:p>x</text:p>
          </table:table-cell>
          <table:table-cell table:style-name="ce31"/>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15/03/2020</text:p>
          </table:table-cell>
          <table:table-cell table:style-name="ce109" table:content-validation-name="val1" table:formula="of:= IF([.A180]=&quot;&quot;;&quot;&quot;; &quot;|&lt;center&gt;&quot; &amp;&quot;[&lt;doc&quot;&amp;[$References.$I$2]&amp;&quot;|center&gt;-&gt;&quot;&amp;VLOOKUP([.C180];[$References.$A$2:$References.$B$63];2;0)&amp;&quot;]&quot; &amp;UNICHAR(10)&amp;&quot;&lt;br&gt;[Ancre&quot;&amp;[.B180]&amp;&quot;&lt;-]{{&quot;&amp;[.A180]&amp;&quot;}}&quot; &amp;UNICHAR(10)&amp;&quot;&lt;br&gt;&quot;&amp;IF([.M180]&lt;10;0&amp;[.M180];[.M180])&amp;&quot;/&quot;&amp;IF([.L180]&lt;10;0&amp;[.L180];[.L180])&amp;&quot;/&quot;&amp;[.K180] &amp;IF([.O180]=&quot;&quot;;&quot;&quot;;UNICHAR(10)&amp;&quot;&lt;br&gt;n° &quot;&amp;[.O180]) &amp;IF([.G180]=&quot;&quot;;IF([.I180]=&quot;&quot;;&quot;&quot;;UNICHAR(10)&amp;&quot;&lt;br&gt;&lt;flipbook&quot;&amp;[.I180]&amp;&quot;|affichage=vignette&gt;&quot;); IF([.H180]=&quot;&quot;;&quot;&quot;;IF([.G180]=&quot;&quot;;UNICHAR(10)&amp;&quot;&lt;br&gt;&lt;doc&quot;&amp;[.H180]&amp;&quot;&gt;&quot;;UNICHAR(10)&amp;&quot;&lt;br&gt;[&lt;doc&quot;&amp;[.H180]&amp;&quot;&gt;-&gt;doc&quot;&amp;[.G180]&amp;&quot;]&quot;))) &amp;UNICHAR(10)&amp;IF([.J180]=&quot;&quot;;&quot;&quot;;&quot;&lt;br&gt;[&lt;doc&quot;&amp;[$References.$J$2]&amp;&quot;|inline&quot;&amp;&quot;&gt;-&gt;&quot;&amp;[.J180]&amp;&quot;]&quot;) &amp;IF([.I180]=&quot;&quot;;&quot;&quot;;&quot;&lt;doc&quot;&amp;[$References.$I$5]&amp;&quot;|inline&gt;&quot;) &amp;&quot;&lt;/center&gt;|&quot; &amp;IF([.Q180]=&quot;&quot;;&quot;&quot;;&quot;{{&quot;&amp;[.$Q$4]&amp;&quot; : }}&quot;&amp;[.Q180]&amp;UNICHAR(10)) &amp;IF([.R180]=&quot;&quot;;&quot;&quot;;&quot;&lt;br&gt;{{&quot;&amp;[.$R$4]&amp;&quot; : }}&quot;&amp;[.R180]&amp;UNICHAR(10)) &amp;IF([.S180]=&quot;&quot;;&quot;&quot;;&quot;&lt;br&gt;{{[&quot;&amp;[.$S$4]&amp;&quot;}}-&gt;doc&quot;&amp;[.S180]&amp;&quot;]&quot;&amp;UNICHAR(10)) &amp;IF(AND([.T180]=&quot;&quot;;[.U180]=&quot;&quot;;[.V180]=&quot;&quot;;[.W180]=&quot;&quot;);&quot;&quot;; IF([.T180]=&quot;&quot;;&quot;&quot;;&quot;&lt;br&gt;&quot;&amp;[.T180]&amp;&quot; page(s)&quot;)&amp;IF([.U180]=&quot;&quot;;&quot;&quot;;&quot; - &quot;&amp;[.U180]&amp;&quot; X &quot;&amp;[.V180]&amp;&quot; cm&quot;)&amp;IF([.W180]=&quot;&quot;;&quot;&quot;;&quot; - &quot;&amp;[.$W$4]&amp;&quot; : &quot;&amp;[.W180]&amp;&quot; cm&quot;)&amp;UNICHAR(10) ) &amp;IF([.AG180]=&quot;&quot;;&quot;&quot;;&quot;&lt;br&gt;{{&quot;&amp;[.$AG$4]&amp;&quot; :}} {&quot;&amp;[.AG180]&amp;&quot;}&quot;) &amp;&quot;|&quot; )" office:value-type="string" office:string-value="|&lt;center&gt;[&lt;doc2628|center&gt;-&gt;#AncreHautPage3]&#10;&lt;br&gt;[AncreVoirN10An19448&lt;-]{{Voir}}&#10;&lt;br&gt;0/08/1944&#10;&lt;br&gt;n° 10&#10;&lt;br&gt;[&lt;doc4105&gt;-&gt;doc2206]&#10;&lt;/center&gt;|&lt;br&gt;{{Contenu : }}Spécial Libération de Paris , Guerre du Pacifique, Front de l'Est&#10;&lt;br&gt;{{Observations :}} {Acquis le 15/03/2020}|" calcext:value-type="string">
            <text:p>|&lt;center&gt;[&lt;doc2628|center&gt;-&gt;#AncreHautPage3]</text:p>
            <text:p>&lt;br&gt;[AncreVoirN10An19448&lt;-]{{Voir}}</text:p>
            <text:p>&lt;br&gt;0/08/1944</text:p>
            <text:p>&lt;br&gt;n° 10</text:p>
            <text:p>&lt;br&gt;[&lt;doc4105&gt;-&gt;doc2206]</text:p>
            <text:p>&lt;/center&gt;|&lt;br&gt;{{Contenu : }}Spécial Libération de Paris , Guerre du Pacifique, Front de l'Est</text:p>
            <text:p>&lt;br&gt;{{Observations :}} {Acquis le 15/03/2020}|</text:p>
          </table:table-cell>
          <table:table-cell table:style-name="ce14" table:content-validation-name="val1" table:formula="of:= IF([.A180]=&quot;&quot;;&quot;&quot;; &quot;-* [ {&quot;&amp;[.A180]&amp;&quot;}&quot; &amp;IF([.O180]=&quot;&quot;;&quot;&quot;;&quot; n°&quot;&amp;[.O180]) &amp;&quot; de &quot;&amp;[.K180]&amp;&quot;-&gt;#Ancre&quot;&amp;[.B180] &amp;&quot;]&quot; )" office:value-type="string" office:string-value="-* [ {Voir} n°10 de 1944-&gt;#AncreVoirN10An19448]" calcext:value-type="string">
            <text:p>-* [ {Voir} n°10 de 1944-&gt;#AncreVoirN10An19448]</text:p>
          </table:table-cell>
          <table:table-cell table:style-name="ce14" table:content-validation-name="val1" table:formula="of:= IF([.A180]=&quot;&quot;;&quot;&quot;; &quot;[&lt;doc&quot;&amp;[.H180]&amp;&quot;|inline&gt;-&gt;#Ancre&quot;&amp;[.B180] &amp;&quot;]&quot; )" office:value-type="string" office:string-value="[&lt;doc4105|inline&gt;-&gt;#AncreVoirN10An19448]" calcext:value-type="string">
            <text:p>[&lt;doc4105|inline&gt;-&gt;#AncreVoirN10An19448]</text:p>
          </table:table-cell>
          <table:table-cell table:style-name="ce14" table:content-validation-name="val1" table:formula="of:=IF([.A180]=&quot;&quot;;&quot;&quot;;[.A180]&amp;IF([.O180]=&quot;&quot;;&quot;&quot;;&quot; N°&quot;&amp;[.O180])&amp;IF(AND([.L180]=&quot;&quot;;[.M180]=&quot;&quot;);IF(AND([.K180]=&quot;&quot;;[.L180]=&quot;&quot;);&quot;&quot;;&quot; de &quot;&amp;[.K180]);IF([.M180]=&quot;&quot;;IF(OR([.L180]=4;[.L180]=8;[.L180]=10);&quot; d'&quot;;&quot; de &quot;)&amp;TEXT(&quot;1/&quot;&amp;[.L180]&amp;&quot;/&quot;&amp;1900;&quot;MMMM&quot;)&amp;&quot; &quot;&amp;[.K180];&quot; du &quot;&amp;TEXT([.M180];&quot;00&quot;)&amp;&quot;/&quot;&amp;TEXT([.L180];&quot;00&quot;)&amp;&quot;/&quot;&amp;[.K180]))&amp;UNICHAR(10)&amp;&quot;Collection personnelle&quot;&amp;IF([.Q180]=&quot;&quot;;&quot;&quot;;UNICHAR(10)&amp;&quot;Couverture : &quot;&amp;[.Q180])&amp;IF([.R180]=&quot;&quot;;&quot;&quot;;&quot; - Contenu : &quot;&amp;[.R180]))" office:value-type="string" office:string-value="Voir N°10 d'août 1944&#10;Collection personnelle - Contenu : Spécial Libération de Paris , Guerre du Pacifique, Front de l'Est" calcext:value-type="string">
            <text:p>Voir N°10 d'août 1944</text:p>
            <text:p>Collection personnelle - Contenu : Spécial Libération de Paris , Guerre du Pacifique, Front de l'Est</text:p>
          </table:table-cell>
          <table:table-cell table:style-name="ce14" table:content-validation-name="val1" table:formula="of:=IF([.A180]=&quot;&quot;;&quot;&quot;;&quot;Photo de couverture&quot;)" office:value-type="string" office:string-value="Photo de couverture" calcext:value-type="string">
            <text:p>Photo de couverture</text:p>
          </table:table-cell>
          <table:table-cell table:formula="of:=IF([.AF180]=['file:///L:/Doc/_Collection_Personnelle_Journaux/Journaux_Collection_Patrice_Morel_V20250415a.ods'#$Data.AF180];&quot;Ok&quot;;&quot;Pas ok&quot;)" office:value-type="string" office:string-value="Ok" calcext:value-type="string">
            <text:p>Ok</text:p>
          </table:table-cell>
          <table:table-cell table:number-columns-repeated="16345"/>
        </table:table-row>
        <table:table-row table:style-name="ro20">
          <table:table-cell table:style-name="ce10" office:value-type="string" calcext:value-type="string">
            <text:p>Voir</text:p>
          </table:table-cell>
          <table:table-cell table:style-name="ce14" table:content-validation-name="val1" table:formula="of:=IF([.A181]=&quot;&quot;;&quot;&quot;;PROPER(MINSANSACCENT(SUBSTITUTE(SUBSTITUTE(SUBSTITUTE(SUBSTITUTE(SUBSTITUTE(SUBSTITUTE([.A181];&quot; &quot;;&quot;&quot;);UNICHAR(8217);&quot;&quot;);UNICHAR(40);&quot;&quot;);UNICHAR(41);&quot;&quot;);UNICHAR(231);&quot;c&quot;);UNICHAR(39);&quot;&quot;)))&amp;&quot;N&quot;&amp;[.O181]&amp;&quot;An&quot;&amp; [.K181]&amp;[.L181]&amp;[.M181])" office:value-type="string" office:string-value="VoirN12An1944999" calcext:value-type="string">
            <text:p>VoirN12An194499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anciens&lt;1960)</text:p>
          </table:table-cell>
          <table:table-cell table:style-name="ce104" table:content-validation-name="val1" table:formula="of:=IF([.D181]=&quot;&quot;;&quot;&quot;;VLOOKUP([.D181];[$References.$F$2:$References.$G$63];2;1))" office:value-type="float" office:value="753" calcext:value-type="float">
            <text:p>753</text:p>
          </table:table-cell>
          <table:table-cell table:style-name="ce104" table:formula="of:=IF([.A181]=&quot;&quot;;&quot;&quot;;IF(ISERROR(VLOOKUP([.A181];[$References.$N$2:.$O$63];2;0));&quot;&quot;;VLOOKUP([.A181];[$References.$N$2:.$O$63];2;0)))" office:value-type="float" office:value="1" calcext:value-type="float">
            <text:p>1</text:p>
          </table:table-cell>
          <table:table-cell table:style-name="ce24" office:value-type="float" office:value="2208" calcext:value-type="float">
            <text:p>2208</text:p>
          </table:table-cell>
          <table:table-cell table:style-name="ce24" office:value-type="float" office:value="4107" calcext:value-type="float">
            <text:p>4107</text:p>
          </table:table-cell>
          <table:table-cell table:style-name="ce24"/>
          <table:table-cell table:style-name="ce7"/>
          <table:table-cell table:style-name="ce7" office:value-type="float" office:value="1944" calcext:value-type="float">
            <text:p>1944</text:p>
          </table:table-cell>
          <table:table-cell table:style-name="ce20" office:value-type="float" office:value="9" calcext:value-type="float">
            <text:p>09</text:p>
          </table:table-cell>
          <table:table-cell table:style-name="ce20" office:value-type="float" office:value="99" calcext:value-type="float">
            <text:p>99</text:p>
          </table:table-cell>
          <table:table-cell table:style-name="ce7" table:content-validation-name="val7" office:value-type="string" calcext:value-type="string">
            <text:p>Revue</text:p>
          </table:table-cell>
          <table:table-cell table:style-name="ce24" office:value-type="float" office:value="12" calcext:value-type="float">
            <text:p>12</text:p>
          </table:table-cell>
          <table:table-cell table:style-name="ce7" table:number-columns-repeated="2"/>
          <table:table-cell table:style-name="ce7" office:value-type="string" calcext:value-type="string">
            <text:p>La France reprend son rôle, De Paris à Bruxelle : la déroute allemande, Le Jeep, huitième merveille du monde, L’escadre 58, toujours victorieuse, Les trois concerts de Toscanini, L’actualité française (d’après Daumier), Le premier match France-Amérique (foot), Une grande figure de la libération de l’Europe : le général Patton</text:p>
          </table:table-cell>
          <table:table-cell table:style-name="ce7"/>
          <table:table-cell table:style-name="ce7" office:value-type="float" office:value="32" calcext:value-type="float">
            <text:p>32</text:p>
          </table:table-cell>
          <table:table-cell table:style-name="ce7" office:value-type="float" office:value="26" calcext:value-type="float">
            <text:p>26</text:p>
          </table:table-cell>
          <table:table-cell table:style-name="ce7" office:value-type="float" office:value="34.5" calcext:value-type="float">
            <text:p>34,5</text:p>
          </table:table-cell>
          <table:table-cell table:style-name="ce7"/>
          <table:table-cell table:style-name="ce135" table:content-validation-name="val9" office:value-type="string" calcext:value-type="string">
            <text:p>Cartons à dessins journaux</text:p>
          </table:table-cell>
          <table:table-cell table:style-name="ce31" office:value-type="string" calcext:value-type="string">
            <text:p>x</text:p>
          </table:table-cell>
          <table:table-cell table:style-name="ce31" table:number-columns-repeated="3"/>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15/03/2020 sur Delcampe</text:p>
          </table:table-cell>
          <table:table-cell table:style-name="ce109" table:content-validation-name="val1" table:formula="of:= IF([.A181]=&quot;&quot;;&quot;&quot;; &quot;|&lt;center&gt;&quot; &amp;&quot;[&lt;doc&quot;&amp;[$References.$I$2]&amp;&quot;|center&gt;-&gt;&quot;&amp;VLOOKUP([.C181];[$References.$A$2:$References.$B$63];2;0)&amp;&quot;]&quot; &amp;UNICHAR(10)&amp;&quot;&lt;br&gt;[Ancre&quot;&amp;[.B181]&amp;&quot;&lt;-]{{&quot;&amp;[.A181]&amp;&quot;}}&quot; &amp;UNICHAR(10)&amp;&quot;&lt;br&gt;&quot;&amp;IF([.M181]&lt;10;0&amp;[.M181];[.M181])&amp;&quot;/&quot;&amp;IF([.L181]&lt;10;0&amp;[.L181];[.L181])&amp;&quot;/&quot;&amp;[.K181] &amp;IF([.O181]=&quot;&quot;;&quot;&quot;;UNICHAR(10)&amp;&quot;&lt;br&gt;n° &quot;&amp;[.O181]) &amp;IF([.G181]=&quot;&quot;;IF([.I181]=&quot;&quot;;&quot;&quot;;UNICHAR(10)&amp;&quot;&lt;br&gt;&lt;flipbook&quot;&amp;[.I181]&amp;&quot;|affichage=vignette&gt;&quot;); IF([.H181]=&quot;&quot;;&quot;&quot;;IF([.G181]=&quot;&quot;;UNICHAR(10)&amp;&quot;&lt;br&gt;&lt;doc&quot;&amp;[.H181]&amp;&quot;&gt;&quot;;UNICHAR(10)&amp;&quot;&lt;br&gt;[&lt;doc&quot;&amp;[.H181]&amp;&quot;&gt;-&gt;doc&quot;&amp;[.G181]&amp;&quot;]&quot;))) &amp;UNICHAR(10)&amp;IF([.J181]=&quot;&quot;;&quot;&quot;;&quot;&lt;br&gt;[&lt;doc&quot;&amp;[$References.$J$2]&amp;&quot;|inline&quot;&amp;&quot;&gt;-&gt;&quot;&amp;[.J181]&amp;&quot;]&quot;) &amp;IF([.I181]=&quot;&quot;;&quot;&quot;;&quot;&lt;doc&quot;&amp;[$References.$I$5]&amp;&quot;|inline&gt;&quot;) &amp;&quot;&lt;/center&gt;|&quot; &amp;IF([.Q181]=&quot;&quot;;&quot;&quot;;&quot;{{&quot;&amp;[.$Q$4]&amp;&quot; : }}&quot;&amp;[.Q181]&amp;UNICHAR(10)) &amp;IF([.R181]=&quot;&quot;;&quot;&quot;;&quot;&lt;br&gt;{{&quot;&amp;[.$R$4]&amp;&quot; : }}&quot;&amp;[.R181]&amp;UNICHAR(10)) &amp;IF([.S181]=&quot;&quot;;&quot;&quot;;&quot;&lt;br&gt;{{[&quot;&amp;[.$S$4]&amp;&quot;}}-&gt;doc&quot;&amp;[.S181]&amp;&quot;]&quot;&amp;UNICHAR(10)) &amp;IF(AND([.T181]=&quot;&quot;;[.U181]=&quot;&quot;;[.V181]=&quot;&quot;;[.W181]=&quot;&quot;);&quot;&quot;; IF([.T181]=&quot;&quot;;&quot;&quot;;&quot;&lt;br&gt;&quot;&amp;[.T181]&amp;&quot; page(s)&quot;)&amp;IF([.U181]=&quot;&quot;;&quot;&quot;;&quot; - &quot;&amp;[.U181]&amp;&quot; X &quot;&amp;[.V181]&amp;&quot; cm&quot;)&amp;IF([.W181]=&quot;&quot;;&quot;&quot;;&quot; - &quot;&amp;[.$W$4]&amp;&quot; : &quot;&amp;[.W181]&amp;&quot; cm&quot;)&amp;UNICHAR(10) ) &amp;IF([.AG181]=&quot;&quot;;&quot;&quot;;&quot;&lt;br&gt;{{&quot;&amp;[.$AG$4]&amp;&quot; :}} {&quot;&amp;[.AG181]&amp;&quot;}&quot;) &amp;&quot;|&quot; )" office:value-type="string" office:string-value="|&lt;center&gt;[&lt;doc2628|center&gt;-&gt;#AncreHautPage3]&#10;&lt;br&gt;[AncreVoirN12An1944999&lt;-]{{Voir}}&#10;&lt;br&gt;99/09/1944&#10;&lt;br&gt;n° 12&#10;&lt;br&gt;[&lt;doc4107&gt;-&gt;doc2208]&#10;&lt;/center&gt;|&lt;br&gt;{{Contenu : }}La France reprend son rôle, De Paris à Bruxelle : la déroute allemande, Le Jeep, huitième merveille du monde, L’escadre 58, toujours victorieuse, Les trois concerts de Toscanini, L’actualité française (d’après Daumier), Le premier match France-Amérique (foot), Une grande figure de la libération de l’Europe : le général Patton&#10;&lt;br&gt;32 page(s) - 26 X 34,5 cm&#10;&lt;br&gt;{{Observations :}} {Acquis le 15/03/2020 sur Delcampe}|" calcext:value-type="string">
            <text:p>|&lt;center&gt;[&lt;doc2628|center&gt;-&gt;#AncreHautPage3]</text:p>
            <text:p>&lt;br&gt;[AncreVoirN12An1944999&lt;-]{{Voir}}</text:p>
            <text:p>&lt;br&gt;99/09/1944</text:p>
            <text:p>&lt;br&gt;n° 12</text:p>
            <text:p>&lt;br&gt;[&lt;doc4107&gt;-&gt;doc2208]</text:p>
            <text:p>&lt;/center&gt;|&lt;br&gt;{{Contenu : }}La France reprend son rôle, De Paris à Bruxelle : la déroute allemande, Le Jeep, huitième merveille du monde, L’escadre 58, toujours victorieuse, Les trois concerts de Toscanini, L’actualité française (d’après Daumier), Le premier match France-Amérique (foot), Une grande figure de la libération de l’Europe : le général Patton</text:p>
            <text:p>&lt;br&gt;32 page(s) - 26 X 34,5 cm</text:p>
            <text:p>&lt;br&gt;{{Observations :}} {Acquis le 15/03/2020 sur Delcampe}|</text:p>
          </table:table-cell>
          <table:table-cell table:style-name="ce14" table:content-validation-name="val1" table:formula="of:= IF([.A181]=&quot;&quot;;&quot;&quot;; &quot;-* [ {&quot;&amp;[.A181]&amp;&quot;}&quot; &amp;IF([.O181]=&quot;&quot;;&quot;&quot;;&quot; n°&quot;&amp;[.O181]) &amp;&quot; de &quot;&amp;[.K181]&amp;&quot;-&gt;#Ancre&quot;&amp;[.B181] &amp;&quot;]&quot; )" office:value-type="string" office:string-value="-* [ {Voir} n°12 de 1944-&gt;#AncreVoirN12An1944999]" calcext:value-type="string">
            <text:p>-* [ {Voir} n°12 de 1944-&gt;#AncreVoirN12An1944999]</text:p>
          </table:table-cell>
          <table:table-cell table:style-name="ce14" table:content-validation-name="val1" table:formula="of:= IF([.A181]=&quot;&quot;;&quot;&quot;; &quot;[&lt;doc&quot;&amp;[.H181]&amp;&quot;|inline&gt;-&gt;#Ancre&quot;&amp;[.B181] &amp;&quot;]&quot; )" office:value-type="string" office:string-value="[&lt;doc4107|inline&gt;-&gt;#AncreVoirN12An1944999]" calcext:value-type="string">
            <text:p>[&lt;doc4107|inline&gt;-&gt;#AncreVoirN12An1944999]</text:p>
          </table:table-cell>
          <table:table-cell table:style-name="ce14" table:content-validation-name="val1" table:formula="of:=IF([.A181]=&quot;&quot;;&quot;&quot;;[.A181]&amp;IF([.O181]=&quot;&quot;;&quot;&quot;;&quot; N°&quot;&amp;[.O181])&amp;IF(AND([.L181]=&quot;&quot;;[.M181]=&quot;&quot;);IF(AND([.K181]=&quot;&quot;;[.L181]=&quot;&quot;);&quot;&quot;;&quot; de &quot;&amp;[.K181]);IF([.M181]=&quot;&quot;;IF(OR([.L181]=4;[.L181]=8;[.L181]=10);&quot; d'&quot;;&quot; de &quot;)&amp;TEXT(&quot;1/&quot;&amp;[.L181]&amp;&quot;/&quot;&amp;1900;&quot;MMMM&quot;)&amp;&quot; &quot;&amp;[.K181];&quot; du &quot;&amp;TEXT([.M181];&quot;00&quot;)&amp;&quot;/&quot;&amp;TEXT([.L181];&quot;00&quot;)&amp;&quot;/&quot;&amp;[.K181]))&amp;UNICHAR(10)&amp;&quot;Collection personnelle&quot;&amp;IF([.Q181]=&quot;&quot;;&quot;&quot;;UNICHAR(10)&amp;&quot;Couverture : &quot;&amp;[.Q181])&amp;IF([.R181]=&quot;&quot;;&quot;&quot;;&quot; - Contenu : &quot;&amp;[.R181]))" office:value-type="string" office:string-value="Voir N°12 du 99/09/1944&#10;Collection personnelle - Contenu : La France reprend son rôle, De Paris à Bruxelle : la déroute allemande, Le Jeep, huitième merveille du monde, L’escadre 58, toujours victorieuse, Les trois concerts de Toscanini, L’actualité française (d’après Daumier), Le premier match France-Amérique (foot), Une grande figure de la libération de l’Europe : le général Patton" calcext:value-type="string">
            <text:p>Voir N°12 du 99/09/1944</text:p>
            <text:p>Collection personnelle - Contenu : La France reprend son rôle, De Paris à Bruxelle : la déroute allemande, Le Jeep, huitième merveille du monde, L’escadre 58, toujours victorieuse, Les trois concerts de Toscanini, L’actualité française (d’après Daumier), Le premier match France-Amérique (foot), Une grande figure de la libération de l’Europe : le général Patton</text:p>
          </table:table-cell>
          <table:table-cell table:style-name="ce14" table:content-validation-name="val1" table:formula="of:=IF([.A181]=&quot;&quot;;&quot;&quot;;&quot;Photo de couverture&quot;)" office:value-type="string" office:string-value="Photo de couverture" calcext:value-type="string">
            <text:p>Photo de couverture</text:p>
          </table:table-cell>
          <table:table-cell table:formula="of:=IF([.AF181]=['file:///L:/Doc/_Collection_Personnelle_Journaux/Journaux_Collection_Patrice_Morel_V20250415a.ods'#$Data.AF181];&quot;Ok&quot;;&quot;Pas ok&quot;)" office:value-type="string" office:string-value="Ok" calcext:value-type="string">
            <text:p>Ok</text:p>
          </table:table-cell>
          <table:table-cell table:number-columns-repeated="16345"/>
        </table:table-row>
        <table:table-row table:style-name="ro26">
          <table:table-cell table:style-name="ce98" office:value-type="string" calcext:value-type="string">
            <text:p>Écho de la Presqu’Île (L’)</text:p>
          </table:table-cell>
          <table:table-cell table:style-name="ce14" table:content-validation-name="val1" table:formula="of:=IF([.A182]=&quot;&quot;;&quot;&quot;;PROPER(MINSANSACCENT(SUBSTITUTE(SUBSTITUTE(SUBSTITUTE(SUBSTITUTE(SUBSTITUTE(SUBSTITUTE([.A182];&quot; &quot;;&quot;&quot;);UNICHAR(8217);&quot;&quot;);UNICHAR(40);&quot;&quot;);UNICHAR(41);&quot;&quot;);UNICHAR(231);&quot;c&quot;);UNICHAR(39);&quot;&quot;)))&amp;&quot;N&quot;&amp;[.O182]&amp;&quot;An&quot;&amp; [.K182]&amp;[.L182]&amp;[.M182])" office:value-type="string" office:string-value="EchodelapresquilelN6398An201558" calcext:value-type="string">
            <text:p>EchodelapresquilelN6398An201558</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82]=&quot;&quot;;&quot;&quot;;VLOOKUP([.D182];[$References.$F$2:.$G$63];2;0))" office:value-type="float" office:value="910" calcext:value-type="float">
            <text:p>910</text:p>
          </table:table-cell>
          <table:table-cell table:style-name="ce104" table:formula="of:=IF([.A182]=&quot;&quot;;&quot;&quot;;IF(ISERROR(VLOOKUP([.A182];[$References.$N$2:.$O$63];2;0));&quot;&quot;;VLOOKUP([.A182];[$References.$N$2:.$O$63];2;0)))">
            <text:p/>
          </table:table-cell>
          <table:table-cell table:style-name="ce24" office:value-type="float" office:value="5449" calcext:value-type="float">
            <text:p>5449</text:p>
          </table:table-cell>
          <table:table-cell table:style-name="ce24" office:value-type="float" office:value="5448" calcext:value-type="float">
            <text:p>5448</text:p>
          </table:table-cell>
          <table:table-cell table:style-name="ce24"/>
          <table:table-cell table:style-name="ce7"/>
          <table:table-cell table:style-name="ce7" office:value-type="float" office:value="2015" calcext:value-type="float">
            <text:p>2015</text:p>
          </table:table-cell>
          <table:table-cell table:style-name="ce20" office:value-type="float" office:value="5" calcext:value-type="float">
            <text:p>05</text:p>
          </table:table-cell>
          <table:table-cell table:style-name="ce20" office:value-type="float" office:value="8" calcext:value-type="float">
            <text:p>08</text:p>
          </table:table-cell>
          <table:table-cell table:style-name="ce7" table:content-validation-name="val7" office:value-type="string" calcext:value-type="string">
            <text:p>Journal</text:p>
          </table:table-cell>
          <table:table-cell table:style-name="ce24" office:value-type="float" office:value="6398" calcext:value-type="float">
            <text:p>6398</text:p>
          </table:table-cell>
          <table:table-cell table:style-name="ce7"/>
          <table:table-cell table:style-name="ce7" office:value-type="string" calcext:value-type="string">
            <text:p>On fête les 70 ans de la Poche libérée</text:p>
          </table:table-cell>
          <table:table-cell table:style-name="ce7" office:value-type="string" calcext:value-type="string">
            <text:p>Commémorations et dossier</text:p>
          </table:table-cell>
          <table:table-cell table:style-name="ce7"/>
          <table:table-cell table:style-name="ce7" office:value-type="float" office:value="60" calcext:value-type="float">
            <text:p>60</text:p>
          </table:table-cell>
          <table:table-cell table:style-name="ce7" office:value-type="float" office:value="28.5" calcext:value-type="float">
            <text:p>28,5</text:p>
          </table:table-cell>
          <table:table-cell table:style-name="ce7" office:value-type="float" office:value="38" calcext:value-type="float">
            <text:p>38</text:p>
          </table:table-cell>
          <table:table-cell table:style-name="ce7" office:value-type="float" office:value="0.25" calcext:value-type="float">
            <text:p>0,25</text:p>
          </table:table-cell>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7-19" calcext:value-type="date">
            <text:p>19/07/2025</text:p>
          </table:table-cell>
          <table:table-cell table:style-name="ce7" office:value-type="string" calcext:value-type="string">
            <text:p>Journal intégral, mais dossier peu convainquant !</text:p>
          </table:table-cell>
          <table:table-cell table:style-name="ce109" table:content-validation-name="val1" table:formula="of:= IF([.A182]=&quot;&quot;;&quot;&quot;; &quot;|&lt;center&gt;&quot; &amp;&quot;[&lt;doc&quot;&amp;[$References.$I$2]&amp;&quot;|center&gt;-&gt;&quot;&amp;VLOOKUP([.C182];[$References.$A$2:$References.$B$63];2;0)&amp;&quot;]&quot; &amp;UNICHAR(10)&amp;&quot;&lt;br&gt;[Ancre&quot;&amp;[.B182]&amp;&quot;&lt;-]{{&quot;&amp;[.A182]&amp;&quot;}}&quot; &amp;UNICHAR(10)&amp;&quot;&lt;br&gt;&quot;&amp;IF([.M182]&lt;10;0&amp;[.M182];[.M182])&amp;&quot;/&quot;&amp;IF([.L182]&lt;10;0&amp;[.L182];[.L182])&amp;&quot;/&quot;&amp;[.K182] &amp;IF([.O182]=&quot;&quot;;&quot;&quot;;UNICHAR(10)&amp;&quot;&lt;br&gt;n° &quot;&amp;[.O182]) &amp;IF([.G182]=&quot;&quot;;IF([.I182]=&quot;&quot;;&quot;&quot;;UNICHAR(10)&amp;&quot;&lt;br&gt;&lt;flipbook&quot;&amp;[.I182]&amp;&quot;|affichage=vignette&gt;&quot;); IF([.H182]=&quot;&quot;;&quot;&quot;;IF([.G182]=&quot;&quot;;UNICHAR(10)&amp;&quot;&lt;br&gt;&lt;doc&quot;&amp;[.H182]&amp;&quot;&gt;&quot;;UNICHAR(10)&amp;&quot;&lt;br&gt;[&lt;doc&quot;&amp;[.H182]&amp;&quot;&gt;-&gt;doc&quot;&amp;[.G182]&amp;&quot;]&quot;))) &amp;UNICHAR(10)&amp;IF([.J182]=&quot;&quot;;&quot;&quot;;&quot;&lt;br&gt;[&lt;doc&quot;&amp;[$References.$J$2]&amp;&quot;|inline&quot;&amp;&quot;&gt;-&gt;&quot;&amp;[.J182]&amp;&quot;]&quot;) &amp;IF([.I182]=&quot;&quot;;&quot;&quot;;&quot;&lt;doc&quot;&amp;[$References.$I$5]&amp;&quot;|inline&gt;&quot;) &amp;&quot;&lt;/center&gt;|&quot; &amp;IF([.Q182]=&quot;&quot;;&quot;&quot;;&quot;{{&quot;&amp;[.$Q$4]&amp;&quot; : }}&quot;&amp;[.Q182]&amp;UNICHAR(10)) &amp;IF([.R182]=&quot;&quot;;&quot;&quot;;&quot;&lt;br&gt;{{&quot;&amp;[.$R$4]&amp;&quot; : }}&quot;&amp;[.R182]&amp;UNICHAR(10)) &amp;IF([.S182]=&quot;&quot;;&quot;&quot;;&quot;&lt;br&gt;{{[&quot;&amp;[.$S$4]&amp;&quot;}}-&gt;doc&quot;&amp;[.S182]&amp;&quot;]&quot;&amp;UNICHAR(10)) &amp;IF(AND([.T182]=&quot;&quot;;[.U182]=&quot;&quot;;[.V182]=&quot;&quot;;[.W182]=&quot;&quot;);&quot;&quot;; IF([.T182]=&quot;&quot;;&quot;&quot;;&quot;&lt;br&gt;&quot;&amp;[.T182]&amp;&quot; page(s)&quot;)&amp;IF([.U182]=&quot;&quot;;&quot;&quot;;&quot; - &quot;&amp;[.U182]&amp;&quot; X &quot;&amp;[.V182]&amp;&quot; cm&quot;)&amp;IF([.W182]=&quot;&quot;;&quot;&quot;;&quot; - &quot;&amp;[.$W$4]&amp;&quot; : &quot;&amp;[.W182]&amp;&quot; cm&quot;)&amp;UNICHAR(10) ) &amp;IF([.AG182]=&quot;&quot;;&quot;&quot;;&quot;&lt;br&gt;{{&quot;&amp;[.$AG$4]&amp;&quot; :}} {&quot;&amp;[.AG182]&amp;&quot;}&quot;) &amp;&quot;|&quot; )" office:value-type="string" office:string-value="|&lt;center&gt;[&lt;doc2628|center&gt;-&gt;#AncreHautPage3]&#10;&lt;br&gt;[AncreEchodelapresquilelN6398An201558&lt;-]{{Écho de la Presqu’Île (L’)}}&#10;&lt;br&gt;08/05/2015&#10;&lt;br&gt;n° 6398&#10;&lt;br&gt;[&lt;doc5448&gt;-&gt;doc5449]&#10;&lt;/center&gt;|{{Couverture : }}On fête les 70 ans de la Poche libérée&#10;&lt;br&gt;{{Contenu : }}Commémorations et dossier&#10;&lt;br&gt;60 page(s) - 28,5 X 38 cm - Épaisseur : 0,25 cm&#10;&lt;br&gt;{{Observations :}} {Journal intégral, mais dossier peu convainquant !}|" calcext:value-type="string">
            <text:p>|&lt;center&gt;[&lt;doc2628|center&gt;-&gt;#AncreHautPage3]</text:p>
            <text:p>&lt;br&gt;[AncreEchodelapresquilelN6398An201558&lt;-]{{Écho de la Presqu’Île (L’)}}</text:p>
            <text:p>&lt;br&gt;08/05/2015</text:p>
            <text:p>&lt;br&gt;n° 6398</text:p>
            <text:p>&lt;br&gt;[&lt;doc5448&gt;-&gt;doc5449]</text:p>
            <text:p>&lt;/center&gt;|{{Couverture : }}On fête les 70 ans de la Poche libérée</text:p>
            <text:p>&lt;br&gt;{{Contenu : }}Commémorations et dossier</text:p>
            <text:p>&lt;br&gt;60 page(s) - 28,5 X 38 cm - Épaisseur : 0,25 cm</text:p>
            <text:p>&lt;br&gt;{{Observations :}} {Journal intégral, mais dossier peu convainquant !}|</text:p>
          </table:table-cell>
          <table:table-cell table:style-name="ce14" table:content-validation-name="val1" table:formula="of:= IF([.A182]=&quot;&quot;;&quot;&quot;; &quot;-* [ {&quot;&amp;[.A182]&amp;&quot;}&quot; &amp;IF([.O182]=&quot;&quot;;&quot;&quot;;&quot; n°&quot;&amp;[.O182]) &amp;&quot; de &quot;&amp;[.K182]&amp;&quot;-&gt;#Ancre&quot;&amp;[.B182] &amp;&quot;]&quot; )" office:value-type="string" office:string-value="-* [ {Écho de la Presqu’Île (L’)} n°6398 de 2015-&gt;#AncreEchodelapresquilelN6398An201558]" calcext:value-type="string">
            <text:p>-* [ {Écho de la Presqu’Île (L’)} n°6398 de 2015-&gt;#AncreEchodelapresquilelN6398An201558]</text:p>
          </table:table-cell>
          <table:table-cell table:style-name="ce14" table:content-validation-name="val1" table:formula="of:= IF([.A182]=&quot;&quot;;&quot;&quot;; &quot;[&lt;doc&quot;&amp;[.H182]&amp;&quot;|inline&gt;-&gt;#Ancre&quot;&amp;[.B182] &amp;&quot;]&quot; )" office:value-type="string" office:string-value="[&lt;doc5448|inline&gt;-&gt;#AncreEchodelapresquilelN6398An201558]" calcext:value-type="string">
            <text:p>[&lt;doc5448|inline&gt;-&gt;#AncreEchodelapresquilelN6398An201558]</text:p>
          </table:table-cell>
          <table:table-cell table:style-name="ce14" table:content-validation-name="val1" table:formula="of:=IF([.A182]=&quot;&quot;;&quot;&quot;;[.A182]&amp;IF([.O182]=&quot;&quot;;&quot;&quot;;&quot; N°&quot;&amp;[.O182])&amp;IF(AND([.L182]=&quot;&quot;;[.M182]=&quot;&quot;);IF(AND([.K182]=&quot;&quot;;[.L182]=&quot;&quot;);&quot;&quot;;&quot; de &quot;&amp;[.K182]);IF([.M182]=&quot;&quot;;IF(OR([.L182]=4;[.L182]=8;[.L182]=10);&quot; d'&quot;;&quot; de &quot;)&amp;TEXT(&quot;1/&quot;&amp;[.L182]&amp;&quot;/&quot;&amp;1900;&quot;MMMM&quot;)&amp;&quot; &quot;&amp;[.K182];&quot; du &quot;&amp;TEXT([.M182];&quot;00&quot;)&amp;&quot;/&quot;&amp;TEXT([.L182];&quot;00&quot;)&amp;&quot;/&quot;&amp;[.K182]))&amp;UNICHAR(10)&amp;&quot;Collection personnelle&quot;&amp;IF([.Q182]=&quot;&quot;;&quot;&quot;;UNICHAR(10)&amp;&quot;Couverture : &quot;&amp;[.Q182])&amp;IF([.R182]=&quot;&quot;;&quot;&quot;;&quot; - Contenu : &quot;&amp;[.R182]))" office:value-type="string" office:string-value="Écho de la Presqu’Île (L’) N°6398 du 08/05/2015&#10;Collection personnelle&#10;Couverture : On fête les 70 ans de la Poche libérée - Contenu : Commémorations et dossier" calcext:value-type="string">
            <text:p>Écho de la Presqu’Île (L’) N°6398 du 08/05/2015</text:p>
            <text:p>Collection personnelle</text:p>
            <text:p>Couverture : On fête les 70 ans de la Poche libérée - Contenu : Commémorations et dossier</text:p>
          </table:table-cell>
          <table:table-cell table:style-name="ce14" table:content-validation-name="val1" table:formula="of:=IF([.A182]=&quot;&quot;;&quot;&quot;;&quot;Photo de couverture&quot;)" office:value-type="string" office:string-value="Photo de couverture" calcext:value-type="string">
            <text:p>Photo de couverture</text:p>
          </table:table-cell>
          <table:table-cell table:formula="of:=IF([.AF182]=['file:///L:/Doc/_Collection_Personnelle_Journaux/Journaux_Collection_Patrice_Morel_V20250415a.ods'#$Data.AF182];&quot;Ok&quot;;&quot;Pas ok&quot;)" office:value-type="string" office:string-value="Pas ok" calcext:value-type="string">
            <text:p>Pas ok</text:p>
          </table:table-cell>
          <table:table-cell table:number-columns-repeated="16345"/>
        </table:table-row>
        <table:table-row table:style-name="ro7">
          <table:table-cell table:style-name="ce98" office:value-type="string" calcext:value-type="string">
            <text:p>Éclaireur (L’)</text:p>
          </table:table-cell>
          <table:table-cell table:style-name="ce14" table:content-validation-name="val1" table:formula="of:=IF([.A183]=&quot;&quot;;&quot;&quot;;PROPER(MINSANSACCENT(SUBSTITUTE(SUBSTITUTE(SUBSTITUTE(SUBSTITUTE(SUBSTITUTE(SUBSTITUTE([.A183];&quot; &quot;;&quot;&quot;);UNICHAR(8217);&quot;&quot;);UNICHAR(40);&quot;&quot;);UNICHAR(41);&quot;&quot;);UNICHAR(231);&quot;c&quot;);UNICHAR(39);&quot;&quot;)))&amp;&quot;N&quot;&amp;[.O183]&amp;&quot;An&quot;&amp; [.K183]&amp;[.L183]&amp;[.M183])" office:value-type="string" office:string-value="EclaireurlN3218An20111021" calcext:value-type="string">
            <text:p>EclaireurlN3218An20111021</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183]=&quot;&quot;;&quot;&quot;;VLOOKUP([.D183];[$References.$F$2:.$G$63];2;0))" office:value-type="float" office:value="910" calcext:value-type="float">
            <text:p>910</text:p>
          </table:table-cell>
          <table:table-cell table:style-name="ce104" table:formula="of:=IF([.A183]=&quot;&quot;;&quot;&quot;;IF(ISERROR(VLOOKUP([.A183];[$References.$N$2:.$O$63];2;0));&quot;&quot;;VLOOKUP([.A183];[$References.$N$2:.$O$63];2;0)))">
            <text:p/>
          </table:table-cell>
          <table:table-cell table:style-name="ce24" office:value-type="float" office:value="5451" calcext:value-type="float">
            <text:p>5451</text:p>
          </table:table-cell>
          <table:table-cell table:style-name="ce24" office:value-type="float" office:value="5450" calcext:value-type="float">
            <text:p>5450</text:p>
          </table:table-cell>
          <table:table-cell table:style-name="ce24"/>
          <table:table-cell table:style-name="ce7"/>
          <table:table-cell table:style-name="ce7" office:value-type="float" office:value="2011" calcext:value-type="float">
            <text:p>2011</text:p>
          </table:table-cell>
          <table:table-cell table:style-name="ce20" office:value-type="float" office:value="10" calcext:value-type="float">
            <text:p>10</text:p>
          </table:table-cell>
          <table:table-cell table:style-name="ce20" office:value-type="float" office:value="21" calcext:value-type="float">
            <text:p>21</text:p>
          </table:table-cell>
          <table:table-cell table:style-name="ce7" table:content-validation-name="val7" office:value-type="string" calcext:value-type="string">
            <text:p>Journal</text:p>
          </table:table-cell>
          <table:table-cell table:style-name="ce24" office:value-type="float" office:value="3218" calcext:value-type="float">
            <text:p>3218</text:p>
          </table:table-cell>
          <table:table-cell table:style-name="ce7"/>
          <table:table-cell table:style-name="ce7" office:value-type="string" calcext:value-type="string">
            <text:p>Les héritiers de Guy Môquet</text:p>
          </table:table-cell>
          <table:table-cell table:style-name="ce7" office:value-type="string" calcext:value-type="string">
            <text:p>Sur le tournage de « La mer à l’aube » de Volker Schlondörff.</text:p>
          </table:table-cell>
          <table:table-cell table:style-name="ce7"/>
          <table:table-cell table:style-name="ce7" office:value-type="float" office:value="4" calcext:value-type="float">
            <text:p>4</text:p>
          </table:table-cell>
          <table:table-cell table:style-name="ce7" office:value-type="float" office:value="29" calcext:value-type="float">
            <text:p>29</text:p>
          </table:table-cell>
          <table:table-cell table:style-name="ce7" office:value-type="float" office:value="41" calcext:value-type="float">
            <text:p>41</text:p>
          </table:table-cell>
          <table:table-cell table:style-name="ce7"/>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7-19" calcext:value-type="date">
            <text:p>19/07/2025</text:p>
          </table:table-cell>
          <table:table-cell table:style-name="ce7" office:value-type="string" calcext:value-type="string">
            <text:p>Seulement les pages sur Guy Môquet ont été conservées (soit 2)</text:p>
          </table:table-cell>
          <table:table-cell table:style-name="ce109" table:content-validation-name="val1" table:formula="of:= IF([.A183]=&quot;&quot;;&quot;&quot;; &quot;|&lt;center&gt;&quot; &amp;&quot;[&lt;doc&quot;&amp;[$References.$I$2]&amp;&quot;|center&gt;-&gt;&quot;&amp;VLOOKUP([.C183];[$References.$A$2:$References.$B$63];2;0)&amp;&quot;]&quot; &amp;UNICHAR(10)&amp;&quot;&lt;br&gt;[Ancre&quot;&amp;[.B183]&amp;&quot;&lt;-]{{&quot;&amp;[.A183]&amp;&quot;}}&quot; &amp;UNICHAR(10)&amp;&quot;&lt;br&gt;&quot;&amp;IF([.M183]&lt;10;0&amp;[.M183];[.M183])&amp;&quot;/&quot;&amp;IF([.L183]&lt;10;0&amp;[.L183];[.L183])&amp;&quot;/&quot;&amp;[.K183] &amp;IF([.O183]=&quot;&quot;;&quot;&quot;;UNICHAR(10)&amp;&quot;&lt;br&gt;n° &quot;&amp;[.O183]) &amp;IF([.G183]=&quot;&quot;;IF([.I183]=&quot;&quot;;&quot;&quot;;UNICHAR(10)&amp;&quot;&lt;br&gt;&lt;flipbook&quot;&amp;[.I183]&amp;&quot;|affichage=vignette&gt;&quot;); IF([.H183]=&quot;&quot;;&quot;&quot;;IF([.G183]=&quot;&quot;;UNICHAR(10)&amp;&quot;&lt;br&gt;&lt;doc&quot;&amp;[.H183]&amp;&quot;&gt;&quot;;UNICHAR(10)&amp;&quot;&lt;br&gt;[&lt;doc&quot;&amp;[.H183]&amp;&quot;&gt;-&gt;doc&quot;&amp;[.G183]&amp;&quot;]&quot;))) &amp;UNICHAR(10)&amp;IF([.J183]=&quot;&quot;;&quot;&quot;;&quot;&lt;br&gt;[&lt;doc&quot;&amp;[$References.$J$2]&amp;&quot;|inline&quot;&amp;&quot;&gt;-&gt;&quot;&amp;[.J183]&amp;&quot;]&quot;) &amp;IF([.I183]=&quot;&quot;;&quot;&quot;;&quot;&lt;doc&quot;&amp;[$References.$I$5]&amp;&quot;|inline&gt;&quot;) &amp;&quot;&lt;/center&gt;|&quot; &amp;IF([.Q183]=&quot;&quot;;&quot;&quot;;&quot;{{&quot;&amp;[.$Q$4]&amp;&quot; : }}&quot;&amp;[.Q183]&amp;UNICHAR(10)) &amp;IF([.R183]=&quot;&quot;;&quot;&quot;;&quot;&lt;br&gt;{{&quot;&amp;[.$R$4]&amp;&quot; : }}&quot;&amp;[.R183]&amp;UNICHAR(10)) &amp;IF([.S183]=&quot;&quot;;&quot;&quot;;&quot;&lt;br&gt;{{[&quot;&amp;[.$S$4]&amp;&quot;}}-&gt;doc&quot;&amp;[.S183]&amp;&quot;]&quot;&amp;UNICHAR(10)) &amp;IF(AND([.T183]=&quot;&quot;;[.U183]=&quot;&quot;;[.V183]=&quot;&quot;;[.W183]=&quot;&quot;);&quot;&quot;; IF([.T183]=&quot;&quot;;&quot;&quot;;&quot;&lt;br&gt;&quot;&amp;[.T183]&amp;&quot; page(s)&quot;)&amp;IF([.U183]=&quot;&quot;;&quot;&quot;;&quot; - &quot;&amp;[.U183]&amp;&quot; X &quot;&amp;[.V183]&amp;&quot; cm&quot;)&amp;IF([.W183]=&quot;&quot;;&quot;&quot;;&quot; - &quot;&amp;[.$W$4]&amp;&quot; : &quot;&amp;[.W183]&amp;&quot; cm&quot;)&amp;UNICHAR(10) ) &amp;IF([.AG183]=&quot;&quot;;&quot;&quot;;&quot;&lt;br&gt;{{&quot;&amp;[.$AG$4]&amp;&quot; :}} {&quot;&amp;[.AG183]&amp;&quot;}&quot;) &amp;&quot;|&quot; )" office:value-type="string" office:string-value="|&lt;center&gt;[&lt;doc2628|center&gt;-&gt;#AncreHautPage3]&#10;&lt;br&gt;[AncreEclaireurlN3218An20111021&lt;-]{{Éclaireur (L’)}}&#10;&lt;br&gt;21/10/2011&#10;&lt;br&gt;n° 3218&#10;&lt;br&gt;[&lt;doc5450&gt;-&gt;doc5451]&#10;&lt;/center&gt;|{{Couverture : }}Les héritiers de Guy Môquet&#10;&lt;br&gt;{{Contenu : }}Sur le tournage de « La mer à l’aube » de Volker Schlondörff.&#10;&lt;br&gt;4 page(s) - 29 X 41 cm&#10;&lt;br&gt;{{Observations :}} {Seulement les pages sur Guy Môquet ont été conservées (soit 2)}|" calcext:value-type="string">
            <text:p>|&lt;center&gt;[&lt;doc2628|center&gt;-&gt;#AncreHautPage3]</text:p>
            <text:p>&lt;br&gt;[AncreEclaireurlN3218An20111021&lt;-]{{Éclaireur (L’)}}</text:p>
            <text:p>&lt;br&gt;21/10/2011</text:p>
            <text:p>&lt;br&gt;n° 3218</text:p>
            <text:p>&lt;br&gt;[&lt;doc5450&gt;-&gt;doc5451]</text:p>
            <text:p>&lt;/center&gt;|{{Couverture : }}Les héritiers de Guy Môquet</text:p>
            <text:p>&lt;br&gt;{{Contenu : }}Sur le tournage de « La mer à l’aube » de Volker Schlondörff.</text:p>
            <text:p>&lt;br&gt;4 page(s) - 29 X 41 cm</text:p>
            <text:p>&lt;br&gt;{{Observations :}} {Seulement les pages sur Guy Môquet ont été conservées (soit 2)}|</text:p>
          </table:table-cell>
          <table:table-cell table:style-name="ce14" table:content-validation-name="val1" table:formula="of:= IF([.A183]=&quot;&quot;;&quot;&quot;; &quot;-* [ {&quot;&amp;[.A183]&amp;&quot;}&quot; &amp;IF([.O183]=&quot;&quot;;&quot;&quot;;&quot; n°&quot;&amp;[.O183]) &amp;&quot; de &quot;&amp;[.K183]&amp;&quot;-&gt;#Ancre&quot;&amp;[.B183] &amp;&quot;]&quot; )" office:value-type="string" office:string-value="-* [ {Éclaireur (L’)} n°3218 de 2011-&gt;#AncreEclaireurlN3218An20111021]" calcext:value-type="string">
            <text:p>-* [ {Éclaireur (L’)} n°3218 de 2011-&gt;#AncreEclaireurlN3218An20111021]</text:p>
          </table:table-cell>
          <table:table-cell table:style-name="ce14" table:content-validation-name="val1" table:formula="of:= IF([.A183]=&quot;&quot;;&quot;&quot;; &quot;[&lt;doc&quot;&amp;[.H183]&amp;&quot;|inline&gt;-&gt;#Ancre&quot;&amp;[.B183] &amp;&quot;]&quot; )" office:value-type="string" office:string-value="[&lt;doc5450|inline&gt;-&gt;#AncreEclaireurlN3218An20111021]" calcext:value-type="string">
            <text:p>[&lt;doc5450|inline&gt;-&gt;#AncreEclaireurlN3218An20111021]</text:p>
          </table:table-cell>
          <table:table-cell table:style-name="ce14" table:content-validation-name="val1" table:formula="of:=IF([.A183]=&quot;&quot;;&quot;&quot;;[.A183]&amp;IF([.O183]=&quot;&quot;;&quot;&quot;;&quot; N°&quot;&amp;[.O183])&amp;IF(AND([.L183]=&quot;&quot;;[.M183]=&quot;&quot;);IF(AND([.K183]=&quot;&quot;;[.L183]=&quot;&quot;);&quot;&quot;;&quot; de &quot;&amp;[.K183]);IF([.M183]=&quot;&quot;;IF(OR([.L183]=4;[.L183]=8;[.L183]=10);&quot; d'&quot;;&quot; de &quot;)&amp;TEXT(&quot;1/&quot;&amp;[.L183]&amp;&quot;/&quot;&amp;1900;&quot;MMMM&quot;)&amp;&quot; &quot;&amp;[.K183];&quot; du &quot;&amp;TEXT([.M183];&quot;00&quot;)&amp;&quot;/&quot;&amp;TEXT([.L183];&quot;00&quot;)&amp;&quot;/&quot;&amp;[.K183]))&amp;UNICHAR(10)&amp;&quot;Collection personnelle&quot;&amp;IF([.Q183]=&quot;&quot;;&quot;&quot;;UNICHAR(10)&amp;&quot;Couverture : &quot;&amp;[.Q183])&amp;IF([.R183]=&quot;&quot;;&quot;&quot;;&quot; - Contenu : &quot;&amp;[.R183]))" office:value-type="string" office:string-value="Éclaireur (L’) N°3218 du 21/10/2011&#10;Collection personnelle&#10;Couverture : Les héritiers de Guy Môquet - Contenu : Sur le tournage de « La mer à l’aube » de Volker Schlondörff." calcext:value-type="string">
            <text:p>Éclaireur (L’) N°3218 du 21/10/2011</text:p>
            <text:p>Collection personnelle</text:p>
            <text:p>Couverture : Les héritiers de Guy Môquet - Contenu : Sur le tournage de « La mer à l’aube » de Volker Schlondörff.</text:p>
          </table:table-cell>
          <table:table-cell table:style-name="ce14" table:content-validation-name="val1" table:formula="of:=IF([.A183]=&quot;&quot;;&quot;&quot;;&quot;Photo de couverture&quot;)" office:value-type="string" office:string-value="Photo de couverture" calcext:value-type="string">
            <text:p>Photo de couverture</text:p>
          </table:table-cell>
          <table:table-cell table:formula="of:=IF([.AF183]=['file:///L:/Doc/_Collection_Personnelle_Journaux/Journaux_Collection_Patrice_Morel_V20250415a.ods'#$Data.AF183];&quot;Ok&quot;;&quot;Pas ok&quot;)" office:value-type="string" office:string-value="Pas ok" calcext:value-type="string">
            <text:p>Pas ok</text:p>
          </table:table-cell>
          <table:table-cell table:number-columns-repeated="16345"/>
        </table:table-row>
        <table:table-row table:style-name="ro7">
          <table:table-cell table:style-name="ce98" office:value-type="string" calcext:value-type="string">
            <text:p>Charlie Hebdo</text:p>
          </table:table-cell>
          <table:table-cell table:style-name="ce14" table:content-validation-name="val1" table:formula="of:=IF([.A184]=&quot;&quot;;&quot;&quot;;PROPER(MINSANSACCENT(SUBSTITUTE(SUBSTITUTE(SUBSTITUTE(SUBSTITUTE(SUBSTITUTE(SUBSTITUTE([.A184];&quot; &quot;;&quot;&quot;);UNICHAR(8217);&quot;&quot;);UNICHAR(40);&quot;&quot;);UNICHAR(41);&quot;&quot;);UNICHAR(231);&quot;c&quot;);UNICHAR(39);&quot;&quot;)))&amp;&quot;N&quot;&amp;[.O184]&amp;&quot;An&quot;&amp; [.K184]&amp;[.L184]&amp;[.M184])" office:value-type="string" office:string-value="CharliehebdoN1011An2011112" calcext:value-type="string">
            <text:p>CharliehebdoN1011An2011112</text:p>
          </table:table-cell>
          <table:table-cell table:style-name="ce7" table:content-validation-name="val3" office:value-type="string" calcext:value-type="string">
            <text:p>Satirique et humour</text:p>
          </table:table-cell>
          <table:table-cell table:style-name="ce7" table:content-validation-name="val5" office:value-type="string" calcext:value-type="string">
            <text:p>Journaux et revues (contemporains &gt;1959)</text:p>
          </table:table-cell>
          <table:table-cell table:style-name="ce104" table:content-validation-name="val1" table:formula="of:=IF([.D184]=&quot;&quot;;&quot;&quot;;VLOOKUP([.D184];[$References.$F$2:.$G$63];2;0))" office:value-type="float" office:value="910" calcext:value-type="float">
            <text:p>910</text:p>
          </table:table-cell>
          <table:table-cell table:style-name="ce104" table:formula="of:=IF([.A184]=&quot;&quot;;&quot;&quot;;IF(ISERROR(VLOOKUP([.A184];[$References.$N$2:.$O$63];2;0));&quot;&quot;;VLOOKUP([.A184];[$References.$N$2:.$O$63];2;0)))">
            <text:p/>
          </table:table-cell>
          <table:table-cell table:style-name="ce24" office:value-type="float" office:value="5453" calcext:value-type="float">
            <text:p>5453</text:p>
          </table:table-cell>
          <table:table-cell table:style-name="ce24" office:value-type="float" office:value="5452" calcext:value-type="float">
            <text:p>5452</text:p>
          </table:table-cell>
          <table:table-cell table:style-name="ce24"/>
          <table:table-cell table:style-name="ce7"/>
          <table:table-cell table:style-name="ce7" office:value-type="float" office:value="2011" calcext:value-type="float">
            <text:p>2011</text:p>
          </table:table-cell>
          <table:table-cell table:style-name="ce20" office:value-type="float" office:value="11" calcext:value-type="float">
            <text:p>11</text:p>
          </table:table-cell>
          <table:table-cell table:style-name="ce20" office:value-type="float" office:value="2" calcext:value-type="float">
            <text:p>02</text:p>
          </table:table-cell>
          <table:table-cell table:style-name="ce7" table:content-validation-name="val7" office:value-type="string" calcext:value-type="string">
            <text:p>Journal</text:p>
          </table:table-cell>
          <table:table-cell table:style-name="ce24" office:value-type="float" office:value="1011" calcext:value-type="float">
            <text:p>1011</text:p>
          </table:table-cell>
          <table:table-cell table:style-name="ce7"/>
          <table:table-cell table:style-name="ce7" office:value-type="string" calcext:value-type="string">
            <text:p>Caricature, faite par Luz, du prophète Mahomet qui dit « 100 coups de fouet, si vous n’êtes pas mort de rire »</text:p>
          </table:table-cell>
          <table:table-cell table:style-name="ce7" office:value-type="string" calcext:value-type="string">
            <text:p>Journal qui a provoqué la colère des intégristes musulmans.</text:p>
          </table:table-cell>
          <table:table-cell table:style-name="ce7"/>
          <table:table-cell table:style-name="ce7" office:value-type="float" office:value="16" calcext:value-type="float">
            <text:p>16</text:p>
          </table:table-cell>
          <table:table-cell table:style-name="ce7" office:value-type="float" office:value="31.5" calcext:value-type="float">
            <text:p>31,5</text:p>
          </table:table-cell>
          <table:table-cell table:style-name="ce7" office:value-type="float" office:value="40" calcext:value-type="float">
            <text:p>40</text:p>
          </table:table-cell>
          <table:table-cell table:style-name="ce7" office:value-type="float" office:value="0.5" calcext:value-type="float">
            <text:p>0,5</text:p>
          </table:table-cell>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7-20" calcext:value-type="date">
            <text:p>20/07/2025</text:p>
          </table:table-cell>
          <table:table-cell table:style-name="ce7"/>
          <table:table-cell table:style-name="ce109" table:content-validation-name="val1" table:formula="of:= IF([.A184]=&quot;&quot;;&quot;&quot;; &quot;|&lt;center&gt;&quot; &amp;&quot;[&lt;doc&quot;&amp;[$References.$I$2]&amp;&quot;|center&gt;-&gt;&quot;&amp;VLOOKUP([.C184];[$References.$A$2:$References.$B$63];2;0)&amp;&quot;]&quot; &amp;UNICHAR(10)&amp;&quot;&lt;br&gt;[Ancre&quot;&amp;[.B184]&amp;&quot;&lt;-]{{&quot;&amp;[.A184]&amp;&quot;}}&quot; &amp;UNICHAR(10)&amp;&quot;&lt;br&gt;&quot;&amp;IF([.M184]&lt;10;0&amp;[.M184];[.M184])&amp;&quot;/&quot;&amp;IF([.L184]&lt;10;0&amp;[.L184];[.L184])&amp;&quot;/&quot;&amp;[.K184] &amp;IF([.O184]=&quot;&quot;;&quot;&quot;;UNICHAR(10)&amp;&quot;&lt;br&gt;n° &quot;&amp;[.O184]) &amp;IF([.G184]=&quot;&quot;;IF([.I184]=&quot;&quot;;&quot;&quot;;UNICHAR(10)&amp;&quot;&lt;br&gt;&lt;flipbook&quot;&amp;[.I184]&amp;&quot;|affichage=vignette&gt;&quot;); IF([.H184]=&quot;&quot;;&quot;&quot;;IF([.G184]=&quot;&quot;;UNICHAR(10)&amp;&quot;&lt;br&gt;&lt;doc&quot;&amp;[.H184]&amp;&quot;&gt;&quot;;UNICHAR(10)&amp;&quot;&lt;br&gt;[&lt;doc&quot;&amp;[.H184]&amp;&quot;&gt;-&gt;doc&quot;&amp;[.G184]&amp;&quot;]&quot;))) &amp;UNICHAR(10)&amp;IF([.J184]=&quot;&quot;;&quot;&quot;;&quot;&lt;br&gt;[&lt;doc&quot;&amp;[$References.$J$2]&amp;&quot;|inline&quot;&amp;&quot;&gt;-&gt;&quot;&amp;[.J184]&amp;&quot;]&quot;) &amp;IF([.I184]=&quot;&quot;;&quot;&quot;;&quot;&lt;doc&quot;&amp;[$References.$I$5]&amp;&quot;|inline&gt;&quot;) &amp;&quot;&lt;/center&gt;|&quot; &amp;IF([.Q184]=&quot;&quot;;&quot;&quot;;&quot;{{&quot;&amp;[.$Q$4]&amp;&quot; : }}&quot;&amp;[.Q184]&amp;UNICHAR(10)) &amp;IF([.R184]=&quot;&quot;;&quot;&quot;;&quot;&lt;br&gt;{{&quot;&amp;[.$R$4]&amp;&quot; : }}&quot;&amp;[.R184]&amp;UNICHAR(10)) &amp;IF([.S184]=&quot;&quot;;&quot;&quot;;&quot;&lt;br&gt;{{[&quot;&amp;[.$S$4]&amp;&quot;}}-&gt;doc&quot;&amp;[.S184]&amp;&quot;]&quot;&amp;UNICHAR(10)) &amp;IF(AND([.T184]=&quot;&quot;;[.U184]=&quot;&quot;;[.V184]=&quot;&quot;;[.W184]=&quot;&quot;);&quot;&quot;; IF([.T184]=&quot;&quot;;&quot;&quot;;&quot;&lt;br&gt;&quot;&amp;[.T184]&amp;&quot; page(s)&quot;)&amp;IF([.U184]=&quot;&quot;;&quot;&quot;;&quot; - &quot;&amp;[.U184]&amp;&quot; X &quot;&amp;[.V184]&amp;&quot; cm&quot;)&amp;IF([.W184]=&quot;&quot;;&quot;&quot;;&quot; - &quot;&amp;[.$W$4]&amp;&quot; : &quot;&amp;[.W184]&amp;&quot; cm&quot;)&amp;UNICHAR(10) ) &amp;IF([.AG184]=&quot;&quot;;&quot;&quot;;&quot;&lt;br&gt;{{&quot;&amp;[.$AG$4]&amp;&quot; :}} {&quot;&amp;[.AG184]&amp;&quot;}&quot;) &amp;&quot;|&quot; )" office:value-type="string" office:string-value="|&lt;center&gt;[&lt;doc2628|center&gt;-&gt;#AncreHautPage7]&#10;&lt;br&gt;[AncreCharliehebdoN1011An2011112&lt;-]{{Charlie Hebdo}}&#10;&lt;br&gt;02/11/2011&#10;&lt;br&gt;n° 1011&#10;&lt;br&gt;[&lt;doc5452&gt;-&gt;doc5453]&#10;&lt;/center&gt;|{{Couverture : }}Caricature, faite par Luz, du prophète Mahomet qui dit « 100 coups de fouet, si vous n’êtes pas mort de rire »&#10;&lt;br&gt;{{Contenu : }}Journal qui a provoqué la colère des intégristes musulmans.&#10;&lt;br&gt;16 page(s) - 31,5 X 40 cm - Épaisseur : 0,5 cm&#10;|" calcext:value-type="string">
            <text:p>|&lt;center&gt;[&lt;doc2628|center&gt;-&gt;#AncreHautPage7]</text:p>
            <text:p>&lt;br&gt;[AncreCharliehebdoN1011An2011112&lt;-]{{Charlie Hebdo}}</text:p>
            <text:p>&lt;br&gt;02/11/2011</text:p>
            <text:p>&lt;br&gt;n° 1011</text:p>
            <text:p>&lt;br&gt;[&lt;doc5452&gt;-&gt;doc5453]</text:p>
            <text:p>&lt;/center&gt;|{{Couverture : }}Caricature, faite par Luz, du prophète Mahomet qui dit « 100 coups de fouet, si vous n’êtes pas mort de rire »</text:p>
            <text:p>&lt;br&gt;{{Contenu : }}Journal qui a provoqué la colère des intégristes musulmans.</text:p>
            <text:p>&lt;br&gt;16 page(s) - 31,5 X 40 cm - Épaisseur : 0,5 cm</text:p>
            <text:p>|</text:p>
          </table:table-cell>
          <table:table-cell table:style-name="ce14" table:content-validation-name="val1" table:formula="of:= IF([.A184]=&quot;&quot;;&quot;&quot;; &quot;-* [ {&quot;&amp;[.A184]&amp;&quot;}&quot; &amp;IF([.O184]=&quot;&quot;;&quot;&quot;;&quot; n°&quot;&amp;[.O184]) &amp;&quot; de &quot;&amp;[.K184]&amp;&quot;-&gt;#Ancre&quot;&amp;[.B184] &amp;&quot;]&quot; )" office:value-type="string" office:string-value="-* [ {Charlie Hebdo} n°1011 de 2011-&gt;#AncreCharliehebdoN1011An2011112]" calcext:value-type="string">
            <text:p>-* [ {Charlie Hebdo} n°1011 de 2011-&gt;#AncreCharliehebdoN1011An2011112]</text:p>
          </table:table-cell>
          <table:table-cell table:style-name="ce14" table:content-validation-name="val1" table:formula="of:= IF([.A184]=&quot;&quot;;&quot;&quot;; &quot;[&lt;doc&quot;&amp;[.H184]&amp;&quot;|inline&gt;-&gt;#Ancre&quot;&amp;[.B184] &amp;&quot;]&quot; )" office:value-type="string" office:string-value="[&lt;doc5452|inline&gt;-&gt;#AncreCharliehebdoN1011An2011112]" calcext:value-type="string">
            <text:p>[&lt;doc5452|inline&gt;-&gt;#AncreCharliehebdoN1011An2011112]</text:p>
          </table:table-cell>
          <table:table-cell table:style-name="ce14" table:content-validation-name="val1" table:formula="of:=IF([.A184]=&quot;&quot;;&quot;&quot;;[.A184]&amp;IF([.O184]=&quot;&quot;;&quot;&quot;;&quot; N°&quot;&amp;[.O184])&amp;IF(AND([.L184]=&quot;&quot;;[.M184]=&quot;&quot;);IF(AND([.K184]=&quot;&quot;;[.L184]=&quot;&quot;);&quot;&quot;;&quot; de &quot;&amp;[.K184]);IF([.M184]=&quot;&quot;;IF(OR([.L184]=4;[.L184]=8;[.L184]=10);&quot; d'&quot;;&quot; de &quot;)&amp;TEXT(&quot;1/&quot;&amp;[.L184]&amp;&quot;/&quot;&amp;1900;&quot;MMMM&quot;)&amp;&quot; &quot;&amp;[.K184];&quot; du &quot;&amp;TEXT([.M184];&quot;00&quot;)&amp;&quot;/&quot;&amp;TEXT([.L184];&quot;00&quot;)&amp;&quot;/&quot;&amp;[.K184]))&amp;UNICHAR(10)&amp;&quot;Collection personnelle&quot;&amp;IF([.Q184]=&quot;&quot;;&quot;&quot;;UNICHAR(10)&amp;&quot;Couverture : &quot;&amp;[.Q184])&amp;IF([.R184]=&quot;&quot;;&quot;&quot;;&quot; - Contenu : &quot;&amp;[.R184]))" office:value-type="string" office:string-value="Charlie Hebdo N°1011 du 02/11/2011&#10;Collection personnelle&#10;Couverture : Caricature, faite par Luz, du prophète Mahomet qui dit « 100 coups de fouet, si vous n’êtes pas mort de rire » - Contenu : Journal qui a provoqué la colère des intégristes musulmans." calcext:value-type="string">
            <text:p>Charlie Hebdo N°1011 du 02/11/2011</text:p>
            <text:p>Collection personnelle</text:p>
            <text:p>Couverture : Caricature, faite par Luz, du prophète Mahomet qui dit « 100 coups de fouet, si vous n’êtes pas mort de rire » - Contenu : Journal qui a provoqué la colère des intégristes musulmans.</text:p>
          </table:table-cell>
          <table:table-cell table:style-name="ce14" table:content-validation-name="val1" table:formula="of:=IF([.A184]=&quot;&quot;;&quot;&quot;;&quot;Photo de couverture&quot;)" office:value-type="string" office:string-value="Photo de couverture" calcext:value-type="string">
            <text:p>Photo de couverture</text:p>
          </table:table-cell>
          <table:table-cell table:formula="of:=IF([.AF184]=['file:///L:/Doc/_Collection_Personnelle_Journaux/Journaux_Collection_Patrice_Morel_V20250415a.ods'#$Data.AF184];&quot;Ok&quot;;&quot;Pas ok&quot;)" office:value-type="string" office:string-value="Pas ok" calcext:value-type="string">
            <text:p>Pas ok</text:p>
          </table:table-cell>
          <table:table-cell table:number-columns-repeated="16345"/>
        </table:table-row>
        <table:table-row table:style-name="ro49">
          <table:table-cell table:style-name="ce98" office:value-type="string" calcext:value-type="string">
            <text:p>Châteaubriant Livret X</text:p>
          </table:table-cell>
          <table:table-cell table:style-name="ce14" table:content-validation-name="val1" table:formula="of:=IF([.A185]=&quot;&quot;;&quot;&quot;;PROPER(MINSANSACCENT(SUBSTITUTE(SUBSTITUTE(SUBSTITUTE(SUBSTITUTE(SUBSTITUTE(SUBSTITUTE([.A185];&quot; &quot;;&quot;&quot;);UNICHAR(8217);&quot;&quot;);UNICHAR(40);&quot;&quot;);UNICHAR(41);&quot;&quot;);UNICHAR(231);&quot;c&quot;);UNICHAR(39);&quot;&quot;)))&amp;&quot;N&quot;&amp;[.O185]&amp;&quot;An&quot;&amp; [.K185]&amp;[.L185]&amp;[.M185])" office:value-type="string" office:string-value="ChateaubriantlivretxNAn99999999" calcext:value-type="string">
            <text:p>ChateaubriantlivretxNAn99999999</text:p>
          </table:table-cell>
          <table:table-cell table:style-name="ce7" table:content-validation-name="val3" office:value-type="string" calcext:value-type="string">
            <text:p>Châteaubriant et fusillés</text:p>
          </table:table-cell>
          <table:table-cell table:style-name="ce7" table:content-validation-name="val5" office:value-type="string" calcext:value-type="string">
            <text:p>Document Amicale CVRA</text:p>
          </table:table-cell>
          <table:table-cell table:style-name="ce104" table:content-validation-name="val1" table:formula="of:=IF([.D185]=&quot;&quot;;&quot;&quot;;VLOOKUP([.D185];['file:///L:/Doc/_Collection_Personnelle_Journaux/Journaux_Collection_Patrice_Morel_Saisie.ods'#$References.$F$2:.$G$63];2;0))" office:value-type="float" office:value="1056" calcext:value-type="float">
            <text:p>1056</text:p>
          </table:table-cell>
          <table:table-cell table:style-name="ce104" table:formula="of:=IF([.A185]=&quot;&quot;;&quot;&quot;;IF(ISERROR(VLOOKUP([.A185];['file:///L:/Doc/_Collection_Personnelle_Journaux/Journaux_Collection_Patrice_Morel_Saisie.ods'#$References.$N$2:.$O$63];2;0));&quot;&quot;;VLOOKUP([.A185];['file:///L:/Doc/_Collection_Personnelle_Journaux/Journaux_Collection_Patrice_Morel_Saisie.ods'#$References.$N$2:.$O$63];2;0)))">
            <text:p/>
          </table:table-cell>
          <table:table-cell table:style-name="ce24"/>
          <table:table-cell table:style-name="ce24" office:value-type="float" office:value="5468" calcext:value-type="float">
            <text:p>5468</text:p>
          </table:table-cell>
          <table:table-cell table:style-name="ce24" office:value-type="float" office:value="5467" calcext:value-type="float">
            <text:p>5467</text:p>
          </table:table-cell>
          <table:table-cell table:style-name="ce7"/>
          <table:table-cell table:style-name="ce7" office:value-type="float" office:value="9999" calcext:value-type="float">
            <text:p>9999</text:p>
          </table:table-cell>
          <table:table-cell table:number-columns-repeated="2" table:style-name="ce20" office:value-type="float" office:value="99" calcext:value-type="float">
            <text:p>99</text:p>
          </table:table-cell>
          <table:table-cell table:style-name="ce24" table:content-validation-name="val6" office:value-type="string" calcext:value-type="string">
            <text:p>Document Amicale CVRA</text:p>
          </table:table-cell>
          <table:table-cell table:style-name="ce24"/>
          <table:table-cell table:style-name="ce7" office:value-type="string" calcext:value-type="string">
            <text:p>Date inconnue</text:p>
          </table:table-cell>
          <table:table-cell table:style-name="ce7" office:value-type="string" calcext:value-type="string">
            <text:p>Châteaubriant - Photo du monument</text:p>
          </table:table-cell>
          <table:table-cell table:style-name="ce7" office:value-type="string" calcext:value-type="string">
            <text:p>Histoire et portraits des 27 fusillés</text:p>
          </table:table-cell>
          <table:table-cell table:style-name="ce7"/>
          <table:table-cell table:style-name="ce7" office:value-type="float" office:value="16" calcext:value-type="float">
            <text:p>16</text:p>
          </table:table-cell>
          <table:table-cell table:style-name="ce7" office:value-type="float" office:value="23.5" calcext:value-type="float">
            <text:p>23,5</text:p>
          </table:table-cell>
          <table:table-cell table:style-name="ce7" office:value-type="float" office:value="31" calcext:value-type="float">
            <text:p>31</text:p>
          </table:table-cell>
          <table:table-cell table:style-name="ce7" office:value-type="float" office:value="0.2" calcext:value-type="float">
            <text:p>0,2</text:p>
          </table:table-cell>
          <table:table-cell table:style-name="ce135" table:content-validation-name="val8" office:value-type="string" calcext:value-type="string">
            <text:p>Boîtes archives WW2 n°11 et 12</text:p>
          </table:table-cell>
          <table:table-cell table:number-columns-repeated="3" table:style-name="ce31" office:value-type="string" calcext:value-type="string">
            <text:p>x</text:p>
          </table:table-cell>
          <table:table-cell table:style-name="ce31"/>
          <table:table-cell table:style-name="ce42" table:number-columns-repeated="2"/>
          <table:table-cell table:style-name="ce7"/>
          <table:table-cell table:style-name="ce42" office:value-type="date" office:date-value="2025-08-01" calcext:value-type="date">
            <text:p>01/08/2025</text:p>
          </table:table-cell>
          <table:table-cell table:style-name="ce7" office:value-type="string" calcext:value-type="string">
            <text:p>Date inconnue</text:p>
          </table:table-cell>
          <table:table-cell table:style-name="ce109" table:content-validation-name="val1" table:formula="of:= IF([.A185]=&quot;&quot;;&quot;&quot;; &quot;|&lt;center&gt;&quot; &amp;&quot;[&lt;doc&quot;&amp;['file:///L:/Doc/_Collection_Personnelle_Journaux/Journaux_Collection_Patrice_Morel_Saisie.ods'#$References.$I$2]&amp;&quot;|center&gt;-&gt;&quot;&amp;VLOOKUP([.C185];['file:///L:/Doc/_Collection_Personnelle_Journaux/Journaux_Collection_Patrice_Morel_Saisie.ods'#$References.$A$2:.$B$63];2;0)&amp;&quot;]&quot; &amp;UNICHAR(10)&amp;&quot;&lt;br&gt;[Ancre&quot;&amp;[.B185]&amp;&quot;&lt;-]{{&quot;&amp;[.A185]&amp;&quot;}}&quot; &amp;UNICHAR(10)&amp;&quot;&lt;br&gt;&quot;&amp;IF([.M185]&lt;10;0&amp;[.M185];[.M185])&amp;&quot;/&quot;&amp;IF([.L185]&lt;10;0&amp;[.L185];[.L185])&amp;&quot;/&quot;&amp;[.K185] &amp;IF([.O185]=&quot;&quot;;&quot;&quot;;UNICHAR(10)&amp;&quot;&lt;br&gt;n° &quot;&amp;[.O185]) &amp;IF([.G185]=&quot;&quot;;IF([.I185]=&quot;&quot;;&quot;&quot;;UNICHAR(10)&amp;&quot;&lt;br&gt;&lt;flipbook&quot;&amp;[.I185]&amp;&quot;|affichage=vignette&gt;&quot;); IF([.H185]=&quot;&quot;;&quot;&quot;;IF([.G185]=&quot;&quot;;UNICHAR(10)&amp;&quot;&lt;br&gt;&lt;doc&quot;&amp;[.H185]&amp;&quot;&gt;&quot;;UNICHAR(10)&amp;&quot;&lt;br&gt;[&lt;doc&quot;&amp;[.H185]&amp;&quot;&gt;-&gt;doc&quot;&amp;[.G185]&amp;&quot;]&quot;))) &amp;UNICHAR(10)&amp;IF([.J185]=&quot;&quot;;&quot;&quot;;&quot;&lt;br&gt;[&lt;doc&quot;&amp;['file:///L:/Doc/_Collection_Personnelle_Journaux/Journaux_Collection_Patrice_Morel_Saisie.ods'#$References.$J$2]&amp;&quot;|inline&quot;&amp;&quot;&gt;-&gt;&quot;&amp;[.J185]&amp;&quot;]&quot;) &amp;IF([.I185]=&quot;&quot;;&quot;&quot;;&quot;&lt;doc&quot;&amp;['file:///L:/Doc/_Collection_Personnelle_Journaux/Journaux_Collection_Patrice_Morel_Saisie.ods'#$References.$I$5]&amp;&quot;|inline&gt;&quot;) &amp;&quot;&lt;/center&gt;|&quot; &amp;IF([.Q185]=&quot;&quot;;&quot;&quot;;&quot;{{&quot;&amp;[.$Q$4]&amp;&quot; : }}&quot;&amp;[.Q185]&amp;UNICHAR(10)) &amp;IF([.R185]=&quot;&quot;;&quot;&quot;;&quot;&lt;br&gt;{{&quot;&amp;[.$R$4]&amp;&quot; : }}&quot;&amp;[.R185]&amp;UNICHAR(10)) &amp;IF([.S185]=&quot;&quot;;&quot;&quot;;&quot;&lt;br&gt;{{[&quot;&amp;[.$S$4]&amp;&quot;}}-&gt;doc&quot;&amp;[.S185]&amp;&quot;]&quot;&amp;UNICHAR(10)) &amp;IF(AND([.T185]=&quot;&quot;;[.U185]=&quot;&quot;;[.V185]=&quot;&quot;;[.W185]=&quot;&quot;);&quot;&quot;; IF([.T185]=&quot;&quot;;&quot;&quot;;&quot;&lt;br&gt;&quot;&amp;[.T185]&amp;&quot; page(s)&quot;)&amp;IF([.U185]=&quot;&quot;;&quot;&quot;;&quot; - &quot;&amp;[.U185]&amp;&quot; X &quot;&amp;[.V185]&amp;&quot; cm&quot;)&amp;IF([.W185]=&quot;&quot;;&quot;&quot;;&quot; - &quot;&amp;[.$W$4]&amp;&quot; : &quot;&amp;[.W185]&amp;&quot; cm&quot;)&amp;UNICHAR(10) ) &amp;IF([.AG185]=&quot;&quot;;&quot;&quot;;&quot;&lt;br&gt;{{&quot;&amp;[.$AG$4]&amp;&quot; :}} {&quot;&amp;[.AG185]&amp;&quot;}&quot;) &amp;&quot;|&quot; )" office:value-type="string" office:string-value="|&lt;center&gt;[&lt;doc2628|center&gt;-&gt;#AncreHautPage2]&#10;&lt;br&gt;[AncreChateaubriantlivretxNAn99999999&lt;-]{{Châteaubriant Livret X}}&#10;&lt;br&gt;99/99/9999&#10;&lt;br&gt;&lt;flipbook5467|affichage=vignette&gt;&#10;&lt;doc5309|inline&gt;&lt;/center&gt;|{{Couverture : }}Châteaubriant - Photo du monument&#10;&lt;br&gt;{{Contenu : }}Histoire et portraits des 27 fusillés&#10;&lt;br&gt;16 page(s) - 23,5 X 31 cm - Épaisseur : 0,2 cm&#10;&lt;br&gt;{{Observations :}} {Date inconnue}|" calcext:value-type="string">
            <text:p>|&lt;center&gt;[&lt;doc2628|center&gt;-&gt;#AncreHautPage2]</text:p>
            <text:p>&lt;br&gt;[AncreChateaubriantlivretxNAn99999999&lt;-]{{Châteaubriant Livret X}}</text:p>
            <text:p>&lt;br&gt;99/99/9999</text:p>
            <text:p>&lt;br&gt;&lt;flipbook5467|affichage=vignette&gt;</text:p>
            <text:p>&lt;doc5309|inline&gt;&lt;/center&gt;|{{Couverture : }}Châteaubriant - Photo du monument</text:p>
            <text:p>&lt;br&gt;{{Contenu : }}Histoire et portraits des 27 fusillés</text:p>
            <text:p>&lt;br&gt;16 page(s) - 23,5 X 31 cm - Épaisseur : 0,2 cm</text:p>
            <text:p>&lt;br&gt;{{Observations :}} {Date inconnue}|</text:p>
          </table:table-cell>
          <table:table-cell table:style-name="ce14" table:content-validation-name="val1" table:formula="of:= IF([.A185]=&quot;&quot;;&quot;&quot;; &quot;-* [ {&quot;&amp;[.A185]&amp;&quot;}&quot; &amp;IF([.O185]=&quot;&quot;;&quot;&quot;;&quot; n°&quot;&amp;[.O185]) &amp;&quot; de &quot;&amp;[.K185]&amp;&quot;-&gt;#Ancre&quot;&amp;[.B185] &amp;&quot;]&quot; )" office:value-type="string" office:string-value="-* [ {Châteaubriant Livret X} de 9999-&gt;#AncreChateaubriantlivretxNAn99999999]" calcext:value-type="string">
            <text:p>-* [ {Châteaubriant Livret X} de 9999-&gt;#AncreChateaubriantlivretxNAn99999999]</text:p>
          </table:table-cell>
          <table:table-cell table:style-name="ce14" table:content-validation-name="val1" table:formula="of:= IF([.A185]=&quot;&quot;;&quot;&quot;; &quot;[&lt;doc&quot;&amp;[.H185]&amp;&quot;|inline&gt;-&gt;#Ancre&quot;&amp;[.B185] &amp;&quot;]&quot; )" office:value-type="string" office:string-value="[&lt;doc5468|inline&gt;-&gt;#AncreChateaubriantlivretxNAn99999999]" calcext:value-type="string">
            <text:p>[&lt;doc5468|inline&gt;-&gt;#AncreChateaubriantlivretxNAn99999999]</text:p>
          </table:table-cell>
          <table:table-cell table:style-name="ce14" table:content-validation-name="val1" table:formula="of:=IF([.A185]=&quot;&quot;;&quot;&quot;;[.A185]&amp;IF([.O185]=&quot;&quot;;&quot;&quot;;&quot; N°&quot;&amp;[.O185])&amp;IF(AND([.L185]=&quot;&quot;;[.M185]=&quot;&quot;);IF(AND([.K185]=&quot;&quot;;[.L185]=&quot;&quot;);&quot;&quot;;&quot; de &quot;&amp;[.K185]);IF([.M185]=&quot;&quot;;IF(OR([.L185]=4;[.L185]=8;[.L185]=10);&quot; d'&quot;;&quot; de &quot;)&amp;TEXT(&quot;1/&quot;&amp;[.L185]&amp;&quot;/&quot;&amp;1900;&quot;MMMM&quot;)&amp;&quot; &quot;&amp;[.K185];&quot; du &quot;&amp;TEXT([.M185];&quot;00&quot;)&amp;&quot;/&quot;&amp;TEXT([.L185];&quot;00&quot;)&amp;&quot;/&quot;&amp;[.K185]))&amp;UNICHAR(10)&amp;&quot;Collection personnelle&quot;&amp;IF([.Q185]=&quot;&quot;;&quot;&quot;;UNICHAR(10)&amp;&quot;Couverture : &quot;&amp;[.Q185])&amp;IF([.R185]=&quot;&quot;;&quot;&quot;;&quot; - Contenu : &quot;&amp;[.R185]))" office:value-type="string" office:string-value="Châteaubriant Livret X du 99/99/9999&#10;Collection personnelle&#10;Couverture : Châteaubriant - Photo du monument - Contenu : Histoire et portraits des 27 fusillés" calcext:value-type="string">
            <text:p>Châteaubriant Livret X du 99/99/9999</text:p>
            <text:p>Collection personnelle</text:p>
            <text:p>Couverture : Châteaubriant - Photo du monument - Contenu : Histoire et portraits des 27 fusillés</text:p>
          </table:table-cell>
          <table:table-cell table:style-name="ce14" table:content-validation-name="val1" table:formula="of:=IF([.A185]=&quot;&quot;;&quot;&quot;;&quot;Photo de couverture&quot;)" office:value-type="string" office:string-value="Photo de couverture" calcext:value-type="string">
            <text:p>Photo de couverture</text:p>
          </table:table-cell>
          <table:table-cell table:formula="of:=IF([.AF185]=['file:///L:/Doc/_Collection_Personnelle_Journaux/Journaux_Collection_Patrice_Morel_V20250415a.ods'#$Data.AF185];&quot;Ok&quot;;&quot;Pas ok&quot;)" office:value-type="string" office:string-value="Pas ok" calcext:value-type="string">
            <text:p>Pas ok</text:p>
          </table:table-cell>
          <table:table-cell table:number-columns-repeated="16345"/>
        </table:table-row>
        <table:table-row table:style-name="ro2">
          <table:table-cell table:style-name="ce7"/>
          <table:table-cell table:style-name="ce14" table:content-validation-name="val1" table:formula="of:=IF([.A186]=&quot;&quot;;&quot;&quot;;PROPER(MINSANSACCENT(SUBSTITUTE(SUBSTITUTE(SUBSTITUTE(SUBSTITUTE(SUBSTITUTE(SUBSTITUTE([.A186];&quot; &quot;;&quot;&quot;);UNICHAR(8217);&quot;&quot;);UNICHAR(40);&quot;&quot;);UNICHAR(41);&quot;&quot;);UNICHAR(231);&quot;c&quot;);UNICHAR(39);&quot;&quot;)))&amp;&quot;N&quot;&amp;[.O186]&amp;&quot;An&quot;&amp; [.K186]&amp;[.L186]&amp;[.M186])">
            <text:p/>
          </table:table-cell>
          <table:table-cell table:style-name="ce7" table:content-validation-name="val3"/>
          <table:table-cell table:style-name="ce7" table:content-validation-name="val5"/>
          <table:table-cell table:style-name="ce104" table:content-validation-name="val1" table:formula="of:=IF([.D186]=&quot;&quot;;&quot;&quot;;VLOOKUP([.D186];[$References.$F$2:.$G$63];2;0))">
            <text:p/>
          </table:table-cell>
          <table:table-cell table:style-name="ce104" table:formula="of:=IF([.A186]=&quot;&quot;;&quot;&quot;;IF(ISERROR(VLOOKUP([.A186];[$References.$N$2:.$O$63];2;0));&quot;&quot;;VLOOKUP([.A186];[$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186]=&quot;&quot;;&quot;&quot;; &quot;|&lt;center&gt;&quot; &amp;&quot;[&lt;doc&quot;&amp;[$References.$I$2]&amp;&quot;|center&gt;-&gt;&quot;&amp;VLOOKUP([.C186];[$References.$A$2:$References.$B$63];2;0)&amp;&quot;]&quot; &amp;UNICHAR(10)&amp;&quot;&lt;br&gt;[Ancre&quot;&amp;[.B186]&amp;&quot;&lt;-]{{&quot;&amp;[.A186]&amp;&quot;}}&quot; &amp;UNICHAR(10)&amp;&quot;&lt;br&gt;&quot;&amp;IF([.M186]&lt;10;0&amp;[.M186];[.M186])&amp;&quot;/&quot;&amp;IF([.L186]&lt;10;0&amp;[.L186];[.L186])&amp;&quot;/&quot;&amp;[.K186] &amp;IF([.O186]=&quot;&quot;;&quot;&quot;;UNICHAR(10)&amp;&quot;&lt;br&gt;n° &quot;&amp;[.O186]) &amp;IF([.G186]=&quot;&quot;;IF([.I186]=&quot;&quot;;&quot;&quot;;UNICHAR(10)&amp;&quot;&lt;br&gt;&lt;flipbook&quot;&amp;[.I186]&amp;&quot;|affichage=vignette&gt;&quot;); IF([.H186]=&quot;&quot;;&quot;&quot;;IF([.G186]=&quot;&quot;;UNICHAR(10)&amp;&quot;&lt;br&gt;&lt;doc&quot;&amp;[.H186]&amp;&quot;&gt;&quot;;UNICHAR(10)&amp;&quot;&lt;br&gt;[&lt;doc&quot;&amp;[.H186]&amp;&quot;&gt;-&gt;doc&quot;&amp;[.G186]&amp;&quot;]&quot;))) &amp;UNICHAR(10)&amp;IF([.J186]=&quot;&quot;;&quot;&quot;;&quot;&lt;br&gt;[&lt;doc&quot;&amp;[$References.$J$2]&amp;&quot;|inline&quot;&amp;&quot;&gt;-&gt;&quot;&amp;[.J186]&amp;&quot;]&quot;) &amp;IF([.I186]=&quot;&quot;;&quot;&quot;;&quot;&lt;doc&quot;&amp;[$References.$I$5]&amp;&quot;|inline&gt;&quot;) &amp;&quot;&lt;/center&gt;|&quot; &amp;IF([.Q186]=&quot;&quot;;&quot;&quot;;&quot;{{&quot;&amp;[.$Q$4]&amp;&quot; : }}&quot;&amp;[.Q186]&amp;UNICHAR(10)) &amp;IF([.R186]=&quot;&quot;;&quot;&quot;;&quot;&lt;br&gt;{{&quot;&amp;[.$R$4]&amp;&quot; : }}&quot;&amp;[.R186]&amp;UNICHAR(10)) &amp;IF([.S186]=&quot;&quot;;&quot;&quot;;&quot;&lt;br&gt;{{[&quot;&amp;[.$S$4]&amp;&quot;}}-&gt;doc&quot;&amp;[.S186]&amp;&quot;]&quot;&amp;UNICHAR(10)) &amp;IF(AND([.T186]=&quot;&quot;;[.U186]=&quot;&quot;;[.V186]=&quot;&quot;;[.W186]=&quot;&quot;);&quot;&quot;; IF([.T186]=&quot;&quot;;&quot;&quot;;&quot;&lt;br&gt;&quot;&amp;[.T186]&amp;&quot; page(s)&quot;)&amp;IF([.U186]=&quot;&quot;;&quot;&quot;;&quot; - &quot;&amp;[.U186]&amp;&quot; X &quot;&amp;[.V186]&amp;&quot; cm&quot;)&amp;IF([.W186]=&quot;&quot;;&quot;&quot;;&quot; - &quot;&amp;[.$W$4]&amp;&quot; : &quot;&amp;[.W186]&amp;&quot; cm&quot;)&amp;UNICHAR(10) ) &amp;IF([.AG186]=&quot;&quot;;&quot;&quot;;&quot;&lt;br&gt;{{&quot;&amp;[.$AG$4]&amp;&quot; :}} {&quot;&amp;[.AG186]&amp;&quot;}&quot;) &amp;&quot;|&quot; )">
            <text:p/>
          </table:table-cell>
          <table:table-cell table:style-name="ce14" table:content-validation-name="val1" table:formula="of:= IF([.A186]=&quot;&quot;;&quot;&quot;; &quot;-* [ {&quot;&amp;[.A186]&amp;&quot;}&quot; &amp;IF([.O186]=&quot;&quot;;&quot;&quot;;&quot; n°&quot;&amp;[.O186]) &amp;&quot; de &quot;&amp;[.K186]&amp;&quot;-&gt;#Ancre&quot;&amp;[.B186] &amp;&quot;]&quot; )">
            <text:p/>
          </table:table-cell>
          <table:table-cell table:style-name="ce14" table:content-validation-name="val1" table:formula="of:= IF([.A186]=&quot;&quot;;&quot;&quot;; &quot;[&lt;doc&quot;&amp;[.H186]&amp;&quot;|inline&gt;-&gt;#Ancre&quot;&amp;[.B186] &amp;&quot;]&quot; )">
            <text:p/>
          </table:table-cell>
          <table:table-cell table:style-name="ce14" table:content-validation-name="val1" table:formula="of:=IF([.A186]=&quot;&quot;;&quot;&quot;;[.A186]&amp;IF([.O186]=&quot;&quot;;&quot;&quot;;&quot; N°&quot;&amp;[.O186])&amp;IF(AND([.L186]=&quot;&quot;;[.M186]=&quot;&quot;);IF(AND([.K186]=&quot;&quot;;[.L186]=&quot;&quot;);&quot;&quot;;&quot; de &quot;&amp;[.K186]);IF([.M186]=&quot;&quot;;IF(OR([.L186]=4;[.L186]=8;[.L186]=10);&quot; d'&quot;;&quot; de &quot;)&amp;TEXT(&quot;1/&quot;&amp;[.L186]&amp;&quot;/&quot;&amp;1900;&quot;MMMM&quot;)&amp;&quot; &quot;&amp;[.K186];&quot; du &quot;&amp;TEXT([.M186];&quot;00&quot;)&amp;&quot;/&quot;&amp;TEXT([.L186];&quot;00&quot;)&amp;&quot;/&quot;&amp;[.K186]))&amp;UNICHAR(10)&amp;&quot;Collection personnelle&quot;&amp;IF([.Q186]=&quot;&quot;;&quot;&quot;;UNICHAR(10)&amp;&quot;Couverture : &quot;&amp;[.Q186])&amp;IF([.R186]=&quot;&quot;;&quot;&quot;;&quot; - Contenu : &quot;&amp;[.R186]))">
            <text:p/>
          </table:table-cell>
          <table:table-cell table:style-name="ce14" table:content-validation-name="val1" table:formula="of:=IF([.A186]=&quot;&quot;;&quot;&quot;;&quot;Photo de couverture&quot;)">
            <text:p/>
          </table:table-cell>
          <table:table-cell table:formula="of:=IF([.AF186]=['file:///L:/Doc/_Collection_Personnelle_Journaux/Journaux_Collection_Patrice_Morel_V20250415a.ods'#$Data.AF186];&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187]=&quot;&quot;;&quot;&quot;;PROPER(MINSANSACCENT(SUBSTITUTE(SUBSTITUTE(SUBSTITUTE(SUBSTITUTE(SUBSTITUTE(SUBSTITUTE([.A187];&quot; &quot;;&quot;&quot;);UNICHAR(8217);&quot;&quot;);UNICHAR(40);&quot;&quot;);UNICHAR(41);&quot;&quot;);UNICHAR(231);&quot;c&quot;);UNICHAR(39);&quot;&quot;)))&amp;&quot;N&quot;&amp;[.O187]&amp;&quot;An&quot;&amp; [.K187]&amp;[.L187]&amp;[.M187])">
            <text:p/>
          </table:table-cell>
          <table:table-cell table:style-name="ce7" table:content-validation-name="val3"/>
          <table:table-cell table:style-name="ce7" table:content-validation-name="val5"/>
          <table:table-cell table:style-name="ce104" table:content-validation-name="val1" table:formula="of:=IF([.D187]=&quot;&quot;;&quot;&quot;;VLOOKUP([.D187];[$References.$F$2:.$G$63];2;0))">
            <text:p/>
          </table:table-cell>
          <table:table-cell table:style-name="ce104" table:formula="of:=IF([.A187]=&quot;&quot;;&quot;&quot;;IF(ISERROR(VLOOKUP([.A187];[$References.$N$2:.$O$63];2;0));&quot;&quot;;VLOOKUP([.A187];[$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187]=&quot;&quot;;&quot;&quot;; &quot;|&lt;center&gt;&quot; &amp;&quot;[&lt;doc&quot;&amp;[$References.$I$2]&amp;&quot;|center&gt;-&gt;&quot;&amp;VLOOKUP([.C187];[$References.$A$2:$References.$B$63];2;0)&amp;&quot;]&quot; &amp;UNICHAR(10)&amp;&quot;&lt;br&gt;[Ancre&quot;&amp;[.B187]&amp;&quot;&lt;-]{{&quot;&amp;[.A187]&amp;&quot;}}&quot; &amp;UNICHAR(10)&amp;&quot;&lt;br&gt;&quot;&amp;IF([.M187]&lt;10;0&amp;[.M187];[.M187])&amp;&quot;/&quot;&amp;IF([.L187]&lt;10;0&amp;[.L187];[.L187])&amp;&quot;/&quot;&amp;[.K187] &amp;IF([.O187]=&quot;&quot;;&quot;&quot;;UNICHAR(10)&amp;&quot;&lt;br&gt;n° &quot;&amp;[.O187]) &amp;IF([.G187]=&quot;&quot;;IF([.I187]=&quot;&quot;;&quot;&quot;;UNICHAR(10)&amp;&quot;&lt;br&gt;&lt;flipbook&quot;&amp;[.I187]&amp;&quot;|affichage=vignette&gt;&quot;); IF([.H187]=&quot;&quot;;&quot;&quot;;IF([.G187]=&quot;&quot;;UNICHAR(10)&amp;&quot;&lt;br&gt;&lt;doc&quot;&amp;[.H187]&amp;&quot;&gt;&quot;;UNICHAR(10)&amp;&quot;&lt;br&gt;[&lt;doc&quot;&amp;[.H187]&amp;&quot;&gt;-&gt;doc&quot;&amp;[.G187]&amp;&quot;]&quot;))) &amp;UNICHAR(10)&amp;IF([.J187]=&quot;&quot;;&quot;&quot;;&quot;&lt;br&gt;[&lt;doc&quot;&amp;[$References.$J$2]&amp;&quot;|inline&quot;&amp;&quot;&gt;-&gt;&quot;&amp;[.J187]&amp;&quot;]&quot;) &amp;IF([.I187]=&quot;&quot;;&quot;&quot;;&quot;&lt;doc&quot;&amp;[$References.$I$5]&amp;&quot;|inline&gt;&quot;) &amp;&quot;&lt;/center&gt;|&quot; &amp;IF([.Q187]=&quot;&quot;;&quot;&quot;;&quot;{{&quot;&amp;[.$Q$4]&amp;&quot; : }}&quot;&amp;[.Q187]&amp;UNICHAR(10)) &amp;IF([.R187]=&quot;&quot;;&quot;&quot;;&quot;&lt;br&gt;{{&quot;&amp;[.$R$4]&amp;&quot; : }}&quot;&amp;[.R187]&amp;UNICHAR(10)) &amp;IF([.S187]=&quot;&quot;;&quot;&quot;;&quot;&lt;br&gt;{{[&quot;&amp;[.$S$4]&amp;&quot;}}-&gt;doc&quot;&amp;[.S187]&amp;&quot;]&quot;&amp;UNICHAR(10)) &amp;IF(AND([.T187]=&quot;&quot;;[.U187]=&quot;&quot;;[.V187]=&quot;&quot;;[.W187]=&quot;&quot;);&quot;&quot;; IF([.T187]=&quot;&quot;;&quot;&quot;;&quot;&lt;br&gt;&quot;&amp;[.T187]&amp;&quot; page(s)&quot;)&amp;IF([.U187]=&quot;&quot;;&quot;&quot;;&quot; - &quot;&amp;[.U187]&amp;&quot; X &quot;&amp;[.V187]&amp;&quot; cm&quot;)&amp;IF([.W187]=&quot;&quot;;&quot;&quot;;&quot; - &quot;&amp;[.$W$4]&amp;&quot; : &quot;&amp;[.W187]&amp;&quot; cm&quot;)&amp;UNICHAR(10) ) &amp;IF([.AG187]=&quot;&quot;;&quot;&quot;;&quot;&lt;br&gt;{{&quot;&amp;[.$AG$4]&amp;&quot; :}} {&quot;&amp;[.AG187]&amp;&quot;}&quot;) &amp;&quot;|&quot; )">
            <text:p/>
          </table:table-cell>
          <table:table-cell table:style-name="ce14" table:content-validation-name="val1" table:formula="of:= IF([.A187]=&quot;&quot;;&quot;&quot;; &quot;-* [ {&quot;&amp;[.A187]&amp;&quot;}&quot; &amp;IF([.O187]=&quot;&quot;;&quot;&quot;;&quot; n°&quot;&amp;[.O187]) &amp;&quot; de &quot;&amp;[.K187]&amp;&quot;-&gt;#Ancre&quot;&amp;[.B187] &amp;&quot;]&quot; )">
            <text:p/>
          </table:table-cell>
          <table:table-cell table:style-name="ce14" table:content-validation-name="val1" table:formula="of:= IF([.A187]=&quot;&quot;;&quot;&quot;; &quot;[&lt;doc&quot;&amp;[.H187]&amp;&quot;|inline&gt;-&gt;#Ancre&quot;&amp;[.B187] &amp;&quot;]&quot; )">
            <text:p/>
          </table:table-cell>
          <table:table-cell table:style-name="ce14" table:content-validation-name="val1" table:formula="of:=IF([.A187]=&quot;&quot;;&quot;&quot;;[.A187]&amp;IF([.O187]=&quot;&quot;;&quot;&quot;;&quot; N°&quot;&amp;[.O187])&amp;IF(AND([.L187]=&quot;&quot;;[.M187]=&quot;&quot;);IF(AND([.K187]=&quot;&quot;;[.L187]=&quot;&quot;);&quot;&quot;;&quot; de &quot;&amp;[.K187]);IF([.M187]=&quot;&quot;;IF(OR([.L187]=4;[.L187]=8;[.L187]=10);&quot; d'&quot;;&quot; de &quot;)&amp;TEXT(&quot;1/&quot;&amp;[.L187]&amp;&quot;/&quot;&amp;1900;&quot;MMMM&quot;)&amp;&quot; &quot;&amp;[.K187];&quot; du &quot;&amp;TEXT([.M187];&quot;00&quot;)&amp;&quot;/&quot;&amp;TEXT([.L187];&quot;00&quot;)&amp;&quot;/&quot;&amp;[.K187]))&amp;UNICHAR(10)&amp;&quot;Collection personnelle&quot;&amp;IF([.Q187]=&quot;&quot;;&quot;&quot;;UNICHAR(10)&amp;&quot;Couverture : &quot;&amp;[.Q187])&amp;IF([.R187]=&quot;&quot;;&quot;&quot;;&quot; - Contenu : &quot;&amp;[.R187]))">
            <text:p/>
          </table:table-cell>
          <table:table-cell table:style-name="ce14" table:content-validation-name="val1" table:formula="of:=IF([.A187]=&quot;&quot;;&quot;&quot;;&quot;Photo de couverture&quot;)">
            <text:p/>
          </table:table-cell>
          <table:table-cell table:formula="of:=IF([.AF187]=['file:///L:/Doc/_Collection_Personnelle_Journaux/Journaux_Collection_Patrice_Morel_V20250415a.ods'#$Data.AF187];&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188]=&quot;&quot;;&quot;&quot;;PROPER(MINSANSACCENT(SUBSTITUTE(SUBSTITUTE(SUBSTITUTE(SUBSTITUTE(SUBSTITUTE(SUBSTITUTE([.A188];&quot; &quot;;&quot;&quot;);UNICHAR(8217);&quot;&quot;);UNICHAR(40);&quot;&quot;);UNICHAR(41);&quot;&quot;);UNICHAR(231);&quot;c&quot;);UNICHAR(39);&quot;&quot;)))&amp;&quot;N&quot;&amp;[.O188]&amp;&quot;An&quot;&amp; [.K188]&amp;[.L188]&amp;[.M188])">
            <text:p/>
          </table:table-cell>
          <table:table-cell table:style-name="ce7" table:content-validation-name="val3"/>
          <table:table-cell table:style-name="ce7" table:content-validation-name="val5"/>
          <table:table-cell table:style-name="ce104" table:content-validation-name="val1" table:formula="of:=IF([.D188]=&quot;&quot;;&quot;&quot;;VLOOKUP([.D188];[$References.$F$2:.$G$63];2;0))">
            <text:p/>
          </table:table-cell>
          <table:table-cell table:style-name="ce104" table:formula="of:=IF([.A188]=&quot;&quot;;&quot;&quot;;IF(ISERROR(VLOOKUP([.A188];[$References.$N$2:.$O$63];2;0));&quot;&quot;;VLOOKUP([.A188];[$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188]=&quot;&quot;;&quot;&quot;; &quot;|&lt;center&gt;&quot; &amp;&quot;[&lt;doc&quot;&amp;[$References.$I$2]&amp;&quot;|center&gt;-&gt;&quot;&amp;VLOOKUP([.C188];[$References.$A$2:$References.$B$63];2;0)&amp;&quot;]&quot; &amp;UNICHAR(10)&amp;&quot;&lt;br&gt;[Ancre&quot;&amp;[.B188]&amp;&quot;&lt;-]{{&quot;&amp;[.A188]&amp;&quot;}}&quot; &amp;UNICHAR(10)&amp;&quot;&lt;br&gt;&quot;&amp;IF([.M188]&lt;10;0&amp;[.M188];[.M188])&amp;&quot;/&quot;&amp;IF([.L188]&lt;10;0&amp;[.L188];[.L188])&amp;&quot;/&quot;&amp;[.K188] &amp;IF([.O188]=&quot;&quot;;&quot;&quot;;UNICHAR(10)&amp;&quot;&lt;br&gt;n° &quot;&amp;[.O188]) &amp;IF([.G188]=&quot;&quot;;IF([.I188]=&quot;&quot;;&quot;&quot;;UNICHAR(10)&amp;&quot;&lt;br&gt;&lt;flipbook&quot;&amp;[.I188]&amp;&quot;|affichage=vignette&gt;&quot;); IF([.H188]=&quot;&quot;;&quot;&quot;;IF([.G188]=&quot;&quot;;UNICHAR(10)&amp;&quot;&lt;br&gt;&lt;doc&quot;&amp;[.H188]&amp;&quot;&gt;&quot;;UNICHAR(10)&amp;&quot;&lt;br&gt;[&lt;doc&quot;&amp;[.H188]&amp;&quot;&gt;-&gt;doc&quot;&amp;[.G188]&amp;&quot;]&quot;))) &amp;UNICHAR(10)&amp;IF([.J188]=&quot;&quot;;&quot;&quot;;&quot;&lt;br&gt;[&lt;doc&quot;&amp;[$References.$J$2]&amp;&quot;|inline&quot;&amp;&quot;&gt;-&gt;&quot;&amp;[.J188]&amp;&quot;]&quot;) &amp;IF([.I188]=&quot;&quot;;&quot;&quot;;&quot;&lt;doc&quot;&amp;[$References.$I$5]&amp;&quot;|inline&gt;&quot;) &amp;&quot;&lt;/center&gt;|&quot; &amp;IF([.Q188]=&quot;&quot;;&quot;&quot;;&quot;{{&quot;&amp;[.$Q$4]&amp;&quot; : }}&quot;&amp;[.Q188]&amp;UNICHAR(10)) &amp;IF([.R188]=&quot;&quot;;&quot;&quot;;&quot;&lt;br&gt;{{&quot;&amp;[.$R$4]&amp;&quot; : }}&quot;&amp;[.R188]&amp;UNICHAR(10)) &amp;IF([.S188]=&quot;&quot;;&quot;&quot;;&quot;&lt;br&gt;{{[&quot;&amp;[.$S$4]&amp;&quot;}}-&gt;doc&quot;&amp;[.S188]&amp;&quot;]&quot;&amp;UNICHAR(10)) &amp;IF(AND([.T188]=&quot;&quot;;[.U188]=&quot;&quot;;[.V188]=&quot;&quot;;[.W188]=&quot;&quot;);&quot;&quot;; IF([.T188]=&quot;&quot;;&quot;&quot;;&quot;&lt;br&gt;&quot;&amp;[.T188]&amp;&quot; page(s)&quot;)&amp;IF([.U188]=&quot;&quot;;&quot;&quot;;&quot; - &quot;&amp;[.U188]&amp;&quot; X &quot;&amp;[.V188]&amp;&quot; cm&quot;)&amp;IF([.W188]=&quot;&quot;;&quot;&quot;;&quot; - &quot;&amp;[.$W$4]&amp;&quot; : &quot;&amp;[.W188]&amp;&quot; cm&quot;)&amp;UNICHAR(10) ) &amp;IF([.AG188]=&quot;&quot;;&quot;&quot;;&quot;&lt;br&gt;{{&quot;&amp;[.$AG$4]&amp;&quot; :}} {&quot;&amp;[.AG188]&amp;&quot;}&quot;) &amp;&quot;|&quot; )">
            <text:p/>
          </table:table-cell>
          <table:table-cell table:style-name="ce14" table:content-validation-name="val1" table:formula="of:= IF([.A188]=&quot;&quot;;&quot;&quot;; &quot;-* [ {&quot;&amp;[.A188]&amp;&quot;}&quot; &amp;IF([.O188]=&quot;&quot;;&quot;&quot;;&quot; n°&quot;&amp;[.O188]) &amp;&quot; de &quot;&amp;[.K188]&amp;&quot;-&gt;#Ancre&quot;&amp;[.B188] &amp;&quot;]&quot; )">
            <text:p/>
          </table:table-cell>
          <table:table-cell table:style-name="ce14" table:content-validation-name="val1" table:formula="of:= IF([.A188]=&quot;&quot;;&quot;&quot;; &quot;[&lt;doc&quot;&amp;[.H188]&amp;&quot;|inline&gt;-&gt;#Ancre&quot;&amp;[.B188] &amp;&quot;]&quot; )">
            <text:p/>
          </table:table-cell>
          <table:table-cell table:style-name="ce14" table:content-validation-name="val1" table:formula="of:=IF([.A188]=&quot;&quot;;&quot;&quot;;[.A188]&amp;IF([.O188]=&quot;&quot;;&quot;&quot;;&quot; N°&quot;&amp;[.O188])&amp;IF(AND([.L188]=&quot;&quot;;[.M188]=&quot;&quot;);IF(AND([.K188]=&quot;&quot;;[.L188]=&quot;&quot;);&quot;&quot;;&quot; de &quot;&amp;[.K188]);IF([.M188]=&quot;&quot;;IF(OR([.L188]=4;[.L188]=8;[.L188]=10);&quot; d'&quot;;&quot; de &quot;)&amp;TEXT(&quot;1/&quot;&amp;[.L188]&amp;&quot;/&quot;&amp;1900;&quot;MMMM&quot;)&amp;&quot; &quot;&amp;[.K188];&quot; du &quot;&amp;TEXT([.M188];&quot;00&quot;)&amp;&quot;/&quot;&amp;TEXT([.L188];&quot;00&quot;)&amp;&quot;/&quot;&amp;[.K188]))&amp;UNICHAR(10)&amp;&quot;Collection personnelle&quot;&amp;IF([.Q188]=&quot;&quot;;&quot;&quot;;UNICHAR(10)&amp;&quot;Couverture : &quot;&amp;[.Q188])&amp;IF([.R188]=&quot;&quot;;&quot;&quot;;&quot; - Contenu : &quot;&amp;[.R188]))">
            <text:p/>
          </table:table-cell>
          <table:table-cell table:style-name="ce14" table:content-validation-name="val1" table:formula="of:=IF([.A188]=&quot;&quot;;&quot;&quot;;&quot;Photo de couverture&quot;)">
            <text:p/>
          </table:table-cell>
          <table:table-cell table:formula="of:=IF([.AF188]=['file:///L:/Doc/_Collection_Personnelle_Journaux/Journaux_Collection_Patrice_Morel_V20250415a.ods'#$Data.AF188];&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189]=&quot;&quot;;&quot;&quot;;PROPER(MINSANSACCENT(SUBSTITUTE(SUBSTITUTE(SUBSTITUTE(SUBSTITUTE(SUBSTITUTE(SUBSTITUTE([.A189];&quot; &quot;;&quot;&quot;);UNICHAR(8217);&quot;&quot;);UNICHAR(40);&quot;&quot;);UNICHAR(41);&quot;&quot;);UNICHAR(231);&quot;c&quot;);UNICHAR(39);&quot;&quot;)))&amp;&quot;N&quot;&amp;[.O189]&amp;&quot;An&quot;&amp; [.K189]&amp;[.L189]&amp;[.M189])">
            <text:p/>
          </table:table-cell>
          <table:table-cell table:style-name="ce7" table:content-validation-name="val3"/>
          <table:table-cell table:style-name="ce7" table:content-validation-name="val5"/>
          <table:table-cell table:style-name="ce104" table:content-validation-name="val1" table:formula="of:=IF([.D189]=&quot;&quot;;&quot;&quot;;VLOOKUP([.D189];[$References.$F$2:.$G$63];2;0))">
            <text:p/>
          </table:table-cell>
          <table:table-cell table:style-name="ce104" table:formula="of:=IF([.A189]=&quot;&quot;;&quot;&quot;;IF(ISERROR(VLOOKUP([.A189];[$References.$N$2:.$O$63];2;0));&quot;&quot;;VLOOKUP([.A189];[$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189]=&quot;&quot;;&quot;&quot;; &quot;|&lt;center&gt;&quot; &amp;&quot;[&lt;doc&quot;&amp;[$References.$I$2]&amp;&quot;|center&gt;-&gt;&quot;&amp;VLOOKUP([.C189];[$References.$A$2:$References.$B$63];2;0)&amp;&quot;]&quot; &amp;UNICHAR(10)&amp;&quot;&lt;br&gt;[Ancre&quot;&amp;[.B189]&amp;&quot;&lt;-]{{&quot;&amp;[.A189]&amp;&quot;}}&quot; &amp;UNICHAR(10)&amp;&quot;&lt;br&gt;&quot;&amp;IF([.M189]&lt;10;0&amp;[.M189];[.M189])&amp;&quot;/&quot;&amp;IF([.L189]&lt;10;0&amp;[.L189];[.L189])&amp;&quot;/&quot;&amp;[.K189] &amp;IF([.O189]=&quot;&quot;;&quot;&quot;;UNICHAR(10)&amp;&quot;&lt;br&gt;n° &quot;&amp;[.O189]) &amp;IF([.G189]=&quot;&quot;;IF([.I189]=&quot;&quot;;&quot;&quot;;UNICHAR(10)&amp;&quot;&lt;br&gt;&lt;flipbook&quot;&amp;[.I189]&amp;&quot;|affichage=vignette&gt;&quot;); IF([.H189]=&quot;&quot;;&quot;&quot;;IF([.G189]=&quot;&quot;;UNICHAR(10)&amp;&quot;&lt;br&gt;&lt;doc&quot;&amp;[.H189]&amp;&quot;&gt;&quot;;UNICHAR(10)&amp;&quot;&lt;br&gt;[&lt;doc&quot;&amp;[.H189]&amp;&quot;&gt;-&gt;doc&quot;&amp;[.G189]&amp;&quot;]&quot;))) &amp;UNICHAR(10)&amp;IF([.J189]=&quot;&quot;;&quot;&quot;;&quot;&lt;br&gt;[&lt;doc&quot;&amp;[$References.$J$2]&amp;&quot;|inline&quot;&amp;&quot;&gt;-&gt;&quot;&amp;[.J189]&amp;&quot;]&quot;) &amp;IF([.I189]=&quot;&quot;;&quot;&quot;;&quot;&lt;doc&quot;&amp;[$References.$I$5]&amp;&quot;|inline&gt;&quot;) &amp;&quot;&lt;/center&gt;|&quot; &amp;IF([.Q189]=&quot;&quot;;&quot;&quot;;&quot;{{&quot;&amp;[.$Q$4]&amp;&quot; : }}&quot;&amp;[.Q189]&amp;UNICHAR(10)) &amp;IF([.R189]=&quot;&quot;;&quot;&quot;;&quot;&lt;br&gt;{{&quot;&amp;[.$R$4]&amp;&quot; : }}&quot;&amp;[.R189]&amp;UNICHAR(10)) &amp;IF([.S189]=&quot;&quot;;&quot;&quot;;&quot;&lt;br&gt;{{[&quot;&amp;[.$S$4]&amp;&quot;}}-&gt;doc&quot;&amp;[.S189]&amp;&quot;]&quot;&amp;UNICHAR(10)) &amp;IF(AND([.T189]=&quot;&quot;;[.U189]=&quot;&quot;;[.V189]=&quot;&quot;;[.W189]=&quot;&quot;);&quot;&quot;; IF([.T189]=&quot;&quot;;&quot;&quot;;&quot;&lt;br&gt;&quot;&amp;[.T189]&amp;&quot; page(s)&quot;)&amp;IF([.U189]=&quot;&quot;;&quot;&quot;;&quot; - &quot;&amp;[.U189]&amp;&quot; X &quot;&amp;[.V189]&amp;&quot; cm&quot;)&amp;IF([.W189]=&quot;&quot;;&quot;&quot;;&quot; - &quot;&amp;[.$W$4]&amp;&quot; : &quot;&amp;[.W189]&amp;&quot; cm&quot;)&amp;UNICHAR(10) ) &amp;IF([.AG189]=&quot;&quot;;&quot;&quot;;&quot;&lt;br&gt;{{&quot;&amp;[.$AG$4]&amp;&quot; :}} {&quot;&amp;[.AG189]&amp;&quot;}&quot;) &amp;&quot;|&quot; )">
            <text:p/>
          </table:table-cell>
          <table:table-cell table:style-name="ce14" table:content-validation-name="val1" table:formula="of:= IF([.A189]=&quot;&quot;;&quot;&quot;; &quot;-* [ {&quot;&amp;[.A189]&amp;&quot;}&quot; &amp;IF([.O189]=&quot;&quot;;&quot;&quot;;&quot; n°&quot;&amp;[.O189]) &amp;&quot; de &quot;&amp;[.K189]&amp;&quot;-&gt;#Ancre&quot;&amp;[.B189] &amp;&quot;]&quot; )">
            <text:p/>
          </table:table-cell>
          <table:table-cell table:style-name="ce14" table:content-validation-name="val1" table:formula="of:= IF([.A189]=&quot;&quot;;&quot;&quot;; &quot;[&lt;doc&quot;&amp;[.H189]&amp;&quot;|inline&gt;-&gt;#Ancre&quot;&amp;[.B189] &amp;&quot;]&quot; )">
            <text:p/>
          </table:table-cell>
          <table:table-cell table:style-name="ce14" table:content-validation-name="val1" table:formula="of:=IF([.A189]=&quot;&quot;;&quot;&quot;;[.A189]&amp;IF([.O189]=&quot;&quot;;&quot;&quot;;&quot; N°&quot;&amp;[.O189])&amp;IF(AND([.L189]=&quot;&quot;;[.M189]=&quot;&quot;);IF(AND([.K189]=&quot;&quot;;[.L189]=&quot;&quot;);&quot;&quot;;&quot; de &quot;&amp;[.K189]);IF([.M189]=&quot;&quot;;IF(OR([.L189]=4;[.L189]=8;[.L189]=10);&quot; d'&quot;;&quot; de &quot;)&amp;TEXT(&quot;1/&quot;&amp;[.L189]&amp;&quot;/&quot;&amp;1900;&quot;MMMM&quot;)&amp;&quot; &quot;&amp;[.K189];&quot; du &quot;&amp;TEXT([.M189];&quot;00&quot;)&amp;&quot;/&quot;&amp;TEXT([.L189];&quot;00&quot;)&amp;&quot;/&quot;&amp;[.K189]))&amp;UNICHAR(10)&amp;&quot;Collection personnelle&quot;&amp;IF([.Q189]=&quot;&quot;;&quot;&quot;;UNICHAR(10)&amp;&quot;Couverture : &quot;&amp;[.Q189])&amp;IF([.R189]=&quot;&quot;;&quot;&quot;;&quot; - Contenu : &quot;&amp;[.R189]))">
            <text:p/>
          </table:table-cell>
          <table:table-cell table:style-name="ce14" table:content-validation-name="val1" table:formula="of:=IF([.A189]=&quot;&quot;;&quot;&quot;;&quot;Photo de couverture&quot;)">
            <text:p/>
          </table:table-cell>
          <table:table-cell table:formula="of:=IF([.AF189]=['file:///L:/Doc/_Collection_Personnelle_Journaux/Journaux_Collection_Patrice_Morel_V20250415a.ods'#$Data.AF189];&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190]=&quot;&quot;;&quot;&quot;;PROPER(MINSANSACCENT(SUBSTITUTE(SUBSTITUTE(SUBSTITUTE(SUBSTITUTE(SUBSTITUTE(SUBSTITUTE([.A190];&quot; &quot;;&quot;&quot;);UNICHAR(8217);&quot;&quot;);UNICHAR(40);&quot;&quot;);UNICHAR(41);&quot;&quot;);UNICHAR(231);&quot;c&quot;);UNICHAR(39);&quot;&quot;)))&amp;&quot;N&quot;&amp;[.O190]&amp;&quot;An&quot;&amp; [.K190]&amp;[.L190]&amp;[.M190])">
            <text:p/>
          </table:table-cell>
          <table:table-cell table:style-name="ce7" table:content-validation-name="val3"/>
          <table:table-cell table:style-name="ce7" table:content-validation-name="val5"/>
          <table:table-cell table:style-name="ce104" table:content-validation-name="val1" table:formula="of:=IF([.D190]=&quot;&quot;;&quot;&quot;;VLOOKUP([.D190];[$References.$F$2:.$G$63];2;0))">
            <text:p/>
          </table:table-cell>
          <table:table-cell table:style-name="ce104" table:formula="of:=IF([.A190]=&quot;&quot;;&quot;&quot;;IF(ISERROR(VLOOKUP([.A190];[$References.$N$2:.$O$63];2;0));&quot;&quot;;VLOOKUP([.A190];[$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190]=&quot;&quot;;&quot;&quot;; &quot;|&lt;center&gt;&quot; &amp;&quot;[&lt;doc&quot;&amp;[$References.$I$2]&amp;&quot;|center&gt;-&gt;&quot;&amp;VLOOKUP([.C190];[$References.$A$2:$References.$B$63];2;0)&amp;&quot;]&quot; &amp;UNICHAR(10)&amp;&quot;&lt;br&gt;[Ancre&quot;&amp;[.B190]&amp;&quot;&lt;-]{{&quot;&amp;[.A190]&amp;&quot;}}&quot; &amp;UNICHAR(10)&amp;&quot;&lt;br&gt;&quot;&amp;IF([.M190]&lt;10;0&amp;[.M190];[.M190])&amp;&quot;/&quot;&amp;IF([.L190]&lt;10;0&amp;[.L190];[.L190])&amp;&quot;/&quot;&amp;[.K190] &amp;IF([.O190]=&quot;&quot;;&quot;&quot;;UNICHAR(10)&amp;&quot;&lt;br&gt;n° &quot;&amp;[.O190]) &amp;IF([.G190]=&quot;&quot;;IF([.I190]=&quot;&quot;;&quot;&quot;;UNICHAR(10)&amp;&quot;&lt;br&gt;&lt;flipbook&quot;&amp;[.I190]&amp;&quot;|affichage=vignette&gt;&quot;); IF([.H190]=&quot;&quot;;&quot;&quot;;IF([.G190]=&quot;&quot;;UNICHAR(10)&amp;&quot;&lt;br&gt;&lt;doc&quot;&amp;[.H190]&amp;&quot;&gt;&quot;;UNICHAR(10)&amp;&quot;&lt;br&gt;[&lt;doc&quot;&amp;[.H190]&amp;&quot;&gt;-&gt;doc&quot;&amp;[.G190]&amp;&quot;]&quot;))) &amp;UNICHAR(10)&amp;IF([.J190]=&quot;&quot;;&quot;&quot;;&quot;&lt;br&gt;[&lt;doc&quot;&amp;[$References.$J$2]&amp;&quot;|inline&quot;&amp;&quot;&gt;-&gt;&quot;&amp;[.J190]&amp;&quot;]&quot;) &amp;IF([.I190]=&quot;&quot;;&quot;&quot;;&quot;&lt;doc&quot;&amp;[$References.$I$5]&amp;&quot;|inline&gt;&quot;) &amp;&quot;&lt;/center&gt;|&quot; &amp;IF([.Q190]=&quot;&quot;;&quot;&quot;;&quot;{{&quot;&amp;[.$Q$4]&amp;&quot; : }}&quot;&amp;[.Q190]&amp;UNICHAR(10)) &amp;IF([.R190]=&quot;&quot;;&quot;&quot;;&quot;&lt;br&gt;{{&quot;&amp;[.$R$4]&amp;&quot; : }}&quot;&amp;[.R190]&amp;UNICHAR(10)) &amp;IF([.S190]=&quot;&quot;;&quot;&quot;;&quot;&lt;br&gt;{{[&quot;&amp;[.$S$4]&amp;&quot;}}-&gt;doc&quot;&amp;[.S190]&amp;&quot;]&quot;&amp;UNICHAR(10)) &amp;IF(AND([.T190]=&quot;&quot;;[.U190]=&quot;&quot;;[.V190]=&quot;&quot;;[.W190]=&quot;&quot;);&quot;&quot;; IF([.T190]=&quot;&quot;;&quot;&quot;;&quot;&lt;br&gt;&quot;&amp;[.T190]&amp;&quot; page(s)&quot;)&amp;IF([.U190]=&quot;&quot;;&quot;&quot;;&quot; - &quot;&amp;[.U190]&amp;&quot; X &quot;&amp;[.V190]&amp;&quot; cm&quot;)&amp;IF([.W190]=&quot;&quot;;&quot;&quot;;&quot; - &quot;&amp;[.$W$4]&amp;&quot; : &quot;&amp;[.W190]&amp;&quot; cm&quot;)&amp;UNICHAR(10) ) &amp;IF([.AG190]=&quot;&quot;;&quot;&quot;;&quot;&lt;br&gt;{{&quot;&amp;[.$AG$4]&amp;&quot; :}} {&quot;&amp;[.AG190]&amp;&quot;}&quot;) &amp;&quot;|&quot; )">
            <text:p/>
          </table:table-cell>
          <table:table-cell table:style-name="ce14" table:content-validation-name="val1" table:formula="of:= IF([.A190]=&quot;&quot;;&quot;&quot;; &quot;-* [ {&quot;&amp;[.A190]&amp;&quot;}&quot; &amp;IF([.O190]=&quot;&quot;;&quot;&quot;;&quot; n°&quot;&amp;[.O190]) &amp;&quot; de &quot;&amp;[.K190]&amp;&quot;-&gt;#Ancre&quot;&amp;[.B190] &amp;&quot;]&quot; )">
            <text:p/>
          </table:table-cell>
          <table:table-cell table:style-name="ce14" table:content-validation-name="val1" table:formula="of:= IF([.A190]=&quot;&quot;;&quot;&quot;; &quot;[&lt;doc&quot;&amp;[.H190]&amp;&quot;|inline&gt;-&gt;#Ancre&quot;&amp;[.B190] &amp;&quot;]&quot; )">
            <text:p/>
          </table:table-cell>
          <table:table-cell table:style-name="ce14" table:content-validation-name="val1" table:formula="of:=IF([.A190]=&quot;&quot;;&quot;&quot;;[.A190]&amp;IF([.O190]=&quot;&quot;;&quot;&quot;;&quot; N°&quot;&amp;[.O190])&amp;IF(AND([.L190]=&quot;&quot;;[.M190]=&quot;&quot;);IF(AND([.K190]=&quot;&quot;;[.L190]=&quot;&quot;);&quot;&quot;;&quot; de &quot;&amp;[.K190]);IF([.M190]=&quot;&quot;;IF(OR([.L190]=4;[.L190]=8;[.L190]=10);&quot; d'&quot;;&quot; de &quot;)&amp;TEXT(&quot;1/&quot;&amp;[.L190]&amp;&quot;/&quot;&amp;1900;&quot;MMMM&quot;)&amp;&quot; &quot;&amp;[.K190];&quot; du &quot;&amp;TEXT([.M190];&quot;00&quot;)&amp;&quot;/&quot;&amp;TEXT([.L190];&quot;00&quot;)&amp;&quot;/&quot;&amp;[.K190]))&amp;UNICHAR(10)&amp;&quot;Collection personnelle&quot;&amp;IF([.Q190]=&quot;&quot;;&quot;&quot;;UNICHAR(10)&amp;&quot;Couverture : &quot;&amp;[.Q190])&amp;IF([.R190]=&quot;&quot;;&quot;&quot;;&quot; - Contenu : &quot;&amp;[.R190]))">
            <text:p/>
          </table:table-cell>
          <table:table-cell table:style-name="ce14" table:content-validation-name="val1" table:formula="of:=IF([.A190]=&quot;&quot;;&quot;&quot;;&quot;Photo de couverture&quot;)">
            <text:p/>
          </table:table-cell>
          <table:table-cell table:formula="of:=IF([.AF190]=['file:///L:/Doc/_Collection_Personnelle_Journaux/Journaux_Collection_Patrice_Morel_V20250415a.ods'#$Data.AF190];&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191]=&quot;&quot;;&quot;&quot;;PROPER(MINSANSACCENT(SUBSTITUTE(SUBSTITUTE(SUBSTITUTE(SUBSTITUTE(SUBSTITUTE(SUBSTITUTE([.A191];&quot; &quot;;&quot;&quot;);UNICHAR(8217);&quot;&quot;);UNICHAR(40);&quot;&quot;);UNICHAR(41);&quot;&quot;);UNICHAR(231);&quot;c&quot;);UNICHAR(39);&quot;&quot;)))&amp;&quot;N&quot;&amp;[.O191]&amp;&quot;An&quot;&amp; [.K191]&amp;[.L191]&amp;[.M191])">
            <text:p/>
          </table:table-cell>
          <table:table-cell table:style-name="ce7" table:content-validation-name="val3"/>
          <table:table-cell table:style-name="ce7" table:content-validation-name="val5"/>
          <table:table-cell table:style-name="ce104" table:content-validation-name="val1" table:formula="of:=IF([.D191]=&quot;&quot;;&quot;&quot;;VLOOKUP([.D191];[$References.$F$2:.$G$63];2;0))">
            <text:p/>
          </table:table-cell>
          <table:table-cell table:style-name="ce104" table:formula="of:=IF([.A191]=&quot;&quot;;&quot;&quot;;IF(ISERROR(VLOOKUP([.A191];[$References.$N$2:.$O$63];2;0));&quot;&quot;;VLOOKUP([.A191];[$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191]=&quot;&quot;;&quot;&quot;; &quot;|&lt;center&gt;&quot; &amp;&quot;[&lt;doc&quot;&amp;[$References.$I$2]&amp;&quot;|center&gt;-&gt;&quot;&amp;VLOOKUP([.C191];[$References.$A$2:$References.$B$63];2;0)&amp;&quot;]&quot; &amp;UNICHAR(10)&amp;&quot;&lt;br&gt;[Ancre&quot;&amp;[.B191]&amp;&quot;&lt;-]{{&quot;&amp;[.A191]&amp;&quot;}}&quot; &amp;UNICHAR(10)&amp;&quot;&lt;br&gt;&quot;&amp;IF([.M191]&lt;10;0&amp;[.M191];[.M191])&amp;&quot;/&quot;&amp;IF([.L191]&lt;10;0&amp;[.L191];[.L191])&amp;&quot;/&quot;&amp;[.K191] &amp;IF([.O191]=&quot;&quot;;&quot;&quot;;UNICHAR(10)&amp;&quot;&lt;br&gt;n° &quot;&amp;[.O191]) &amp;IF([.G191]=&quot;&quot;;IF([.I191]=&quot;&quot;;&quot;&quot;;UNICHAR(10)&amp;&quot;&lt;br&gt;&lt;flipbook&quot;&amp;[.I191]&amp;&quot;|affichage=vignette&gt;&quot;); IF([.H191]=&quot;&quot;;&quot;&quot;;IF([.G191]=&quot;&quot;;UNICHAR(10)&amp;&quot;&lt;br&gt;&lt;doc&quot;&amp;[.H191]&amp;&quot;&gt;&quot;;UNICHAR(10)&amp;&quot;&lt;br&gt;[&lt;doc&quot;&amp;[.H191]&amp;&quot;&gt;-&gt;doc&quot;&amp;[.G191]&amp;&quot;]&quot;))) &amp;UNICHAR(10)&amp;IF([.J191]=&quot;&quot;;&quot;&quot;;&quot;&lt;br&gt;[&lt;doc&quot;&amp;[$References.$J$2]&amp;&quot;|inline&quot;&amp;&quot;&gt;-&gt;&quot;&amp;[.J191]&amp;&quot;]&quot;) &amp;IF([.I191]=&quot;&quot;;&quot;&quot;;&quot;&lt;doc&quot;&amp;[$References.$I$5]&amp;&quot;|inline&gt;&quot;) &amp;&quot;&lt;/center&gt;|&quot; &amp;IF([.Q191]=&quot;&quot;;&quot;&quot;;&quot;{{&quot;&amp;[.$Q$4]&amp;&quot; : }}&quot;&amp;[.Q191]&amp;UNICHAR(10)) &amp;IF([.R191]=&quot;&quot;;&quot;&quot;;&quot;&lt;br&gt;{{&quot;&amp;[.$R$4]&amp;&quot; : }}&quot;&amp;[.R191]&amp;UNICHAR(10)) &amp;IF([.S191]=&quot;&quot;;&quot;&quot;;&quot;&lt;br&gt;{{[&quot;&amp;[.$S$4]&amp;&quot;}}-&gt;doc&quot;&amp;[.S191]&amp;&quot;]&quot;&amp;UNICHAR(10)) &amp;IF(AND([.T191]=&quot;&quot;;[.U191]=&quot;&quot;;[.V191]=&quot;&quot;;[.W191]=&quot;&quot;);&quot;&quot;; IF([.T191]=&quot;&quot;;&quot;&quot;;&quot;&lt;br&gt;&quot;&amp;[.T191]&amp;&quot; page(s)&quot;)&amp;IF([.U191]=&quot;&quot;;&quot;&quot;;&quot; - &quot;&amp;[.U191]&amp;&quot; X &quot;&amp;[.V191]&amp;&quot; cm&quot;)&amp;IF([.W191]=&quot;&quot;;&quot;&quot;;&quot; - &quot;&amp;[.$W$4]&amp;&quot; : &quot;&amp;[.W191]&amp;&quot; cm&quot;)&amp;UNICHAR(10) ) &amp;IF([.AG191]=&quot;&quot;;&quot;&quot;;&quot;&lt;br&gt;{{&quot;&amp;[.$AG$4]&amp;&quot; :}} {&quot;&amp;[.AG191]&amp;&quot;}&quot;) &amp;&quot;|&quot; )">
            <text:p/>
          </table:table-cell>
          <table:table-cell table:style-name="ce14" table:content-validation-name="val1" table:formula="of:= IF([.A191]=&quot;&quot;;&quot;&quot;; &quot;-* [ {&quot;&amp;[.A191]&amp;&quot;}&quot; &amp;IF([.O191]=&quot;&quot;;&quot;&quot;;&quot; n°&quot;&amp;[.O191]) &amp;&quot; de &quot;&amp;[.K191]&amp;&quot;-&gt;#Ancre&quot;&amp;[.B191] &amp;&quot;]&quot; )">
            <text:p/>
          </table:table-cell>
          <table:table-cell table:style-name="ce14" table:content-validation-name="val1" table:formula="of:= IF([.A191]=&quot;&quot;;&quot;&quot;; &quot;[&lt;doc&quot;&amp;[.H191]&amp;&quot;|inline&gt;-&gt;#Ancre&quot;&amp;[.B191] &amp;&quot;]&quot; )">
            <text:p/>
          </table:table-cell>
          <table:table-cell table:style-name="ce14" table:content-validation-name="val1" table:formula="of:=IF([.A191]=&quot;&quot;;&quot;&quot;;[.A191]&amp;IF([.O191]=&quot;&quot;;&quot;&quot;;&quot; N°&quot;&amp;[.O191])&amp;IF(AND([.L191]=&quot;&quot;;[.M191]=&quot;&quot;);IF(AND([.K191]=&quot;&quot;;[.L191]=&quot;&quot;);&quot;&quot;;&quot; de &quot;&amp;[.K191]);IF([.M191]=&quot;&quot;;IF(OR([.L191]=4;[.L191]=8;[.L191]=10);&quot; d'&quot;;&quot; de &quot;)&amp;TEXT(&quot;1/&quot;&amp;[.L191]&amp;&quot;/&quot;&amp;1900;&quot;MMMM&quot;)&amp;&quot; &quot;&amp;[.K191];&quot; du &quot;&amp;TEXT([.M191];&quot;00&quot;)&amp;&quot;/&quot;&amp;TEXT([.L191];&quot;00&quot;)&amp;&quot;/&quot;&amp;[.K191]))&amp;UNICHAR(10)&amp;&quot;Collection personnelle&quot;&amp;IF([.Q191]=&quot;&quot;;&quot;&quot;;UNICHAR(10)&amp;&quot;Couverture : &quot;&amp;[.Q191])&amp;IF([.R191]=&quot;&quot;;&quot;&quot;;&quot; - Contenu : &quot;&amp;[.R191]))">
            <text:p/>
          </table:table-cell>
          <table:table-cell table:style-name="ce14" table:content-validation-name="val1" table:formula="of:=IF([.A191]=&quot;&quot;;&quot;&quot;;&quot;Photo de couverture&quot;)">
            <text:p/>
          </table:table-cell>
          <table:table-cell table:formula="of:=IF([.AF191]=['file:///L:/Doc/_Collection_Personnelle_Journaux/Journaux_Collection_Patrice_Morel_V20250415a.ods'#$Data.AF191];&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192]=&quot;&quot;;&quot;&quot;;PROPER(MINSANSACCENT(SUBSTITUTE(SUBSTITUTE(SUBSTITUTE(SUBSTITUTE(SUBSTITUTE(SUBSTITUTE([.A192];&quot; &quot;;&quot;&quot;);UNICHAR(8217);&quot;&quot;);UNICHAR(40);&quot;&quot;);UNICHAR(41);&quot;&quot;);UNICHAR(231);&quot;c&quot;);UNICHAR(39);&quot;&quot;)))&amp;&quot;N&quot;&amp;[.O192]&amp;&quot;An&quot;&amp; [.K192]&amp;[.L192]&amp;[.M192])">
            <text:p/>
          </table:table-cell>
          <table:table-cell table:style-name="ce7" table:content-validation-name="val3"/>
          <table:table-cell table:style-name="ce7" table:content-validation-name="val5"/>
          <table:table-cell table:style-name="ce104" table:content-validation-name="val1" table:formula="of:=IF([.D192]=&quot;&quot;;&quot;&quot;;VLOOKUP([.D192];[$References.$F$2:.$G$63];2;0))">
            <text:p/>
          </table:table-cell>
          <table:table-cell table:style-name="ce104" table:formula="of:=IF([.A192]=&quot;&quot;;&quot;&quot;;IF(ISERROR(VLOOKUP([.A192];[$References.$N$2:.$O$63];2;0));&quot;&quot;;VLOOKUP([.A192];[$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192]=&quot;&quot;;&quot;&quot;; &quot;|&lt;center&gt;&quot; &amp;&quot;[&lt;doc&quot;&amp;[$References.$I$2]&amp;&quot;|center&gt;-&gt;&quot;&amp;VLOOKUP([.C192];[$References.$A$2:$References.$B$63];2;0)&amp;&quot;]&quot; &amp;UNICHAR(10)&amp;&quot;&lt;br&gt;[Ancre&quot;&amp;[.B192]&amp;&quot;&lt;-]{{&quot;&amp;[.A192]&amp;&quot;}}&quot; &amp;UNICHAR(10)&amp;&quot;&lt;br&gt;&quot;&amp;IF([.M192]&lt;10;0&amp;[.M192];[.M192])&amp;&quot;/&quot;&amp;IF([.L192]&lt;10;0&amp;[.L192];[.L192])&amp;&quot;/&quot;&amp;[.K192] &amp;IF([.O192]=&quot;&quot;;&quot;&quot;;UNICHAR(10)&amp;&quot;&lt;br&gt;n° &quot;&amp;[.O192]) &amp;IF([.G192]=&quot;&quot;;IF([.I192]=&quot;&quot;;&quot;&quot;;UNICHAR(10)&amp;&quot;&lt;br&gt;&lt;flipbook&quot;&amp;[.I192]&amp;&quot;|affichage=vignette&gt;&quot;); IF([.H192]=&quot;&quot;;&quot;&quot;;IF([.G192]=&quot;&quot;;UNICHAR(10)&amp;&quot;&lt;br&gt;&lt;doc&quot;&amp;[.H192]&amp;&quot;&gt;&quot;;UNICHAR(10)&amp;&quot;&lt;br&gt;[&lt;doc&quot;&amp;[.H192]&amp;&quot;&gt;-&gt;doc&quot;&amp;[.G192]&amp;&quot;]&quot;))) &amp;UNICHAR(10)&amp;IF([.J192]=&quot;&quot;;&quot;&quot;;&quot;&lt;br&gt;[&lt;doc&quot;&amp;[$References.$J$2]&amp;&quot;|inline&quot;&amp;&quot;&gt;-&gt;&quot;&amp;[.J192]&amp;&quot;]&quot;) &amp;IF([.I192]=&quot;&quot;;&quot;&quot;;&quot;&lt;doc&quot;&amp;[$References.$I$5]&amp;&quot;|inline&gt;&quot;) &amp;&quot;&lt;/center&gt;|&quot; &amp;IF([.Q192]=&quot;&quot;;&quot;&quot;;&quot;{{&quot;&amp;[.$Q$4]&amp;&quot; : }}&quot;&amp;[.Q192]&amp;UNICHAR(10)) &amp;IF([.R192]=&quot;&quot;;&quot;&quot;;&quot;&lt;br&gt;{{&quot;&amp;[.$R$4]&amp;&quot; : }}&quot;&amp;[.R192]&amp;UNICHAR(10)) &amp;IF([.S192]=&quot;&quot;;&quot;&quot;;&quot;&lt;br&gt;{{[&quot;&amp;[.$S$4]&amp;&quot;}}-&gt;doc&quot;&amp;[.S192]&amp;&quot;]&quot;&amp;UNICHAR(10)) &amp;IF(AND([.T192]=&quot;&quot;;[.U192]=&quot;&quot;;[.V192]=&quot;&quot;;[.W192]=&quot;&quot;);&quot;&quot;; IF([.T192]=&quot;&quot;;&quot;&quot;;&quot;&lt;br&gt;&quot;&amp;[.T192]&amp;&quot; page(s)&quot;)&amp;IF([.U192]=&quot;&quot;;&quot;&quot;;&quot; - &quot;&amp;[.U192]&amp;&quot; X &quot;&amp;[.V192]&amp;&quot; cm&quot;)&amp;IF([.W192]=&quot;&quot;;&quot;&quot;;&quot; - &quot;&amp;[.$W$4]&amp;&quot; : &quot;&amp;[.W192]&amp;&quot; cm&quot;)&amp;UNICHAR(10) ) &amp;IF([.AG192]=&quot;&quot;;&quot;&quot;;&quot;&lt;br&gt;{{&quot;&amp;[.$AG$4]&amp;&quot; :}} {&quot;&amp;[.AG192]&amp;&quot;}&quot;) &amp;&quot;|&quot; )">
            <text:p/>
          </table:table-cell>
          <table:table-cell table:style-name="ce14" table:content-validation-name="val1" table:formula="of:= IF([.A192]=&quot;&quot;;&quot;&quot;; &quot;-* [ {&quot;&amp;[.A192]&amp;&quot;}&quot; &amp;IF([.O192]=&quot;&quot;;&quot;&quot;;&quot; n°&quot;&amp;[.O192]) &amp;&quot; de &quot;&amp;[.K192]&amp;&quot;-&gt;#Ancre&quot;&amp;[.B192] &amp;&quot;]&quot; )">
            <text:p/>
          </table:table-cell>
          <table:table-cell table:style-name="ce14" table:content-validation-name="val1" table:formula="of:= IF([.A192]=&quot;&quot;;&quot;&quot;; &quot;[&lt;doc&quot;&amp;[.H192]&amp;&quot;|inline&gt;-&gt;#Ancre&quot;&amp;[.B192] &amp;&quot;]&quot; )">
            <text:p/>
          </table:table-cell>
          <table:table-cell table:style-name="ce14" table:content-validation-name="val1" table:formula="of:=IF([.A192]=&quot;&quot;;&quot;&quot;;[.A192]&amp;IF([.O192]=&quot;&quot;;&quot;&quot;;&quot; N°&quot;&amp;[.O192])&amp;IF(AND([.L192]=&quot;&quot;;[.M192]=&quot;&quot;);IF(AND([.K192]=&quot;&quot;;[.L192]=&quot;&quot;);&quot;&quot;;&quot; de &quot;&amp;[.K192]);IF([.M192]=&quot;&quot;;IF(OR([.L192]=4;[.L192]=8;[.L192]=10);&quot; d'&quot;;&quot; de &quot;)&amp;TEXT(&quot;1/&quot;&amp;[.L192]&amp;&quot;/&quot;&amp;1900;&quot;MMMM&quot;)&amp;&quot; &quot;&amp;[.K192];&quot; du &quot;&amp;TEXT([.M192];&quot;00&quot;)&amp;&quot;/&quot;&amp;TEXT([.L192];&quot;00&quot;)&amp;&quot;/&quot;&amp;[.K192]))&amp;UNICHAR(10)&amp;&quot;Collection personnelle&quot;&amp;IF([.Q192]=&quot;&quot;;&quot;&quot;;UNICHAR(10)&amp;&quot;Couverture : &quot;&amp;[.Q192])&amp;IF([.R192]=&quot;&quot;;&quot;&quot;;&quot; - Contenu : &quot;&amp;[.R192]))">
            <text:p/>
          </table:table-cell>
          <table:table-cell table:style-name="ce14" table:content-validation-name="val1" table:formula="of:=IF([.A192]=&quot;&quot;;&quot;&quot;;&quot;Photo de couverture&quot;)">
            <text:p/>
          </table:table-cell>
          <table:table-cell table:formula="of:=IF([.AF192]=['file:///L:/Doc/_Collection_Personnelle_Journaux/Journaux_Collection_Patrice_Morel_V20250415a.ods'#$Data.AF192];&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193]=&quot;&quot;;&quot;&quot;;PROPER(MINSANSACCENT(SUBSTITUTE(SUBSTITUTE(SUBSTITUTE(SUBSTITUTE(SUBSTITUTE(SUBSTITUTE([.A193];&quot; &quot;;&quot;&quot;);UNICHAR(8217);&quot;&quot;);UNICHAR(40);&quot;&quot;);UNICHAR(41);&quot;&quot;);UNICHAR(231);&quot;c&quot;);UNICHAR(39);&quot;&quot;)))&amp;&quot;N&quot;&amp;[.O193]&amp;&quot;An&quot;&amp; [.K193]&amp;[.L193]&amp;[.M193])">
            <text:p/>
          </table:table-cell>
          <table:table-cell table:style-name="ce7" table:content-validation-name="val3"/>
          <table:table-cell table:style-name="ce7" table:content-validation-name="val5"/>
          <table:table-cell table:style-name="ce104" table:content-validation-name="val1" table:formula="of:=IF([.D193]=&quot;&quot;;&quot;&quot;;VLOOKUP([.D193];[$References.$F$2:.$G$63];2;0))">
            <text:p/>
          </table:table-cell>
          <table:table-cell table:style-name="ce104" table:formula="of:=IF([.A193]=&quot;&quot;;&quot;&quot;;IF(ISERROR(VLOOKUP([.A193];[$References.$N$2:.$O$63];2;0));&quot;&quot;;VLOOKUP([.A193];[$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193]=&quot;&quot;;&quot;&quot;; &quot;|&lt;center&gt;&quot; &amp;&quot;[&lt;doc&quot;&amp;[$References.$I$2]&amp;&quot;|center&gt;-&gt;&quot;&amp;VLOOKUP([.C193];[$References.$A$2:$References.$B$63];2;0)&amp;&quot;]&quot; &amp;UNICHAR(10)&amp;&quot;&lt;br&gt;[Ancre&quot;&amp;[.B193]&amp;&quot;&lt;-]{{&quot;&amp;[.A193]&amp;&quot;}}&quot; &amp;UNICHAR(10)&amp;&quot;&lt;br&gt;&quot;&amp;IF([.M193]&lt;10;0&amp;[.M193];[.M193])&amp;&quot;/&quot;&amp;IF([.L193]&lt;10;0&amp;[.L193];[.L193])&amp;&quot;/&quot;&amp;[.K193] &amp;IF([.O193]=&quot;&quot;;&quot;&quot;;UNICHAR(10)&amp;&quot;&lt;br&gt;n° &quot;&amp;[.O193]) &amp;IF([.G193]=&quot;&quot;;IF([.I193]=&quot;&quot;;&quot;&quot;;UNICHAR(10)&amp;&quot;&lt;br&gt;&lt;flipbook&quot;&amp;[.I193]&amp;&quot;|affichage=vignette&gt;&quot;); IF([.H193]=&quot;&quot;;&quot;&quot;;IF([.G193]=&quot;&quot;;UNICHAR(10)&amp;&quot;&lt;br&gt;&lt;doc&quot;&amp;[.H193]&amp;&quot;&gt;&quot;;UNICHAR(10)&amp;&quot;&lt;br&gt;[&lt;doc&quot;&amp;[.H193]&amp;&quot;&gt;-&gt;doc&quot;&amp;[.G193]&amp;&quot;]&quot;))) &amp;UNICHAR(10)&amp;IF([.J193]=&quot;&quot;;&quot;&quot;;&quot;&lt;br&gt;[&lt;doc&quot;&amp;[$References.$J$2]&amp;&quot;|inline&quot;&amp;&quot;&gt;-&gt;&quot;&amp;[.J193]&amp;&quot;]&quot;) &amp;IF([.I193]=&quot;&quot;;&quot;&quot;;&quot;&lt;doc&quot;&amp;[$References.$I$5]&amp;&quot;|inline&gt;&quot;) &amp;&quot;&lt;/center&gt;|&quot; &amp;IF([.Q193]=&quot;&quot;;&quot;&quot;;&quot;{{&quot;&amp;[.$Q$4]&amp;&quot; : }}&quot;&amp;[.Q193]&amp;UNICHAR(10)) &amp;IF([.R193]=&quot;&quot;;&quot;&quot;;&quot;&lt;br&gt;{{&quot;&amp;[.$R$4]&amp;&quot; : }}&quot;&amp;[.R193]&amp;UNICHAR(10)) &amp;IF([.S193]=&quot;&quot;;&quot;&quot;;&quot;&lt;br&gt;{{[&quot;&amp;[.$S$4]&amp;&quot;}}-&gt;doc&quot;&amp;[.S193]&amp;&quot;]&quot;&amp;UNICHAR(10)) &amp;IF(AND([.T193]=&quot;&quot;;[.U193]=&quot;&quot;;[.V193]=&quot;&quot;;[.W193]=&quot;&quot;);&quot;&quot;; IF([.T193]=&quot;&quot;;&quot;&quot;;&quot;&lt;br&gt;&quot;&amp;[.T193]&amp;&quot; page(s)&quot;)&amp;IF([.U193]=&quot;&quot;;&quot;&quot;;&quot; - &quot;&amp;[.U193]&amp;&quot; X &quot;&amp;[.V193]&amp;&quot; cm&quot;)&amp;IF([.W193]=&quot;&quot;;&quot;&quot;;&quot; - &quot;&amp;[.$W$4]&amp;&quot; : &quot;&amp;[.W193]&amp;&quot; cm&quot;)&amp;UNICHAR(10) ) &amp;IF([.AG193]=&quot;&quot;;&quot;&quot;;&quot;&lt;br&gt;{{&quot;&amp;[.$AG$4]&amp;&quot; :}} {&quot;&amp;[.AG193]&amp;&quot;}&quot;) &amp;&quot;|&quot; )">
            <text:p/>
          </table:table-cell>
          <table:table-cell table:style-name="ce14" table:content-validation-name="val1" table:formula="of:= IF([.A193]=&quot;&quot;;&quot;&quot;; &quot;-* [ {&quot;&amp;[.A193]&amp;&quot;}&quot; &amp;IF([.O193]=&quot;&quot;;&quot;&quot;;&quot; n°&quot;&amp;[.O193]) &amp;&quot; de &quot;&amp;[.K193]&amp;&quot;-&gt;#Ancre&quot;&amp;[.B193] &amp;&quot;]&quot; )">
            <text:p/>
          </table:table-cell>
          <table:table-cell table:style-name="ce14" table:content-validation-name="val1" table:formula="of:= IF([.A193]=&quot;&quot;;&quot;&quot;; &quot;[&lt;doc&quot;&amp;[.H193]&amp;&quot;|inline&gt;-&gt;#Ancre&quot;&amp;[.B193] &amp;&quot;]&quot; )">
            <text:p/>
          </table:table-cell>
          <table:table-cell table:style-name="ce14" table:content-validation-name="val1" table:formula="of:=IF([.A193]=&quot;&quot;;&quot;&quot;;[.A193]&amp;IF([.O193]=&quot;&quot;;&quot;&quot;;&quot; N°&quot;&amp;[.O193])&amp;IF(AND([.L193]=&quot;&quot;;[.M193]=&quot;&quot;);IF(AND([.K193]=&quot;&quot;;[.L193]=&quot;&quot;);&quot;&quot;;&quot; de &quot;&amp;[.K193]);IF([.M193]=&quot;&quot;;IF(OR([.L193]=4;[.L193]=8;[.L193]=10);&quot; d'&quot;;&quot; de &quot;)&amp;TEXT(&quot;1/&quot;&amp;[.L193]&amp;&quot;/&quot;&amp;1900;&quot;MMMM&quot;)&amp;&quot; &quot;&amp;[.K193];&quot; du &quot;&amp;TEXT([.M193];&quot;00&quot;)&amp;&quot;/&quot;&amp;TEXT([.L193];&quot;00&quot;)&amp;&quot;/&quot;&amp;[.K193]))&amp;UNICHAR(10)&amp;&quot;Collection personnelle&quot;&amp;IF([.Q193]=&quot;&quot;;&quot;&quot;;UNICHAR(10)&amp;&quot;Couverture : &quot;&amp;[.Q193])&amp;IF([.R193]=&quot;&quot;;&quot;&quot;;&quot; - Contenu : &quot;&amp;[.R193]))">
            <text:p/>
          </table:table-cell>
          <table:table-cell table:style-name="ce14" table:content-validation-name="val1" table:formula="of:=IF([.A193]=&quot;&quot;;&quot;&quot;;&quot;Photo de couverture&quot;)">
            <text:p/>
          </table:table-cell>
          <table:table-cell table:formula="of:=IF([.AF193]=['file:///L:/Doc/_Collection_Personnelle_Journaux/Journaux_Collection_Patrice_Morel_V20250415a.ods'#$Data.AF193];&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194]=&quot;&quot;;&quot;&quot;;PROPER(MINSANSACCENT(SUBSTITUTE(SUBSTITUTE(SUBSTITUTE(SUBSTITUTE(SUBSTITUTE(SUBSTITUTE([.A194];&quot; &quot;;&quot;&quot;);UNICHAR(8217);&quot;&quot;);UNICHAR(40);&quot;&quot;);UNICHAR(41);&quot;&quot;);UNICHAR(231);&quot;c&quot;);UNICHAR(39);&quot;&quot;)))&amp;&quot;N&quot;&amp;[.O194]&amp;&quot;An&quot;&amp; [.K194]&amp;[.L194]&amp;[.M194])">
            <text:p/>
          </table:table-cell>
          <table:table-cell table:style-name="ce7" table:content-validation-name="val3"/>
          <table:table-cell table:style-name="ce7" table:content-validation-name="val5"/>
          <table:table-cell table:style-name="ce104" table:content-validation-name="val1" table:formula="of:=IF([.D194]=&quot;&quot;;&quot;&quot;;VLOOKUP([.D194];[$References.$F$2:.$G$63];2;0))">
            <text:p/>
          </table:table-cell>
          <table:table-cell table:style-name="ce104" table:formula="of:=IF([.A194]=&quot;&quot;;&quot;&quot;;IF(ISERROR(VLOOKUP([.A194];[$References.$N$2:.$O$63];2;0));&quot;&quot;;VLOOKUP([.A194];[$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194]=&quot;&quot;;&quot;&quot;; &quot;|&lt;center&gt;&quot; &amp;&quot;[&lt;doc&quot;&amp;[$References.$I$2]&amp;&quot;|center&gt;-&gt;&quot;&amp;VLOOKUP([.C194];[$References.$A$2:$References.$B$63];2;0)&amp;&quot;]&quot; &amp;UNICHAR(10)&amp;&quot;&lt;br&gt;[Ancre&quot;&amp;[.B194]&amp;&quot;&lt;-]{{&quot;&amp;[.A194]&amp;&quot;}}&quot; &amp;UNICHAR(10)&amp;&quot;&lt;br&gt;&quot;&amp;IF([.M194]&lt;10;0&amp;[.M194];[.M194])&amp;&quot;/&quot;&amp;IF([.L194]&lt;10;0&amp;[.L194];[.L194])&amp;&quot;/&quot;&amp;[.K194] &amp;IF([.O194]=&quot;&quot;;&quot;&quot;;UNICHAR(10)&amp;&quot;&lt;br&gt;n° &quot;&amp;[.O194]) &amp;IF([.G194]=&quot;&quot;;IF([.I194]=&quot;&quot;;&quot;&quot;;UNICHAR(10)&amp;&quot;&lt;br&gt;&lt;flipbook&quot;&amp;[.I194]&amp;&quot;|affichage=vignette&gt;&quot;); IF([.H194]=&quot;&quot;;&quot;&quot;;IF([.G194]=&quot;&quot;;UNICHAR(10)&amp;&quot;&lt;br&gt;&lt;doc&quot;&amp;[.H194]&amp;&quot;&gt;&quot;;UNICHAR(10)&amp;&quot;&lt;br&gt;[&lt;doc&quot;&amp;[.H194]&amp;&quot;&gt;-&gt;doc&quot;&amp;[.G194]&amp;&quot;]&quot;))) &amp;UNICHAR(10)&amp;IF([.J194]=&quot;&quot;;&quot;&quot;;&quot;&lt;br&gt;[&lt;doc&quot;&amp;[$References.$J$2]&amp;&quot;|inline&quot;&amp;&quot;&gt;-&gt;&quot;&amp;[.J194]&amp;&quot;]&quot;) &amp;IF([.I194]=&quot;&quot;;&quot;&quot;;&quot;&lt;doc&quot;&amp;[$References.$I$5]&amp;&quot;|inline&gt;&quot;) &amp;&quot;&lt;/center&gt;|&quot; &amp;IF([.Q194]=&quot;&quot;;&quot;&quot;;&quot;{{&quot;&amp;[.$Q$4]&amp;&quot; : }}&quot;&amp;[.Q194]&amp;UNICHAR(10)) &amp;IF([.R194]=&quot;&quot;;&quot;&quot;;&quot;&lt;br&gt;{{&quot;&amp;[.$R$4]&amp;&quot; : }}&quot;&amp;[.R194]&amp;UNICHAR(10)) &amp;IF([.S194]=&quot;&quot;;&quot;&quot;;&quot;&lt;br&gt;{{[&quot;&amp;[.$S$4]&amp;&quot;}}-&gt;doc&quot;&amp;[.S194]&amp;&quot;]&quot;&amp;UNICHAR(10)) &amp;IF(AND([.T194]=&quot;&quot;;[.U194]=&quot;&quot;;[.V194]=&quot;&quot;;[.W194]=&quot;&quot;);&quot;&quot;; IF([.T194]=&quot;&quot;;&quot;&quot;;&quot;&lt;br&gt;&quot;&amp;[.T194]&amp;&quot; page(s)&quot;)&amp;IF([.U194]=&quot;&quot;;&quot;&quot;;&quot; - &quot;&amp;[.U194]&amp;&quot; X &quot;&amp;[.V194]&amp;&quot; cm&quot;)&amp;IF([.W194]=&quot;&quot;;&quot;&quot;;&quot; - &quot;&amp;[.$W$4]&amp;&quot; : &quot;&amp;[.W194]&amp;&quot; cm&quot;)&amp;UNICHAR(10) ) &amp;IF([.AG194]=&quot;&quot;;&quot;&quot;;&quot;&lt;br&gt;{{&quot;&amp;[.$AG$4]&amp;&quot; :}} {&quot;&amp;[.AG194]&amp;&quot;}&quot;) &amp;&quot;|&quot; )">
            <text:p/>
          </table:table-cell>
          <table:table-cell table:style-name="ce14" table:content-validation-name="val1" table:formula="of:= IF([.A194]=&quot;&quot;;&quot;&quot;; &quot;-* [ {&quot;&amp;[.A194]&amp;&quot;}&quot; &amp;IF([.O194]=&quot;&quot;;&quot;&quot;;&quot; n°&quot;&amp;[.O194]) &amp;&quot; de &quot;&amp;[.K194]&amp;&quot;-&gt;#Ancre&quot;&amp;[.B194] &amp;&quot;]&quot; )">
            <text:p/>
          </table:table-cell>
          <table:table-cell table:style-name="ce14" table:content-validation-name="val1" table:formula="of:= IF([.A194]=&quot;&quot;;&quot;&quot;; &quot;[&lt;doc&quot;&amp;[.H194]&amp;&quot;|inline&gt;-&gt;#Ancre&quot;&amp;[.B194] &amp;&quot;]&quot; )">
            <text:p/>
          </table:table-cell>
          <table:table-cell table:style-name="ce14" table:content-validation-name="val1" table:formula="of:=IF([.A194]=&quot;&quot;;&quot;&quot;;[.A194]&amp;IF([.O194]=&quot;&quot;;&quot;&quot;;&quot; N°&quot;&amp;[.O194])&amp;IF(AND([.L194]=&quot;&quot;;[.M194]=&quot;&quot;);IF(AND([.K194]=&quot;&quot;;[.L194]=&quot;&quot;);&quot;&quot;;&quot; de &quot;&amp;[.K194]);IF([.M194]=&quot;&quot;;IF(OR([.L194]=4;[.L194]=8;[.L194]=10);&quot; d'&quot;;&quot; de &quot;)&amp;TEXT(&quot;1/&quot;&amp;[.L194]&amp;&quot;/&quot;&amp;1900;&quot;MMMM&quot;)&amp;&quot; &quot;&amp;[.K194];&quot; du &quot;&amp;TEXT([.M194];&quot;00&quot;)&amp;&quot;/&quot;&amp;TEXT([.L194];&quot;00&quot;)&amp;&quot;/&quot;&amp;[.K194]))&amp;UNICHAR(10)&amp;&quot;Collection personnelle&quot;&amp;IF([.Q194]=&quot;&quot;;&quot;&quot;;UNICHAR(10)&amp;&quot;Couverture : &quot;&amp;[.Q194])&amp;IF([.R194]=&quot;&quot;;&quot;&quot;;&quot; - Contenu : &quot;&amp;[.R194]))">
            <text:p/>
          </table:table-cell>
          <table:table-cell table:style-name="ce14" table:content-validation-name="val1" table:formula="of:=IF([.A194]=&quot;&quot;;&quot;&quot;;&quot;Photo de couverture&quot;)">
            <text:p/>
          </table:table-cell>
          <table:table-cell table:formula="of:=IF([.AF194]=['file:///L:/Doc/_Collection_Personnelle_Journaux/Journaux_Collection_Patrice_Morel_V20250415a.ods'#$Data.AF194];&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195]=&quot;&quot;;&quot;&quot;;PROPER(MINSANSACCENT(SUBSTITUTE(SUBSTITUTE(SUBSTITUTE(SUBSTITUTE(SUBSTITUTE(SUBSTITUTE([.A195];&quot; &quot;;&quot;&quot;);UNICHAR(8217);&quot;&quot;);UNICHAR(40);&quot;&quot;);UNICHAR(41);&quot;&quot;);UNICHAR(231);&quot;c&quot;);UNICHAR(39);&quot;&quot;)))&amp;&quot;N&quot;&amp;[.O195]&amp;&quot;An&quot;&amp; [.K195]&amp;[.L195]&amp;[.M195])">
            <text:p/>
          </table:table-cell>
          <table:table-cell table:style-name="ce7" table:content-validation-name="val3"/>
          <table:table-cell table:style-name="ce7" table:content-validation-name="val5"/>
          <table:table-cell table:style-name="ce104" table:content-validation-name="val1" table:formula="of:=IF([.D195]=&quot;&quot;;&quot;&quot;;VLOOKUP([.D195];[$References.$F$2:.$G$63];2;0))">
            <text:p/>
          </table:table-cell>
          <table:table-cell table:style-name="ce104" table:formula="of:=IF([.A195]=&quot;&quot;;&quot;&quot;;IF(ISERROR(VLOOKUP([.A195];[$References.$N$2:.$O$63];2;0));&quot;&quot;;VLOOKUP([.A195];[$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195]=&quot;&quot;;&quot;&quot;; &quot;|&lt;center&gt;&quot; &amp;&quot;[&lt;doc&quot;&amp;[$References.$I$2]&amp;&quot;|center&gt;-&gt;&quot;&amp;VLOOKUP([.C195];[$References.$A$2:$References.$B$63];2;0)&amp;&quot;]&quot; &amp;UNICHAR(10)&amp;&quot;&lt;br&gt;[Ancre&quot;&amp;[.B195]&amp;&quot;&lt;-]{{&quot;&amp;[.A195]&amp;&quot;}}&quot; &amp;UNICHAR(10)&amp;&quot;&lt;br&gt;&quot;&amp;IF([.M195]&lt;10;0&amp;[.M195];[.M195])&amp;&quot;/&quot;&amp;IF([.L195]&lt;10;0&amp;[.L195];[.L195])&amp;&quot;/&quot;&amp;[.K195] &amp;IF([.O195]=&quot;&quot;;&quot;&quot;;UNICHAR(10)&amp;&quot;&lt;br&gt;n° &quot;&amp;[.O195]) &amp;IF([.G195]=&quot;&quot;;IF([.I195]=&quot;&quot;;&quot;&quot;;UNICHAR(10)&amp;&quot;&lt;br&gt;&lt;flipbook&quot;&amp;[.I195]&amp;&quot;|affichage=vignette&gt;&quot;); IF([.H195]=&quot;&quot;;&quot;&quot;;IF([.G195]=&quot;&quot;;UNICHAR(10)&amp;&quot;&lt;br&gt;&lt;doc&quot;&amp;[.H195]&amp;&quot;&gt;&quot;;UNICHAR(10)&amp;&quot;&lt;br&gt;[&lt;doc&quot;&amp;[.H195]&amp;&quot;&gt;-&gt;doc&quot;&amp;[.G195]&amp;&quot;]&quot;))) &amp;UNICHAR(10)&amp;IF([.J195]=&quot;&quot;;&quot;&quot;;&quot;&lt;br&gt;[&lt;doc&quot;&amp;[$References.$J$2]&amp;&quot;|inline&quot;&amp;&quot;&gt;-&gt;&quot;&amp;[.J195]&amp;&quot;]&quot;) &amp;IF([.I195]=&quot;&quot;;&quot;&quot;;&quot;&lt;doc&quot;&amp;[$References.$I$5]&amp;&quot;|inline&gt;&quot;) &amp;&quot;&lt;/center&gt;|&quot; &amp;IF([.Q195]=&quot;&quot;;&quot;&quot;;&quot;{{&quot;&amp;[.$Q$4]&amp;&quot; : }}&quot;&amp;[.Q195]&amp;UNICHAR(10)) &amp;IF([.R195]=&quot;&quot;;&quot;&quot;;&quot;&lt;br&gt;{{&quot;&amp;[.$R$4]&amp;&quot; : }}&quot;&amp;[.R195]&amp;UNICHAR(10)) &amp;IF([.S195]=&quot;&quot;;&quot;&quot;;&quot;&lt;br&gt;{{[&quot;&amp;[.$S$4]&amp;&quot;}}-&gt;doc&quot;&amp;[.S195]&amp;&quot;]&quot;&amp;UNICHAR(10)) &amp;IF(AND([.T195]=&quot;&quot;;[.U195]=&quot;&quot;;[.V195]=&quot;&quot;;[.W195]=&quot;&quot;);&quot;&quot;; IF([.T195]=&quot;&quot;;&quot;&quot;;&quot;&lt;br&gt;&quot;&amp;[.T195]&amp;&quot; page(s)&quot;)&amp;IF([.U195]=&quot;&quot;;&quot;&quot;;&quot; - &quot;&amp;[.U195]&amp;&quot; X &quot;&amp;[.V195]&amp;&quot; cm&quot;)&amp;IF([.W195]=&quot;&quot;;&quot;&quot;;&quot; - &quot;&amp;[.$W$4]&amp;&quot; : &quot;&amp;[.W195]&amp;&quot; cm&quot;)&amp;UNICHAR(10) ) &amp;IF([.AG195]=&quot;&quot;;&quot;&quot;;&quot;&lt;br&gt;{{&quot;&amp;[.$AG$4]&amp;&quot; :}} {&quot;&amp;[.AG195]&amp;&quot;}&quot;) &amp;&quot;|&quot; )">
            <text:p/>
          </table:table-cell>
          <table:table-cell table:style-name="ce14" table:content-validation-name="val1" table:formula="of:= IF([.A195]=&quot;&quot;;&quot;&quot;; &quot;-* [ {&quot;&amp;[.A195]&amp;&quot;}&quot; &amp;IF([.O195]=&quot;&quot;;&quot;&quot;;&quot; n°&quot;&amp;[.O195]) &amp;&quot; de &quot;&amp;[.K195]&amp;&quot;-&gt;#Ancre&quot;&amp;[.B195] &amp;&quot;]&quot; )">
            <text:p/>
          </table:table-cell>
          <table:table-cell table:style-name="ce14" table:content-validation-name="val1" table:formula="of:= IF([.A195]=&quot;&quot;;&quot;&quot;; &quot;[&lt;doc&quot;&amp;[.H195]&amp;&quot;|inline&gt;-&gt;#Ancre&quot;&amp;[.B195] &amp;&quot;]&quot; )">
            <text:p/>
          </table:table-cell>
          <table:table-cell table:style-name="ce14" table:content-validation-name="val1" table:formula="of:=IF([.A195]=&quot;&quot;;&quot;&quot;;[.A195]&amp;IF([.O195]=&quot;&quot;;&quot;&quot;;&quot; N°&quot;&amp;[.O195])&amp;IF(AND([.L195]=&quot;&quot;;[.M195]=&quot;&quot;);IF(AND([.K195]=&quot;&quot;;[.L195]=&quot;&quot;);&quot;&quot;;&quot; de &quot;&amp;[.K195]);IF([.M195]=&quot;&quot;;IF(OR([.L195]=4;[.L195]=8;[.L195]=10);&quot; d'&quot;;&quot; de &quot;)&amp;TEXT(&quot;1/&quot;&amp;[.L195]&amp;&quot;/&quot;&amp;1900;&quot;MMMM&quot;)&amp;&quot; &quot;&amp;[.K195];&quot; du &quot;&amp;TEXT([.M195];&quot;00&quot;)&amp;&quot;/&quot;&amp;TEXT([.L195];&quot;00&quot;)&amp;&quot;/&quot;&amp;[.K195]))&amp;UNICHAR(10)&amp;&quot;Collection personnelle&quot;&amp;IF([.Q195]=&quot;&quot;;&quot;&quot;;UNICHAR(10)&amp;&quot;Couverture : &quot;&amp;[.Q195])&amp;IF([.R195]=&quot;&quot;;&quot;&quot;;&quot; - Contenu : &quot;&amp;[.R195]))">
            <text:p/>
          </table:table-cell>
          <table:table-cell table:style-name="ce14" table:content-validation-name="val1" table:formula="of:=IF([.A195]=&quot;&quot;;&quot;&quot;;&quot;Photo de couverture&quot;)">
            <text:p/>
          </table:table-cell>
          <table:table-cell table:formula="of:=IF([.AF195]=['file:///L:/Doc/_Collection_Personnelle_Journaux/Journaux_Collection_Patrice_Morel_V20250415a.ods'#$Data.AF195];&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196]=&quot;&quot;;&quot;&quot;;PROPER(MINSANSACCENT(SUBSTITUTE(SUBSTITUTE(SUBSTITUTE(SUBSTITUTE(SUBSTITUTE(SUBSTITUTE([.A196];&quot; &quot;;&quot;&quot;);UNICHAR(8217);&quot;&quot;);UNICHAR(40);&quot;&quot;);UNICHAR(41);&quot;&quot;);UNICHAR(231);&quot;c&quot;);UNICHAR(39);&quot;&quot;)))&amp;&quot;N&quot;&amp;[.O196]&amp;&quot;An&quot;&amp; [.K196]&amp;[.L196]&amp;[.M196])">
            <text:p/>
          </table:table-cell>
          <table:table-cell table:style-name="ce7" table:content-validation-name="val3"/>
          <table:table-cell table:style-name="ce7" table:content-validation-name="val5"/>
          <table:table-cell table:style-name="ce104" table:content-validation-name="val1" table:formula="of:=IF([.D196]=&quot;&quot;;&quot;&quot;;VLOOKUP([.D196];[$References.$F$2:.$G$63];2;0))">
            <text:p/>
          </table:table-cell>
          <table:table-cell table:style-name="ce104" table:formula="of:=IF([.A196]=&quot;&quot;;&quot;&quot;;IF(ISERROR(VLOOKUP([.A196];[$References.$N$2:.$O$63];2;0));&quot;&quot;;VLOOKUP([.A196];[$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196]=&quot;&quot;;&quot;&quot;; &quot;|&lt;center&gt;&quot; &amp;&quot;[&lt;doc&quot;&amp;[$References.$I$2]&amp;&quot;|center&gt;-&gt;&quot;&amp;VLOOKUP([.C196];[$References.$A$2:$References.$B$63];2;0)&amp;&quot;]&quot; &amp;UNICHAR(10)&amp;&quot;&lt;br&gt;[Ancre&quot;&amp;[.B196]&amp;&quot;&lt;-]{{&quot;&amp;[.A196]&amp;&quot;}}&quot; &amp;UNICHAR(10)&amp;&quot;&lt;br&gt;&quot;&amp;IF([.M196]&lt;10;0&amp;[.M196];[.M196])&amp;&quot;/&quot;&amp;IF([.L196]&lt;10;0&amp;[.L196];[.L196])&amp;&quot;/&quot;&amp;[.K196] &amp;IF([.O196]=&quot;&quot;;&quot;&quot;;UNICHAR(10)&amp;&quot;&lt;br&gt;n° &quot;&amp;[.O196]) &amp;IF([.G196]=&quot;&quot;;IF([.I196]=&quot;&quot;;&quot;&quot;;UNICHAR(10)&amp;&quot;&lt;br&gt;&lt;flipbook&quot;&amp;[.I196]&amp;&quot;|affichage=vignette&gt;&quot;); IF([.H196]=&quot;&quot;;&quot;&quot;;IF([.G196]=&quot;&quot;;UNICHAR(10)&amp;&quot;&lt;br&gt;&lt;doc&quot;&amp;[.H196]&amp;&quot;&gt;&quot;;UNICHAR(10)&amp;&quot;&lt;br&gt;[&lt;doc&quot;&amp;[.H196]&amp;&quot;&gt;-&gt;doc&quot;&amp;[.G196]&amp;&quot;]&quot;))) &amp;UNICHAR(10)&amp;IF([.J196]=&quot;&quot;;&quot;&quot;;&quot;&lt;br&gt;[&lt;doc&quot;&amp;[$References.$J$2]&amp;&quot;|inline&quot;&amp;&quot;&gt;-&gt;&quot;&amp;[.J196]&amp;&quot;]&quot;) &amp;IF([.I196]=&quot;&quot;;&quot;&quot;;&quot;&lt;doc&quot;&amp;[$References.$I$5]&amp;&quot;|inline&gt;&quot;) &amp;&quot;&lt;/center&gt;|&quot; &amp;IF([.Q196]=&quot;&quot;;&quot;&quot;;&quot;{{&quot;&amp;[.$Q$4]&amp;&quot; : }}&quot;&amp;[.Q196]&amp;UNICHAR(10)) &amp;IF([.R196]=&quot;&quot;;&quot;&quot;;&quot;&lt;br&gt;{{&quot;&amp;[.$R$4]&amp;&quot; : }}&quot;&amp;[.R196]&amp;UNICHAR(10)) &amp;IF([.S196]=&quot;&quot;;&quot;&quot;;&quot;&lt;br&gt;{{[&quot;&amp;[.$S$4]&amp;&quot;}}-&gt;doc&quot;&amp;[.S196]&amp;&quot;]&quot;&amp;UNICHAR(10)) &amp;IF(AND([.T196]=&quot;&quot;;[.U196]=&quot;&quot;;[.V196]=&quot;&quot;;[.W196]=&quot;&quot;);&quot;&quot;; IF([.T196]=&quot;&quot;;&quot;&quot;;&quot;&lt;br&gt;&quot;&amp;[.T196]&amp;&quot; page(s)&quot;)&amp;IF([.U196]=&quot;&quot;;&quot;&quot;;&quot; - &quot;&amp;[.U196]&amp;&quot; X &quot;&amp;[.V196]&amp;&quot; cm&quot;)&amp;IF([.W196]=&quot;&quot;;&quot;&quot;;&quot; - &quot;&amp;[.$W$4]&amp;&quot; : &quot;&amp;[.W196]&amp;&quot; cm&quot;)&amp;UNICHAR(10) ) &amp;IF([.AG196]=&quot;&quot;;&quot;&quot;;&quot;&lt;br&gt;{{&quot;&amp;[.$AG$4]&amp;&quot; :}} {&quot;&amp;[.AG196]&amp;&quot;}&quot;) &amp;&quot;|&quot; )">
            <text:p/>
          </table:table-cell>
          <table:table-cell table:style-name="ce14" table:content-validation-name="val1" table:formula="of:= IF([.A196]=&quot;&quot;;&quot;&quot;; &quot;-* [ {&quot;&amp;[.A196]&amp;&quot;}&quot; &amp;IF([.O196]=&quot;&quot;;&quot;&quot;;&quot; n°&quot;&amp;[.O196]) &amp;&quot; de &quot;&amp;[.K196]&amp;&quot;-&gt;#Ancre&quot;&amp;[.B196] &amp;&quot;]&quot; )">
            <text:p/>
          </table:table-cell>
          <table:table-cell table:style-name="ce14" table:content-validation-name="val1" table:formula="of:= IF([.A196]=&quot;&quot;;&quot;&quot;; &quot;[&lt;doc&quot;&amp;[.H196]&amp;&quot;|inline&gt;-&gt;#Ancre&quot;&amp;[.B196] &amp;&quot;]&quot; )">
            <text:p/>
          </table:table-cell>
          <table:table-cell table:style-name="ce14" table:content-validation-name="val1" table:formula="of:=IF([.A196]=&quot;&quot;;&quot;&quot;;[.A196]&amp;IF([.O196]=&quot;&quot;;&quot;&quot;;&quot; N°&quot;&amp;[.O196])&amp;IF(AND([.L196]=&quot;&quot;;[.M196]=&quot;&quot;);IF(AND([.K196]=&quot;&quot;;[.L196]=&quot;&quot;);&quot;&quot;;&quot; de &quot;&amp;[.K196]);IF([.M196]=&quot;&quot;;IF(OR([.L196]=4;[.L196]=8;[.L196]=10);&quot; d'&quot;;&quot; de &quot;)&amp;TEXT(&quot;1/&quot;&amp;[.L196]&amp;&quot;/&quot;&amp;1900;&quot;MMMM&quot;)&amp;&quot; &quot;&amp;[.K196];&quot; du &quot;&amp;TEXT([.M196];&quot;00&quot;)&amp;&quot;/&quot;&amp;TEXT([.L196];&quot;00&quot;)&amp;&quot;/&quot;&amp;[.K196]))&amp;UNICHAR(10)&amp;&quot;Collection personnelle&quot;&amp;IF([.Q196]=&quot;&quot;;&quot;&quot;;UNICHAR(10)&amp;&quot;Couverture : &quot;&amp;[.Q196])&amp;IF([.R196]=&quot;&quot;;&quot;&quot;;&quot; - Contenu : &quot;&amp;[.R196]))">
            <text:p/>
          </table:table-cell>
          <table:table-cell table:style-name="ce14" table:content-validation-name="val1" table:formula="of:=IF([.A196]=&quot;&quot;;&quot;&quot;;&quot;Photo de couverture&quot;)">
            <text:p/>
          </table:table-cell>
          <table:table-cell table:formula="of:=IF([.AF196]=['file:///L:/Doc/_Collection_Personnelle_Journaux/Journaux_Collection_Patrice_Morel_V20250415a.ods'#$Data.AF196];&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197]=&quot;&quot;;&quot;&quot;;PROPER(MINSANSACCENT(SUBSTITUTE(SUBSTITUTE(SUBSTITUTE(SUBSTITUTE(SUBSTITUTE(SUBSTITUTE([.A197];&quot; &quot;;&quot;&quot;);UNICHAR(8217);&quot;&quot;);UNICHAR(40);&quot;&quot;);UNICHAR(41);&quot;&quot;);UNICHAR(231);&quot;c&quot;);UNICHAR(39);&quot;&quot;)))&amp;&quot;N&quot;&amp;[.O197]&amp;&quot;An&quot;&amp; [.K197]&amp;[.L197]&amp;[.M197])">
            <text:p/>
          </table:table-cell>
          <table:table-cell table:style-name="ce7" table:content-validation-name="val3"/>
          <table:table-cell table:style-name="ce7" table:content-validation-name="val5"/>
          <table:table-cell table:style-name="ce104" table:content-validation-name="val1" table:formula="of:=IF([.D197]=&quot;&quot;;&quot;&quot;;VLOOKUP([.D197];[$References.$F$2:.$G$63];2;0))">
            <text:p/>
          </table:table-cell>
          <table:table-cell table:style-name="ce104" table:formula="of:=IF([.A197]=&quot;&quot;;&quot;&quot;;IF(ISERROR(VLOOKUP([.A197];[$References.$N$2:.$O$63];2;0));&quot;&quot;;VLOOKUP([.A197];[$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197]=&quot;&quot;;&quot;&quot;; &quot;|&lt;center&gt;&quot; &amp;&quot;[&lt;doc&quot;&amp;[$References.$I$2]&amp;&quot;|center&gt;-&gt;&quot;&amp;VLOOKUP([.C197];[$References.$A$2:$References.$B$63];2;0)&amp;&quot;]&quot; &amp;UNICHAR(10)&amp;&quot;&lt;br&gt;[Ancre&quot;&amp;[.B197]&amp;&quot;&lt;-]{{&quot;&amp;[.A197]&amp;&quot;}}&quot; &amp;UNICHAR(10)&amp;&quot;&lt;br&gt;&quot;&amp;IF([.M197]&lt;10;0&amp;[.M197];[.M197])&amp;&quot;/&quot;&amp;IF([.L197]&lt;10;0&amp;[.L197];[.L197])&amp;&quot;/&quot;&amp;[.K197] &amp;IF([.O197]=&quot;&quot;;&quot;&quot;;UNICHAR(10)&amp;&quot;&lt;br&gt;n° &quot;&amp;[.O197]) &amp;IF([.G197]=&quot;&quot;;IF([.I197]=&quot;&quot;;&quot;&quot;;UNICHAR(10)&amp;&quot;&lt;br&gt;&lt;flipbook&quot;&amp;[.I197]&amp;&quot;|affichage=vignette&gt;&quot;); IF([.H197]=&quot;&quot;;&quot;&quot;;IF([.G197]=&quot;&quot;;UNICHAR(10)&amp;&quot;&lt;br&gt;&lt;doc&quot;&amp;[.H197]&amp;&quot;&gt;&quot;;UNICHAR(10)&amp;&quot;&lt;br&gt;[&lt;doc&quot;&amp;[.H197]&amp;&quot;&gt;-&gt;doc&quot;&amp;[.G197]&amp;&quot;]&quot;))) &amp;UNICHAR(10)&amp;IF([.J197]=&quot;&quot;;&quot;&quot;;&quot;&lt;br&gt;[&lt;doc&quot;&amp;[$References.$J$2]&amp;&quot;|inline&quot;&amp;&quot;&gt;-&gt;&quot;&amp;[.J197]&amp;&quot;]&quot;) &amp;IF([.I197]=&quot;&quot;;&quot;&quot;;&quot;&lt;doc&quot;&amp;[$References.$I$5]&amp;&quot;|inline&gt;&quot;) &amp;&quot;&lt;/center&gt;|&quot; &amp;IF([.Q197]=&quot;&quot;;&quot;&quot;;&quot;{{&quot;&amp;[.$Q$4]&amp;&quot; : }}&quot;&amp;[.Q197]&amp;UNICHAR(10)) &amp;IF([.R197]=&quot;&quot;;&quot;&quot;;&quot;&lt;br&gt;{{&quot;&amp;[.$R$4]&amp;&quot; : }}&quot;&amp;[.R197]&amp;UNICHAR(10)) &amp;IF([.S197]=&quot;&quot;;&quot;&quot;;&quot;&lt;br&gt;{{[&quot;&amp;[.$S$4]&amp;&quot;}}-&gt;doc&quot;&amp;[.S197]&amp;&quot;]&quot;&amp;UNICHAR(10)) &amp;IF(AND([.T197]=&quot;&quot;;[.U197]=&quot;&quot;;[.V197]=&quot;&quot;;[.W197]=&quot;&quot;);&quot;&quot;; IF([.T197]=&quot;&quot;;&quot;&quot;;&quot;&lt;br&gt;&quot;&amp;[.T197]&amp;&quot; page(s)&quot;)&amp;IF([.U197]=&quot;&quot;;&quot;&quot;;&quot; - &quot;&amp;[.U197]&amp;&quot; X &quot;&amp;[.V197]&amp;&quot; cm&quot;)&amp;IF([.W197]=&quot;&quot;;&quot;&quot;;&quot; - &quot;&amp;[.$W$4]&amp;&quot; : &quot;&amp;[.W197]&amp;&quot; cm&quot;)&amp;UNICHAR(10) ) &amp;IF([.AG197]=&quot;&quot;;&quot;&quot;;&quot;&lt;br&gt;{{&quot;&amp;[.$AG$4]&amp;&quot; :}} {&quot;&amp;[.AG197]&amp;&quot;}&quot;) &amp;&quot;|&quot; )">
            <text:p/>
          </table:table-cell>
          <table:table-cell table:style-name="ce14" table:content-validation-name="val1" table:formula="of:= IF([.A197]=&quot;&quot;;&quot;&quot;; &quot;-* [ {&quot;&amp;[.A197]&amp;&quot;}&quot; &amp;IF([.O197]=&quot;&quot;;&quot;&quot;;&quot; n°&quot;&amp;[.O197]) &amp;&quot; de &quot;&amp;[.K197]&amp;&quot;-&gt;#Ancre&quot;&amp;[.B197] &amp;&quot;]&quot; )">
            <text:p/>
          </table:table-cell>
          <table:table-cell table:style-name="ce14" table:content-validation-name="val1" table:formula="of:= IF([.A197]=&quot;&quot;;&quot;&quot;; &quot;[&lt;doc&quot;&amp;[.H197]&amp;&quot;|inline&gt;-&gt;#Ancre&quot;&amp;[.B197] &amp;&quot;]&quot; )">
            <text:p/>
          </table:table-cell>
          <table:table-cell table:style-name="ce14" table:content-validation-name="val1" table:formula="of:=IF([.A197]=&quot;&quot;;&quot;&quot;;[.A197]&amp;IF([.O197]=&quot;&quot;;&quot;&quot;;&quot; N°&quot;&amp;[.O197])&amp;IF(AND([.L197]=&quot;&quot;;[.M197]=&quot;&quot;);IF(AND([.K197]=&quot;&quot;;[.L197]=&quot;&quot;);&quot;&quot;;&quot; de &quot;&amp;[.K197]);IF([.M197]=&quot;&quot;;IF(OR([.L197]=4;[.L197]=8;[.L197]=10);&quot; d'&quot;;&quot; de &quot;)&amp;TEXT(&quot;1/&quot;&amp;[.L197]&amp;&quot;/&quot;&amp;1900;&quot;MMMM&quot;)&amp;&quot; &quot;&amp;[.K197];&quot; du &quot;&amp;TEXT([.M197];&quot;00&quot;)&amp;&quot;/&quot;&amp;TEXT([.L197];&quot;00&quot;)&amp;&quot;/&quot;&amp;[.K197]))&amp;UNICHAR(10)&amp;&quot;Collection personnelle&quot;&amp;IF([.Q197]=&quot;&quot;;&quot;&quot;;UNICHAR(10)&amp;&quot;Couverture : &quot;&amp;[.Q197])&amp;IF([.R197]=&quot;&quot;;&quot;&quot;;&quot; - Contenu : &quot;&amp;[.R197]))">
            <text:p/>
          </table:table-cell>
          <table:table-cell table:style-name="ce14" table:content-validation-name="val1" table:formula="of:=IF([.A197]=&quot;&quot;;&quot;&quot;;&quot;Photo de couverture&quot;)">
            <text:p/>
          </table:table-cell>
          <table:table-cell table:formula="of:=IF([.AF197]=['file:///L:/Doc/_Collection_Personnelle_Journaux/Journaux_Collection_Patrice_Morel_V20250415a.ods'#$Data.AF197];&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198]=&quot;&quot;;&quot;&quot;;PROPER(MINSANSACCENT(SUBSTITUTE(SUBSTITUTE(SUBSTITUTE(SUBSTITUTE(SUBSTITUTE(SUBSTITUTE([.A198];&quot; &quot;;&quot;&quot;);UNICHAR(8217);&quot;&quot;);UNICHAR(40);&quot;&quot;);UNICHAR(41);&quot;&quot;);UNICHAR(231);&quot;c&quot;);UNICHAR(39);&quot;&quot;)))&amp;&quot;N&quot;&amp;[.O198]&amp;&quot;An&quot;&amp; [.K198]&amp;[.L198]&amp;[.M198])">
            <text:p/>
          </table:table-cell>
          <table:table-cell table:style-name="ce7" table:content-validation-name="val3"/>
          <table:table-cell table:style-name="ce7" table:content-validation-name="val5"/>
          <table:table-cell table:style-name="ce104" table:content-validation-name="val1" table:formula="of:=IF([.D198]=&quot;&quot;;&quot;&quot;;VLOOKUP([.D198];[$References.$F$2:.$G$63];2;0))">
            <text:p/>
          </table:table-cell>
          <table:table-cell table:style-name="ce104" table:formula="of:=IF([.A198]=&quot;&quot;;&quot;&quot;;IF(ISERROR(VLOOKUP([.A198];[$References.$N$2:.$O$63];2;0));&quot;&quot;;VLOOKUP([.A198];[$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198]=&quot;&quot;;&quot;&quot;; &quot;|&lt;center&gt;&quot; &amp;&quot;[&lt;doc&quot;&amp;[$References.$I$2]&amp;&quot;|center&gt;-&gt;&quot;&amp;VLOOKUP([.C198];[$References.$A$2:$References.$B$63];2;0)&amp;&quot;]&quot; &amp;UNICHAR(10)&amp;&quot;&lt;br&gt;[Ancre&quot;&amp;[.B198]&amp;&quot;&lt;-]{{&quot;&amp;[.A198]&amp;&quot;}}&quot; &amp;UNICHAR(10)&amp;&quot;&lt;br&gt;&quot;&amp;IF([.M198]&lt;10;0&amp;[.M198];[.M198])&amp;&quot;/&quot;&amp;IF([.L198]&lt;10;0&amp;[.L198];[.L198])&amp;&quot;/&quot;&amp;[.K198] &amp;IF([.O198]=&quot;&quot;;&quot;&quot;;UNICHAR(10)&amp;&quot;&lt;br&gt;n° &quot;&amp;[.O198]) &amp;IF([.G198]=&quot;&quot;;IF([.I198]=&quot;&quot;;&quot;&quot;;UNICHAR(10)&amp;&quot;&lt;br&gt;&lt;flipbook&quot;&amp;[.I198]&amp;&quot;|affichage=vignette&gt;&quot;); IF([.H198]=&quot;&quot;;&quot;&quot;;IF([.G198]=&quot;&quot;;UNICHAR(10)&amp;&quot;&lt;br&gt;&lt;doc&quot;&amp;[.H198]&amp;&quot;&gt;&quot;;UNICHAR(10)&amp;&quot;&lt;br&gt;[&lt;doc&quot;&amp;[.H198]&amp;&quot;&gt;-&gt;doc&quot;&amp;[.G198]&amp;&quot;]&quot;))) &amp;UNICHAR(10)&amp;IF([.J198]=&quot;&quot;;&quot;&quot;;&quot;&lt;br&gt;[&lt;doc&quot;&amp;[$References.$J$2]&amp;&quot;|inline&quot;&amp;&quot;&gt;-&gt;&quot;&amp;[.J198]&amp;&quot;]&quot;) &amp;IF([.I198]=&quot;&quot;;&quot;&quot;;&quot;&lt;doc&quot;&amp;[$References.$I$5]&amp;&quot;|inline&gt;&quot;) &amp;&quot;&lt;/center&gt;|&quot; &amp;IF([.Q198]=&quot;&quot;;&quot;&quot;;&quot;{{&quot;&amp;[.$Q$4]&amp;&quot; : }}&quot;&amp;[.Q198]&amp;UNICHAR(10)) &amp;IF([.R198]=&quot;&quot;;&quot;&quot;;&quot;&lt;br&gt;{{&quot;&amp;[.$R$4]&amp;&quot; : }}&quot;&amp;[.R198]&amp;UNICHAR(10)) &amp;IF([.S198]=&quot;&quot;;&quot;&quot;;&quot;&lt;br&gt;{{[&quot;&amp;[.$S$4]&amp;&quot;}}-&gt;doc&quot;&amp;[.S198]&amp;&quot;]&quot;&amp;UNICHAR(10)) &amp;IF(AND([.T198]=&quot;&quot;;[.U198]=&quot;&quot;;[.V198]=&quot;&quot;;[.W198]=&quot;&quot;);&quot;&quot;; IF([.T198]=&quot;&quot;;&quot;&quot;;&quot;&lt;br&gt;&quot;&amp;[.T198]&amp;&quot; page(s)&quot;)&amp;IF([.U198]=&quot;&quot;;&quot;&quot;;&quot; - &quot;&amp;[.U198]&amp;&quot; X &quot;&amp;[.V198]&amp;&quot; cm&quot;)&amp;IF([.W198]=&quot;&quot;;&quot;&quot;;&quot; - &quot;&amp;[.$W$4]&amp;&quot; : &quot;&amp;[.W198]&amp;&quot; cm&quot;)&amp;UNICHAR(10) ) &amp;IF([.AG198]=&quot;&quot;;&quot;&quot;;&quot;&lt;br&gt;{{&quot;&amp;[.$AG$4]&amp;&quot; :}} {&quot;&amp;[.AG198]&amp;&quot;}&quot;) &amp;&quot;|&quot; )">
            <text:p/>
          </table:table-cell>
          <table:table-cell table:style-name="ce14" table:content-validation-name="val1" table:formula="of:= IF([.A198]=&quot;&quot;;&quot;&quot;; &quot;-* [ {&quot;&amp;[.A198]&amp;&quot;}&quot; &amp;IF([.O198]=&quot;&quot;;&quot;&quot;;&quot; n°&quot;&amp;[.O198]) &amp;&quot; de &quot;&amp;[.K198]&amp;&quot;-&gt;#Ancre&quot;&amp;[.B198] &amp;&quot;]&quot; )">
            <text:p/>
          </table:table-cell>
          <table:table-cell table:style-name="ce14" table:content-validation-name="val1" table:formula="of:= IF([.A198]=&quot;&quot;;&quot;&quot;; &quot;[&lt;doc&quot;&amp;[.H198]&amp;&quot;|inline&gt;-&gt;#Ancre&quot;&amp;[.B198] &amp;&quot;]&quot; )">
            <text:p/>
          </table:table-cell>
          <table:table-cell table:style-name="ce14" table:content-validation-name="val1" table:formula="of:=IF([.A198]=&quot;&quot;;&quot;&quot;;[.A198]&amp;IF([.O198]=&quot;&quot;;&quot;&quot;;&quot; N°&quot;&amp;[.O198])&amp;IF(AND([.L198]=&quot;&quot;;[.M198]=&quot;&quot;);IF(AND([.K198]=&quot;&quot;;[.L198]=&quot;&quot;);&quot;&quot;;&quot; de &quot;&amp;[.K198]);IF([.M198]=&quot;&quot;;IF(OR([.L198]=4;[.L198]=8;[.L198]=10);&quot; d'&quot;;&quot; de &quot;)&amp;TEXT(&quot;1/&quot;&amp;[.L198]&amp;&quot;/&quot;&amp;1900;&quot;MMMM&quot;)&amp;&quot; &quot;&amp;[.K198];&quot; du &quot;&amp;TEXT([.M198];&quot;00&quot;)&amp;&quot;/&quot;&amp;TEXT([.L198];&quot;00&quot;)&amp;&quot;/&quot;&amp;[.K198]))&amp;UNICHAR(10)&amp;&quot;Collection personnelle&quot;&amp;IF([.Q198]=&quot;&quot;;&quot;&quot;;UNICHAR(10)&amp;&quot;Couverture : &quot;&amp;[.Q198])&amp;IF([.R198]=&quot;&quot;;&quot;&quot;;&quot; - Contenu : &quot;&amp;[.R198]))">
            <text:p/>
          </table:table-cell>
          <table:table-cell table:style-name="ce14" table:content-validation-name="val1" table:formula="of:=IF([.A198]=&quot;&quot;;&quot;&quot;;&quot;Photo de couverture&quot;)">
            <text:p/>
          </table:table-cell>
          <table:table-cell table:formula="of:=IF([.AF198]=['file:///L:/Doc/_Collection_Personnelle_Journaux/Journaux_Collection_Patrice_Morel_V20250415a.ods'#$Data.AF198];&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199]=&quot;&quot;;&quot;&quot;;PROPER(MINSANSACCENT(SUBSTITUTE(SUBSTITUTE(SUBSTITUTE(SUBSTITUTE(SUBSTITUTE(SUBSTITUTE([.A199];&quot; &quot;;&quot;&quot;);UNICHAR(8217);&quot;&quot;);UNICHAR(40);&quot;&quot;);UNICHAR(41);&quot;&quot;);UNICHAR(231);&quot;c&quot;);UNICHAR(39);&quot;&quot;)))&amp;&quot;N&quot;&amp;[.O199]&amp;&quot;An&quot;&amp; [.K199]&amp;[.L199]&amp;[.M199])">
            <text:p/>
          </table:table-cell>
          <table:table-cell table:style-name="ce7" table:content-validation-name="val3"/>
          <table:table-cell table:style-name="ce7" table:content-validation-name="val5"/>
          <table:table-cell table:style-name="ce104" table:content-validation-name="val1" table:formula="of:=IF([.D199]=&quot;&quot;;&quot;&quot;;VLOOKUP([.D199];[$References.$F$2:.$G$63];2;0))">
            <text:p/>
          </table:table-cell>
          <table:table-cell table:style-name="ce104" table:formula="of:=IF([.A199]=&quot;&quot;;&quot;&quot;;IF(ISERROR(VLOOKUP([.A199];[$References.$N$2:.$O$63];2;0));&quot;&quot;;VLOOKUP([.A199];[$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199]=&quot;&quot;;&quot;&quot;; &quot;|&lt;center&gt;&quot; &amp;&quot;[&lt;doc&quot;&amp;[$References.$I$2]&amp;&quot;|center&gt;-&gt;&quot;&amp;VLOOKUP([.C199];[$References.$A$2:$References.$B$63];2;0)&amp;&quot;]&quot; &amp;UNICHAR(10)&amp;&quot;&lt;br&gt;[Ancre&quot;&amp;[.B199]&amp;&quot;&lt;-]{{&quot;&amp;[.A199]&amp;&quot;}}&quot; &amp;UNICHAR(10)&amp;&quot;&lt;br&gt;&quot;&amp;IF([.M199]&lt;10;0&amp;[.M199];[.M199])&amp;&quot;/&quot;&amp;IF([.L199]&lt;10;0&amp;[.L199];[.L199])&amp;&quot;/&quot;&amp;[.K199] &amp;IF([.O199]=&quot;&quot;;&quot;&quot;;UNICHAR(10)&amp;&quot;&lt;br&gt;n° &quot;&amp;[.O199]) &amp;IF([.G199]=&quot;&quot;;IF([.I199]=&quot;&quot;;&quot;&quot;;UNICHAR(10)&amp;&quot;&lt;br&gt;&lt;flipbook&quot;&amp;[.I199]&amp;&quot;|affichage=vignette&gt;&quot;); IF([.H199]=&quot;&quot;;&quot;&quot;;IF([.G199]=&quot;&quot;;UNICHAR(10)&amp;&quot;&lt;br&gt;&lt;doc&quot;&amp;[.H199]&amp;&quot;&gt;&quot;;UNICHAR(10)&amp;&quot;&lt;br&gt;[&lt;doc&quot;&amp;[.H199]&amp;&quot;&gt;-&gt;doc&quot;&amp;[.G199]&amp;&quot;]&quot;))) &amp;UNICHAR(10)&amp;IF([.J199]=&quot;&quot;;&quot;&quot;;&quot;&lt;br&gt;[&lt;doc&quot;&amp;[$References.$J$2]&amp;&quot;|inline&quot;&amp;&quot;&gt;-&gt;&quot;&amp;[.J199]&amp;&quot;]&quot;) &amp;IF([.I199]=&quot;&quot;;&quot;&quot;;&quot;&lt;doc&quot;&amp;[$References.$I$5]&amp;&quot;|inline&gt;&quot;) &amp;&quot;&lt;/center&gt;|&quot; &amp;IF([.Q199]=&quot;&quot;;&quot;&quot;;&quot;{{&quot;&amp;[.$Q$4]&amp;&quot; : }}&quot;&amp;[.Q199]&amp;UNICHAR(10)) &amp;IF([.R199]=&quot;&quot;;&quot;&quot;;&quot;&lt;br&gt;{{&quot;&amp;[.$R$4]&amp;&quot; : }}&quot;&amp;[.R199]&amp;UNICHAR(10)) &amp;IF([.S199]=&quot;&quot;;&quot;&quot;;&quot;&lt;br&gt;{{[&quot;&amp;[.$S$4]&amp;&quot;}}-&gt;doc&quot;&amp;[.S199]&amp;&quot;]&quot;&amp;UNICHAR(10)) &amp;IF(AND([.T199]=&quot;&quot;;[.U199]=&quot;&quot;;[.V199]=&quot;&quot;;[.W199]=&quot;&quot;);&quot;&quot;; IF([.T199]=&quot;&quot;;&quot;&quot;;&quot;&lt;br&gt;&quot;&amp;[.T199]&amp;&quot; page(s)&quot;)&amp;IF([.U199]=&quot;&quot;;&quot;&quot;;&quot; - &quot;&amp;[.U199]&amp;&quot; X &quot;&amp;[.V199]&amp;&quot; cm&quot;)&amp;IF([.W199]=&quot;&quot;;&quot;&quot;;&quot; - &quot;&amp;[.$W$4]&amp;&quot; : &quot;&amp;[.W199]&amp;&quot; cm&quot;)&amp;UNICHAR(10) ) &amp;IF([.AG199]=&quot;&quot;;&quot;&quot;;&quot;&lt;br&gt;{{&quot;&amp;[.$AG$4]&amp;&quot; :}} {&quot;&amp;[.AG199]&amp;&quot;}&quot;) &amp;&quot;|&quot; )">
            <text:p/>
          </table:table-cell>
          <table:table-cell table:style-name="ce14" table:content-validation-name="val1" table:formula="of:= IF([.A199]=&quot;&quot;;&quot;&quot;; &quot;-* [ {&quot;&amp;[.A199]&amp;&quot;}&quot; &amp;IF([.O199]=&quot;&quot;;&quot;&quot;;&quot; n°&quot;&amp;[.O199]) &amp;&quot; de &quot;&amp;[.K199]&amp;&quot;-&gt;#Ancre&quot;&amp;[.B199] &amp;&quot;]&quot; )">
            <text:p/>
          </table:table-cell>
          <table:table-cell table:style-name="ce14" table:content-validation-name="val1" table:formula="of:= IF([.A199]=&quot;&quot;;&quot;&quot;; &quot;[&lt;doc&quot;&amp;[.H199]&amp;&quot;|inline&gt;-&gt;#Ancre&quot;&amp;[.B199] &amp;&quot;]&quot; )">
            <text:p/>
          </table:table-cell>
          <table:table-cell table:style-name="ce14" table:content-validation-name="val1" table:formula="of:=IF([.A199]=&quot;&quot;;&quot;&quot;;[.A199]&amp;IF([.O199]=&quot;&quot;;&quot;&quot;;&quot; N°&quot;&amp;[.O199])&amp;IF(AND([.L199]=&quot;&quot;;[.M199]=&quot;&quot;);IF(AND([.K199]=&quot;&quot;;[.L199]=&quot;&quot;);&quot;&quot;;&quot; de &quot;&amp;[.K199]);IF([.M199]=&quot;&quot;;IF(OR([.L199]=4;[.L199]=8;[.L199]=10);&quot; d'&quot;;&quot; de &quot;)&amp;TEXT(&quot;1/&quot;&amp;[.L199]&amp;&quot;/&quot;&amp;1900;&quot;MMMM&quot;)&amp;&quot; &quot;&amp;[.K199];&quot; du &quot;&amp;TEXT([.M199];&quot;00&quot;)&amp;&quot;/&quot;&amp;TEXT([.L199];&quot;00&quot;)&amp;&quot;/&quot;&amp;[.K199]))&amp;UNICHAR(10)&amp;&quot;Collection personnelle&quot;&amp;IF([.Q199]=&quot;&quot;;&quot;&quot;;UNICHAR(10)&amp;&quot;Couverture : &quot;&amp;[.Q199])&amp;IF([.R199]=&quot;&quot;;&quot;&quot;;&quot; - Contenu : &quot;&amp;[.R199]))">
            <text:p/>
          </table:table-cell>
          <table:table-cell table:style-name="ce14" table:content-validation-name="val1" table:formula="of:=IF([.A199]=&quot;&quot;;&quot;&quot;;&quot;Photo de couverture&quot;)">
            <text:p/>
          </table:table-cell>
          <table:table-cell table:formula="of:=IF([.AF199]=['file:///L:/Doc/_Collection_Personnelle_Journaux/Journaux_Collection_Patrice_Morel_V20250415a.ods'#$Data.AF199];&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00]=&quot;&quot;;&quot;&quot;;PROPER(MINSANSACCENT(SUBSTITUTE(SUBSTITUTE(SUBSTITUTE(SUBSTITUTE(SUBSTITUTE(SUBSTITUTE([.A200];&quot; &quot;;&quot;&quot;);UNICHAR(8217);&quot;&quot;);UNICHAR(40);&quot;&quot;);UNICHAR(41);&quot;&quot;);UNICHAR(231);&quot;c&quot;);UNICHAR(39);&quot;&quot;)))&amp;&quot;N&quot;&amp;[.O200]&amp;&quot;An&quot;&amp; [.K200]&amp;[.L200]&amp;[.M200])">
            <text:p/>
          </table:table-cell>
          <table:table-cell table:style-name="ce7" table:content-validation-name="val3"/>
          <table:table-cell table:style-name="ce7" table:content-validation-name="val5"/>
          <table:table-cell table:style-name="ce104" table:content-validation-name="val1" table:formula="of:=IF([.D200]=&quot;&quot;;&quot;&quot;;VLOOKUP([.D200];[$References.$F$2:.$G$63];2;0))">
            <text:p/>
          </table:table-cell>
          <table:table-cell table:style-name="ce104" table:formula="of:=IF([.A200]=&quot;&quot;;&quot;&quot;;IF(ISERROR(VLOOKUP([.A200];[$References.$N$2:.$O$63];2;0));&quot;&quot;;VLOOKUP([.A200];[$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00]=&quot;&quot;;&quot;&quot;; &quot;|&lt;center&gt;&quot; &amp;&quot;[&lt;doc&quot;&amp;[$References.$I$2]&amp;&quot;|center&gt;-&gt;&quot;&amp;VLOOKUP([.C200];[$References.$A$2:$References.$B$63];2;0)&amp;&quot;]&quot; &amp;UNICHAR(10)&amp;&quot;&lt;br&gt;[Ancre&quot;&amp;[.B200]&amp;&quot;&lt;-]{{&quot;&amp;[.A200]&amp;&quot;}}&quot; &amp;UNICHAR(10)&amp;&quot;&lt;br&gt;&quot;&amp;IF([.M200]&lt;10;0&amp;[.M200];[.M200])&amp;&quot;/&quot;&amp;IF([.L200]&lt;10;0&amp;[.L200];[.L200])&amp;&quot;/&quot;&amp;[.K200] &amp;IF([.O200]=&quot;&quot;;&quot;&quot;;UNICHAR(10)&amp;&quot;&lt;br&gt;n° &quot;&amp;[.O200]) &amp;IF([.G200]=&quot;&quot;;IF([.I200]=&quot;&quot;;&quot;&quot;;UNICHAR(10)&amp;&quot;&lt;br&gt;&lt;flipbook&quot;&amp;[.I200]&amp;&quot;|affichage=vignette&gt;&quot;); IF([.H200]=&quot;&quot;;&quot;&quot;;IF([.G200]=&quot;&quot;;UNICHAR(10)&amp;&quot;&lt;br&gt;&lt;doc&quot;&amp;[.H200]&amp;&quot;&gt;&quot;;UNICHAR(10)&amp;&quot;&lt;br&gt;[&lt;doc&quot;&amp;[.H200]&amp;&quot;&gt;-&gt;doc&quot;&amp;[.G200]&amp;&quot;]&quot;))) &amp;UNICHAR(10)&amp;IF([.J200]=&quot;&quot;;&quot;&quot;;&quot;&lt;br&gt;[&lt;doc&quot;&amp;[$References.$J$2]&amp;&quot;|inline&quot;&amp;&quot;&gt;-&gt;&quot;&amp;[.J200]&amp;&quot;]&quot;) &amp;IF([.I200]=&quot;&quot;;&quot;&quot;;&quot;&lt;doc&quot;&amp;[$References.$I$5]&amp;&quot;|inline&gt;&quot;) &amp;&quot;&lt;/center&gt;|&quot; &amp;IF([.Q200]=&quot;&quot;;&quot;&quot;;&quot;{{&quot;&amp;[.$Q$4]&amp;&quot; : }}&quot;&amp;[.Q200]&amp;UNICHAR(10)) &amp;IF([.R200]=&quot;&quot;;&quot;&quot;;&quot;&lt;br&gt;{{&quot;&amp;[.$R$4]&amp;&quot; : }}&quot;&amp;[.R200]&amp;UNICHAR(10)) &amp;IF([.S200]=&quot;&quot;;&quot;&quot;;&quot;&lt;br&gt;{{[&quot;&amp;[.$S$4]&amp;&quot;}}-&gt;doc&quot;&amp;[.S200]&amp;&quot;]&quot;&amp;UNICHAR(10)) &amp;IF(AND([.T200]=&quot;&quot;;[.U200]=&quot;&quot;;[.V200]=&quot;&quot;;[.W200]=&quot;&quot;);&quot;&quot;; IF([.T200]=&quot;&quot;;&quot;&quot;;&quot;&lt;br&gt;&quot;&amp;[.T200]&amp;&quot; page(s)&quot;)&amp;IF([.U200]=&quot;&quot;;&quot;&quot;;&quot; - &quot;&amp;[.U200]&amp;&quot; X &quot;&amp;[.V200]&amp;&quot; cm&quot;)&amp;IF([.W200]=&quot;&quot;;&quot;&quot;;&quot; - &quot;&amp;[.$W$4]&amp;&quot; : &quot;&amp;[.W200]&amp;&quot; cm&quot;)&amp;UNICHAR(10) ) &amp;IF([.AG200]=&quot;&quot;;&quot;&quot;;&quot;&lt;br&gt;{{&quot;&amp;[.$AG$4]&amp;&quot; :}} {&quot;&amp;[.AG200]&amp;&quot;}&quot;) &amp;&quot;|&quot; )">
            <text:p/>
          </table:table-cell>
          <table:table-cell table:style-name="ce14" table:content-validation-name="val1" table:formula="of:= IF([.A200]=&quot;&quot;;&quot;&quot;; &quot;-* [ {&quot;&amp;[.A200]&amp;&quot;}&quot; &amp;IF([.O200]=&quot;&quot;;&quot;&quot;;&quot; n°&quot;&amp;[.O200]) &amp;&quot; de &quot;&amp;[.K200]&amp;&quot;-&gt;#Ancre&quot;&amp;[.B200] &amp;&quot;]&quot; )">
            <text:p/>
          </table:table-cell>
          <table:table-cell table:style-name="ce14" table:content-validation-name="val1" table:formula="of:= IF([.A200]=&quot;&quot;;&quot;&quot;; &quot;[&lt;doc&quot;&amp;[.H200]&amp;&quot;|inline&gt;-&gt;#Ancre&quot;&amp;[.B200] &amp;&quot;]&quot; )">
            <text:p/>
          </table:table-cell>
          <table:table-cell table:style-name="ce14" table:content-validation-name="val1" table:formula="of:=IF([.A200]=&quot;&quot;;&quot;&quot;;[.A200]&amp;IF([.O200]=&quot;&quot;;&quot;&quot;;&quot; N°&quot;&amp;[.O200])&amp;IF(AND([.L200]=&quot;&quot;;[.M200]=&quot;&quot;);IF(AND([.K200]=&quot;&quot;;[.L200]=&quot;&quot;);&quot;&quot;;&quot; de &quot;&amp;[.K200]);IF([.M200]=&quot;&quot;;IF(OR([.L200]=4;[.L200]=8;[.L200]=10);&quot; d'&quot;;&quot; de &quot;)&amp;TEXT(&quot;1/&quot;&amp;[.L200]&amp;&quot;/&quot;&amp;1900;&quot;MMMM&quot;)&amp;&quot; &quot;&amp;[.K200];&quot; du &quot;&amp;TEXT([.M200];&quot;00&quot;)&amp;&quot;/&quot;&amp;TEXT([.L200];&quot;00&quot;)&amp;&quot;/&quot;&amp;[.K200]))&amp;UNICHAR(10)&amp;&quot;Collection personnelle&quot;&amp;IF([.Q200]=&quot;&quot;;&quot;&quot;;UNICHAR(10)&amp;&quot;Couverture : &quot;&amp;[.Q200])&amp;IF([.R200]=&quot;&quot;;&quot;&quot;;&quot; - Contenu : &quot;&amp;[.R200]))">
            <text:p/>
          </table:table-cell>
          <table:table-cell table:style-name="ce14" table:content-validation-name="val1" table:formula="of:=IF([.A200]=&quot;&quot;;&quot;&quot;;&quot;Photo de couverture&quot;)">
            <text:p/>
          </table:table-cell>
          <table:table-cell table:formula="of:=IF([.AF200]=['file:///L:/Doc/_Collection_Personnelle_Journaux/Journaux_Collection_Patrice_Morel_V20250415a.ods'#$Data.AF200];&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01]=&quot;&quot;;&quot;&quot;;PROPER(MINSANSACCENT(SUBSTITUTE(SUBSTITUTE(SUBSTITUTE(SUBSTITUTE(SUBSTITUTE(SUBSTITUTE([.A201];&quot; &quot;;&quot;&quot;);UNICHAR(8217);&quot;&quot;);UNICHAR(40);&quot;&quot;);UNICHAR(41);&quot;&quot;);UNICHAR(231);&quot;c&quot;);UNICHAR(39);&quot;&quot;)))&amp;&quot;N&quot;&amp;[.O201]&amp;&quot;An&quot;&amp; [.K201]&amp;[.L201]&amp;[.M201])">
            <text:p/>
          </table:table-cell>
          <table:table-cell table:style-name="ce7" table:content-validation-name="val3"/>
          <table:table-cell table:style-name="ce7" table:content-validation-name="val5"/>
          <table:table-cell table:style-name="ce104" table:content-validation-name="val1" table:formula="of:=IF([.D201]=&quot;&quot;;&quot;&quot;;VLOOKUP([.D201];[$References.$F$2:.$G$63];2;0))">
            <text:p/>
          </table:table-cell>
          <table:table-cell table:style-name="ce104" table:formula="of:=IF([.A201]=&quot;&quot;;&quot;&quot;;IF(ISERROR(VLOOKUP([.A201];[$References.$N$2:.$O$63];2;0));&quot;&quot;;VLOOKUP([.A201];[$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01]=&quot;&quot;;&quot;&quot;; &quot;|&lt;center&gt;&quot; &amp;&quot;[&lt;doc&quot;&amp;[$References.$I$2]&amp;&quot;|center&gt;-&gt;&quot;&amp;VLOOKUP([.C201];[$References.$A$2:$References.$B$63];2;0)&amp;&quot;]&quot; &amp;UNICHAR(10)&amp;&quot;&lt;br&gt;[Ancre&quot;&amp;[.B201]&amp;&quot;&lt;-]{{&quot;&amp;[.A201]&amp;&quot;}}&quot; &amp;UNICHAR(10)&amp;&quot;&lt;br&gt;&quot;&amp;IF([.M201]&lt;10;0&amp;[.M201];[.M201])&amp;&quot;/&quot;&amp;IF([.L201]&lt;10;0&amp;[.L201];[.L201])&amp;&quot;/&quot;&amp;[.K201] &amp;IF([.O201]=&quot;&quot;;&quot;&quot;;UNICHAR(10)&amp;&quot;&lt;br&gt;n° &quot;&amp;[.O201]) &amp;IF([.G201]=&quot;&quot;;IF([.I201]=&quot;&quot;;&quot;&quot;;UNICHAR(10)&amp;&quot;&lt;br&gt;&lt;flipbook&quot;&amp;[.I201]&amp;&quot;|affichage=vignette&gt;&quot;); IF([.H201]=&quot;&quot;;&quot;&quot;;IF([.G201]=&quot;&quot;;UNICHAR(10)&amp;&quot;&lt;br&gt;&lt;doc&quot;&amp;[.H201]&amp;&quot;&gt;&quot;;UNICHAR(10)&amp;&quot;&lt;br&gt;[&lt;doc&quot;&amp;[.H201]&amp;&quot;&gt;-&gt;doc&quot;&amp;[.G201]&amp;&quot;]&quot;))) &amp;UNICHAR(10)&amp;IF([.J201]=&quot;&quot;;&quot;&quot;;&quot;&lt;br&gt;[&lt;doc&quot;&amp;[$References.$J$2]&amp;&quot;|inline&quot;&amp;&quot;&gt;-&gt;&quot;&amp;[.J201]&amp;&quot;]&quot;) &amp;IF([.I201]=&quot;&quot;;&quot;&quot;;&quot;&lt;doc&quot;&amp;[$References.$I$5]&amp;&quot;|inline&gt;&quot;) &amp;&quot;&lt;/center&gt;|&quot; &amp;IF([.Q201]=&quot;&quot;;&quot;&quot;;&quot;{{&quot;&amp;[.$Q$4]&amp;&quot; : }}&quot;&amp;[.Q201]&amp;UNICHAR(10)) &amp;IF([.R201]=&quot;&quot;;&quot;&quot;;&quot;&lt;br&gt;{{&quot;&amp;[.$R$4]&amp;&quot; : }}&quot;&amp;[.R201]&amp;UNICHAR(10)) &amp;IF([.S201]=&quot;&quot;;&quot;&quot;;&quot;&lt;br&gt;{{[&quot;&amp;[.$S$4]&amp;&quot;}}-&gt;doc&quot;&amp;[.S201]&amp;&quot;]&quot;&amp;UNICHAR(10)) &amp;IF(AND([.T201]=&quot;&quot;;[.U201]=&quot;&quot;;[.V201]=&quot;&quot;;[.W201]=&quot;&quot;);&quot;&quot;; IF([.T201]=&quot;&quot;;&quot;&quot;;&quot;&lt;br&gt;&quot;&amp;[.T201]&amp;&quot; page(s)&quot;)&amp;IF([.U201]=&quot;&quot;;&quot;&quot;;&quot; - &quot;&amp;[.U201]&amp;&quot; X &quot;&amp;[.V201]&amp;&quot; cm&quot;)&amp;IF([.W201]=&quot;&quot;;&quot;&quot;;&quot; - &quot;&amp;[.$W$4]&amp;&quot; : &quot;&amp;[.W201]&amp;&quot; cm&quot;)&amp;UNICHAR(10) ) &amp;IF([.AG201]=&quot;&quot;;&quot;&quot;;&quot;&lt;br&gt;{{&quot;&amp;[.$AG$4]&amp;&quot; :}} {&quot;&amp;[.AG201]&amp;&quot;}&quot;) &amp;&quot;|&quot; )">
            <text:p/>
          </table:table-cell>
          <table:table-cell table:style-name="ce14" table:content-validation-name="val1" table:formula="of:= IF([.A201]=&quot;&quot;;&quot;&quot;; &quot;-* [ {&quot;&amp;[.A201]&amp;&quot;}&quot; &amp;IF([.O201]=&quot;&quot;;&quot;&quot;;&quot; n°&quot;&amp;[.O201]) &amp;&quot; de &quot;&amp;[.K201]&amp;&quot;-&gt;#Ancre&quot;&amp;[.B201] &amp;&quot;]&quot; )">
            <text:p/>
          </table:table-cell>
          <table:table-cell table:style-name="ce14" table:content-validation-name="val1" table:formula="of:= IF([.A201]=&quot;&quot;;&quot;&quot;; &quot;[&lt;doc&quot;&amp;[.H201]&amp;&quot;|inline&gt;-&gt;#Ancre&quot;&amp;[.B201] &amp;&quot;]&quot; )">
            <text:p/>
          </table:table-cell>
          <table:table-cell table:style-name="ce14" table:content-validation-name="val1" table:formula="of:=IF([.A201]=&quot;&quot;;&quot;&quot;;[.A201]&amp;IF([.O201]=&quot;&quot;;&quot;&quot;;&quot; N°&quot;&amp;[.O201])&amp;IF(AND([.L201]=&quot;&quot;;[.M201]=&quot;&quot;);IF(AND([.K201]=&quot;&quot;;[.L201]=&quot;&quot;);&quot;&quot;;&quot; de &quot;&amp;[.K201]);IF([.M201]=&quot;&quot;;IF(OR([.L201]=4;[.L201]=8;[.L201]=10);&quot; d'&quot;;&quot; de &quot;)&amp;TEXT(&quot;1/&quot;&amp;[.L201]&amp;&quot;/&quot;&amp;1900;&quot;MMMM&quot;)&amp;&quot; &quot;&amp;[.K201];&quot; du &quot;&amp;TEXT([.M201];&quot;00&quot;)&amp;&quot;/&quot;&amp;TEXT([.L201];&quot;00&quot;)&amp;&quot;/&quot;&amp;[.K201]))&amp;UNICHAR(10)&amp;&quot;Collection personnelle&quot;&amp;IF([.Q201]=&quot;&quot;;&quot;&quot;;UNICHAR(10)&amp;&quot;Couverture : &quot;&amp;[.Q201])&amp;IF([.R201]=&quot;&quot;;&quot;&quot;;&quot; - Contenu : &quot;&amp;[.R201]))">
            <text:p/>
          </table:table-cell>
          <table:table-cell table:style-name="ce14" table:content-validation-name="val1" table:formula="of:=IF([.A201]=&quot;&quot;;&quot;&quot;;&quot;Photo de couverture&quot;)">
            <text:p/>
          </table:table-cell>
          <table:table-cell table:formula="of:=IF([.AF201]=['file:///L:/Doc/_Collection_Personnelle_Journaux/Journaux_Collection_Patrice_Morel_V20250415a.ods'#$Data.AF201];&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02]=&quot;&quot;;&quot;&quot;;PROPER(MINSANSACCENT(SUBSTITUTE(SUBSTITUTE(SUBSTITUTE(SUBSTITUTE(SUBSTITUTE(SUBSTITUTE([.A202];&quot; &quot;;&quot;&quot;);UNICHAR(8217);&quot;&quot;);UNICHAR(40);&quot;&quot;);UNICHAR(41);&quot;&quot;);UNICHAR(231);&quot;c&quot;);UNICHAR(39);&quot;&quot;)))&amp;&quot;N&quot;&amp;[.O202]&amp;&quot;An&quot;&amp; [.K202]&amp;[.L202]&amp;[.M202])">
            <text:p/>
          </table:table-cell>
          <table:table-cell table:style-name="ce7" table:content-validation-name="val3"/>
          <table:table-cell table:style-name="ce7" table:content-validation-name="val5"/>
          <table:table-cell table:style-name="ce104" table:content-validation-name="val1" table:formula="of:=IF([.D202]=&quot;&quot;;&quot;&quot;;VLOOKUP([.D202];[$References.$F$2:.$G$63];2;0))">
            <text:p/>
          </table:table-cell>
          <table:table-cell table:style-name="ce104" table:formula="of:=IF([.A202]=&quot;&quot;;&quot;&quot;;IF(ISERROR(VLOOKUP([.A202];[$References.$N$2:.$O$63];2;0));&quot;&quot;;VLOOKUP([.A202];[$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02]=&quot;&quot;;&quot;&quot;; &quot;|&lt;center&gt;&quot; &amp;&quot;[&lt;doc&quot;&amp;[$References.$I$2]&amp;&quot;|center&gt;-&gt;&quot;&amp;VLOOKUP([.C202];[$References.$A$2:$References.$B$63];2;0)&amp;&quot;]&quot; &amp;UNICHAR(10)&amp;&quot;&lt;br&gt;[Ancre&quot;&amp;[.B202]&amp;&quot;&lt;-]{{&quot;&amp;[.A202]&amp;&quot;}}&quot; &amp;UNICHAR(10)&amp;&quot;&lt;br&gt;&quot;&amp;IF([.M202]&lt;10;0&amp;[.M202];[.M202])&amp;&quot;/&quot;&amp;IF([.L202]&lt;10;0&amp;[.L202];[.L202])&amp;&quot;/&quot;&amp;[.K202] &amp;IF([.O202]=&quot;&quot;;&quot;&quot;;UNICHAR(10)&amp;&quot;&lt;br&gt;n° &quot;&amp;[.O202]) &amp;IF([.G202]=&quot;&quot;;IF([.I202]=&quot;&quot;;&quot;&quot;;UNICHAR(10)&amp;&quot;&lt;br&gt;&lt;flipbook&quot;&amp;[.I202]&amp;&quot;|affichage=vignette&gt;&quot;); IF([.H202]=&quot;&quot;;&quot;&quot;;IF([.G202]=&quot;&quot;;UNICHAR(10)&amp;&quot;&lt;br&gt;&lt;doc&quot;&amp;[.H202]&amp;&quot;&gt;&quot;;UNICHAR(10)&amp;&quot;&lt;br&gt;[&lt;doc&quot;&amp;[.H202]&amp;&quot;&gt;-&gt;doc&quot;&amp;[.G202]&amp;&quot;]&quot;))) &amp;UNICHAR(10)&amp;IF([.J202]=&quot;&quot;;&quot;&quot;;&quot;&lt;br&gt;[&lt;doc&quot;&amp;[$References.$J$2]&amp;&quot;|inline&quot;&amp;&quot;&gt;-&gt;&quot;&amp;[.J202]&amp;&quot;]&quot;) &amp;IF([.I202]=&quot;&quot;;&quot;&quot;;&quot;&lt;doc&quot;&amp;[$References.$I$5]&amp;&quot;|inline&gt;&quot;) &amp;&quot;&lt;/center&gt;|&quot; &amp;IF([.Q202]=&quot;&quot;;&quot;&quot;;&quot;{{&quot;&amp;[.$Q$4]&amp;&quot; : }}&quot;&amp;[.Q202]&amp;UNICHAR(10)) &amp;IF([.R202]=&quot;&quot;;&quot;&quot;;&quot;&lt;br&gt;{{&quot;&amp;[.$R$4]&amp;&quot; : }}&quot;&amp;[.R202]&amp;UNICHAR(10)) &amp;IF([.S202]=&quot;&quot;;&quot;&quot;;&quot;&lt;br&gt;{{[&quot;&amp;[.$S$4]&amp;&quot;}}-&gt;doc&quot;&amp;[.S202]&amp;&quot;]&quot;&amp;UNICHAR(10)) &amp;IF(AND([.T202]=&quot;&quot;;[.U202]=&quot;&quot;;[.V202]=&quot;&quot;;[.W202]=&quot;&quot;);&quot;&quot;; IF([.T202]=&quot;&quot;;&quot;&quot;;&quot;&lt;br&gt;&quot;&amp;[.T202]&amp;&quot; page(s)&quot;)&amp;IF([.U202]=&quot;&quot;;&quot;&quot;;&quot; - &quot;&amp;[.U202]&amp;&quot; X &quot;&amp;[.V202]&amp;&quot; cm&quot;)&amp;IF([.W202]=&quot;&quot;;&quot;&quot;;&quot; - &quot;&amp;[.$W$4]&amp;&quot; : &quot;&amp;[.W202]&amp;&quot; cm&quot;)&amp;UNICHAR(10) ) &amp;IF([.AG202]=&quot;&quot;;&quot;&quot;;&quot;&lt;br&gt;{{&quot;&amp;[.$AG$4]&amp;&quot; :}} {&quot;&amp;[.AG202]&amp;&quot;}&quot;) &amp;&quot;|&quot; )">
            <text:p/>
          </table:table-cell>
          <table:table-cell table:style-name="ce14" table:content-validation-name="val1" table:formula="of:= IF([.A202]=&quot;&quot;;&quot;&quot;; &quot;-* [ {&quot;&amp;[.A202]&amp;&quot;}&quot; &amp;IF([.O202]=&quot;&quot;;&quot;&quot;;&quot; n°&quot;&amp;[.O202]) &amp;&quot; de &quot;&amp;[.K202]&amp;&quot;-&gt;#Ancre&quot;&amp;[.B202] &amp;&quot;]&quot; )">
            <text:p/>
          </table:table-cell>
          <table:table-cell table:style-name="ce14" table:content-validation-name="val1" table:formula="of:= IF([.A202]=&quot;&quot;;&quot;&quot;; &quot;[&lt;doc&quot;&amp;[.H202]&amp;&quot;|inline&gt;-&gt;#Ancre&quot;&amp;[.B202] &amp;&quot;]&quot; )">
            <text:p/>
          </table:table-cell>
          <table:table-cell table:style-name="ce14" table:content-validation-name="val1" table:formula="of:=IF([.A202]=&quot;&quot;;&quot;&quot;;[.A202]&amp;IF([.O202]=&quot;&quot;;&quot;&quot;;&quot; N°&quot;&amp;[.O202])&amp;IF(AND([.L202]=&quot;&quot;;[.M202]=&quot;&quot;);IF(AND([.K202]=&quot;&quot;;[.L202]=&quot;&quot;);&quot;&quot;;&quot; de &quot;&amp;[.K202]);IF([.M202]=&quot;&quot;;IF(OR([.L202]=4;[.L202]=8;[.L202]=10);&quot; d'&quot;;&quot; de &quot;)&amp;TEXT(&quot;1/&quot;&amp;[.L202]&amp;&quot;/&quot;&amp;1900;&quot;MMMM&quot;)&amp;&quot; &quot;&amp;[.K202];&quot; du &quot;&amp;TEXT([.M202];&quot;00&quot;)&amp;&quot;/&quot;&amp;TEXT([.L202];&quot;00&quot;)&amp;&quot;/&quot;&amp;[.K202]))&amp;UNICHAR(10)&amp;&quot;Collection personnelle&quot;&amp;IF([.Q202]=&quot;&quot;;&quot;&quot;;UNICHAR(10)&amp;&quot;Couverture : &quot;&amp;[.Q202])&amp;IF([.R202]=&quot;&quot;;&quot;&quot;;&quot; - Contenu : &quot;&amp;[.R202]))">
            <text:p/>
          </table:table-cell>
          <table:table-cell table:style-name="ce14" table:content-validation-name="val1" table:formula="of:=IF([.A202]=&quot;&quot;;&quot;&quot;;&quot;Photo de couverture&quot;)">
            <text:p/>
          </table:table-cell>
          <table:table-cell table:formula="of:=IF([.AF202]=['file:///L:/Doc/_Collection_Personnelle_Journaux/Journaux_Collection_Patrice_Morel_V20250415a.ods'#$Data.AF202];&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03]=&quot;&quot;;&quot;&quot;;PROPER(MINSANSACCENT(SUBSTITUTE(SUBSTITUTE(SUBSTITUTE(SUBSTITUTE(SUBSTITUTE(SUBSTITUTE([.A203];&quot; &quot;;&quot;&quot;);UNICHAR(8217);&quot;&quot;);UNICHAR(40);&quot;&quot;);UNICHAR(41);&quot;&quot;);UNICHAR(231);&quot;c&quot;);UNICHAR(39);&quot;&quot;)))&amp;&quot;N&quot;&amp;[.O203]&amp;&quot;An&quot;&amp; [.K203]&amp;[.L203]&amp;[.M203])">
            <text:p/>
          </table:table-cell>
          <table:table-cell table:style-name="ce7" table:content-validation-name="val3"/>
          <table:table-cell table:style-name="ce7" table:content-validation-name="val5"/>
          <table:table-cell table:style-name="ce104" table:content-validation-name="val1" table:formula="of:=IF([.D203]=&quot;&quot;;&quot;&quot;;VLOOKUP([.D203];[$References.$F$2:.$G$63];2;0))">
            <text:p/>
          </table:table-cell>
          <table:table-cell table:style-name="ce104" table:formula="of:=IF([.A203]=&quot;&quot;;&quot;&quot;;IF(ISERROR(VLOOKUP([.A203];[$References.$N$2:.$O$63];2;0));&quot;&quot;;VLOOKUP([.A203];[$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03]=&quot;&quot;;&quot;&quot;; &quot;|&lt;center&gt;&quot; &amp;&quot;[&lt;doc&quot;&amp;[$References.$I$2]&amp;&quot;|center&gt;-&gt;&quot;&amp;VLOOKUP([.C203];[$References.$A$2:$References.$B$63];2;0)&amp;&quot;]&quot; &amp;UNICHAR(10)&amp;&quot;&lt;br&gt;[Ancre&quot;&amp;[.B203]&amp;&quot;&lt;-]{{&quot;&amp;[.A203]&amp;&quot;}}&quot; &amp;UNICHAR(10)&amp;&quot;&lt;br&gt;&quot;&amp;IF([.M203]&lt;10;0&amp;[.M203];[.M203])&amp;&quot;/&quot;&amp;IF([.L203]&lt;10;0&amp;[.L203];[.L203])&amp;&quot;/&quot;&amp;[.K203] &amp;IF([.O203]=&quot;&quot;;&quot;&quot;;UNICHAR(10)&amp;&quot;&lt;br&gt;n° &quot;&amp;[.O203]) &amp;IF([.G203]=&quot;&quot;;IF([.I203]=&quot;&quot;;&quot;&quot;;UNICHAR(10)&amp;&quot;&lt;br&gt;&lt;flipbook&quot;&amp;[.I203]&amp;&quot;|affichage=vignette&gt;&quot;); IF([.H203]=&quot;&quot;;&quot;&quot;;IF([.G203]=&quot;&quot;;UNICHAR(10)&amp;&quot;&lt;br&gt;&lt;doc&quot;&amp;[.H203]&amp;&quot;&gt;&quot;;UNICHAR(10)&amp;&quot;&lt;br&gt;[&lt;doc&quot;&amp;[.H203]&amp;&quot;&gt;-&gt;doc&quot;&amp;[.G203]&amp;&quot;]&quot;))) &amp;UNICHAR(10)&amp;IF([.J203]=&quot;&quot;;&quot;&quot;;&quot;&lt;br&gt;[&lt;doc&quot;&amp;[$References.$J$2]&amp;&quot;|inline&quot;&amp;&quot;&gt;-&gt;&quot;&amp;[.J203]&amp;&quot;]&quot;) &amp;IF([.I203]=&quot;&quot;;&quot;&quot;;&quot;&lt;doc&quot;&amp;[$References.$I$5]&amp;&quot;|inline&gt;&quot;) &amp;&quot;&lt;/center&gt;|&quot; &amp;IF([.Q203]=&quot;&quot;;&quot;&quot;;&quot;{{&quot;&amp;[.$Q$4]&amp;&quot; : }}&quot;&amp;[.Q203]&amp;UNICHAR(10)) &amp;IF([.R203]=&quot;&quot;;&quot;&quot;;&quot;&lt;br&gt;{{&quot;&amp;[.$R$4]&amp;&quot; : }}&quot;&amp;[.R203]&amp;UNICHAR(10)) &amp;IF([.S203]=&quot;&quot;;&quot;&quot;;&quot;&lt;br&gt;{{[&quot;&amp;[.$S$4]&amp;&quot;}}-&gt;doc&quot;&amp;[.S203]&amp;&quot;]&quot;&amp;UNICHAR(10)) &amp;IF(AND([.T203]=&quot;&quot;;[.U203]=&quot;&quot;;[.V203]=&quot;&quot;;[.W203]=&quot;&quot;);&quot;&quot;; IF([.T203]=&quot;&quot;;&quot;&quot;;&quot;&lt;br&gt;&quot;&amp;[.T203]&amp;&quot; page(s)&quot;)&amp;IF([.U203]=&quot;&quot;;&quot;&quot;;&quot; - &quot;&amp;[.U203]&amp;&quot; X &quot;&amp;[.V203]&amp;&quot; cm&quot;)&amp;IF([.W203]=&quot;&quot;;&quot;&quot;;&quot; - &quot;&amp;[.$W$4]&amp;&quot; : &quot;&amp;[.W203]&amp;&quot; cm&quot;)&amp;UNICHAR(10) ) &amp;IF([.AG203]=&quot;&quot;;&quot;&quot;;&quot;&lt;br&gt;{{&quot;&amp;[.$AG$4]&amp;&quot; :}} {&quot;&amp;[.AG203]&amp;&quot;}&quot;) &amp;&quot;|&quot; )">
            <text:p/>
          </table:table-cell>
          <table:table-cell table:style-name="ce14" table:content-validation-name="val1" table:formula="of:= IF([.A203]=&quot;&quot;;&quot;&quot;; &quot;-* [ {&quot;&amp;[.A203]&amp;&quot;}&quot; &amp;IF([.O203]=&quot;&quot;;&quot;&quot;;&quot; n°&quot;&amp;[.O203]) &amp;&quot; de &quot;&amp;[.K203]&amp;&quot;-&gt;#Ancre&quot;&amp;[.B203] &amp;&quot;]&quot; )">
            <text:p/>
          </table:table-cell>
          <table:table-cell table:style-name="ce14" table:content-validation-name="val1" table:formula="of:= IF([.A203]=&quot;&quot;;&quot;&quot;; &quot;[&lt;doc&quot;&amp;[.H203]&amp;&quot;|inline&gt;-&gt;#Ancre&quot;&amp;[.B203] &amp;&quot;]&quot; )">
            <text:p/>
          </table:table-cell>
          <table:table-cell table:style-name="ce14" table:content-validation-name="val1" table:formula="of:=IF([.A203]=&quot;&quot;;&quot;&quot;;[.A203]&amp;IF([.O203]=&quot;&quot;;&quot;&quot;;&quot; N°&quot;&amp;[.O203])&amp;IF(AND([.L203]=&quot;&quot;;[.M203]=&quot;&quot;);IF(AND([.K203]=&quot;&quot;;[.L203]=&quot;&quot;);&quot;&quot;;&quot; de &quot;&amp;[.K203]);IF([.M203]=&quot;&quot;;IF(OR([.L203]=4;[.L203]=8;[.L203]=10);&quot; d'&quot;;&quot; de &quot;)&amp;TEXT(&quot;1/&quot;&amp;[.L203]&amp;&quot;/&quot;&amp;1900;&quot;MMMM&quot;)&amp;&quot; &quot;&amp;[.K203];&quot; du &quot;&amp;TEXT([.M203];&quot;00&quot;)&amp;&quot;/&quot;&amp;TEXT([.L203];&quot;00&quot;)&amp;&quot;/&quot;&amp;[.K203]))&amp;UNICHAR(10)&amp;&quot;Collection personnelle&quot;&amp;IF([.Q203]=&quot;&quot;;&quot;&quot;;UNICHAR(10)&amp;&quot;Couverture : &quot;&amp;[.Q203])&amp;IF([.R203]=&quot;&quot;;&quot;&quot;;&quot; - Contenu : &quot;&amp;[.R203]))">
            <text:p/>
          </table:table-cell>
          <table:table-cell table:style-name="ce14" table:content-validation-name="val1" table:formula="of:=IF([.A203]=&quot;&quot;;&quot;&quot;;&quot;Photo de couverture&quot;)">
            <text:p/>
          </table:table-cell>
          <table:table-cell table:formula="of:=IF([.AF203]=['file:///L:/Doc/_Collection_Personnelle_Journaux/Journaux_Collection_Patrice_Morel_V20250415a.ods'#$Data.AF203];&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04]=&quot;&quot;;&quot;&quot;;PROPER(MINSANSACCENT(SUBSTITUTE(SUBSTITUTE(SUBSTITUTE(SUBSTITUTE(SUBSTITUTE(SUBSTITUTE([.A204];&quot; &quot;;&quot;&quot;);UNICHAR(8217);&quot;&quot;);UNICHAR(40);&quot;&quot;);UNICHAR(41);&quot;&quot;);UNICHAR(231);&quot;c&quot;);UNICHAR(39);&quot;&quot;)))&amp;&quot;N&quot;&amp;[.O204]&amp;&quot;An&quot;&amp; [.K204]&amp;[.L204]&amp;[.M204])">
            <text:p/>
          </table:table-cell>
          <table:table-cell table:style-name="ce7" table:content-validation-name="val3"/>
          <table:table-cell table:style-name="ce7" table:content-validation-name="val5"/>
          <table:table-cell table:style-name="ce104" table:content-validation-name="val1" table:formula="of:=IF([.D204]=&quot;&quot;;&quot;&quot;;VLOOKUP([.D204];[$References.$F$2:.$G$63];2;0))">
            <text:p/>
          </table:table-cell>
          <table:table-cell table:style-name="ce104" table:formula="of:=IF([.A204]=&quot;&quot;;&quot;&quot;;IF(ISERROR(VLOOKUP([.A204];[$References.$N$2:.$O$63];2;0));&quot;&quot;;VLOOKUP([.A204];[$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04]=&quot;&quot;;&quot;&quot;; &quot;|&lt;center&gt;&quot; &amp;&quot;[&lt;doc&quot;&amp;[$References.$I$2]&amp;&quot;|center&gt;-&gt;&quot;&amp;VLOOKUP([.C204];[$References.$A$2:$References.$B$63];2;0)&amp;&quot;]&quot; &amp;UNICHAR(10)&amp;&quot;&lt;br&gt;[Ancre&quot;&amp;[.B204]&amp;&quot;&lt;-]{{&quot;&amp;[.A204]&amp;&quot;}}&quot; &amp;UNICHAR(10)&amp;&quot;&lt;br&gt;&quot;&amp;IF([.M204]&lt;10;0&amp;[.M204];[.M204])&amp;&quot;/&quot;&amp;IF([.L204]&lt;10;0&amp;[.L204];[.L204])&amp;&quot;/&quot;&amp;[.K204] &amp;IF([.O204]=&quot;&quot;;&quot;&quot;;UNICHAR(10)&amp;&quot;&lt;br&gt;n° &quot;&amp;[.O204]) &amp;IF([.G204]=&quot;&quot;;IF([.I204]=&quot;&quot;;&quot;&quot;;UNICHAR(10)&amp;&quot;&lt;br&gt;&lt;flipbook&quot;&amp;[.I204]&amp;&quot;|affichage=vignette&gt;&quot;); IF([.H204]=&quot;&quot;;&quot;&quot;;IF([.G204]=&quot;&quot;;UNICHAR(10)&amp;&quot;&lt;br&gt;&lt;doc&quot;&amp;[.H204]&amp;&quot;&gt;&quot;;UNICHAR(10)&amp;&quot;&lt;br&gt;[&lt;doc&quot;&amp;[.H204]&amp;&quot;&gt;-&gt;doc&quot;&amp;[.G204]&amp;&quot;]&quot;))) &amp;UNICHAR(10)&amp;IF([.J204]=&quot;&quot;;&quot;&quot;;&quot;&lt;br&gt;[&lt;doc&quot;&amp;[$References.$J$2]&amp;&quot;|inline&quot;&amp;&quot;&gt;-&gt;&quot;&amp;[.J204]&amp;&quot;]&quot;) &amp;IF([.I204]=&quot;&quot;;&quot;&quot;;&quot;&lt;doc&quot;&amp;[$References.$I$5]&amp;&quot;|inline&gt;&quot;) &amp;&quot;&lt;/center&gt;|&quot; &amp;IF([.Q204]=&quot;&quot;;&quot;&quot;;&quot;{{&quot;&amp;[.$Q$4]&amp;&quot; : }}&quot;&amp;[.Q204]&amp;UNICHAR(10)) &amp;IF([.R204]=&quot;&quot;;&quot;&quot;;&quot;&lt;br&gt;{{&quot;&amp;[.$R$4]&amp;&quot; : }}&quot;&amp;[.R204]&amp;UNICHAR(10)) &amp;IF([.S204]=&quot;&quot;;&quot;&quot;;&quot;&lt;br&gt;{{[&quot;&amp;[.$S$4]&amp;&quot;}}-&gt;doc&quot;&amp;[.S204]&amp;&quot;]&quot;&amp;UNICHAR(10)) &amp;IF(AND([.T204]=&quot;&quot;;[.U204]=&quot;&quot;;[.V204]=&quot;&quot;;[.W204]=&quot;&quot;);&quot;&quot;; IF([.T204]=&quot;&quot;;&quot;&quot;;&quot;&lt;br&gt;&quot;&amp;[.T204]&amp;&quot; page(s)&quot;)&amp;IF([.U204]=&quot;&quot;;&quot;&quot;;&quot; - &quot;&amp;[.U204]&amp;&quot; X &quot;&amp;[.V204]&amp;&quot; cm&quot;)&amp;IF([.W204]=&quot;&quot;;&quot;&quot;;&quot; - &quot;&amp;[.$W$4]&amp;&quot; : &quot;&amp;[.W204]&amp;&quot; cm&quot;)&amp;UNICHAR(10) ) &amp;IF([.AG204]=&quot;&quot;;&quot;&quot;;&quot;&lt;br&gt;{{&quot;&amp;[.$AG$4]&amp;&quot; :}} {&quot;&amp;[.AG204]&amp;&quot;}&quot;) &amp;&quot;|&quot; )">
            <text:p/>
          </table:table-cell>
          <table:table-cell table:style-name="ce14" table:content-validation-name="val1" table:formula="of:= IF([.A204]=&quot;&quot;;&quot;&quot;; &quot;-* [ {&quot;&amp;[.A204]&amp;&quot;}&quot; &amp;IF([.O204]=&quot;&quot;;&quot;&quot;;&quot; n°&quot;&amp;[.O204]) &amp;&quot; de &quot;&amp;[.K204]&amp;&quot;-&gt;#Ancre&quot;&amp;[.B204] &amp;&quot;]&quot; )">
            <text:p/>
          </table:table-cell>
          <table:table-cell table:style-name="ce14" table:content-validation-name="val1" table:formula="of:= IF([.A204]=&quot;&quot;;&quot;&quot;; &quot;[&lt;doc&quot;&amp;[.H204]&amp;&quot;|inline&gt;-&gt;#Ancre&quot;&amp;[.B204] &amp;&quot;]&quot; )">
            <text:p/>
          </table:table-cell>
          <table:table-cell table:style-name="ce14" table:content-validation-name="val1" table:formula="of:=IF([.A204]=&quot;&quot;;&quot;&quot;;[.A204]&amp;IF([.O204]=&quot;&quot;;&quot;&quot;;&quot; N°&quot;&amp;[.O204])&amp;IF(AND([.L204]=&quot;&quot;;[.M204]=&quot;&quot;);IF(AND([.K204]=&quot;&quot;;[.L204]=&quot;&quot;);&quot;&quot;;&quot; de &quot;&amp;[.K204]);IF([.M204]=&quot;&quot;;IF(OR([.L204]=4;[.L204]=8;[.L204]=10);&quot; d'&quot;;&quot; de &quot;)&amp;TEXT(&quot;1/&quot;&amp;[.L204]&amp;&quot;/&quot;&amp;1900;&quot;MMMM&quot;)&amp;&quot; &quot;&amp;[.K204];&quot; du &quot;&amp;TEXT([.M204];&quot;00&quot;)&amp;&quot;/&quot;&amp;TEXT([.L204];&quot;00&quot;)&amp;&quot;/&quot;&amp;[.K204]))&amp;UNICHAR(10)&amp;&quot;Collection personnelle&quot;&amp;IF([.Q204]=&quot;&quot;;&quot;&quot;;UNICHAR(10)&amp;&quot;Couverture : &quot;&amp;[.Q204])&amp;IF([.R204]=&quot;&quot;;&quot;&quot;;&quot; - Contenu : &quot;&amp;[.R204]))">
            <text:p/>
          </table:table-cell>
          <table:table-cell table:style-name="ce14" table:content-validation-name="val1" table:formula="of:=IF([.A204]=&quot;&quot;;&quot;&quot;;&quot;Photo de couverture&quot;)">
            <text:p/>
          </table:table-cell>
          <table:table-cell table:formula="of:=IF([.AF204]=['file:///L:/Doc/_Collection_Personnelle_Journaux/Journaux_Collection_Patrice_Morel_V20250415a.ods'#$Data.AF204];&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05]=&quot;&quot;;&quot;&quot;;PROPER(MINSANSACCENT(SUBSTITUTE(SUBSTITUTE(SUBSTITUTE(SUBSTITUTE(SUBSTITUTE(SUBSTITUTE([.A205];&quot; &quot;;&quot;&quot;);UNICHAR(8217);&quot;&quot;);UNICHAR(40);&quot;&quot;);UNICHAR(41);&quot;&quot;);UNICHAR(231);&quot;c&quot;);UNICHAR(39);&quot;&quot;)))&amp;&quot;N&quot;&amp;[.O205]&amp;&quot;An&quot;&amp; [.K205]&amp;[.L205]&amp;[.M205])">
            <text:p/>
          </table:table-cell>
          <table:table-cell table:style-name="ce7" table:content-validation-name="val3"/>
          <table:table-cell table:style-name="ce7" table:content-validation-name="val5"/>
          <table:table-cell table:style-name="ce104" table:content-validation-name="val1" table:formula="of:=IF([.D205]=&quot;&quot;;&quot;&quot;;VLOOKUP([.D205];[$References.$F$2:.$G$63];2;0))">
            <text:p/>
          </table:table-cell>
          <table:table-cell table:style-name="ce104" table:formula="of:=IF([.A205]=&quot;&quot;;&quot;&quot;;IF(ISERROR(VLOOKUP([.A205];[$References.$N$2:.$O$63];2;0));&quot;&quot;;VLOOKUP([.A205];[$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05]=&quot;&quot;;&quot;&quot;; &quot;|&lt;center&gt;&quot; &amp;&quot;[&lt;doc&quot;&amp;[$References.$I$2]&amp;&quot;|center&gt;-&gt;&quot;&amp;VLOOKUP([.C205];[$References.$A$2:$References.$B$63];2;0)&amp;&quot;]&quot; &amp;UNICHAR(10)&amp;&quot;&lt;br&gt;[Ancre&quot;&amp;[.B205]&amp;&quot;&lt;-]{{&quot;&amp;[.A205]&amp;&quot;}}&quot; &amp;UNICHAR(10)&amp;&quot;&lt;br&gt;&quot;&amp;IF([.M205]&lt;10;0&amp;[.M205];[.M205])&amp;&quot;/&quot;&amp;IF([.L205]&lt;10;0&amp;[.L205];[.L205])&amp;&quot;/&quot;&amp;[.K205] &amp;IF([.O205]=&quot;&quot;;&quot;&quot;;UNICHAR(10)&amp;&quot;&lt;br&gt;n° &quot;&amp;[.O205]) &amp;IF([.G205]=&quot;&quot;;IF([.I205]=&quot;&quot;;&quot;&quot;;UNICHAR(10)&amp;&quot;&lt;br&gt;&lt;flipbook&quot;&amp;[.I205]&amp;&quot;|affichage=vignette&gt;&quot;); IF([.H205]=&quot;&quot;;&quot;&quot;;IF([.G205]=&quot;&quot;;UNICHAR(10)&amp;&quot;&lt;br&gt;&lt;doc&quot;&amp;[.H205]&amp;&quot;&gt;&quot;;UNICHAR(10)&amp;&quot;&lt;br&gt;[&lt;doc&quot;&amp;[.H205]&amp;&quot;&gt;-&gt;doc&quot;&amp;[.G205]&amp;&quot;]&quot;))) &amp;UNICHAR(10)&amp;IF([.J205]=&quot;&quot;;&quot;&quot;;&quot;&lt;br&gt;[&lt;doc&quot;&amp;[$References.$J$2]&amp;&quot;|inline&quot;&amp;&quot;&gt;-&gt;&quot;&amp;[.J205]&amp;&quot;]&quot;) &amp;IF([.I205]=&quot;&quot;;&quot;&quot;;&quot;&lt;doc&quot;&amp;[$References.$I$5]&amp;&quot;|inline&gt;&quot;) &amp;&quot;&lt;/center&gt;|&quot; &amp;IF([.Q205]=&quot;&quot;;&quot;&quot;;&quot;{{&quot;&amp;[.$Q$4]&amp;&quot; : }}&quot;&amp;[.Q205]&amp;UNICHAR(10)) &amp;IF([.R205]=&quot;&quot;;&quot;&quot;;&quot;&lt;br&gt;{{&quot;&amp;[.$R$4]&amp;&quot; : }}&quot;&amp;[.R205]&amp;UNICHAR(10)) &amp;IF([.S205]=&quot;&quot;;&quot;&quot;;&quot;&lt;br&gt;{{[&quot;&amp;[.$S$4]&amp;&quot;}}-&gt;doc&quot;&amp;[.S205]&amp;&quot;]&quot;&amp;UNICHAR(10)) &amp;IF(AND([.T205]=&quot;&quot;;[.U205]=&quot;&quot;;[.V205]=&quot;&quot;;[.W205]=&quot;&quot;);&quot;&quot;; IF([.T205]=&quot;&quot;;&quot;&quot;;&quot;&lt;br&gt;&quot;&amp;[.T205]&amp;&quot; page(s)&quot;)&amp;IF([.U205]=&quot;&quot;;&quot;&quot;;&quot; - &quot;&amp;[.U205]&amp;&quot; X &quot;&amp;[.V205]&amp;&quot; cm&quot;)&amp;IF([.W205]=&quot;&quot;;&quot;&quot;;&quot; - &quot;&amp;[.$W$4]&amp;&quot; : &quot;&amp;[.W205]&amp;&quot; cm&quot;)&amp;UNICHAR(10) ) &amp;IF([.AG205]=&quot;&quot;;&quot;&quot;;&quot;&lt;br&gt;{{&quot;&amp;[.$AG$4]&amp;&quot; :}} {&quot;&amp;[.AG205]&amp;&quot;}&quot;) &amp;&quot;|&quot; )">
            <text:p/>
          </table:table-cell>
          <table:table-cell table:style-name="ce14" table:content-validation-name="val1" table:formula="of:= IF([.A205]=&quot;&quot;;&quot;&quot;; &quot;-* [ {&quot;&amp;[.A205]&amp;&quot;}&quot; &amp;IF([.O205]=&quot;&quot;;&quot;&quot;;&quot; n°&quot;&amp;[.O205]) &amp;&quot; de &quot;&amp;[.K205]&amp;&quot;-&gt;#Ancre&quot;&amp;[.B205] &amp;&quot;]&quot; )">
            <text:p/>
          </table:table-cell>
          <table:table-cell table:style-name="ce14" table:content-validation-name="val1" table:formula="of:= IF([.A205]=&quot;&quot;;&quot;&quot;; &quot;[&lt;doc&quot;&amp;[.H205]&amp;&quot;|inline&gt;-&gt;#Ancre&quot;&amp;[.B205] &amp;&quot;]&quot; )">
            <text:p/>
          </table:table-cell>
          <table:table-cell table:style-name="ce14" table:content-validation-name="val1" table:formula="of:=IF([.A205]=&quot;&quot;;&quot;&quot;;[.A205]&amp;IF([.O205]=&quot;&quot;;&quot;&quot;;&quot; N°&quot;&amp;[.O205])&amp;IF(AND([.L205]=&quot;&quot;;[.M205]=&quot;&quot;);IF(AND([.K205]=&quot;&quot;;[.L205]=&quot;&quot;);&quot;&quot;;&quot; de &quot;&amp;[.K205]);IF([.M205]=&quot;&quot;;IF(OR([.L205]=4;[.L205]=8;[.L205]=10);&quot; d'&quot;;&quot; de &quot;)&amp;TEXT(&quot;1/&quot;&amp;[.L205]&amp;&quot;/&quot;&amp;1900;&quot;MMMM&quot;)&amp;&quot; &quot;&amp;[.K205];&quot; du &quot;&amp;TEXT([.M205];&quot;00&quot;)&amp;&quot;/&quot;&amp;TEXT([.L205];&quot;00&quot;)&amp;&quot;/&quot;&amp;[.K205]))&amp;UNICHAR(10)&amp;&quot;Collection personnelle&quot;&amp;IF([.Q205]=&quot;&quot;;&quot;&quot;;UNICHAR(10)&amp;&quot;Couverture : &quot;&amp;[.Q205])&amp;IF([.R205]=&quot;&quot;;&quot;&quot;;&quot; - Contenu : &quot;&amp;[.R205]))">
            <text:p/>
          </table:table-cell>
          <table:table-cell table:style-name="ce14" table:content-validation-name="val1" table:formula="of:=IF([.A205]=&quot;&quot;;&quot;&quot;;&quot;Photo de couverture&quot;)">
            <text:p/>
          </table:table-cell>
          <table:table-cell table:formula="of:=IF([.AF205]=['file:///L:/Doc/_Collection_Personnelle_Journaux/Journaux_Collection_Patrice_Morel_V20250415a.ods'#$Data.AF205];&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06]=&quot;&quot;;&quot;&quot;;PROPER(MINSANSACCENT(SUBSTITUTE(SUBSTITUTE(SUBSTITUTE(SUBSTITUTE(SUBSTITUTE(SUBSTITUTE([.A206];&quot; &quot;;&quot;&quot;);UNICHAR(8217);&quot;&quot;);UNICHAR(40);&quot;&quot;);UNICHAR(41);&quot;&quot;);UNICHAR(231);&quot;c&quot;);UNICHAR(39);&quot;&quot;)))&amp;&quot;N&quot;&amp;[.O206]&amp;&quot;An&quot;&amp; [.K206]&amp;[.L206]&amp;[.M206])">
            <text:p/>
          </table:table-cell>
          <table:table-cell table:style-name="ce7" table:content-validation-name="val3"/>
          <table:table-cell table:style-name="ce7" table:content-validation-name="val5"/>
          <table:table-cell table:style-name="ce104" table:content-validation-name="val1" table:formula="of:=IF([.D206]=&quot;&quot;;&quot;&quot;;VLOOKUP([.D206];[$References.$F$2:.$G$63];2;0))">
            <text:p/>
          </table:table-cell>
          <table:table-cell table:style-name="ce104" table:formula="of:=IF([.A206]=&quot;&quot;;&quot;&quot;;IF(ISERROR(VLOOKUP([.A206];[$References.$N$2:.$O$63];2;0));&quot;&quot;;VLOOKUP([.A206];[$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06]=&quot;&quot;;&quot;&quot;; &quot;|&lt;center&gt;&quot; &amp;&quot;[&lt;doc&quot;&amp;[$References.$I$2]&amp;&quot;|center&gt;-&gt;&quot;&amp;VLOOKUP([.C206];[$References.$A$2:$References.$B$63];2;0)&amp;&quot;]&quot; &amp;UNICHAR(10)&amp;&quot;&lt;br&gt;[Ancre&quot;&amp;[.B206]&amp;&quot;&lt;-]{{&quot;&amp;[.A206]&amp;&quot;}}&quot; &amp;UNICHAR(10)&amp;&quot;&lt;br&gt;&quot;&amp;IF([.M206]&lt;10;0&amp;[.M206];[.M206])&amp;&quot;/&quot;&amp;IF([.L206]&lt;10;0&amp;[.L206];[.L206])&amp;&quot;/&quot;&amp;[.K206] &amp;IF([.O206]=&quot;&quot;;&quot;&quot;;UNICHAR(10)&amp;&quot;&lt;br&gt;n° &quot;&amp;[.O206]) &amp;IF([.G206]=&quot;&quot;;IF([.I206]=&quot;&quot;;&quot;&quot;;UNICHAR(10)&amp;&quot;&lt;br&gt;&lt;flipbook&quot;&amp;[.I206]&amp;&quot;|affichage=vignette&gt;&quot;); IF([.H206]=&quot;&quot;;&quot;&quot;;IF([.G206]=&quot;&quot;;UNICHAR(10)&amp;&quot;&lt;br&gt;&lt;doc&quot;&amp;[.H206]&amp;&quot;&gt;&quot;;UNICHAR(10)&amp;&quot;&lt;br&gt;[&lt;doc&quot;&amp;[.H206]&amp;&quot;&gt;-&gt;doc&quot;&amp;[.G206]&amp;&quot;]&quot;))) &amp;UNICHAR(10)&amp;IF([.J206]=&quot;&quot;;&quot;&quot;;&quot;&lt;br&gt;[&lt;doc&quot;&amp;[$References.$J$2]&amp;&quot;|inline&quot;&amp;&quot;&gt;-&gt;&quot;&amp;[.J206]&amp;&quot;]&quot;) &amp;IF([.I206]=&quot;&quot;;&quot;&quot;;&quot;&lt;doc&quot;&amp;[$References.$I$5]&amp;&quot;|inline&gt;&quot;) &amp;&quot;&lt;/center&gt;|&quot; &amp;IF([.Q206]=&quot;&quot;;&quot;&quot;;&quot;{{&quot;&amp;[.$Q$4]&amp;&quot; : }}&quot;&amp;[.Q206]&amp;UNICHAR(10)) &amp;IF([.R206]=&quot;&quot;;&quot;&quot;;&quot;&lt;br&gt;{{&quot;&amp;[.$R$4]&amp;&quot; : }}&quot;&amp;[.R206]&amp;UNICHAR(10)) &amp;IF([.S206]=&quot;&quot;;&quot;&quot;;&quot;&lt;br&gt;{{[&quot;&amp;[.$S$4]&amp;&quot;}}-&gt;doc&quot;&amp;[.S206]&amp;&quot;]&quot;&amp;UNICHAR(10)) &amp;IF(AND([.T206]=&quot;&quot;;[.U206]=&quot;&quot;;[.V206]=&quot;&quot;;[.W206]=&quot;&quot;);&quot;&quot;; IF([.T206]=&quot;&quot;;&quot;&quot;;&quot;&lt;br&gt;&quot;&amp;[.T206]&amp;&quot; page(s)&quot;)&amp;IF([.U206]=&quot;&quot;;&quot;&quot;;&quot; - &quot;&amp;[.U206]&amp;&quot; X &quot;&amp;[.V206]&amp;&quot; cm&quot;)&amp;IF([.W206]=&quot;&quot;;&quot;&quot;;&quot; - &quot;&amp;[.$W$4]&amp;&quot; : &quot;&amp;[.W206]&amp;&quot; cm&quot;)&amp;UNICHAR(10) ) &amp;IF([.AG206]=&quot;&quot;;&quot;&quot;;&quot;&lt;br&gt;{{&quot;&amp;[.$AG$4]&amp;&quot; :}} {&quot;&amp;[.AG206]&amp;&quot;}&quot;) &amp;&quot;|&quot; )">
            <text:p/>
          </table:table-cell>
          <table:table-cell table:style-name="ce14" table:content-validation-name="val1" table:formula="of:= IF([.A206]=&quot;&quot;;&quot;&quot;; &quot;-* [ {&quot;&amp;[.A206]&amp;&quot;}&quot; &amp;IF([.O206]=&quot;&quot;;&quot;&quot;;&quot; n°&quot;&amp;[.O206]) &amp;&quot; de &quot;&amp;[.K206]&amp;&quot;-&gt;#Ancre&quot;&amp;[.B206] &amp;&quot;]&quot; )">
            <text:p/>
          </table:table-cell>
          <table:table-cell table:style-name="ce14" table:content-validation-name="val1" table:formula="of:= IF([.A206]=&quot;&quot;;&quot;&quot;; &quot;[&lt;doc&quot;&amp;[.H206]&amp;&quot;|inline&gt;-&gt;#Ancre&quot;&amp;[.B206] &amp;&quot;]&quot; )">
            <text:p/>
          </table:table-cell>
          <table:table-cell table:style-name="ce14" table:content-validation-name="val1" table:formula="of:=IF([.A206]=&quot;&quot;;&quot;&quot;;[.A206]&amp;IF([.O206]=&quot;&quot;;&quot;&quot;;&quot; N°&quot;&amp;[.O206])&amp;IF(AND([.L206]=&quot;&quot;;[.M206]=&quot;&quot;);IF(AND([.K206]=&quot;&quot;;[.L206]=&quot;&quot;);&quot;&quot;;&quot; de &quot;&amp;[.K206]);IF([.M206]=&quot;&quot;;IF(OR([.L206]=4;[.L206]=8;[.L206]=10);&quot; d'&quot;;&quot; de &quot;)&amp;TEXT(&quot;1/&quot;&amp;[.L206]&amp;&quot;/&quot;&amp;1900;&quot;MMMM&quot;)&amp;&quot; &quot;&amp;[.K206];&quot; du &quot;&amp;TEXT([.M206];&quot;00&quot;)&amp;&quot;/&quot;&amp;TEXT([.L206];&quot;00&quot;)&amp;&quot;/&quot;&amp;[.K206]))&amp;UNICHAR(10)&amp;&quot;Collection personnelle&quot;&amp;IF([.Q206]=&quot;&quot;;&quot;&quot;;UNICHAR(10)&amp;&quot;Couverture : &quot;&amp;[.Q206])&amp;IF([.R206]=&quot;&quot;;&quot;&quot;;&quot; - Contenu : &quot;&amp;[.R206]))">
            <text:p/>
          </table:table-cell>
          <table:table-cell table:style-name="ce14" table:content-validation-name="val1" table:formula="of:=IF([.A206]=&quot;&quot;;&quot;&quot;;&quot;Photo de couverture&quot;)">
            <text:p/>
          </table:table-cell>
          <table:table-cell table:formula="of:=IF([.AF206]=['file:///L:/Doc/_Collection_Personnelle_Journaux/Journaux_Collection_Patrice_Morel_V20250415a.ods'#$Data.AF206];&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07]=&quot;&quot;;&quot;&quot;;PROPER(MINSANSACCENT(SUBSTITUTE(SUBSTITUTE(SUBSTITUTE(SUBSTITUTE(SUBSTITUTE(SUBSTITUTE([.A207];&quot; &quot;;&quot;&quot;);UNICHAR(8217);&quot;&quot;);UNICHAR(40);&quot;&quot;);UNICHAR(41);&quot;&quot;);UNICHAR(231);&quot;c&quot;);UNICHAR(39);&quot;&quot;)))&amp;&quot;N&quot;&amp;[.O207]&amp;&quot;An&quot;&amp; [.K207]&amp;[.L207]&amp;[.M207])">
            <text:p/>
          </table:table-cell>
          <table:table-cell table:style-name="ce7" table:content-validation-name="val3"/>
          <table:table-cell table:style-name="ce7" table:content-validation-name="val5"/>
          <table:table-cell table:style-name="ce104" table:content-validation-name="val1" table:formula="of:=IF([.D207]=&quot;&quot;;&quot;&quot;;VLOOKUP([.D207];[$References.$F$2:.$G$63];2;0))">
            <text:p/>
          </table:table-cell>
          <table:table-cell table:style-name="ce104" table:formula="of:=IF([.A207]=&quot;&quot;;&quot;&quot;;IF(ISERROR(VLOOKUP([.A207];[$References.$N$2:.$O$63];2;0));&quot;&quot;;VLOOKUP([.A207];[$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07]=&quot;&quot;;&quot;&quot;; &quot;|&lt;center&gt;&quot; &amp;&quot;[&lt;doc&quot;&amp;[$References.$I$2]&amp;&quot;|center&gt;-&gt;&quot;&amp;VLOOKUP([.C207];[$References.$A$2:$References.$B$63];2;0)&amp;&quot;]&quot; &amp;UNICHAR(10)&amp;&quot;&lt;br&gt;[Ancre&quot;&amp;[.B207]&amp;&quot;&lt;-]{{&quot;&amp;[.A207]&amp;&quot;}}&quot; &amp;UNICHAR(10)&amp;&quot;&lt;br&gt;&quot;&amp;IF([.M207]&lt;10;0&amp;[.M207];[.M207])&amp;&quot;/&quot;&amp;IF([.L207]&lt;10;0&amp;[.L207];[.L207])&amp;&quot;/&quot;&amp;[.K207] &amp;IF([.O207]=&quot;&quot;;&quot;&quot;;UNICHAR(10)&amp;&quot;&lt;br&gt;n° &quot;&amp;[.O207]) &amp;IF([.G207]=&quot;&quot;;IF([.I207]=&quot;&quot;;&quot;&quot;;UNICHAR(10)&amp;&quot;&lt;br&gt;&lt;flipbook&quot;&amp;[.I207]&amp;&quot;|affichage=vignette&gt;&quot;); IF([.H207]=&quot;&quot;;&quot;&quot;;IF([.G207]=&quot;&quot;;UNICHAR(10)&amp;&quot;&lt;br&gt;&lt;doc&quot;&amp;[.H207]&amp;&quot;&gt;&quot;;UNICHAR(10)&amp;&quot;&lt;br&gt;[&lt;doc&quot;&amp;[.H207]&amp;&quot;&gt;-&gt;doc&quot;&amp;[.G207]&amp;&quot;]&quot;))) &amp;UNICHAR(10)&amp;IF([.J207]=&quot;&quot;;&quot;&quot;;&quot;&lt;br&gt;[&lt;doc&quot;&amp;[$References.$J$2]&amp;&quot;|inline&quot;&amp;&quot;&gt;-&gt;&quot;&amp;[.J207]&amp;&quot;]&quot;) &amp;IF([.I207]=&quot;&quot;;&quot;&quot;;&quot;&lt;doc&quot;&amp;[$References.$I$5]&amp;&quot;|inline&gt;&quot;) &amp;&quot;&lt;/center&gt;|&quot; &amp;IF([.Q207]=&quot;&quot;;&quot;&quot;;&quot;{{&quot;&amp;[.$Q$4]&amp;&quot; : }}&quot;&amp;[.Q207]&amp;UNICHAR(10)) &amp;IF([.R207]=&quot;&quot;;&quot;&quot;;&quot;&lt;br&gt;{{&quot;&amp;[.$R$4]&amp;&quot; : }}&quot;&amp;[.R207]&amp;UNICHAR(10)) &amp;IF([.S207]=&quot;&quot;;&quot;&quot;;&quot;&lt;br&gt;{{[&quot;&amp;[.$S$4]&amp;&quot;}}-&gt;doc&quot;&amp;[.S207]&amp;&quot;]&quot;&amp;UNICHAR(10)) &amp;IF(AND([.T207]=&quot;&quot;;[.U207]=&quot;&quot;;[.V207]=&quot;&quot;;[.W207]=&quot;&quot;);&quot;&quot;; IF([.T207]=&quot;&quot;;&quot;&quot;;&quot;&lt;br&gt;&quot;&amp;[.T207]&amp;&quot; page(s)&quot;)&amp;IF([.U207]=&quot;&quot;;&quot;&quot;;&quot; - &quot;&amp;[.U207]&amp;&quot; X &quot;&amp;[.V207]&amp;&quot; cm&quot;)&amp;IF([.W207]=&quot;&quot;;&quot;&quot;;&quot; - &quot;&amp;[.$W$4]&amp;&quot; : &quot;&amp;[.W207]&amp;&quot; cm&quot;)&amp;UNICHAR(10) ) &amp;IF([.AG207]=&quot;&quot;;&quot;&quot;;&quot;&lt;br&gt;{{&quot;&amp;[.$AG$4]&amp;&quot; :}} {&quot;&amp;[.AG207]&amp;&quot;}&quot;) &amp;&quot;|&quot; )">
            <text:p/>
          </table:table-cell>
          <table:table-cell table:style-name="ce14" table:content-validation-name="val1" table:formula="of:= IF([.A207]=&quot;&quot;;&quot;&quot;; &quot;-* [ {&quot;&amp;[.A207]&amp;&quot;}&quot; &amp;IF([.O207]=&quot;&quot;;&quot;&quot;;&quot; n°&quot;&amp;[.O207]) &amp;&quot; de &quot;&amp;[.K207]&amp;&quot;-&gt;#Ancre&quot;&amp;[.B207] &amp;&quot;]&quot; )">
            <text:p/>
          </table:table-cell>
          <table:table-cell table:style-name="ce14" table:content-validation-name="val1" table:formula="of:= IF([.A207]=&quot;&quot;;&quot;&quot;; &quot;[&lt;doc&quot;&amp;[.H207]&amp;&quot;|inline&gt;-&gt;#Ancre&quot;&amp;[.B207] &amp;&quot;]&quot; )">
            <text:p/>
          </table:table-cell>
          <table:table-cell table:style-name="ce14" table:content-validation-name="val1" table:formula="of:=IF([.A207]=&quot;&quot;;&quot;&quot;;[.A207]&amp;IF([.O207]=&quot;&quot;;&quot;&quot;;&quot; N°&quot;&amp;[.O207])&amp;IF(AND([.L207]=&quot;&quot;;[.M207]=&quot;&quot;);IF(AND([.K207]=&quot;&quot;;[.L207]=&quot;&quot;);&quot;&quot;;&quot; de &quot;&amp;[.K207]);IF([.M207]=&quot;&quot;;IF(OR([.L207]=4;[.L207]=8;[.L207]=10);&quot; d'&quot;;&quot; de &quot;)&amp;TEXT(&quot;1/&quot;&amp;[.L207]&amp;&quot;/&quot;&amp;1900;&quot;MMMM&quot;)&amp;&quot; &quot;&amp;[.K207];&quot; du &quot;&amp;TEXT([.M207];&quot;00&quot;)&amp;&quot;/&quot;&amp;TEXT([.L207];&quot;00&quot;)&amp;&quot;/&quot;&amp;[.K207]))&amp;UNICHAR(10)&amp;&quot;Collection personnelle&quot;&amp;IF([.Q207]=&quot;&quot;;&quot;&quot;;UNICHAR(10)&amp;&quot;Couverture : &quot;&amp;[.Q207])&amp;IF([.R207]=&quot;&quot;;&quot;&quot;;&quot; - Contenu : &quot;&amp;[.R207]))">
            <text:p/>
          </table:table-cell>
          <table:table-cell table:style-name="ce14" table:content-validation-name="val1" table:formula="of:=IF([.A207]=&quot;&quot;;&quot;&quot;;&quot;Photo de couverture&quot;)">
            <text:p/>
          </table:table-cell>
          <table:table-cell table:formula="of:=IF([.AF207]=['file:///L:/Doc/_Collection_Personnelle_Journaux/Journaux_Collection_Patrice_Morel_V20250415a.ods'#$Data.AF207];&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08]=&quot;&quot;;&quot;&quot;;PROPER(MINSANSACCENT(SUBSTITUTE(SUBSTITUTE(SUBSTITUTE(SUBSTITUTE(SUBSTITUTE(SUBSTITUTE([.A208];&quot; &quot;;&quot;&quot;);UNICHAR(8217);&quot;&quot;);UNICHAR(40);&quot;&quot;);UNICHAR(41);&quot;&quot;);UNICHAR(231);&quot;c&quot;);UNICHAR(39);&quot;&quot;)))&amp;&quot;N&quot;&amp;[.O208]&amp;&quot;An&quot;&amp; [.K208]&amp;[.L208]&amp;[.M208])">
            <text:p/>
          </table:table-cell>
          <table:table-cell table:style-name="ce7" table:content-validation-name="val3"/>
          <table:table-cell table:style-name="ce7" table:content-validation-name="val5"/>
          <table:table-cell table:style-name="ce104" table:content-validation-name="val1" table:formula="of:=IF([.D208]=&quot;&quot;;&quot;&quot;;VLOOKUP([.D208];[$References.$F$2:.$G$63];2;0))">
            <text:p/>
          </table:table-cell>
          <table:table-cell table:style-name="ce104" table:formula="of:=IF([.A208]=&quot;&quot;;&quot;&quot;;IF(ISERROR(VLOOKUP([.A208];[$References.$N$2:.$O$63];2;0));&quot;&quot;;VLOOKUP([.A208];[$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08]=&quot;&quot;;&quot;&quot;; &quot;|&lt;center&gt;&quot; &amp;&quot;[&lt;doc&quot;&amp;[$References.$I$2]&amp;&quot;|center&gt;-&gt;&quot;&amp;VLOOKUP([.C208];[$References.$A$2:$References.$B$63];2;0)&amp;&quot;]&quot; &amp;UNICHAR(10)&amp;&quot;&lt;br&gt;[Ancre&quot;&amp;[.B208]&amp;&quot;&lt;-]{{&quot;&amp;[.A208]&amp;&quot;}}&quot; &amp;UNICHAR(10)&amp;&quot;&lt;br&gt;&quot;&amp;IF([.M208]&lt;10;0&amp;[.M208];[.M208])&amp;&quot;/&quot;&amp;IF([.L208]&lt;10;0&amp;[.L208];[.L208])&amp;&quot;/&quot;&amp;[.K208] &amp;IF([.O208]=&quot;&quot;;&quot;&quot;;UNICHAR(10)&amp;&quot;&lt;br&gt;n° &quot;&amp;[.O208]) &amp;IF([.G208]=&quot;&quot;;IF([.I208]=&quot;&quot;;&quot;&quot;;UNICHAR(10)&amp;&quot;&lt;br&gt;&lt;flipbook&quot;&amp;[.I208]&amp;&quot;|affichage=vignette&gt;&quot;); IF([.H208]=&quot;&quot;;&quot;&quot;;IF([.G208]=&quot;&quot;;UNICHAR(10)&amp;&quot;&lt;br&gt;&lt;doc&quot;&amp;[.H208]&amp;&quot;&gt;&quot;;UNICHAR(10)&amp;&quot;&lt;br&gt;[&lt;doc&quot;&amp;[.H208]&amp;&quot;&gt;-&gt;doc&quot;&amp;[.G208]&amp;&quot;]&quot;))) &amp;UNICHAR(10)&amp;IF([.J208]=&quot;&quot;;&quot;&quot;;&quot;&lt;br&gt;[&lt;doc&quot;&amp;[$References.$J$2]&amp;&quot;|inline&quot;&amp;&quot;&gt;-&gt;&quot;&amp;[.J208]&amp;&quot;]&quot;) &amp;IF([.I208]=&quot;&quot;;&quot;&quot;;&quot;&lt;doc&quot;&amp;[$References.$I$5]&amp;&quot;|inline&gt;&quot;) &amp;&quot;&lt;/center&gt;|&quot; &amp;IF([.Q208]=&quot;&quot;;&quot;&quot;;&quot;{{&quot;&amp;[.$Q$4]&amp;&quot; : }}&quot;&amp;[.Q208]&amp;UNICHAR(10)) &amp;IF([.R208]=&quot;&quot;;&quot;&quot;;&quot;&lt;br&gt;{{&quot;&amp;[.$R$4]&amp;&quot; : }}&quot;&amp;[.R208]&amp;UNICHAR(10)) &amp;IF([.S208]=&quot;&quot;;&quot;&quot;;&quot;&lt;br&gt;{{[&quot;&amp;[.$S$4]&amp;&quot;}}-&gt;doc&quot;&amp;[.S208]&amp;&quot;]&quot;&amp;UNICHAR(10)) &amp;IF(AND([.T208]=&quot;&quot;;[.U208]=&quot;&quot;;[.V208]=&quot;&quot;;[.W208]=&quot;&quot;);&quot;&quot;; IF([.T208]=&quot;&quot;;&quot;&quot;;&quot;&lt;br&gt;&quot;&amp;[.T208]&amp;&quot; page(s)&quot;)&amp;IF([.U208]=&quot;&quot;;&quot;&quot;;&quot; - &quot;&amp;[.U208]&amp;&quot; X &quot;&amp;[.V208]&amp;&quot; cm&quot;)&amp;IF([.W208]=&quot;&quot;;&quot;&quot;;&quot; - &quot;&amp;[.$W$4]&amp;&quot; : &quot;&amp;[.W208]&amp;&quot; cm&quot;)&amp;UNICHAR(10) ) &amp;IF([.AG208]=&quot;&quot;;&quot;&quot;;&quot;&lt;br&gt;{{&quot;&amp;[.$AG$4]&amp;&quot; :}} {&quot;&amp;[.AG208]&amp;&quot;}&quot;) &amp;&quot;|&quot; )">
            <text:p/>
          </table:table-cell>
          <table:table-cell table:style-name="ce14" table:content-validation-name="val1" table:formula="of:= IF([.A208]=&quot;&quot;;&quot;&quot;; &quot;-* [ {&quot;&amp;[.A208]&amp;&quot;}&quot; &amp;IF([.O208]=&quot;&quot;;&quot;&quot;;&quot; n°&quot;&amp;[.O208]) &amp;&quot; de &quot;&amp;[.K208]&amp;&quot;-&gt;#Ancre&quot;&amp;[.B208] &amp;&quot;]&quot; )">
            <text:p/>
          </table:table-cell>
          <table:table-cell table:style-name="ce14" table:content-validation-name="val1" table:formula="of:= IF([.A208]=&quot;&quot;;&quot;&quot;; &quot;[&lt;doc&quot;&amp;[.H208]&amp;&quot;|inline&gt;-&gt;#Ancre&quot;&amp;[.B208] &amp;&quot;]&quot; )">
            <text:p/>
          </table:table-cell>
          <table:table-cell table:style-name="ce14" table:content-validation-name="val1" table:formula="of:=IF([.A208]=&quot;&quot;;&quot;&quot;;[.A208]&amp;IF([.O208]=&quot;&quot;;&quot;&quot;;&quot; N°&quot;&amp;[.O208])&amp;IF(AND([.L208]=&quot;&quot;;[.M208]=&quot;&quot;);IF(AND([.K208]=&quot;&quot;;[.L208]=&quot;&quot;);&quot;&quot;;&quot; de &quot;&amp;[.K208]);IF([.M208]=&quot;&quot;;IF(OR([.L208]=4;[.L208]=8;[.L208]=10);&quot; d'&quot;;&quot; de &quot;)&amp;TEXT(&quot;1/&quot;&amp;[.L208]&amp;&quot;/&quot;&amp;1900;&quot;MMMM&quot;)&amp;&quot; &quot;&amp;[.K208];&quot; du &quot;&amp;TEXT([.M208];&quot;00&quot;)&amp;&quot;/&quot;&amp;TEXT([.L208];&quot;00&quot;)&amp;&quot;/&quot;&amp;[.K208]))&amp;UNICHAR(10)&amp;&quot;Collection personnelle&quot;&amp;IF([.Q208]=&quot;&quot;;&quot;&quot;;UNICHAR(10)&amp;&quot;Couverture : &quot;&amp;[.Q208])&amp;IF([.R208]=&quot;&quot;;&quot;&quot;;&quot; - Contenu : &quot;&amp;[.R208]))">
            <text:p/>
          </table:table-cell>
          <table:table-cell table:style-name="ce14" table:content-validation-name="val1" table:formula="of:=IF([.A208]=&quot;&quot;;&quot;&quot;;&quot;Photo de couverture&quot;)">
            <text:p/>
          </table:table-cell>
          <table:table-cell table:formula="of:=IF([.AF208]=['file:///L:/Doc/_Collection_Personnelle_Journaux/Journaux_Collection_Patrice_Morel_V20250415a.ods'#$Data.AF208];&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09]=&quot;&quot;;&quot;&quot;;PROPER(MINSANSACCENT(SUBSTITUTE(SUBSTITUTE(SUBSTITUTE(SUBSTITUTE(SUBSTITUTE(SUBSTITUTE([.A209];&quot; &quot;;&quot;&quot;);UNICHAR(8217);&quot;&quot;);UNICHAR(40);&quot;&quot;);UNICHAR(41);&quot;&quot;);UNICHAR(231);&quot;c&quot;);UNICHAR(39);&quot;&quot;)))&amp;&quot;N&quot;&amp;[.O209]&amp;&quot;An&quot;&amp; [.K209]&amp;[.L209]&amp;[.M209])">
            <text:p/>
          </table:table-cell>
          <table:table-cell table:style-name="ce7" table:content-validation-name="val3"/>
          <table:table-cell table:style-name="ce7" table:content-validation-name="val5"/>
          <table:table-cell table:style-name="ce104" table:content-validation-name="val1" table:formula="of:=IF([.D209]=&quot;&quot;;&quot;&quot;;VLOOKUP([.D209];[$References.$F$2:.$G$63];2;0))">
            <text:p/>
          </table:table-cell>
          <table:table-cell table:style-name="ce104" table:formula="of:=IF([.A209]=&quot;&quot;;&quot;&quot;;IF(ISERROR(VLOOKUP([.A209];[$References.$N$2:.$O$63];2;0));&quot;&quot;;VLOOKUP([.A209];[$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09]=&quot;&quot;;&quot;&quot;; &quot;|&lt;center&gt;&quot; &amp;&quot;[&lt;doc&quot;&amp;[$References.$I$2]&amp;&quot;|center&gt;-&gt;&quot;&amp;VLOOKUP([.C209];[$References.$A$2:$References.$B$63];2;0)&amp;&quot;]&quot; &amp;UNICHAR(10)&amp;&quot;&lt;br&gt;[Ancre&quot;&amp;[.B209]&amp;&quot;&lt;-]{{&quot;&amp;[.A209]&amp;&quot;}}&quot; &amp;UNICHAR(10)&amp;&quot;&lt;br&gt;&quot;&amp;IF([.M209]&lt;10;0&amp;[.M209];[.M209])&amp;&quot;/&quot;&amp;IF([.L209]&lt;10;0&amp;[.L209];[.L209])&amp;&quot;/&quot;&amp;[.K209] &amp;IF([.O209]=&quot;&quot;;&quot;&quot;;UNICHAR(10)&amp;&quot;&lt;br&gt;n° &quot;&amp;[.O209]) &amp;IF([.G209]=&quot;&quot;;IF([.I209]=&quot;&quot;;&quot;&quot;;UNICHAR(10)&amp;&quot;&lt;br&gt;&lt;flipbook&quot;&amp;[.I209]&amp;&quot;|affichage=vignette&gt;&quot;); IF([.H209]=&quot;&quot;;&quot;&quot;;IF([.G209]=&quot;&quot;;UNICHAR(10)&amp;&quot;&lt;br&gt;&lt;doc&quot;&amp;[.H209]&amp;&quot;&gt;&quot;;UNICHAR(10)&amp;&quot;&lt;br&gt;[&lt;doc&quot;&amp;[.H209]&amp;&quot;&gt;-&gt;doc&quot;&amp;[.G209]&amp;&quot;]&quot;))) &amp;UNICHAR(10)&amp;IF([.J209]=&quot;&quot;;&quot;&quot;;&quot;&lt;br&gt;[&lt;doc&quot;&amp;[$References.$J$2]&amp;&quot;|inline&quot;&amp;&quot;&gt;-&gt;&quot;&amp;[.J209]&amp;&quot;]&quot;) &amp;IF([.I209]=&quot;&quot;;&quot;&quot;;&quot;&lt;doc&quot;&amp;[$References.$I$5]&amp;&quot;|inline&gt;&quot;) &amp;&quot;&lt;/center&gt;|&quot; &amp;IF([.Q209]=&quot;&quot;;&quot;&quot;;&quot;{{&quot;&amp;[.$Q$4]&amp;&quot; : }}&quot;&amp;[.Q209]&amp;UNICHAR(10)) &amp;IF([.R209]=&quot;&quot;;&quot;&quot;;&quot;&lt;br&gt;{{&quot;&amp;[.$R$4]&amp;&quot; : }}&quot;&amp;[.R209]&amp;UNICHAR(10)) &amp;IF([.S209]=&quot;&quot;;&quot;&quot;;&quot;&lt;br&gt;{{[&quot;&amp;[.$S$4]&amp;&quot;}}-&gt;doc&quot;&amp;[.S209]&amp;&quot;]&quot;&amp;UNICHAR(10)) &amp;IF(AND([.T209]=&quot;&quot;;[.U209]=&quot;&quot;;[.V209]=&quot;&quot;;[.W209]=&quot;&quot;);&quot;&quot;; IF([.T209]=&quot;&quot;;&quot;&quot;;&quot;&lt;br&gt;&quot;&amp;[.T209]&amp;&quot; page(s)&quot;)&amp;IF([.U209]=&quot;&quot;;&quot;&quot;;&quot; - &quot;&amp;[.U209]&amp;&quot; X &quot;&amp;[.V209]&amp;&quot; cm&quot;)&amp;IF([.W209]=&quot;&quot;;&quot;&quot;;&quot; - &quot;&amp;[.$W$4]&amp;&quot; : &quot;&amp;[.W209]&amp;&quot; cm&quot;)&amp;UNICHAR(10) ) &amp;IF([.AG209]=&quot;&quot;;&quot;&quot;;&quot;&lt;br&gt;{{&quot;&amp;[.$AG$4]&amp;&quot; :}} {&quot;&amp;[.AG209]&amp;&quot;}&quot;) &amp;&quot;|&quot; )">
            <text:p/>
          </table:table-cell>
          <table:table-cell table:style-name="ce14" table:content-validation-name="val1" table:formula="of:= IF([.A209]=&quot;&quot;;&quot;&quot;; &quot;-* [ {&quot;&amp;[.A209]&amp;&quot;}&quot; &amp;IF([.O209]=&quot;&quot;;&quot;&quot;;&quot; n°&quot;&amp;[.O209]) &amp;&quot; de &quot;&amp;[.K209]&amp;&quot;-&gt;#Ancre&quot;&amp;[.B209] &amp;&quot;]&quot; )">
            <text:p/>
          </table:table-cell>
          <table:table-cell table:style-name="ce14" table:content-validation-name="val1" table:formula="of:= IF([.A209]=&quot;&quot;;&quot;&quot;; &quot;[&lt;doc&quot;&amp;[.H209]&amp;&quot;|inline&gt;-&gt;#Ancre&quot;&amp;[.B209] &amp;&quot;]&quot; )">
            <text:p/>
          </table:table-cell>
          <table:table-cell table:style-name="ce14" table:content-validation-name="val1" table:formula="of:=IF([.A209]=&quot;&quot;;&quot;&quot;;[.A209]&amp;IF([.O209]=&quot;&quot;;&quot;&quot;;&quot; N°&quot;&amp;[.O209])&amp;IF(AND([.L209]=&quot;&quot;;[.M209]=&quot;&quot;);IF(AND([.K209]=&quot;&quot;;[.L209]=&quot;&quot;);&quot;&quot;;&quot; de &quot;&amp;[.K209]);IF([.M209]=&quot;&quot;;IF(OR([.L209]=4;[.L209]=8;[.L209]=10);&quot; d'&quot;;&quot; de &quot;)&amp;TEXT(&quot;1/&quot;&amp;[.L209]&amp;&quot;/&quot;&amp;1900;&quot;MMMM&quot;)&amp;&quot; &quot;&amp;[.K209];&quot; du &quot;&amp;TEXT([.M209];&quot;00&quot;)&amp;&quot;/&quot;&amp;TEXT([.L209];&quot;00&quot;)&amp;&quot;/&quot;&amp;[.K209]))&amp;UNICHAR(10)&amp;&quot;Collection personnelle&quot;&amp;IF([.Q209]=&quot;&quot;;&quot;&quot;;UNICHAR(10)&amp;&quot;Couverture : &quot;&amp;[.Q209])&amp;IF([.R209]=&quot;&quot;;&quot;&quot;;&quot; - Contenu : &quot;&amp;[.R209]))">
            <text:p/>
          </table:table-cell>
          <table:table-cell table:style-name="ce14" table:content-validation-name="val1" table:formula="of:=IF([.A209]=&quot;&quot;;&quot;&quot;;&quot;Photo de couverture&quot;)">
            <text:p/>
          </table:table-cell>
          <table:table-cell table:formula="of:=IF([.AF209]=['file:///L:/Doc/_Collection_Personnelle_Journaux/Journaux_Collection_Patrice_Morel_V20250415a.ods'#$Data.AF209];&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10]=&quot;&quot;;&quot;&quot;;PROPER(MINSANSACCENT(SUBSTITUTE(SUBSTITUTE(SUBSTITUTE(SUBSTITUTE(SUBSTITUTE(SUBSTITUTE([.A210];&quot; &quot;;&quot;&quot;);UNICHAR(8217);&quot;&quot;);UNICHAR(40);&quot;&quot;);UNICHAR(41);&quot;&quot;);UNICHAR(231);&quot;c&quot;);UNICHAR(39);&quot;&quot;)))&amp;&quot;N&quot;&amp;[.O210]&amp;&quot;An&quot;&amp; [.K210]&amp;[.L210]&amp;[.M210])">
            <text:p/>
          </table:table-cell>
          <table:table-cell table:style-name="ce7" table:content-validation-name="val3"/>
          <table:table-cell table:style-name="ce7" table:content-validation-name="val5"/>
          <table:table-cell table:style-name="ce104" table:content-validation-name="val1" table:formula="of:=IF([.D210]=&quot;&quot;;&quot;&quot;;VLOOKUP([.D210];[$References.$F$2:.$G$63];2;0))">
            <text:p/>
          </table:table-cell>
          <table:table-cell table:style-name="ce104" table:formula="of:=IF([.A210]=&quot;&quot;;&quot;&quot;;IF(ISERROR(VLOOKUP([.A210];[$References.$N$2:.$O$63];2;0));&quot;&quot;;VLOOKUP([.A210];[$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10]=&quot;&quot;;&quot;&quot;; &quot;|&lt;center&gt;&quot; &amp;&quot;[&lt;doc&quot;&amp;[$References.$I$2]&amp;&quot;|center&gt;-&gt;&quot;&amp;VLOOKUP([.C210];[$References.$A$2:$References.$B$63];2;0)&amp;&quot;]&quot; &amp;UNICHAR(10)&amp;&quot;&lt;br&gt;[Ancre&quot;&amp;[.B210]&amp;&quot;&lt;-]{{&quot;&amp;[.A210]&amp;&quot;}}&quot; &amp;UNICHAR(10)&amp;&quot;&lt;br&gt;&quot;&amp;IF([.M210]&lt;10;0&amp;[.M210];[.M210])&amp;&quot;/&quot;&amp;IF([.L210]&lt;10;0&amp;[.L210];[.L210])&amp;&quot;/&quot;&amp;[.K210] &amp;IF([.O210]=&quot;&quot;;&quot;&quot;;UNICHAR(10)&amp;&quot;&lt;br&gt;n° &quot;&amp;[.O210]) &amp;IF([.G210]=&quot;&quot;;IF([.I210]=&quot;&quot;;&quot;&quot;;UNICHAR(10)&amp;&quot;&lt;br&gt;&lt;flipbook&quot;&amp;[.I210]&amp;&quot;|affichage=vignette&gt;&quot;); IF([.H210]=&quot;&quot;;&quot;&quot;;IF([.G210]=&quot;&quot;;UNICHAR(10)&amp;&quot;&lt;br&gt;&lt;doc&quot;&amp;[.H210]&amp;&quot;&gt;&quot;;UNICHAR(10)&amp;&quot;&lt;br&gt;[&lt;doc&quot;&amp;[.H210]&amp;&quot;&gt;-&gt;doc&quot;&amp;[.G210]&amp;&quot;]&quot;))) &amp;UNICHAR(10)&amp;IF([.J210]=&quot;&quot;;&quot;&quot;;&quot;&lt;br&gt;[&lt;doc&quot;&amp;[$References.$J$2]&amp;&quot;|inline&quot;&amp;&quot;&gt;-&gt;&quot;&amp;[.J210]&amp;&quot;]&quot;) &amp;IF([.I210]=&quot;&quot;;&quot;&quot;;&quot;&lt;doc&quot;&amp;[$References.$I$5]&amp;&quot;|inline&gt;&quot;) &amp;&quot;&lt;/center&gt;|&quot; &amp;IF([.Q210]=&quot;&quot;;&quot;&quot;;&quot;{{&quot;&amp;[.$Q$4]&amp;&quot; : }}&quot;&amp;[.Q210]&amp;UNICHAR(10)) &amp;IF([.R210]=&quot;&quot;;&quot;&quot;;&quot;&lt;br&gt;{{&quot;&amp;[.$R$4]&amp;&quot; : }}&quot;&amp;[.R210]&amp;UNICHAR(10)) &amp;IF([.S210]=&quot;&quot;;&quot;&quot;;&quot;&lt;br&gt;{{[&quot;&amp;[.$S$4]&amp;&quot;}}-&gt;doc&quot;&amp;[.S210]&amp;&quot;]&quot;&amp;UNICHAR(10)) &amp;IF(AND([.T210]=&quot;&quot;;[.U210]=&quot;&quot;;[.V210]=&quot;&quot;;[.W210]=&quot;&quot;);&quot;&quot;; IF([.T210]=&quot;&quot;;&quot;&quot;;&quot;&lt;br&gt;&quot;&amp;[.T210]&amp;&quot; page(s)&quot;)&amp;IF([.U210]=&quot;&quot;;&quot;&quot;;&quot; - &quot;&amp;[.U210]&amp;&quot; X &quot;&amp;[.V210]&amp;&quot; cm&quot;)&amp;IF([.W210]=&quot;&quot;;&quot;&quot;;&quot; - &quot;&amp;[.$W$4]&amp;&quot; : &quot;&amp;[.W210]&amp;&quot; cm&quot;)&amp;UNICHAR(10) ) &amp;IF([.AG210]=&quot;&quot;;&quot;&quot;;&quot;&lt;br&gt;{{&quot;&amp;[.$AG$4]&amp;&quot; :}} {&quot;&amp;[.AG210]&amp;&quot;}&quot;) &amp;&quot;|&quot; )">
            <text:p/>
          </table:table-cell>
          <table:table-cell table:style-name="ce14" table:content-validation-name="val1" table:formula="of:= IF([.A210]=&quot;&quot;;&quot;&quot;; &quot;-* [ {&quot;&amp;[.A210]&amp;&quot;}&quot; &amp;IF([.O210]=&quot;&quot;;&quot;&quot;;&quot; n°&quot;&amp;[.O210]) &amp;&quot; de &quot;&amp;[.K210]&amp;&quot;-&gt;#Ancre&quot;&amp;[.B210] &amp;&quot;]&quot; )">
            <text:p/>
          </table:table-cell>
          <table:table-cell table:style-name="ce14" table:content-validation-name="val1" table:formula="of:= IF([.A210]=&quot;&quot;;&quot;&quot;; &quot;[&lt;doc&quot;&amp;[.H210]&amp;&quot;|inline&gt;-&gt;#Ancre&quot;&amp;[.B210] &amp;&quot;]&quot; )">
            <text:p/>
          </table:table-cell>
          <table:table-cell table:style-name="ce14" table:content-validation-name="val1" table:formula="of:=IF([.A210]=&quot;&quot;;&quot;&quot;;[.A210]&amp;IF([.O210]=&quot;&quot;;&quot;&quot;;&quot; N°&quot;&amp;[.O210])&amp;IF(AND([.L210]=&quot;&quot;;[.M210]=&quot;&quot;);IF(AND([.K210]=&quot;&quot;;[.L210]=&quot;&quot;);&quot;&quot;;&quot; de &quot;&amp;[.K210]);IF([.M210]=&quot;&quot;;IF(OR([.L210]=4;[.L210]=8;[.L210]=10);&quot; d'&quot;;&quot; de &quot;)&amp;TEXT(&quot;1/&quot;&amp;[.L210]&amp;&quot;/&quot;&amp;1900;&quot;MMMM&quot;)&amp;&quot; &quot;&amp;[.K210];&quot; du &quot;&amp;TEXT([.M210];&quot;00&quot;)&amp;&quot;/&quot;&amp;TEXT([.L210];&quot;00&quot;)&amp;&quot;/&quot;&amp;[.K210]))&amp;UNICHAR(10)&amp;&quot;Collection personnelle&quot;&amp;IF([.Q210]=&quot;&quot;;&quot;&quot;;UNICHAR(10)&amp;&quot;Couverture : &quot;&amp;[.Q210])&amp;IF([.R210]=&quot;&quot;;&quot;&quot;;&quot; - Contenu : &quot;&amp;[.R210]))">
            <text:p/>
          </table:table-cell>
          <table:table-cell table:style-name="ce14" table:content-validation-name="val1" table:formula="of:=IF([.A210]=&quot;&quot;;&quot;&quot;;&quot;Photo de couverture&quot;)">
            <text:p/>
          </table:table-cell>
          <table:table-cell table:formula="of:=IF([.AF210]=['file:///L:/Doc/_Collection_Personnelle_Journaux/Journaux_Collection_Patrice_Morel_V20250415a.ods'#$Data.AF210];&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11]=&quot;&quot;;&quot;&quot;;PROPER(MINSANSACCENT(SUBSTITUTE(SUBSTITUTE(SUBSTITUTE(SUBSTITUTE(SUBSTITUTE(SUBSTITUTE([.A211];&quot; &quot;;&quot;&quot;);UNICHAR(8217);&quot;&quot;);UNICHAR(40);&quot;&quot;);UNICHAR(41);&quot;&quot;);UNICHAR(231);&quot;c&quot;);UNICHAR(39);&quot;&quot;)))&amp;&quot;N&quot;&amp;[.O211]&amp;&quot;An&quot;&amp; [.K211]&amp;[.L211]&amp;[.M211])">
            <text:p/>
          </table:table-cell>
          <table:table-cell table:style-name="ce7" table:content-validation-name="val3"/>
          <table:table-cell table:style-name="ce7" table:content-validation-name="val5"/>
          <table:table-cell table:style-name="ce104" table:content-validation-name="val1" table:formula="of:=IF([.D211]=&quot;&quot;;&quot;&quot;;VLOOKUP([.D211];[$References.$F$2:.$G$63];2;0))">
            <text:p/>
          </table:table-cell>
          <table:table-cell table:style-name="ce104" table:formula="of:=IF([.A211]=&quot;&quot;;&quot;&quot;;IF(ISERROR(VLOOKUP([.A211];[$References.$N$2:.$O$63];2;0));&quot;&quot;;VLOOKUP([.A211];[$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11]=&quot;&quot;;&quot;&quot;; &quot;|&lt;center&gt;&quot; &amp;&quot;[&lt;doc&quot;&amp;[$References.$I$2]&amp;&quot;|center&gt;-&gt;&quot;&amp;VLOOKUP([.C211];[$References.$A$2:$References.$B$63];2;0)&amp;&quot;]&quot; &amp;UNICHAR(10)&amp;&quot;&lt;br&gt;[Ancre&quot;&amp;[.B211]&amp;&quot;&lt;-]{{&quot;&amp;[.A211]&amp;&quot;}}&quot; &amp;UNICHAR(10)&amp;&quot;&lt;br&gt;&quot;&amp;IF([.M211]&lt;10;0&amp;[.M211];[.M211])&amp;&quot;/&quot;&amp;IF([.L211]&lt;10;0&amp;[.L211];[.L211])&amp;&quot;/&quot;&amp;[.K211] &amp;IF([.O211]=&quot;&quot;;&quot;&quot;;UNICHAR(10)&amp;&quot;&lt;br&gt;n° &quot;&amp;[.O211]) &amp;IF([.G211]=&quot;&quot;;IF([.I211]=&quot;&quot;;&quot;&quot;;UNICHAR(10)&amp;&quot;&lt;br&gt;&lt;flipbook&quot;&amp;[.I211]&amp;&quot;|affichage=vignette&gt;&quot;); IF([.H211]=&quot;&quot;;&quot;&quot;;IF([.G211]=&quot;&quot;;UNICHAR(10)&amp;&quot;&lt;br&gt;&lt;doc&quot;&amp;[.H211]&amp;&quot;&gt;&quot;;UNICHAR(10)&amp;&quot;&lt;br&gt;[&lt;doc&quot;&amp;[.H211]&amp;&quot;&gt;-&gt;doc&quot;&amp;[.G211]&amp;&quot;]&quot;))) &amp;UNICHAR(10)&amp;IF([.J211]=&quot;&quot;;&quot;&quot;;&quot;&lt;br&gt;[&lt;doc&quot;&amp;[$References.$J$2]&amp;&quot;|inline&quot;&amp;&quot;&gt;-&gt;&quot;&amp;[.J211]&amp;&quot;]&quot;) &amp;IF([.I211]=&quot;&quot;;&quot;&quot;;&quot;&lt;doc&quot;&amp;[$References.$I$5]&amp;&quot;|inline&gt;&quot;) &amp;&quot;&lt;/center&gt;|&quot; &amp;IF([.Q211]=&quot;&quot;;&quot;&quot;;&quot;{{&quot;&amp;[.$Q$4]&amp;&quot; : }}&quot;&amp;[.Q211]&amp;UNICHAR(10)) &amp;IF([.R211]=&quot;&quot;;&quot;&quot;;&quot;&lt;br&gt;{{&quot;&amp;[.$R$4]&amp;&quot; : }}&quot;&amp;[.R211]&amp;UNICHAR(10)) &amp;IF([.S211]=&quot;&quot;;&quot;&quot;;&quot;&lt;br&gt;{{[&quot;&amp;[.$S$4]&amp;&quot;}}-&gt;doc&quot;&amp;[.S211]&amp;&quot;]&quot;&amp;UNICHAR(10)) &amp;IF(AND([.T211]=&quot;&quot;;[.U211]=&quot;&quot;;[.V211]=&quot;&quot;;[.W211]=&quot;&quot;);&quot;&quot;; IF([.T211]=&quot;&quot;;&quot;&quot;;&quot;&lt;br&gt;&quot;&amp;[.T211]&amp;&quot; page(s)&quot;)&amp;IF([.U211]=&quot;&quot;;&quot;&quot;;&quot; - &quot;&amp;[.U211]&amp;&quot; X &quot;&amp;[.V211]&amp;&quot; cm&quot;)&amp;IF([.W211]=&quot;&quot;;&quot;&quot;;&quot; - &quot;&amp;[.$W$4]&amp;&quot; : &quot;&amp;[.W211]&amp;&quot; cm&quot;)&amp;UNICHAR(10) ) &amp;IF([.AG211]=&quot;&quot;;&quot;&quot;;&quot;&lt;br&gt;{{&quot;&amp;[.$AG$4]&amp;&quot; :}} {&quot;&amp;[.AG211]&amp;&quot;}&quot;) &amp;&quot;|&quot; )">
            <text:p/>
          </table:table-cell>
          <table:table-cell table:style-name="ce14" table:content-validation-name="val1" table:formula="of:= IF([.A211]=&quot;&quot;;&quot;&quot;; &quot;-* [ {&quot;&amp;[.A211]&amp;&quot;}&quot; &amp;IF([.O211]=&quot;&quot;;&quot;&quot;;&quot; n°&quot;&amp;[.O211]) &amp;&quot; de &quot;&amp;[.K211]&amp;&quot;-&gt;#Ancre&quot;&amp;[.B211] &amp;&quot;]&quot; )">
            <text:p/>
          </table:table-cell>
          <table:table-cell table:style-name="ce14" table:content-validation-name="val1" table:formula="of:= IF([.A211]=&quot;&quot;;&quot;&quot;; &quot;[&lt;doc&quot;&amp;[.H211]&amp;&quot;|inline&gt;-&gt;#Ancre&quot;&amp;[.B211] &amp;&quot;]&quot; )">
            <text:p/>
          </table:table-cell>
          <table:table-cell table:style-name="ce14" table:content-validation-name="val1" table:formula="of:=IF([.A211]=&quot;&quot;;&quot;&quot;;[.A211]&amp;IF([.O211]=&quot;&quot;;&quot;&quot;;&quot; N°&quot;&amp;[.O211])&amp;IF(AND([.L211]=&quot;&quot;;[.M211]=&quot;&quot;);IF(AND([.K211]=&quot;&quot;;[.L211]=&quot;&quot;);&quot;&quot;;&quot; de &quot;&amp;[.K211]);IF([.M211]=&quot;&quot;;IF(OR([.L211]=4;[.L211]=8;[.L211]=10);&quot; d'&quot;;&quot; de &quot;)&amp;TEXT(&quot;1/&quot;&amp;[.L211]&amp;&quot;/&quot;&amp;1900;&quot;MMMM&quot;)&amp;&quot; &quot;&amp;[.K211];&quot; du &quot;&amp;TEXT([.M211];&quot;00&quot;)&amp;&quot;/&quot;&amp;TEXT([.L211];&quot;00&quot;)&amp;&quot;/&quot;&amp;[.K211]))&amp;UNICHAR(10)&amp;&quot;Collection personnelle&quot;&amp;IF([.Q211]=&quot;&quot;;&quot;&quot;;UNICHAR(10)&amp;&quot;Couverture : &quot;&amp;[.Q211])&amp;IF([.R211]=&quot;&quot;;&quot;&quot;;&quot; - Contenu : &quot;&amp;[.R211]))">
            <text:p/>
          </table:table-cell>
          <table:table-cell table:style-name="ce14" table:content-validation-name="val1" table:formula="of:=IF([.A211]=&quot;&quot;;&quot;&quot;;&quot;Photo de couverture&quot;)">
            <text:p/>
          </table:table-cell>
          <table:table-cell table:formula="of:=IF([.AF211]=['file:///L:/Doc/_Collection_Personnelle_Journaux/Journaux_Collection_Patrice_Morel_V20250415a.ods'#$Data.AF211];&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12]=&quot;&quot;;&quot;&quot;;PROPER(MINSANSACCENT(SUBSTITUTE(SUBSTITUTE(SUBSTITUTE(SUBSTITUTE(SUBSTITUTE(SUBSTITUTE([.A212];&quot; &quot;;&quot;&quot;);UNICHAR(8217);&quot;&quot;);UNICHAR(40);&quot;&quot;);UNICHAR(41);&quot;&quot;);UNICHAR(231);&quot;c&quot;);UNICHAR(39);&quot;&quot;)))&amp;&quot;N&quot;&amp;[.O212]&amp;&quot;An&quot;&amp; [.K212]&amp;[.L212]&amp;[.M212])">
            <text:p/>
          </table:table-cell>
          <table:table-cell table:style-name="ce7" table:content-validation-name="val3"/>
          <table:table-cell table:style-name="ce7" table:content-validation-name="val5"/>
          <table:table-cell table:style-name="ce104" table:content-validation-name="val1" table:formula="of:=IF([.D212]=&quot;&quot;;&quot;&quot;;VLOOKUP([.D212];[$References.$F$2:.$G$63];2;0))">
            <text:p/>
          </table:table-cell>
          <table:table-cell table:style-name="ce104" table:formula="of:=IF([.A212]=&quot;&quot;;&quot;&quot;;IF(ISERROR(VLOOKUP([.A212];[$References.$N$2:.$O$63];2;0));&quot;&quot;;VLOOKUP([.A212];[$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12]=&quot;&quot;;&quot;&quot;; &quot;|&lt;center&gt;&quot; &amp;&quot;[&lt;doc&quot;&amp;[$References.$I$2]&amp;&quot;|center&gt;-&gt;&quot;&amp;VLOOKUP([.C212];[$References.$A$2:$References.$B$63];2;0)&amp;&quot;]&quot; &amp;UNICHAR(10)&amp;&quot;&lt;br&gt;[Ancre&quot;&amp;[.B212]&amp;&quot;&lt;-]{{&quot;&amp;[.A212]&amp;&quot;}}&quot; &amp;UNICHAR(10)&amp;&quot;&lt;br&gt;&quot;&amp;IF([.M212]&lt;10;0&amp;[.M212];[.M212])&amp;&quot;/&quot;&amp;IF([.L212]&lt;10;0&amp;[.L212];[.L212])&amp;&quot;/&quot;&amp;[.K212] &amp;IF([.O212]=&quot;&quot;;&quot;&quot;;UNICHAR(10)&amp;&quot;&lt;br&gt;n° &quot;&amp;[.O212]) &amp;IF([.G212]=&quot;&quot;;IF([.I212]=&quot;&quot;;&quot;&quot;;UNICHAR(10)&amp;&quot;&lt;br&gt;&lt;flipbook&quot;&amp;[.I212]&amp;&quot;|affichage=vignette&gt;&quot;); IF([.H212]=&quot;&quot;;&quot;&quot;;IF([.G212]=&quot;&quot;;UNICHAR(10)&amp;&quot;&lt;br&gt;&lt;doc&quot;&amp;[.H212]&amp;&quot;&gt;&quot;;UNICHAR(10)&amp;&quot;&lt;br&gt;[&lt;doc&quot;&amp;[.H212]&amp;&quot;&gt;-&gt;doc&quot;&amp;[.G212]&amp;&quot;]&quot;))) &amp;UNICHAR(10)&amp;IF([.J212]=&quot;&quot;;&quot;&quot;;&quot;&lt;br&gt;[&lt;doc&quot;&amp;[$References.$J$2]&amp;&quot;|inline&quot;&amp;&quot;&gt;-&gt;&quot;&amp;[.J212]&amp;&quot;]&quot;) &amp;IF([.I212]=&quot;&quot;;&quot;&quot;;&quot;&lt;doc&quot;&amp;[$References.$I$5]&amp;&quot;|inline&gt;&quot;) &amp;&quot;&lt;/center&gt;|&quot; &amp;IF([.Q212]=&quot;&quot;;&quot;&quot;;&quot;{{&quot;&amp;[.$Q$4]&amp;&quot; : }}&quot;&amp;[.Q212]&amp;UNICHAR(10)) &amp;IF([.R212]=&quot;&quot;;&quot;&quot;;&quot;&lt;br&gt;{{&quot;&amp;[.$R$4]&amp;&quot; : }}&quot;&amp;[.R212]&amp;UNICHAR(10)) &amp;IF([.S212]=&quot;&quot;;&quot;&quot;;&quot;&lt;br&gt;{{[&quot;&amp;[.$S$4]&amp;&quot;}}-&gt;doc&quot;&amp;[.S212]&amp;&quot;]&quot;&amp;UNICHAR(10)) &amp;IF(AND([.T212]=&quot;&quot;;[.U212]=&quot;&quot;;[.V212]=&quot;&quot;;[.W212]=&quot;&quot;);&quot;&quot;; IF([.T212]=&quot;&quot;;&quot;&quot;;&quot;&lt;br&gt;&quot;&amp;[.T212]&amp;&quot; page(s)&quot;)&amp;IF([.U212]=&quot;&quot;;&quot;&quot;;&quot; - &quot;&amp;[.U212]&amp;&quot; X &quot;&amp;[.V212]&amp;&quot; cm&quot;)&amp;IF([.W212]=&quot;&quot;;&quot;&quot;;&quot; - &quot;&amp;[.$W$4]&amp;&quot; : &quot;&amp;[.W212]&amp;&quot; cm&quot;)&amp;UNICHAR(10) ) &amp;IF([.AG212]=&quot;&quot;;&quot;&quot;;&quot;&lt;br&gt;{{&quot;&amp;[.$AG$4]&amp;&quot; :}} {&quot;&amp;[.AG212]&amp;&quot;}&quot;) &amp;&quot;|&quot; )">
            <text:p/>
          </table:table-cell>
          <table:table-cell table:style-name="ce14" table:content-validation-name="val1" table:formula="of:= IF([.A212]=&quot;&quot;;&quot;&quot;; &quot;-* [ {&quot;&amp;[.A212]&amp;&quot;}&quot; &amp;IF([.O212]=&quot;&quot;;&quot;&quot;;&quot; n°&quot;&amp;[.O212]) &amp;&quot; de &quot;&amp;[.K212]&amp;&quot;-&gt;#Ancre&quot;&amp;[.B212] &amp;&quot;]&quot; )">
            <text:p/>
          </table:table-cell>
          <table:table-cell table:style-name="ce14" table:content-validation-name="val1" table:formula="of:= IF([.A212]=&quot;&quot;;&quot;&quot;; &quot;[&lt;doc&quot;&amp;[.H212]&amp;&quot;|inline&gt;-&gt;#Ancre&quot;&amp;[.B212] &amp;&quot;]&quot; )">
            <text:p/>
          </table:table-cell>
          <table:table-cell table:style-name="ce14" table:content-validation-name="val1" table:formula="of:=IF([.A212]=&quot;&quot;;&quot;&quot;;[.A212]&amp;IF([.O212]=&quot;&quot;;&quot;&quot;;&quot; N°&quot;&amp;[.O212])&amp;IF(AND([.L212]=&quot;&quot;;[.M212]=&quot;&quot;);IF(AND([.K212]=&quot;&quot;;[.L212]=&quot;&quot;);&quot;&quot;;&quot; de &quot;&amp;[.K212]);IF([.M212]=&quot;&quot;;IF(OR([.L212]=4;[.L212]=8;[.L212]=10);&quot; d'&quot;;&quot; de &quot;)&amp;TEXT(&quot;1/&quot;&amp;[.L212]&amp;&quot;/&quot;&amp;1900;&quot;MMMM&quot;)&amp;&quot; &quot;&amp;[.K212];&quot; du &quot;&amp;TEXT([.M212];&quot;00&quot;)&amp;&quot;/&quot;&amp;TEXT([.L212];&quot;00&quot;)&amp;&quot;/&quot;&amp;[.K212]))&amp;UNICHAR(10)&amp;&quot;Collection personnelle&quot;&amp;IF([.Q212]=&quot;&quot;;&quot;&quot;;UNICHAR(10)&amp;&quot;Couverture : &quot;&amp;[.Q212])&amp;IF([.R212]=&quot;&quot;;&quot;&quot;;&quot; - Contenu : &quot;&amp;[.R212]))">
            <text:p/>
          </table:table-cell>
          <table:table-cell table:style-name="ce14" table:content-validation-name="val1" table:formula="of:=IF([.A212]=&quot;&quot;;&quot;&quot;;&quot;Photo de couverture&quot;)">
            <text:p/>
          </table:table-cell>
          <table:table-cell table:formula="of:=IF([.AF212]=['file:///L:/Doc/_Collection_Personnelle_Journaux/Journaux_Collection_Patrice_Morel_V20250415a.ods'#$Data.AF212];&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13]=&quot;&quot;;&quot;&quot;;PROPER(MINSANSACCENT(SUBSTITUTE(SUBSTITUTE(SUBSTITUTE(SUBSTITUTE(SUBSTITUTE(SUBSTITUTE([.A213];&quot; &quot;;&quot;&quot;);UNICHAR(8217);&quot;&quot;);UNICHAR(40);&quot;&quot;);UNICHAR(41);&quot;&quot;);UNICHAR(231);&quot;c&quot;);UNICHAR(39);&quot;&quot;)))&amp;&quot;N&quot;&amp;[.O213]&amp;&quot;An&quot;&amp; [.K213]&amp;[.L213]&amp;[.M213])">
            <text:p/>
          </table:table-cell>
          <table:table-cell table:style-name="ce7" table:content-validation-name="val3"/>
          <table:table-cell table:style-name="ce7" table:content-validation-name="val5"/>
          <table:table-cell table:style-name="ce104" table:content-validation-name="val1" table:formula="of:=IF([.D213]=&quot;&quot;;&quot;&quot;;VLOOKUP([.D213];[$References.$F$2:.$G$63];2;0))">
            <text:p/>
          </table:table-cell>
          <table:table-cell table:style-name="ce104" table:formula="of:=IF([.A213]=&quot;&quot;;&quot;&quot;;IF(ISERROR(VLOOKUP([.A213];[$References.$N$2:.$O$63];2;0));&quot;&quot;;VLOOKUP([.A213];[$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13]=&quot;&quot;;&quot;&quot;; &quot;|&lt;center&gt;&quot; &amp;&quot;[&lt;doc&quot;&amp;[$References.$I$2]&amp;&quot;|center&gt;-&gt;&quot;&amp;VLOOKUP([.C213];[$References.$A$2:$References.$B$63];2;0)&amp;&quot;]&quot; &amp;UNICHAR(10)&amp;&quot;&lt;br&gt;[Ancre&quot;&amp;[.B213]&amp;&quot;&lt;-]{{&quot;&amp;[.A213]&amp;&quot;}}&quot; &amp;UNICHAR(10)&amp;&quot;&lt;br&gt;&quot;&amp;IF([.M213]&lt;10;0&amp;[.M213];[.M213])&amp;&quot;/&quot;&amp;IF([.L213]&lt;10;0&amp;[.L213];[.L213])&amp;&quot;/&quot;&amp;[.K213] &amp;IF([.O213]=&quot;&quot;;&quot;&quot;;UNICHAR(10)&amp;&quot;&lt;br&gt;n° &quot;&amp;[.O213]) &amp;IF([.G213]=&quot;&quot;;IF([.I213]=&quot;&quot;;&quot;&quot;;UNICHAR(10)&amp;&quot;&lt;br&gt;&lt;flipbook&quot;&amp;[.I213]&amp;&quot;|affichage=vignette&gt;&quot;); IF([.H213]=&quot;&quot;;&quot;&quot;;IF([.G213]=&quot;&quot;;UNICHAR(10)&amp;&quot;&lt;br&gt;&lt;doc&quot;&amp;[.H213]&amp;&quot;&gt;&quot;;UNICHAR(10)&amp;&quot;&lt;br&gt;[&lt;doc&quot;&amp;[.H213]&amp;&quot;&gt;-&gt;doc&quot;&amp;[.G213]&amp;&quot;]&quot;))) &amp;UNICHAR(10)&amp;IF([.J213]=&quot;&quot;;&quot;&quot;;&quot;&lt;br&gt;[&lt;doc&quot;&amp;[$References.$J$2]&amp;&quot;|inline&quot;&amp;&quot;&gt;-&gt;&quot;&amp;[.J213]&amp;&quot;]&quot;) &amp;IF([.I213]=&quot;&quot;;&quot;&quot;;&quot;&lt;doc&quot;&amp;[$References.$I$5]&amp;&quot;|inline&gt;&quot;) &amp;&quot;&lt;/center&gt;|&quot; &amp;IF([.Q213]=&quot;&quot;;&quot;&quot;;&quot;{{&quot;&amp;[.$Q$4]&amp;&quot; : }}&quot;&amp;[.Q213]&amp;UNICHAR(10)) &amp;IF([.R213]=&quot;&quot;;&quot;&quot;;&quot;&lt;br&gt;{{&quot;&amp;[.$R$4]&amp;&quot; : }}&quot;&amp;[.R213]&amp;UNICHAR(10)) &amp;IF([.S213]=&quot;&quot;;&quot;&quot;;&quot;&lt;br&gt;{{[&quot;&amp;[.$S$4]&amp;&quot;}}-&gt;doc&quot;&amp;[.S213]&amp;&quot;]&quot;&amp;UNICHAR(10)) &amp;IF(AND([.T213]=&quot;&quot;;[.U213]=&quot;&quot;;[.V213]=&quot;&quot;;[.W213]=&quot;&quot;);&quot;&quot;; IF([.T213]=&quot;&quot;;&quot;&quot;;&quot;&lt;br&gt;&quot;&amp;[.T213]&amp;&quot; page(s)&quot;)&amp;IF([.U213]=&quot;&quot;;&quot;&quot;;&quot; - &quot;&amp;[.U213]&amp;&quot; X &quot;&amp;[.V213]&amp;&quot; cm&quot;)&amp;IF([.W213]=&quot;&quot;;&quot;&quot;;&quot; - &quot;&amp;[.$W$4]&amp;&quot; : &quot;&amp;[.W213]&amp;&quot; cm&quot;)&amp;UNICHAR(10) ) &amp;IF([.AG213]=&quot;&quot;;&quot;&quot;;&quot;&lt;br&gt;{{&quot;&amp;[.$AG$4]&amp;&quot; :}} {&quot;&amp;[.AG213]&amp;&quot;}&quot;) &amp;&quot;|&quot; )">
            <text:p/>
          </table:table-cell>
          <table:table-cell table:style-name="ce14" table:content-validation-name="val1" table:formula="of:= IF([.A213]=&quot;&quot;;&quot;&quot;; &quot;-* [ {&quot;&amp;[.A213]&amp;&quot;}&quot; &amp;IF([.O213]=&quot;&quot;;&quot;&quot;;&quot; n°&quot;&amp;[.O213]) &amp;&quot; de &quot;&amp;[.K213]&amp;&quot;-&gt;#Ancre&quot;&amp;[.B213] &amp;&quot;]&quot; )">
            <text:p/>
          </table:table-cell>
          <table:table-cell table:style-name="ce14" table:content-validation-name="val1" table:formula="of:= IF([.A213]=&quot;&quot;;&quot;&quot;; &quot;[&lt;doc&quot;&amp;[.H213]&amp;&quot;|inline&gt;-&gt;#Ancre&quot;&amp;[.B213] &amp;&quot;]&quot; )">
            <text:p/>
          </table:table-cell>
          <table:table-cell table:style-name="ce14" table:content-validation-name="val1" table:formula="of:=IF([.A213]=&quot;&quot;;&quot;&quot;;[.A213]&amp;IF([.O213]=&quot;&quot;;&quot;&quot;;&quot; N°&quot;&amp;[.O213])&amp;IF(AND([.L213]=&quot;&quot;;[.M213]=&quot;&quot;);IF(AND([.K213]=&quot;&quot;;[.L213]=&quot;&quot;);&quot;&quot;;&quot; de &quot;&amp;[.K213]);IF([.M213]=&quot;&quot;;IF(OR([.L213]=4;[.L213]=8;[.L213]=10);&quot; d'&quot;;&quot; de &quot;)&amp;TEXT(&quot;1/&quot;&amp;[.L213]&amp;&quot;/&quot;&amp;1900;&quot;MMMM&quot;)&amp;&quot; &quot;&amp;[.K213];&quot; du &quot;&amp;TEXT([.M213];&quot;00&quot;)&amp;&quot;/&quot;&amp;TEXT([.L213];&quot;00&quot;)&amp;&quot;/&quot;&amp;[.K213]))&amp;UNICHAR(10)&amp;&quot;Collection personnelle&quot;&amp;IF([.Q213]=&quot;&quot;;&quot;&quot;;UNICHAR(10)&amp;&quot;Couverture : &quot;&amp;[.Q213])&amp;IF([.R213]=&quot;&quot;;&quot;&quot;;&quot; - Contenu : &quot;&amp;[.R213]))">
            <text:p/>
          </table:table-cell>
          <table:table-cell table:style-name="ce14" table:content-validation-name="val1" table:formula="of:=IF([.A213]=&quot;&quot;;&quot;&quot;;&quot;Photo de couverture&quot;)">
            <text:p/>
          </table:table-cell>
          <table:table-cell table:formula="of:=IF([.AF213]=['file:///L:/Doc/_Collection_Personnelle_Journaux/Journaux_Collection_Patrice_Morel_V20250415a.ods'#$Data.AF213];&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14]=&quot;&quot;;&quot;&quot;;PROPER(MINSANSACCENT(SUBSTITUTE(SUBSTITUTE(SUBSTITUTE(SUBSTITUTE(SUBSTITUTE(SUBSTITUTE([.A214];&quot; &quot;;&quot;&quot;);UNICHAR(8217);&quot;&quot;);UNICHAR(40);&quot;&quot;);UNICHAR(41);&quot;&quot;);UNICHAR(231);&quot;c&quot;);UNICHAR(39);&quot;&quot;)))&amp;&quot;N&quot;&amp;[.O214]&amp;&quot;An&quot;&amp; [.K214]&amp;[.L214]&amp;[.M214])">
            <text:p/>
          </table:table-cell>
          <table:table-cell table:style-name="ce7" table:content-validation-name="val3"/>
          <table:table-cell table:style-name="ce7" table:content-validation-name="val5"/>
          <table:table-cell table:style-name="ce104" table:content-validation-name="val1" table:formula="of:=IF([.D214]=&quot;&quot;;&quot;&quot;;VLOOKUP([.D214];[$References.$F$2:.$G$63];2;0))">
            <text:p/>
          </table:table-cell>
          <table:table-cell table:style-name="ce104" table:formula="of:=IF([.A214]=&quot;&quot;;&quot;&quot;;IF(ISERROR(VLOOKUP([.A214];[$References.$N$2:.$O$63];2;0));&quot;&quot;;VLOOKUP([.A214];[$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14]=&quot;&quot;;&quot;&quot;; &quot;|&lt;center&gt;&quot; &amp;&quot;[&lt;doc&quot;&amp;[$References.$I$2]&amp;&quot;|center&gt;-&gt;&quot;&amp;VLOOKUP([.C214];[$References.$A$2:$References.$B$63];2;0)&amp;&quot;]&quot; &amp;UNICHAR(10)&amp;&quot;&lt;br&gt;[Ancre&quot;&amp;[.B214]&amp;&quot;&lt;-]{{&quot;&amp;[.A214]&amp;&quot;}}&quot; &amp;UNICHAR(10)&amp;&quot;&lt;br&gt;&quot;&amp;IF([.M214]&lt;10;0&amp;[.M214];[.M214])&amp;&quot;/&quot;&amp;IF([.L214]&lt;10;0&amp;[.L214];[.L214])&amp;&quot;/&quot;&amp;[.K214] &amp;IF([.O214]=&quot;&quot;;&quot;&quot;;UNICHAR(10)&amp;&quot;&lt;br&gt;n° &quot;&amp;[.O214]) &amp;IF([.G214]=&quot;&quot;;IF([.I214]=&quot;&quot;;&quot;&quot;;UNICHAR(10)&amp;&quot;&lt;br&gt;&lt;flipbook&quot;&amp;[.I214]&amp;&quot;|affichage=vignette&gt;&quot;); IF([.H214]=&quot;&quot;;&quot;&quot;;IF([.G214]=&quot;&quot;;UNICHAR(10)&amp;&quot;&lt;br&gt;&lt;doc&quot;&amp;[.H214]&amp;&quot;&gt;&quot;;UNICHAR(10)&amp;&quot;&lt;br&gt;[&lt;doc&quot;&amp;[.H214]&amp;&quot;&gt;-&gt;doc&quot;&amp;[.G214]&amp;&quot;]&quot;))) &amp;UNICHAR(10)&amp;IF([.J214]=&quot;&quot;;&quot;&quot;;&quot;&lt;br&gt;[&lt;doc&quot;&amp;[$References.$J$2]&amp;&quot;|inline&quot;&amp;&quot;&gt;-&gt;&quot;&amp;[.J214]&amp;&quot;]&quot;) &amp;IF([.I214]=&quot;&quot;;&quot;&quot;;&quot;&lt;doc&quot;&amp;[$References.$I$5]&amp;&quot;|inline&gt;&quot;) &amp;&quot;&lt;/center&gt;|&quot; &amp;IF([.Q214]=&quot;&quot;;&quot;&quot;;&quot;{{&quot;&amp;[.$Q$4]&amp;&quot; : }}&quot;&amp;[.Q214]&amp;UNICHAR(10)) &amp;IF([.R214]=&quot;&quot;;&quot;&quot;;&quot;&lt;br&gt;{{&quot;&amp;[.$R$4]&amp;&quot; : }}&quot;&amp;[.R214]&amp;UNICHAR(10)) &amp;IF([.S214]=&quot;&quot;;&quot;&quot;;&quot;&lt;br&gt;{{[&quot;&amp;[.$S$4]&amp;&quot;}}-&gt;doc&quot;&amp;[.S214]&amp;&quot;]&quot;&amp;UNICHAR(10)) &amp;IF(AND([.T214]=&quot;&quot;;[.U214]=&quot;&quot;;[.V214]=&quot;&quot;;[.W214]=&quot;&quot;);&quot;&quot;; IF([.T214]=&quot;&quot;;&quot;&quot;;&quot;&lt;br&gt;&quot;&amp;[.T214]&amp;&quot; page(s)&quot;)&amp;IF([.U214]=&quot;&quot;;&quot;&quot;;&quot; - &quot;&amp;[.U214]&amp;&quot; X &quot;&amp;[.V214]&amp;&quot; cm&quot;)&amp;IF([.W214]=&quot;&quot;;&quot;&quot;;&quot; - &quot;&amp;[.$W$4]&amp;&quot; : &quot;&amp;[.W214]&amp;&quot; cm&quot;)&amp;UNICHAR(10) ) &amp;IF([.AG214]=&quot;&quot;;&quot;&quot;;&quot;&lt;br&gt;{{&quot;&amp;[.$AG$4]&amp;&quot; :}} {&quot;&amp;[.AG214]&amp;&quot;}&quot;) &amp;&quot;|&quot; )">
            <text:p/>
          </table:table-cell>
          <table:table-cell table:style-name="ce14" table:content-validation-name="val1" table:formula="of:= IF([.A214]=&quot;&quot;;&quot;&quot;; &quot;-* [ {&quot;&amp;[.A214]&amp;&quot;}&quot; &amp;IF([.O214]=&quot;&quot;;&quot;&quot;;&quot; n°&quot;&amp;[.O214]) &amp;&quot; de &quot;&amp;[.K214]&amp;&quot;-&gt;#Ancre&quot;&amp;[.B214] &amp;&quot;]&quot; )">
            <text:p/>
          </table:table-cell>
          <table:table-cell table:style-name="ce14" table:content-validation-name="val1" table:formula="of:= IF([.A214]=&quot;&quot;;&quot;&quot;; &quot;[&lt;doc&quot;&amp;[.H214]&amp;&quot;|inline&gt;-&gt;#Ancre&quot;&amp;[.B214] &amp;&quot;]&quot; )">
            <text:p/>
          </table:table-cell>
          <table:table-cell table:style-name="ce14" table:content-validation-name="val1" table:formula="of:=IF([.A214]=&quot;&quot;;&quot;&quot;;[.A214]&amp;IF([.O214]=&quot;&quot;;&quot;&quot;;&quot; N°&quot;&amp;[.O214])&amp;IF(AND([.L214]=&quot;&quot;;[.M214]=&quot;&quot;);IF(AND([.K214]=&quot;&quot;;[.L214]=&quot;&quot;);&quot;&quot;;&quot; de &quot;&amp;[.K214]);IF([.M214]=&quot;&quot;;IF(OR([.L214]=4;[.L214]=8;[.L214]=10);&quot; d'&quot;;&quot; de &quot;)&amp;TEXT(&quot;1/&quot;&amp;[.L214]&amp;&quot;/&quot;&amp;1900;&quot;MMMM&quot;)&amp;&quot; &quot;&amp;[.K214];&quot; du &quot;&amp;TEXT([.M214];&quot;00&quot;)&amp;&quot;/&quot;&amp;TEXT([.L214];&quot;00&quot;)&amp;&quot;/&quot;&amp;[.K214]))&amp;UNICHAR(10)&amp;&quot;Collection personnelle&quot;&amp;IF([.Q214]=&quot;&quot;;&quot;&quot;;UNICHAR(10)&amp;&quot;Couverture : &quot;&amp;[.Q214])&amp;IF([.R214]=&quot;&quot;;&quot;&quot;;&quot; - Contenu : &quot;&amp;[.R214]))">
            <text:p/>
          </table:table-cell>
          <table:table-cell table:style-name="ce14" table:content-validation-name="val1" table:formula="of:=IF([.A214]=&quot;&quot;;&quot;&quot;;&quot;Photo de couverture&quot;)">
            <text:p/>
          </table:table-cell>
          <table:table-cell table:formula="of:=IF([.AF214]=['file:///L:/Doc/_Collection_Personnelle_Journaux/Journaux_Collection_Patrice_Morel_V20250415a.ods'#$Data.AF214];&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15]=&quot;&quot;;&quot;&quot;;PROPER(MINSANSACCENT(SUBSTITUTE(SUBSTITUTE(SUBSTITUTE(SUBSTITUTE(SUBSTITUTE(SUBSTITUTE([.A215];&quot; &quot;;&quot;&quot;);UNICHAR(8217);&quot;&quot;);UNICHAR(40);&quot;&quot;);UNICHAR(41);&quot;&quot;);UNICHAR(231);&quot;c&quot;);UNICHAR(39);&quot;&quot;)))&amp;&quot;N&quot;&amp;[.O215]&amp;&quot;An&quot;&amp; [.K215]&amp;[.L215]&amp;[.M215])">
            <text:p/>
          </table:table-cell>
          <table:table-cell table:style-name="ce7" table:content-validation-name="val3"/>
          <table:table-cell table:style-name="ce7" table:content-validation-name="val5"/>
          <table:table-cell table:style-name="ce104" table:content-validation-name="val1" table:formula="of:=IF([.D215]=&quot;&quot;;&quot;&quot;;VLOOKUP([.D215];[$References.$F$2:.$G$63];2;0))">
            <text:p/>
          </table:table-cell>
          <table:table-cell table:style-name="ce104" table:formula="of:=IF([.A215]=&quot;&quot;;&quot;&quot;;IF(ISERROR(VLOOKUP([.A215];[$References.$N$2:.$O$63];2;0));&quot;&quot;;VLOOKUP([.A215];[$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15]=&quot;&quot;;&quot;&quot;; &quot;|&lt;center&gt;&quot; &amp;&quot;[&lt;doc&quot;&amp;[$References.$I$2]&amp;&quot;|center&gt;-&gt;&quot;&amp;VLOOKUP([.C215];[$References.$A$2:$References.$B$63];2;0)&amp;&quot;]&quot; &amp;UNICHAR(10)&amp;&quot;&lt;br&gt;[Ancre&quot;&amp;[.B215]&amp;&quot;&lt;-]{{&quot;&amp;[.A215]&amp;&quot;}}&quot; &amp;UNICHAR(10)&amp;&quot;&lt;br&gt;&quot;&amp;IF([.M215]&lt;10;0&amp;[.M215];[.M215])&amp;&quot;/&quot;&amp;IF([.L215]&lt;10;0&amp;[.L215];[.L215])&amp;&quot;/&quot;&amp;[.K215] &amp;IF([.O215]=&quot;&quot;;&quot;&quot;;UNICHAR(10)&amp;&quot;&lt;br&gt;n° &quot;&amp;[.O215]) &amp;IF([.G215]=&quot;&quot;;IF([.I215]=&quot;&quot;;&quot;&quot;;UNICHAR(10)&amp;&quot;&lt;br&gt;&lt;flipbook&quot;&amp;[.I215]&amp;&quot;|affichage=vignette&gt;&quot;); IF([.H215]=&quot;&quot;;&quot;&quot;;IF([.G215]=&quot;&quot;;UNICHAR(10)&amp;&quot;&lt;br&gt;&lt;doc&quot;&amp;[.H215]&amp;&quot;&gt;&quot;;UNICHAR(10)&amp;&quot;&lt;br&gt;[&lt;doc&quot;&amp;[.H215]&amp;&quot;&gt;-&gt;doc&quot;&amp;[.G215]&amp;&quot;]&quot;))) &amp;UNICHAR(10)&amp;IF([.J215]=&quot;&quot;;&quot;&quot;;&quot;&lt;br&gt;[&lt;doc&quot;&amp;[$References.$J$2]&amp;&quot;|inline&quot;&amp;&quot;&gt;-&gt;&quot;&amp;[.J215]&amp;&quot;]&quot;) &amp;IF([.I215]=&quot;&quot;;&quot;&quot;;&quot;&lt;doc&quot;&amp;[$References.$I$5]&amp;&quot;|inline&gt;&quot;) &amp;&quot;&lt;/center&gt;|&quot; &amp;IF([.Q215]=&quot;&quot;;&quot;&quot;;&quot;{{&quot;&amp;[.$Q$4]&amp;&quot; : }}&quot;&amp;[.Q215]&amp;UNICHAR(10)) &amp;IF([.R215]=&quot;&quot;;&quot;&quot;;&quot;&lt;br&gt;{{&quot;&amp;[.$R$4]&amp;&quot; : }}&quot;&amp;[.R215]&amp;UNICHAR(10)) &amp;IF([.S215]=&quot;&quot;;&quot;&quot;;&quot;&lt;br&gt;{{[&quot;&amp;[.$S$4]&amp;&quot;}}-&gt;doc&quot;&amp;[.S215]&amp;&quot;]&quot;&amp;UNICHAR(10)) &amp;IF(AND([.T215]=&quot;&quot;;[.U215]=&quot;&quot;;[.V215]=&quot;&quot;;[.W215]=&quot;&quot;);&quot;&quot;; IF([.T215]=&quot;&quot;;&quot;&quot;;&quot;&lt;br&gt;&quot;&amp;[.T215]&amp;&quot; page(s)&quot;)&amp;IF([.U215]=&quot;&quot;;&quot;&quot;;&quot; - &quot;&amp;[.U215]&amp;&quot; X &quot;&amp;[.V215]&amp;&quot; cm&quot;)&amp;IF([.W215]=&quot;&quot;;&quot;&quot;;&quot; - &quot;&amp;[.$W$4]&amp;&quot; : &quot;&amp;[.W215]&amp;&quot; cm&quot;)&amp;UNICHAR(10) ) &amp;IF([.AG215]=&quot;&quot;;&quot;&quot;;&quot;&lt;br&gt;{{&quot;&amp;[.$AG$4]&amp;&quot; :}} {&quot;&amp;[.AG215]&amp;&quot;}&quot;) &amp;&quot;|&quot; )">
            <text:p/>
          </table:table-cell>
          <table:table-cell table:style-name="ce14" table:content-validation-name="val1" table:formula="of:= IF([.A215]=&quot;&quot;;&quot;&quot;; &quot;-* [ {&quot;&amp;[.A215]&amp;&quot;}&quot; &amp;IF([.O215]=&quot;&quot;;&quot;&quot;;&quot; n°&quot;&amp;[.O215]) &amp;&quot; de &quot;&amp;[.K215]&amp;&quot;-&gt;#Ancre&quot;&amp;[.B215] &amp;&quot;]&quot; )">
            <text:p/>
          </table:table-cell>
          <table:table-cell table:style-name="ce14" table:content-validation-name="val1" table:formula="of:= IF([.A215]=&quot;&quot;;&quot;&quot;; &quot;[&lt;doc&quot;&amp;[.H215]&amp;&quot;|inline&gt;-&gt;#Ancre&quot;&amp;[.B215] &amp;&quot;]&quot; )">
            <text:p/>
          </table:table-cell>
          <table:table-cell table:style-name="ce14" table:content-validation-name="val1" table:formula="of:=IF([.A215]=&quot;&quot;;&quot;&quot;;[.A215]&amp;IF([.O215]=&quot;&quot;;&quot;&quot;;&quot; N°&quot;&amp;[.O215])&amp;IF(AND([.L215]=&quot;&quot;;[.M215]=&quot;&quot;);IF(AND([.K215]=&quot;&quot;;[.L215]=&quot;&quot;);&quot;&quot;;&quot; de &quot;&amp;[.K215]);IF([.M215]=&quot;&quot;;IF(OR([.L215]=4;[.L215]=8;[.L215]=10);&quot; d'&quot;;&quot; de &quot;)&amp;TEXT(&quot;1/&quot;&amp;[.L215]&amp;&quot;/&quot;&amp;1900;&quot;MMMM&quot;)&amp;&quot; &quot;&amp;[.K215];&quot; du &quot;&amp;TEXT([.M215];&quot;00&quot;)&amp;&quot;/&quot;&amp;TEXT([.L215];&quot;00&quot;)&amp;&quot;/&quot;&amp;[.K215]))&amp;UNICHAR(10)&amp;&quot;Collection personnelle&quot;&amp;IF([.Q215]=&quot;&quot;;&quot;&quot;;UNICHAR(10)&amp;&quot;Couverture : &quot;&amp;[.Q215])&amp;IF([.R215]=&quot;&quot;;&quot;&quot;;&quot; - Contenu : &quot;&amp;[.R215]))">
            <text:p/>
          </table:table-cell>
          <table:table-cell table:style-name="ce14" table:content-validation-name="val1" table:formula="of:=IF([.A215]=&quot;&quot;;&quot;&quot;;&quot;Photo de couverture&quot;)">
            <text:p/>
          </table:table-cell>
          <table:table-cell table:formula="of:=IF([.AF215]=['file:///L:/Doc/_Collection_Personnelle_Journaux/Journaux_Collection_Patrice_Morel_V20250415a.ods'#$Data.AF215];&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16]=&quot;&quot;;&quot;&quot;;PROPER(MINSANSACCENT(SUBSTITUTE(SUBSTITUTE(SUBSTITUTE(SUBSTITUTE(SUBSTITUTE(SUBSTITUTE([.A216];&quot; &quot;;&quot;&quot;);UNICHAR(8217);&quot;&quot;);UNICHAR(40);&quot;&quot;);UNICHAR(41);&quot;&quot;);UNICHAR(231);&quot;c&quot;);UNICHAR(39);&quot;&quot;)))&amp;&quot;N&quot;&amp;[.O216]&amp;&quot;An&quot;&amp; [.K216]&amp;[.L216]&amp;[.M216])">
            <text:p/>
          </table:table-cell>
          <table:table-cell table:style-name="ce7" table:content-validation-name="val3"/>
          <table:table-cell table:style-name="ce7" table:content-validation-name="val5"/>
          <table:table-cell table:style-name="ce104" table:content-validation-name="val1" table:formula="of:=IF([.D216]=&quot;&quot;;&quot;&quot;;VLOOKUP([.D216];[$References.$F$2:.$G$63];2;0))">
            <text:p/>
          </table:table-cell>
          <table:table-cell table:style-name="ce104" table:formula="of:=IF([.A216]=&quot;&quot;;&quot;&quot;;IF(ISERROR(VLOOKUP([.A216];[$References.$N$2:.$O$63];2;0));&quot;&quot;;VLOOKUP([.A216];[$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16]=&quot;&quot;;&quot;&quot;; &quot;|&lt;center&gt;&quot; &amp;&quot;[&lt;doc&quot;&amp;[$References.$I$2]&amp;&quot;|center&gt;-&gt;&quot;&amp;VLOOKUP([.C216];[$References.$A$2:$References.$B$63];2;0)&amp;&quot;]&quot; &amp;UNICHAR(10)&amp;&quot;&lt;br&gt;[Ancre&quot;&amp;[.B216]&amp;&quot;&lt;-]{{&quot;&amp;[.A216]&amp;&quot;}}&quot; &amp;UNICHAR(10)&amp;&quot;&lt;br&gt;&quot;&amp;IF([.M216]&lt;10;0&amp;[.M216];[.M216])&amp;&quot;/&quot;&amp;IF([.L216]&lt;10;0&amp;[.L216];[.L216])&amp;&quot;/&quot;&amp;[.K216] &amp;IF([.O216]=&quot;&quot;;&quot;&quot;;UNICHAR(10)&amp;&quot;&lt;br&gt;n° &quot;&amp;[.O216]) &amp;IF([.G216]=&quot;&quot;;IF([.I216]=&quot;&quot;;&quot;&quot;;UNICHAR(10)&amp;&quot;&lt;br&gt;&lt;flipbook&quot;&amp;[.I216]&amp;&quot;|affichage=vignette&gt;&quot;); IF([.H216]=&quot;&quot;;&quot;&quot;;IF([.G216]=&quot;&quot;;UNICHAR(10)&amp;&quot;&lt;br&gt;&lt;doc&quot;&amp;[.H216]&amp;&quot;&gt;&quot;;UNICHAR(10)&amp;&quot;&lt;br&gt;[&lt;doc&quot;&amp;[.H216]&amp;&quot;&gt;-&gt;doc&quot;&amp;[.G216]&amp;&quot;]&quot;))) &amp;UNICHAR(10)&amp;IF([.J216]=&quot;&quot;;&quot;&quot;;&quot;&lt;br&gt;[&lt;doc&quot;&amp;[$References.$J$2]&amp;&quot;|inline&quot;&amp;&quot;&gt;-&gt;&quot;&amp;[.J216]&amp;&quot;]&quot;) &amp;IF([.I216]=&quot;&quot;;&quot;&quot;;&quot;&lt;doc&quot;&amp;[$References.$I$5]&amp;&quot;|inline&gt;&quot;) &amp;&quot;&lt;/center&gt;|&quot; &amp;IF([.Q216]=&quot;&quot;;&quot;&quot;;&quot;{{&quot;&amp;[.$Q$4]&amp;&quot; : }}&quot;&amp;[.Q216]&amp;UNICHAR(10)) &amp;IF([.R216]=&quot;&quot;;&quot;&quot;;&quot;&lt;br&gt;{{&quot;&amp;[.$R$4]&amp;&quot; : }}&quot;&amp;[.R216]&amp;UNICHAR(10)) &amp;IF([.S216]=&quot;&quot;;&quot;&quot;;&quot;&lt;br&gt;{{[&quot;&amp;[.$S$4]&amp;&quot;}}-&gt;doc&quot;&amp;[.S216]&amp;&quot;]&quot;&amp;UNICHAR(10)) &amp;IF(AND([.T216]=&quot;&quot;;[.U216]=&quot;&quot;;[.V216]=&quot;&quot;;[.W216]=&quot;&quot;);&quot;&quot;; IF([.T216]=&quot;&quot;;&quot;&quot;;&quot;&lt;br&gt;&quot;&amp;[.T216]&amp;&quot; page(s)&quot;)&amp;IF([.U216]=&quot;&quot;;&quot;&quot;;&quot; - &quot;&amp;[.U216]&amp;&quot; X &quot;&amp;[.V216]&amp;&quot; cm&quot;)&amp;IF([.W216]=&quot;&quot;;&quot;&quot;;&quot; - &quot;&amp;[.$W$4]&amp;&quot; : &quot;&amp;[.W216]&amp;&quot; cm&quot;)&amp;UNICHAR(10) ) &amp;IF([.AG216]=&quot;&quot;;&quot;&quot;;&quot;&lt;br&gt;{{&quot;&amp;[.$AG$4]&amp;&quot; :}} {&quot;&amp;[.AG216]&amp;&quot;}&quot;) &amp;&quot;|&quot; )">
            <text:p/>
          </table:table-cell>
          <table:table-cell table:style-name="ce14" table:content-validation-name="val1" table:formula="of:= IF([.A216]=&quot;&quot;;&quot;&quot;; &quot;-* [ {&quot;&amp;[.A216]&amp;&quot;}&quot; &amp;IF([.O216]=&quot;&quot;;&quot;&quot;;&quot; n°&quot;&amp;[.O216]) &amp;&quot; de &quot;&amp;[.K216]&amp;&quot;-&gt;#Ancre&quot;&amp;[.B216] &amp;&quot;]&quot; )">
            <text:p/>
          </table:table-cell>
          <table:table-cell table:style-name="ce14" table:content-validation-name="val1" table:formula="of:= IF([.A216]=&quot;&quot;;&quot;&quot;; &quot;[&lt;doc&quot;&amp;[.H216]&amp;&quot;|inline&gt;-&gt;#Ancre&quot;&amp;[.B216] &amp;&quot;]&quot; )">
            <text:p/>
          </table:table-cell>
          <table:table-cell table:style-name="ce14" table:content-validation-name="val1" table:formula="of:=IF([.A216]=&quot;&quot;;&quot;&quot;;[.A216]&amp;IF([.O216]=&quot;&quot;;&quot;&quot;;&quot; N°&quot;&amp;[.O216])&amp;IF(AND([.L216]=&quot;&quot;;[.M216]=&quot;&quot;);IF(AND([.K216]=&quot;&quot;;[.L216]=&quot;&quot;);&quot;&quot;;&quot; de &quot;&amp;[.K216]);IF([.M216]=&quot;&quot;;IF(OR([.L216]=4;[.L216]=8;[.L216]=10);&quot; d'&quot;;&quot; de &quot;)&amp;TEXT(&quot;1/&quot;&amp;[.L216]&amp;&quot;/&quot;&amp;1900;&quot;MMMM&quot;)&amp;&quot; &quot;&amp;[.K216];&quot; du &quot;&amp;TEXT([.M216];&quot;00&quot;)&amp;&quot;/&quot;&amp;TEXT([.L216];&quot;00&quot;)&amp;&quot;/&quot;&amp;[.K216]))&amp;UNICHAR(10)&amp;&quot;Collection personnelle&quot;&amp;IF([.Q216]=&quot;&quot;;&quot;&quot;;UNICHAR(10)&amp;&quot;Couverture : &quot;&amp;[.Q216])&amp;IF([.R216]=&quot;&quot;;&quot;&quot;;&quot; - Contenu : &quot;&amp;[.R216]))">
            <text:p/>
          </table:table-cell>
          <table:table-cell table:style-name="ce14" table:content-validation-name="val1" table:formula="of:=IF([.A216]=&quot;&quot;;&quot;&quot;;&quot;Photo de couverture&quot;)">
            <text:p/>
          </table:table-cell>
          <table:table-cell table:formula="of:=IF([.AF216]=['file:///L:/Doc/_Collection_Personnelle_Journaux/Journaux_Collection_Patrice_Morel_V20250415a.ods'#$Data.AF216];&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17]=&quot;&quot;;&quot;&quot;;PROPER(MINSANSACCENT(SUBSTITUTE(SUBSTITUTE(SUBSTITUTE(SUBSTITUTE(SUBSTITUTE(SUBSTITUTE([.A217];&quot; &quot;;&quot;&quot;);UNICHAR(8217);&quot;&quot;);UNICHAR(40);&quot;&quot;);UNICHAR(41);&quot;&quot;);UNICHAR(231);&quot;c&quot;);UNICHAR(39);&quot;&quot;)))&amp;&quot;N&quot;&amp;[.O217]&amp;&quot;An&quot;&amp; [.K217]&amp;[.L217]&amp;[.M217])">
            <text:p/>
          </table:table-cell>
          <table:table-cell table:style-name="ce7" table:content-validation-name="val3"/>
          <table:table-cell table:style-name="ce7" table:content-validation-name="val5"/>
          <table:table-cell table:style-name="ce104" table:content-validation-name="val1" table:formula="of:=IF([.D217]=&quot;&quot;;&quot;&quot;;VLOOKUP([.D217];[$References.$F$2:.$G$63];2;0))">
            <text:p/>
          </table:table-cell>
          <table:table-cell table:style-name="ce104" table:formula="of:=IF([.A217]=&quot;&quot;;&quot;&quot;;IF(ISERROR(VLOOKUP([.A217];[$References.$N$2:.$O$63];2;0));&quot;&quot;;VLOOKUP([.A217];[$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17]=&quot;&quot;;&quot;&quot;; &quot;|&lt;center&gt;&quot; &amp;&quot;[&lt;doc&quot;&amp;[$References.$I$2]&amp;&quot;|center&gt;-&gt;&quot;&amp;VLOOKUP([.C217];[$References.$A$2:$References.$B$63];2;0)&amp;&quot;]&quot; &amp;UNICHAR(10)&amp;&quot;&lt;br&gt;[Ancre&quot;&amp;[.B217]&amp;&quot;&lt;-]{{&quot;&amp;[.A217]&amp;&quot;}}&quot; &amp;UNICHAR(10)&amp;&quot;&lt;br&gt;&quot;&amp;IF([.M217]&lt;10;0&amp;[.M217];[.M217])&amp;&quot;/&quot;&amp;IF([.L217]&lt;10;0&amp;[.L217];[.L217])&amp;&quot;/&quot;&amp;[.K217] &amp;IF([.O217]=&quot;&quot;;&quot;&quot;;UNICHAR(10)&amp;&quot;&lt;br&gt;n° &quot;&amp;[.O217]) &amp;IF([.G217]=&quot;&quot;;IF([.I217]=&quot;&quot;;&quot;&quot;;UNICHAR(10)&amp;&quot;&lt;br&gt;&lt;flipbook&quot;&amp;[.I217]&amp;&quot;|affichage=vignette&gt;&quot;); IF([.H217]=&quot;&quot;;&quot;&quot;;IF([.G217]=&quot;&quot;;UNICHAR(10)&amp;&quot;&lt;br&gt;&lt;doc&quot;&amp;[.H217]&amp;&quot;&gt;&quot;;UNICHAR(10)&amp;&quot;&lt;br&gt;[&lt;doc&quot;&amp;[.H217]&amp;&quot;&gt;-&gt;doc&quot;&amp;[.G217]&amp;&quot;]&quot;))) &amp;UNICHAR(10)&amp;IF([.J217]=&quot;&quot;;&quot;&quot;;&quot;&lt;br&gt;[&lt;doc&quot;&amp;[$References.$J$2]&amp;&quot;|inline&quot;&amp;&quot;&gt;-&gt;&quot;&amp;[.J217]&amp;&quot;]&quot;) &amp;IF([.I217]=&quot;&quot;;&quot;&quot;;&quot;&lt;doc&quot;&amp;[$References.$I$5]&amp;&quot;|inline&gt;&quot;) &amp;&quot;&lt;/center&gt;|&quot; &amp;IF([.Q217]=&quot;&quot;;&quot;&quot;;&quot;{{&quot;&amp;[.$Q$4]&amp;&quot; : }}&quot;&amp;[.Q217]&amp;UNICHAR(10)) &amp;IF([.R217]=&quot;&quot;;&quot;&quot;;&quot;&lt;br&gt;{{&quot;&amp;[.$R$4]&amp;&quot; : }}&quot;&amp;[.R217]&amp;UNICHAR(10)) &amp;IF([.S217]=&quot;&quot;;&quot;&quot;;&quot;&lt;br&gt;{{[&quot;&amp;[.$S$4]&amp;&quot;}}-&gt;doc&quot;&amp;[.S217]&amp;&quot;]&quot;&amp;UNICHAR(10)) &amp;IF(AND([.T217]=&quot;&quot;;[.U217]=&quot;&quot;;[.V217]=&quot;&quot;;[.W217]=&quot;&quot;);&quot;&quot;; IF([.T217]=&quot;&quot;;&quot;&quot;;&quot;&lt;br&gt;&quot;&amp;[.T217]&amp;&quot; page(s)&quot;)&amp;IF([.U217]=&quot;&quot;;&quot;&quot;;&quot; - &quot;&amp;[.U217]&amp;&quot; X &quot;&amp;[.V217]&amp;&quot; cm&quot;)&amp;IF([.W217]=&quot;&quot;;&quot;&quot;;&quot; - &quot;&amp;[.$W$4]&amp;&quot; : &quot;&amp;[.W217]&amp;&quot; cm&quot;)&amp;UNICHAR(10) ) &amp;IF([.AG217]=&quot;&quot;;&quot;&quot;;&quot;&lt;br&gt;{{&quot;&amp;[.$AG$4]&amp;&quot; :}} {&quot;&amp;[.AG217]&amp;&quot;}&quot;) &amp;&quot;|&quot; )">
            <text:p/>
          </table:table-cell>
          <table:table-cell table:style-name="ce14" table:content-validation-name="val1" table:formula="of:= IF([.A217]=&quot;&quot;;&quot;&quot;; &quot;-* [ {&quot;&amp;[.A217]&amp;&quot;}&quot; &amp;IF([.O217]=&quot;&quot;;&quot;&quot;;&quot; n°&quot;&amp;[.O217]) &amp;&quot; de &quot;&amp;[.K217]&amp;&quot;-&gt;#Ancre&quot;&amp;[.B217] &amp;&quot;]&quot; )">
            <text:p/>
          </table:table-cell>
          <table:table-cell table:style-name="ce14" table:content-validation-name="val1" table:formula="of:= IF([.A217]=&quot;&quot;;&quot;&quot;; &quot;[&lt;doc&quot;&amp;[.H217]&amp;&quot;|inline&gt;-&gt;#Ancre&quot;&amp;[.B217] &amp;&quot;]&quot; )">
            <text:p/>
          </table:table-cell>
          <table:table-cell table:style-name="ce14" table:content-validation-name="val1" table:formula="of:=IF([.A217]=&quot;&quot;;&quot;&quot;;[.A217]&amp;IF([.O217]=&quot;&quot;;&quot;&quot;;&quot; N°&quot;&amp;[.O217])&amp;IF(AND([.L217]=&quot;&quot;;[.M217]=&quot;&quot;);IF(AND([.K217]=&quot;&quot;;[.L217]=&quot;&quot;);&quot;&quot;;&quot; de &quot;&amp;[.K217]);IF([.M217]=&quot;&quot;;IF(OR([.L217]=4;[.L217]=8;[.L217]=10);&quot; d'&quot;;&quot; de &quot;)&amp;TEXT(&quot;1/&quot;&amp;[.L217]&amp;&quot;/&quot;&amp;1900;&quot;MMMM&quot;)&amp;&quot; &quot;&amp;[.K217];&quot; du &quot;&amp;TEXT([.M217];&quot;00&quot;)&amp;&quot;/&quot;&amp;TEXT([.L217];&quot;00&quot;)&amp;&quot;/&quot;&amp;[.K217]))&amp;UNICHAR(10)&amp;&quot;Collection personnelle&quot;&amp;IF([.Q217]=&quot;&quot;;&quot;&quot;;UNICHAR(10)&amp;&quot;Couverture : &quot;&amp;[.Q217])&amp;IF([.R217]=&quot;&quot;;&quot;&quot;;&quot; - Contenu : &quot;&amp;[.R217]))">
            <text:p/>
          </table:table-cell>
          <table:table-cell table:style-name="ce14" table:content-validation-name="val1" table:formula="of:=IF([.A217]=&quot;&quot;;&quot;&quot;;&quot;Photo de couverture&quot;)">
            <text:p/>
          </table:table-cell>
          <table:table-cell table:formula="of:=IF([.AF217]=['file:///L:/Doc/_Collection_Personnelle_Journaux/Journaux_Collection_Patrice_Morel_V20250415a.ods'#$Data.AF217];&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18]=&quot;&quot;;&quot;&quot;;PROPER(MINSANSACCENT(SUBSTITUTE(SUBSTITUTE(SUBSTITUTE(SUBSTITUTE(SUBSTITUTE(SUBSTITUTE([.A218];&quot; &quot;;&quot;&quot;);UNICHAR(8217);&quot;&quot;);UNICHAR(40);&quot;&quot;);UNICHAR(41);&quot;&quot;);UNICHAR(231);&quot;c&quot;);UNICHAR(39);&quot;&quot;)))&amp;&quot;N&quot;&amp;[.O218]&amp;&quot;An&quot;&amp; [.K218]&amp;[.L218]&amp;[.M218])">
            <text:p/>
          </table:table-cell>
          <table:table-cell table:style-name="ce7" table:content-validation-name="val3"/>
          <table:table-cell table:style-name="ce7" table:content-validation-name="val5"/>
          <table:table-cell table:style-name="ce104" table:content-validation-name="val1" table:formula="of:=IF([.D218]=&quot;&quot;;&quot;&quot;;VLOOKUP([.D218];[$References.$F$2:.$G$63];2;0))">
            <text:p/>
          </table:table-cell>
          <table:table-cell table:style-name="ce104" table:formula="of:=IF([.A218]=&quot;&quot;;&quot;&quot;;IF(ISERROR(VLOOKUP([.A218];[$References.$N$2:.$O$63];2;0));&quot;&quot;;VLOOKUP([.A218];[$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18]=&quot;&quot;;&quot;&quot;; &quot;|&lt;center&gt;&quot; &amp;&quot;[&lt;doc&quot;&amp;[$References.$I$2]&amp;&quot;|center&gt;-&gt;&quot;&amp;VLOOKUP([.C218];[$References.$A$2:$References.$B$63];2;0)&amp;&quot;]&quot; &amp;UNICHAR(10)&amp;&quot;&lt;br&gt;[Ancre&quot;&amp;[.B218]&amp;&quot;&lt;-]{{&quot;&amp;[.A218]&amp;&quot;}}&quot; &amp;UNICHAR(10)&amp;&quot;&lt;br&gt;&quot;&amp;IF([.M218]&lt;10;0&amp;[.M218];[.M218])&amp;&quot;/&quot;&amp;IF([.L218]&lt;10;0&amp;[.L218];[.L218])&amp;&quot;/&quot;&amp;[.K218] &amp;IF([.O218]=&quot;&quot;;&quot;&quot;;UNICHAR(10)&amp;&quot;&lt;br&gt;n° &quot;&amp;[.O218]) &amp;IF([.G218]=&quot;&quot;;IF([.I218]=&quot;&quot;;&quot;&quot;;UNICHAR(10)&amp;&quot;&lt;br&gt;&lt;flipbook&quot;&amp;[.I218]&amp;&quot;|affichage=vignette&gt;&quot;); IF([.H218]=&quot;&quot;;&quot;&quot;;IF([.G218]=&quot;&quot;;UNICHAR(10)&amp;&quot;&lt;br&gt;&lt;doc&quot;&amp;[.H218]&amp;&quot;&gt;&quot;;UNICHAR(10)&amp;&quot;&lt;br&gt;[&lt;doc&quot;&amp;[.H218]&amp;&quot;&gt;-&gt;doc&quot;&amp;[.G218]&amp;&quot;]&quot;))) &amp;UNICHAR(10)&amp;IF([.J218]=&quot;&quot;;&quot;&quot;;&quot;&lt;br&gt;[&lt;doc&quot;&amp;[$References.$J$2]&amp;&quot;|inline&quot;&amp;&quot;&gt;-&gt;&quot;&amp;[.J218]&amp;&quot;]&quot;) &amp;IF([.I218]=&quot;&quot;;&quot;&quot;;&quot;&lt;doc&quot;&amp;[$References.$I$5]&amp;&quot;|inline&gt;&quot;) &amp;&quot;&lt;/center&gt;|&quot; &amp;IF([.Q218]=&quot;&quot;;&quot;&quot;;&quot;{{&quot;&amp;[.$Q$4]&amp;&quot; : }}&quot;&amp;[.Q218]&amp;UNICHAR(10)) &amp;IF([.R218]=&quot;&quot;;&quot;&quot;;&quot;&lt;br&gt;{{&quot;&amp;[.$R$4]&amp;&quot; : }}&quot;&amp;[.R218]&amp;UNICHAR(10)) &amp;IF([.S218]=&quot;&quot;;&quot;&quot;;&quot;&lt;br&gt;{{[&quot;&amp;[.$S$4]&amp;&quot;}}-&gt;doc&quot;&amp;[.S218]&amp;&quot;]&quot;&amp;UNICHAR(10)) &amp;IF(AND([.T218]=&quot;&quot;;[.U218]=&quot;&quot;;[.V218]=&quot;&quot;;[.W218]=&quot;&quot;);&quot;&quot;; IF([.T218]=&quot;&quot;;&quot;&quot;;&quot;&lt;br&gt;&quot;&amp;[.T218]&amp;&quot; page(s)&quot;)&amp;IF([.U218]=&quot;&quot;;&quot;&quot;;&quot; - &quot;&amp;[.U218]&amp;&quot; X &quot;&amp;[.V218]&amp;&quot; cm&quot;)&amp;IF([.W218]=&quot;&quot;;&quot;&quot;;&quot; - &quot;&amp;[.$W$4]&amp;&quot; : &quot;&amp;[.W218]&amp;&quot; cm&quot;)&amp;UNICHAR(10) ) &amp;IF([.AG218]=&quot;&quot;;&quot;&quot;;&quot;&lt;br&gt;{{&quot;&amp;[.$AG$4]&amp;&quot; :}} {&quot;&amp;[.AG218]&amp;&quot;}&quot;) &amp;&quot;|&quot; )">
            <text:p/>
          </table:table-cell>
          <table:table-cell table:style-name="ce14" table:content-validation-name="val1" table:formula="of:= IF([.A218]=&quot;&quot;;&quot;&quot;; &quot;-* [ {&quot;&amp;[.A218]&amp;&quot;}&quot; &amp;IF([.O218]=&quot;&quot;;&quot;&quot;;&quot; n°&quot;&amp;[.O218]) &amp;&quot; de &quot;&amp;[.K218]&amp;&quot;-&gt;#Ancre&quot;&amp;[.B218] &amp;&quot;]&quot; )">
            <text:p/>
          </table:table-cell>
          <table:table-cell table:style-name="ce14" table:content-validation-name="val1" table:formula="of:= IF([.A218]=&quot;&quot;;&quot;&quot;; &quot;[&lt;doc&quot;&amp;[.H218]&amp;&quot;|inline&gt;-&gt;#Ancre&quot;&amp;[.B218] &amp;&quot;]&quot; )">
            <text:p/>
          </table:table-cell>
          <table:table-cell table:style-name="ce14" table:content-validation-name="val1" table:formula="of:=IF([.A218]=&quot;&quot;;&quot;&quot;;[.A218]&amp;IF([.O218]=&quot;&quot;;&quot;&quot;;&quot; N°&quot;&amp;[.O218])&amp;IF(AND([.L218]=&quot;&quot;;[.M218]=&quot;&quot;);IF(AND([.K218]=&quot;&quot;;[.L218]=&quot;&quot;);&quot;&quot;;&quot; de &quot;&amp;[.K218]);IF([.M218]=&quot;&quot;;IF(OR([.L218]=4;[.L218]=8;[.L218]=10);&quot; d'&quot;;&quot; de &quot;)&amp;TEXT(&quot;1/&quot;&amp;[.L218]&amp;&quot;/&quot;&amp;1900;&quot;MMMM&quot;)&amp;&quot; &quot;&amp;[.K218];&quot; du &quot;&amp;TEXT([.M218];&quot;00&quot;)&amp;&quot;/&quot;&amp;TEXT([.L218];&quot;00&quot;)&amp;&quot;/&quot;&amp;[.K218]))&amp;UNICHAR(10)&amp;&quot;Collection personnelle&quot;&amp;IF([.Q218]=&quot;&quot;;&quot;&quot;;UNICHAR(10)&amp;&quot;Couverture : &quot;&amp;[.Q218])&amp;IF([.R218]=&quot;&quot;;&quot;&quot;;&quot; - Contenu : &quot;&amp;[.R218]))">
            <text:p/>
          </table:table-cell>
          <table:table-cell table:style-name="ce14" table:content-validation-name="val1" table:formula="of:=IF([.A218]=&quot;&quot;;&quot;&quot;;&quot;Photo de couverture&quot;)">
            <text:p/>
          </table:table-cell>
          <table:table-cell table:formula="of:=IF([.AF218]=['file:///L:/Doc/_Collection_Personnelle_Journaux/Journaux_Collection_Patrice_Morel_V20250415a.ods'#$Data.AF218];&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19]=&quot;&quot;;&quot;&quot;;PROPER(MINSANSACCENT(SUBSTITUTE(SUBSTITUTE(SUBSTITUTE(SUBSTITUTE(SUBSTITUTE(SUBSTITUTE([.A219];&quot; &quot;;&quot;&quot;);UNICHAR(8217);&quot;&quot;);UNICHAR(40);&quot;&quot;);UNICHAR(41);&quot;&quot;);UNICHAR(231);&quot;c&quot;);UNICHAR(39);&quot;&quot;)))&amp;&quot;N&quot;&amp;[.O219]&amp;&quot;An&quot;&amp; [.K219]&amp;[.L219]&amp;[.M219])">
            <text:p/>
          </table:table-cell>
          <table:table-cell table:style-name="ce7" table:content-validation-name="val3"/>
          <table:table-cell table:style-name="ce7" table:content-validation-name="val5"/>
          <table:table-cell table:style-name="ce104" table:content-validation-name="val1" table:formula="of:=IF([.D219]=&quot;&quot;;&quot;&quot;;VLOOKUP([.D219];[$References.$F$2:.$G$63];2;0))">
            <text:p/>
          </table:table-cell>
          <table:table-cell table:style-name="ce104" table:formula="of:=IF([.A219]=&quot;&quot;;&quot;&quot;;IF(ISERROR(VLOOKUP([.A219];[$References.$N$2:.$O$63];2;0));&quot;&quot;;VLOOKUP([.A219];[$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19]=&quot;&quot;;&quot;&quot;; &quot;|&lt;center&gt;&quot; &amp;&quot;[&lt;doc&quot;&amp;[$References.$I$2]&amp;&quot;|center&gt;-&gt;&quot;&amp;VLOOKUP([.C219];[$References.$A$2:$References.$B$63];2;0)&amp;&quot;]&quot; &amp;UNICHAR(10)&amp;&quot;&lt;br&gt;[Ancre&quot;&amp;[.B219]&amp;&quot;&lt;-]{{&quot;&amp;[.A219]&amp;&quot;}}&quot; &amp;UNICHAR(10)&amp;&quot;&lt;br&gt;&quot;&amp;IF([.M219]&lt;10;0&amp;[.M219];[.M219])&amp;&quot;/&quot;&amp;IF([.L219]&lt;10;0&amp;[.L219];[.L219])&amp;&quot;/&quot;&amp;[.K219] &amp;IF([.O219]=&quot;&quot;;&quot;&quot;;UNICHAR(10)&amp;&quot;&lt;br&gt;n° &quot;&amp;[.O219]) &amp;IF([.G219]=&quot;&quot;;IF([.I219]=&quot;&quot;;&quot;&quot;;UNICHAR(10)&amp;&quot;&lt;br&gt;&lt;flipbook&quot;&amp;[.I219]&amp;&quot;|affichage=vignette&gt;&quot;); IF([.H219]=&quot;&quot;;&quot;&quot;;IF([.G219]=&quot;&quot;;UNICHAR(10)&amp;&quot;&lt;br&gt;&lt;doc&quot;&amp;[.H219]&amp;&quot;&gt;&quot;;UNICHAR(10)&amp;&quot;&lt;br&gt;[&lt;doc&quot;&amp;[.H219]&amp;&quot;&gt;-&gt;doc&quot;&amp;[.G219]&amp;&quot;]&quot;))) &amp;UNICHAR(10)&amp;IF([.J219]=&quot;&quot;;&quot;&quot;;&quot;&lt;br&gt;[&lt;doc&quot;&amp;[$References.$J$2]&amp;&quot;|inline&quot;&amp;&quot;&gt;-&gt;&quot;&amp;[.J219]&amp;&quot;]&quot;) &amp;IF([.I219]=&quot;&quot;;&quot;&quot;;&quot;&lt;doc&quot;&amp;[$References.$I$5]&amp;&quot;|inline&gt;&quot;) &amp;&quot;&lt;/center&gt;|&quot; &amp;IF([.Q219]=&quot;&quot;;&quot;&quot;;&quot;{{&quot;&amp;[.$Q$4]&amp;&quot; : }}&quot;&amp;[.Q219]&amp;UNICHAR(10)) &amp;IF([.R219]=&quot;&quot;;&quot;&quot;;&quot;&lt;br&gt;{{&quot;&amp;[.$R$4]&amp;&quot; : }}&quot;&amp;[.R219]&amp;UNICHAR(10)) &amp;IF([.S219]=&quot;&quot;;&quot;&quot;;&quot;&lt;br&gt;{{[&quot;&amp;[.$S$4]&amp;&quot;}}-&gt;doc&quot;&amp;[.S219]&amp;&quot;]&quot;&amp;UNICHAR(10)) &amp;IF(AND([.T219]=&quot;&quot;;[.U219]=&quot;&quot;;[.V219]=&quot;&quot;;[.W219]=&quot;&quot;);&quot;&quot;; IF([.T219]=&quot;&quot;;&quot;&quot;;&quot;&lt;br&gt;&quot;&amp;[.T219]&amp;&quot; page(s)&quot;)&amp;IF([.U219]=&quot;&quot;;&quot;&quot;;&quot; - &quot;&amp;[.U219]&amp;&quot; X &quot;&amp;[.V219]&amp;&quot; cm&quot;)&amp;IF([.W219]=&quot;&quot;;&quot;&quot;;&quot; - &quot;&amp;[.$W$4]&amp;&quot; : &quot;&amp;[.W219]&amp;&quot; cm&quot;)&amp;UNICHAR(10) ) &amp;IF([.AG219]=&quot;&quot;;&quot;&quot;;&quot;&lt;br&gt;{{&quot;&amp;[.$AG$4]&amp;&quot; :}} {&quot;&amp;[.AG219]&amp;&quot;}&quot;) &amp;&quot;|&quot; )">
            <text:p/>
          </table:table-cell>
          <table:table-cell table:style-name="ce14" table:content-validation-name="val1" table:formula="of:= IF([.A219]=&quot;&quot;;&quot;&quot;; &quot;-* [ {&quot;&amp;[.A219]&amp;&quot;}&quot; &amp;IF([.O219]=&quot;&quot;;&quot;&quot;;&quot; n°&quot;&amp;[.O219]) &amp;&quot; de &quot;&amp;[.K219]&amp;&quot;-&gt;#Ancre&quot;&amp;[.B219] &amp;&quot;]&quot; )">
            <text:p/>
          </table:table-cell>
          <table:table-cell table:style-name="ce14" table:content-validation-name="val1" table:formula="of:= IF([.A219]=&quot;&quot;;&quot;&quot;; &quot;[&lt;doc&quot;&amp;[.H219]&amp;&quot;|inline&gt;-&gt;#Ancre&quot;&amp;[.B219] &amp;&quot;]&quot; )">
            <text:p/>
          </table:table-cell>
          <table:table-cell table:style-name="ce14" table:content-validation-name="val1" table:formula="of:=IF([.A219]=&quot;&quot;;&quot;&quot;;[.A219]&amp;IF([.O219]=&quot;&quot;;&quot;&quot;;&quot; N°&quot;&amp;[.O219])&amp;IF(AND([.L219]=&quot;&quot;;[.M219]=&quot;&quot;);IF(AND([.K219]=&quot;&quot;;[.L219]=&quot;&quot;);&quot;&quot;;&quot; de &quot;&amp;[.K219]);IF([.M219]=&quot;&quot;;IF(OR([.L219]=4;[.L219]=8;[.L219]=10);&quot; d'&quot;;&quot; de &quot;)&amp;TEXT(&quot;1/&quot;&amp;[.L219]&amp;&quot;/&quot;&amp;1900;&quot;MMMM&quot;)&amp;&quot; &quot;&amp;[.K219];&quot; du &quot;&amp;TEXT([.M219];&quot;00&quot;)&amp;&quot;/&quot;&amp;TEXT([.L219];&quot;00&quot;)&amp;&quot;/&quot;&amp;[.K219]))&amp;UNICHAR(10)&amp;&quot;Collection personnelle&quot;&amp;IF([.Q219]=&quot;&quot;;&quot;&quot;;UNICHAR(10)&amp;&quot;Couverture : &quot;&amp;[.Q219])&amp;IF([.R219]=&quot;&quot;;&quot;&quot;;&quot; - Contenu : &quot;&amp;[.R219]))">
            <text:p/>
          </table:table-cell>
          <table:table-cell table:style-name="ce14" table:content-validation-name="val1" table:formula="of:=IF([.A219]=&quot;&quot;;&quot;&quot;;&quot;Photo de couverture&quot;)">
            <text:p/>
          </table:table-cell>
          <table:table-cell table:formula="of:=IF([.AF219]=['file:///L:/Doc/_Collection_Personnelle_Journaux/Journaux_Collection_Patrice_Morel_V20250415a.ods'#$Data.AF219];&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20]=&quot;&quot;;&quot;&quot;;PROPER(MINSANSACCENT(SUBSTITUTE(SUBSTITUTE(SUBSTITUTE(SUBSTITUTE(SUBSTITUTE(SUBSTITUTE([.A220];&quot; &quot;;&quot;&quot;);UNICHAR(8217);&quot;&quot;);UNICHAR(40);&quot;&quot;);UNICHAR(41);&quot;&quot;);UNICHAR(231);&quot;c&quot;);UNICHAR(39);&quot;&quot;)))&amp;&quot;N&quot;&amp;[.O220]&amp;&quot;An&quot;&amp; [.K220]&amp;[.L220]&amp;[.M220])">
            <text:p/>
          </table:table-cell>
          <table:table-cell table:style-name="ce7" table:content-validation-name="val3"/>
          <table:table-cell table:style-name="ce7" table:content-validation-name="val5"/>
          <table:table-cell table:style-name="ce104" table:content-validation-name="val1" table:formula="of:=IF([.D220]=&quot;&quot;;&quot;&quot;;VLOOKUP([.D220];[$References.$F$2:.$G$63];2;0))">
            <text:p/>
          </table:table-cell>
          <table:table-cell table:style-name="ce104" table:formula="of:=IF([.A220]=&quot;&quot;;&quot;&quot;;IF(ISERROR(VLOOKUP([.A220];[$References.$N$2:.$O$63];2;0));&quot;&quot;;VLOOKUP([.A220];[$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20]=&quot;&quot;;&quot;&quot;; &quot;|&lt;center&gt;&quot; &amp;&quot;[&lt;doc&quot;&amp;[$References.$I$2]&amp;&quot;|center&gt;-&gt;&quot;&amp;VLOOKUP([.C220];[$References.$A$2:$References.$B$63];2;0)&amp;&quot;]&quot; &amp;UNICHAR(10)&amp;&quot;&lt;br&gt;[Ancre&quot;&amp;[.B220]&amp;&quot;&lt;-]{{&quot;&amp;[.A220]&amp;&quot;}}&quot; &amp;UNICHAR(10)&amp;&quot;&lt;br&gt;&quot;&amp;IF([.M220]&lt;10;0&amp;[.M220];[.M220])&amp;&quot;/&quot;&amp;IF([.L220]&lt;10;0&amp;[.L220];[.L220])&amp;&quot;/&quot;&amp;[.K220] &amp;IF([.O220]=&quot;&quot;;&quot;&quot;;UNICHAR(10)&amp;&quot;&lt;br&gt;n° &quot;&amp;[.O220]) &amp;IF([.G220]=&quot;&quot;;IF([.I220]=&quot;&quot;;&quot;&quot;;UNICHAR(10)&amp;&quot;&lt;br&gt;&lt;flipbook&quot;&amp;[.I220]&amp;&quot;|affichage=vignette&gt;&quot;); IF([.H220]=&quot;&quot;;&quot;&quot;;IF([.G220]=&quot;&quot;;UNICHAR(10)&amp;&quot;&lt;br&gt;&lt;doc&quot;&amp;[.H220]&amp;&quot;&gt;&quot;;UNICHAR(10)&amp;&quot;&lt;br&gt;[&lt;doc&quot;&amp;[.H220]&amp;&quot;&gt;-&gt;doc&quot;&amp;[.G220]&amp;&quot;]&quot;))) &amp;UNICHAR(10)&amp;IF([.J220]=&quot;&quot;;&quot;&quot;;&quot;&lt;br&gt;[&lt;doc&quot;&amp;[$References.$J$2]&amp;&quot;|inline&quot;&amp;&quot;&gt;-&gt;&quot;&amp;[.J220]&amp;&quot;]&quot;) &amp;IF([.I220]=&quot;&quot;;&quot;&quot;;&quot;&lt;doc&quot;&amp;[$References.$I$5]&amp;&quot;|inline&gt;&quot;) &amp;&quot;&lt;/center&gt;|&quot; &amp;IF([.Q220]=&quot;&quot;;&quot;&quot;;&quot;{{&quot;&amp;[.$Q$4]&amp;&quot; : }}&quot;&amp;[.Q220]&amp;UNICHAR(10)) &amp;IF([.R220]=&quot;&quot;;&quot;&quot;;&quot;&lt;br&gt;{{&quot;&amp;[.$R$4]&amp;&quot; : }}&quot;&amp;[.R220]&amp;UNICHAR(10)) &amp;IF([.S220]=&quot;&quot;;&quot;&quot;;&quot;&lt;br&gt;{{[&quot;&amp;[.$S$4]&amp;&quot;}}-&gt;doc&quot;&amp;[.S220]&amp;&quot;]&quot;&amp;UNICHAR(10)) &amp;IF(AND([.T220]=&quot;&quot;;[.U220]=&quot;&quot;;[.V220]=&quot;&quot;;[.W220]=&quot;&quot;);&quot;&quot;; IF([.T220]=&quot;&quot;;&quot;&quot;;&quot;&lt;br&gt;&quot;&amp;[.T220]&amp;&quot; page(s)&quot;)&amp;IF([.U220]=&quot;&quot;;&quot;&quot;;&quot; - &quot;&amp;[.U220]&amp;&quot; X &quot;&amp;[.V220]&amp;&quot; cm&quot;)&amp;IF([.W220]=&quot;&quot;;&quot;&quot;;&quot; - &quot;&amp;[.$W$4]&amp;&quot; : &quot;&amp;[.W220]&amp;&quot; cm&quot;)&amp;UNICHAR(10) ) &amp;IF([.AG220]=&quot;&quot;;&quot;&quot;;&quot;&lt;br&gt;{{&quot;&amp;[.$AG$4]&amp;&quot; :}} {&quot;&amp;[.AG220]&amp;&quot;}&quot;) &amp;&quot;|&quot; )">
            <text:p/>
          </table:table-cell>
          <table:table-cell table:style-name="ce14" table:content-validation-name="val1" table:formula="of:= IF([.A220]=&quot;&quot;;&quot;&quot;; &quot;-* [ {&quot;&amp;[.A220]&amp;&quot;}&quot; &amp;IF([.O220]=&quot;&quot;;&quot;&quot;;&quot; n°&quot;&amp;[.O220]) &amp;&quot; de &quot;&amp;[.K220]&amp;&quot;-&gt;#Ancre&quot;&amp;[.B220] &amp;&quot;]&quot; )">
            <text:p/>
          </table:table-cell>
          <table:table-cell table:style-name="ce14" table:content-validation-name="val1" table:formula="of:= IF([.A220]=&quot;&quot;;&quot;&quot;; &quot;[&lt;doc&quot;&amp;[.H220]&amp;&quot;|inline&gt;-&gt;#Ancre&quot;&amp;[.B220] &amp;&quot;]&quot; )">
            <text:p/>
          </table:table-cell>
          <table:table-cell table:style-name="ce14" table:content-validation-name="val1" table:formula="of:=IF([.A220]=&quot;&quot;;&quot;&quot;;[.A220]&amp;IF([.O220]=&quot;&quot;;&quot;&quot;;&quot; N°&quot;&amp;[.O220])&amp;IF(AND([.L220]=&quot;&quot;;[.M220]=&quot;&quot;);IF(AND([.K220]=&quot;&quot;;[.L220]=&quot;&quot;);&quot;&quot;;&quot; de &quot;&amp;[.K220]);IF([.M220]=&quot;&quot;;IF(OR([.L220]=4;[.L220]=8;[.L220]=10);&quot; d'&quot;;&quot; de &quot;)&amp;TEXT(&quot;1/&quot;&amp;[.L220]&amp;&quot;/&quot;&amp;1900;&quot;MMMM&quot;)&amp;&quot; &quot;&amp;[.K220];&quot; du &quot;&amp;TEXT([.M220];&quot;00&quot;)&amp;&quot;/&quot;&amp;TEXT([.L220];&quot;00&quot;)&amp;&quot;/&quot;&amp;[.K220]))&amp;UNICHAR(10)&amp;&quot;Collection personnelle&quot;&amp;IF([.Q220]=&quot;&quot;;&quot;&quot;;UNICHAR(10)&amp;&quot;Couverture : &quot;&amp;[.Q220])&amp;IF([.R220]=&quot;&quot;;&quot;&quot;;&quot; - Contenu : &quot;&amp;[.R220]))">
            <text:p/>
          </table:table-cell>
          <table:table-cell table:style-name="ce14" table:content-validation-name="val1" table:formula="of:=IF([.A220]=&quot;&quot;;&quot;&quot;;&quot;Photo de couverture&quot;)">
            <text:p/>
          </table:table-cell>
          <table:table-cell table:formula="of:=IF([.AF220]=['file:///L:/Doc/_Collection_Personnelle_Journaux/Journaux_Collection_Patrice_Morel_V20250415a.ods'#$Data.AF220];&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21]=&quot;&quot;;&quot;&quot;;PROPER(MINSANSACCENT(SUBSTITUTE(SUBSTITUTE(SUBSTITUTE(SUBSTITUTE(SUBSTITUTE(SUBSTITUTE([.A221];&quot; &quot;;&quot;&quot;);UNICHAR(8217);&quot;&quot;);UNICHAR(40);&quot;&quot;);UNICHAR(41);&quot;&quot;);UNICHAR(231);&quot;c&quot;);UNICHAR(39);&quot;&quot;)))&amp;&quot;N&quot;&amp;[.O221]&amp;&quot;An&quot;&amp; [.K221]&amp;[.L221]&amp;[.M221])">
            <text:p/>
          </table:table-cell>
          <table:table-cell table:style-name="ce7" table:content-validation-name="val3"/>
          <table:table-cell table:style-name="ce7" table:content-validation-name="val5"/>
          <table:table-cell table:style-name="ce104" table:content-validation-name="val1" table:formula="of:=IF([.D221]=&quot;&quot;;&quot;&quot;;VLOOKUP([.D221];[$References.$F$2:.$G$63];2;0))">
            <text:p/>
          </table:table-cell>
          <table:table-cell table:style-name="ce104" table:formula="of:=IF([.A221]=&quot;&quot;;&quot;&quot;;IF(ISERROR(VLOOKUP([.A221];[$References.$N$2:.$O$63];2;0));&quot;&quot;;VLOOKUP([.A221];[$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21]=&quot;&quot;;&quot;&quot;; &quot;|&lt;center&gt;&quot; &amp;&quot;[&lt;doc&quot;&amp;[$References.$I$2]&amp;&quot;|center&gt;-&gt;&quot;&amp;VLOOKUP([.C221];[$References.$A$2:$References.$B$63];2;0)&amp;&quot;]&quot; &amp;UNICHAR(10)&amp;&quot;&lt;br&gt;[Ancre&quot;&amp;[.B221]&amp;&quot;&lt;-]{{&quot;&amp;[.A221]&amp;&quot;}}&quot; &amp;UNICHAR(10)&amp;&quot;&lt;br&gt;&quot;&amp;IF([.M221]&lt;10;0&amp;[.M221];[.M221])&amp;&quot;/&quot;&amp;IF([.L221]&lt;10;0&amp;[.L221];[.L221])&amp;&quot;/&quot;&amp;[.K221] &amp;IF([.O221]=&quot;&quot;;&quot;&quot;;UNICHAR(10)&amp;&quot;&lt;br&gt;n° &quot;&amp;[.O221]) &amp;IF([.G221]=&quot;&quot;;IF([.I221]=&quot;&quot;;&quot;&quot;;UNICHAR(10)&amp;&quot;&lt;br&gt;&lt;flipbook&quot;&amp;[.I221]&amp;&quot;|affichage=vignette&gt;&quot;); IF([.H221]=&quot;&quot;;&quot;&quot;;IF([.G221]=&quot;&quot;;UNICHAR(10)&amp;&quot;&lt;br&gt;&lt;doc&quot;&amp;[.H221]&amp;&quot;&gt;&quot;;UNICHAR(10)&amp;&quot;&lt;br&gt;[&lt;doc&quot;&amp;[.H221]&amp;&quot;&gt;-&gt;doc&quot;&amp;[.G221]&amp;&quot;]&quot;))) &amp;UNICHAR(10)&amp;IF([.J221]=&quot;&quot;;&quot;&quot;;&quot;&lt;br&gt;[&lt;doc&quot;&amp;[$References.$J$2]&amp;&quot;|inline&quot;&amp;&quot;&gt;-&gt;&quot;&amp;[.J221]&amp;&quot;]&quot;) &amp;IF([.I221]=&quot;&quot;;&quot;&quot;;&quot;&lt;doc&quot;&amp;[$References.$I$5]&amp;&quot;|inline&gt;&quot;) &amp;&quot;&lt;/center&gt;|&quot; &amp;IF([.Q221]=&quot;&quot;;&quot;&quot;;&quot;{{&quot;&amp;[.$Q$4]&amp;&quot; : }}&quot;&amp;[.Q221]&amp;UNICHAR(10)) &amp;IF([.R221]=&quot;&quot;;&quot;&quot;;&quot;&lt;br&gt;{{&quot;&amp;[.$R$4]&amp;&quot; : }}&quot;&amp;[.R221]&amp;UNICHAR(10)) &amp;IF([.S221]=&quot;&quot;;&quot;&quot;;&quot;&lt;br&gt;{{[&quot;&amp;[.$S$4]&amp;&quot;}}-&gt;doc&quot;&amp;[.S221]&amp;&quot;]&quot;&amp;UNICHAR(10)) &amp;IF(AND([.T221]=&quot;&quot;;[.U221]=&quot;&quot;;[.V221]=&quot;&quot;;[.W221]=&quot;&quot;);&quot;&quot;; IF([.T221]=&quot;&quot;;&quot;&quot;;&quot;&lt;br&gt;&quot;&amp;[.T221]&amp;&quot; page(s)&quot;)&amp;IF([.U221]=&quot;&quot;;&quot;&quot;;&quot; - &quot;&amp;[.U221]&amp;&quot; X &quot;&amp;[.V221]&amp;&quot; cm&quot;)&amp;IF([.W221]=&quot;&quot;;&quot;&quot;;&quot; - &quot;&amp;[.$W$4]&amp;&quot; : &quot;&amp;[.W221]&amp;&quot; cm&quot;)&amp;UNICHAR(10) ) &amp;IF([.AG221]=&quot;&quot;;&quot;&quot;;&quot;&lt;br&gt;{{&quot;&amp;[.$AG$4]&amp;&quot; :}} {&quot;&amp;[.AG221]&amp;&quot;}&quot;) &amp;&quot;|&quot; )">
            <text:p/>
          </table:table-cell>
          <table:table-cell table:style-name="ce14" table:content-validation-name="val1" table:formula="of:= IF([.A221]=&quot;&quot;;&quot;&quot;; &quot;-* [ {&quot;&amp;[.A221]&amp;&quot;}&quot; &amp;IF([.O221]=&quot;&quot;;&quot;&quot;;&quot; n°&quot;&amp;[.O221]) &amp;&quot; de &quot;&amp;[.K221]&amp;&quot;-&gt;#Ancre&quot;&amp;[.B221] &amp;&quot;]&quot; )">
            <text:p/>
          </table:table-cell>
          <table:table-cell table:style-name="ce14" table:content-validation-name="val1" table:formula="of:= IF([.A221]=&quot;&quot;;&quot;&quot;; &quot;[&lt;doc&quot;&amp;[.H221]&amp;&quot;|inline&gt;-&gt;#Ancre&quot;&amp;[.B221] &amp;&quot;]&quot; )">
            <text:p/>
          </table:table-cell>
          <table:table-cell table:style-name="ce14" table:content-validation-name="val1" table:formula="of:=IF([.A221]=&quot;&quot;;&quot;&quot;;[.A221]&amp;IF([.O221]=&quot;&quot;;&quot;&quot;;&quot; N°&quot;&amp;[.O221])&amp;IF(AND([.L221]=&quot;&quot;;[.M221]=&quot;&quot;);IF(AND([.K221]=&quot;&quot;;[.L221]=&quot;&quot;);&quot;&quot;;&quot; de &quot;&amp;[.K221]);IF([.M221]=&quot;&quot;;IF(OR([.L221]=4;[.L221]=8;[.L221]=10);&quot; d'&quot;;&quot; de &quot;)&amp;TEXT(&quot;1/&quot;&amp;[.L221]&amp;&quot;/&quot;&amp;1900;&quot;MMMM&quot;)&amp;&quot; &quot;&amp;[.K221];&quot; du &quot;&amp;TEXT([.M221];&quot;00&quot;)&amp;&quot;/&quot;&amp;TEXT([.L221];&quot;00&quot;)&amp;&quot;/&quot;&amp;[.K221]))&amp;UNICHAR(10)&amp;&quot;Collection personnelle&quot;&amp;IF([.Q221]=&quot;&quot;;&quot;&quot;;UNICHAR(10)&amp;&quot;Couverture : &quot;&amp;[.Q221])&amp;IF([.R221]=&quot;&quot;;&quot;&quot;;&quot; - Contenu : &quot;&amp;[.R221]))">
            <text:p/>
          </table:table-cell>
          <table:table-cell table:style-name="ce14" table:content-validation-name="val1" table:formula="of:=IF([.A221]=&quot;&quot;;&quot;&quot;;&quot;Photo de couverture&quot;)">
            <text:p/>
          </table:table-cell>
          <table:table-cell table:formula="of:=IF([.AF221]=['file:///L:/Doc/_Collection_Personnelle_Journaux/Journaux_Collection_Patrice_Morel_V20250415a.ods'#$Data.AF221];&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22]=&quot;&quot;;&quot;&quot;;PROPER(MINSANSACCENT(SUBSTITUTE(SUBSTITUTE(SUBSTITUTE(SUBSTITUTE(SUBSTITUTE(SUBSTITUTE([.A222];&quot; &quot;;&quot;&quot;);UNICHAR(8217);&quot;&quot;);UNICHAR(40);&quot;&quot;);UNICHAR(41);&quot;&quot;);UNICHAR(231);&quot;c&quot;);UNICHAR(39);&quot;&quot;)))&amp;&quot;N&quot;&amp;[.O222]&amp;&quot;An&quot;&amp; [.K222]&amp;[.L222]&amp;[.M222])">
            <text:p/>
          </table:table-cell>
          <table:table-cell table:style-name="ce7" table:content-validation-name="val3"/>
          <table:table-cell table:style-name="ce7" table:content-validation-name="val5"/>
          <table:table-cell table:style-name="ce104" table:content-validation-name="val1" table:formula="of:=IF([.D222]=&quot;&quot;;&quot;&quot;;VLOOKUP([.D222];[$References.$F$2:.$G$63];2;0))">
            <text:p/>
          </table:table-cell>
          <table:table-cell table:style-name="ce104" table:formula="of:=IF([.A222]=&quot;&quot;;&quot;&quot;;IF(ISERROR(VLOOKUP([.A222];[$References.$N$2:.$O$63];2;0));&quot;&quot;;VLOOKUP([.A222];[$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22]=&quot;&quot;;&quot;&quot;; &quot;|&lt;center&gt;&quot; &amp;&quot;[&lt;doc&quot;&amp;[$References.$I$2]&amp;&quot;|center&gt;-&gt;&quot;&amp;VLOOKUP([.C222];[$References.$A$2:$References.$B$63];2;0)&amp;&quot;]&quot; &amp;UNICHAR(10)&amp;&quot;&lt;br&gt;[Ancre&quot;&amp;[.B222]&amp;&quot;&lt;-]{{&quot;&amp;[.A222]&amp;&quot;}}&quot; &amp;UNICHAR(10)&amp;&quot;&lt;br&gt;&quot;&amp;IF([.M222]&lt;10;0&amp;[.M222];[.M222])&amp;&quot;/&quot;&amp;IF([.L222]&lt;10;0&amp;[.L222];[.L222])&amp;&quot;/&quot;&amp;[.K222] &amp;IF([.O222]=&quot;&quot;;&quot;&quot;;UNICHAR(10)&amp;&quot;&lt;br&gt;n° &quot;&amp;[.O222]) &amp;IF([.G222]=&quot;&quot;;IF([.I222]=&quot;&quot;;&quot;&quot;;UNICHAR(10)&amp;&quot;&lt;br&gt;&lt;flipbook&quot;&amp;[.I222]&amp;&quot;|affichage=vignette&gt;&quot;); IF([.H222]=&quot;&quot;;&quot;&quot;;IF([.G222]=&quot;&quot;;UNICHAR(10)&amp;&quot;&lt;br&gt;&lt;doc&quot;&amp;[.H222]&amp;&quot;&gt;&quot;;UNICHAR(10)&amp;&quot;&lt;br&gt;[&lt;doc&quot;&amp;[.H222]&amp;&quot;&gt;-&gt;doc&quot;&amp;[.G222]&amp;&quot;]&quot;))) &amp;UNICHAR(10)&amp;IF([.J222]=&quot;&quot;;&quot;&quot;;&quot;&lt;br&gt;[&lt;doc&quot;&amp;[$References.$J$2]&amp;&quot;|inline&quot;&amp;&quot;&gt;-&gt;&quot;&amp;[.J222]&amp;&quot;]&quot;) &amp;IF([.I222]=&quot;&quot;;&quot;&quot;;&quot;&lt;doc&quot;&amp;[$References.$I$5]&amp;&quot;|inline&gt;&quot;) &amp;&quot;&lt;/center&gt;|&quot; &amp;IF([.Q222]=&quot;&quot;;&quot;&quot;;&quot;{{&quot;&amp;[.$Q$4]&amp;&quot; : }}&quot;&amp;[.Q222]&amp;UNICHAR(10)) &amp;IF([.R222]=&quot;&quot;;&quot;&quot;;&quot;&lt;br&gt;{{&quot;&amp;[.$R$4]&amp;&quot; : }}&quot;&amp;[.R222]&amp;UNICHAR(10)) &amp;IF([.S222]=&quot;&quot;;&quot;&quot;;&quot;&lt;br&gt;{{[&quot;&amp;[.$S$4]&amp;&quot;}}-&gt;doc&quot;&amp;[.S222]&amp;&quot;]&quot;&amp;UNICHAR(10)) &amp;IF(AND([.T222]=&quot;&quot;;[.U222]=&quot;&quot;;[.V222]=&quot;&quot;;[.W222]=&quot;&quot;);&quot;&quot;; IF([.T222]=&quot;&quot;;&quot;&quot;;&quot;&lt;br&gt;&quot;&amp;[.T222]&amp;&quot; page(s)&quot;)&amp;IF([.U222]=&quot;&quot;;&quot;&quot;;&quot; - &quot;&amp;[.U222]&amp;&quot; X &quot;&amp;[.V222]&amp;&quot; cm&quot;)&amp;IF([.W222]=&quot;&quot;;&quot;&quot;;&quot; - &quot;&amp;[.$W$4]&amp;&quot; : &quot;&amp;[.W222]&amp;&quot; cm&quot;)&amp;UNICHAR(10) ) &amp;IF([.AG222]=&quot;&quot;;&quot;&quot;;&quot;&lt;br&gt;{{&quot;&amp;[.$AG$4]&amp;&quot; :}} {&quot;&amp;[.AG222]&amp;&quot;}&quot;) &amp;&quot;|&quot; )">
            <text:p/>
          </table:table-cell>
          <table:table-cell table:style-name="ce14" table:content-validation-name="val1" table:formula="of:= IF([.A222]=&quot;&quot;;&quot;&quot;; &quot;-* [ {&quot;&amp;[.A222]&amp;&quot;}&quot; &amp;IF([.O222]=&quot;&quot;;&quot;&quot;;&quot; n°&quot;&amp;[.O222]) &amp;&quot; de &quot;&amp;[.K222]&amp;&quot;-&gt;#Ancre&quot;&amp;[.B222] &amp;&quot;]&quot; )">
            <text:p/>
          </table:table-cell>
          <table:table-cell table:style-name="ce14" table:content-validation-name="val1" table:formula="of:= IF([.A222]=&quot;&quot;;&quot;&quot;; &quot;[&lt;doc&quot;&amp;[.H222]&amp;&quot;|inline&gt;-&gt;#Ancre&quot;&amp;[.B222] &amp;&quot;]&quot; )">
            <text:p/>
          </table:table-cell>
          <table:table-cell table:style-name="ce14" table:content-validation-name="val1" table:formula="of:=IF([.A222]=&quot;&quot;;&quot;&quot;;[.A222]&amp;IF([.O222]=&quot;&quot;;&quot;&quot;;&quot; N°&quot;&amp;[.O222])&amp;IF(AND([.L222]=&quot;&quot;;[.M222]=&quot;&quot;);IF(AND([.K222]=&quot;&quot;;[.L222]=&quot;&quot;);&quot;&quot;;&quot; de &quot;&amp;[.K222]);IF([.M222]=&quot;&quot;;IF(OR([.L222]=4;[.L222]=8;[.L222]=10);&quot; d'&quot;;&quot; de &quot;)&amp;TEXT(&quot;1/&quot;&amp;[.L222]&amp;&quot;/&quot;&amp;1900;&quot;MMMM&quot;)&amp;&quot; &quot;&amp;[.K222];&quot; du &quot;&amp;TEXT([.M222];&quot;00&quot;)&amp;&quot;/&quot;&amp;TEXT([.L222];&quot;00&quot;)&amp;&quot;/&quot;&amp;[.K222]))&amp;UNICHAR(10)&amp;&quot;Collection personnelle&quot;&amp;IF([.Q222]=&quot;&quot;;&quot;&quot;;UNICHAR(10)&amp;&quot;Couverture : &quot;&amp;[.Q222])&amp;IF([.R222]=&quot;&quot;;&quot;&quot;;&quot; - Contenu : &quot;&amp;[.R222]))">
            <text:p/>
          </table:table-cell>
          <table:table-cell table:style-name="ce14" table:content-validation-name="val1" table:formula="of:=IF([.A222]=&quot;&quot;;&quot;&quot;;&quot;Photo de couverture&quot;)">
            <text:p/>
          </table:table-cell>
          <table:table-cell table:formula="of:=IF([.AF222]=['file:///L:/Doc/_Collection_Personnelle_Journaux/Journaux_Collection_Patrice_Morel_V20250415a.ods'#$Data.AF222];&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23]=&quot;&quot;;&quot;&quot;;PROPER(MINSANSACCENT(SUBSTITUTE(SUBSTITUTE(SUBSTITUTE(SUBSTITUTE(SUBSTITUTE(SUBSTITUTE([.A223];&quot; &quot;;&quot;&quot;);UNICHAR(8217);&quot;&quot;);UNICHAR(40);&quot;&quot;);UNICHAR(41);&quot;&quot;);UNICHAR(231);&quot;c&quot;);UNICHAR(39);&quot;&quot;)))&amp;&quot;N&quot;&amp;[.O223]&amp;&quot;An&quot;&amp; [.K223]&amp;[.L223]&amp;[.M223])">
            <text:p/>
          </table:table-cell>
          <table:table-cell table:style-name="ce7" table:content-validation-name="val3"/>
          <table:table-cell table:style-name="ce7" table:content-validation-name="val5"/>
          <table:table-cell table:style-name="ce104" table:content-validation-name="val1" table:formula="of:=IF([.D223]=&quot;&quot;;&quot;&quot;;VLOOKUP([.D223];[$References.$F$2:.$G$63];2;0))">
            <text:p/>
          </table:table-cell>
          <table:table-cell table:style-name="ce104" table:formula="of:=IF([.A223]=&quot;&quot;;&quot;&quot;;IF(ISERROR(VLOOKUP([.A223];[$References.$N$2:.$O$63];2;0));&quot;&quot;;VLOOKUP([.A223];[$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23]=&quot;&quot;;&quot;&quot;; &quot;|&lt;center&gt;&quot; &amp;&quot;[&lt;doc&quot;&amp;[$References.$I$2]&amp;&quot;|center&gt;-&gt;&quot;&amp;VLOOKUP([.C223];[$References.$A$2:$References.$B$63];2;0)&amp;&quot;]&quot; &amp;UNICHAR(10)&amp;&quot;&lt;br&gt;[Ancre&quot;&amp;[.B223]&amp;&quot;&lt;-]{{&quot;&amp;[.A223]&amp;&quot;}}&quot; &amp;UNICHAR(10)&amp;&quot;&lt;br&gt;&quot;&amp;IF([.M223]&lt;10;0&amp;[.M223];[.M223])&amp;&quot;/&quot;&amp;IF([.L223]&lt;10;0&amp;[.L223];[.L223])&amp;&quot;/&quot;&amp;[.K223] &amp;IF([.O223]=&quot;&quot;;&quot;&quot;;UNICHAR(10)&amp;&quot;&lt;br&gt;n° &quot;&amp;[.O223]) &amp;IF([.G223]=&quot;&quot;;IF([.I223]=&quot;&quot;;&quot;&quot;;UNICHAR(10)&amp;&quot;&lt;br&gt;&lt;flipbook&quot;&amp;[.I223]&amp;&quot;|affichage=vignette&gt;&quot;); IF([.H223]=&quot;&quot;;&quot;&quot;;IF([.G223]=&quot;&quot;;UNICHAR(10)&amp;&quot;&lt;br&gt;&lt;doc&quot;&amp;[.H223]&amp;&quot;&gt;&quot;;UNICHAR(10)&amp;&quot;&lt;br&gt;[&lt;doc&quot;&amp;[.H223]&amp;&quot;&gt;-&gt;doc&quot;&amp;[.G223]&amp;&quot;]&quot;))) &amp;UNICHAR(10)&amp;IF([.J223]=&quot;&quot;;&quot;&quot;;&quot;&lt;br&gt;[&lt;doc&quot;&amp;[$References.$J$2]&amp;&quot;|inline&quot;&amp;&quot;&gt;-&gt;&quot;&amp;[.J223]&amp;&quot;]&quot;) &amp;IF([.I223]=&quot;&quot;;&quot;&quot;;&quot;&lt;doc&quot;&amp;[$References.$I$5]&amp;&quot;|inline&gt;&quot;) &amp;&quot;&lt;/center&gt;|&quot; &amp;IF([.Q223]=&quot;&quot;;&quot;&quot;;&quot;{{&quot;&amp;[.$Q$4]&amp;&quot; : }}&quot;&amp;[.Q223]&amp;UNICHAR(10)) &amp;IF([.R223]=&quot;&quot;;&quot;&quot;;&quot;&lt;br&gt;{{&quot;&amp;[.$R$4]&amp;&quot; : }}&quot;&amp;[.R223]&amp;UNICHAR(10)) &amp;IF([.S223]=&quot;&quot;;&quot;&quot;;&quot;&lt;br&gt;{{[&quot;&amp;[.$S$4]&amp;&quot;}}-&gt;doc&quot;&amp;[.S223]&amp;&quot;]&quot;&amp;UNICHAR(10)) &amp;IF(AND([.T223]=&quot;&quot;;[.U223]=&quot;&quot;;[.V223]=&quot;&quot;;[.W223]=&quot;&quot;);&quot;&quot;; IF([.T223]=&quot;&quot;;&quot;&quot;;&quot;&lt;br&gt;&quot;&amp;[.T223]&amp;&quot; page(s)&quot;)&amp;IF([.U223]=&quot;&quot;;&quot;&quot;;&quot; - &quot;&amp;[.U223]&amp;&quot; X &quot;&amp;[.V223]&amp;&quot; cm&quot;)&amp;IF([.W223]=&quot;&quot;;&quot;&quot;;&quot; - &quot;&amp;[.$W$4]&amp;&quot; : &quot;&amp;[.W223]&amp;&quot; cm&quot;)&amp;UNICHAR(10) ) &amp;IF([.AG223]=&quot;&quot;;&quot;&quot;;&quot;&lt;br&gt;{{&quot;&amp;[.$AG$4]&amp;&quot; :}} {&quot;&amp;[.AG223]&amp;&quot;}&quot;) &amp;&quot;|&quot; )">
            <text:p/>
          </table:table-cell>
          <table:table-cell table:style-name="ce14" table:content-validation-name="val1" table:formula="of:= IF([.A223]=&quot;&quot;;&quot;&quot;; &quot;-* [ {&quot;&amp;[.A223]&amp;&quot;}&quot; &amp;IF([.O223]=&quot;&quot;;&quot;&quot;;&quot; n°&quot;&amp;[.O223]) &amp;&quot; de &quot;&amp;[.K223]&amp;&quot;-&gt;#Ancre&quot;&amp;[.B223] &amp;&quot;]&quot; )">
            <text:p/>
          </table:table-cell>
          <table:table-cell table:style-name="ce14" table:content-validation-name="val1" table:formula="of:= IF([.A223]=&quot;&quot;;&quot;&quot;; &quot;[&lt;doc&quot;&amp;[.H223]&amp;&quot;|inline&gt;-&gt;#Ancre&quot;&amp;[.B223] &amp;&quot;]&quot; )">
            <text:p/>
          </table:table-cell>
          <table:table-cell table:style-name="ce14" table:content-validation-name="val1" table:formula="of:=IF([.A223]=&quot;&quot;;&quot;&quot;;[.A223]&amp;IF([.O223]=&quot;&quot;;&quot;&quot;;&quot; N°&quot;&amp;[.O223])&amp;IF(AND([.L223]=&quot;&quot;;[.M223]=&quot;&quot;);IF(AND([.K223]=&quot;&quot;;[.L223]=&quot;&quot;);&quot;&quot;;&quot; de &quot;&amp;[.K223]);IF([.M223]=&quot;&quot;;IF(OR([.L223]=4;[.L223]=8;[.L223]=10);&quot; d'&quot;;&quot; de &quot;)&amp;TEXT(&quot;1/&quot;&amp;[.L223]&amp;&quot;/&quot;&amp;1900;&quot;MMMM&quot;)&amp;&quot; &quot;&amp;[.K223];&quot; du &quot;&amp;TEXT([.M223];&quot;00&quot;)&amp;&quot;/&quot;&amp;TEXT([.L223];&quot;00&quot;)&amp;&quot;/&quot;&amp;[.K223]))&amp;UNICHAR(10)&amp;&quot;Collection personnelle&quot;&amp;IF([.Q223]=&quot;&quot;;&quot;&quot;;UNICHAR(10)&amp;&quot;Couverture : &quot;&amp;[.Q223])&amp;IF([.R223]=&quot;&quot;;&quot;&quot;;&quot; - Contenu : &quot;&amp;[.R223]))">
            <text:p/>
          </table:table-cell>
          <table:table-cell table:style-name="ce14" table:content-validation-name="val1" table:formula="of:=IF([.A223]=&quot;&quot;;&quot;&quot;;&quot;Photo de couverture&quot;)">
            <text:p/>
          </table:table-cell>
          <table:table-cell table:formula="of:=IF([.AF223]=['file:///L:/Doc/_Collection_Personnelle_Journaux/Journaux_Collection_Patrice_Morel_V20250415a.ods'#$Data.AF223];&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24]=&quot;&quot;;&quot;&quot;;PROPER(MINSANSACCENT(SUBSTITUTE(SUBSTITUTE(SUBSTITUTE(SUBSTITUTE(SUBSTITUTE(SUBSTITUTE([.A224];&quot; &quot;;&quot;&quot;);UNICHAR(8217);&quot;&quot;);UNICHAR(40);&quot;&quot;);UNICHAR(41);&quot;&quot;);UNICHAR(231);&quot;c&quot;);UNICHAR(39);&quot;&quot;)))&amp;&quot;N&quot;&amp;[.O224]&amp;&quot;An&quot;&amp; [.K224]&amp;[.L224]&amp;[.M224])">
            <text:p/>
          </table:table-cell>
          <table:table-cell table:style-name="ce7" table:content-validation-name="val3"/>
          <table:table-cell table:style-name="ce7" table:content-validation-name="val5"/>
          <table:table-cell table:style-name="ce104" table:content-validation-name="val1" table:formula="of:=IF([.D224]=&quot;&quot;;&quot;&quot;;VLOOKUP([.D224];[$References.$F$2:.$G$63];2;0))">
            <text:p/>
          </table:table-cell>
          <table:table-cell table:style-name="ce104" table:formula="of:=IF([.A224]=&quot;&quot;;&quot;&quot;;IF(ISERROR(VLOOKUP([.A224];[$References.$N$2:.$O$63];2;0));&quot;&quot;;VLOOKUP([.A224];[$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24]=&quot;&quot;;&quot;&quot;; &quot;|&lt;center&gt;&quot; &amp;&quot;[&lt;doc&quot;&amp;[$References.$I$2]&amp;&quot;|center&gt;-&gt;&quot;&amp;VLOOKUP([.C224];[$References.$A$2:$References.$B$63];2;0)&amp;&quot;]&quot; &amp;UNICHAR(10)&amp;&quot;&lt;br&gt;[Ancre&quot;&amp;[.B224]&amp;&quot;&lt;-]{{&quot;&amp;[.A224]&amp;&quot;}}&quot; &amp;UNICHAR(10)&amp;&quot;&lt;br&gt;&quot;&amp;IF([.M224]&lt;10;0&amp;[.M224];[.M224])&amp;&quot;/&quot;&amp;IF([.L224]&lt;10;0&amp;[.L224];[.L224])&amp;&quot;/&quot;&amp;[.K224] &amp;IF([.O224]=&quot;&quot;;&quot;&quot;;UNICHAR(10)&amp;&quot;&lt;br&gt;n° &quot;&amp;[.O224]) &amp;IF([.G224]=&quot;&quot;;IF([.I224]=&quot;&quot;;&quot;&quot;;UNICHAR(10)&amp;&quot;&lt;br&gt;&lt;flipbook&quot;&amp;[.I224]&amp;&quot;|affichage=vignette&gt;&quot;); IF([.H224]=&quot;&quot;;&quot;&quot;;IF([.G224]=&quot;&quot;;UNICHAR(10)&amp;&quot;&lt;br&gt;&lt;doc&quot;&amp;[.H224]&amp;&quot;&gt;&quot;;UNICHAR(10)&amp;&quot;&lt;br&gt;[&lt;doc&quot;&amp;[.H224]&amp;&quot;&gt;-&gt;doc&quot;&amp;[.G224]&amp;&quot;]&quot;))) &amp;UNICHAR(10)&amp;IF([.J224]=&quot;&quot;;&quot;&quot;;&quot;&lt;br&gt;[&lt;doc&quot;&amp;[$References.$J$2]&amp;&quot;|inline&quot;&amp;&quot;&gt;-&gt;&quot;&amp;[.J224]&amp;&quot;]&quot;) &amp;IF([.I224]=&quot;&quot;;&quot;&quot;;&quot;&lt;doc&quot;&amp;[$References.$I$5]&amp;&quot;|inline&gt;&quot;) &amp;&quot;&lt;/center&gt;|&quot; &amp;IF([.Q224]=&quot;&quot;;&quot;&quot;;&quot;{{&quot;&amp;[.$Q$4]&amp;&quot; : }}&quot;&amp;[.Q224]&amp;UNICHAR(10)) &amp;IF([.R224]=&quot;&quot;;&quot;&quot;;&quot;&lt;br&gt;{{&quot;&amp;[.$R$4]&amp;&quot; : }}&quot;&amp;[.R224]&amp;UNICHAR(10)) &amp;IF([.S224]=&quot;&quot;;&quot;&quot;;&quot;&lt;br&gt;{{[&quot;&amp;[.$S$4]&amp;&quot;}}-&gt;doc&quot;&amp;[.S224]&amp;&quot;]&quot;&amp;UNICHAR(10)) &amp;IF(AND([.T224]=&quot;&quot;;[.U224]=&quot;&quot;;[.V224]=&quot;&quot;;[.W224]=&quot;&quot;);&quot;&quot;; IF([.T224]=&quot;&quot;;&quot;&quot;;&quot;&lt;br&gt;&quot;&amp;[.T224]&amp;&quot; page(s)&quot;)&amp;IF([.U224]=&quot;&quot;;&quot;&quot;;&quot; - &quot;&amp;[.U224]&amp;&quot; X &quot;&amp;[.V224]&amp;&quot; cm&quot;)&amp;IF([.W224]=&quot;&quot;;&quot;&quot;;&quot; - &quot;&amp;[.$W$4]&amp;&quot; : &quot;&amp;[.W224]&amp;&quot; cm&quot;)&amp;UNICHAR(10) ) &amp;IF([.AG224]=&quot;&quot;;&quot;&quot;;&quot;&lt;br&gt;{{&quot;&amp;[.$AG$4]&amp;&quot; :}} {&quot;&amp;[.AG224]&amp;&quot;}&quot;) &amp;&quot;|&quot; )">
            <text:p/>
          </table:table-cell>
          <table:table-cell table:style-name="ce14" table:content-validation-name="val1" table:formula="of:= IF([.A224]=&quot;&quot;;&quot;&quot;; &quot;-* [ {&quot;&amp;[.A224]&amp;&quot;}&quot; &amp;IF([.O224]=&quot;&quot;;&quot;&quot;;&quot; n°&quot;&amp;[.O224]) &amp;&quot; de &quot;&amp;[.K224]&amp;&quot;-&gt;#Ancre&quot;&amp;[.B224] &amp;&quot;]&quot; )">
            <text:p/>
          </table:table-cell>
          <table:table-cell table:style-name="ce14" table:content-validation-name="val1" table:formula="of:= IF([.A224]=&quot;&quot;;&quot;&quot;; &quot;[&lt;doc&quot;&amp;[.H224]&amp;&quot;|inline&gt;-&gt;#Ancre&quot;&amp;[.B224] &amp;&quot;]&quot; )">
            <text:p/>
          </table:table-cell>
          <table:table-cell table:style-name="ce14" table:content-validation-name="val1" table:formula="of:=IF([.A224]=&quot;&quot;;&quot;&quot;;[.A224]&amp;IF([.O224]=&quot;&quot;;&quot;&quot;;&quot; N°&quot;&amp;[.O224])&amp;IF(AND([.L224]=&quot;&quot;;[.M224]=&quot;&quot;);IF(AND([.K224]=&quot;&quot;;[.L224]=&quot;&quot;);&quot;&quot;;&quot; de &quot;&amp;[.K224]);IF([.M224]=&quot;&quot;;IF(OR([.L224]=4;[.L224]=8;[.L224]=10);&quot; d'&quot;;&quot; de &quot;)&amp;TEXT(&quot;1/&quot;&amp;[.L224]&amp;&quot;/&quot;&amp;1900;&quot;MMMM&quot;)&amp;&quot; &quot;&amp;[.K224];&quot; du &quot;&amp;TEXT([.M224];&quot;00&quot;)&amp;&quot;/&quot;&amp;TEXT([.L224];&quot;00&quot;)&amp;&quot;/&quot;&amp;[.K224]))&amp;UNICHAR(10)&amp;&quot;Collection personnelle&quot;&amp;IF([.Q224]=&quot;&quot;;&quot;&quot;;UNICHAR(10)&amp;&quot;Couverture : &quot;&amp;[.Q224])&amp;IF([.R224]=&quot;&quot;;&quot;&quot;;&quot; - Contenu : &quot;&amp;[.R224]))">
            <text:p/>
          </table:table-cell>
          <table:table-cell table:style-name="ce14" table:content-validation-name="val1" table:formula="of:=IF([.A224]=&quot;&quot;;&quot;&quot;;&quot;Photo de couverture&quot;)">
            <text:p/>
          </table:table-cell>
          <table:table-cell table:formula="of:=IF([.AF224]=['file:///L:/Doc/_Collection_Personnelle_Journaux/Journaux_Collection_Patrice_Morel_V20250415a.ods'#$Data.AF224];&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25]=&quot;&quot;;&quot;&quot;;PROPER(MINSANSACCENT(SUBSTITUTE(SUBSTITUTE(SUBSTITUTE(SUBSTITUTE(SUBSTITUTE(SUBSTITUTE([.A225];&quot; &quot;;&quot;&quot;);UNICHAR(8217);&quot;&quot;);UNICHAR(40);&quot;&quot;);UNICHAR(41);&quot;&quot;);UNICHAR(231);&quot;c&quot;);UNICHAR(39);&quot;&quot;)))&amp;&quot;N&quot;&amp;[.O225]&amp;&quot;An&quot;&amp; [.K225]&amp;[.L225]&amp;[.M225])">
            <text:p/>
          </table:table-cell>
          <table:table-cell table:style-name="ce7" table:content-validation-name="val3"/>
          <table:table-cell table:style-name="ce7" table:content-validation-name="val5"/>
          <table:table-cell table:style-name="ce104" table:content-validation-name="val1" table:formula="of:=IF([.D225]=&quot;&quot;;&quot;&quot;;VLOOKUP([.D225];[$References.$F$2:.$G$63];2;0))">
            <text:p/>
          </table:table-cell>
          <table:table-cell table:style-name="ce104" table:formula="of:=IF([.A225]=&quot;&quot;;&quot;&quot;;IF(ISERROR(VLOOKUP([.A225];[$References.$N$2:.$O$63];2;0));&quot;&quot;;VLOOKUP([.A225];[$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25]=&quot;&quot;;&quot;&quot;; &quot;|&lt;center&gt;&quot; &amp;&quot;[&lt;doc&quot;&amp;[$References.$I$2]&amp;&quot;|center&gt;-&gt;&quot;&amp;VLOOKUP([.C225];[$References.$A$2:$References.$B$63];2;0)&amp;&quot;]&quot; &amp;UNICHAR(10)&amp;&quot;&lt;br&gt;[Ancre&quot;&amp;[.B225]&amp;&quot;&lt;-]{{&quot;&amp;[.A225]&amp;&quot;}}&quot; &amp;UNICHAR(10)&amp;&quot;&lt;br&gt;&quot;&amp;IF([.M225]&lt;10;0&amp;[.M225];[.M225])&amp;&quot;/&quot;&amp;IF([.L225]&lt;10;0&amp;[.L225];[.L225])&amp;&quot;/&quot;&amp;[.K225] &amp;IF([.O225]=&quot;&quot;;&quot;&quot;;UNICHAR(10)&amp;&quot;&lt;br&gt;n° &quot;&amp;[.O225]) &amp;IF([.G225]=&quot;&quot;;IF([.I225]=&quot;&quot;;&quot;&quot;;UNICHAR(10)&amp;&quot;&lt;br&gt;&lt;flipbook&quot;&amp;[.I225]&amp;&quot;|affichage=vignette&gt;&quot;); IF([.H225]=&quot;&quot;;&quot;&quot;;IF([.G225]=&quot;&quot;;UNICHAR(10)&amp;&quot;&lt;br&gt;&lt;doc&quot;&amp;[.H225]&amp;&quot;&gt;&quot;;UNICHAR(10)&amp;&quot;&lt;br&gt;[&lt;doc&quot;&amp;[.H225]&amp;&quot;&gt;-&gt;doc&quot;&amp;[.G225]&amp;&quot;]&quot;))) &amp;UNICHAR(10)&amp;IF([.J225]=&quot;&quot;;&quot;&quot;;&quot;&lt;br&gt;[&lt;doc&quot;&amp;[$References.$J$2]&amp;&quot;|inline&quot;&amp;&quot;&gt;-&gt;&quot;&amp;[.J225]&amp;&quot;]&quot;) &amp;IF([.I225]=&quot;&quot;;&quot;&quot;;&quot;&lt;doc&quot;&amp;[$References.$I$5]&amp;&quot;|inline&gt;&quot;) &amp;&quot;&lt;/center&gt;|&quot; &amp;IF([.Q225]=&quot;&quot;;&quot;&quot;;&quot;{{&quot;&amp;[.$Q$4]&amp;&quot; : }}&quot;&amp;[.Q225]&amp;UNICHAR(10)) &amp;IF([.R225]=&quot;&quot;;&quot;&quot;;&quot;&lt;br&gt;{{&quot;&amp;[.$R$4]&amp;&quot; : }}&quot;&amp;[.R225]&amp;UNICHAR(10)) &amp;IF([.S225]=&quot;&quot;;&quot;&quot;;&quot;&lt;br&gt;{{[&quot;&amp;[.$S$4]&amp;&quot;}}-&gt;doc&quot;&amp;[.S225]&amp;&quot;]&quot;&amp;UNICHAR(10)) &amp;IF(AND([.T225]=&quot;&quot;;[.U225]=&quot;&quot;;[.V225]=&quot;&quot;;[.W225]=&quot;&quot;);&quot;&quot;; IF([.T225]=&quot;&quot;;&quot;&quot;;&quot;&lt;br&gt;&quot;&amp;[.T225]&amp;&quot; page(s)&quot;)&amp;IF([.U225]=&quot;&quot;;&quot;&quot;;&quot; - &quot;&amp;[.U225]&amp;&quot; X &quot;&amp;[.V225]&amp;&quot; cm&quot;)&amp;IF([.W225]=&quot;&quot;;&quot;&quot;;&quot; - &quot;&amp;[.$W$4]&amp;&quot; : &quot;&amp;[.W225]&amp;&quot; cm&quot;)&amp;UNICHAR(10) ) &amp;IF([.AG225]=&quot;&quot;;&quot;&quot;;&quot;&lt;br&gt;{{&quot;&amp;[.$AG$4]&amp;&quot; :}} {&quot;&amp;[.AG225]&amp;&quot;}&quot;) &amp;&quot;|&quot; )">
            <text:p/>
          </table:table-cell>
          <table:table-cell table:style-name="ce14" table:content-validation-name="val1" table:formula="of:= IF([.A225]=&quot;&quot;;&quot;&quot;; &quot;-* [ {&quot;&amp;[.A225]&amp;&quot;}&quot; &amp;IF([.O225]=&quot;&quot;;&quot;&quot;;&quot; n°&quot;&amp;[.O225]) &amp;&quot; de &quot;&amp;[.K225]&amp;&quot;-&gt;#Ancre&quot;&amp;[.B225] &amp;&quot;]&quot; )">
            <text:p/>
          </table:table-cell>
          <table:table-cell table:style-name="ce14" table:content-validation-name="val1" table:formula="of:= IF([.A225]=&quot;&quot;;&quot;&quot;; &quot;[&lt;doc&quot;&amp;[.H225]&amp;&quot;|inline&gt;-&gt;#Ancre&quot;&amp;[.B225] &amp;&quot;]&quot; )">
            <text:p/>
          </table:table-cell>
          <table:table-cell table:style-name="ce14" table:content-validation-name="val1" table:formula="of:=IF([.A225]=&quot;&quot;;&quot;&quot;;[.A225]&amp;IF([.O225]=&quot;&quot;;&quot;&quot;;&quot; N°&quot;&amp;[.O225])&amp;IF(AND([.L225]=&quot;&quot;;[.M225]=&quot;&quot;);IF(AND([.K225]=&quot;&quot;;[.L225]=&quot;&quot;);&quot;&quot;;&quot; de &quot;&amp;[.K225]);IF([.M225]=&quot;&quot;;IF(OR([.L225]=4;[.L225]=8;[.L225]=10);&quot; d'&quot;;&quot; de &quot;)&amp;TEXT(&quot;1/&quot;&amp;[.L225]&amp;&quot;/&quot;&amp;1900;&quot;MMMM&quot;)&amp;&quot; &quot;&amp;[.K225];&quot; du &quot;&amp;TEXT([.M225];&quot;00&quot;)&amp;&quot;/&quot;&amp;TEXT([.L225];&quot;00&quot;)&amp;&quot;/&quot;&amp;[.K225]))&amp;UNICHAR(10)&amp;&quot;Collection personnelle&quot;&amp;IF([.Q225]=&quot;&quot;;&quot;&quot;;UNICHAR(10)&amp;&quot;Couverture : &quot;&amp;[.Q225])&amp;IF([.R225]=&quot;&quot;;&quot;&quot;;&quot; - Contenu : &quot;&amp;[.R225]))">
            <text:p/>
          </table:table-cell>
          <table:table-cell table:style-name="ce14" table:content-validation-name="val1" table:formula="of:=IF([.A225]=&quot;&quot;;&quot;&quot;;&quot;Photo de couverture&quot;)">
            <text:p/>
          </table:table-cell>
          <table:table-cell table:formula="of:=IF([.AF225]=['file:///L:/Doc/_Collection_Personnelle_Journaux/Journaux_Collection_Patrice_Morel_V20250415a.ods'#$Data.AF225];&quot;Ok&quot;;&quot;Pas ok&quot;)" office:value-type="string" office:string-value="Ok" calcext:value-type="string">
            <text:p>Ok</text:p>
          </table:table-cell>
          <table:table-cell table:number-columns-repeated="16345"/>
        </table:table-row>
        <table:table-row table:style-name="ro2">
          <table:table-cell table:style-name="ce7"/>
          <table:table-cell table:style-name="ce14" table:content-validation-name="val1" table:formula="of:=IF([.A226]=&quot;&quot;;&quot;&quot;;PROPER(MINSANSACCENT(SUBSTITUTE(SUBSTITUTE(SUBSTITUTE(SUBSTITUTE(SUBSTITUTE(SUBSTITUTE([.A226];&quot; &quot;;&quot;&quot;);UNICHAR(8217);&quot;&quot;);UNICHAR(40);&quot;&quot;);UNICHAR(41);&quot;&quot;);UNICHAR(231);&quot;c&quot;);UNICHAR(39);&quot;&quot;)))&amp;&quot;N&quot;&amp;[.O226]&amp;&quot;An&quot;&amp; [.K226]&amp;[.L226]&amp;[.M226])">
            <text:p/>
          </table:table-cell>
          <table:table-cell table:style-name="ce7" table:content-validation-name="val3"/>
          <table:table-cell table:style-name="ce7" table:content-validation-name="val5"/>
          <table:table-cell table:style-name="ce104" table:content-validation-name="val1" table:formula="of:=IF([.D226]=&quot;&quot;;&quot;&quot;;VLOOKUP([.D226];[$References.$F$2:.$G$63];2;0))">
            <text:p/>
          </table:table-cell>
          <table:table-cell table:style-name="ce104" table:formula="of:=IF([.A226]=&quot;&quot;;&quot;&quot;;IF(ISERROR(VLOOKUP([.A226];[$References.$N$2:.$O$63];2;0));&quot;&quot;;VLOOKUP([.A226];[$References.$N$2:.$O$63];2;0)))">
            <text:p/>
          </table:table-cell>
          <table:table-cell table:style-name="ce24" table:number-columns-repeated="3"/>
          <table:table-cell table:style-name="ce7" table:number-columns-repeated="2"/>
          <table:table-cell table:style-name="ce20" table:number-columns-repeated="2"/>
          <table:table-cell table:style-name="ce7" table:content-validation-name="val7"/>
          <table:table-cell table:style-name="ce24"/>
          <table:table-cell table:style-name="ce7" table:number-columns-repeated="8"/>
          <table:table-cell table:style-name="ce135" table:content-validation-name="val9"/>
          <table:table-cell table:style-name="ce31" table:number-columns-repeated="4"/>
          <table:table-cell table:style-name="ce42" table:number-columns-repeated="2"/>
          <table:table-cell table:style-name="ce7"/>
          <table:table-cell table:style-name="ce42"/>
          <table:table-cell table:style-name="ce7"/>
          <table:table-cell table:style-name="ce109" table:content-validation-name="val1" table:formula="of:= IF([.A226]=&quot;&quot;;&quot;&quot;; &quot;|&lt;center&gt;&quot; &amp;&quot;[&lt;doc&quot;&amp;[$References.$I$2]&amp;&quot;|center&gt;-&gt;&quot;&amp;VLOOKUP([.C226];[$References.$A$2:$References.$B$63];2;0)&amp;&quot;]&quot; &amp;UNICHAR(10)&amp;&quot;&lt;br&gt;[Ancre&quot;&amp;[.B226]&amp;&quot;&lt;-]{{&quot;&amp;[.A226]&amp;&quot;}}&quot; &amp;UNICHAR(10)&amp;&quot;&lt;br&gt;&quot;&amp;IF([.M226]&lt;10;0&amp;[.M226];[.M226])&amp;&quot;/&quot;&amp;IF([.L226]&lt;10;0&amp;[.L226];[.L226])&amp;&quot;/&quot;&amp;[.K226] &amp;IF([.O226]=&quot;&quot;;&quot;&quot;;UNICHAR(10)&amp;&quot;&lt;br&gt;n° &quot;&amp;[.O226]) &amp;IF([.G226]=&quot;&quot;;IF([.I226]=&quot;&quot;;&quot;&quot;;UNICHAR(10)&amp;&quot;&lt;br&gt;&lt;flipbook&quot;&amp;[.I226]&amp;&quot;|affichage=vignette&gt;&quot;); IF([.H226]=&quot;&quot;;&quot;&quot;;IF([.G226]=&quot;&quot;;UNICHAR(10)&amp;&quot;&lt;br&gt;&lt;doc&quot;&amp;[.H226]&amp;&quot;&gt;&quot;;UNICHAR(10)&amp;&quot;&lt;br&gt;[&lt;doc&quot;&amp;[.H226]&amp;&quot;&gt;-&gt;doc&quot;&amp;[.G226]&amp;&quot;]&quot;))) &amp;UNICHAR(10)&amp;IF([.J226]=&quot;&quot;;&quot;&quot;;&quot;&lt;br&gt;[&lt;doc&quot;&amp;[$References.$J$2]&amp;&quot;|inline&quot;&amp;&quot;&gt;-&gt;&quot;&amp;[.J226]&amp;&quot;]&quot;) &amp;IF([.I226]=&quot;&quot;;&quot;&quot;;&quot;&lt;doc&quot;&amp;[$References.$I$5]&amp;&quot;|inline&gt;&quot;) &amp;&quot;&lt;/center&gt;|&quot; &amp;IF([.Q226]=&quot;&quot;;&quot;&quot;;&quot;{{&quot;&amp;[.$Q$4]&amp;&quot; : }}&quot;&amp;[.Q226]&amp;UNICHAR(10)) &amp;IF([.R226]=&quot;&quot;;&quot;&quot;;&quot;&lt;br&gt;{{&quot;&amp;[.$R$4]&amp;&quot; : }}&quot;&amp;[.R226]&amp;UNICHAR(10)) &amp;IF([.S226]=&quot;&quot;;&quot;&quot;;&quot;&lt;br&gt;{{[&quot;&amp;[.$S$4]&amp;&quot;}}-&gt;doc&quot;&amp;[.S226]&amp;&quot;]&quot;&amp;UNICHAR(10)) &amp;IF(AND([.T226]=&quot;&quot;;[.U226]=&quot;&quot;;[.V226]=&quot;&quot;;[.W226]=&quot;&quot;);&quot;&quot;; IF([.T226]=&quot;&quot;;&quot;&quot;;&quot;&lt;br&gt;&quot;&amp;[.T226]&amp;&quot; page(s)&quot;)&amp;IF([.U226]=&quot;&quot;;&quot;&quot;;&quot; - &quot;&amp;[.U226]&amp;&quot; X &quot;&amp;[.V226]&amp;&quot; cm&quot;)&amp;IF([.W226]=&quot;&quot;;&quot;&quot;;&quot; - &quot;&amp;[.$W$4]&amp;&quot; : &quot;&amp;[.W226]&amp;&quot; cm&quot;)&amp;UNICHAR(10) ) &amp;IF([.AG226]=&quot;&quot;;&quot;&quot;;&quot;&lt;br&gt;{{&quot;&amp;[.$AG$4]&amp;&quot; :}} {&quot;&amp;[.AG226]&amp;&quot;}&quot;) &amp;&quot;|&quot; )">
            <text:p/>
          </table:table-cell>
          <table:table-cell table:style-name="ce14" table:content-validation-name="val1" table:formula="of:= IF([.A226]=&quot;&quot;;&quot;&quot;; &quot;-* [ {&quot;&amp;[.A226]&amp;&quot;}&quot; &amp;IF([.O226]=&quot;&quot;;&quot;&quot;;&quot; n°&quot;&amp;[.O226]) &amp;&quot; de &quot;&amp;[.K226]&amp;&quot;-&gt;#Ancre&quot;&amp;[.B226] &amp;&quot;]&quot; )">
            <text:p/>
          </table:table-cell>
          <table:table-cell table:style-name="ce14" table:content-validation-name="val1" table:formula="of:= IF([.A226]=&quot;&quot;;&quot;&quot;; &quot;[&lt;doc&quot;&amp;[.H226]&amp;&quot;|inline&gt;-&gt;#Ancre&quot;&amp;[.B226] &amp;&quot;]&quot; )">
            <text:p/>
          </table:table-cell>
          <table:table-cell table:style-name="ce14" table:content-validation-name="val1" table:formula="of:=IF([.A226]=&quot;&quot;;&quot;&quot;;[.A226]&amp;IF([.O226]=&quot;&quot;;&quot;&quot;;&quot; N°&quot;&amp;[.O226])&amp;IF(AND([.L226]=&quot;&quot;;[.M226]=&quot;&quot;);IF(AND([.K226]=&quot;&quot;;[.L226]=&quot;&quot;);&quot;&quot;;&quot; de &quot;&amp;[.K226]);IF([.M226]=&quot;&quot;;IF(OR([.L226]=4;[.L226]=8;[.L226]=10);&quot; d'&quot;;&quot; de &quot;)&amp;TEXT(&quot;1/&quot;&amp;[.L226]&amp;&quot;/&quot;&amp;1900;&quot;MMMM&quot;)&amp;&quot; &quot;&amp;[.K226];&quot; du &quot;&amp;TEXT([.M226];&quot;00&quot;)&amp;&quot;/&quot;&amp;TEXT([.L226];&quot;00&quot;)&amp;&quot;/&quot;&amp;[.K226]))&amp;UNICHAR(10)&amp;&quot;Collection personnelle&quot;&amp;IF([.Q226]=&quot;&quot;;&quot;&quot;;UNICHAR(10)&amp;&quot;Couverture : &quot;&amp;[.Q226])&amp;IF([.R226]=&quot;&quot;;&quot;&quot;;&quot; - Contenu : &quot;&amp;[.R226]))">
            <text:p/>
          </table:table-cell>
          <table:table-cell table:style-name="ce14" table:content-validation-name="val1" table:formula="of:=IF([.A226]=&quot;&quot;;&quot;&quot;;&quot;Photo de couverture&quot;)">
            <text:p/>
          </table:table-cell>
          <table:table-cell table:formula="of:=IF([.AF226]=['file:///L:/Doc/_Collection_Personnelle_Journaux/Journaux_Collection_Patrice_Morel_V20250415a.ods'#$Data.AF226];&quot;Ok&quot;;&quot;Pas ok&quot;)" office:value-type="string" office:string-value="Ok" calcext:value-type="string">
            <text:p>Ok</text:p>
          </table:table-cell>
          <table:table-cell table:number-columns-repeated="16345"/>
        </table:table-row>
        <table:table-row table:style-name="ro27">
          <table:table-cell table:style-name="ce98" office:value-type="string" calcext:value-type="string">
            <text:p>Humanité</text:p>
          </table:table-cell>
          <table:table-cell table:style-name="ce14" table:content-validation-name="val1" table:formula="of:=IF([.A227]=&quot;&quot;;&quot;&quot;;PROPER(MINSANSACCENT(SUBSTITUTE(SUBSTITUTE(SUBSTITUTE(SUBSTITUTE(SUBSTITUTE(SUBSTITUTE([.A227];&quot; &quot;;&quot;&quot;);UNICHAR(8217);&quot;&quot;);UNICHAR(40);&quot;&quot;);UNICHAR(41);&quot;&quot;);UNICHAR(231);&quot;c&quot;);UNICHAR(39);&quot;&quot;)))&amp;&quot;N&quot;&amp;[.O227]&amp;&quot;An&quot;&amp; [.K227]&amp;[.L227]&amp;[.M227])" office:value-type="string" office:string-value="HumaniteN20814An20111219" calcext:value-type="string">
            <text:p>HumaniteN20814An2011121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227]=&quot;&quot;;&quot;&quot;;VLOOKUP([.D227];[$References.$F$2:$References.$G$63];2;1))" office:value-type="float" office:value="910" calcext:value-type="float">
            <text:p>910</text:p>
          </table:table-cell>
          <table:table-cell table:style-name="ce104" table:formula="of:=IF([.A227]=&quot;&quot;;&quot;&quot;;IF(ISERROR(VLOOKUP([.A227];[$References.$N$2:.$O$63];2;0));&quot;&quot;;VLOOKUP([.A227];[$References.$N$2:.$O$63];2;0)))" office:value-type="float" office:value="11" calcext:value-type="float">
            <text:p>11</text:p>
          </table:table-cell>
          <table:table-cell table:style-name="ce24" office:value-type="float" office:value="5455" calcext:value-type="float">
            <text:p>5455</text:p>
          </table:table-cell>
          <table:table-cell table:style-name="ce24" office:value-type="float" office:value="5454" calcext:value-type="float">
            <text:p>5454</text:p>
          </table:table-cell>
          <table:table-cell table:style-name="ce24"/>
          <table:table-cell table:style-name="ce7"/>
          <table:table-cell table:style-name="ce7" office:value-type="float" office:value="2011" calcext:value-type="float">
            <text:p>2011</text:p>
          </table:table-cell>
          <table:table-cell table:style-name="ce20" office:value-type="float" office:value="12" calcext:value-type="float">
            <text:p>12</text:p>
          </table:table-cell>
          <table:table-cell table:style-name="ce20" office:value-type="float" office:value="19" calcext:value-type="float">
            <text:p>19</text:p>
          </table:table-cell>
          <table:table-cell table:style-name="ce7" table:content-validation-name="val7" office:value-type="string" calcext:value-type="string">
            <text:p>Journal</text:p>
          </table:table-cell>
          <table:table-cell table:style-name="ce24" office:value-type="float" office:value="20814" calcext:value-type="float">
            <text:p>20814</text:p>
          </table:table-cell>
          <table:table-cell table:style-name="ce7"/>
          <table:table-cell table:style-name="ce7" office:value-type="string" calcext:value-type="string">
            <text:p>André Carre, une vie de Résistance et d’Humainté</text:p>
          </table:table-cell>
          <table:table-cell table:style-name="ce7" office:value-type="string" calcext:value-type="string">
            <text:p>Pages sur André Carrel</text:p>
          </table:table-cell>
          <table:table-cell table:style-name="ce7"/>
          <table:table-cell table:style-name="ce7" office:value-type="float" office:value="8" calcext:value-type="float">
            <text:p>8</text:p>
          </table:table-cell>
          <table:table-cell table:style-name="ce7" office:value-type="float" office:value="28.7" calcext:value-type="float">
            <text:p>28,7</text:p>
          </table:table-cell>
          <table:table-cell table:style-name="ce7" office:value-type="float" office:value="35.6" calcext:value-type="float">
            <text:p>35,6</text:p>
          </table:table-cell>
          <table:table-cell table:style-name="ce7"/>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7-20" calcext:value-type="date">
            <text:p>20/07/2025</text:p>
          </table:table-cell>
          <table:table-cell table:style-name="ce7" office:value-type="string" calcext:value-type="string">
            <text:p>Que les pages sur André Carrel de conservées</text:p>
          </table:table-cell>
          <table:table-cell table:style-name="ce109" table:content-validation-name="val1" table:formula="of:= IF([.A227]=&quot;&quot;;&quot;&quot;; &quot;|&lt;center&gt;&quot; &amp;&quot;[&lt;doc&quot;&amp;[$References.$I$2]&amp;&quot;|center&gt;-&gt;&quot;&amp;VLOOKUP([.C227];[$References.$A$2:$References.$B$63];2;0)&amp;&quot;]&quot; &amp;UNICHAR(10)&amp;&quot;&lt;br&gt;[Ancre&quot;&amp;[.B227]&amp;&quot;&lt;-]{{&quot;&amp;[.A227]&amp;&quot;}}&quot; &amp;UNICHAR(10)&amp;&quot;&lt;br&gt;&quot;&amp;IF([.M227]&lt;10;0&amp;[.M227];[.M227])&amp;&quot;/&quot;&amp;IF([.L227]&lt;10;0&amp;[.L227];[.L227])&amp;&quot;/&quot;&amp;[.K227] &amp;IF([.O227]=&quot;&quot;;&quot;&quot;;UNICHAR(10)&amp;&quot;&lt;br&gt;n° &quot;&amp;[.O227]) &amp;IF([.G227]=&quot;&quot;;IF([.I227]=&quot;&quot;;&quot;&quot;;UNICHAR(10)&amp;&quot;&lt;br&gt;&lt;flipbook&quot;&amp;[.I227]&amp;&quot;|affichage=vignette&gt;&quot;); IF([.H227]=&quot;&quot;;&quot;&quot;;IF([.G227]=&quot;&quot;;UNICHAR(10)&amp;&quot;&lt;br&gt;&lt;doc&quot;&amp;[.H227]&amp;&quot;&gt;&quot;;UNICHAR(10)&amp;&quot;&lt;br&gt;[&lt;doc&quot;&amp;[.H227]&amp;&quot;&gt;-&gt;doc&quot;&amp;[.G227]&amp;&quot;]&quot;))) &amp;UNICHAR(10)&amp;IF([.J227]=&quot;&quot;;&quot;&quot;;&quot;&lt;br&gt;[&lt;doc&quot;&amp;[$References.$J$2]&amp;&quot;|inline&quot;&amp;&quot;&gt;-&gt;&quot;&amp;[.J227]&amp;&quot;]&quot;) &amp;IF([.I227]=&quot;&quot;;&quot;&quot;;&quot;&lt;doc&quot;&amp;[$References.$I$5]&amp;&quot;|inline&gt;&quot;) &amp;&quot;&lt;/center&gt;|&quot; &amp;IF([.Q227]=&quot;&quot;;&quot;&quot;;&quot;{{&quot;&amp;[.$Q$4]&amp;&quot; : }}&quot;&amp;[.Q227]&amp;UNICHAR(10)) &amp;IF([.R227]=&quot;&quot;;&quot;&quot;;&quot;&lt;br&gt;{{&quot;&amp;[.$R$4]&amp;&quot; : }}&quot;&amp;[.R227]&amp;UNICHAR(10)) &amp;IF([.S227]=&quot;&quot;;&quot;&quot;;&quot;&lt;br&gt;{{[&quot;&amp;[.$S$4]&amp;&quot;}}-&gt;doc&quot;&amp;[.S227]&amp;&quot;]&quot;&amp;UNICHAR(10)) &amp;IF(AND([.T227]=&quot;&quot;;[.U227]=&quot;&quot;;[.V227]=&quot;&quot;;[.W227]=&quot;&quot;);&quot;&quot;; IF([.T227]=&quot;&quot;;&quot;&quot;;&quot;&lt;br&gt;&quot;&amp;[.T227]&amp;&quot; page(s)&quot;)&amp;IF([.U227]=&quot;&quot;;&quot;&quot;;&quot; - &quot;&amp;[.U227]&amp;&quot; X &quot;&amp;[.V227]&amp;&quot; cm&quot;)&amp;IF([.W227]=&quot;&quot;;&quot;&quot;;&quot; - &quot;&amp;[.$W$4]&amp;&quot; : &quot;&amp;[.W227]&amp;&quot; cm&quot;)&amp;UNICHAR(10) ) &amp;IF([.AG227]=&quot;&quot;;&quot;&quot;;&quot;&lt;br&gt;{{&quot;&amp;[.$AG$4]&amp;&quot; :}} {&quot;&amp;[.AG227]&amp;&quot;}&quot;) &amp;&quot;|&quot; )" office:value-type="string" office:string-value="|&lt;center&gt;[&lt;doc2628|center&gt;-&gt;#AncreHautPage3]&#10;&lt;br&gt;[AncreHumaniteN20814An20111219&lt;-]{{Humanité}}&#10;&lt;br&gt;19/12/2011&#10;&lt;br&gt;n° 20814&#10;&lt;br&gt;[&lt;doc5454&gt;-&gt;doc5455]&#10;&lt;/center&gt;|{{Couverture : }}André Carre, une vie de Résistance et d’Humainté&#10;&lt;br&gt;{{Contenu : }}Pages sur André Carrel&#10;&lt;br&gt;8 page(s) - 28,7 X 35,6 cm&#10;&lt;br&gt;{{Observations :}} {Que les pages sur André Carrel de conservées}|" calcext:value-type="string">
            <text:p>|&lt;center&gt;[&lt;doc2628|center&gt;-&gt;#AncreHautPage3]</text:p>
            <text:p>&lt;br&gt;[AncreHumaniteN20814An20111219&lt;-]{{Humanité}}</text:p>
            <text:p>&lt;br&gt;19/12/2011</text:p>
            <text:p>&lt;br&gt;n° 20814</text:p>
            <text:p>&lt;br&gt;[&lt;doc5454&gt;-&gt;doc5455]</text:p>
            <text:p>&lt;/center&gt;|{{Couverture : }}André Carre, une vie de Résistance et d’Humainté</text:p>
            <text:p>&lt;br&gt;{{Contenu : }}Pages sur André Carrel</text:p>
            <text:p>&lt;br&gt;8 page(s) - 28,7 X 35,6 cm</text:p>
            <text:p>&lt;br&gt;{{Observations :}} {Que les pages sur André Carrel de conservées}|</text:p>
          </table:table-cell>
          <table:table-cell table:style-name="ce14" table:content-validation-name="val1" table:formula="of:= IF([.A227]=&quot;&quot;;&quot;&quot;; &quot;-* [ {&quot;&amp;[.A227]&amp;&quot;}&quot; &amp;IF([.O227]=&quot;&quot;;&quot;&quot;;&quot; n°&quot;&amp;[.O227]) &amp;&quot; de &quot;&amp;[.K227]&amp;&quot;-&gt;#Ancre&quot;&amp;[.B227] &amp;&quot;]&quot; )" office:value-type="string" office:string-value="-* [ {Humanité} n°20814 de 2011-&gt;#AncreHumaniteN20814An20111219]" calcext:value-type="string">
            <text:p>-* [ {Humanité} n°20814 de 2011-&gt;#AncreHumaniteN20814An20111219]</text:p>
          </table:table-cell>
          <table:table-cell table:style-name="ce14" table:content-validation-name="val1" table:formula="of:= IF([.A227]=&quot;&quot;;&quot;&quot;; &quot;[&lt;doc&quot;&amp;[.H227]&amp;&quot;|inline&gt;-&gt;#Ancre&quot;&amp;[.B227] &amp;&quot;]&quot; )" office:value-type="string" office:string-value="[&lt;doc5454|inline&gt;-&gt;#AncreHumaniteN20814An20111219]" calcext:value-type="string">
            <text:p>[&lt;doc5454|inline&gt;-&gt;#AncreHumaniteN20814An20111219]</text:p>
          </table:table-cell>
          <table:table-cell table:style-name="ce14" table:content-validation-name="val1" table:formula="of:=IF([.A227]=&quot;&quot;;&quot;&quot;;[.A227]&amp;IF([.O227]=&quot;&quot;;&quot;&quot;;&quot; N°&quot;&amp;[.O227])&amp;IF(AND([.L227]=&quot;&quot;;[.M227]=&quot;&quot;);IF(AND([.K227]=&quot;&quot;;[.L227]=&quot;&quot;);&quot;&quot;;&quot; de &quot;&amp;[.K227]);IF([.M227]=&quot;&quot;;IF(OR([.L227]=4;[.L227]=8;[.L227]=10);&quot; d'&quot;;&quot; de &quot;)&amp;TEXT(&quot;1/&quot;&amp;[.L227]&amp;&quot;/&quot;&amp;1900;&quot;MMMM&quot;)&amp;&quot; &quot;&amp;[.K227];&quot; du &quot;&amp;TEXT([.M227];&quot;00&quot;)&amp;&quot;/&quot;&amp;TEXT([.L227];&quot;00&quot;)&amp;&quot;/&quot;&amp;[.K227]))&amp;UNICHAR(10)&amp;&quot;Collection personnelle&quot;&amp;IF([.Q227]=&quot;&quot;;&quot;&quot;;UNICHAR(10)&amp;&quot;Couverture : &quot;&amp;[.Q227])&amp;IF([.R227]=&quot;&quot;;&quot;&quot;;&quot; - Contenu : &quot;&amp;[.R227]))" office:value-type="string" office:string-value="Humanité N°20814 du 19/12/2011&#10;Collection personnelle&#10;Couverture : André Carre, une vie de Résistance et d’Humainté - Contenu : Pages sur André Carrel" calcext:value-type="string">
            <text:p>Humanité N°20814 du 19/12/2011</text:p>
            <text:p>Collection personnelle</text:p>
            <text:p>Couverture : André Carre, une vie de Résistance et d’Humainté - Contenu : Pages sur André Carrel</text:p>
          </table:table-cell>
          <table:table-cell table:style-name="ce14" table:content-validation-name="val1" table:formula="of:=IF([.A227]=&quot;&quot;;&quot;&quot;;&quot;Photo de couverture&quot;)" office:value-type="string" office:string-value="Photo de couverture" calcext:value-type="string">
            <text:p>Photo de couverture</text:p>
          </table:table-cell>
          <table:table-cell table:formula="of:=IF([.AF227]=['file:///L:/Doc/_Collection_Personnelle_Journaux/Journaux_Collection_Patrice_Morel_V20250415a.ods'#$Data.AF227];&quot;Ok&quot;;&quot;Pas ok&quot;)" office:value-type="string" office:string-value="Pas ok" calcext:value-type="string">
            <text:p>Pas ok</text:p>
          </table:table-cell>
          <table:table-cell table:style-name="ce41" table:number-columns-repeated="987"/>
          <table:table-cell table:number-columns-repeated="15358"/>
        </table:table-row>
        <table:table-row table:style-name="ro22">
          <table:table-cell table:style-name="ce98" office:value-type="string" calcext:value-type="string">
            <text:p>Ouest-France</text:p>
          </table:table-cell>
          <table:table-cell table:style-name="ce14" table:content-validation-name="val1" table:formula="of:=IF([.A228]=&quot;&quot;;&quot;&quot;;PROPER(MINSANSACCENT(SUBSTITUTE(SUBSTITUTE(SUBSTITUTE(SUBSTITUTE(SUBSTITUTE(SUBSTITUTE([.A228];&quot; &quot;;&quot;&quot;);UNICHAR(8217);&quot;&quot;);UNICHAR(40);&quot;&quot;);UNICHAR(41);&quot;&quot;);UNICHAR(231);&quot;c&quot;);UNICHAR(39);&quot;&quot;)))&amp;&quot;N&quot;&amp;[.O228]&amp;&quot;An&quot;&amp; [.K228]&amp;[.L228]&amp;[.M228])" office:value-type="string" office:string-value="Ouest-FranceN651An2010613" calcext:value-type="string">
            <text:p>Ouest-FranceN651An2010613</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228]=&quot;&quot;;&quot;&quot;;VLOOKUP([.D228];[$References.$F$2:$References.$G$63];2;1))" office:value-type="float" office:value="910" calcext:value-type="float">
            <text:p>910</text:p>
          </table:table-cell>
          <table:table-cell table:style-name="ce104" table:formula="of:=IF([.A228]=&quot;&quot;;&quot;&quot;;IF(ISERROR(VLOOKUP([.A228];[$References.$N$2:.$O$63];2;0));&quot;&quot;;VLOOKUP([.A228];[$References.$N$2:.$O$63];2;0)))">
            <text:p/>
          </table:table-cell>
          <table:table-cell table:style-name="ce24" office:value-type="float" office:value="5457" calcext:value-type="float">
            <text:p>5457</text:p>
          </table:table-cell>
          <table:table-cell table:style-name="ce24" office:value-type="float" office:value="5456" calcext:value-type="float">
            <text:p>5456</text:p>
          </table:table-cell>
          <table:table-cell table:style-name="ce24"/>
          <table:table-cell table:style-name="ce7"/>
          <table:table-cell table:style-name="ce7" office:value-type="float" office:value="2010" calcext:value-type="float">
            <text:p>2010</text:p>
          </table:table-cell>
          <table:table-cell table:style-name="ce20" office:value-type="float" office:value="6" calcext:value-type="float">
            <text:p>06</text:p>
          </table:table-cell>
          <table:table-cell table:style-name="ce20" office:value-type="float" office:value="13" calcext:value-type="float">
            <text:p>13</text:p>
          </table:table-cell>
          <table:table-cell table:style-name="ce7" table:content-validation-name="val7" office:value-type="string" calcext:value-type="string">
            <text:p>Journal</text:p>
          </table:table-cell>
          <table:table-cell table:style-name="ce24" office:value-type="float" office:value="651" calcext:value-type="float">
            <text:p>651</text:p>
          </table:table-cell>
          <table:table-cell table:style-name="ce7" office:value-type="string" calcext:value-type="string">
            <text:p>Dimanche</text:p>
          </table:table-cell>
          <table:table-cell table:style-name="ce7" office:value-type="string" calcext:value-type="string">
            <text:p>Ces héros qui ont rejoint le général</text:p>
          </table:table-cell>
          <table:table-cell table:style-name="ce7" office:value-type="string" calcext:value-type="string">
            <text:p>Un dictionnaire des compagnons de la Libération - De Gaulle et Pétain à la croisée de l’Histoire - Les dix compagnons de la Libération</text:p>
          </table:table-cell>
          <table:table-cell table:style-name="ce7"/>
          <table:table-cell table:style-name="ce7" office:value-type="float" office:value="4" calcext:value-type="float">
            <text:p>4</text:p>
          </table:table-cell>
          <table:table-cell table:style-name="ce7" office:value-type="float" office:value="25.5" calcext:value-type="float">
            <text:p>25,5</text:p>
          </table:table-cell>
          <table:table-cell table:style-name="ce7" office:value-type="float" office:value="36" calcext:value-type="float">
            <text:p>36</text:p>
          </table:table-cell>
          <table:table-cell table:style-name="ce7"/>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7-19" calcext:value-type="date">
            <text:p>19/07/2025</text:p>
          </table:table-cell>
          <table:table-cell table:style-name="ce7" office:value-type="string" calcext:value-type="string">
            <text:p>Pages concernées conservées</text:p>
          </table:table-cell>
          <table:table-cell table:style-name="ce109" table:content-validation-name="val1" table:formula="of:= IF([.A228]=&quot;&quot;;&quot;&quot;; &quot;|&lt;center&gt;&quot; &amp;&quot;[&lt;doc&quot;&amp;[$References.$I$2]&amp;&quot;|center&gt;-&gt;&quot;&amp;VLOOKUP([.C228];[$References.$A$2:$References.$B$63];2;0)&amp;&quot;]&quot; &amp;UNICHAR(10)&amp;&quot;&lt;br&gt;[Ancre&quot;&amp;[.B228]&amp;&quot;&lt;-]{{&quot;&amp;[.A228]&amp;&quot;}}&quot; &amp;UNICHAR(10)&amp;&quot;&lt;br&gt;&quot;&amp;IF([.M228]&lt;10;0&amp;[.M228];[.M228])&amp;&quot;/&quot;&amp;IF([.L228]&lt;10;0&amp;[.L228];[.L228])&amp;&quot;/&quot;&amp;[.K228] &amp;IF([.O228]=&quot;&quot;;&quot;&quot;;UNICHAR(10)&amp;&quot;&lt;br&gt;n° &quot;&amp;[.O228]) &amp;IF([.G228]=&quot;&quot;;IF([.I228]=&quot;&quot;;&quot;&quot;;UNICHAR(10)&amp;&quot;&lt;br&gt;&lt;flipbook&quot;&amp;[.I228]&amp;&quot;|affichage=vignette&gt;&quot;); IF([.H228]=&quot;&quot;;&quot;&quot;;IF([.G228]=&quot;&quot;;UNICHAR(10)&amp;&quot;&lt;br&gt;&lt;doc&quot;&amp;[.H228]&amp;&quot;&gt;&quot;;UNICHAR(10)&amp;&quot;&lt;br&gt;[&lt;doc&quot;&amp;[.H228]&amp;&quot;&gt;-&gt;doc&quot;&amp;[.G228]&amp;&quot;]&quot;))) &amp;UNICHAR(10)&amp;IF([.J228]=&quot;&quot;;&quot;&quot;;&quot;&lt;br&gt;[&lt;doc&quot;&amp;[$References.$J$2]&amp;&quot;|inline&quot;&amp;&quot;&gt;-&gt;&quot;&amp;[.J228]&amp;&quot;]&quot;) &amp;IF([.I228]=&quot;&quot;;&quot;&quot;;&quot;&lt;doc&quot;&amp;[$References.$I$5]&amp;&quot;|inline&gt;&quot;) &amp;&quot;&lt;/center&gt;|&quot; &amp;IF([.Q228]=&quot;&quot;;&quot;&quot;;&quot;{{&quot;&amp;[.$Q$4]&amp;&quot; : }}&quot;&amp;[.Q228]&amp;UNICHAR(10)) &amp;IF([.R228]=&quot;&quot;;&quot;&quot;;&quot;&lt;br&gt;{{&quot;&amp;[.$R$4]&amp;&quot; : }}&quot;&amp;[.R228]&amp;UNICHAR(10)) &amp;IF([.S228]=&quot;&quot;;&quot;&quot;;&quot;&lt;br&gt;{{[&quot;&amp;[.$S$4]&amp;&quot;}}-&gt;doc&quot;&amp;[.S228]&amp;&quot;]&quot;&amp;UNICHAR(10)) &amp;IF(AND([.T228]=&quot;&quot;;[.U228]=&quot;&quot;;[.V228]=&quot;&quot;;[.W228]=&quot;&quot;);&quot;&quot;; IF([.T228]=&quot;&quot;;&quot;&quot;;&quot;&lt;br&gt;&quot;&amp;[.T228]&amp;&quot; page(s)&quot;)&amp;IF([.U228]=&quot;&quot;;&quot;&quot;;&quot; - &quot;&amp;[.U228]&amp;&quot; X &quot;&amp;[.V228]&amp;&quot; cm&quot;)&amp;IF([.W228]=&quot;&quot;;&quot;&quot;;&quot; - &quot;&amp;[.$W$4]&amp;&quot; : &quot;&amp;[.W228]&amp;&quot; cm&quot;)&amp;UNICHAR(10) ) &amp;IF([.AG228]=&quot;&quot;;&quot;&quot;;&quot;&lt;br&gt;{{&quot;&amp;[.$AG$4]&amp;&quot; :}} {&quot;&amp;[.AG228]&amp;&quot;}&quot;) &amp;&quot;|&quot; )" office:value-type="string" office:string-value="|&lt;center&gt;[&lt;doc2628|center&gt;-&gt;#AncreHautPage3]&#10;&lt;br&gt;[AncreOuest-FranceN651An2010613&lt;-]{{Ouest-France}}&#10;&lt;br&gt;13/06/2010&#10;&lt;br&gt;n° 651&#10;&lt;br&gt;[&lt;doc5456&gt;-&gt;doc5457]&#10;&lt;/center&gt;|{{Couverture : }}Ces héros qui ont rejoint le général&#10;&lt;br&gt;{{Contenu : }}Un dictionnaire des compagnons de la Libération - De Gaulle et Pétain à la croisée de l’Histoire - Les dix compagnons de la Libération&#10;&lt;br&gt;4 page(s) - 25,5 X 36 cm&#10;&lt;br&gt;{{Observations :}} {Pages concernées conservées}|" calcext:value-type="string">
            <text:p>|&lt;center&gt;[&lt;doc2628|center&gt;-&gt;#AncreHautPage3]</text:p>
            <text:p>&lt;br&gt;[AncreOuest-FranceN651An2010613&lt;-]{{Ouest-France}}</text:p>
            <text:p>&lt;br&gt;13/06/2010</text:p>
            <text:p>&lt;br&gt;n° 651</text:p>
            <text:p>&lt;br&gt;[&lt;doc5456&gt;-&gt;doc5457]</text:p>
            <text:p>&lt;/center&gt;|{{Couverture : }}Ces héros qui ont rejoint le général</text:p>
            <text:p>&lt;br&gt;{{Contenu : }}Un dictionnaire des compagnons de la Libération - De Gaulle et Pétain à la croisée de l’Histoire - Les dix compagnons de la Libération</text:p>
            <text:p>&lt;br&gt;4 page(s) - 25,5 X 36 cm</text:p>
            <text:p>&lt;br&gt;{{Observations :}} {Pages concernées conservées}|</text:p>
          </table:table-cell>
          <table:table-cell table:style-name="ce14" table:content-validation-name="val1" table:formula="of:= IF([.A228]=&quot;&quot;;&quot;&quot;; &quot;-* [ {&quot;&amp;[.A228]&amp;&quot;}&quot; &amp;IF([.O228]=&quot;&quot;;&quot;&quot;;&quot; n°&quot;&amp;[.O228]) &amp;&quot; de &quot;&amp;[.K228]&amp;&quot;-&gt;#Ancre&quot;&amp;[.B228] &amp;&quot;]&quot; )" office:value-type="string" office:string-value="-* [ {Ouest-France} n°651 de 2010-&gt;#AncreOuest-FranceN651An2010613]" calcext:value-type="string">
            <text:p>-* [ {Ouest-France} n°651 de 2010-&gt;#AncreOuest-FranceN651An2010613]</text:p>
          </table:table-cell>
          <table:table-cell table:style-name="ce14" table:content-validation-name="val1" table:formula="of:= IF([.A228]=&quot;&quot;;&quot;&quot;; &quot;[&lt;doc&quot;&amp;[.H228]&amp;&quot;|inline&gt;-&gt;#Ancre&quot;&amp;[.B228] &amp;&quot;]&quot; )" office:value-type="string" office:string-value="[&lt;doc5456|inline&gt;-&gt;#AncreOuest-FranceN651An2010613]" calcext:value-type="string">
            <text:p>[&lt;doc5456|inline&gt;-&gt;#AncreOuest-FranceN651An2010613]</text:p>
          </table:table-cell>
          <table:table-cell table:style-name="ce14" table:content-validation-name="val1" table:formula="of:=IF([.A228]=&quot;&quot;;&quot;&quot;;[.A228]&amp;IF([.O228]=&quot;&quot;;&quot;&quot;;&quot; N°&quot;&amp;[.O228])&amp;IF(AND([.L228]=&quot;&quot;;[.M228]=&quot;&quot;);IF(AND([.K228]=&quot;&quot;;[.L228]=&quot;&quot;);&quot;&quot;;&quot; de &quot;&amp;[.K228]);IF([.M228]=&quot;&quot;;IF(OR([.L228]=4;[.L228]=8;[.L228]=10);&quot; d'&quot;;&quot; de &quot;)&amp;TEXT(&quot;1/&quot;&amp;[.L228]&amp;&quot;/&quot;&amp;1900;&quot;MMMM&quot;)&amp;&quot; &quot;&amp;[.K228];&quot; du &quot;&amp;TEXT([.M228];&quot;00&quot;)&amp;&quot;/&quot;&amp;TEXT([.L228];&quot;00&quot;)&amp;&quot;/&quot;&amp;[.K228]))&amp;UNICHAR(10)&amp;&quot;Collection personnelle&quot;&amp;IF([.Q228]=&quot;&quot;;&quot;&quot;;UNICHAR(10)&amp;&quot;Couverture : &quot;&amp;[.Q228])&amp;IF([.R228]=&quot;&quot;;&quot;&quot;;&quot; - Contenu : &quot;&amp;[.R228]))" office:value-type="string" office:string-value="Ouest-France N°651 du 13/06/2010&#10;Collection personnelle&#10;Couverture : Ces héros qui ont rejoint le général - Contenu : Un dictionnaire des compagnons de la Libération - De Gaulle et Pétain à la croisée de l’Histoire - Les dix compagnons de la Libération" calcext:value-type="string">
            <text:p>Ouest-France N°651 du 13/06/2010</text:p>
            <text:p>Collection personnelle</text:p>
            <text:p>Couverture : Ces héros qui ont rejoint le général - Contenu : Un dictionnaire des compagnons de la Libération - De Gaulle et Pétain à la croisée de l’Histoire - Les dix compagnons de la Libération</text:p>
          </table:table-cell>
          <table:table-cell table:style-name="ce14" table:content-validation-name="val1" table:formula="of:=IF([.A228]=&quot;&quot;;&quot;&quot;;&quot;Photo de couverture&quot;)" office:value-type="string" office:string-value="Photo de couverture" calcext:value-type="string">
            <text:p>Photo de couverture</text:p>
          </table:table-cell>
          <table:table-cell table:formula="of:=IF([.AF228]=['file:///L:/Doc/_Collection_Personnelle_Journaux/Journaux_Collection_Patrice_Morel_V20250415a.ods'#$Data.AF228];&quot;Ok&quot;;&quot;Pas ok&quot;)" office:value-type="string" office:string-value="Pas ok" calcext:value-type="string">
            <text:p>Pas ok</text:p>
          </table:table-cell>
          <table:table-cell table:number-columns-repeated="16345"/>
        </table:table-row>
        <table:table-row table:style-name="ro18">
          <table:table-cell table:style-name="ce98" office:value-type="string" calcext:value-type="string">
            <text:p>Ouest-France</text:p>
          </table:table-cell>
          <table:table-cell table:style-name="ce14" table:content-validation-name="val1" table:formula="of:=IF([.A229]=&quot;&quot;;&quot;&quot;;PROPER(MINSANSACCENT(SUBSTITUTE(SUBSTITUTE(SUBSTITUTE(SUBSTITUTE(SUBSTITUTE(SUBSTITUTE([.A229];&quot; &quot;;&quot;&quot;);UNICHAR(8217);&quot;&quot;);UNICHAR(40);&quot;&quot;);UNICHAR(41);&quot;&quot;);UNICHAR(231);&quot;c&quot;);UNICHAR(39);&quot;&quot;)))&amp;&quot;N&quot;&amp;[.O229]&amp;&quot;An&quot;&amp; [.K229]&amp;[.L229]&amp;[.M229])" office:value-type="string" office:string-value="Ouest-FranceN20283An201159" calcext:value-type="string">
            <text:p>Ouest-FranceN20283An201159</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229]=&quot;&quot;;&quot;&quot;;VLOOKUP([.D229];[$References.$F$2:$References.$G$63];2;1))" office:value-type="float" office:value="910" calcext:value-type="float">
            <text:p>910</text:p>
          </table:table-cell>
          <table:table-cell table:style-name="ce104" table:formula="of:=IF([.A229]=&quot;&quot;;&quot;&quot;;IF(ISERROR(VLOOKUP([.A229];[$References.$N$2:.$O$63];2;0));&quot;&quot;;VLOOKUP([.A229];[$References.$N$2:.$O$63];2;0)))">
            <text:p/>
          </table:table-cell>
          <table:table-cell table:style-name="ce24" office:value-type="float" office:value="5458" calcext:value-type="float">
            <text:p>5458</text:p>
          </table:table-cell>
          <table:table-cell table:style-name="ce24" office:value-type="float" office:value="5459" calcext:value-type="float">
            <text:p>5459</text:p>
          </table:table-cell>
          <table:table-cell table:style-name="ce24"/>
          <table:table-cell table:style-name="ce7"/>
          <table:table-cell table:style-name="ce7" office:value-type="float" office:value="2011" calcext:value-type="float">
            <text:p>2011</text:p>
          </table:table-cell>
          <table:table-cell table:style-name="ce20" office:value-type="float" office:value="5" calcext:value-type="float">
            <text:p>05</text:p>
          </table:table-cell>
          <table:table-cell table:style-name="ce20" office:value-type="float" office:value="9" calcext:value-type="float">
            <text:p>09</text:p>
          </table:table-cell>
          <table:table-cell table:style-name="ce7" table:content-validation-name="val7" office:value-type="string" calcext:value-type="string">
            <text:p>Journal</text:p>
          </table:table-cell>
          <table:table-cell table:style-name="ce24" office:value-type="float" office:value="20283" calcext:value-type="float">
            <text:p>20283</text:p>
          </table:table-cell>
          <table:table-cell table:style-name="ce7"/>
          <table:table-cell table:style-name="ce7" office:value-type="string" calcext:value-type="string">
            <text:p>8 mai : l’hommage à la Résistance</text:p>
          </table:table-cell>
          <table:table-cell table:style-name="ce7" office:value-type="string" calcext:value-type="string">
            <text:p>L’hommage de Sarkozy à la résistance bretonne - Émotion partagée 70 ans après les crashs (Pont-Saint-Martin 1941) - Honorés pour avoir mis fin à la Poche en mai 1945 (Louis Tardivel page 9,au milieu avec la veste ouvertej) - Diverses commémorations locales</text:p>
          </table:table-cell>
          <table:table-cell table:style-name="ce7"/>
          <table:table-cell table:style-name="ce7" office:value-type="float" office:value="14" calcext:value-type="float">
            <text:p>14</text:p>
          </table:table-cell>
          <table:table-cell table:style-name="ce7" office:value-type="float" office:value="35" calcext:value-type="float">
            <text:p>35</text:p>
          </table:table-cell>
          <table:table-cell table:style-name="ce7" office:value-type="float" office:value="51" calcext:value-type="float">
            <text:p>51</text:p>
          </table:table-cell>
          <table:table-cell table:style-name="ce7" office:value-type="float" office:value="0.5" calcext:value-type="float">
            <text:p>0,5</text:p>
          </table:table-cell>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7-19" calcext:value-type="date">
            <text:p>19/07/2025</text:p>
          </table:table-cell>
          <table:table-cell table:style-name="ce7" office:value-type="string" calcext:value-type="string">
            <text:p>Pages concernées conservées</text:p>
          </table:table-cell>
          <table:table-cell table:style-name="ce109" table:content-validation-name="val1" table:formula="of:= IF([.A229]=&quot;&quot;;&quot;&quot;; &quot;|&lt;center&gt;&quot; &amp;&quot;[&lt;doc&quot;&amp;[$References.$I$2]&amp;&quot;|center&gt;-&gt;&quot;&amp;VLOOKUP([.C229];[$References.$A$2:$References.$B$63];2;0)&amp;&quot;]&quot; &amp;UNICHAR(10)&amp;&quot;&lt;br&gt;[Ancre&quot;&amp;[.B229]&amp;&quot;&lt;-]{{&quot;&amp;[.A229]&amp;&quot;}}&quot; &amp;UNICHAR(10)&amp;&quot;&lt;br&gt;&quot;&amp;IF([.M229]&lt;10;0&amp;[.M229];[.M229])&amp;&quot;/&quot;&amp;IF([.L229]&lt;10;0&amp;[.L229];[.L229])&amp;&quot;/&quot;&amp;[.K229] &amp;IF([.O229]=&quot;&quot;;&quot;&quot;;UNICHAR(10)&amp;&quot;&lt;br&gt;n° &quot;&amp;[.O229]) &amp;IF([.G229]=&quot;&quot;;IF([.I229]=&quot;&quot;;&quot;&quot;;UNICHAR(10)&amp;&quot;&lt;br&gt;&lt;flipbook&quot;&amp;[.I229]&amp;&quot;|affichage=vignette&gt;&quot;); IF([.H229]=&quot;&quot;;&quot;&quot;;IF([.G229]=&quot;&quot;;UNICHAR(10)&amp;&quot;&lt;br&gt;&lt;doc&quot;&amp;[.H229]&amp;&quot;&gt;&quot;;UNICHAR(10)&amp;&quot;&lt;br&gt;[&lt;doc&quot;&amp;[.H229]&amp;&quot;&gt;-&gt;doc&quot;&amp;[.G229]&amp;&quot;]&quot;))) &amp;UNICHAR(10)&amp;IF([.J229]=&quot;&quot;;&quot;&quot;;&quot;&lt;br&gt;[&lt;doc&quot;&amp;[$References.$J$2]&amp;&quot;|inline&quot;&amp;&quot;&gt;-&gt;&quot;&amp;[.J229]&amp;&quot;]&quot;) &amp;IF([.I229]=&quot;&quot;;&quot;&quot;;&quot;&lt;doc&quot;&amp;[$References.$I$5]&amp;&quot;|inline&gt;&quot;) &amp;&quot;&lt;/center&gt;|&quot; &amp;IF([.Q229]=&quot;&quot;;&quot;&quot;;&quot;{{&quot;&amp;[.$Q$4]&amp;&quot; : }}&quot;&amp;[.Q229]&amp;UNICHAR(10)) &amp;IF([.R229]=&quot;&quot;;&quot;&quot;;&quot;&lt;br&gt;{{&quot;&amp;[.$R$4]&amp;&quot; : }}&quot;&amp;[.R229]&amp;UNICHAR(10)) &amp;IF([.S229]=&quot;&quot;;&quot;&quot;;&quot;&lt;br&gt;{{[&quot;&amp;[.$S$4]&amp;&quot;}}-&gt;doc&quot;&amp;[.S229]&amp;&quot;]&quot;&amp;UNICHAR(10)) &amp;IF(AND([.T229]=&quot;&quot;;[.U229]=&quot;&quot;;[.V229]=&quot;&quot;;[.W229]=&quot;&quot;);&quot;&quot;; IF([.T229]=&quot;&quot;;&quot;&quot;;&quot;&lt;br&gt;&quot;&amp;[.T229]&amp;&quot; page(s)&quot;)&amp;IF([.U229]=&quot;&quot;;&quot;&quot;;&quot; - &quot;&amp;[.U229]&amp;&quot; X &quot;&amp;[.V229]&amp;&quot; cm&quot;)&amp;IF([.W229]=&quot;&quot;;&quot;&quot;;&quot; - &quot;&amp;[.$W$4]&amp;&quot; : &quot;&amp;[.W229]&amp;&quot; cm&quot;)&amp;UNICHAR(10) ) &amp;IF([.AG229]=&quot;&quot;;&quot;&quot;;&quot;&lt;br&gt;{{&quot;&amp;[.$AG$4]&amp;&quot; :}} {&quot;&amp;[.AG229]&amp;&quot;}&quot;) &amp;&quot;|&quot; )" office:value-type="string" office:string-value="|&lt;center&gt;[&lt;doc2628|center&gt;-&gt;#AncreHautPage3]&#10;&lt;br&gt;[AncreOuest-FranceN20283An201159&lt;-]{{Ouest-France}}&#10;&lt;br&gt;09/05/2011&#10;&lt;br&gt;n° 20283&#10;&lt;br&gt;[&lt;doc5459&gt;-&gt;doc5458]&#10;&lt;/center&gt;|{{Couverture : }}8 mai : l’hommage à la Résistance&#10;&lt;br&gt;{{Contenu : }}L’hommage de Sarkozy à la résistance bretonne - Émotion partagée 70 ans après les crashs (Pont-Saint-Martin 1941) - Honorés pour avoir mis fin à la Poche en mai 1945 (Louis Tardivel page 9,au milieu avec la veste ouvertej) - Diverses commémorations locales&#10;&lt;br&gt;14 page(s) - 35 X 51 cm - Épaisseur : 0,5 cm&#10;&lt;br&gt;{{Observations :}} {Pages concernées conservées}|" calcext:value-type="string">
            <text:p>|&lt;center&gt;[&lt;doc2628|center&gt;-&gt;#AncreHautPage3]</text:p>
            <text:p>&lt;br&gt;[AncreOuest-FranceN20283An201159&lt;-]{{Ouest-France}}</text:p>
            <text:p>&lt;br&gt;09/05/2011</text:p>
            <text:p>&lt;br&gt;n° 20283</text:p>
            <text:p>&lt;br&gt;[&lt;doc5459&gt;-&gt;doc5458]</text:p>
            <text:p>&lt;/center&gt;|{{Couverture : }}8 mai : l’hommage à la Résistance</text:p>
            <text:p>&lt;br&gt;{{Contenu : }}L’hommage de Sarkozy à la résistance bretonne - Émotion partagée 70 ans après les crashs (Pont-Saint-Martin 1941) - Honorés pour avoir mis fin à la Poche en mai 1945 (Louis Tardivel page 9,au milieu avec la veste ouvertej) - Diverses commémorations locales</text:p>
            <text:p>&lt;br&gt;14 page(s) - 35 X 51 cm - Épaisseur : 0,5 cm</text:p>
            <text:p>&lt;br&gt;{{Observations :}} {Pages concernées conservées}|</text:p>
          </table:table-cell>
          <table:table-cell table:style-name="ce14" table:content-validation-name="val1" table:formula="of:= IF([.A229]=&quot;&quot;;&quot;&quot;; &quot;-* [ {&quot;&amp;[.A229]&amp;&quot;}&quot; &amp;IF([.O229]=&quot;&quot;;&quot;&quot;;&quot; n°&quot;&amp;[.O229]) &amp;&quot; de &quot;&amp;[.K229]&amp;&quot;-&gt;#Ancre&quot;&amp;[.B229] &amp;&quot;]&quot; )" office:value-type="string" office:string-value="-* [ {Ouest-France} n°20283 de 2011-&gt;#AncreOuest-FranceN20283An201159]" calcext:value-type="string">
            <text:p>-* [ {Ouest-France} n°20283 de 2011-&gt;#AncreOuest-FranceN20283An201159]</text:p>
          </table:table-cell>
          <table:table-cell table:style-name="ce14" table:content-validation-name="val1" table:formula="of:= IF([.A229]=&quot;&quot;;&quot;&quot;; &quot;[&lt;doc&quot;&amp;[.H229]&amp;&quot;|inline&gt;-&gt;#Ancre&quot;&amp;[.B229] &amp;&quot;]&quot; )" office:value-type="string" office:string-value="[&lt;doc5459|inline&gt;-&gt;#AncreOuest-FranceN20283An201159]" calcext:value-type="string">
            <text:p>[&lt;doc5459|inline&gt;-&gt;#AncreOuest-FranceN20283An201159]</text:p>
          </table:table-cell>
          <table:table-cell table:style-name="ce14" table:content-validation-name="val1" table:formula="of:=IF([.A229]=&quot;&quot;;&quot;&quot;;[.A229]&amp;IF([.O229]=&quot;&quot;;&quot;&quot;;&quot; N°&quot;&amp;[.O229])&amp;IF(AND([.L229]=&quot;&quot;;[.M229]=&quot;&quot;);IF(AND([.K229]=&quot;&quot;;[.L229]=&quot;&quot;);&quot;&quot;;&quot; de &quot;&amp;[.K229]);IF([.M229]=&quot;&quot;;IF(OR([.L229]=4;[.L229]=8;[.L229]=10);&quot; d'&quot;;&quot; de &quot;)&amp;TEXT(&quot;1/&quot;&amp;[.L229]&amp;&quot;/&quot;&amp;1900;&quot;MMMM&quot;)&amp;&quot; &quot;&amp;[.K229];&quot; du &quot;&amp;TEXT([.M229];&quot;00&quot;)&amp;&quot;/&quot;&amp;TEXT([.L229];&quot;00&quot;)&amp;&quot;/&quot;&amp;[.K229]))&amp;UNICHAR(10)&amp;&quot;Collection personnelle&quot;&amp;IF([.Q229]=&quot;&quot;;&quot;&quot;;UNICHAR(10)&amp;&quot;Couverture : &quot;&amp;[.Q229])&amp;IF([.R229]=&quot;&quot;;&quot;&quot;;&quot; - Contenu : &quot;&amp;[.R229]))" office:value-type="string" office:string-value="Ouest-France N°20283 du 09/05/2011&#10;Collection personnelle&#10;Couverture : 8 mai : l’hommage à la Résistance - Contenu : L’hommage de Sarkozy à la résistance bretonne - Émotion partagée 70 ans après les crashs (Pont-Saint-Martin 1941) - Honorés pour avoir mis fin à la Poche en mai 1945 (Louis Tardivel page 9,au milieu avec la veste ouvertej) - Diverses commémorations locales" calcext:value-type="string">
            <text:p>Ouest-France N°20283 du 09/05/2011</text:p>
            <text:p>Collection personnelle</text:p>
            <text:p>Couverture : 8 mai : l’hommage à la Résistance - Contenu : L’hommage de Sarkozy à la résistance bretonne - Émotion partagée 70 ans après les crashs (Pont-Saint-Martin 1941) - Honorés pour avoir mis fin à la Poche en mai 1945 (Louis Tardivel page 9,au milieu avec la veste ouvertej) - Diverses commémorations locales</text:p>
          </table:table-cell>
          <table:table-cell table:style-name="ce14" table:content-validation-name="val1" table:formula="of:=IF([.A229]=&quot;&quot;;&quot;&quot;;&quot;Photo de couverture&quot;)" office:value-type="string" office:string-value="Photo de couverture" calcext:value-type="string">
            <text:p>Photo de couverture</text:p>
          </table:table-cell>
          <table:table-cell table:formula="of:=IF([.AF229]=['file:///L:/Doc/_Collection_Personnelle_Journaux/Journaux_Collection_Patrice_Morel_V20250415a.ods'#$Data.AF229];&quot;Ok&quot;;&quot;Pas ok&quot;)" office:value-type="string" office:string-value="Pas ok" calcext:value-type="string">
            <text:p>Pas ok</text:p>
          </table:table-cell>
          <table:table-cell table:number-columns-repeated="16345"/>
        </table:table-row>
        <table:table-row table:style-name="ro25">
          <table:table-cell table:style-name="ce98" office:value-type="string" calcext:value-type="string">
            <text:p>Ouest-France</text:p>
          </table:table-cell>
          <table:table-cell table:style-name="ce14" table:content-validation-name="val1" table:formula="of:=IF([.A230]=&quot;&quot;;&quot;&quot;;PROPER(MINSANSACCENT(SUBSTITUTE(SUBSTITUTE(SUBSTITUTE(SUBSTITUTE(SUBSTITUTE(SUBSTITUTE([.A230];&quot; &quot;;&quot;&quot;);UNICHAR(8217);&quot;&quot;);UNICHAR(40);&quot;&quot;);UNICHAR(41);&quot;&quot;);UNICHAR(231);&quot;c&quot;);UNICHAR(39);&quot;&quot;)))&amp;&quot;N&quot;&amp;[.O230]&amp;&quot;An&quot;&amp; [.K230]&amp;[.L230]&amp;[.M230])" office:value-type="string" office:string-value="Ouest-FranceN21525An201558" calcext:value-type="string">
            <text:p>Ouest-FranceN21525An201558</text:p>
          </table:table-cell>
          <table:table-cell table:style-name="ce7" table:content-validation-name="val3" office:value-type="string" calcext:value-type="string">
            <text:p>Seconde guerre mondiale</text:p>
          </table:table-cell>
          <table:table-cell table:style-name="ce7" table:content-validation-name="val5" office:value-type="string" calcext:value-type="string">
            <text:p>Journaux et revues (contemporains &gt;1959)</text:p>
          </table:table-cell>
          <table:table-cell table:style-name="ce104" table:content-validation-name="val1" table:formula="of:=IF([.D230]=&quot;&quot;;&quot;&quot;;VLOOKUP([.D230];[$References.$F$2:$References.$G$63];2;1))" office:value-type="float" office:value="910" calcext:value-type="float">
            <text:p>910</text:p>
          </table:table-cell>
          <table:table-cell table:style-name="ce104" table:formula="of:=IF([.A230]=&quot;&quot;;&quot;&quot;;IF(ISERROR(VLOOKUP([.A230];[$References.$N$2:.$O$63];2;0));&quot;&quot;;VLOOKUP([.A230];[$References.$N$2:.$O$63];2;0)))">
            <text:p/>
          </table:table-cell>
          <table:table-cell table:style-name="ce24" office:value-type="float" office:value="5460" calcext:value-type="float">
            <text:p>5460</text:p>
          </table:table-cell>
          <table:table-cell table:style-name="ce24" office:value-type="float" office:value="5461" calcext:value-type="float">
            <text:p>5461</text:p>
          </table:table-cell>
          <table:table-cell table:style-name="ce24"/>
          <table:table-cell table:style-name="ce7"/>
          <table:table-cell table:style-name="ce7" office:value-type="float" office:value="2015" calcext:value-type="float">
            <text:p>2015</text:p>
          </table:table-cell>
          <table:table-cell table:style-name="ce20" office:value-type="float" office:value="5" calcext:value-type="float">
            <text:p>05</text:p>
          </table:table-cell>
          <table:table-cell table:style-name="ce20" office:value-type="float" office:value="8" calcext:value-type="float">
            <text:p>08</text:p>
          </table:table-cell>
          <table:table-cell table:style-name="ce7" table:content-validation-name="val7" office:value-type="string" calcext:value-type="string">
            <text:p>Journal</text:p>
          </table:table-cell>
          <table:table-cell table:style-name="ce24" office:value-type="float" office:value="21525" calcext:value-type="float">
            <text:p>21525</text:p>
          </table:table-cell>
          <table:table-cell table:style-name="ce7"/>
          <table:table-cell table:style-name="ce7" office:value-type="string" calcext:value-type="string">
            <text:p>Spécial 8 mai 1945-2015 - La liberté retrouvée - 8 mai 1945 : la paix</text:p>
          </table:table-cell>
          <table:table-cell table:style-name="ce7" office:value-type="string" calcext:value-type="string">
            <text:p>8 mai 1945 : les Alliés libèrent l’Europe du joug nazi - - Côté Allemand, « une catastrophe et une libération » - Le retour de deux millions de Français retenus en Allemagne - Ces quatre objets symbolisent le 8-Mai 1945 - Poche : le film de l’entrée des Américains - Dans la poche, encore l’attente avant la Libération - Jean Lavallée La Chapelle-Launay : une exposition sur la déportation - - Redon : il y a 70 ans, Madeleine rentrait de l’enfer - Saint-Gildas-des-Bois : commémoration du 11 mai 1945, au sortir de la Poche - Guenrouët : trois jours d’exposition sur la Poche de Saint-Nazaire - Bouvron : petit festival de la Paix - Guérande encore occupée, fête la victoire - Libération : quel sort pour les artistes ?</text:p>
          </table:table-cell>
          <table:table-cell table:style-name="ce7"/>
          <table:table-cell table:style-name="ce7" office:value-type="float" office:value="6" calcext:value-type="float">
            <text:p>6</text:p>
          </table:table-cell>
          <table:table-cell table:style-name="ce7" office:value-type="float" office:value="35" calcext:value-type="float">
            <text:p>35</text:p>
          </table:table-cell>
          <table:table-cell table:style-name="ce7" office:value-type="float" office:value="51" calcext:value-type="float">
            <text:p>51</text:p>
          </table:table-cell>
          <table:table-cell table:style-name="ce7" office:value-type="float" office:value="0.5" calcext:value-type="float">
            <text:p>0,5</text:p>
          </table:table-cell>
          <table:table-cell table:style-name="ce135" table:content-validation-name="val9"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5-07-19" calcext:value-type="date">
            <text:p>19/07/2025</text:p>
          </table:table-cell>
          <table:table-cell table:style-name="ce7" office:value-type="string" calcext:value-type="string">
            <text:p>Pages concernées conservées</text:p>
          </table:table-cell>
          <table:table-cell table:style-name="ce109" table:content-validation-name="val1" table:formula="of:= IF([.A230]=&quot;&quot;;&quot;&quot;; &quot;|&lt;center&gt;&quot; &amp;&quot;[&lt;doc&quot;&amp;[$References.$I$2]&amp;&quot;|center&gt;-&gt;&quot;&amp;VLOOKUP([.C230];[$References.$A$2:$References.$B$63];2;0)&amp;&quot;]&quot; &amp;UNICHAR(10)&amp;&quot;&lt;br&gt;[Ancre&quot;&amp;[.B230]&amp;&quot;&lt;-]{{&quot;&amp;[.A230]&amp;&quot;}}&quot; &amp;UNICHAR(10)&amp;&quot;&lt;br&gt;&quot;&amp;IF([.M230]&lt;10;0&amp;[.M230];[.M230])&amp;&quot;/&quot;&amp;IF([.L230]&lt;10;0&amp;[.L230];[.L230])&amp;&quot;/&quot;&amp;[.K230] &amp;IF([.O230]=&quot;&quot;;&quot;&quot;;UNICHAR(10)&amp;&quot;&lt;br&gt;n° &quot;&amp;[.O230]) &amp;IF([.G230]=&quot;&quot;;IF([.I230]=&quot;&quot;;&quot;&quot;;UNICHAR(10)&amp;&quot;&lt;br&gt;&lt;flipbook&quot;&amp;[.I230]&amp;&quot;|affichage=vignette&gt;&quot;); IF([.H230]=&quot;&quot;;&quot;&quot;;IF([.G230]=&quot;&quot;;UNICHAR(10)&amp;&quot;&lt;br&gt;&lt;doc&quot;&amp;[.H230]&amp;&quot;&gt;&quot;;UNICHAR(10)&amp;&quot;&lt;br&gt;[&lt;doc&quot;&amp;[.H230]&amp;&quot;&gt;-&gt;doc&quot;&amp;[.G230]&amp;&quot;]&quot;))) &amp;UNICHAR(10)&amp;IF([.J230]=&quot;&quot;;&quot;&quot;;&quot;&lt;br&gt;[&lt;doc&quot;&amp;[$References.$J$2]&amp;&quot;|inline&quot;&amp;&quot;&gt;-&gt;&quot;&amp;[.J230]&amp;&quot;]&quot;) &amp;IF([.I230]=&quot;&quot;;&quot;&quot;;&quot;&lt;doc&quot;&amp;[$References.$I$5]&amp;&quot;|inline&gt;&quot;) &amp;&quot;&lt;/center&gt;|&quot; &amp;IF([.Q230]=&quot;&quot;;&quot;&quot;;&quot;{{&quot;&amp;[.$Q$4]&amp;&quot; : }}&quot;&amp;[.Q230]&amp;UNICHAR(10)) &amp;IF([.R230]=&quot;&quot;;&quot;&quot;;&quot;&lt;br&gt;{{&quot;&amp;[.$R$4]&amp;&quot; : }}&quot;&amp;[.R230]&amp;UNICHAR(10)) &amp;IF([.S230]=&quot;&quot;;&quot;&quot;;&quot;&lt;br&gt;{{[&quot;&amp;[.$S$4]&amp;&quot;}}-&gt;doc&quot;&amp;[.S230]&amp;&quot;]&quot;&amp;UNICHAR(10)) &amp;IF(AND([.T230]=&quot;&quot;;[.U230]=&quot;&quot;;[.V230]=&quot;&quot;;[.W230]=&quot;&quot;);&quot;&quot;; IF([.T230]=&quot;&quot;;&quot;&quot;;&quot;&lt;br&gt;&quot;&amp;[.T230]&amp;&quot; page(s)&quot;)&amp;IF([.U230]=&quot;&quot;;&quot;&quot;;&quot; - &quot;&amp;[.U230]&amp;&quot; X &quot;&amp;[.V230]&amp;&quot; cm&quot;)&amp;IF([.W230]=&quot;&quot;;&quot;&quot;;&quot; - &quot;&amp;[.$W$4]&amp;&quot; : &quot;&amp;[.W230]&amp;&quot; cm&quot;)&amp;UNICHAR(10) ) &amp;IF([.AG230]=&quot;&quot;;&quot;&quot;;&quot;&lt;br&gt;{{&quot;&amp;[.$AG$4]&amp;&quot; :}} {&quot;&amp;[.AG230]&amp;&quot;}&quot;) &amp;&quot;|&quot; )" office:value-type="string" office:string-value="|&lt;center&gt;[&lt;doc2628|center&gt;-&gt;#AncreHautPage3]&#10;&lt;br&gt;[AncreOuest-FranceN21525An201558&lt;-]{{Ouest-France}}&#10;&lt;br&gt;08/05/2015&#10;&lt;br&gt;n° 21525&#10;&lt;br&gt;[&lt;doc5461&gt;-&gt;doc5460]&#10;&lt;/center&gt;|{{Couverture : }}Spécial 8 mai 1945-2015 - La liberté retrouvée - 8 mai 1945 : la paix&#10;&lt;br&gt;{{Contenu : }}8 mai 1945 : les Alliés libèrent l’Europe du joug nazi - - Côté Allemand, « une catastrophe et une libération » - Le retour de deux millions de Français retenus en Allemagne - Ces quatre objets symbolisent le 8-Mai 1945 - Poche : le film de l’entrée des Américains - Dans la poche, encore l’attente avant la Libération - Jean Lavallée La Chapelle-Launay : une exposition sur la déportation - - Redon : il y a 70 ans, Madeleine rentrait de l’enfer - Saint-Gildas-des-Bois : commémoration du 11 mai 1945, au sortir de la Poche - Guenrouët : trois jours d’exposition sur la Poche de Saint-Nazaire - Bouvron : petit festival de la Paix - Guérande encore occupée, fête la victoire - Libération : quel sort pour les artistes ?&#10;&lt;br&gt;6 page(s) - 35 X 51 cm - Épaisseur : 0,5 cm&#10;&lt;br&gt;{{Observations :}} {Pages concernées conservées}|" calcext:value-type="string">
            <text:p>|&lt;center&gt;[&lt;doc2628|center&gt;-&gt;#AncreHautPage3]</text:p>
            <text:p>&lt;br&gt;[AncreOuest-FranceN21525An201558&lt;-]{{Ouest-France}}</text:p>
            <text:p>&lt;br&gt;08/05/2015</text:p>
            <text:p>&lt;br&gt;n° 21525</text:p>
            <text:p>&lt;br&gt;[&lt;doc5461&gt;-&gt;doc5460]</text:p>
            <text:p>&lt;/center&gt;|{{Couverture : }}Spécial 8 mai 1945-2015 - La liberté retrouvée - 8 mai 1945 : la paix</text:p>
            <text:p>&lt;br&gt;{{Contenu : }}8 mai 1945 : les Alliés libèrent l’Europe du joug nazi - - Côté Allemand, « une catastrophe et une libération » - Le retour de deux millions de Français retenus en Allemagne - Ces quatre objets symbolisent le 8-Mai 1945 - Poche : le film de l’entrée des Américains - Dans la poche, encore l’attente avant la Libération - Jean Lavallée La Chapelle-Launay : une exposition sur la déportation - - Redon : il y a 70 ans, Madeleine rentrait de l’enfer - Saint-Gildas-des-Bois : commémoration du 11 mai 1945, au sortir de la Poche - Guenrouët : trois jours d’exposition sur la Poche de Saint-Nazaire - Bouvron : petit festival de la Paix - Guérande encore occupée, fête la victoire - Libération : quel sort pour les artistes ?</text:p>
            <text:p>&lt;br&gt;6 page(s) - 35 X 51 cm - Épaisseur : 0,5 cm</text:p>
            <text:p>&lt;br&gt;{{Observations :}} {Pages concernées conservées}|</text:p>
          </table:table-cell>
          <table:table-cell table:style-name="ce14" table:content-validation-name="val1" table:formula="of:= IF([.A230]=&quot;&quot;;&quot;&quot;; &quot;-* [ {&quot;&amp;[.A230]&amp;&quot;}&quot; &amp;IF([.O230]=&quot;&quot;;&quot;&quot;;&quot; n°&quot;&amp;[.O230]) &amp;&quot; de &quot;&amp;[.K230]&amp;&quot;-&gt;#Ancre&quot;&amp;[.B230] &amp;&quot;]&quot; )" office:value-type="string" office:string-value="-* [ {Ouest-France} n°21525 de 2015-&gt;#AncreOuest-FranceN21525An201558]" calcext:value-type="string">
            <text:p>-* [ {Ouest-France} n°21525 de 2015-&gt;#AncreOuest-FranceN21525An201558]</text:p>
          </table:table-cell>
          <table:table-cell table:style-name="ce14" table:content-validation-name="val1" table:formula="of:= IF([.A230]=&quot;&quot;;&quot;&quot;; &quot;[&lt;doc&quot;&amp;[.H230]&amp;&quot;|inline&gt;-&gt;#Ancre&quot;&amp;[.B230] &amp;&quot;]&quot; )" office:value-type="string" office:string-value="[&lt;doc5461|inline&gt;-&gt;#AncreOuest-FranceN21525An201558]" calcext:value-type="string">
            <text:p>[&lt;doc5461|inline&gt;-&gt;#AncreOuest-FranceN21525An201558]</text:p>
          </table:table-cell>
          <table:table-cell table:style-name="ce14" table:content-validation-name="val1" table:formula="of:=IF([.A230]=&quot;&quot;;&quot;&quot;;[.A230]&amp;IF([.O230]=&quot;&quot;;&quot;&quot;;&quot; N°&quot;&amp;[.O230])&amp;IF(AND([.L230]=&quot;&quot;;[.M230]=&quot;&quot;);IF(AND([.K230]=&quot;&quot;;[.L230]=&quot;&quot;);&quot;&quot;;&quot; de &quot;&amp;[.K230]);IF([.M230]=&quot;&quot;;IF(OR([.L230]=4;[.L230]=8;[.L230]=10);&quot; d'&quot;;&quot; de &quot;)&amp;TEXT(&quot;1/&quot;&amp;[.L230]&amp;&quot;/&quot;&amp;1900;&quot;MMMM&quot;)&amp;&quot; &quot;&amp;[.K230];&quot; du &quot;&amp;TEXT([.M230];&quot;00&quot;)&amp;&quot;/&quot;&amp;TEXT([.L230];&quot;00&quot;)&amp;&quot;/&quot;&amp;[.K230]))&amp;UNICHAR(10)&amp;&quot;Collection personnelle&quot;&amp;IF([.Q230]=&quot;&quot;;&quot;&quot;;UNICHAR(10)&amp;&quot;Couverture : &quot;&amp;[.Q230])&amp;IF([.R230]=&quot;&quot;;&quot;&quot;;&quot; - Contenu : &quot;&amp;[.R230]))" office:value-type="string" office:string-value="Ouest-France N°21525 du 08/05/2015&#10;Collection personnelle&#10;Couverture : Spécial 8 mai 1945-2015 - La liberté retrouvée - 8 mai 1945 : la paix - Contenu : 8 mai 1945 : les Alliés libèrent l’Europe du joug nazi - - Côté Allemand, « une catastrophe et une libération » - Le retour de deux millions de Français retenus en Allemagne - Ces quatre objets symbolisent le 8-Mai 1945 - Poche : le film de l’entrée des Américains - Dans la poche, encore l’attente avant la Libération - Jean Lavallée La Chapelle-Launay : une exposition sur la déportation - - Redon : il y a 70 ans, Madeleine rentrait de l’enfer - Saint-Gildas-des-Bois : commémoration du 11 mai 1945, au sortir de la Poche - Guenrouët : trois jours d’exposition sur la Poche de Saint-Nazaire - Bouvron : petit festival de la Paix - Guérande encore occupée, fête la victoire - Libération : quel sort pour les artistes ?" calcext:value-type="string">
            <text:p>Ouest-France N°21525 du 08/05/2015</text:p>
            <text:p>Collection personnelle</text:p>
            <text:p>Couverture : Spécial 8 mai 1945-2015 - La liberté retrouvée - 8 mai 1945 : la paix - Contenu : 8 mai 1945 : les Alliés libèrent l’Europe du joug nazi - - Côté Allemand, « une catastrophe et une libération » - Le retour de deux millions de Français retenus en Allemagne - Ces quatre objets symbolisent le 8-Mai 1945 - Poche : le film de l’entrée des Américains - Dans la poche, encore l’attente avant la Libération - Jean Lavallée La Chapelle-Launay : une exposition sur la déportation - - Redon : il y a 70 ans, Madeleine rentrait de l’enfer - Saint-Gildas-des-Bois : commémoration du 11 mai 1945, au sortir de la Poche - Guenrouët : trois jours d’exposition sur la Poche de Saint-Nazaire - Bouvron : petit festival de la Paix - Guérande encore occupée, fête la victoire - Libération : quel sort pour les artistes ?</text:p>
          </table:table-cell>
          <table:table-cell table:style-name="ce14" table:content-validation-name="val1" table:formula="of:=IF([.A230]=&quot;&quot;;&quot;&quot;;&quot;Photo de couverture&quot;)" office:value-type="string" office:string-value="Photo de couverture" calcext:value-type="string">
            <text:p>Photo de couverture</text:p>
          </table:table-cell>
          <table:table-cell table:formula="of:=IF([.AF230]=['file:///L:/Doc/_Collection_Personnelle_Journaux/Journaux_Collection_Patrice_Morel_V20250415a.ods'#$Data.AF230];&quot;Ok&quot;;&quot;Pas ok&quot;)" office:value-type="string" office:string-value="Pas ok" calcext:value-type="string">
            <text:p>Pas ok</text:p>
          </table:table-cell>
          <table:table-cell table:number-columns-repeated="16345"/>
        </table:table-row>
        <table:table-row table:style-name="ro2" table:number-rows-repeated="1048345">
          <table:table-cell table:number-columns-repeated="16384"/>
        </table:table-row>
        <table:table-row table:style-name="ro2">
          <table:table-cell table:number-columns-repeated="16384"/>
        </table:table-row>
      </table:table>
      <table:table table:name="References" table:style-name="ta3">
        <table:table-column table:style-name="co21" table:number-columns-repeated="2" table:default-cell-style-name="ce52"/>
        <table:table-column table:style-name="co22" table:default-cell-style-name="ce52"/>
        <table:table-column table:style-name="co23" table:default-cell-style-name="ce52"/>
        <table:table-column table:style-name="co22" table:default-cell-style-name="ce52"/>
        <table:table-column table:style-name="co23" table:number-columns-repeated="2" table:default-cell-style-name="ce52"/>
        <table:table-column table:style-name="co22"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29" table:default-cell-style-name="ce52"/>
        <table:table-column table:style-name="co3" table:default-cell-style-name="ce114"/>
        <table:table-column table:style-name="co3" table:number-columns-repeated="52" table:default-cell-style-name="ce52"/>
        <table:table-row table:style-name="ro50">
          <table:table-cell table:style-name="ce50" office:value-type="string" calcext:value-type="string">
            <text:p>Thème</text:p>
          </table:table-cell>
          <table:table-cell table:style-name="ce50" office:value-type="string" calcext:value-type="string">
            <text:p>Ancre</text:p>
          </table:table-cell>
          <table:table-cell/>
          <table:table-cell table:style-name="ce50" office:value-type="string" calcext:value-type="string">
            <text:p>Type d’objet</text:p>
          </table:table-cell>
          <table:table-cell/>
          <table:table-cell table:style-name="ce50" office:value-type="string" calcext:value-type="string">
            <text:p>Article SPIP</text:p>
          </table:table-cell>
          <table:table-cell table:style-name="ce50" office:value-type="string" calcext:value-type="string">
            <text:p>N° d’article sur site</text:p>
          </table:table-cell>
          <table:table-cell/>
          <table:table-cell table:style-name="ce50" office:value-type="string" calcext:value-type="string">
            <text:p>N° SPIP de l’image de la flèche</text:p>
            <draw:frame draw:z-index="0" draw:name="Image 2" draw:style-name="gr1" draw:text-style-name="P1" svg:width="0.492cm" svg:height="0.492cm" svg:x="2.432cm" svg:y="0.267cm">
              <draw:image xlink:href="Pictures/100000010000000E0000000E7E7E6699.png" xlink:type="simple" xlink:show="embed" xlink:actuate="onLoad" draw:mime-type="image/png">
                <text:p/>
              </draw:image>
            </draw:frame>
          </table:table-cell>
          <table:table-cell table:style-name="ce50" office:value-type="string" calcext:value-type="string">
            <text:p>N° SPIP de l’image de l’oeil</text:p>
            <text:p/>
            <draw:frame draw:z-index="1" draw:name="Image 1" draw:style-name="gr1" draw:text-style-name="P1" svg:width="0.684cm" svg:height="0.434cm" svg:x="2.083cm" svg:y="0.183cm">
              <draw:image xlink:href="Pictures/10000001000000100000000A8E946E2D.png" xlink:type="simple" xlink:show="embed" xlink:actuate="onLoad" draw:mime-type="image/png">
                <text:p/>
              </draw:image>
            </draw:frame>
          </table:table-cell>
          <table:table-cell/>
          <table:table-cell table:style-name="ce50" office:value-type="string" calcext:value-type="string">
            <text:p>Classement</text:p>
            <text:p/>
          </table:table-cell>
          <table:table-cell/>
          <table:table-cell table:style-name="ce50" office:value-type="string" calcext:value-type="string">
            <text:p>Titre</text:p>
          </table:table-cell>
          <table:table-cell table:style-name="ce50" office:value-type="string" calcext:value-type="string">
            <text:p>N°SPIP de brève</text:p>
          </table:table-cell>
          <table:table-cell table:number-columns-repeated="52"/>
        </table:table-row>
        <table:table-row table:style-name="ro4">
          <table:table-cell table:style-name="ce51" office:value-type="string" calcext:value-type="string">
            <text:p>Chemin de fer</text:p>
          </table:table-cell>
          <table:table-cell table:style-name="ce51" office:value-type="string" calcext:value-type="string">
            <text:p>#AncreHautPage1</text:p>
          </table:table-cell>
          <table:table-cell/>
          <table:table-cell table:style-name="ce51" office:value-type="string" calcext:value-type="string">
            <text:p>Journal</text:p>
          </table:table-cell>
          <table:table-cell/>
          <table:table-cell table:style-name="ce51" office:value-type="string" calcext:value-type="string">
            <text:p>Journaux et revues (anciens&lt;1960)</text:p>
          </table:table-cell>
          <table:table-cell table:style-name="ce51" office:value-type="float" office:value="753" calcext:value-type="float">
            <text:p>753</text:p>
          </table:table-cell>
          <table:table-cell/>
          <table:table-cell table:style-name="ce113" office:value-type="float" office:value="2628" calcext:value-type="float">
            <text:p>2628</text:p>
          </table:table-cell>
          <table:table-cell table:style-name="ce113" office:value-type="float" office:value="2687" calcext:value-type="float">
            <text:p>2687</text:p>
          </table:table-cell>
          <table:table-cell/>
          <table:table-cell table:style-name="ce51" office:value-type="string" calcext:value-type="string">
            <text:p>Bibliothèque</text:p>
          </table:table-cell>
          <table:table-cell/>
          <table:table-cell table:style-name="ce7" office:value-type="string" calcext:value-type="string">
            <text:p>Voir</text:p>
          </table:table-cell>
          <table:table-cell table:style-name="ce113" office:value-type="float" office:value="1" calcext:value-type="float">
            <text:p>1</text:p>
          </table:table-cell>
          <table:table-cell table:number-columns-repeated="52"/>
        </table:table-row>
        <table:table-row table:style-name="ro51">
          <table:table-cell table:style-name="ce51" office:value-type="string" calcext:value-type="string">
            <text:p>Châteaubriant et fusillés</text:p>
          </table:table-cell>
          <table:table-cell table:style-name="ce51" office:value-type="string" calcext:value-type="string">
            <text:p>#AncreHautPage2</text:p>
          </table:table-cell>
          <table:table-cell/>
          <table:table-cell table:style-name="ce51" office:value-type="string" calcext:value-type="string">
            <text:p>Revue</text:p>
          </table:table-cell>
          <table:table-cell/>
          <table:table-cell table:style-name="ce51" office:value-type="string" calcext:value-type="string">
            <text:p>Journaux et revues (contemporains &gt;1959)</text:p>
          </table:table-cell>
          <table:table-cell table:style-name="ce51" office:value-type="float" office:value="910" calcext:value-type="float">
            <text:p>910</text:p>
          </table:table-cell>
          <table:table-cell/>
          <table:table-cell table:style-name="ce53"/>
          <table:table-cell table:style-name="ce54"/>
          <table:table-cell/>
          <table:table-cell table:style-name="ce51" office:value-type="string" calcext:value-type="string">
            <text:p>Boîtes archives WW2 n°15</text:p>
          </table:table-cell>
          <table:table-cell/>
          <table:table-cell table:style-name="ce111" office:value-type="string" calcext:value-type="string">
            <text:p>En attente de rédaction</text:p>
          </table:table-cell>
          <table:table-cell table:style-name="ce113" office:value-type="float" office:value="2" calcext:value-type="float">
            <text:p>2</text:p>
          </table:table-cell>
          <table:table-cell table:number-columns-repeated="52"/>
        </table:table-row>
        <table:table-row table:style-name="ro52">
          <table:table-cell table:style-name="ce51" office:value-type="string" calcext:value-type="string">
            <text:p>Seconde guerre mondiale</text:p>
          </table:table-cell>
          <table:table-cell table:style-name="ce51" office:value-type="string" calcext:value-type="string">
            <text:p>#AncreHautPage3</text:p>
          </table:table-cell>
          <table:table-cell/>
          <table:table-cell table:style-name="ce51" office:value-type="string" calcext:value-type="string">
            <text:p>Livre</text:p>
          </table:table-cell>
          <table:table-cell/>
          <table:table-cell table:style-name="ce51" office:value-type="string" calcext:value-type="string">
            <text:p>Livres</text:p>
          </table:table-cell>
          <table:table-cell table:style-name="ce51" office:value-type="float" office:value="901" calcext:value-type="float">
            <text:p>901</text:p>
          </table:table-cell>
          <table:table-cell/>
          <table:table-cell table:style-name="ce50" office:value-type="string" calcext:value-type="string">
            <text:p/>
            <text:p/>
            <text:p/>
            <text:p>N° SPIP de l’image feuilleter</text:p>
            <text:p><text:span text:style-name="T8">(Flipbook)</text:span></text:p>
            <draw:frame draw:z-index="2" draw:name="Image 3" draw:style-name="gr1" draw:text-style-name="P1" svg:width="1.312cm" svg:height="1.152cm" svg:x="2.117cm" svg:y="0.123cm">
              <draw:image xlink:href="Pictures/100000010000001C0000001DB130D704.png" xlink:type="simple" xlink:show="embed" xlink:actuate="onLoad" draw:mime-type="image/png">
                <text:p/>
              </draw:image>
            </draw:frame>
          </table:table-cell>
          <table:table-cell table:number-columns-repeated="2"/>
          <table:table-cell table:style-name="ce51" office:value-type="string" calcext:value-type="string">
            <text:p>Carton journaux contemporains</text:p>
          </table:table-cell>
          <table:table-cell/>
          <table:table-cell table:style-name="ce51" office:value-type="string" calcext:value-type="string">
            <text:p>Illustration (L')</text:p>
          </table:table-cell>
          <table:table-cell table:style-name="ce113" office:value-type="float" office:value="3" calcext:value-type="float">
            <text:p>3</text:p>
          </table:table-cell>
          <table:table-cell table:number-columns-repeated="52"/>
        </table:table-row>
        <table:table-row table:style-name="ro4">
          <table:table-cell table:style-name="ce51" office:value-type="string" calcext:value-type="string">
            <text:p>Vieux papiers</text:p>
          </table:table-cell>
          <table:table-cell table:style-name="ce51" office:value-type="string" calcext:value-type="string">
            <text:p>#AncreHautPage4</text:p>
          </table:table-cell>
          <table:table-cell/>
          <table:table-cell table:style-name="ce51" office:value-type="string" calcext:value-type="string">
            <text:p>Double page intérieure</text:p>
          </table:table-cell>
          <table:table-cell/>
          <table:table-cell table:style-name="ce51" office:value-type="string" calcext:value-type="string">
            <text:p>Revues photo</text:p>
          </table:table-cell>
          <table:table-cell table:style-name="ce51" office:value-type="float" office:value="264" calcext:value-type="float">
            <text:p>264</text:p>
          </table:table-cell>
          <table:table-cell/>
          <table:table-cell table:style-name="ce113" office:value-type="float" office:value="5309" calcext:value-type="float">
            <text:p>5309</text:p>
          </table:table-cell>
          <table:table-cell table:number-columns-repeated="2"/>
          <table:table-cell table:style-name="ce51" office:value-type="string" calcext:value-type="string">
            <text:p>Carton journaux quotidiens</text:p>
          </table:table-cell>
          <table:table-cell/>
          <table:table-cell table:style-name="ce10" office:value-type="string" calcext:value-type="string">
            <text:p>Regards</text:p>
          </table:table-cell>
          <table:table-cell table:style-name="ce113" office:value-type="float" office:value="4" calcext:value-type="float">
            <text:p>4</text:p>
          </table:table-cell>
          <table:table-cell table:number-columns-repeated="52"/>
        </table:table-row>
        <table:table-row table:style-name="ro4">
          <table:table-cell table:style-name="ce51" office:value-type="string" calcext:value-type="string">
            <text:p>Sciences et technologies</text:p>
          </table:table-cell>
          <table:table-cell table:style-name="ce51" office:value-type="string" calcext:value-type="string">
            <text:p>#AncreHautPage5</text:p>
          </table:table-cell>
          <table:table-cell/>
          <table:table-cell table:style-name="ce51" office:value-type="string" calcext:value-type="string">
            <text:p>Document Amicale CVRA</text:p>
          </table:table-cell>
          <table:table-cell/>
          <table:table-cell table:style-name="ce51" office:value-type="string" calcext:value-type="string">
            <text:p>Document Amicale CVRA</text:p>
          </table:table-cell>
          <table:table-cell table:style-name="ce51" office:value-type="float" office:value="1056" calcext:value-type="float">
            <text:p>1056</text:p>
          </table:table-cell>
          <table:table-cell table:number-columns-repeated="4"/>
          <table:table-cell table:style-name="ce51" office:value-type="string" calcext:value-type="string">
            <text:p>Cartons à dessins journaux</text:p>
          </table:table-cell>
          <table:table-cell/>
          <table:table-cell table:style-name="ce7" office:value-type="string" calcext:value-type="string">
            <text:p>Match</text:p>
          </table:table-cell>
          <table:table-cell table:style-name="ce113" office:value-type="float" office:value="5" calcext:value-type="float">
            <text:p>5</text:p>
          </table:table-cell>
          <table:table-cell table:number-columns-repeated="52"/>
        </table:table-row>
        <table:table-row table:style-name="ro2">
          <table:table-cell table:style-name="ce51" office:value-type="string" calcext:value-type="string">
            <text:p>Romans</text:p>
          </table:table-cell>
          <table:table-cell table:style-name="ce51" office:value-type="string" calcext:value-type="string">
            <text:p>#AncreHautPage6</text:p>
          </table:table-cell>
          <table:table-cell/>
          <table:table-cell table:style-name="ce51"/>
          <table:table-cell/>
          <table:table-cell table:style-name="ce51" table:number-columns-repeated="2"/>
          <table:table-cell table:number-columns-repeated="4"/>
          <table:table-cell table:style-name="ce51" office:value-type="string" calcext:value-type="string">
            <text:p>Boîtes archives Société</text:p>
          </table:table-cell>
          <table:table-cell/>
          <table:table-cell table:style-name="ce111" office:value-type="string" calcext:value-type="string">
            <text:p>En attente de rédaction</text:p>
          </table:table-cell>
          <table:table-cell table:style-name="ce113" office:value-type="float" office:value="6" calcext:value-type="float">
            <text:p>6</text:p>
          </table:table-cell>
          <table:table-cell table:number-columns-repeated="52"/>
        </table:table-row>
        <table:table-row table:style-name="ro2">
          <table:table-cell table:style-name="ce51" office:value-type="string" calcext:value-type="string">
            <text:p>Satirique et humour</text:p>
          </table:table-cell>
          <table:table-cell table:style-name="ce51" office:value-type="string" calcext:value-type="string">
            <text:p>#AncreHautPage7</text:p>
          </table:table-cell>
          <table:table-cell/>
          <table:table-cell table:style-name="ce51"/>
          <table:table-cell/>
          <table:table-cell table:style-name="ce51" table:number-columns-repeated="2"/>
          <table:table-cell table:number-columns-repeated="4"/>
          <table:table-cell table:style-name="ce51" office:value-type="string" calcext:value-type="string">
            <text:p>Boîtes archives Doc. n°05</text:p>
          </table:table-cell>
          <table:table-cell/>
          <table:table-cell table:style-name="ce51" office:value-type="string" calcext:value-type="string">
            <text:p>Résistance de l’Ouest (La)</text:p>
          </table:table-cell>
          <table:table-cell table:style-name="ce113" office:value-type="float" office:value="7" calcext:value-type="float">
            <text:p>7</text:p>
          </table:table-cell>
          <table:table-cell table:number-columns-repeated="52"/>
        </table:table-row>
        <table:table-row table:style-name="ro2">
          <table:table-cell table:style-name="ce51" office:value-type="string" calcext:value-type="string">
            <text:p>Infos diverses</text:p>
          </table:table-cell>
          <table:table-cell table:style-name="ce51" office:value-type="string" calcext:value-type="string">
            <text:p>#AncreHautPage8</text:p>
          </table:table-cell>
          <table:table-cell/>
          <table:table-cell table:style-name="ce51"/>
          <table:table-cell/>
          <table:table-cell table:style-name="ce51" table:number-columns-repeated="2"/>
          <table:table-cell table:number-columns-repeated="4"/>
          <table:table-cell table:style-name="ce51" office:value-type="string" calcext:value-type="string">
            <text:p>Étagère cube</text:p>
          </table:table-cell>
          <table:table-cell/>
          <table:table-cell table:style-name="ce7" office:value-type="string" calcext:value-type="string">
            <text:p>Gringoire</text:p>
          </table:table-cell>
          <table:table-cell table:style-name="ce113" office:value-type="float" office:value="8" calcext:value-type="float">
            <text:p>8</text:p>
          </table:table-cell>
          <table:table-cell table:number-columns-repeated="52"/>
        </table:table-row>
        <table:table-row table:style-name="ro2">
          <table:table-cell table:style-name="ce51" office:value-type="string" calcext:value-type="string">
            <text:p>Politique - sociologie - économie</text:p>
          </table:table-cell>
          <table:table-cell table:style-name="ce51" office:value-type="string" calcext:value-type="string">
            <text:p>#AncreHautPage9</text:p>
          </table:table-cell>
          <table:table-cell/>
          <table:table-cell table:style-name="ce51"/>
          <table:table-cell/>
          <table:table-cell table:style-name="ce51" table:number-columns-repeated="2"/>
          <table:table-cell table:number-columns-repeated="4"/>
          <table:table-cell table:style-name="ce51" office:value-type="string" calcext:value-type="string">
            <text:p>Boîtesarchives WW2 n°11 et 12</text:p>
          </table:table-cell>
          <table:table-cell/>
          <table:table-cell table:style-name="ce51" office:value-type="string" calcext:value-type="string">
            <text:p>Oeuvre (L’)</text:p>
          </table:table-cell>
          <table:table-cell table:style-name="ce113" office:value-type="float" office:value="9" calcext:value-type="float">
            <text:p>9</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51" office:value-type="string" calcext:value-type="string">
            <text:p>Paris Soir</text:p>
          </table:table-cell>
          <table:table-cell table:style-name="ce113" office:value-type="float" office:value="10" calcext:value-type="float">
            <text:p>10</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112" office:value-type="string" calcext:value-type="string">
            <text:p>Humanité</text:p>
          </table:table-cell>
          <table:table-cell table:style-name="ce113" office:value-type="float" office:value="11" calcext:value-type="float">
            <text:p>11</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112" office:value-type="string" calcext:value-type="string">
            <text:p>Humanité Dimanche</text:p>
          </table:table-cell>
          <table:table-cell table:style-name="ce113" office:value-type="float" office:value="11" calcext:value-type="float">
            <text:p>11</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112" office:value-type="string" calcext:value-type="string">
            <text:p>Humanité magazine</text:p>
          </table:table-cell>
          <table:table-cell table:style-name="ce113" office:value-type="float" office:value="11" calcext:value-type="float">
            <text:p>11</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112" office:value-type="string" calcext:value-type="string">
            <text:p>Humanité Hors-Série</text:p>
          </table:table-cell>
          <table:table-cell table:style-name="ce113" office:value-type="float" office:value="11" calcext:value-type="float">
            <text:p>11</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7"/>
          <table:table-cell table:style-name="ce113"/>
          <table:table-cell table:number-columns-repeated="52"/>
        </table:table-row>
        <table:table-row table:style-name="ro2" table:number-rows-repeated="47">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51"/>
          <table:table-cell table:style-name="ce113"/>
          <table:table-cell table:number-columns-repeated="52"/>
        </table:table-row>
        <table:table-row table:style-name="ro2" table:number-rows-repeated="1048512">
          <table:table-cell table:number-columns-repeated="67"/>
        </table:table-row>
        <table:table-row table:style-name="ro2">
          <table:table-cell table:number-columns-repeated="67"/>
        </table:table-row>
      </table:table>
      <table:table table:name="'file:///L:/Doc/_Collection_Personnelle_Journaux/Journaux_Collection_Patrice_Morel_V20250415a.ods'#Data" table:print="false" table:style-name="ta_extref">
        <table:table-source xlink:type="simple" xlink:href="../Journaux_Collection_Patrice_Morel_V20250415a.ods" table:table-name="Data" table:filter-name="calc8" table:mode="copy-results-only"/>
        <table:table-column table:number-columns-repeated="32"/>
        <table:table-row table:number-rows-repeated="4">
          <table:table-cell table:number-columns-repeated="32"/>
        </table:table-row>
        <table:table-row>
          <table:table-cell table:number-columns-repeated="31"/>
          <table:table-cell table:style-name="ce2" office:value-type="float" office:value="45751">
            <text:p>45751</text:p>
          </table:table-cell>
        </table:table-row>
        <table:table-row>
          <table:table-cell table:number-columns-repeated="31"/>
          <table:table-cell table:style-name="ce2" office:value-type="float" office:value="44335">
            <text:p>44335</text:p>
          </table:table-cell>
        </table:table-row>
        <table:table-row>
          <table:table-cell table:number-columns-repeated="31"/>
          <table:table-cell table:style-name="ce2" office:value-type="float" office:value="44338">
            <text:p>44338</text:p>
          </table:table-cell>
        </table:table-row>
        <table:table-row>
          <table:table-cell table:number-columns-repeated="31"/>
          <table:table-cell table:style-name="ce2" office:value-type="float" office:value="44338">
            <text:p>44338</text:p>
          </table:table-cell>
        </table:table-row>
        <table:table-row>
          <table:table-cell table:number-columns-repeated="31"/>
          <table:table-cell table:style-name="ce2" office:value-type="float" office:value="44338">
            <text:p>44338</text:p>
          </table:table-cell>
        </table:table-row>
        <table:table-row>
          <table:table-cell table:number-columns-repeated="31"/>
          <table:table-cell table:style-name="ce2" office:value-type="float" office:value="44338">
            <text:p>44338</text:p>
          </table:table-cell>
        </table:table-row>
        <table:table-row>
          <table:table-cell table:number-columns-repeated="31"/>
          <table:table-cell table:style-name="ce2" office:value-type="float" office:value="44338">
            <text:p>44338</text:p>
          </table:table-cell>
        </table:table-row>
        <table:table-row>
          <table:table-cell table:number-columns-repeated="31"/>
          <table:table-cell table:style-name="ce2" office:value-type="float" office:value="44546">
            <text:p>44546</text:p>
          </table:table-cell>
        </table:table-row>
        <table:table-row>
          <table:table-cell table:number-columns-repeated="31"/>
          <table:table-cell table:style-name="ce2" office:value-type="float" office:value="44338">
            <text:p>44338</text:p>
          </table:table-cell>
        </table:table-row>
        <table:table-row>
          <table:table-cell table:number-columns-repeated="31"/>
          <table:table-cell table:style-name="ce2" office:value-type="float" office:value="44338">
            <text:p>44338</text:p>
          </table:table-cell>
        </table:table-row>
        <table:table-row>
          <table:table-cell table:number-columns-repeated="31"/>
          <table:table-cell table:style-name="ce2" office:value-type="float" office:value="44338">
            <text:p>44338</text:p>
          </table:table-cell>
        </table:table-row>
        <table:table-row>
          <table:table-cell table:number-columns-repeated="31"/>
          <table:table-cell table:style-name="ce2" office:value-type="float" office:value="44338">
            <text:p>44338</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7">
            <text:p>44337</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5109">
            <text:p>45109</text:p>
          </table:table-cell>
        </table:table-row>
        <table:table-row>
          <table:table-cell table:number-columns-repeated="32"/>
        </table:table-row>
        <table:table-row>
          <table:table-cell table:number-columns-repeated="31"/>
          <table:table-cell table:style-name="ce2" office:value-type="float" office:value="44413">
            <text:p>44413</text:p>
          </table:table-cell>
        </table:table-row>
        <table:table-row>
          <table:table-cell table:number-columns-repeated="31"/>
          <table:table-cell table:style-name="ce2" office:value-type="float" office:value="45128">
            <text:p>45128</text:p>
          </table:table-cell>
        </table:table-row>
        <table:table-row>
          <table:table-cell table:number-columns-repeated="31"/>
          <table:table-cell table:style-name="ce2" office:value-type="float" office:value="44641">
            <text:p>44641</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636">
            <text:p>44636</text:p>
          </table:table-cell>
        </table:table-row>
        <table:table-row>
          <table:table-cell table:number-columns-repeated="31"/>
          <table:table-cell table:style-name="ce2" office:value-type="float" office:value="44598">
            <text:p>44598</text:p>
          </table:table-cell>
        </table:table-row>
        <table:table-row>
          <table:table-cell table:number-columns-repeated="31"/>
          <table:table-cell table:style-name="ce2" office:value-type="float" office:value="44627">
            <text:p>44627</text:p>
          </table:table-cell>
        </table:table-row>
        <table:table-row>
          <table:table-cell table:number-columns-repeated="31"/>
          <table:table-cell table:style-name="ce2" office:value-type="float" office:value="44872">
            <text:p>44872</text:p>
          </table:table-cell>
        </table:table-row>
        <table:table-row>
          <table:table-cell table:number-columns-repeated="31"/>
          <table:table-cell table:style-name="ce2" office:value-type="float" office:value="44872">
            <text:p>44872</text:p>
          </table:table-cell>
        </table:table-row>
        <table:table-row>
          <table:table-cell table:number-columns-repeated="31"/>
          <table:table-cell table:style-name="ce2" office:value-type="float" office:value="45761">
            <text:p>45761</text:p>
          </table:table-cell>
        </table:table-row>
        <table:table-row>
          <table:table-cell table:number-columns-repeated="31"/>
          <table:table-cell table:style-name="ce2" office:value-type="float" office:value="44640">
            <text:p>44640</text:p>
          </table:table-cell>
        </table:table-row>
        <table:table-row>
          <table:table-cell table:number-columns-repeated="31"/>
          <table:table-cell table:style-name="ce2" office:value-type="float" office:value="45050">
            <text:p>45050</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546">
            <text:p>44546</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641">
            <text:p>44641</text:p>
          </table:table-cell>
        </table:table-row>
        <table:table-row>
          <table:table-cell table:number-columns-repeated="31"/>
          <table:table-cell table:style-name="ce2" office:value-type="float" office:value="44634">
            <text:p>44634</text:p>
          </table:table-cell>
        </table:table-row>
        <table:table-row>
          <table:table-cell table:number-columns-repeated="31"/>
          <table:table-cell table:style-name="ce2" office:value-type="float" office:value="44641">
            <text:p>44641</text:p>
          </table:table-cell>
        </table:table-row>
        <table:table-row>
          <table:table-cell table:number-columns-repeated="31"/>
          <table:table-cell table:style-name="ce2" office:value-type="float" office:value="44640">
            <text:p>44640</text:p>
          </table:table-cell>
        </table:table-row>
        <table:table-row>
          <table:table-cell table:number-columns-repeated="31"/>
          <table:table-cell table:style-name="ce2" office:value-type="float" office:value="44334">
            <text:p>44334</text:p>
          </table:table-cell>
        </table:table-row>
        <table:table-row>
          <table:table-cell table:number-columns-repeated="32"/>
        </table:table-row>
        <table:table-row>
          <table:table-cell table:number-columns-repeated="31"/>
          <table:table-cell table:style-name="ce2" office:value-type="float" office:value="44598">
            <text:p>44598</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552">
            <text:p>44552</text:p>
          </table:table-cell>
        </table:table-row>
        <table:table-row>
          <table:table-cell table:number-columns-repeated="31"/>
          <table:table-cell table:style-name="ce2" office:value-type="float" office:value="45107">
            <text:p>45107</text:p>
          </table:table-cell>
        </table:table-row>
        <table:table-row>
          <table:table-cell table:number-columns-repeated="31"/>
          <table:table-cell table:style-name="ce2" office:value-type="float" office:value="45228">
            <text:p>45228</text:p>
          </table:table-cell>
        </table:table-row>
        <table:table-row>
          <table:table-cell table:number-columns-repeated="31"/>
          <table:table-cell table:style-name="ce2" office:value-type="float" office:value="45228">
            <text:p>45228</text:p>
          </table:table-cell>
        </table:table-row>
        <table:table-row>
          <table:table-cell table:number-columns-repeated="31"/>
          <table:table-cell table:style-name="ce2" office:value-type="float" office:value="44570">
            <text:p>44570</text:p>
          </table:table-cell>
        </table:table-row>
        <table:table-row>
          <table:table-cell table:number-columns-repeated="31"/>
          <table:table-cell table:style-name="ce2" office:value-type="float" office:value="44570">
            <text:p>44570</text:p>
          </table:table-cell>
        </table:table-row>
        <table:table-row>
          <table:table-cell table:number-columns-repeated="31"/>
          <table:table-cell table:style-name="ce2" office:value-type="float" office:value="44570">
            <text:p>44570</text:p>
          </table:table-cell>
        </table:table-row>
        <table:table-row>
          <table:table-cell table:number-columns-repeated="31"/>
          <table:table-cell table:style-name="ce2" office:value-type="float" office:value="44591">
            <text:p>44591</text:p>
          </table:table-cell>
        </table:table-row>
        <table:table-row>
          <table:table-cell table:number-columns-repeated="31"/>
          <table:table-cell table:style-name="ce2" office:value-type="float" office:value="44598">
            <text:p>44598</text:p>
          </table:table-cell>
        </table:table-row>
        <table:table-row>
          <table:table-cell table:number-columns-repeated="31"/>
          <table:table-cell table:style-name="ce2" office:value-type="float" office:value="44574">
            <text:p>44574</text:p>
          </table:table-cell>
        </table:table-row>
        <table:table-row>
          <table:table-cell table:number-columns-repeated="31"/>
          <table:table-cell table:style-name="ce2" office:value-type="float" office:value="44640">
            <text:p>44640</text:p>
          </table:table-cell>
        </table:table-row>
        <table:table-row>
          <table:table-cell table:number-columns-repeated="31"/>
          <table:table-cell table:style-name="ce2" office:value-type="float" office:value="44640">
            <text:p>44640</text:p>
          </table:table-cell>
        </table:table-row>
        <table:table-row>
          <table:table-cell table:number-columns-repeated="31"/>
          <table:table-cell table:style-name="ce2" office:value-type="float" office:value="44591">
            <text:p>44591</text:p>
          </table:table-cell>
        </table:table-row>
        <table:table-row>
          <table:table-cell table:number-columns-repeated="31"/>
          <table:table-cell table:style-name="ce2" office:value-type="float" office:value="44597">
            <text:p>44597</text:p>
          </table:table-cell>
        </table:table-row>
        <table:table-row>
          <table:table-cell table:number-columns-repeated="31"/>
          <table:table-cell table:style-name="ce2" office:value-type="float" office:value="44598">
            <text:p>44598</text:p>
          </table:table-cell>
        </table:table-row>
        <table:table-row>
          <table:table-cell table:number-columns-repeated="31"/>
          <table:table-cell table:style-name="ce2" office:value-type="float" office:value="44598">
            <text:p>44598</text:p>
          </table:table-cell>
        </table:table-row>
        <table:table-row>
          <table:table-cell table:number-columns-repeated="31"/>
          <table:table-cell table:style-name="ce2" office:value-type="float" office:value="44591">
            <text:p>44591</text:p>
          </table:table-cell>
        </table:table-row>
        <table:table-row>
          <table:table-cell table:number-columns-repeated="31"/>
          <table:table-cell table:style-name="ce2" office:value-type="float" office:value="44639">
            <text:p>44639</text:p>
          </table:table-cell>
        </table:table-row>
        <table:table-row>
          <table:table-cell table:number-columns-repeated="31"/>
          <table:table-cell table:style-name="ce2" office:value-type="float" office:value="44591">
            <text:p>44591</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546">
            <text:p>44546</text:p>
          </table:table-cell>
        </table:table-row>
        <table:table-row>
          <table:table-cell table:number-columns-repeated="31"/>
          <table:table-cell table:style-name="ce2" office:value-type="float" office:value="44334">
            <text:p>44334</text:p>
          </table:table-cell>
        </table:table-row>
        <table:table-row>
          <table:table-cell table:number-columns-repeated="32"/>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546">
            <text:p>44546</text:p>
          </table:table-cell>
        </table:table-row>
        <table:table-row>
          <table:table-cell table:number-columns-repeated="31"/>
          <table:table-cell table:style-name="ce2" office:value-type="float" office:value="44546">
            <text:p>44546</text:p>
          </table:table-cell>
        </table:table-row>
        <table:table-row>
          <table:table-cell table:number-columns-repeated="31"/>
          <table:table-cell table:style-name="ce2" office:value-type="float" office:value="44546">
            <text:p>44546</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546">
            <text:p>44546</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546">
            <text:p>44546</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546">
            <text:p>44546</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2"/>
        </table:table-row>
        <table:table-row>
          <table:table-cell table:number-columns-repeated="31"/>
          <table:table-cell table:style-name="ce2" office:value-type="float" office:value="45228">
            <text:p>45228</text:p>
          </table:table-cell>
        </table:table-row>
        <table:table-row>
          <table:table-cell table:number-columns-repeated="32"/>
        </table:table-row>
        <table:table-row>
          <table:table-cell table:number-columns-repeated="31"/>
          <table:table-cell table:style-name="ce2" office:value-type="float" office:value="45179">
            <text:p>45179</text:p>
          </table:table-cell>
        </table:table-row>
        <table:table-row table:number-rows-repeated="2">
          <table:table-cell table:number-columns-repeated="32"/>
        </table:table-row>
        <table:table-row>
          <table:table-cell table:number-columns-repeated="31"/>
          <table:table-cell table:style-name="ce2" office:value-type="float" office:value="45588">
            <text:p>45588</text:p>
          </table:table-cell>
        </table:table-row>
        <table:table-row>
          <table:table-cell table:number-columns-repeated="32"/>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553">
            <text:p>44553</text:p>
          </table:table-cell>
        </table:table-row>
        <table:table-row>
          <table:table-cell table:number-columns-repeated="31"/>
          <table:table-cell table:style-name="ce2" office:value-type="float" office:value="44575">
            <text:p>44575</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640">
            <text:p>44640</text:p>
          </table:table-cell>
        </table:table-row>
        <table:table-row>
          <table:table-cell table:number-columns-repeated="31"/>
          <table:table-cell table:style-name="ce2" office:value-type="float" office:value="44640">
            <text:p>44640</text:p>
          </table:table-cell>
        </table:table-row>
        <table:table-row>
          <table:table-cell table:number-columns-repeated="31"/>
          <table:table-cell table:style-name="ce2" office:value-type="float" office:value="44642">
            <text:p>44642</text:p>
          </table:table-cell>
        </table:table-row>
        <table:table-row>
          <table:table-cell table:number-columns-repeated="31"/>
          <table:table-cell table:style-name="ce2" office:value-type="float" office:value="44642">
            <text:p>44642</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642">
            <text:p>44642</text:p>
          </table:table-cell>
        </table:table-row>
        <table:table-row>
          <table:table-cell table:number-columns-repeated="31"/>
          <table:table-cell table:style-name="ce2" office:value-type="float" office:value="45228">
            <text:p>45228</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751">
            <text:p>44751</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546">
            <text:p>44546</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546">
            <text:p>44546</text:p>
          </table:table-cell>
        </table:table-row>
        <table:table-row>
          <table:table-cell table:number-columns-repeated="32"/>
        </table:table-row>
        <table:table-row>
          <table:table-cell table:number-columns-repeated="31"/>
          <table:table-cell table:style-name="ce2" office:value-type="float" office:value="44597">
            <text:p>44597</text:p>
          </table:table-cell>
        </table:table-row>
        <table:table-row table:number-rows-repeated="2">
          <table:table-cell table:number-columns-repeated="32"/>
        </table:table-row>
        <table:table-row>
          <table:table-cell table:number-columns-repeated="31"/>
          <table:table-cell table:style-name="ce2" office:value-type="float" office:value="45127">
            <text:p>45127</text:p>
          </table:table-cell>
        </table:table-row>
        <table:table-row>
          <table:table-cell table:number-columns-repeated="31"/>
          <table:table-cell table:style-name="ce2" office:value-type="float" office:value="44602">
            <text:p>44602</text:p>
          </table:table-cell>
        </table:table-row>
        <table:table-row>
          <table:table-cell table:number-columns-repeated="31"/>
          <table:table-cell table:style-name="ce2" office:value-type="float" office:value="45127">
            <text:p>45127</text:p>
          </table:table-cell>
        </table:table-row>
        <table:table-row>
          <table:table-cell table:number-columns-repeated="31"/>
          <table:table-cell table:style-name="ce2" office:value-type="float" office:value="44641">
            <text:p>44641</text:p>
          </table:table-cell>
        </table:table-row>
        <table:table-row>
          <table:table-cell table:number-columns-repeated="32"/>
        </table:table-row>
        <table:table-row>
          <table:table-cell table:number-columns-repeated="31"/>
          <table:table-cell table:style-name="ce2" office:value-type="float" office:value="44585">
            <text:p>44585</text:p>
          </table:table-cell>
        </table:table-row>
        <table:table-row>
          <table:table-cell table:number-columns-repeated="31"/>
          <table:table-cell table:style-name="ce2" office:value-type="float" office:value="44585">
            <text:p>44585</text:p>
          </table:table-cell>
        </table:table-row>
        <table:table-row>
          <table:table-cell table:number-columns-repeated="31"/>
          <table:table-cell table:style-name="ce2" office:value-type="float" office:value="44626">
            <text:p>44626</text:p>
          </table:table-cell>
        </table:table-row>
        <table:table-row>
          <table:table-cell table:number-columns-repeated="31"/>
          <table:table-cell table:style-name="ce2" office:value-type="float" office:value="44623">
            <text:p>44623</text:p>
          </table:table-cell>
        </table:table-row>
        <table:table-row>
          <table:table-cell table:number-columns-repeated="31"/>
          <table:table-cell table:style-name="ce2" office:value-type="float" office:value="44623">
            <text:p>44623</text:p>
          </table:table-cell>
        </table:table-row>
        <table:table-row>
          <table:table-cell table:number-columns-repeated="31"/>
          <table:table-cell table:style-name="ce2" office:value-type="float" office:value="44626">
            <text:p>44626</text:p>
          </table:table-cell>
        </table:table-row>
        <table:table-row>
          <table:table-cell table:number-columns-repeated="31"/>
          <table:table-cell table:style-name="ce2" office:value-type="float" office:value="44626">
            <text:p>44626</text:p>
          </table:table-cell>
        </table:table-row>
        <table:table-row>
          <table:table-cell table:number-columns-repeated="31"/>
          <table:table-cell table:style-name="ce2" office:value-type="float" office:value="45467">
            <text:p>45467</text:p>
          </table:table-cell>
        </table:table-row>
        <table:table-row table:number-rows-repeated="2">
          <table:table-cell table:number-columns-repeated="32"/>
        </table:table-row>
        <table:table-row>
          <table:table-cell table:number-columns-repeated="31"/>
          <table:table-cell table:style-name="ce2" office:value-type="float" office:value="44770">
            <text:p>44770</text:p>
          </table:table-cell>
        </table:table-row>
        <table:table-row>
          <table:table-cell table:number-columns-repeated="31"/>
          <table:table-cell table:style-name="ce2" office:value-type="float" office:value="44627">
            <text:p>44627</text:p>
          </table:table-cell>
        </table:table-row>
        <table:table-row>
          <table:table-cell table:number-columns-repeated="31"/>
          <table:table-cell table:style-name="ce2" office:value-type="float" office:value="44584">
            <text:p>44584</text:p>
          </table:table-cell>
        </table:table-row>
        <table:table-row>
          <table:table-cell table:number-columns-repeated="31"/>
          <table:table-cell table:style-name="ce2" office:value-type="float" office:value="44598">
            <text:p>44598</text:p>
          </table:table-cell>
        </table:table-row>
        <table:table-row>
          <table:table-cell table:number-columns-repeated="31"/>
          <table:table-cell table:style-name="ce2" office:value-type="float" office:value="44628">
            <text:p>44628</text:p>
          </table:table-cell>
        </table:table-row>
        <table:table-row>
          <table:table-cell table:number-columns-repeated="31"/>
          <table:table-cell table:style-name="ce2" office:value-type="float" office:value="45588">
            <text:p>45588</text:p>
          </table:table-cell>
        </table:table-row>
        <table:table-row>
          <table:table-cell table:number-columns-repeated="31"/>
          <table:table-cell table:style-name="ce2" office:value-type="float" office:value="44627">
            <text:p>44627</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590">
            <text:p>44590</text:p>
          </table:table-cell>
        </table:table-row>
        <table:table-row>
          <table:table-cell table:number-columns-repeated="31"/>
          <table:table-cell table:style-name="ce2" office:value-type="float" office:value="45127">
            <text:p>45127</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5761">
            <text:p>45761</text:p>
          </table:table-cell>
        </table:table-row>
        <table:table-row>
          <table:table-cell table:number-columns-repeated="31"/>
          <table:table-cell table:style-name="ce2" office:value-type="float" office:value="44640">
            <text:p>44640</text:p>
          </table:table-cell>
        </table:table-row>
        <table:table-row>
          <table:table-cell table:number-columns-repeated="31"/>
          <table:table-cell table:style-name="ce2" office:value-type="float" office:value="45127">
            <text:p>45127</text:p>
          </table:table-cell>
        </table:table-row>
        <table:table-row>
          <table:table-cell table:number-columns-repeated="31"/>
          <table:table-cell table:style-name="ce2" office:value-type="float" office:value="44641">
            <text:p>44641</text:p>
          </table:table-cell>
        </table:table-row>
        <table:table-row>
          <table:table-cell table:number-columns-repeated="31"/>
          <table:table-cell table:style-name="ce2" office:value-type="float" office:value="44628">
            <text:p>44628</text:p>
          </table:table-cell>
        </table:table-row>
        <table:table-row>
          <table:table-cell table:number-columns-repeated="31"/>
          <table:table-cell table:style-name="ce2" office:value-type="float" office:value="44627">
            <text:p>44627</text:p>
          </table:table-cell>
        </table:table-row>
        <table:table-row>
          <table:table-cell table:number-columns-repeated="32"/>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row>
          <table:table-cell table:number-columns-repeated="31"/>
          <table:table-cell table:style-name="ce2" office:value-type="float" office:value="44334">
            <text:p>44334</text:p>
          </table:table-cell>
        </table:table-row>
      </table:table>
      <table:table table:name="'file:///L:/Doc/_Collection_Personnelle_Journaux/Journaux_Collection_Patrice_Morel_V20250415a.ods'#References" table:print="false" table:style-name="ta_extref">
        <table:table-source xlink:type="simple" xlink:href="../Journaux_Collection_Patrice_Morel_V20250415a.ods" table:table-name="References" table:filter-name="calc8" table:mode="copy-results-only"/>
        <table:table-column table:number-columns-repeated="14"/>
        <table:table-row>
          <table:table-cell table:number-columns-repeated="14"/>
        </table:table-row>
        <table:table-row>
          <table:table-cell table:style-name="ce2" office:value-type="string">
            <text:p>Document SPIP n° 2689</text:p>
          </table:table-cell>
          <table:table-cell table:number-columns-repeated="7"/>
          <table:table-cell table:style-name="ce2" office:value-type="float" office:value="2628">
            <text:p>2628</text:p>
          </table:table-cell>
          <table:table-cell table:number-columns-repeated="4"/>
          <table:table-cell table:style-name="ce2" office:value-type="string">
            <text:p>Voir</text:p>
          </table:table-cell>
        </table:table-row>
        <table:table-row>
          <table:table-cell table:style-name="ce2" office:value-type="string">
            <text:p>Châteaubriant et fusillés</text:p>
          </table:table-cell>
          <table:table-cell table:number-columns-repeated="12"/>
          <table:table-cell table:style-name="ce2" office:value-type="string">
            <text:p>En attente de rédaction</text:p>
          </table:table-cell>
        </table:table-row>
        <table:table-row>
          <table:table-cell table:style-name="ce2" office:value-type="string">
            <text:p>Titre
(Ne pas mettre de caractères spéciaux hors apostrophes et guillemets)</text:p>
          </table:table-cell>
          <table:table-cell table:number-columns-repeated="12"/>
          <table:table-cell table:style-name="ce2" office:value-type="string">
            <text:p>Type d’objet</text:p>
          </table:table-cell>
        </table:table-row>
        <table:table-row>
          <table:table-cell table:style-name="ce2" office:value-type="string">
            <text:p>60 ans de lutte pour la mémoire et contre l’oubli</text:p>
          </table:table-cell>
          <table:table-cell table:number-columns-repeated="12"/>
          <table:table-cell table:style-name="ce2" office:value-type="string">
            <text:p>Document Amicale CVRA</text:p>
          </table:table-cell>
        </table:table-row>
        <table:table-row>
          <table:table-cell table:style-name="ce2" office:value-type="string">
            <text:p>7 jours</text:p>
          </table:table-cell>
          <table:table-cell table:number-columns-repeated="12"/>
          <table:table-cell table:style-name="ce2" office:value-type="string">
            <text:p>Revue</text:p>
          </table:table-cell>
        </table:table-row>
        <table:table-row>
          <table:table-cell table:style-name="ce2" office:value-type="string">
            <text:p>7 jours</text:p>
          </table:table-cell>
          <table:table-cell table:number-columns-repeated="12"/>
          <table:table-cell table:style-name="ce2" office:value-type="string">
            <text:p>Revue</text:p>
          </table:table-cell>
        </table:table-row>
        <table:table-row>
          <table:table-cell table:style-name="ce2" office:value-type="string">
            <text:p>7 jours</text:p>
          </table:table-cell>
          <table:table-cell table:number-columns-repeated="12"/>
          <table:table-cell table:style-name="ce2" office:value-type="string">
            <text:p>Revue</text:p>
          </table:table-cell>
        </table:table-row>
        <table:table-row>
          <table:table-cell table:style-name="ce2" office:value-type="string">
            <text:p>7 jours</text:p>
          </table:table-cell>
          <table:table-cell table:number-columns-repeated="12"/>
          <table:table-cell table:style-name="ce2" office:value-type="string">
            <text:p>Revue</text:p>
          </table:table-cell>
        </table:table-row>
        <table:table-row>
          <table:table-cell table:style-name="ce2" office:value-type="string">
            <text:p>7 jours</text:p>
          </table:table-cell>
          <table:table-cell table:number-columns-repeated="12"/>
          <table:table-cell table:style-name="ce2" office:value-type="string">
            <text:p>Revue</text:p>
          </table:table-cell>
        </table:table-row>
        <table:table-row>
          <table:table-cell table:style-name="ce2" office:value-type="string">
            <text:p>7 jours</text:p>
          </table:table-cell>
          <table:table-cell table:number-columns-repeated="12"/>
          <table:table-cell table:style-name="ce2" office:value-type="string">
            <text:p>Revue</text:p>
          </table:table-cell>
        </table:table-row>
        <table:table-row>
          <table:table-cell table:style-name="ce2" office:value-type="string">
            <text:p>7 jours</text:p>
          </table:table-cell>
          <table:table-cell table:number-columns-repeated="12"/>
          <table:table-cell table:style-name="ce2" office:value-type="string">
            <text:p>Revue</text:p>
          </table:table-cell>
        </table:table-row>
        <table:table-row>
          <table:table-cell table:style-name="ce2" office:value-type="string">
            <text:p>7 jours</text:p>
          </table:table-cell>
          <table:table-cell table:number-columns-repeated="12"/>
          <table:table-cell table:style-name="ce2" office:value-type="string">
            <text:p>Revue</text:p>
          </table:table-cell>
        </table:table-row>
        <table:table-row>
          <table:table-cell table:style-name="ce2" office:value-type="string">
            <text:p>7 jours</text:p>
          </table:table-cell>
          <table:table-cell table:number-columns-repeated="12"/>
          <table:table-cell table:style-name="ce2" office:value-type="string">
            <text:p>Revue</text:p>
          </table:table-cell>
        </table:table-row>
        <table:table-row>
          <table:table-cell table:style-name="ce2" office:value-type="string">
            <text:p>7 jours</text:p>
          </table:table-cell>
          <table:table-cell table:number-columns-repeated="12"/>
          <table:table-cell table:style-name="ce2" office:value-type="string">
            <text:p>Revue</text:p>
          </table:table-cell>
        </table:table-row>
        <table:table-row>
          <table:table-cell table:style-name="ce2" office:value-type="string">
            <text:p>7 jours</text:p>
          </table:table-cell>
          <table:table-cell table:number-columns-repeated="12"/>
          <table:table-cell table:style-name="ce2" office:value-type="string">
            <text:p>Revue</text:p>
          </table:table-cell>
        </table:table-row>
        <table:table-row>
          <table:table-cell table:style-name="ce2" office:value-type="string">
            <text:p>7 jours</text:p>
          </table:table-cell>
          <table:table-cell table:number-columns-repeated="12"/>
          <table:table-cell table:style-name="ce2" office:value-type="string">
            <text:p>Revue</text:p>
          </table:table-cell>
        </table:table-row>
        <table:table-row>
          <table:table-cell table:style-name="ce2" office:value-type="string">
            <text:p>7 jours</text:p>
          </table:table-cell>
          <table:table-cell table:number-columns-repeated="12"/>
          <table:table-cell table:style-name="ce2" office:value-type="string">
            <text:p>Revue</text:p>
          </table:table-cell>
        </table:table-row>
        <table:table-row>
          <table:table-cell table:style-name="ce2" office:value-type="string">
            <text:p>7 jours</text:p>
          </table:table-cell>
          <table:table-cell table:number-columns-repeated="12"/>
          <table:table-cell table:style-name="ce2" office:value-type="string">
            <text:p>Revue</text:p>
          </table:table-cell>
        </table:table-row>
        <table:table-row>
          <table:table-cell table:number-columns-repeated="13"/>
          <table:table-cell table:style-name="ce2" office:value-type="string">
            <text:p>Revue</text:p>
          </table:table-cell>
        </table:table-row>
        <table:table-row>
          <table:table-cell table:number-columns-repeated="13"/>
          <table:table-cell table:style-name="ce2" office:value-type="string">
            <text:p>Journal</text:p>
          </table:table-cell>
        </table:table-row>
        <table:table-row>
          <table:table-cell table:number-columns-repeated="13"/>
          <table:table-cell table:style-name="ce2" office:value-type="float" office:value="7">
            <text:p>7</text:p>
          </table:table-cell>
        </table:table-row>
        <table:table-row>
          <table:table-cell table:number-columns-repeated="13"/>
          <table:table-cell table:style-name="ce2" office:value-type="float" office:value="8">
            <text:p>8</text:p>
          </table:table-cell>
        </table:table-row>
        <table:table-row>
          <table:table-cell table:number-columns-repeated="13"/>
          <table:table-cell table:style-name="ce2" office:value-type="string">
            <text:p>Roman</text:p>
          </table:table-cell>
        </table:table-row>
        <table:table-row>
          <table:table-cell table:number-columns-repeated="13"/>
          <table:table-cell table:style-name="ce2" office:value-type="string">
            <text:p>Revue</text:p>
          </table:table-cell>
        </table:table-row>
        <table:table-row>
          <table:table-cell table:number-columns-repeated="13"/>
          <table:table-cell table:style-name="ce2" office:value-type="string">
            <text:p>Livre</text:p>
          </table:table-cell>
        </table:table-row>
        <table:table-row>
          <table:table-cell table:number-columns-repeated="13"/>
          <table:table-cell table:style-name="ce2" office:value-type="string">
            <text:p>Revue</text:p>
          </table:table-cell>
        </table:table-row>
        <table:table-row>
          <table:table-cell table:number-columns-repeated="13"/>
          <table:table-cell table:style-name="ce2" office:value-type="string">
            <text:p>Revue</text:p>
          </table:table-cell>
        </table:table-row>
        <table:table-row>
          <table:table-cell table:number-columns-repeated="13"/>
          <table:table-cell table:style-name="ce2" office:value-type="string">
            <text:p>Revue</text:p>
          </table:table-cell>
        </table:table-row>
      </table:table>
      <table:table table:name="'file:///L:/Doc/_Collection_Personnelle_Journaux/Journaux_Collection_Patrice_Morel_Saisie.ods'#References" table:print="false" table:style-name="ta_extref">
        <table:table-source xlink:type="simple" xlink:href="../Journaux_Collection_Patrice_Morel_Saisie.ods" table:table-name="References" table:mode="copy-results-only"/>
        <table:table-column table:number-columns-repeated="14"/>
        <table:table-row>
          <table:table-cell table:number-columns-repeated="14"/>
        </table:table-row>
        <table:table-row>
          <table:table-cell table:style-name="ce2" office:value-type="string">
            <text:p>Chemin de fer</text:p>
          </table:table-cell>
          <table:table-cell table:number-columns-repeated="4"/>
          <table:table-cell table:style-name="ce2" office:value-type="string">
            <text:p>Journaux et revues (anciens&lt;1960)</text:p>
          </table:table-cell>
          <table:table-cell table:number-columns-repeated="2"/>
          <table:table-cell table:style-name="ce2" office:value-type="float" office:value="2628">
            <text:p>2628</text:p>
          </table:table-cell>
          <table:table-cell table:number-columns-repeated="4"/>
          <table:table-cell table:style-name="ce2" office:value-type="string">
            <text:p>Voir</text:p>
          </table:table-cell>
        </table:table-row>
        <table:table-row>
          <table:table-cell table:style-name="ce2" office:value-type="string">
            <text:p>Châteaubriant et fusillés</text:p>
          </table:table-cell>
          <table:table-cell table:number-columns-repeated="4"/>
          <table:table-cell table:style-name="ce2" office:value-type="string">
            <text:p>Journaux et revues (contemporains &gt;1959)</text:p>
          </table:table-cell>
          <table:table-cell table:number-columns-repeated="7"/>
          <table:table-cell table:style-name="ce2" office:value-type="string">
            <text:p>En attente de rédaction</text:p>
          </table:table-cell>
        </table:table-row>
        <table:table-row>
          <table:table-cell table:style-name="ce2" office:value-type="string">
            <text:p>Seconde guerre mondiale</text:p>
          </table:table-cell>
          <table:table-cell table:number-columns-repeated="4"/>
          <table:table-cell table:style-name="ce2" office:value-type="string">
            <text:p>Livres</text:p>
          </table:table-cell>
          <table:table-cell table:number-columns-repeated="7"/>
          <table:table-cell table:style-name="ce2" office:value-type="string">
            <text:p>Illustration (L')</text:p>
          </table:table-cell>
        </table:table-row>
        <table:table-row>
          <table:table-cell table:style-name="ce2" office:value-type="string">
            <text:p>Vieux papiers</text:p>
          </table:table-cell>
          <table:table-cell table:number-columns-repeated="4"/>
          <table:table-cell table:style-name="ce2" office:value-type="string">
            <text:p>Revues photo</text:p>
          </table:table-cell>
          <table:table-cell table:number-columns-repeated="2"/>
          <table:table-cell table:style-name="ce2" office:value-type="float" office:value="5309">
            <text:p>5309</text:p>
          </table:table-cell>
          <table:table-cell table:number-columns-repeated="4"/>
          <table:table-cell table:style-name="ce2" office:value-type="string">
            <text:p>Regards</text:p>
          </table:table-cell>
        </table:table-row>
        <table:table-row>
          <table:table-cell table:style-name="ce2" office:value-type="string">
            <text:p>Sciences et technologies</text:p>
          </table:table-cell>
          <table:table-cell table:number-columns-repeated="4"/>
          <table:table-cell table:style-name="ce2" office:value-type="string">
            <text:p>Document Amicale CVRA</text:p>
          </table:table-cell>
          <table:table-cell table:number-columns-repeated="7"/>
          <table:table-cell table:style-name="ce2" office:value-type="string">
            <text:p>Match</text:p>
          </table:table-cell>
        </table:table-row>
        <table:table-row>
          <table:table-cell table:style-name="ce2" office:value-type="string">
            <text:p>Romans</text:p>
          </table:table-cell>
          <table:table-cell table:number-columns-repeated="4"/>
          <table:table-cell table:style-name="ce2" office:value-type="float" office:value="753">
            <text:p>753</text:p>
          </table:table-cell>
          <table:table-cell table:number-columns-repeated="7"/>
          <table:table-cell table:style-name="ce2" office:value-type="string">
            <text:p>En attente de rédaction</text:p>
          </table:table-cell>
        </table:table-row>
        <table:table-row>
          <table:table-cell table:style-name="ce2" office:value-type="string">
            <text:p>Satirique et humour</text:p>
          </table:table-cell>
          <table:table-cell table:number-columns-repeated="4"/>
          <table:table-cell table:style-name="ce2" office:value-type="float" office:value="910">
            <text:p>910</text:p>
          </table:table-cell>
          <table:table-cell table:number-columns-repeated="7"/>
          <table:table-cell table:style-name="ce2" office:value-type="string">
            <text:p>Résistance de l’Ouest (La)</text:p>
          </table:table-cell>
        </table:table-row>
        <table:table-row>
          <table:table-cell table:style-name="ce2" office:value-type="string">
            <text:p>Infos diverses</text:p>
          </table:table-cell>
          <table:table-cell table:number-columns-repeated="4"/>
          <table:table-cell table:style-name="ce2" office:value-type="float" office:value="901">
            <text:p>901</text:p>
          </table:table-cell>
          <table:table-cell table:number-columns-repeated="7"/>
          <table:table-cell table:style-name="ce2" office:value-type="string">
            <text:p>Gringoire</text:p>
          </table:table-cell>
        </table:table-row>
        <table:table-row>
          <table:table-cell table:style-name="ce2" office:value-type="string">
            <text:p>Politique - sociologie - économie</text:p>
          </table:table-cell>
          <table:table-cell table:number-columns-repeated="4"/>
          <table:table-cell table:style-name="ce2" office:value-type="float" office:value="264">
            <text:p>264</text:p>
          </table:table-cell>
          <table:table-cell table:number-columns-repeated="7"/>
          <table:table-cell table:style-name="ce2" office:value-type="string">
            <text:p>Oeuvre (L’)</text:p>
          </table:table-cell>
        </table:table-row>
        <table:table-row>
          <table:table-cell table:style-name="ce2" office:value-type="string">
            <text:p>#AncreHautPage1</text:p>
          </table:table-cell>
          <table:table-cell table:number-columns-repeated="4"/>
          <table:table-cell table:style-name="ce2" office:value-type="float" office:value="1056">
            <text:p>1056</text:p>
          </table:table-cell>
          <table:table-cell table:number-columns-repeated="7"/>
          <table:table-cell table:style-name="ce2" office:value-type="string">
            <text:p>Paris Soir</text:p>
          </table:table-cell>
        </table:table-row>
        <table:table-row>
          <table:table-cell table:style-name="ce2" office:value-type="string">
            <text:p>#AncreHautPage2</text:p>
          </table:table-cell>
          <table:table-cell table:number-columns-repeated="12"/>
          <table:table-cell table:style-name="ce2" office:value-type="string">
            <text:p>Humanité</text:p>
          </table:table-cell>
        </table:table-row>
        <table:table-row>
          <table:table-cell table:style-name="ce2" office:value-type="string">
            <text:p>#AncreHautPage3</text:p>
          </table:table-cell>
          <table:table-cell table:number-columns-repeated="12"/>
          <table:table-cell table:style-name="ce2" office:value-type="string">
            <text:p>Humanité Dimanche</text:p>
          </table:table-cell>
        </table:table-row>
        <table:table-row>
          <table:table-cell table:style-name="ce2" office:value-type="string">
            <text:p>#AncreHautPage4</text:p>
          </table:table-cell>
          <table:table-cell table:number-columns-repeated="12"/>
          <table:table-cell table:style-name="ce2" office:value-type="string">
            <text:p>Humanité magazine</text:p>
          </table:table-cell>
        </table:table-row>
        <table:table-row>
          <table:table-cell table:style-name="ce2" office:value-type="string">
            <text:p>#AncreHautPage5</text:p>
          </table:table-cell>
          <table:table-cell table:number-columns-repeated="12"/>
          <table:table-cell table:style-name="ce2" office:value-type="string">
            <text:p>Humanité Hors-Série</text:p>
          </table:table-cell>
        </table:table-row>
        <table:table-row>
          <table:table-cell table:style-name="ce2" office:value-type="string">
            <text:p>#AncreHautPage6</text:p>
          </table:table-cell>
          <table:table-cell table:number-columns-repeated="12"/>
          <table:table-cell table:style-name="ce2" office:value-type="float" office:value="1">
            <text:p>1</text:p>
          </table:table-cell>
        </table:table-row>
        <table:table-row>
          <table:table-cell table:style-name="ce2" office:value-type="string">
            <text:p>#AncreHautPage7</text:p>
          </table:table-cell>
          <table:table-cell table:number-columns-repeated="12"/>
          <table:table-cell table:style-name="ce2" office:value-type="float" office:value="2">
            <text:p>2</text:p>
          </table:table-cell>
        </table:table-row>
        <table:table-row>
          <table:table-cell table:style-name="ce2" office:value-type="string">
            <text:p>#AncreHautPage8</text:p>
          </table:table-cell>
          <table:table-cell table:number-columns-repeated="12"/>
          <table:table-cell table:style-name="ce2" office:value-type="float" office:value="3">
            <text:p>3</text:p>
          </table:table-cell>
        </table:table-row>
        <table:table-row>
          <table:table-cell table:style-name="ce2" office:value-type="string">
            <text:p>#AncreHautPage9</text:p>
          </table:table-cell>
          <table:table-cell table:number-columns-repeated="12"/>
          <table:table-cell table:style-name="ce2" office:value-type="float" office:value="4">
            <text:p>4</text:p>
          </table:table-cell>
        </table:table-row>
        <table:table-row>
          <table:table-cell table:number-columns-repeated="13"/>
          <table:table-cell table:style-name="ce2" office:value-type="float" office:value="5">
            <text:p>5</text:p>
          </table:table-cell>
        </table:table-row>
        <table:table-row>
          <table:table-cell table:number-columns-repeated="13"/>
          <table:table-cell table:style-name="ce2" office:value-type="float" office:value="6">
            <text:p>6</text:p>
          </table:table-cell>
        </table:table-row>
        <table:table-row>
          <table:table-cell table:number-columns-repeated="13"/>
          <table:table-cell table:style-name="ce2" office:value-type="float" office:value="7">
            <text:p>7</text:p>
          </table:table-cell>
        </table:table-row>
        <table:table-row>
          <table:table-cell table:number-columns-repeated="13"/>
          <table:table-cell table:style-name="ce2" office:value-type="float" office:value="8">
            <text:p>8</text:p>
          </table:table-cell>
        </table:table-row>
        <table:table-row>
          <table:table-cell table:number-columns-repeated="13"/>
          <table:table-cell table:style-name="ce2" office:value-type="float" office:value="9">
            <text:p>9</text:p>
          </table:table-cell>
        </table:table-row>
        <table:table-row>
          <table:table-cell table:number-columns-repeated="13"/>
          <table:table-cell table:style-name="ce2" office:value-type="float" office:value="10">
            <text:p>10</text:p>
          </table:table-cell>
        </table:table-row>
        <table:table-row>
          <table:table-cell table:number-columns-repeated="13"/>
          <table:table-cell table:style-name="ce2" office:value-type="float" office:value="11">
            <text:p>11</text:p>
          </table:table-cell>
        </table:table-row>
        <table:table-row>
          <table:table-cell table:number-columns-repeated="13"/>
          <table:table-cell table:style-name="ce2" office:value-type="float" office:value="11">
            <text:p>11</text:p>
          </table:table-cell>
        </table:table-row>
        <table:table-row>
          <table:table-cell table:number-columns-repeated="13"/>
          <table:table-cell table:style-name="ce2" office:value-type="float" office:value="11">
            <text:p>11</text:p>
          </table:table-cell>
        </table:table-row>
        <table:table-row>
          <table:table-cell table:number-columns-repeated="13"/>
          <table:table-cell table:style-name="ce2" office:value-type="float" office:value="11">
            <text:p>11</text:p>
          </table:table-cell>
        </table:table-row>
      </table:table>
      <table:named-expressions>
        <table:named-range table:name="ArticleSPIP" table:base-cell-address="$References.$F$2" table:cell-range-address="$References.$F$2:.$F$63"/>
        <table:named-range table:name="Classement" table:base-cell-address="$References.$G$2" table:cell-range-address="$References.$L$2:.$L$63"/>
        <table:named-range table:name="Objet" table:base-cell-address="$References.$D$2" table:cell-range-address="$References.$D$2:.$D$63"/>
        <table:named-range table:name="petitparisien22832" table:base-cell-address="$Data.$A$132" table:cell-range-address="$Data.$A$134"/>
        <table:named-range table:name="Themes" table:base-cell-address="$References.$A$2" table:cell-range-address="$References.$A$2:.$A$63"/>
        <table:named-range table:name="Titre" table:base-cell-address="$References.$N$2" table:cell-range-address="$References.$N$2:.$O$63"/>
        <table:named-range table:name="tresorpatrimoine7800222" table:base-cell-address="$Data.$A$90" table:cell-range-address="$Data.$A$91"/>
      </table:named-expressions>
      <table:database-ranges>
        <table:database-range table:name="__Anonymous_Sheet_DB__1" table:target-range-address="Data.A4:Data.AH230" table:display-filter-buttons="true">
          <table:sort>
            <table:sort-by table:field-number="5" table:data-type="automatic"/>
          </table:sort>
        </table:database-range>
        <table:database-range table:name="__Anonymous_Sheet_DB__2" table:target-range-address="References.F2:References.G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MT" svg:font-family="ArialMT"/>
    <style:font-face style:name="GlyphLessFont" svg:font-family="GlyphLessFont"/>
    <style:font-face style:name="GlyphLessFont1" svg:font-family="GlyphLessFont"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Times New Roman'" style:font-family-generic="roman"/>
    <style:font-face style:name="Wingdings" svg:font-family="Wingdings" style:font-pitch="variable" style:font-charset="x-symbol"/>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7">
      <number:number number:decimal-places="0" number:min-decimal-places="0" number:min-integer-digits="2"/>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1">00/00/0000</text:date>, <text:time style:data-style-name="N2" text:time-value="18:58:05.2287979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7-05T18:26:58.305000000</meta:creation-date>
    <dc:date>2025-08-01T18:59:59.488019200</dc:date>
    <meta:editing-duration>P23DT18H49M36S</meta:editing-duration>
    <meta:editing-cycles>488</meta:editing-cycles>
    <meta:generator>LibreOffice/25.2.4.3$Windows_X86_64 LibreOffice_project/33e196637044ead23f5c3226cde09b47731f7e27</meta:generator>
    <dc:creator>Patrice MOREL</dc:creator>
    <meta:document-statistic meta:table-count="3" meta:cell-count="5691" meta:object-count="3"/>
  </office:meta>
</office:document-meta>
</file>