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00E0000000EE2AD50039C55697C.png" manifest:media-type="image/png"/>
  <manifest:file-entry manifest:full-path="Pictures/10000001000000100000000AAFA185E82E798416.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automatic-styles>
    <style:style style:name="co1" style:family="table-column">
      <style:table-column-properties fo:break-before="auto" style:column-width="3.037cm"/>
    </style:style>
    <style:style style:name="co2" style:family="table-column">
      <style:table-column-properties fo:break-before="auto" style:column-width="2.258cm"/>
    </style:style>
    <style:style style:name="co3" style:family="table-column">
      <style:table-column-properties fo:break-before="auto" style:column-width="2.808cm"/>
    </style:style>
    <style:style style:name="co4" style:family="table-column">
      <style:table-column-properties fo:break-before="auto" style:column-width="2.831cm"/>
    </style:style>
    <style:style style:name="co5" style:family="table-column">
      <style:table-column-properties fo:break-before="auto" style:column-width="1.175cm"/>
    </style:style>
    <style:style style:name="co6" style:family="table-column">
      <style:table-column-properties fo:break-before="auto" style:column-width="1.117cm"/>
    </style:style>
    <style:style style:name="co7" style:family="table-column">
      <style:table-column-properties fo:break-before="auto" style:column-width="0.917cm"/>
    </style:style>
    <style:style style:name="co8" style:family="table-column">
      <style:table-column-properties fo:break-before="auto" style:column-width="1.672cm"/>
    </style:style>
    <style:style style:name="co9" style:family="table-column">
      <style:table-column-properties fo:break-before="auto" style:column-width="2.492cm"/>
    </style:style>
    <style:style style:name="co10" style:family="table-column">
      <style:table-column-properties fo:break-before="auto" style:column-width="5.5cm"/>
    </style:style>
    <style:style style:name="co11" style:family="table-column">
      <style:table-column-properties fo:break-before="auto" style:column-width="8.359cm"/>
    </style:style>
    <style:style style:name="co12" style:family="table-column">
      <style:table-column-properties fo:break-before="auto" style:column-width="2.94cm"/>
    </style:style>
    <style:style style:name="co13" style:family="table-column">
      <style:table-column-properties fo:break-before="auto" style:column-width="2.693cm"/>
    </style:style>
    <style:style style:name="co14" style:family="table-column">
      <style:table-column-properties fo:break-before="auto" style:column-width="3.512cm"/>
    </style:style>
    <style:style style:name="co15" style:family="table-column">
      <style:table-column-properties fo:break-before="auto" style:column-width="8.497cm"/>
    </style:style>
    <style:style style:name="co16" style:family="table-column">
      <style:table-column-properties fo:break-before="auto" style:column-width="6.835cm"/>
    </style:style>
    <style:style style:name="co17" style:family="table-column">
      <style:table-column-properties fo:break-before="auto" style:column-width="5.8cm"/>
    </style:style>
    <style:style style:name="co18" style:family="table-column">
      <style:table-column-properties fo:break-before="auto" style:column-width="3.683cm"/>
    </style:style>
    <style:style style:name="co19" style:family="table-column">
      <style:table-column-properties fo:break-before="auto" style:column-width="5.99cm"/>
    </style:style>
    <style:style style:name="co20" style:family="table-column">
      <style:table-column-properties fo:break-before="auto" style:column-width="0.4cm"/>
    </style:style>
    <style:style style:name="co21" style:family="table-column">
      <style:table-column-properties fo:break-before="auto" style:column-width="3.267cm"/>
    </style:style>
    <style:style style:name="co22" style:family="table-column">
      <style:table-column-properties fo:break-before="auto" style:column-width="5.475cm"/>
    </style:style>
    <style:style style:name="co23" style:family="table-column">
      <style:table-column-properties fo:break-before="auto" style:column-width="5.131cm"/>
    </style:style>
    <style:style style:name="co24" style:family="table-column">
      <style:table-column-properties fo:break-before="auto" style:column-width="0.487cm"/>
    </style:style>
    <style:style style:name="co25" style:family="table-column">
      <style:table-column-properties fo:break-before="auto" style:column-width="5.789cm"/>
    </style:style>
    <style:style style:name="co26" style:family="table-column">
      <style:table-column-properties fo:break-before="auto" style:column-width="0.575cm"/>
    </style:style>
    <style:style style:name="co27" style:family="table-column">
      <style:table-column-properties fo:break-before="auto" style:column-width="4.325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1.89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5.18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9.924cm" fo:break-before="auto" style:use-optimal-row-height="true"/>
    </style:style>
    <style:style style:name="ro9" style:family="table-row">
      <style:table-row-properties style:row-height="7.95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6.369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7.555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5.581cm" fo:break-before="auto" style:use-optimal-row-height="true"/>
    </style:style>
    <style:style style:name="ro20" style:family="table-row">
      <style:table-row-properties style:row-height="9.529cm" fo:break-before="auto" style:use-optimal-row-height="true"/>
    </style:style>
    <style:style style:name="ro21" style:family="table-row">
      <style:table-row-properties style:row-height="11.109cm" fo:break-before="auto" style:use-optimal-row-height="true"/>
    </style:style>
    <style:style style:name="ro22" style:family="table-row">
      <style:table-row-properties style:row-height="8.74cm" fo:break-before="auto" style:use-optimal-row-height="true"/>
    </style:style>
    <style:style style:name="ro23" style:family="table-row">
      <style:table-row-properties style:row-height="14.663cm" fo:break-before="auto" style:use-optimal-row-height="true"/>
    </style:style>
    <style:style style:name="ro24" style:family="table-row">
      <style:table-row-properties style:row-height="14.268cm" fo:break-before="auto" style:use-optimal-row-height="true"/>
    </style:style>
    <style:style style:name="ro25" style:family="table-row">
      <style:table-row-properties style:row-height="7.16cm" fo:break-before="auto" style:use-optimal-row-height="true"/>
    </style:style>
    <style:style style:name="ro26" style:family="table-row">
      <style:table-row-properties style:row-height="15.453cm" fo:break-before="auto" style:use-optimal-row-height="true"/>
    </style:style>
    <style:style style:name="ro27" style:family="table-row">
      <style:table-row-properties style:row-height="16.242cm" fo:break-before="auto" style:use-optimal-row-height="true"/>
    </style:style>
    <style:style style:name="ro28" style:family="table-row">
      <style:table-row-properties style:row-height="10.714cm" fo:break-before="auto" style:use-optimal-row-height="true"/>
    </style:style>
    <style:style style:name="ro29" style:family="table-row">
      <style:table-row-properties style:row-height="12.689cm" fo:break-before="auto" style:use-optimal-row-height="true"/>
    </style:style>
    <style:style style:name="ro30" style:family="table-row">
      <style:table-row-properties style:row-height="20.981cm" fo:break-before="auto" style:use-optimal-row-height="true"/>
    </style:style>
    <style:style style:name="ro31" style:family="table-row">
      <style:table-row-properties style:row-height="9.135cm" fo:break-before="auto" style:use-optimal-row-height="true"/>
    </style:style>
    <style:style style:name="ro32" style:family="table-row">
      <style:table-row-properties style:row-height="13.873cm" fo:break-before="auto" style:use-optimal-row-height="true"/>
    </style:style>
    <style:style style:name="ro33" style:family="table-row">
      <style:table-row-properties style:row-height="2.992cm" fo:break-before="auto" style:use-optimal-row-height="false"/>
    </style:style>
    <style:style style:name="ro34" style:family="table-row">
      <style:table-row-properties style:row-height="11.301cm" fo:break-before="auto" style:use-optimal-row-height="false"/>
    </style:style>
    <style:style style:name="ro35" style:family="table-row">
      <style:table-row-properties style:row-height="11.504cm" fo:break-before="auto" style:use-optimal-row-height="true"/>
    </style:style>
    <style:style style:name="ro36" style:family="table-row">
      <style:table-row-properties style:row-height="10.319cm" fo:break-before="auto" style:use-optimal-row-height="true"/>
    </style:style>
    <style:style style:name="ro37" style:family="table-row">
      <style:table-row-properties style:row-height="12.294cm" fo:break-before="auto" style:use-optimal-row-height="true"/>
    </style:style>
    <style:style style:name="ro38" style:family="table-row">
      <style:table-row-properties style:row-height="15.849cm" fo:break-before="auto" style:use-optimal-row-height="true"/>
    </style:style>
    <style:style style:name="ro39" style:family="table-row">
      <style:table-row-properties style:row-height="5.685cm" fo:break-before="auto" style:use-optimal-row-height="false"/>
    </style:style>
    <style:style style:name="ro40" style:family="table-row">
      <style:table-row-properties style:row-height="4.501cm" fo:break-before="auto" style:use-optimal-row-height="false"/>
    </style:style>
    <style:style style:name="ro41" style:family="table-row">
      <style:table-row-properties style:row-height="6.789cm" fo:break-before="auto" style:use-optimal-row-height="false"/>
    </style:style>
    <style:style style:name="ro42" style:family="table-row">
      <style:table-row-properties style:row-height="8.059cm" fo:break-before="auto" style:use-optimal-row-height="false"/>
    </style:style>
    <style:style style:name="ro43" style:family="table-row">
      <style:table-row-properties style:row-height="18.217cm" fo:break-before="auto" style:use-optimal-row-height="true"/>
    </style:style>
    <style:style style:name="ro44" style:family="table-row">
      <style:table-row-properties style:row-height="3.21cm" fo:break-before="auto" style:use-optimal-row-height="true"/>
    </style:style>
    <style:style style:name="ro45" style:family="table-row">
      <style:table-row-properties style:row-height="8.345cm" fo:break-before="auto" style:use-optimal-row-height="true"/>
    </style:style>
    <style:style style:name="ro46" style:family="table-row">
      <style:table-row-properties style:row-height="16.637cm" fo:break-before="auto" style:use-optimal-row-height="true"/>
    </style:style>
    <style:style style:name="ro47" style:family="table-row">
      <style:table-row-properties style:row-height="15.058cm" fo:break-before="auto" style:use-optimal-row-height="true"/>
    </style:style>
    <style:style style:name="ro48" style:family="table-row">
      <style:table-row-properties style:row-height="10.599cm" fo:break-before="auto" style:use-optimal-row-height="false"/>
    </style:style>
    <style:style style:name="ro49" style:family="table-row">
      <style:table-row-properties style:row-height="2.743cm" fo:break-before="auto" style:use-optimal-row-height="false"/>
    </style:style>
    <style:style style:name="ro50" style:family="table-row">
      <style:table-row-properties style:row-height="0.841cm" fo:break-before="auto" style:use-optimal-row-height="true"/>
    </style:style>
    <style:style style:name="ro51" style:family="table-row">
      <style:table-row-properties style:row-height="1.236cm" fo:break-before="auto" style:use-optimal-row-height="true"/>
    </style:style>
    <style:style style:name="ta1" style:family="table" style:master-page-name="Default">
      <style:table-properties table:display="true" style:writing-mode="lr-tb" table:tab-color="#ff0000"/>
    </style:style>
    <style:style style:name="ta2" style:family="table" style:master-page-name="Default">
      <style:table-properties table:display="true" style:writing-mode="lr-tb" table:tab-color="#ffff00"/>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ce3" style:family="table-cell" style:parent-style-name="Default">
      <style:table-cell-properties style:cell-protect="none" style:print-content="true"/>
    </style:style>
    <style:style style:name="ce5"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cell-protect="none" style:print-content="true" fo:wrap-option="wrap" fo:border="0.06pt solid #000000" style:vertical-align="middle"/>
    </style:style>
    <style:style style:name="ce10" style:family="table-cell" style:parent-style-name="Default">
      <style:table-cell-properties style:cell-protect="none" style:print-content="true" fo:background-color="transparent" fo:wrap-option="wrap" fo:border="0.06pt solid #000000" style:vertical-align="middle"/>
    </style:style>
    <style:style style:name="ce9" style:family="table-cell" style:parent-style-name="Default">
      <style:table-cell-properties style:cell-protect="none" style:print-content="true" fo:wrap-option="wrap" fo:border="0.06pt solid #000000" style:vertical-align="middle"/>
      <style:text-properties style:use-window-font-color="true"/>
    </style:style>
    <style:style style:name="ce14"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start" fo:margin-left="0cm"/>
      <style:text-properties fo:color="#ffffff"/>
    </style:style>
    <style:style style:name="ce12"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center" fo:margin-left="0cm"/>
      <style:text-properties fo:color="#ffffff"/>
    </style:style>
    <style:style style:name="ce16" style:family="table-cell" style:parent-style-name="Default">
      <style:table-cell-properties style:cell-protect="none" style:print-content="true" style:text-align-source="fix" style:repeat-content="false"/>
      <style:paragraph-properties fo:text-align="center" fo:margin-left="0cm"/>
    </style:style>
    <style:style style:name="ce2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2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3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13" style:family="table-cell" style:parent-style-name="Default">
      <style:table-cell-properties style:cell-protect="none" style:print-content="true" fo:background-color="transparent" fo:wrap-option="wrap" fo:border="0.06pt solid #000000" style:vertical-align="middle"/>
      <style:text-properties style:use-window-font-color="true"/>
    </style:style>
    <style:style style:name="ce20" style:family="table-cell" style:parent-style-name="Default" style:data-style-name="N114">
      <style:table-cell-properties style:cell-protect="none" style:print-content="true" fo:wrap-option="wrap" fo:border="0.06pt solid #000000" style:vertical-align="middle"/>
    </style:style>
    <style:style style:name="ce19" style:family="table-cell" style:parent-style-name="Default" style:data-style-name="N114">
      <style:table-cell-properties style:cell-protect="none" style:print-content="true" fo:background-color="transparent" fo:wrap-option="wrap" fo:border="0.06pt solid #000000" style:vertical-align="middle"/>
    </style:style>
    <style:style style:name="ce17" style:family="table-cell" style:parent-style-name="Default" style:data-style-name="N114">
      <style:table-cell-properties style:cell-protect="none" style:print-content="true" fo:background-color="transparent" fo:wrap-option="wrap" fo:border="0.06pt solid #000000" style:vertical-align="middle"/>
      <style:text-properties style:use-window-font-color="true"/>
    </style:style>
    <style:style style:name="ce56"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style>
    <style:style style:name="ce6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158466"/>
    </style:style>
    <style:style style:name="ce58" style:family="table-cell" style:parent-style-name="Default">
      <style:table-cell-properties style:cell-protect="none" style:print-content="true" fo:wrap-option="wrap" fo:border="0.06pt solid #000000" style:vertical-align="middle"/>
      <style:text-properties style:font-name="Arial" style:font-name-asian="Arial" style:font-name-complex="Arial"/>
    </style:style>
    <style:style style:name="ce22" style:family="table-cell" style:parent-style-name="Default">
      <style:table-cell-properties style:cell-protect="none" style:print-content="true" fo:background-color="transparent" fo:wrap-option="wrap" fo:border="0.06pt solid #000000" style:vertical-align="middle"/>
      <style:text-properties style:font-name="ArialMT" fo:font-size="9.5pt" style:font-name-asian="ArialMT" style:font-size-asian="9.5pt" style:font-name-complex="ArialMT" style:font-size-complex="9.5pt"/>
    </style:style>
    <style:style style:name="ce64"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name-complex="Lucida Sans1" style:font-size-complex="10pt"/>
    </style:style>
    <style:style style:name="ce23" style:family="table-cell" style:parent-style-name="Default">
      <style:table-cell-properties style:cell-protect="none" style:print-content="true"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73" style:family="table-cell" style:parent-style-name="Default">
      <style:table-cell-properties style:cell-protect="none" style:print-content="true" fo:wrap-option="wrap" fo:border="0.06pt solid #000000" style:vertical-align="middle"/>
      <style:text-properties style:font-name="Liberation Sans" fo:font-size="10pt" style:font-size-asian="12pt" style:font-name-complex="Lucida Sans1" style:font-size-complex="12pt"/>
    </style:style>
    <style:style style:name="ce72" style:family="table-cell" style:parent-style-name="Default">
      <style:table-cell-properties style:cell-protect="none" style:print-content="true" fo:wrap-option="wrap" fo:border="0.06pt solid #000000" style:vertical-align="middle"/>
      <style:text-properties style:font-name="Liberation Sans" fo:font-size="10pt" fo:language="none" fo:country="none" style:font-name-asian="GlyphLessFont" style:font-size-asian="10pt" style:language-asian="none" style:country-asian="none" style:font-name-complex="GlyphLessFont" style:font-size-complex="10pt" style:language-complex="none" style:country-complex="none"/>
    </style:style>
    <style:style style:name="ce71" style:family="table-cell" style:parent-style-name="Default" style:data-style-name="N100">
      <style:table-cell-properties style:cell-protect="none" style:print-content="true" fo:wrap-option="wrap" fo:border="0.06pt solid #000000" style:vertical-align="middle"/>
    </style:style>
    <style:style style:name="ce75" style:family="table-cell" style:parent-style-name="Default">
      <style:table-cell-properties style:cell-protect="none" style:print-content="true" fo:wrap-option="wrap" fo:border="0.06pt solid #000000" style:vertical-align="middle"/>
      <style:text-properties style:font-name="Liberation Sans" fo:font-size="10pt" style:font-name-asian="GlyphLessFont" style:font-size-asian="10pt" style:font-name-complex="GlyphLessFont" style:font-size-complex="10pt"/>
    </style:style>
    <style:style style:name="ce57" style:family="table-cell" style:parent-style-name="Default">
      <style:table-cell-properties style:cell-protect="none" style:print-content="true" fo:wrap-option="wrap" fo:border="0.06pt solid #000000" style:vertical-align="middle"/>
      <style:text-properties fo:font-size="12pt" style:font-size-asian="12pt" style:font-name-complex="Lucida Sans1" style:font-size-complex="12pt"/>
    </style:style>
    <style:style style:name="ce84" style:family="table-cell" style:parent-style-name="Default">
      <style:table-cell-properties style:cell-protect="none" style:print-content="true" fo:background-color="transparent"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69"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GlyphLessFont1" style:font-size-complex="10pt" style:font-weight-complex="normal"/>
    </style:style>
    <style:style style:name="ce83" style:family="table-cell" style:parent-style-name="Default">
      <style:table-cell-properties style:cell-protect="none" style:print-content="true" fo:wrap-option="wrap" fo:border="0.06pt solid #000000" style:vertical-align="middle"/>
      <style:text-properties fo:font-weight="normal" style:font-weight-asian="normal" style:font-weight-complex="normal"/>
    </style:style>
    <style:style style:name="ce67"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size-complex="10pt"/>
    </style:style>
    <style:style style:name="ce86"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iberation Serif" style:font-size-complex="10pt" style:font-weight-complex="normal"/>
    </style:style>
    <style:style style:name="ce68"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ucida Sans1" style:font-size-complex="10pt" style:font-weight-complex="normal"/>
    </style:style>
    <style:style style:name="ce81" style:family="table-cell" style:parent-style-name="Default">
      <style:table-cell-properties style:cell-protect="none" style:print-content="true" fo:wrap-option="wrap" fo:border="0.06pt solid #000000" style:vertical-align="middle"/>
      <style:text-properties style:font-name="Liberation Sans1" style:font-size-asian="12pt" style:font-name-complex="Liberation Sans1"/>
    </style:style>
    <style:style style:name="ce74" style:family="table-cell" style:parent-style-name="Default">
      <style:table-cell-properties style:cell-protect="none" style:print-content="true" fo:wrap-option="wrap" fo:border="0.06pt solid #000000" style:vertical-align="middle"/>
      <style:text-properties fo:font-size="9.5pt" style:font-size-asian="12pt" style:font-size-complex="12pt"/>
    </style:style>
    <style:style style:name="ce92" style:family="table-cell" style:parent-style-name="Default">
      <style:table-cell-properties style:cell-protect="none" style:print-content="true" fo:wrap-option="wrap" fo:border="0.06pt solid #000000" style:vertical-align="middle"/>
      <style:text-properties fo:font-size="10pt" style:font-size-asian="10pt" style:font-size-complex="10pt"/>
    </style:style>
    <style:style style:name="ce26" style:family="table-cell" style:parent-style-name="Default" style:data-style-name="N37">
      <style:table-cell-properties style:cell-protect="none" style:print-content="true" fo:background-color="transparent"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27" style:family="table-cell" style:parent-style-name="Default" style:data-style-name="N37">
      <style:table-cell-properties style:cell-protect="none" style:print-content="true" fo:background-color="transparent" fo:border="0.06pt solid #000000" style:vertical-align="middle"/>
      <style:text-properties style:font-name="ArialMT" fo:font-size="9.5pt" style:font-name-asian="ArialMT" style:font-size-asian="9.5pt" style:font-name-complex="ArialMT" style:font-size-complex="9.5pt"/>
    </style:style>
    <style:style style:name="ce43" style:family="table-cell" style:parent-style-name="Default">
      <style:table-cell-properties style:cell-protect="none" style:print-content="true" fo:background-color="transparent" fo:wrap-option="wrap" fo:border="0.06pt solid #000000" style:vertical-align="middle"/>
      <style:text-properties style:use-window-font-color="true"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9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Wingdings"/>
    </style:style>
    <style:style style:name="ce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Wingdings"/>
    </style:style>
    <style:style style:name="ce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Wingdings"/>
    </style:style>
    <style:style style:name="ce30" style:family="table-cell" style:parent-style-name="Default">
      <style:table-cell-properties style:cell-protect="none" style:print-content="true" fo:border="0.06pt solid #000000"/>
    </style:style>
    <style:style style:name="ce4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Liberation Sans"/>
    </style:style>
    <style:style style:name="ce2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36">
      <style:table-cell-properties style:cell-protect="none" style:print-content="true" fo:wrap-option="wrap" fo:border="0.06pt solid #000000" style:vertical-align="middle"/>
    </style:style>
    <style:style style:name="ce60" style:family="table-cell" style:parent-style-name="Default" style:data-style-name="N36">
      <style:table-cell-properties style:cell-protect="none" style:print-content="true" fo:wrap-option="wrap" fo:border="0.06pt solid #000000" style:vertical-align="middle"/>
      <style:text-properties style:use-window-font-color="true"/>
    </style:style>
    <style:style style:name="ce33" style:family="table-cell" style:parent-style-name="Default" style:data-style-name="N37">
      <style:table-cell-properties style:cell-protect="none" style:print-content="true" fo:wrap-option="wrap" fo:border="0.06pt solid #000000" style:vertical-align="middle"/>
    </style:style>
    <style:style style:name="ce34" style:family="table-cell" style:parent-style-name="Default" style:data-style-name="N37">
      <style:table-cell-properties style:cell-protect="none" style:print-content="true" fo:background-color="transparent" fo:wrap-option="wrap" fo:border="0.06pt solid #000000" style:vertical-align="middle"/>
    </style:style>
    <style:style style:name="ce35" style:family="table-cell" style:parent-style-name="Default">
      <style:table-cell-properties style:cell-protect="none" style:print-content="true" fo:wrap-option="wrap" style:vertical-align="middle"/>
    </style:style>
    <style:style style:name="ce36"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5"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0" style:family="table-cell" style:parent-style-name="Default">
      <style:table-cell-properties style:cell-protect="protected" style:print-content="true" fo:border="0.06pt solid #000000"/>
    </style:style>
    <style:style style:name="ce37"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3" style:family="table-cell" style:parent-style-name="Default">
      <style:table-cell-properties style:cell-protect="none" style:print-content="true" fo:wrap-option="wrap" style:vertical-align="middle"/>
      <style:text-properties style:use-window-font-color="true"/>
    </style:style>
    <style:style style:name="ce119"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59" style:family="table-cell" style:parent-style-name="Default" style:data-style-name="N37">
      <style:table-cell-properties style:cell-protect="none" style:print-content="true"/>
    </style:style>
    <style:style style:name="ce41" style:family="table-cell" style:parent-style-name="Default">
      <style:table-cell-properties style:cell-protect="none" style:print-content="true" fo:background-color="transparent"/>
    </style:style>
    <style:style style:name="ce78" style:family="table-cell" style:parent-style-name="Default">
      <style:table-cell-properties style:cell-protect="none" style:print-content="true" fo:background-color="transparent"/>
      <style:text-properties style:use-window-font-color="true"/>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fo:wrap-option="wrap" fo:border="0.06pt solid #000000" style:vertical-align="middle"/>
    </style:style>
    <style:style style:name="ce52" style:family="table-cell" style:parent-style-name="Default">
      <style:table-cell-properties fo:wrap-option="wrap" style:vertical-align="middle"/>
    </style:style>
    <style:style style:name="ce53" style:family="table-cell" style:parent-style-name="Default">
      <style:table-cell-properties fo:wrap-option="wrap" fo:border="none" style:vertical-align="middle"/>
    </style:style>
    <style:style style:name="ce54" style:family="table-cell" style:parent-style-name="Default">
      <style:table-cell-properties style:text-align-source="fix" style:repeat-content="false" fo:wrap-option="wrap" fo:border="none" style:vertical-align="middle"/>
      <style:paragraph-properties fo:text-align="center" fo:margin-left="0cm"/>
    </style:style>
    <style:style style:name="ce111" style:family="table-cell" style:parent-style-name="Default">
      <style:table-cell-properties style:text-align-source="fix" style:repeat-content="false" fo:wrap-option="wrap" fo:border="0.06pt solid #000000" style:vertical-align="middle"/>
      <style:paragraph-properties fo:text-align="end" fo:margin-left="0cm"/>
      <style:text-properties fo:font-style="italic" style:font-style-asian="italic" style:font-style-complex="italic"/>
    </style:style>
    <style:style style:name="ce112" style:family="table-cell" style:parent-style-name="Default">
      <style:table-cell-properties fo:border="0.06pt solid #000000"/>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14"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position="super 58%"/>
    </style:style>
    <style:style style:name="T5"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style>
    <style:style style:name="T8" style:family="text">
      <style:text-properties style:letter-kerning="true" style:font-name-complex="Lucida Sans1" style:font-size-asian="12pt" style:font-size-complex="12pt"/>
    </style:style>
    <style:style style:name="T9" style:family="text">
      <style:text-properties style:letter-kerning="true" style:font-name-complex="Lucida Sans1" style:font-size-asian="12pt" style:font-size-complex="12pt" style:use-window-font-color="true" fo:font-weight="normal" fo:language="fr" fo:country="FR" style:language-asian="zh" style:country-asian="CN" style:language-complex="hi" style:country-complex="IN" style:font-weight-complex="normal"/>
    </style:style>
    <style:style style:name="T10" style:family="text">
      <style:text-properties style:font-name-asian="GlyphLessFont" style:font-name-complex="GlyphLessFont" style:font-size-asian="30pt" style:font-size-complex="30pt"/>
    </style:style>
    <style:style style:name="T11" style:family="text">
      <style:text-properties style:font-name-asian="GlyphLessFont" style:font-name-complex="GlyphLessFont" style:font-size-asian="31pt" style:font-size-complex="31pt"/>
    </style:style>
    <style:style style:name="T12" style:family="text">
      <style:text-properties style:font-name="ArialMT" fo:font-size="9.5pt" style:font-name-asian="ArialMT" style:font-name-complex="ArialMT" style:font-size-asian="9.5pt" style:font-size-complex="9.5pt"/>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1pt" style:font-size-complex="11pt"/>
    </style:style>
    <style:style style:name="T1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3pt" style:font-size-complex="13pt"/>
    </style:style>
    <style:style style:name="T15" style:family="text">
      <style:text-properties style:use-window-font-color="true" fo:font-weight="normal" style:letter-kerning="true" fo:language="fr" fo:country="FR" style:language-asian="zh" style:country-asian="CN" style:language-complex="hi" style:country-complex="IN" style:font-name-complex="Lucida Sans1" style:font-size-asian="12pt" style:font-size-complex="10pt" style:font-weight-complex="normal"/>
    </style:style>
    <style:style style:name="T16" style:family="text">
      <style:text-properties style:use-window-font-color="true" style:letter-kerning="true" fo:language="fr" fo:country="FR" style:language-asian="zh" style:country-asian="CN" style:language-complex="hi" style:country-complex="IN" style:font-name-complex="GlyphLessFont" style:font-size-asian="12pt" style:font-size-complex="10pt" style:font-weight-complex="bold"/>
    </style:style>
    <style:style style:name="T17" style:family="text">
      <style:text-properties style:letter-kerning="true" style:font-size-asian="12pt"/>
    </style:style>
    <style:style style:name="T18" style:family="text">
      <style:text-properties style:use-window-font-color="true" style:letter-kerning="true" fo:language="fr" fo:country="FR" style:language-asian="zh" style:country-asian="CN" style:language-complex="hi" style:country-complex="IN" style:font-size-asian="12pt" style:font-size-complex="10pt"/>
    </style:style>
    <style:style style:name="T19" style:family="text">
      <style:text-properties style:use-window-font-color="true" style:letter-kerning="true" fo:language="fr" fo:country="FR" style:language-asian="zh" style:country-asian="CN" style:language-complex="hi" style:country-complex="IN" style:font-name-complex="Lucida Sans1" style:font-size-asian="12pt" style:font-size-complex="10pt" style:font-weight-complex="bold"/>
    </style:style>
    <style:style style:name="T20" style:family="text">
      <style:text-properties style:letter-kerning="true" style:font-name-complex="Lucida Sans1" style:font-size-asian="12pt"/>
    </style:style>
    <style:style style:name="T21" style:family="text">
      <style:text-properties style:letter-kerning="true" style:font-name-complex="Lucida Sans1" style:font-size-asian="12pt" style:use-window-font-color="true" fo:font-style="italic" fo:language="fr" fo:country="FR" style:language-asian="zh" style:country-asian="CN" style:language-complex="hi" style:country-complex="IN" style:font-size-complex="10pt" style:font-style-complex="italic"/>
    </style:style>
    <style:style style:name="T22" style:family="text">
      <style:text-properties style:letter-kerning="true" style:font-name-complex="Lucida Sans1" style:font-size-asian="12pt" style:use-window-font-color="true" fo:language="fr" fo:country="FR" style:language-asian="zh" style:country-asian="CN" style:language-complex="hi" style:country-complex="IN" style:font-size-complex="10pt"/>
    </style:style>
    <style:style style:name="T23" style:family="text">
      <style:text-properties style:use-window-font-color="true" fo:font-size="12pt" style:letter-kerning="true" fo:language="fr" fo:country="FR" style:language-asian="zh" style:country-asian="CN" style:language-complex="hi" style:country-complex="IN" style:font-size-asian="12pt" style:font-size-complex="12pt" style:font-weight-complex="bold"/>
    </style:style>
    <style:style style:name="T24" style:family="text">
      <style:text-properties fo:font-size="12pt" style:letter-kerning="true" style:font-size-asian="12pt" style:font-size-complex="12pt"/>
    </style:style>
    <style:style style:name="T25" style:family="text">
      <style:text-properties fo:font-size="12pt" style:letter-kerning="true" style:font-size-asian="12pt" style:font-size-complex="12pt" style:use-window-font-color="true" fo:language="fr" fo:country="FR" style:language-asian="zh" style:country-asian="CN" style:language-complex="hi" style:country-complex="IN" style:font-weight-complex="bold"/>
    </style:style>
    <style:style style:name="T26" style:family="text">
      <style:text-properties style:use-window-font-color="true" fo:font-size="10pt" fo:font-weight="normal" style:letter-kerning="true" fo:language="fr" fo:country="FR" style:language-asian="zh" style:country-asian="CN" style:language-complex="hi" style:country-complex="IN" style:font-size-asian="12pt" style:font-size-complex="10pt" style:font-weight-complex="normal"/>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size-asian="12pt"/>
    </style:style>
    <style:style style:name="T28" style:family="text">
      <style:text-properties style:use-window-font-color="true"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size-asian="12pt" style:font-size-complex="12pt" style:text-emphasize="none"/>
    </style:style>
    <style:style style:name="T29" style:family="text">
      <style:text-properties style:use-window-font-color="true"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size-asian="12pt" style:font-size-complex="12pt" style:text-emphasize="none" style:font-name="Lucida Sans1" style:font-name-complex="Lucida Sans1"/>
    </style:style>
    <style:style style:name="T30"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font-weight-complex="bold"/>
    </style:style>
    <style:style style:name="T31" style:family="text">
      <style:text-properties fo:font-weight="bold" style:letter-kerning="true" style:font-size-asian="12pt" style:font-weight-complex="bold"/>
    </style:style>
    <style:style style:name="T32" style:family="text">
      <style:text-properties fo:font-size="10pt" fo:font-weight="normal" style:font-size-complex="10pt" style:font-weight-complex="normal"/>
    </style:style>
    <style:style style:name="T33" style:family="text">
      <style:text-properties fo:font-size="12pt" fo:font-weight="bold" style:font-size-complex="12pt" style:font-weight-complex="bold"/>
    </style:style>
    <style:style style:name="T34" style:family="text">
      <style:text-properties fo:font-weight="bold" style:font-weight-complex="bold" fo:font-size="10pt" style:font-size-complex="10pt"/>
    </style:style>
    <style:style style:name="T35" style:family="text">
      <style:text-properties style:use-window-font-color="true" fo:font-size="10pt" style:letter-kerning="true" fo:language="fr" fo:country="FR" style:language-asian="zh" style:country-asian="CN" style:language-complex="hi" style:country-complex="IN" style:font-size-asian="12pt" style:font-size-complex="10pt" style:font-weight-complex="bold"/>
    </style:style>
    <style:style style:name="T36" style:family="text">
      <style:text-properties fo:color="#242424" style:font-name="Times New Roman" style:font-name-asian="Times New Roman" style:font-name-complex="Times New Roman"/>
    </style:style>
  </office:automatic-styles>
  <office:body>
    <office:spreadsheet>
      <table:calculation-settings table:automatic-find-labels="false" table:use-regular-expressions="false" table:use-wildcards="true"/>
      <table:content-validations>
        <table:content-validation table:name="val1" table:base-cell-address="Data.E5">
          <table:error-message table:message-type="stop" table:display="true"/>
        </table:content-validation>
        <table:content-validation table:name="val2" table:condition="of:cell-content-is-in-list(Themes)" table:allow-empty-cell="true" table:display-list="sort-ascending" table:base-cell-address="Data.C85">
          <table:error-message table:message-type="stop" table:display="true"/>
        </table:content-validation>
        <table:content-validation table:name="val3" table:condition="of:cell-content-is-in-list(ArticleSPIP)" table:allow-empty-cell="true" table:display-list="sort-ascending" table:base-cell-address="Data.D116">
          <table:error-message table:message-type="stop" table:display="true"/>
        </table:content-validation>
        <table:content-validation table:name="val4" table:condition="of:cell-content-is-in-list(Objet)" table:allow-empty-cell="true" table:display-list="sort-ascending" table:base-cell-address="Data.M117">
          <table:error-message table:message-type="stop" table:display="true"/>
        </table:content-validation>
        <table:content-validation table:name="val5" table:condition="of:cell-content-is-in-list(Classement)" table:allow-empty-cell="true" table:display-list="sort-ascending" table:base-cell-address="Data.W5">
          <table:error-message table:message-type="stop" table:title="Classement" table:display="true"/>
        </table:content-validation>
      </table:content-validations>
      <table:table table:name="Data" table:style-name="ta1">
        <office:forms form:automatic-focus="false" form:apply-design-mode="false"/>
        <table:table-column table:style-name="co1" table:default-cell-style-name="ce3"/>
        <table:table-column table:style-name="co2" table:number-columns-repeated="4" table:default-cell-style-name="ce3"/>
        <table:table-column table:style-name="co2" table:default-cell-style-name="ce16"/>
        <table:table-column table:style-name="co3" table:default-cell-style-name="ce16"/>
        <table:table-column table:style-name="co4" table:default-cell-style-name="ce1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default-cell-style-name="ce16"/>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1" table:default-cell-style-name="ce3"/>
        <table:table-column table:style-name="co14" table:number-columns-repeated="2" table:default-cell-style-name="ce3"/>
        <table:table-column table:style-name="co15" table:default-cell-style-name="ce35"/>
        <table:table-column table:style-name="co16" table:default-cell-style-name="ce3"/>
        <table:table-column table:style-name="co17" table:default-cell-style-name="ce63"/>
        <table:table-column table:style-name="co18" table:default-cell-style-name="ce35"/>
        <table:table-column table:style-name="co2" table:number-columns-repeated="35" table:default-cell-style-name="ce3"/>
        <table:table-column table:style-name="co2" table:number-columns-repeated="953" table:default-cell-style-name="Default"/>
        <table:table-row table:style-name="ro1">
          <table:table-cell table:style-name="ce1" office:value-type="string" calcext:value-type="string">
            <text:p>Journaux – Collection Patrice Morel</text:p>
          </table:table-cell>
          <table:table-cell table:style-name="ce1"/>
          <table:table-cell table:number-columns-repeated="1022"/>
        </table:table-row>
        <table:table-row table:style-name="ro2">
          <table:table-cell office:value-type="string" calcext:value-type="string">
            <text:p>Document SPIP n° 2689</text:p>
          </table:table-cell>
          <table:table-cell table:number-columns-repeated="1023"/>
        </table:table-row>
        <table:table-row table:style-name="ro2">
          <table:table-cell table:number-columns-repeated="23"/>
          <table:table-cell table:style-name="ce98" office:value-type="string" calcext:value-type="string" table:number-columns-spanned="4" table:number-rows-spanned="1">
            <text:p>Scanner <text:span text:style-name="T1">(mettre un « x »)</text:span></text:p>
          </table:table-cell>
          <table:covered-table-cell table:style-name="ce98"/>
          <table:covered-table-cell table:number-columns-repeated="2" table:style-name="ce30"/>
          <table:table-cell table:style-name="ce28" office:value-type="string" calcext:value-type="string" table:number-columns-spanned="3" table:number-rows-spanned="1">
            <text:p>Prêt</text:p>
          </table:table-cell>
          <table:covered-table-cell table:number-columns-repeated="2"/>
          <table:table-cell table:number-columns-repeated="2"/>
          <table:table-cell table:style-name="ce36" office:value-type="string" calcext:value-type="string" table:number-columns-spanned="2" table:number-rows-spanned="1">
            <text:p>Cellules protégées sans mot de passe</text:p>
          </table:table-cell>
          <table:covered-table-cell table:style-name="ce40"/>
          <table:table-cell table:style-name="ce119" office:value-type="string" calcext:value-type="string" table:number-columns-spanned="2" table:number-rows-spanned="1">
            <text:p>Tableau alerte presse courriel</text:p>
          </table:table-cell>
          <table:covered-table-cell table:style-name="ce115"/>
          <table:table-cell table:number-columns-repeated="988"/>
        </table:table-row>
        <table:table-row table:style-name="ro3">
          <table:table-cell table:style-name="ce5" office:value-type="string" calcext:value-type="string">
            <text:p>Titre</text:p>
            <text:p><text:span text:style-name="T1">(Ne pas mettre de caractères spéciaux hors apostrophes et guillemets)</text:span></text:p>
          </table:table-cell>
          <table:table-cell table:style-name="ce5" office:value-type="string" calcext:value-type="string">
            <text:p>Ancre</text:p>
          </table:table-cell>
          <table:table-cell table:style-name="ce5" office:value-type="string" calcext:value-type="string">
            <text:p>Thème</text:p>
          </table:table-cell>
          <table:table-cell table:style-name="ce5" office:value-type="string" calcext:value-type="string">
            <text:p>Article SPIP</text:p>
          </table:table-cell>
          <table:table-cell table:style-name="ce5" office:value-type="string" calcext:value-type="string">
            <text:p>N° article SPIP</text:p>
          </table:table-cell>
          <table:table-cell table:style-name="ce5" office:value-type="string" calcext:value-type="string">
            <text:p>Renvoi sur N° brève <text:span text:style-name="T1">(histoire du journal)</text:span> SPIP</text:p>
          </table:table-cell>
          <table:table-cell table:style-name="ce5" office:value-type="string" calcext:value-type="string">
            <text:p>Renvoi sur N° image couverture  SPIP</text:p>
            <text:p><text:span text:style-name="T1">(96 Dpi pour agrandissement)</text:span></text:p>
          </table:table-cell>
          <table:table-cell table:style-name="ce5" office:value-type="string" calcext:value-type="string">
            <text:p>Renvoi sur N° image couverture  SPIP</text:p>
            <text:p><text:span text:style-name="T1">(72 Dpi - Ht. 5cm)</text:span></text:p>
          </table:table-cell>
          <table:table-cell table:style-name="ce5" office:value-type="string" calcext:value-type="string">
            <text:p>Lien de publication sur Calameo</text:p>
            <text:p><text:span text:style-name="T1">(ou autre lien hypertexte)</text:span></text:p>
          </table:table-cell>
          <table:table-cell table:style-name="ce5" office:value-type="string" calcext:value-type="string">
            <text:p>An</text:p>
          </table:table-cell>
          <table:table-cell table:style-name="ce5" office:value-type="string" calcext:value-type="string">
            <text:p>Mois</text:p>
          </table:table-cell>
          <table:table-cell table:style-name="ce5" office:value-type="string" calcext:value-type="string">
            <text:p>Jour</text:p>
          </table:table-cell>
          <table:table-cell table:style-name="ce5" office:value-type="string" calcext:value-type="string">
            <text:p>Type d’objet</text:p>
          </table:table-cell>
          <table:table-cell table:style-name="ce5" office:value-type="string" calcext:value-type="string">
            <text:p>N°</text:p>
          </table:table-cell>
          <table:table-cell table:style-name="ce5" office:value-type="string" calcext:value-type="string">
            <text:p>Info+</text:p>
          </table:table-cell>
          <table:table-cell table:style-name="ce5" office:value-type="string" calcext:value-type="string">
            <text:p>Couverture</text:p>
          </table:table-cell>
          <table:table-cell table:style-name="ce5" office:value-type="string" calcext:value-type="string">
            <text:p>Contenu</text:p>
          </table:table-cell>
          <table:table-cell table:style-name="ce5" office:value-type="string" calcext:value-type="string">
            <text:p>Sommaire complet</text:p>
            <text:p><text:span text:style-name="T1">(N° doc - pdf -  SPIP)</text:span></text:p>
          </table:table-cell>
          <table:table-cell table:style-name="ce5" office:value-type="string" calcext:value-type="string">
            <text:p>Nbre. Pages</text:p>
            <text:p><text:span text:style-name="T1">(Hors couverture)</text:span></text:p>
          </table:table-cell>
          <table:table-cell table:style-name="ce5" office:value-type="string" calcext:value-type="string">
            <text:p>Largeur</text:p>
            <text:p><text:span text:style-name="T1">(en cm)</text:span></text:p>
          </table:table-cell>
          <table:table-cell table:style-name="ce5" office:value-type="string" calcext:value-type="string">
            <text:p>Hauteur</text:p>
            <text:p><text:span text:style-name="T1">(en cm)</text:span></text:p>
          </table:table-cell>
          <table:table-cell table:style-name="ce5" office:value-type="string" calcext:value-type="string">
            <text:p>Épaisseur</text:p>
            <text:p><text:span text:style-name="T1">(en cm)</text:span></text:p>
          </table:table-cell>
          <table:table-cell table:style-name="ce5" office:value-type="string" calcext:value-type="string">
            <text:p>Classement</text:p>
          </table:table-cell>
          <table:table-cell table:style-name="ce5" office:value-type="string" calcext:value-type="string">
            <text:p>Couverture</text:p>
            <text:p><text:span text:style-name="T3">(Ht 5cm - 72Dpi)</text:span></text:p>
          </table:table-cell>
          <table:table-cell table:style-name="ce5" office:value-type="string" calcext:value-type="string">
            <text:p>Couverture</text:p>
            <text:p><text:span text:style-name="T3">(96Dpi)</text:span></text:p>
          </table:table-cell>
          <table:table-cell table:style-name="ce5" office:value-type="string" calcext:value-type="string">
            <text:p>Total</text:p>
          </table:table-cell>
          <table:table-cell table:style-name="ce5" office:value-type="string" calcext:value-type="string">
            <text:p>Autre</text:p>
          </table:table-cell>
          <table:table-cell table:style-name="ce5" office:value-type="string" calcext:value-type="string">
            <text:p>Départ</text:p>
          </table:table-cell>
          <table:table-cell table:style-name="ce5" office:value-type="string" calcext:value-type="string">
            <text:p>Retour</text:p>
          </table:table-cell>
          <table:table-cell table:style-name="ce5" office:value-type="string" calcext:value-type="string">
            <text:p>Institution ou personne</text:p>
          </table:table-cell>
          <table:table-cell table:style-name="ce5" office:value-type="string" calcext:value-type="string">
            <text:p>Mise à jour</text:p>
          </table:table-cell>
          <table:table-cell table:style-name="ce5" office:value-type="string" calcext:value-type="string">
            <text:p>Observations</text:p>
          </table:table-cell>
          <table:table-cell table:style-name="ce115" office:value-type="string" calcext:value-type="string">
            <text:p>Formatage tableau SPIP</text:p>
          </table:table-cell>
          <table:table-cell table:style-name="ce37" office:value-type="string" calcext:value-type="string">
            <text:p>Formatage tableau SPIP</text:p>
            <text:p><text:span text:style-name="T1">(Ancre au dessus du tableau)</text:span></text:p>
          </table:table-cell>
          <table:table-cell table:style-name="ce119" office:value-type="string" calcext:value-type="string">
            <text:p>Intitulé</text:p>
          </table:table-cell>
          <table:table-cell table:style-name="ce37" office:value-type="string" calcext:value-type="string">
            <text:p>Rappel</text:p>
          </table:table-cell>
          <table:table-cell table:number-columns-repeated="988"/>
        </table:table-row>
        <table:table-row table:style-name="ro4">
          <table:table-cell table:style-name="ce7" office:value-type="string" calcext:value-type="string">
            <text:p>Courrier de Sézanne</text:p>
          </table:table-cell>
          <table:table-cell table:style-name="ce14" table:content-validation-name="val1" table:formula="of:=IF([.A5]=&quot;&quot;;&quot;&quot;;PROPER(MINSANSACCENT(SUBSTITUTE(SUBSTITUTE(SUBSTITUTE(SUBSTITUTE(SUBSTITUTE(SUBSTITUTE([.A5];&quot; &quot;;&quot;&quot;);UNICHAR(8217);&quot;&quot;);UNICHAR(40);&quot;&quot;);UNICHAR(41);&quot;&quot;);UNICHAR(231);&quot;c&quot;);UNICHAR(39);&quot;&quot;)))&amp;&quot;N&quot;&amp;[.N5]&amp;&quot;An&quot;&amp; [.J5]&amp;[.K5]&amp;[.L5])" office:value-type="string" office:string-value="CourrierdesezanneN3448An18981229" calcext:value-type="string">
            <text:p>CourrierdesezanneN3448An1898122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anciens&lt;1960)</text:p>
          </table:table-cell>
          <table:table-cell table:style-name="ce12" table:content-validation-name="val1" table:formula="of:=IF([.D5]=&quot;&quot;;&quot;&quot;;VLOOKUP([.D5];[$References.$F$2:$References.$G$63];2;1))" office:value-type="float" office:value="753" calcext:value-type="float">
            <text:p>753</text:p>
          </table:table-cell>
          <table:table-cell table:style-name="ce12" table:formula="of:=IF([.A5]=&quot;&quot;;&quot;&quot;;IF(ISERROR(VLOOKUP([.A5];[$References.$N$2:.$O$63];2;0));&quot;&quot;;VLOOKUP([.A5];[$References.$N$2:.$O$63];2;0)))">
            <text:p/>
          </table:table-cell>
          <table:table-cell table:style-name="ce24" office:value-type="float" office:value="4611" calcext:value-type="float">
            <text:p>4611</text:p>
          </table:table-cell>
          <table:table-cell table:style-name="ce24" office:value-type="float" office:value="4612" calcext:value-type="float">
            <text:p>4612</text:p>
          </table:table-cell>
          <table:table-cell table:style-name="ce7" office:value-type="string" calcext:value-type="string">
            <text:p><text:a xlink:href="https://catalogue.bnf.fr/ark:/12148/cb32750802s" xlink:type="simple">https://catalogue.bnf.fr/ark:/12148/cb32750802s</text:a></text:p>
          </table:table-cell>
          <table:table-cell table:style-name="ce7" office:value-type="float" office:value="1898" calcext:value-type="float">
            <text:p>1898</text:p>
          </table:table-cell>
          <table:table-cell table:style-name="ce20" office:value-type="float" office:value="12" calcext:value-type="float">
            <text:p>12</text:p>
          </table:table-cell>
          <table:table-cell table:style-name="ce20" office:value-type="float" office:value="29" calcext:value-type="float">
            <text:p>29</text:p>
          </table:table-cell>
          <table:table-cell table:style-name="ce7" table:content-validation-name="val4" office:value-type="string" calcext:value-type="string">
            <text:p>Journal</text:p>
          </table:table-cell>
          <table:table-cell table:style-name="ce24" office:value-type="float" office:value="3448" calcext:value-type="float">
            <text:p>3448</text:p>
          </table:table-cell>
          <table:table-cell table:style-name="ce7" office:value-type="string" calcext:value-type="string">
            <text:p>Proposé à la BNF le 02/05/2023 mais déjà en collection</text:p>
          </table:table-cell>
          <table:table-cell table:style-name="ce7" office:value-type="string" calcext:value-type="string">
            <text:p>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text:p>
          </table:table-cell>
          <table:table-cell table:style-name="ce7" office:value-type="string" calcext:value-type="string">
            <text:p>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7"/>
          <table:table-cell table:style-name="ce7" office:value-type="float" office:value="4" calcext:value-type="float">
            <text:p>4</text:p>
          </table:table-cell>
          <table:table-cell table:style-name="ce7" office:value-type="float" office:value="41" calcext:value-type="float">
            <text:p>41</text:p>
          </table:table-cell>
          <table:table-cell table:style-name="ce7" office:value-type="float" office:value="61.5" calcext:value-type="float">
            <text:p>61,5</text:p>
          </table:table-cell>
          <table:table-cell table:style-name="ce7"/>
          <table:table-cell table:style-name="ce84" table:content-validation-name="val5"/>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5-04" calcext:value-type="date">
            <text:p>04/05/2023</text:p>
          </table:table-cell>
          <table:table-cell table:style-name="ce7"/>
          <table:table-cell table:style-name="ce14" table:content-validation-name="val1" table:formula="of:=IF([.A5]=&quot;&quot;;&quot;&quot;; &quot;|[&lt;img&quot;&amp;[$References.$I$2]&amp;&quot;  |center&gt;-&gt;&quot;&amp;VLOOKUP([.C5];[$References.$A$2:$References.$B$63];2;0)&amp;&quot;] |&quot;&amp;IF([.I5]=&quot;&quot;;&quot;&quot;;&quot; [&lt;img&quot;&amp;[$References.$J$2]&amp;&quot;&gt;-&gt;&quot;&amp;[.I5]&amp;&quot;]&quot;)&amp;IF([.F5]=&quot;&quot;;&quot;[Ancre&quot;&amp;[.B5]&amp;&quot;&lt;-]{{&quot;&amp;[.A5]&amp;&quot;}}[Ancre&quot;&amp;[.B5]&amp;&quot;&lt;-]&quot;;&quot;[Ancre&quot;&amp;[.B5]&amp;&quot;&lt;-]&quot;&amp;&quot;[{{&quot;&amp;[.A5]&amp;&quot;-&gt;&quot;&amp;[.F5]&amp;&quot;]}}&quot;)&amp;IF(OR([.G5]=&quot;&quot;;[.H5]=&quot;&quot;);&quot;&quot;;&quot;&lt;br&gt;[&lt;img&quot;&amp;[.H5]&amp;&quot;&gt;-&gt;doc&quot;&amp;[.G5]&amp;&quot;]&quot;)&amp;&quot; |&quot;&amp;(IF([.L5]=&quot;&quot;;&quot;&quot;;TEXT([.L5];&quot;00&quot;)&amp;&quot;/&quot;)&amp;IF([.K5]=&quot;&quot;;&quot;&quot;;TEXT([.K5];&quot;00&quot;)&amp;&quot;/&quot;)&amp;TEXT([.J5];&quot;0000&quot;)&amp;&quot; |&quot;&amp;IF([.N5]=&quot;&quot;;&quot;&quot;;&quot;N°&quot;&amp;[.N5])&amp;&quot;|&quot;&amp;IF([.P5]=&quot;&quot;;&quot;&quot;;IF([.P5]=&quot;&quot;;&quot;&quot;;&quot;{{Couverture : }}&quot;&amp;&quot;{&quot;&amp;[.P5]&amp;&quot;}&quot;))&amp;IF([.Q5]=&quot;&quot;;&quot;&quot;;IF([.P5]=&quot;&quot;;&quot;&quot;;&quot; - &quot;)&amp;&quot;{{Contenu :}} &quot;&amp;[.Q5]))&amp;IF([.R5]=&quot;&quot;;&quot;&quot;;&quot; - ([Sommaire complet-&gt;media&quot;&amp;[.R5]&amp;&quot;])&quot;)&amp;&quot; |&quot;&amp;IF([.N5]=&quot;&quot;;&quot;&quot;;[.AF5])&amp;IF([.S5]=&quot;&quot;;&quot;&quot;;&quot; - &quot;&amp;[.S5]&amp;&quot; pages&quot;)&amp;IF([.T5]=&quot;&quot;;&quot;&quot;;&quot; - &quot;&amp;[.T5]&amp;&quot;cm X &quot;&amp;[.U5]&amp;&quot;cm&quot;)&amp;IF([.V5]=&quot;&quot;;&quot;.&quot;;&quot; (épaisseur : &quot;&amp;[.V5]&amp;&quot;cm).&quot;) &amp;&quot;|&quot;)" office:value-type="string" office:string-value="|[&lt;img2628  |center&gt;-&gt;#AncreHautPage8] | [&lt;img2687&gt;-&gt;https://catalogue.bnf.fr/ark:/12148/cb32750802s][AncreCourrierdesezanneN3448An18981229&lt;-]{{Courrier de Sézanne}}[AncreCourrierdesezanneN3448An18981229&lt;-]&lt;br&gt;[&lt;img4612&gt;-&gt;doc4611] |29/12/1898 |N°3448|{{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 - 4 pages - 41cm X 61,5cm.|" calcext:value-type="string">
            <text:p>|[&lt;img2628 <text:s/>|center&gt;-&gt;#AncreHautPage8] | [&lt;img2687&gt;-&gt;https://catalogue.bnf.fr/ark:/12148/cb32750802s][AncreCourrierdesezanneN3448An18981229&lt;-]{{Courrier de Sézanne}}[AncreCourrierdesezanneN3448An18981229&lt;-]&lt;br&gt;[&lt;img4612&gt;-&gt;doc4611] |29/12/1898 |N°3448|{{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 - 4 pages - 41cm X 61,5cm.|</text:p>
          </table:table-cell>
          <table:table-cell table:style-name="ce14" table:content-validation-name="val1" table:formula="of:=IF([.A5]=&quot;&quot;;&quot;&quot;;&quot;-* [{&quot;&amp;[.A5]&amp;&quot;} N°&quot;&amp;[.N5]&amp;&quot; de &quot;&amp;[.J5]&amp;&quot;-&gt;#Ancre&quot;&amp;[.B5]&amp;&quot;]&quot;)" office:value-type="string" office:string-value="-* [{Courrier de Sézanne} N°3448 de 1898-&gt;#AncreCourrierdesezanneN3448An18981229]" calcext:value-type="string">
            <text:p>-* [{Courrier de Sézanne} N°3448 de 1898-&gt;#AncreCourrierdesezanneN3448An18981229]</text:p>
          </table:table-cell>
          <table:table-cell table:style-name="ce14" table:content-validation-name="val1" table:formula="of:=IF([.A5]=&quot;&quot;;&quot;&quot;;[.A5]&amp;IF([.N5]=&quot;&quot;;&quot;&quot;;&quot; N°&quot;&amp;[.N5])&amp;IF(AND([.K5]=&quot;&quot;;[.L5]=&quot;&quot;);IF(AND([.J5]=&quot;&quot;;[.K5]=&quot;&quot;);&quot;&quot;;&quot; de &quot;&amp;[.J5]);IF([.L5]=&quot;&quot;;IF(OR([.K5]=4;[.K5]=8;[.K5]=10);&quot; d'&quot;;&quot; de &quot;)&amp;TEXT(&quot;1/&quot;&amp;[.K5]&amp;&quot;/&quot;&amp;1900;&quot;MMMM&quot;)&amp;&quot; &quot;&amp;[.J5];&quot; du &quot;&amp;TEXT([.L5];&quot;00&quot;)&amp;&quot;/&quot;&amp;TEXT([.K5];&quot;00&quot;)&amp;&quot;/&quot;&amp;[.J5]))&amp;UNICHAR(10)&amp;&quot;Collection personnelle&quot;&amp;IF([.P5]=&quot;&quot;;&quot;&quot;;UNICHAR(10)&amp;&quot;Couverture : &quot;&amp;[.P5])&amp;IF([.Q5]=&quot;&quot;;&quot;&quot;;&quot; - Contenu : &quot;&amp;[.Q5]))" office:value-type="string" office:string-value="Courrier de Sézanne N°3448 du 29/12/1898&#10;Collection personnelle&#10;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calcext:value-type="string">
            <text:p>Courrier de Sézanne N°3448 du 29/12/1898</text:p>
            <text:p>Collection personnelle</text:p>
            <text:p>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14" table:content-validation-name="val1" table:formula="of:=IF([.A5]=&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10" office:value-type="string" calcext:value-type="string">
            <text:p>Miroir du Monde (Le)</text:p>
          </table:table-cell>
          <table:table-cell table:style-name="ce14" table:content-validation-name="val1" table:formula="of:=IF([.A6]=&quot;&quot;;&quot;&quot;;PROPER(MINSANSACCENT(SUBSTITUTE(SUBSTITUTE(SUBSTITUTE(SUBSTITUTE(SUBSTITUTE(SUBSTITUTE([.A6];&quot; &quot;;&quot;&quot;);UNICHAR(8217);&quot;&quot;);UNICHAR(40);&quot;&quot;);UNICHAR(41);&quot;&quot;);UNICHAR(231);&quot;c&quot;);UNICHAR(39);&quot;&quot;)))&amp;&quot;N&quot;&amp;[.N6]&amp;&quot;An&quot;&amp; [.J6]&amp;[.K6]&amp;[.L6])" office:value-type="string" office:string-value="MiroirdumondeleN153An19332" calcext:value-type="string">
            <text:p>MiroirdumondeleN153An1933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quot;&quot;;&quot;&quot;;VLOOKUP([.D6];[$References.$F$2:$References.$G$63];2;1))" office:value-type="float" office:value="753" calcext:value-type="float">
            <text:p>753</text:p>
          </table:table-cell>
          <table:table-cell table:style-name="ce12" table:formula="of:=IF([.A6]=&quot;&quot;;&quot;&quot;;IF(ISERROR(VLOOKUP([.A6];[$References.$N$2:.$O$63];2;0));&quot;&quot;;VLOOKUP([.A6];[$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2" calcext:value-type="float">
            <text:p>02</text:p>
          </table:table-cell>
          <table:table-cell table:style-name="ce19"/>
          <table:table-cell table:style-name="ce7" table:content-validation-name="val4" office:value-type="string" calcext:value-type="string">
            <text:p>Revue</text:p>
          </table:table-cell>
          <table:table-cell table:style-name="ce21" office:value-type="float" office:value="153" calcext:value-type="float">
            <text:p>153</text:p>
          </table:table-cell>
          <table:table-cell table:style-name="ce10" table:number-columns-repeated="2"/>
          <table:table-cell table:style-name="ce84" office:value-type="string" calcext:value-type="string">
            <text:p>Hitler Chancelier du Reich,Visages Chine Moderne,Jehol Mandchourie,Opéra Moscou</text:p>
          </table:table-cell>
          <table:table-cell table:style-name="ce84"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quot;&quot;;&quot;&quot;; &quot;|[&lt;img&quot;&amp;[$References.$I$2]&amp;&quot;  |center&gt;-&gt;&quot;&amp;VLOOKUP([.C6];[$References.$A$2:$References.$B$63];2;0)&amp;&quot;] |&quot;&amp;IF([.I6]=&quot;&quot;;&quot;&quot;;&quot; [&lt;img&quot;&amp;[$References.$J$2]&amp;&quot;&gt;-&gt;&quot;&amp;[.I6]&amp;&quot;]&quot;)&amp;IF([.F6]=&quot;&quot;;&quot;[Ancre&quot;&amp;[.B6]&amp;&quot;&lt;-]{{&quot;&amp;[.A6]&amp;&quot;}}[Ancre&quot;&amp;[.B6]&amp;&quot;&lt;-]&quot;;&quot;[Ancre&quot;&amp;[.B6]&amp;&quot;&lt;-]&quot;&amp;&quot;[{{&quot;&amp;[.A6]&amp;&quot;-&gt;&quot;&amp;[.F6]&amp;&quot;]}}&quot;)&amp;IF(OR([.G6]=&quot;&quot;;[.H6]=&quot;&quot;);&quot;&quot;;&quot;&lt;br&gt;[&lt;img&quot;&amp;[.H6]&amp;&quot;&gt;-&gt;doc&quot;&amp;[.G6]&amp;&quot;]&quot;)&amp;&quot; |&quot;&amp;(IF([.L6]=&quot;&quot;;&quot;&quot;;TEXT([.L6];&quot;00&quot;)&amp;&quot;/&quot;)&amp;IF([.K6]=&quot;&quot;;&quot;&quot;;TEXT([.K6];&quot;00&quot;)&amp;&quot;/&quot;)&amp;TEXT([.J6];&quot;0000&quot;)&amp;&quot; |&quot;&amp;IF([.N6]=&quot;&quot;;&quot;&quot;;&quot;N°&quot;&amp;[.N6])&amp;&quot;|&quot;&amp;IF([.P6]=&quot;&quot;;&quot;&quot;;IF([.P6]=&quot;&quot;;&quot;&quot;;&quot;{{Couverture : }}&quot;&amp;&quot;{&quot;&amp;[.P6]&amp;&quot;}&quot;))&amp;IF([.Q6]=&quot;&quot;;&quot;&quot;;IF([.P6]=&quot;&quot;;&quot;&quot;;&quot; - &quot;)&amp;&quot;{{Contenu :}} &quot;&amp;[.Q6]))&amp;IF([.R6]=&quot;&quot;;&quot;&quot;;&quot; - ([Sommaire complet-&gt;media&quot;&amp;[.R6]&amp;&quot;])&quot;)&amp;&quot; |&quot;&amp;IF([.N6]=&quot;&quot;;&quot;&quot;;[.AF6])&amp;IF([.S6]=&quot;&quot;;&quot;&quot;;&quot; - &quot;&amp;[.S6]&amp;&quot; pages&quot;)&amp;IF([.T6]=&quot;&quot;;&quot;&quot;;&quot; - &quot;&amp;[.T6]&amp;&quot;cm X &quot;&amp;[.U6]&amp;&quot;cm&quot;)&amp;IF([.V6]=&quot;&quot;;&quot;.&quot;;&quot; (épaisseur : &quot;&amp;[.V6]&amp;&quot;cm).&quot;) &amp;&quot;|&quot;)" office:value-type="string" office:string-value="|[&lt;img2628  |center&gt;-&gt;#AncreHautPage3] |[AncreMiroirdumondeleN153An19332&lt;-]{{Miroir du Monde (Le)}}[AncreMiroirdumondeleN153An19332&lt;-] |02/1933 |N°153|{{Contenu :}} Hitler Chancelier du Reich,Visages Chine Moderne,Jehol Mandchourie,Opéra Moscou |Acquis le 19/08/2019.|" calcext:value-type="string">
            <text:p>|[&lt;img2628 <text:s/>|center&gt;-&gt;#AncreHautPage3] |[AncreMiroirdumondeleN153An19332&lt;-]{{Miroir du Monde (Le)}}[AncreMiroirdumondeleN153An19332&lt;-] |02/1933 |N°153|{{Contenu :}} Hitler Chancelier du Reich,Visages Chine Moderne,Jehol Mandchourie,Opéra Moscou |Acquis le 19/08/2019.|</text:p>
          </table:table-cell>
          <table:table-cell table:style-name="ce14" table:content-validation-name="val1" table:formula="of:=IF([.A6]=&quot;&quot;;&quot;&quot;;&quot;-* [{&quot;&amp;[.A6]&amp;&quot;} N°&quot;&amp;[.N6]&amp;&quot; de &quot;&amp;[.J6]&amp;&quot;-&gt;#Ancre&quot;&amp;[.B6]&amp;&quot;]&quot;)" office:value-type="string" office:string-value="-* [{Miroir du Monde (Le)} N°153 de 1933-&gt;#AncreMiroirdumondeleN153An19332]" calcext:value-type="string">
            <text:p>-* [{Miroir du Monde (Le)} N°153 de 1933-&gt;#AncreMiroirdumondeleN153An19332]</text:p>
          </table:table-cell>
          <table:table-cell table:style-name="ce14" table:content-validation-name="val1" table:formula="of:=IF([.A6]=&quot;&quot;;&quot;&quot;;[.A6]&amp;IF([.N6]=&quot;&quot;;&quot;&quot;;&quot; N°&quot;&amp;[.N6])&amp;IF(AND([.K6]=&quot;&quot;;[.L6]=&quot;&quot;);IF(AND([.J6]=&quot;&quot;;[.K6]=&quot;&quot;);&quot;&quot;;&quot; de &quot;&amp;[.J6]);IF([.L6]=&quot;&quot;;IF(OR([.K6]=4;[.K6]=8;[.K6]=10);&quot; d'&quot;;&quot; de &quot;)&amp;TEXT(&quot;1/&quot;&amp;[.K6]&amp;&quot;/&quot;&amp;1900;&quot;MMMM&quot;)&amp;&quot; &quot;&amp;[.J6];&quot; du &quot;&amp;TEXT([.L6];&quot;00&quot;)&amp;&quot;/&quot;&amp;TEXT([.K6];&quot;00&quot;)&amp;&quot;/&quot;&amp;[.J6]))&amp;UNICHAR(10)&amp;&quot;Collection personnelle&quot;&amp;IF([.P6]=&quot;&quot;;&quot;&quot;;UNICHAR(10)&amp;&quot;Couverture : &quot;&amp;[.P6])&amp;IF([.Q6]=&quot;&quot;;&quot;&quot;;&quot; - Contenu : &quot;&amp;[.Q6]))" office:value-type="string" office:string-value="Miroir du Monde (Le) N°153 de février 1933&#10;Collection personnelle - Contenu : Hitler Chancelier du Reich,Visages Chine Moderne,Jehol Mandchourie,Opéra Moscou" calcext:value-type="string">
            <text:p>Miroir du Monde (Le) N°153 de février 1933</text:p>
            <text:p>Collection personnelle - Contenu : Hitler Chancelier du Reich,Visages Chine Moderne,Jehol Mandchourie,Opéra Moscou</text:p>
          </table:table-cell>
          <table:table-cell table:style-name="ce14" table:content-validation-name="val1" table:formula="of:=IF([.A6]=&quot;&quot;;&quot;&quot;;&quot;Photo de couverture&quot;)" office:value-type="string" office:string-value="Photo de couverture" calcext:value-type="string">
            <text:p>Photo de couverture</text:p>
          </table:table-cell>
          <table:table-cell table:style-name="ce59"/>
          <table:table-cell table:number-columns-repeated="987"/>
        </table:table-row>
        <table:table-row table:style-name="ro6">
          <table:table-cell table:style-name="ce10" office:value-type="string" calcext:value-type="string">
            <text:p>Miroir du Monde (Le)</text:p>
          </table:table-cell>
          <table:table-cell table:style-name="ce14" table:content-validation-name="val1" table:formula="of:=IF([.A7]=&quot;&quot;;&quot;&quot;;PROPER(MINSANSACCENT(SUBSTITUTE(SUBSTITUTE(SUBSTITUTE(SUBSTITUTE(SUBSTITUTE(SUBSTITUTE([.A7];&quot; &quot;;&quot;&quot;);UNICHAR(8217);&quot;&quot;);UNICHAR(40);&quot;&quot;);UNICHAR(41);&quot;&quot;);UNICHAR(231);&quot;c&quot;);UNICHAR(39);&quot;&quot;)))&amp;&quot;N&quot;&amp;[.N7]&amp;&quot;An&quot;&amp; [.J7]&amp;[.K7]&amp;[.L7])" office:value-type="string" office:string-value="MiroirdumondeleN158An1933311" calcext:value-type="string">
            <text:p>MiroirdumondeleN158An19333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quot;&quot;;&quot;&quot;;VLOOKUP([.D7];[$References.$F$2:$References.$G$63];2;1))" office:value-type="float" office:value="753" calcext:value-type="float">
            <text:p>753</text:p>
          </table:table-cell>
          <table:table-cell table:style-name="ce12" table:formula="of:=IF([.A7]=&quot;&quot;;&quot;&quot;;IF(ISERROR(VLOOKUP([.A7];[$References.$N$2:.$O$63];2;0));&quot;&quot;;VLOOKUP([.A7];[$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3" calcext:value-type="float">
            <text:p>03</text:p>
          </table:table-cell>
          <table:table-cell table:style-name="ce19" office:value-type="float" office:value="11" calcext:value-type="float">
            <text:p>11</text:p>
          </table:table-cell>
          <table:table-cell table:style-name="ce7" table:content-validation-name="val4" office:value-type="string" calcext:value-type="string">
            <text:p>Revue</text:p>
          </table:table-cell>
          <table:table-cell table:style-name="ce21" office:value-type="float" office:value="158" calcext:value-type="float">
            <text:p>158</text:p>
          </table:table-cell>
          <table:table-cell table:style-name="ce10"/>
          <table:table-cell table:style-name="ce10" office:value-type="string" calcext:value-type="string">
            <text:p>La prise de pouvoir aux États-Unis – Peu de temps avant de se rendre à Washington, le président et Mme. Roosevelt (à gauche) furent les hôtes, à Albany, du gouverneur de l’État de New-York.</text:p>
          </table:table-cell>
          <table:table-cell table:style-name="ce84" office:value-type="string" calcext:value-type="string">
            <text:p>Élection Allemagne Parti Nazi Hitler,Résidences Impériales Pékin Jehol, Louis Jouvet</text:p>
          </table:table-cell>
          <table:table-cell table:style-name="ce84"/>
          <table:table-cell table:style-name="ce10" table:number-columns-repeated="4"/>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5/07/2019</text:p>
          </table:table-cell>
          <table:table-cell table:style-name="ce14" table:content-validation-name="val1" table:formula="of:=IF([.A7]=&quot;&quot;;&quot;&quot;; &quot;|[&lt;img&quot;&amp;[$References.$I$2]&amp;&quot;  |center&gt;-&gt;&quot;&amp;VLOOKUP([.C7];[$References.$A$2:$References.$B$63];2;0)&amp;&quot;] |&quot;&amp;IF([.I7]=&quot;&quot;;&quot;&quot;;&quot; [&lt;img&quot;&amp;[$References.$J$2]&amp;&quot;&gt;-&gt;&quot;&amp;[.I7]&amp;&quot;]&quot;)&amp;IF([.F7]=&quot;&quot;;&quot;[Ancre&quot;&amp;[.B7]&amp;&quot;&lt;-]{{&quot;&amp;[.A7]&amp;&quot;}}[Ancre&quot;&amp;[.B7]&amp;&quot;&lt;-]&quot;;&quot;[Ancre&quot;&amp;[.B7]&amp;&quot;&lt;-]&quot;&amp;&quot;[{{&quot;&amp;[.A7]&amp;&quot;-&gt;&quot;&amp;[.F7]&amp;&quot;]}}&quot;)&amp;IF(OR([.G7]=&quot;&quot;;[.H7]=&quot;&quot;);&quot;&quot;;&quot;&lt;br&gt;[&lt;img&quot;&amp;[.H7]&amp;&quot;&gt;-&gt;doc&quot;&amp;[.G7]&amp;&quot;]&quot;)&amp;&quot; |&quot;&amp;(IF([.L7]=&quot;&quot;;&quot;&quot;;TEXT([.L7];&quot;00&quot;)&amp;&quot;/&quot;)&amp;IF([.K7]=&quot;&quot;;&quot;&quot;;TEXT([.K7];&quot;00&quot;)&amp;&quot;/&quot;)&amp;TEXT([.J7];&quot;0000&quot;)&amp;&quot; |&quot;&amp;IF([.N7]=&quot;&quot;;&quot;&quot;;&quot;N°&quot;&amp;[.N7])&amp;&quot;|&quot;&amp;IF([.P7]=&quot;&quot;;&quot;&quot;;IF([.P7]=&quot;&quot;;&quot;&quot;;&quot;{{Couverture : }}&quot;&amp;&quot;{&quot;&amp;[.P7]&amp;&quot;}&quot;))&amp;IF([.Q7]=&quot;&quot;;&quot;&quot;;IF([.P7]=&quot;&quot;;&quot;&quot;;&quot; - &quot;)&amp;&quot;{{Contenu :}} &quot;&amp;[.Q7]))&amp;IF([.R7]=&quot;&quot;;&quot;&quot;;&quot; - ([Sommaire complet-&gt;media&quot;&amp;[.R7]&amp;&quot;])&quot;)&amp;&quot; |&quot;&amp;IF([.N7]=&quot;&quot;;&quot;&quot;;[.AF7])&amp;IF([.S7]=&quot;&quot;;&quot;&quot;;&quot; - &quot;&amp;[.S7]&amp;&quot; pages&quot;)&amp;IF([.T7]=&quot;&quot;;&quot;&quot;;&quot; - &quot;&amp;[.T7]&amp;&quot;cm X &quot;&amp;[.U7]&amp;&quot;cm&quot;)&amp;IF([.V7]=&quot;&quot;;&quot;.&quot;;&quot; (épaisseur : &quot;&amp;[.V7]&amp;&quot;cm).&quot;) &amp;&quot;|&quot;)" office:value-type="string" office:string-value="|[&lt;img2628  |center&gt;-&gt;#AncreHautPage3] |[AncreMiroirdumondeleN158An1933311&lt;-]{{Miroir du Monde (Le)}}[AncreMiroirdumondeleN158An1933311&lt;-] |11/03/1933 |N°158|{{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Acquis le 25/07/2019.|" calcext:value-type="string">
            <text:p>|[&lt;img2628 <text:s/>|center&gt;-&gt;#AncreHautPage3] |[AncreMiroirdumondeleN158An1933311&lt;-]{{Miroir du Monde (Le)}}[AncreMiroirdumondeleN158An1933311&lt;-] |11/03/1933 |N°158|{{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Acquis le 25/07/2019.|</text:p>
          </table:table-cell>
          <table:table-cell table:style-name="ce14" table:content-validation-name="val1" table:formula="of:=IF([.A7]=&quot;&quot;;&quot;&quot;;&quot;-* [{&quot;&amp;[.A7]&amp;&quot;} N°&quot;&amp;[.N7]&amp;&quot; de &quot;&amp;[.J7]&amp;&quot;-&gt;#Ancre&quot;&amp;[.B7]&amp;&quot;]&quot;)" office:value-type="string" office:string-value="-* [{Miroir du Monde (Le)} N°158 de 1933-&gt;#AncreMiroirdumondeleN158An1933311]" calcext:value-type="string">
            <text:p>-* [{Miroir du Monde (Le)} N°158 de 1933-&gt;#AncreMiroirdumondeleN158An1933311]</text:p>
          </table:table-cell>
          <table:table-cell table:style-name="ce14" table:content-validation-name="val1" table:formula="of:=IF([.A7]=&quot;&quot;;&quot;&quot;;[.A7]&amp;IF([.N7]=&quot;&quot;;&quot;&quot;;&quot; N°&quot;&amp;[.N7])&amp;IF(AND([.K7]=&quot;&quot;;[.L7]=&quot;&quot;);IF(AND([.J7]=&quot;&quot;;[.K7]=&quot;&quot;);&quot;&quot;;&quot; de &quot;&amp;[.J7]);IF([.L7]=&quot;&quot;;IF(OR([.K7]=4;[.K7]=8;[.K7]=10);&quot; d'&quot;;&quot; de &quot;)&amp;TEXT(&quot;1/&quot;&amp;[.K7]&amp;&quot;/&quot;&amp;1900;&quot;MMMM&quot;)&amp;&quot; &quot;&amp;[.J7];&quot; du &quot;&amp;TEXT([.L7];&quot;00&quot;)&amp;&quot;/&quot;&amp;TEXT([.K7];&quot;00&quot;)&amp;&quot;/&quot;&amp;[.J7]))&amp;UNICHAR(10)&amp;&quot;Collection personnelle&quot;&amp;IF([.P7]=&quot;&quot;;&quot;&quot;;UNICHAR(10)&amp;&quot;Couverture : &quot;&amp;[.P7])&amp;IF([.Q7]=&quot;&quot;;&quot;&quot;;&quot; - Contenu : &quot;&amp;[.Q7]))" office:value-type="string" office:string-value="Miroir du Monde (Le) N°158 du 11/03/1933&#10;Collection personnelle&#10;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calcext:value-type="string">
            <text:p>Miroir du Monde (Le) N°158 du 11/03/1933</text:p>
            <text:p>Collection personnelle</text:p>
            <text:p>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text:p>
          </table:table-cell>
          <table:table-cell table:style-name="ce14" table:content-validation-name="val1" table:formula="of:=IF([.A7]=&quot;&quot;;&quot;&quot;;&quot;Photo de couverture&quot;)" office:value-type="string" office:string-value="Photo de couverture" calcext:value-type="string">
            <text:p>Photo de couverture</text:p>
          </table:table-cell>
          <table:table-cell table:number-columns-repeated="988"/>
        </table:table-row>
        <table:table-row table:style-name="ro3">
          <table:table-cell table:style-name="ce10" office:value-type="string" calcext:value-type="string">
            <text:p>Miroir du monde (Le)</text:p>
          </table:table-cell>
          <table:table-cell table:style-name="ce14" table:content-validation-name="val1" table:formula="of:=IF([.A8]=&quot;&quot;;&quot;&quot;;PROPER(MINSANSACCENT(SUBSTITUTE(SUBSTITUTE(SUBSTITUTE(SUBSTITUTE(SUBSTITUTE(SUBSTITUTE([.A8];&quot; &quot;;&quot;&quot;);UNICHAR(8217);&quot;&quot;);UNICHAR(40);&quot;&quot;);UNICHAR(41);&quot;&quot;);UNICHAR(231);&quot;c&quot;);UNICHAR(39);&quot;&quot;)))&amp;&quot;N&quot;&amp;[.N8]&amp;&quot;An&quot;&amp; [.J8]&amp;[.K8]&amp;[.L8])" office:value-type="string" office:string-value="MiroirdumondeleN166An19335" calcext:value-type="string">
            <text:p>MiroirdumondeleN166An1933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quot;&quot;;&quot;&quot;;VLOOKUP([.D8];[$References.$F$2:$References.$G$63];2;1))" office:value-type="float" office:value="753" calcext:value-type="float">
            <text:p>753</text:p>
          </table:table-cell>
          <table:table-cell table:style-name="ce12" table:formula="of:=IF([.A8]=&quot;&quot;;&quot;&quot;;IF(ISERROR(VLOOKUP([.A8];[$References.$N$2:.$O$63];2;0));&quot;&quot;;VLOOKUP([.A8];[$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5" calcext:value-type="float">
            <text:p>05</text:p>
          </table:table-cell>
          <table:table-cell table:style-name="ce19"/>
          <table:table-cell table:style-name="ce7" table:content-validation-name="val4" office:value-type="string" calcext:value-type="string">
            <text:p>Revue</text:p>
          </table:table-cell>
          <table:table-cell table:style-name="ce21" office:value-type="float" office:value="166" calcext:value-type="float">
            <text:p>166</text:p>
          </table:table-cell>
          <table:table-cell table:style-name="ce10" table:number-columns-repeated="2"/>
          <table:table-cell table:style-name="ce10" office:value-type="string" calcext:value-type="string">
            <text:p><text:span text:style-name="T12">Rallye Aérien Algérie Maroc,Nino Valin Ra</text:span></text:p>
            <text:p><text:span text:style-name="T12">mon Novarro,1er Mai en Allemagne Nazie</text:sp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8]=&quot;&quot;;&quot;&quot;; &quot;|[&lt;img&quot;&amp;[$References.$I$2]&amp;&quot;  |center&gt;-&gt;&quot;&amp;VLOOKUP([.C8];[$References.$A$2:$References.$B$63];2;0)&amp;&quot;] |&quot;&amp;IF([.I8]=&quot;&quot;;&quot;&quot;;&quot; [&lt;img&quot;&amp;[$References.$J$2]&amp;&quot;&gt;-&gt;&quot;&amp;[.I8]&amp;&quot;]&quot;)&amp;IF([.F8]=&quot;&quot;;&quot;[Ancre&quot;&amp;[.B8]&amp;&quot;&lt;-]{{&quot;&amp;[.A8]&amp;&quot;}}[Ancre&quot;&amp;[.B8]&amp;&quot;&lt;-]&quot;;&quot;[Ancre&quot;&amp;[.B8]&amp;&quot;&lt;-]&quot;&amp;&quot;[{{&quot;&amp;[.A8]&amp;&quot;-&gt;&quot;&amp;[.F8]&amp;&quot;]}}&quot;)&amp;IF(OR([.G8]=&quot;&quot;;[.H8]=&quot;&quot;);&quot;&quot;;&quot;&lt;br&gt;[&lt;img&quot;&amp;[.H8]&amp;&quot;&gt;-&gt;doc&quot;&amp;[.G8]&amp;&quot;]&quot;)&amp;&quot; |&quot;&amp;(IF([.L8]=&quot;&quot;;&quot;&quot;;TEXT([.L8];&quot;00&quot;)&amp;&quot;/&quot;)&amp;IF([.K8]=&quot;&quot;;&quot;&quot;;TEXT([.K8];&quot;00&quot;)&amp;&quot;/&quot;)&amp;TEXT([.J8];&quot;0000&quot;)&amp;&quot; |&quot;&amp;IF([.N8]=&quot;&quot;;&quot;&quot;;&quot;N°&quot;&amp;[.N8])&amp;&quot;|&quot;&amp;IF([.P8]=&quot;&quot;;&quot;&quot;;IF([.P8]=&quot;&quot;;&quot;&quot;;&quot;{{Couverture : }}&quot;&amp;&quot;{&quot;&amp;[.P8]&amp;&quot;}&quot;))&amp;IF([.Q8]=&quot;&quot;;&quot;&quot;;IF([.P8]=&quot;&quot;;&quot;&quot;;&quot; - &quot;)&amp;&quot;{{Contenu :}} &quot;&amp;[.Q8]))&amp;IF([.R8]=&quot;&quot;;&quot;&quot;;&quot; - ([Sommaire complet-&gt;media&quot;&amp;[.R8]&amp;&quot;])&quot;)&amp;&quot; |&quot;&amp;IF([.N8]=&quot;&quot;;&quot;&quot;;[.AF8])&amp;IF([.S8]=&quot;&quot;;&quot;&quot;;&quot; - &quot;&amp;[.S8]&amp;&quot; pages&quot;)&amp;IF([.T8]=&quot;&quot;;&quot;&quot;;&quot; - &quot;&amp;[.T8]&amp;&quot;cm X &quot;&amp;[.U8]&amp;&quot;cm&quot;)&amp;IF([.V8]=&quot;&quot;;&quot;.&quot;;&quot; (épaisseur : &quot;&amp;[.V8]&amp;&quot;cm).&quot;) &amp;&quot;|&quot;)" office:value-type="string" office:string-value="|[&lt;img2628  |center&gt;-&gt;#AncreHautPage3] |[AncreMiroirdumondeleN166An19335&lt;-]{{Miroir du monde (Le)}}[AncreMiroirdumondeleN166An19335&lt;-] |05/1933 |N°166|{{Contenu :}} Rallye Aérien Algérie Maroc,Nino Valin Ra&#10;mon Novarro,1er Mai en Allemagne Nazie |Acquis le 19/08/2019.|" calcext:value-type="string">
            <text:p>|[&lt;img2628  |center&gt;-&gt;#AncreHautPage3] |[AncreMiroirdumondeleN166An19335&lt;-]{{Miroir du monde (Le)}}[AncreMiroirdumondeleN166An19335&lt;-] |05/1933 |N°166|{{Contenu :}} Rallye Aérien Algérie Maroc,Nino Valin Ra</text:p>
            <text:p>mon Novarro,1er Mai en Allemagne Nazie |Acquis le 19/08/2019.|</text:p>
          </table:table-cell>
          <table:table-cell table:style-name="ce14" table:content-validation-name="val1" table:formula="of:=IF([.A8]=&quot;&quot;;&quot;&quot;;&quot;-* [{&quot;&amp;[.A8]&amp;&quot;} N°&quot;&amp;[.N8]&amp;&quot; de &quot;&amp;[.J8]&amp;&quot;-&gt;#Ancre&quot;&amp;[.B8]&amp;&quot;]&quot;)" office:value-type="string" office:string-value="-* [{Miroir du monde (Le)} N°166 de 1933-&gt;#AncreMiroirdumondeleN166An19335]" calcext:value-type="string">
            <text:p>-* [{Miroir du monde (Le)} N°166 de 1933-&gt;#AncreMiroirdumondeleN166An19335]</text:p>
          </table:table-cell>
          <table:table-cell table:style-name="ce14" table:content-validation-name="val1" table:formula="of:=IF([.A8]=&quot;&quot;;&quot;&quot;;[.A8]&amp;IF([.N8]=&quot;&quot;;&quot;&quot;;&quot; N°&quot;&amp;[.N8])&amp;IF(AND([.K8]=&quot;&quot;;[.L8]=&quot;&quot;);IF(AND([.J8]=&quot;&quot;;[.K8]=&quot;&quot;);&quot;&quot;;&quot; de &quot;&amp;[.J8]);IF([.L8]=&quot;&quot;;IF(OR([.K8]=4;[.K8]=8;[.K8]=10);&quot; d'&quot;;&quot; de &quot;)&amp;TEXT(&quot;1/&quot;&amp;[.K8]&amp;&quot;/&quot;&amp;1900;&quot;MMMM&quot;)&amp;&quot; &quot;&amp;[.J8];&quot; du &quot;&amp;TEXT([.L8];&quot;00&quot;)&amp;&quot;/&quot;&amp;TEXT([.K8];&quot;00&quot;)&amp;&quot;/&quot;&amp;[.J8]))&amp;UNICHAR(10)&amp;&quot;Collection personnelle&quot;&amp;IF([.P8]=&quot;&quot;;&quot;&quot;;UNICHAR(10)&amp;&quot;Couverture : &quot;&amp;[.P8])&amp;IF([.Q8]=&quot;&quot;;&quot;&quot;;&quot; - Contenu : &quot;&amp;[.Q8]))" office:value-type="string" office:string-value="Miroir du monde (Le) N°166 de mai 1933&#10;Collection personnelle - Contenu : Rallye Aérien Algérie Maroc,Nino Valin Ra&#10;mon Novarro,1er Mai en Allemagne Nazie" calcext:value-type="string">
            <text:p>Miroir du monde (Le) N°166 de mai 1933</text:p>
            <text:p>Collection personnelle - Contenu : Rallye Aérien Algérie Maroc,Nino Valin Ra</text:p>
            <text:p>mon Novarro,1er Mai en Allemagne Nazie</text:p>
          </table:table-cell>
          <table:table-cell table:style-name="ce14" table:content-validation-name="val1" table:formula="of:=IF([.A8]=&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9]=&quot;&quot;;&quot;&quot;;PROPER(MINSANSACCENT(SUBSTITUTE(SUBSTITUTE(SUBSTITUTE(SUBSTITUTE(SUBSTITUTE(SUBSTITUTE([.A9];&quot; &quot;;&quot;&quot;);UNICHAR(8217);&quot;&quot;);UNICHAR(40);&quot;&quot;);UNICHAR(41);&quot;&quot;);UNICHAR(231);&quot;c&quot;);UNICHAR(39);&quot;&quot;)))&amp;&quot;N&quot;&amp;[.N9]&amp;&quot;An&quot;&amp; [.J9]&amp;[.K9]&amp;[.L9])" office:value-type="string" office:string-value="IllustrationlN4878An1936829" calcext:value-type="string">
            <text:p>IllustrationlN4878An19368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quot;&quot;;&quot;&quot;;VLOOKUP([.D9];[$References.$F$2:$References.$G$63];2;1))" office:value-type="float" office:value="753" calcext:value-type="float">
            <text:p>753</text:p>
          </table:table-cell>
          <table:table-cell table:style-name="ce12" table:formula="of:=IF([.A9]=&quot;&quot;;&quot;&quot;;IF(ISERROR(VLOOKUP([.A9];[$References.$N$2:.$O$63];2;0));&quot;&quot;;VLOOKUP([.A9];[$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8" calcext:value-type="float">
            <text:p>08</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4878" calcext:value-type="float">
            <text:p>4878</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4" table:content-validation-name="val1" table:formula="of:=IF([.A9]=&quot;&quot;;&quot;&quot;; &quot;|[&lt;img&quot;&amp;[$References.$I$2]&amp;&quot;  |center&gt;-&gt;&quot;&amp;VLOOKUP([.C9];[$References.$A$2:$References.$B$63];2;0)&amp;&quot;] |&quot;&amp;IF([.I9]=&quot;&quot;;&quot;&quot;;&quot; [&lt;img&quot;&amp;[$References.$J$2]&amp;&quot;&gt;-&gt;&quot;&amp;[.I9]&amp;&quot;]&quot;)&amp;IF([.F9]=&quot;&quot;;&quot;[Ancre&quot;&amp;[.B9]&amp;&quot;&lt;-]{{&quot;&amp;[.A9]&amp;&quot;}}[Ancre&quot;&amp;[.B9]&amp;&quot;&lt;-]&quot;;&quot;[Ancre&quot;&amp;[.B9]&amp;&quot;&lt;-]&quot;&amp;&quot;[{{&quot;&amp;[.A9]&amp;&quot;-&gt;&quot;&amp;[.F9]&amp;&quot;]}}&quot;)&amp;IF(OR([.G9]=&quot;&quot;;[.H9]=&quot;&quot;);&quot;&quot;;&quot;&lt;br&gt;[&lt;img&quot;&amp;[.H9]&amp;&quot;&gt;-&gt;doc&quot;&amp;[.G9]&amp;&quot;]&quot;)&amp;&quot; |&quot;&amp;(IF([.L9]=&quot;&quot;;&quot;&quot;;TEXT([.L9];&quot;00&quot;)&amp;&quot;/&quot;)&amp;IF([.K9]=&quot;&quot;;&quot;&quot;;TEXT([.K9];&quot;00&quot;)&amp;&quot;/&quot;)&amp;TEXT([.J9];&quot;0000&quot;)&amp;&quot; |&quot;&amp;IF([.N9]=&quot;&quot;;&quot;&quot;;&quot;N°&quot;&amp;[.N9])&amp;&quot;|&quot;&amp;IF([.P9]=&quot;&quot;;&quot;&quot;;IF([.P9]=&quot;&quot;;&quot;&quot;;&quot;{{Couverture : }}&quot;&amp;&quot;{&quot;&amp;[.P9]&amp;&quot;}&quot;))&amp;IF([.Q9]=&quot;&quot;;&quot;&quot;;IF([.P9]=&quot;&quot;;&quot;&quot;;&quot; - &quot;)&amp;&quot;{{Contenu :}} &quot;&amp;[.Q9]))&amp;IF([.R9]=&quot;&quot;;&quot;&quot;;&quot; - ([Sommaire complet-&gt;media&quot;&amp;[.R9]&amp;&quot;])&quot;)&amp;&quot; |&quot;&amp;IF([.N9]=&quot;&quot;;&quot;&quot;;[.AF9])&amp;IF([.S9]=&quot;&quot;;&quot;&quot;;&quot; - &quot;&amp;[.S9]&amp;&quot; pages&quot;)&amp;IF([.T9]=&quot;&quot;;&quot;&quot;;&quot; - &quot;&amp;[.T9]&amp;&quot;cm X &quot;&amp;[.U9]&amp;&quot;cm&quot;)&amp;IF([.V9]=&quot;&quot;;&quot;.&quot;;&quot; (épaisseur : &quot;&amp;[.V9]&amp;&quot;cm).&quot;) &amp;&quot;|&quot;)" office:value-type="string" office:string-value="|[&lt;img2628  |center&gt;-&gt;#AncreHautPage3] |[AncreIllustrationlN4878An1936829&lt;-][{{Illustration (L')-&gt;3]}} |29/08/1936 |N°4878| |Acquis le 06/06/2019.|" calcext:value-type="string">
            <text:p>|[&lt;img2628 <text:s/>|center&gt;-&gt;#AncreHautPage3] |[AncreIllustrationlN4878An1936829&lt;-][{{Illustration (L')-&gt;3]}} |29/08/1936 |N°4878| |Acquis le 06/06/2019.|</text:p>
          </table:table-cell>
          <table:table-cell table:style-name="ce14" table:content-validation-name="val1" table:formula="of:=IF([.A9]=&quot;&quot;;&quot;&quot;;&quot;-* [{&quot;&amp;[.A9]&amp;&quot;} N°&quot;&amp;[.N9]&amp;&quot; de &quot;&amp;[.J9]&amp;&quot;-&gt;#Ancre&quot;&amp;[.B9]&amp;&quot;]&quot;)" office:value-type="string" office:string-value="-* [{Illustration (L')} N°4878 de 1936-&gt;#AncreIllustrationlN4878An1936829]" calcext:value-type="string">
            <text:p>-* [{Illustration (L')} N°4878 de 1936-&gt;#AncreIllustrationlN4878An1936829]</text:p>
          </table:table-cell>
          <table:table-cell table:style-name="ce14" table:content-validation-name="val1" table:formula="of:=IF([.A9]=&quot;&quot;;&quot;&quot;;[.A9]&amp;IF([.N9]=&quot;&quot;;&quot;&quot;;&quot; N°&quot;&amp;[.N9])&amp;IF(AND([.K9]=&quot;&quot;;[.L9]=&quot;&quot;);IF(AND([.J9]=&quot;&quot;;[.K9]=&quot;&quot;);&quot;&quot;;&quot; de &quot;&amp;[.J9]);IF([.L9]=&quot;&quot;;IF(OR([.K9]=4;[.K9]=8;[.K9]=10);&quot; d'&quot;;&quot; de &quot;)&amp;TEXT(&quot;1/&quot;&amp;[.K9]&amp;&quot;/&quot;&amp;1900;&quot;MMMM&quot;)&amp;&quot; &quot;&amp;[.J9];&quot; du &quot;&amp;TEXT([.L9];&quot;00&quot;)&amp;&quot;/&quot;&amp;TEXT([.K9];&quot;00&quot;)&amp;&quot;/&quot;&amp;[.J9]))&amp;UNICHAR(10)&amp;&quot;Collection personnelle&quot;&amp;IF([.P9]=&quot;&quot;;&quot;&quot;;UNICHAR(10)&amp;&quot;Couverture : &quot;&amp;[.P9])&amp;IF([.Q9]=&quot;&quot;;&quot;&quot;;&quot; - Contenu : &quot;&amp;[.Q9]))" office:value-type="string" office:string-value="Illustration (L') N°4878 du 29/08/1936&#10;Collection personnelle" calcext:value-type="string">
            <text:p>Illustration (L') N°4878 du 29/08/1936</text:p>
            <text:p>Collection personnelle</text:p>
          </table:table-cell>
          <table:table-cell table:style-name="ce14" table:content-validation-name="val1" table:formula="of:=IF([.A9]=&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10]=&quot;&quot;;&quot;&quot;;PROPER(MINSANSACCENT(SUBSTITUTE(SUBSTITUTE(SUBSTITUTE(SUBSTITUTE(SUBSTITUTE(SUBSTITUTE([.A10];&quot; &quot;;&quot;&quot;);UNICHAR(8217);&quot;&quot;);UNICHAR(40);&quot;&quot;);UNICHAR(41);&quot;&quot;);UNICHAR(231);&quot;c&quot;);UNICHAR(39);&quot;&quot;)))&amp;&quot;N&quot;&amp;[.N10]&amp;&quot;An&quot;&amp; [.J10]&amp;[.K10]&amp;[.L10])" office:value-type="string" office:string-value="IllustrationlN4885An19361017" calcext:value-type="string">
            <text:p>IllustrationlN4885An193610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0]=&quot;&quot;;&quot;&quot;;VLOOKUP([.D10];[$References.$F$2:$References.$G$63];2;1))" office:value-type="float" office:value="753" calcext:value-type="float">
            <text:p>753</text:p>
          </table:table-cell>
          <table:table-cell table:style-name="ce12" table:formula="of:=IF([.A10]=&quot;&quot;;&quot;&quot;;IF(ISERROR(VLOOKUP([.A10];[$References.$N$2:.$O$63];2;0));&quot;&quot;;VLOOKUP([.A10];[$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10" calcext:value-type="float">
            <text:p>10</text:p>
          </table:table-cell>
          <table:table-cell table:style-name="ce20" office:value-type="float" office:value="17" calcext:value-type="float">
            <text:p>17</text:p>
          </table:table-cell>
          <table:table-cell table:style-name="ce7" table:content-validation-name="val4" office:value-type="string" calcext:value-type="string">
            <text:p>Revue</text:p>
          </table:table-cell>
          <table:table-cell table:style-name="ce56" office:value-type="float" office:value="4885" calcext:value-type="float">
            <text:p>4885</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06/06/2019</text:p>
          </table:table-cell>
          <table:table-cell table:style-name="ce14" table:content-validation-name="val1" table:formula="of:=IF([.A10]=&quot;&quot;;&quot;&quot;; &quot;|[&lt;img&quot;&amp;[$References.$I$2]&amp;&quot;  |center&gt;-&gt;&quot;&amp;VLOOKUP([.C10];[$References.$A$2:$References.$B$63];2;0)&amp;&quot;] |&quot;&amp;IF([.I10]=&quot;&quot;;&quot;&quot;;&quot; [&lt;img&quot;&amp;[$References.$J$2]&amp;&quot;&gt;-&gt;&quot;&amp;[.I10]&amp;&quot;]&quot;)&amp;IF([.F10]=&quot;&quot;;&quot;[Ancre&quot;&amp;[.B10]&amp;&quot;&lt;-]{{&quot;&amp;[.A10]&amp;&quot;}}[Ancre&quot;&amp;[.B10]&amp;&quot;&lt;-]&quot;;&quot;[Ancre&quot;&amp;[.B10]&amp;&quot;&lt;-]&quot;&amp;&quot;[{{&quot;&amp;[.A10]&amp;&quot;-&gt;&quot;&amp;[.F10]&amp;&quot;]}}&quot;)&amp;IF(OR([.G10]=&quot;&quot;;[.H10]=&quot;&quot;);&quot;&quot;;&quot;&lt;br&gt;[&lt;img&quot;&amp;[.H10]&amp;&quot;&gt;-&gt;doc&quot;&amp;[.G10]&amp;&quot;]&quot;)&amp;&quot; |&quot;&amp;(IF([.L10]=&quot;&quot;;&quot;&quot;;TEXT([.L10];&quot;00&quot;)&amp;&quot;/&quot;)&amp;IF([.K10]=&quot;&quot;;&quot;&quot;;TEXT([.K10];&quot;00&quot;)&amp;&quot;/&quot;)&amp;TEXT([.J10];&quot;0000&quot;)&amp;&quot; |&quot;&amp;IF([.N10]=&quot;&quot;;&quot;&quot;;&quot;N°&quot;&amp;[.N10])&amp;&quot;|&quot;&amp;IF([.P10]=&quot;&quot;;&quot;&quot;;IF([.P10]=&quot;&quot;;&quot;&quot;;&quot;{{Couverture : }}&quot;&amp;&quot;{&quot;&amp;[.P10]&amp;&quot;}&quot;))&amp;IF([.Q10]=&quot;&quot;;&quot;&quot;;IF([.P10]=&quot;&quot;;&quot;&quot;;&quot; - &quot;)&amp;&quot;{{Contenu :}} &quot;&amp;[.Q10]))&amp;IF([.R10]=&quot;&quot;;&quot;&quot;;&quot; - ([Sommaire complet-&gt;media&quot;&amp;[.R10]&amp;&quot;])&quot;)&amp;&quot; |&quot;&amp;IF([.N10]=&quot;&quot;;&quot;&quot;;[.AF10])&amp;IF([.S10]=&quot;&quot;;&quot;&quot;;&quot; - &quot;&amp;[.S10]&amp;&quot; pages&quot;)&amp;IF([.T10]=&quot;&quot;;&quot;&quot;;&quot; - &quot;&amp;[.T10]&amp;&quot;cm X &quot;&amp;[.U10]&amp;&quot;cm&quot;)&amp;IF([.V10]=&quot;&quot;;&quot;.&quot;;&quot; (épaisseur : &quot;&amp;[.V10]&amp;&quot;cm).&quot;) &amp;&quot;|&quot;)" office:value-type="string" office:string-value="|[&lt;img2628  |center&gt;-&gt;#AncreHautPage3] |[AncreIllustrationlN4885An19361017&lt;-][{{Illustration (L')-&gt;3]}} |17/10/1936 |N°4885| |Acquis le 06/06/2019.|" calcext:value-type="string">
            <text:p>|[&lt;img2628 <text:s/>|center&gt;-&gt;#AncreHautPage3] |[AncreIllustrationlN4885An19361017&lt;-][{{Illustration (L')-&gt;3]}} |17/10/1936 |N°4885| |Acquis le 06/06/2019.|</text:p>
          </table:table-cell>
          <table:table-cell table:style-name="ce14" table:content-validation-name="val1" table:formula="of:=IF([.A10]=&quot;&quot;;&quot;&quot;;&quot;-* [{&quot;&amp;[.A10]&amp;&quot;} N°&quot;&amp;[.N10]&amp;&quot; de &quot;&amp;[.J10]&amp;&quot;-&gt;#Ancre&quot;&amp;[.B10]&amp;&quot;]&quot;)" office:value-type="string" office:string-value="-* [{Illustration (L')} N°4885 de 1936-&gt;#AncreIllustrationlN4885An19361017]" calcext:value-type="string">
            <text:p>-* [{Illustration (L')} N°4885 de 1936-&gt;#AncreIllustrationlN4885An19361017]</text:p>
          </table:table-cell>
          <table:table-cell table:style-name="ce14" table:content-validation-name="val1" table:formula="of:=IF([.A10]=&quot;&quot;;&quot;&quot;;[.A10]&amp;IF([.N10]=&quot;&quot;;&quot;&quot;;&quot; N°&quot;&amp;[.N10])&amp;IF(AND([.K10]=&quot;&quot;;[.L10]=&quot;&quot;);IF(AND([.J10]=&quot;&quot;;[.K10]=&quot;&quot;);&quot;&quot;;&quot; de &quot;&amp;[.J10]);IF([.L10]=&quot;&quot;;IF(OR([.K10]=4;[.K10]=8;[.K10]=10);&quot; d'&quot;;&quot; de &quot;)&amp;TEXT(&quot;1/&quot;&amp;[.K10]&amp;&quot;/&quot;&amp;1900;&quot;MMMM&quot;)&amp;&quot; &quot;&amp;[.J10];&quot; du &quot;&amp;TEXT([.L10];&quot;00&quot;)&amp;&quot;/&quot;&amp;TEXT([.K10];&quot;00&quot;)&amp;&quot;/&quot;&amp;[.J10]))&amp;UNICHAR(10)&amp;&quot;Collection personnelle&quot;&amp;IF([.P10]=&quot;&quot;;&quot;&quot;;UNICHAR(10)&amp;&quot;Couverture : &quot;&amp;[.P10])&amp;IF([.Q10]=&quot;&quot;;&quot;&quot;;&quot; - Contenu : &quot;&amp;[.Q10]))" office:value-type="string" office:string-value="Illustration (L') N°4885 du 17/10/1936&#10;Collection personnelle" calcext:value-type="string">
            <text:p>Illustration (L') N°4885 du 17/10/1936</text:p>
            <text:p>Collection personnelle</text:p>
          </table:table-cell>
          <table:table-cell table:style-name="ce14" table:content-validation-name="val1" table:formula="of:=IF([.A10]=&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11]=&quot;&quot;;&quot;&quot;;PROPER(MINSANSACCENT(SUBSTITUTE(SUBSTITUTE(SUBSTITUTE(SUBSTITUTE(SUBSTITUTE(SUBSTITUTE([.A11];&quot; &quot;;&quot;&quot;);UNICHAR(8217);&quot;&quot;);UNICHAR(40);&quot;&quot;);UNICHAR(41);&quot;&quot;);UNICHAR(231);&quot;c&quot;);UNICHAR(39);&quot;&quot;)))&amp;&quot;N&quot;&amp;[.N11]&amp;&quot;An&quot;&amp; [.J11]&amp;[.K11]&amp;[.L11])" office:value-type="string" office:string-value="IllustrationlN4890An19361121" calcext:value-type="string">
            <text:p>IllustrationlN4890An19361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1]=&quot;&quot;;&quot;&quot;;VLOOKUP([.D11];[$References.$F$2:$References.$G$63];2;1))" office:value-type="float" office:value="753" calcext:value-type="float">
            <text:p>753</text:p>
          </table:table-cell>
          <table:table-cell table:style-name="ce12" table:formula="of:=IF([.A11]=&quot;&quot;;&quot;&quot;;IF(ISERROR(VLOOKUP([.A11];[$References.$N$2:.$O$63];2;0));&quot;&quot;;VLOOKUP([.A11];[$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11" calcext:value-type="float">
            <text:p>11</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24" office:value-type="float" office:value="4890" calcext:value-type="float">
            <text:p>4890</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4" table:content-validation-name="val1" table:formula="of:=IF([.A11]=&quot;&quot;;&quot;&quot;; &quot;|[&lt;img&quot;&amp;[$References.$I$2]&amp;&quot;  |center&gt;-&gt;&quot;&amp;VLOOKUP([.C11];[$References.$A$2:$References.$B$63];2;0)&amp;&quot;] |&quot;&amp;IF([.I11]=&quot;&quot;;&quot;&quot;;&quot; [&lt;img&quot;&amp;[$References.$J$2]&amp;&quot;&gt;-&gt;&quot;&amp;[.I11]&amp;&quot;]&quot;)&amp;IF([.F11]=&quot;&quot;;&quot;[Ancre&quot;&amp;[.B11]&amp;&quot;&lt;-]{{&quot;&amp;[.A11]&amp;&quot;}}[Ancre&quot;&amp;[.B11]&amp;&quot;&lt;-]&quot;;&quot;[Ancre&quot;&amp;[.B11]&amp;&quot;&lt;-]&quot;&amp;&quot;[{{&quot;&amp;[.A11]&amp;&quot;-&gt;&quot;&amp;[.F11]&amp;&quot;]}}&quot;)&amp;IF(OR([.G11]=&quot;&quot;;[.H11]=&quot;&quot;);&quot;&quot;;&quot;&lt;br&gt;[&lt;img&quot;&amp;[.H11]&amp;&quot;&gt;-&gt;doc&quot;&amp;[.G11]&amp;&quot;]&quot;)&amp;&quot; |&quot;&amp;(IF([.L11]=&quot;&quot;;&quot;&quot;;TEXT([.L11];&quot;00&quot;)&amp;&quot;/&quot;)&amp;IF([.K11]=&quot;&quot;;&quot;&quot;;TEXT([.K11];&quot;00&quot;)&amp;&quot;/&quot;)&amp;TEXT([.J11];&quot;0000&quot;)&amp;&quot; |&quot;&amp;IF([.N11]=&quot;&quot;;&quot;&quot;;&quot;N°&quot;&amp;[.N11])&amp;&quot;|&quot;&amp;IF([.P11]=&quot;&quot;;&quot;&quot;;IF([.P11]=&quot;&quot;;&quot;&quot;;&quot;{{Couverture : }}&quot;&amp;&quot;{&quot;&amp;[.P11]&amp;&quot;}&quot;))&amp;IF([.Q11]=&quot;&quot;;&quot;&quot;;IF([.P11]=&quot;&quot;;&quot;&quot;;&quot; - &quot;)&amp;&quot;{{Contenu :}} &quot;&amp;[.Q11]))&amp;IF([.R11]=&quot;&quot;;&quot;&quot;;&quot; - ([Sommaire complet-&gt;media&quot;&amp;[.R11]&amp;&quot;])&quot;)&amp;&quot; |&quot;&amp;IF([.N11]=&quot;&quot;;&quot;&quot;;[.AF11])&amp;IF([.S11]=&quot;&quot;;&quot;&quot;;&quot; - &quot;&amp;[.S11]&amp;&quot; pages&quot;)&amp;IF([.T11]=&quot;&quot;;&quot;&quot;;&quot; - &quot;&amp;[.T11]&amp;&quot;cm X &quot;&amp;[.U11]&amp;&quot;cm&quot;)&amp;IF([.V11]=&quot;&quot;;&quot;.&quot;;&quot; (épaisseur : &quot;&amp;[.V11]&amp;&quot;cm).&quot;) &amp;&quot;|&quot;)" office:value-type="string" office:string-value="|[&lt;img2628  |center&gt;-&gt;#AncreHautPage3] |[AncreIllustrationlN4890An19361121&lt;-][{{Illustration (L')-&gt;3]}} |21/11/1936 |N°4890| |Acquis le 06/06/2019.|" calcext:value-type="string">
            <text:p>|[&lt;img2628 <text:s/>|center&gt;-&gt;#AncreHautPage3] |[AncreIllustrationlN4890An19361121&lt;-][{{Illustration (L')-&gt;3]}} |21/11/1936 |N°4890| |Acquis le 06/06/2019.|</text:p>
          </table:table-cell>
          <table:table-cell table:style-name="ce14" table:content-validation-name="val1" table:formula="of:=IF([.A11]=&quot;&quot;;&quot;&quot;;&quot;-* [{&quot;&amp;[.A11]&amp;&quot;} N°&quot;&amp;[.N11]&amp;&quot; de &quot;&amp;[.J11]&amp;&quot;-&gt;#Ancre&quot;&amp;[.B11]&amp;&quot;]&quot;)" office:value-type="string" office:string-value="-* [{Illustration (L')} N°4890 de 1936-&gt;#AncreIllustrationlN4890An19361121]" calcext:value-type="string">
            <text:p>-* [{Illustration (L')} N°4890 de 1936-&gt;#AncreIllustrationlN4890An19361121]</text:p>
          </table:table-cell>
          <table:table-cell table:style-name="ce14" table:content-validation-name="val1" table:formula="of:=IF([.A11]=&quot;&quot;;&quot;&quot;;[.A11]&amp;IF([.N11]=&quot;&quot;;&quot;&quot;;&quot; N°&quot;&amp;[.N11])&amp;IF(AND([.K11]=&quot;&quot;;[.L11]=&quot;&quot;);IF(AND([.J11]=&quot;&quot;;[.K11]=&quot;&quot;);&quot;&quot;;&quot; de &quot;&amp;[.J11]);IF([.L11]=&quot;&quot;;IF(OR([.K11]=4;[.K11]=8;[.K11]=10);&quot; d'&quot;;&quot; de &quot;)&amp;TEXT(&quot;1/&quot;&amp;[.K11]&amp;&quot;/&quot;&amp;1900;&quot;MMMM&quot;)&amp;&quot; &quot;&amp;[.J11];&quot; du &quot;&amp;TEXT([.L11];&quot;00&quot;)&amp;&quot;/&quot;&amp;TEXT([.K11];&quot;00&quot;)&amp;&quot;/&quot;&amp;[.J11]))&amp;UNICHAR(10)&amp;&quot;Collection personnelle&quot;&amp;IF([.P11]=&quot;&quot;;&quot;&quot;;UNICHAR(10)&amp;&quot;Couverture : &quot;&amp;[.P11])&amp;IF([.Q11]=&quot;&quot;;&quot;&quot;;&quot; - Contenu : &quot;&amp;[.Q11]))" office:value-type="string" office:string-value="Illustration (L') N°4890 du 21/11/1936&#10;Collection personnelle" calcext:value-type="string">
            <text:p>Illustration (L') N°4890 du 21/11/1936</text:p>
            <text:p>Collection personnelle</text:p>
          </table:table-cell>
          <table:table-cell table:style-name="ce14" table:content-validation-name="val1" table:formula="of:=IF([.A11]=&quot;&quot;;&quot;&quot;;&quot;Photo de couverture&quot;)" office:value-type="string" office:string-value="Photo de couverture" calcext:value-type="string">
            <text:p>Photo de couverture</text:p>
          </table:table-cell>
          <table:table-cell table:number-columns-repeated="988"/>
        </table:table-row>
        <table:table-row table:style-name="ro8">
          <table:table-cell table:style-name="ce7" office:value-type="string" calcext:value-type="string">
            <text:p>Match</text:p>
          </table:table-cell>
          <table:table-cell table:style-name="ce14" table:content-validation-name="val1" table:formula="of:=IF([.A12]=&quot;&quot;;&quot;&quot;;PROPER(MINSANSACCENT(SUBSTITUTE(SUBSTITUTE(SUBSTITUTE(SUBSTITUTE(SUBSTITUTE(SUBSTITUTE([.A12];&quot; &quot;;&quot;&quot;);UNICHAR(8217);&quot;&quot;);UNICHAR(40);&quot;&quot;);UNICHAR(41);&quot;&quot;);UNICHAR(231);&quot;c&quot;);UNICHAR(39);&quot;&quot;)))&amp;&quot;N&quot;&amp;[.N12]&amp;&quot;An&quot;&amp; [.J12]&amp;[.K12]&amp;[.L12])" office:value-type="string" office:string-value="MatchN17An19381027" calcext:value-type="string">
            <text:p>MatchN17An193810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2]=&quot;&quot;;&quot;&quot;;VLOOKUP([.D12];[$References.$F$2:$References.$G$63];2;1))" office:value-type="float" office:value="753" calcext:value-type="float">
            <text:p>753</text:p>
          </table:table-cell>
          <table:table-cell table:style-name="ce12" table:formula="of:=IF([.A12]=&quot;&quot;;&quot;&quot;;IF(ISERROR(VLOOKUP([.A12];[$References.$N$2:.$O$63];2;0));&quot;&quot;;VLOOKUP([.A12];[$References.$N$2:.$O$63];2;0)))" office:value-type="float" office:value="5" calcext:value-type="float">
            <text:p>5</text:p>
          </table:table-cell>
          <table:table-cell table:style-name="ce24" office:value-type="float" office:value="4388" calcext:value-type="float">
            <text:p>4388</text:p>
          </table:table-cell>
          <table:table-cell table:style-name="ce24" office:value-type="float" office:value="4387" calcext:value-type="float">
            <text:p>4387</text:p>
          </table:table-cell>
          <table:table-cell table:style-name="ce7"/>
          <table:table-cell table:style-name="ce7" office:value-type="float" office:value="1938" calcext:value-type="float">
            <text:p>1938</text:p>
          </table:table-cell>
          <table:table-cell table:style-name="ce20" office:value-type="float" office:value="10" calcext:value-type="float">
            <text:p>10</text:p>
          </table:table-cell>
          <table:table-cell table:style-name="ce20" office:value-type="float" office:value="27" calcext:value-type="float">
            <text:p>27</text:p>
          </table:table-cell>
          <table:table-cell table:style-name="ce7" table:content-validation-name="val4" office:value-type="string" calcext:value-type="string">
            <text:p>Revue</text:p>
          </table:table-cell>
          <table:table-cell table:style-name="ce24" office:value-type="float" office:value="17" calcext:value-type="float">
            <text:p>17</text:p>
          </table:table-cell>
          <table:table-cell table:style-name="ce7"/>
          <table:table-cell table:style-name="ce7" office:value-type="string" calcext:value-type="string">
            <text:p>Hongrie : les hallebardiers de la garde personnelle du régent.</text:p>
          </table:table-cell>
          <table:table-cell table:style-name="ce7" office:value-type="string" calcext:value-type="string">
            <text:p>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text:span text:style-name="T4">er</text:span>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7"/>
          <table:table-cell table:style-name="ce7" office:value-type="float" office:value="44" calcext:value-type="float">
            <text:p>44</text:p>
          </table:table-cell>
          <table:table-cell table:style-name="ce7" office:value-type="float" office:value="27" calcext:value-type="float">
            <text:p>27</text:p>
          </table:table-cell>
          <table:table-cell table:style-name="ce7" office:value-type="float" office:value="37" calcext:value-type="float">
            <text:p>37</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4" table:content-validation-name="val1" table:formula="of:=IF([.A12]=&quot;&quot;;&quot;&quot;; &quot;|[&lt;img&quot;&amp;[$References.$I$2]&amp;&quot;  |center&gt;-&gt;&quot;&amp;VLOOKUP([.C12];[$References.$A$2:$References.$B$63];2;0)&amp;&quot;] |&quot;&amp;IF([.I12]=&quot;&quot;;&quot;&quot;;&quot; [&lt;img&quot;&amp;[$References.$J$2]&amp;&quot;&gt;-&gt;&quot;&amp;[.I12]&amp;&quot;]&quot;)&amp;IF([.F12]=&quot;&quot;;&quot;[Ancre&quot;&amp;[.B12]&amp;&quot;&lt;-]{{&quot;&amp;[.A12]&amp;&quot;}}[Ancre&quot;&amp;[.B12]&amp;&quot;&lt;-]&quot;;&quot;[Ancre&quot;&amp;[.B12]&amp;&quot;&lt;-]&quot;&amp;&quot;[{{&quot;&amp;[.A12]&amp;&quot;-&gt;&quot;&amp;[.F12]&amp;&quot;]}}&quot;)&amp;IF(OR([.G12]=&quot;&quot;;[.H12]=&quot;&quot;);&quot;&quot;;&quot;&lt;br&gt;[&lt;img&quot;&amp;[.H12]&amp;&quot;&gt;-&gt;doc&quot;&amp;[.G12]&amp;&quot;]&quot;)&amp;&quot; |&quot;&amp;(IF([.L12]=&quot;&quot;;&quot;&quot;;TEXT([.L12];&quot;00&quot;)&amp;&quot;/&quot;)&amp;IF([.K12]=&quot;&quot;;&quot;&quot;;TEXT([.K12];&quot;00&quot;)&amp;&quot;/&quot;)&amp;TEXT([.J12];&quot;0000&quot;)&amp;&quot; |&quot;&amp;IF([.N12]=&quot;&quot;;&quot;&quot;;&quot;N°&quot;&amp;[.N12])&amp;&quot;|&quot;&amp;IF([.P12]=&quot;&quot;;&quot;&quot;;IF([.P12]=&quot;&quot;;&quot;&quot;;&quot;{{Couverture : }}&quot;&amp;&quot;{&quot;&amp;[.P12]&amp;&quot;}&quot;))&amp;IF([.Q12]=&quot;&quot;;&quot;&quot;;IF([.P12]=&quot;&quot;;&quot;&quot;;&quot; - &quot;)&amp;&quot;{{Contenu :}} &quot;&amp;[.Q12]))&amp;IF([.R12]=&quot;&quot;;&quot;&quot;;&quot; - ([Sommaire complet-&gt;media&quot;&amp;[.R12]&amp;&quot;])&quot;)&amp;&quot; |&quot;&amp;IF([.N12]=&quot;&quot;;&quot;&quot;;[.AF12])&amp;IF([.S12]=&quot;&quot;;&quot;&quot;;&quot; - &quot;&amp;[.S12]&amp;&quot; pages&quot;)&amp;IF([.T12]=&quot;&quot;;&quot;&quot;;&quot; - &quot;&amp;[.T12]&amp;&quot;cm X &quot;&amp;[.U12]&amp;&quot;cm&quot;)&amp;IF([.V12]=&quot;&quot;;&quot;.&quot;;&quot; (épaisseur : &quot;&amp;[.V12]&amp;&quot;cm).&quot;) &amp;&quot;|&quot;)" office:value-type="string" office:string-value="|[&lt;img2628  |center&gt;-&gt;#AncreHautPage3] |[AncreMatchN17An19381027&lt;-][{{Match-&gt;5]}}&lt;br&gt;[&lt;img4387&gt;-&gt;doc4388] |27/10/1938 |N°17|{{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Mauvais état - 44 pages - 27cm X 37cm (épaisseur : 0,3cm).|" calcext:value-type="string">
            <text:p>|[&lt;img2628 <text:s/>|center&gt;-&gt;#AncreHautPage3] |[AncreMatchN17An19381027&lt;-][{{Match-&gt;5]}}&lt;br&gt;[&lt;img4387&gt;-&gt;doc4388] |27/10/1938 |N°17|{{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Mauvais état - 44 pages - 27cm X 37cm (épaisseur : 0,3cm).|</text:p>
          </table:table-cell>
          <table:table-cell table:style-name="ce14" table:content-validation-name="val1" table:formula="of:=IF([.A12]=&quot;&quot;;&quot;&quot;;&quot;-* [{&quot;&amp;[.A12]&amp;&quot;} N°&quot;&amp;[.N12]&amp;&quot; de &quot;&amp;[.J12]&amp;&quot;-&gt;#Ancre&quot;&amp;[.B12]&amp;&quot;]&quot;)" office:value-type="string" office:string-value="-* [{Match} N°17 de 1938-&gt;#AncreMatchN17An19381027]" calcext:value-type="string">
            <text:p>-* [{Match} N°17 de 1938-&gt;#AncreMatchN17An19381027]</text:p>
          </table:table-cell>
          <table:table-cell table:style-name="ce14" table:content-validation-name="val1" table:formula="of:=IF([.A12]=&quot;&quot;;&quot;&quot;;[.A12]&amp;IF([.N12]=&quot;&quot;;&quot;&quot;;&quot; N°&quot;&amp;[.N12])&amp;IF(AND([.K12]=&quot;&quot;;[.L12]=&quot;&quot;);IF(AND([.J12]=&quot;&quot;;[.K12]=&quot;&quot;);&quot;&quot;;&quot; de &quot;&amp;[.J12]);IF([.L12]=&quot;&quot;;IF(OR([.K12]=4;[.K12]=8;[.K12]=10);&quot; d'&quot;;&quot; de &quot;)&amp;TEXT(&quot;1/&quot;&amp;[.K12]&amp;&quot;/&quot;&amp;1900;&quot;MMMM&quot;)&amp;&quot; &quot;&amp;[.J12];&quot; du &quot;&amp;TEXT([.L12];&quot;00&quot;)&amp;&quot;/&quot;&amp;TEXT([.K12];&quot;00&quot;)&amp;&quot;/&quot;&amp;[.J12]))&amp;UNICHAR(10)&amp;&quot;Collection personnelle&quot;&amp;IF([.P12]=&quot;&quot;;&quot;&quot;;UNICHAR(10)&amp;&quot;Couverture : &quot;&amp;[.P12])&amp;IF([.Q12]=&quot;&quot;;&quot;&quot;;&quot; - Contenu : &quot;&amp;[.Q12]))" office:value-type="string" office:string-value="Match N°17 du 27/10/1938&#10;Collection personnelle&#10;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calcext:value-type="string">
            <text:p>Match N°17 du 27/10/1938</text:p>
            <text:p>Collection personnelle</text:p>
            <text:p>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14" table:content-validation-name="val1" table:formula="of:=IF([.A12]=&quot;&quot;;&quot;&quot;;&quot;Photo de couverture&quot;)" office:value-type="string" office:string-value="Photo de couverture" calcext:value-type="string">
            <text:p>Photo de couverture</text:p>
          </table:table-cell>
          <table:table-cell table:number-columns-repeated="988"/>
        </table:table-row>
        <table:table-row table:style-name="ro9">
          <table:table-cell table:style-name="ce7" office:value-type="string" calcext:value-type="string">
            <text:p>Match</text:p>
          </table:table-cell>
          <table:table-cell table:style-name="ce14" table:content-validation-name="val1" table:formula="of:=IF([.A13]=&quot;&quot;;&quot;&quot;;PROPER(MINSANSACCENT(SUBSTITUTE(SUBSTITUTE(SUBSTITUTE(SUBSTITUTE(SUBSTITUTE(SUBSTITUTE([.A13];&quot; &quot;;&quot;&quot;);UNICHAR(8217);&quot;&quot;);UNICHAR(40);&quot;&quot;);UNICHAR(41);&quot;&quot;);UNICHAR(231);&quot;c&quot;);UNICHAR(39);&quot;&quot;)))&amp;&quot;N&quot;&amp;[.N13]&amp;&quot;An&quot;&amp; [.J13]&amp;[.K13]&amp;[.L13])" office:value-type="string" office:string-value="MatchN42An1939420" calcext:value-type="string">
            <text:p>MatchN42An19394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3]=&quot;&quot;;&quot;&quot;;VLOOKUP([.D13];[$References.$F$2:$References.$G$63];2;1))" office:value-type="float" office:value="753" calcext:value-type="float">
            <text:p>753</text:p>
          </table:table-cell>
          <table:table-cell table:style-name="ce12" table:formula="of:=IF([.A13]=&quot;&quot;;&quot;&quot;;IF(ISERROR(VLOOKUP([.A13];[$References.$N$2:.$O$63];2;0));&quot;&quot;;VLOOKUP([.A13];[$References.$N$2:.$O$63];2;0)))" office:value-type="float" office:value="5" calcext:value-type="float">
            <text:p>5</text:p>
          </table:table-cell>
          <table:table-cell table:style-name="ce24" office:value-type="float" office:value="4390" calcext:value-type="float">
            <text:p>4390</text:p>
          </table:table-cell>
          <table:table-cell table:style-name="ce24" office:value-type="float" office:value="4389" calcext:value-type="float">
            <text:p>4389</text:p>
          </table:table-cell>
          <table:table-cell table:style-name="ce7"/>
          <table:table-cell table:style-name="ce7" office:value-type="float" office:value="1939" calcext:value-type="float">
            <text:p>1939</text:p>
          </table:table-cell>
          <table:table-cell table:style-name="ce20" office:value-type="float" office:value="4" calcext:value-type="float">
            <text:p>04</text:p>
          </table:table-cell>
          <table:table-cell table:style-name="ce20" office:value-type="float" office:value="20" calcext:value-type="float">
            <text:p>20</text:p>
          </table:table-cell>
          <table:table-cell table:style-name="ce7" table:content-validation-name="val4" office:value-type="string" calcext:value-type="string">
            <text:p>Revue</text:p>
          </table:table-cell>
          <table:table-cell table:style-name="ce24" office:value-type="float" office:value="42" calcext:value-type="float">
            <text:p>42</text:p>
          </table:table-cell>
          <table:table-cell table:style-name="ce7" office:value-type="string" calcext:value-type="string">
            <text:p>Morceau de journal déchiré <text:s/>avec bon de souscription aux Bons d’Armement insérée.</text:p>
          </table:table-cell>
          <table:table-cell table:style-name="ce7" office:value-type="string" calcext:value-type="string">
            <text:p>Roosevelt</text:p>
          </table:table-cell>
          <table:table-cell table:style-name="ce7" office:value-type="string" calcext:value-type="string">
            <text:p>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7"/>
          <table:table-cell table:style-name="ce7" office:value-type="float" office:value="52" calcext:value-type="float">
            <text:p>5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4" table:content-validation-name="val1" table:formula="of:=IF([.A13]=&quot;&quot;;&quot;&quot;; &quot;|[&lt;img&quot;&amp;[$References.$I$2]&amp;&quot;  |center&gt;-&gt;&quot;&amp;VLOOKUP([.C13];[$References.$A$2:$References.$B$63];2;0)&amp;&quot;] |&quot;&amp;IF([.I13]=&quot;&quot;;&quot;&quot;;&quot; [&lt;img&quot;&amp;[$References.$J$2]&amp;&quot;&gt;-&gt;&quot;&amp;[.I13]&amp;&quot;]&quot;)&amp;IF([.F13]=&quot;&quot;;&quot;[Ancre&quot;&amp;[.B13]&amp;&quot;&lt;-]{{&quot;&amp;[.A13]&amp;&quot;}}[Ancre&quot;&amp;[.B13]&amp;&quot;&lt;-]&quot;;&quot;[Ancre&quot;&amp;[.B13]&amp;&quot;&lt;-]&quot;&amp;&quot;[{{&quot;&amp;[.A13]&amp;&quot;-&gt;&quot;&amp;[.F13]&amp;&quot;]}}&quot;)&amp;IF(OR([.G13]=&quot;&quot;;[.H13]=&quot;&quot;);&quot;&quot;;&quot;&lt;br&gt;[&lt;img&quot;&amp;[.H13]&amp;&quot;&gt;-&gt;doc&quot;&amp;[.G13]&amp;&quot;]&quot;)&amp;&quot; |&quot;&amp;(IF([.L13]=&quot;&quot;;&quot;&quot;;TEXT([.L13];&quot;00&quot;)&amp;&quot;/&quot;)&amp;IF([.K13]=&quot;&quot;;&quot;&quot;;TEXT([.K13];&quot;00&quot;)&amp;&quot;/&quot;)&amp;TEXT([.J13];&quot;0000&quot;)&amp;&quot; |&quot;&amp;IF([.N13]=&quot;&quot;;&quot;&quot;;&quot;N°&quot;&amp;[.N13])&amp;&quot;|&quot;&amp;IF([.P13]=&quot;&quot;;&quot;&quot;;IF([.P13]=&quot;&quot;;&quot;&quot;;&quot;{{Couverture : }}&quot;&amp;&quot;{&quot;&amp;[.P13]&amp;&quot;}&quot;))&amp;IF([.Q13]=&quot;&quot;;&quot;&quot;;IF([.P13]=&quot;&quot;;&quot;&quot;;&quot; - &quot;)&amp;&quot;{{Contenu :}} &quot;&amp;[.Q13]))&amp;IF([.R13]=&quot;&quot;;&quot;&quot;;&quot; - ([Sommaire complet-&gt;media&quot;&amp;[.R13]&amp;&quot;])&quot;)&amp;&quot; |&quot;&amp;IF([.N13]=&quot;&quot;;&quot;&quot;;[.AF13])&amp;IF([.S13]=&quot;&quot;;&quot;&quot;;&quot; - &quot;&amp;[.S13]&amp;&quot; pages&quot;)&amp;IF([.T13]=&quot;&quot;;&quot;&quot;;&quot; - &quot;&amp;[.T13]&amp;&quot;cm X &quot;&amp;[.U13]&amp;&quot;cm&quot;)&amp;IF([.V13]=&quot;&quot;;&quot;.&quot;;&quot; (épaisseur : &quot;&amp;[.V13]&amp;&quot;cm).&quot;) &amp;&quot;|&quot;)" office:value-type="string" office:string-value="|[&lt;img2628  |center&gt;-&gt;#AncreHautPage3] |[AncreMatchN42An1939420&lt;-][{{Match-&gt;5]}}&lt;br&gt;[&lt;img4389&gt;-&gt;doc4390] |20/04/1939 |N°42|{{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Mauvais état - 52 pages - 27cm X 35,5cm (épaisseur : 0,3cm).|" calcext:value-type="string">
            <text:p>|[&lt;img2628 <text:s/>|center&gt;-&gt;#AncreHautPage3] |[AncreMatchN42An1939420&lt;-][{{Match-&gt;5]}}&lt;br&gt;[&lt;img4389&gt;-&gt;doc4390] |20/04/1939 |N°42|{{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Mauvais état - 52 pages - 27cm X 35,5cm (épaisseur : 0,3cm).|</text:p>
          </table:table-cell>
          <table:table-cell table:style-name="ce14" table:content-validation-name="val1" table:formula="of:=IF([.A13]=&quot;&quot;;&quot;&quot;;&quot;-* [{&quot;&amp;[.A13]&amp;&quot;} N°&quot;&amp;[.N13]&amp;&quot; de &quot;&amp;[.J13]&amp;&quot;-&gt;#Ancre&quot;&amp;[.B13]&amp;&quot;]&quot;)" office:value-type="string" office:string-value="-* [{Match} N°42 de 1939-&gt;#AncreMatchN42An1939420]" calcext:value-type="string">
            <text:p>-* [{Match} N°42 de 1939-&gt;#AncreMatchN42An1939420]</text:p>
          </table:table-cell>
          <table:table-cell table:style-name="ce14" table:content-validation-name="val1" table:formula="of:=IF([.A13]=&quot;&quot;;&quot;&quot;;[.A13]&amp;IF([.N13]=&quot;&quot;;&quot;&quot;;&quot; N°&quot;&amp;[.N13])&amp;IF(AND([.K13]=&quot;&quot;;[.L13]=&quot;&quot;);IF(AND([.J13]=&quot;&quot;;[.K13]=&quot;&quot;);&quot;&quot;;&quot; de &quot;&amp;[.J13]);IF([.L13]=&quot;&quot;;IF(OR([.K13]=4;[.K13]=8;[.K13]=10);&quot; d'&quot;;&quot; de &quot;)&amp;TEXT(&quot;1/&quot;&amp;[.K13]&amp;&quot;/&quot;&amp;1900;&quot;MMMM&quot;)&amp;&quot; &quot;&amp;[.J13];&quot; du &quot;&amp;TEXT([.L13];&quot;00&quot;)&amp;&quot;/&quot;&amp;TEXT([.K13];&quot;00&quot;)&amp;&quot;/&quot;&amp;[.J13]))&amp;UNICHAR(10)&amp;&quot;Collection personnelle&quot;&amp;IF([.P13]=&quot;&quot;;&quot;&quot;;UNICHAR(10)&amp;&quot;Couverture : &quot;&amp;[.P13])&amp;IF([.Q13]=&quot;&quot;;&quot;&quot;;&quot; - Contenu : &quot;&amp;[.Q13]))" office:value-type="string" office:string-value="Match N°42 du 20/04/1939&#10;Collection personnelle&#10;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calcext:value-type="string">
            <text:p>Match N°42 du 20/04/1939</text:p>
            <text:p>Collection personnelle</text:p>
            <text:p>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14" table:content-validation-name="val1" table:formula="of:=IF([.A13]=&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Horaires de trains été Vendée</text:p>
          </table:table-cell>
          <table:table-cell table:style-name="ce14" table:content-validation-name="val1" table:formula="of:=IF([.A14]=&quot;&quot;;&quot;&quot;;PROPER(MINSANSACCENT(SUBSTITUTE(SUBSTITUTE(SUBSTITUTE(SUBSTITUTE(SUBSTITUTE(SUBSTITUTE([.A14];&quot; &quot;;&quot;&quot;);UNICHAR(8217);&quot;&quot;);UNICHAR(40);&quot;&quot;);UNICHAR(41);&quot;&quot;);UNICHAR(231);&quot;c&quot;);UNICHAR(39);&quot;&quot;)))&amp;&quot;N&quot;&amp;[.N14]&amp;&quot;An&quot;&amp; [.J14]&amp;[.K14]&amp;[.L14])" office:value-type="string" office:string-value="HorairesdetrainsetevendeeNAn1939515" calcext:value-type="string">
            <text:p>HorairesdetrainsetevendeeNAn1939515</text:p>
          </table:table-cell>
          <table:table-cell table:style-name="ce7" table:content-validation-name="val2" office:value-type="string" calcext:value-type="string">
            <text:p>Chemin de fer</text:p>
          </table:table-cell>
          <table:table-cell table:style-name="ce7" table:content-validation-name="val3" office:value-type="string" calcext:value-type="string">
            <text:p>Journaux et revues (anciens&lt;1960)</text:p>
          </table:table-cell>
          <table:table-cell table:style-name="ce12" table:content-validation-name="val1" table:formula="of:=IF([.D14]=&quot;&quot;;&quot;&quot;;VLOOKUP([.D14];[$References.$F$2:$References.$G$63];2;1))" office:value-type="float" office:value="753" calcext:value-type="float">
            <text:p>753</text:p>
          </table:table-cell>
          <table:table-cell table:style-name="ce12" table:formula="of:=IF([.A14]=&quot;&quot;;&quot;&quot;;IF(ISERROR(VLOOKUP([.A14];[$References.$N$2:.$O$63];2;0));&quot;&quot;;VLOOKUP([.A14];[$References.$N$2:.$O$63];2;0)))">
            <text:p/>
          </table:table-cell>
          <table:table-cell table:style-name="ce24" office:value-type="float" office:value="4650" calcext:value-type="float">
            <text:p>4650</text:p>
          </table:table-cell>
          <table:table-cell table:style-name="ce24" office:value-type="float" office:value="4649" calcext:value-type="float">
            <text:p>4649</text:p>
          </table:table-cell>
          <table:table-cell table:style-name="ce7"/>
          <table:table-cell table:style-name="ce7" office:value-type="float" office:value="1939" calcext:value-type="float">
            <text:p>1939</text:p>
          </table:table-cell>
          <table:table-cell table:style-name="ce20" office:value-type="float" office:value="5" calcext:value-type="float">
            <text:p>05</text:p>
          </table:table-cell>
          <table:table-cell table:style-name="ce20" office:value-type="float" office:value="15" calcext:value-type="float">
            <text:p>15</text:p>
          </table:table-cell>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COMPAGNIE de Chemins de Fer Départementaux - Réseau de la Vendée - HORAIRE D’ÉTÉ - SERVICE à dater du 15 Mai 1939</text:p>
          </table:table-cell>
          <table:table-cell table:style-name="ce7" office:value-type="string" calcext:value-type="string">
            <text:p>Horaires de plusieurs lignes de chemins de fer en Vendée.</text:p>
          </table:table-cell>
          <table:table-cell table:style-name="ce7"/>
          <table:table-cell table:style-name="ce7" office:value-type="float" office:value="12" calcext:value-type="float">
            <text:p>12</text:p>
          </table:table-cell>
          <table:table-cell table:style-name="ce7" office:value-type="float" office:value="11.7" calcext:value-type="float">
            <text:p>11,7</text:p>
          </table:table-cell>
          <table:table-cell table:style-name="ce7" office:value-type="float" office:value="15.5" calcext:value-type="float">
            <text:p>15,5</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6-30" calcext:value-type="date">
            <text:p>30/06/2023</text:p>
          </table:table-cell>
          <table:table-cell table:style-name="ce7" office:value-type="string" calcext:value-type="string">
            <text:p>Tache de pied de verre de vin rouge sur la couverture</text:p>
          </table:table-cell>
          <table:table-cell table:style-name="ce14" table:content-validation-name="val1" table:formula="of:=IF([.A14]=&quot;&quot;;&quot;&quot;; &quot;|[&lt;img&quot;&amp;[$References.$I$2]&amp;&quot;  |center&gt;-&gt;&quot;&amp;VLOOKUP([.C14];[$References.$A$2:$References.$B$63];2;0)&amp;&quot;] |&quot;&amp;IF([.I14]=&quot;&quot;;&quot;&quot;;&quot; [&lt;img&quot;&amp;[$References.$J$2]&amp;&quot;&gt;-&gt;&quot;&amp;[.I14]&amp;&quot;]&quot;)&amp;IF([.F14]=&quot;&quot;;&quot;[Ancre&quot;&amp;[.B14]&amp;&quot;&lt;-]{{&quot;&amp;[.A14]&amp;&quot;}}[Ancre&quot;&amp;[.B14]&amp;&quot;&lt;-]&quot;;&quot;[Ancre&quot;&amp;[.B14]&amp;&quot;&lt;-]&quot;&amp;&quot;[{{&quot;&amp;[.A14]&amp;&quot;-&gt;&quot;&amp;[.F14]&amp;&quot;]}}&quot;)&amp;IF(OR([.G14]=&quot;&quot;;[.H14]=&quot;&quot;);&quot;&quot;;&quot;&lt;br&gt;[&lt;img&quot;&amp;[.H14]&amp;&quot;&gt;-&gt;doc&quot;&amp;[.G14]&amp;&quot;]&quot;)&amp;&quot; |&quot;&amp;(IF([.L14]=&quot;&quot;;&quot;&quot;;TEXT([.L14];&quot;00&quot;)&amp;&quot;/&quot;)&amp;IF([.K14]=&quot;&quot;;&quot;&quot;;TEXT([.K14];&quot;00&quot;)&amp;&quot;/&quot;)&amp;TEXT([.J14];&quot;0000&quot;)&amp;&quot; |&quot;&amp;IF([.N14]=&quot;&quot;;&quot;&quot;;&quot;N°&quot;&amp;[.N14])&amp;&quot;|&quot;&amp;IF([.P14]=&quot;&quot;;&quot;&quot;;IF([.P14]=&quot;&quot;;&quot;&quot;;&quot;{{Couverture : }}&quot;&amp;&quot;{&quot;&amp;[.P14]&amp;&quot;}&quot;))&amp;IF([.Q14]=&quot;&quot;;&quot;&quot;;IF([.P14]=&quot;&quot;;&quot;&quot;;&quot; - &quot;)&amp;&quot;{{Contenu :}} &quot;&amp;[.Q14]))&amp;IF([.R14]=&quot;&quot;;&quot;&quot;;&quot; - ([Sommaire complet-&gt;media&quot;&amp;[.R14]&amp;&quot;])&quot;)&amp;&quot; |&quot;&amp;IF([.N14]=&quot;&quot;;&quot;&quot;;[.AF14])&amp;IF([.S14]=&quot;&quot;;&quot;&quot;;&quot; - &quot;&amp;[.S14]&amp;&quot; pages&quot;)&amp;IF([.T14]=&quot;&quot;;&quot;&quot;;&quot; - &quot;&amp;[.T14]&amp;&quot;cm X &quot;&amp;[.U14]&amp;&quot;cm&quot;)&amp;IF([.V14]=&quot;&quot;;&quot;.&quot;;&quot; (épaisseur : &quot;&amp;[.V14]&amp;&quot;cm).&quot;) &amp;&quot;|&quot;)" office:value-type="string" office:string-value="|[&lt;img2628  |center&gt;-&gt;#AncreHautPage1] |[AncreHorairesdetrainsetevendeeNAn1939515&lt;-]{{Horaires de trains été Vendée}}[AncreHorairesdetrainsetevendeeNAn1939515&lt;-]&lt;br&gt;[&lt;img4649&gt;-&gt;doc4650] |15/05/1939 ||{{Couverture : }}{COMPAGNIE de Chemins de Fer Départementaux - Réseau de la Vendée - HORAIRE D’ÉTÉ - SERVICE à dater du 15 Mai 1939} - {{Contenu :}} Horaires de plusieurs lignes de chemins de fer en Vendée. | - 12 pages - 11,7cm X 15,5cm (épaisseur : 0,1cm).|" calcext:value-type="string">
            <text:p>|[&lt;img2628 <text:s/>|center&gt;-&gt;#AncreHautPage1] |[AncreHorairesdetrainsetevendeeNAn1939515&lt;-]{{Horaires de trains été Vendée}}[AncreHorairesdetrainsetevendeeNAn1939515&lt;-]&lt;br&gt;[&lt;img4649&gt;-&gt;doc4650] |15/05/1939 ||{{Couverture : }}{COMPAGNIE de Chemins de Fer Départementaux - Réseau de la Vendée - HORAIRE D’ÉTÉ - SERVICE à dater du 15 Mai 1939} - {{Contenu :}} Horaires de plusieurs lignes de chemins de fer en Vendée. | - 12 pages - 11,7cm X 15,5cm (épaisseur : 0,1cm).|</text:p>
          </table:table-cell>
          <table:table-cell table:style-name="ce14" table:content-validation-name="val1" table:formula="of:=IF([.A14]=&quot;&quot;;&quot;&quot;;&quot;-* [{&quot;&amp;[.A14]&amp;&quot;} N°&quot;&amp;[.N14]&amp;&quot; de &quot;&amp;[.J14]&amp;&quot;-&gt;#Ancre&quot;&amp;[.B14]&amp;&quot;]&quot;)" office:value-type="string" office:string-value="-* [{Horaires de trains été Vendée} N° de 1939-&gt;#AncreHorairesdetrainsetevendeeNAn1939515]" calcext:value-type="string">
            <text:p>-* [{Horaires de trains été Vendée} N° de 1939-&gt;#AncreHorairesdetrainsetevendeeNAn1939515]</text:p>
          </table:table-cell>
          <table:table-cell table:style-name="ce14" table:content-validation-name="val1" table:formula="of:=IF([.A14]=&quot;&quot;;&quot;&quot;;[.A14]&amp;IF([.N14]=&quot;&quot;;&quot;&quot;;&quot; N°&quot;&amp;[.N14])&amp;IF(AND([.K14]=&quot;&quot;;[.L14]=&quot;&quot;);IF(AND([.J14]=&quot;&quot;;[.K14]=&quot;&quot;);&quot;&quot;;&quot; de &quot;&amp;[.J14]);IF([.L14]=&quot;&quot;;IF(OR([.K14]=4;[.K14]=8;[.K14]=10);&quot; d'&quot;;&quot; de &quot;)&amp;TEXT(&quot;1/&quot;&amp;[.K14]&amp;&quot;/&quot;&amp;1900;&quot;MMMM&quot;)&amp;&quot; &quot;&amp;[.J14];&quot; du &quot;&amp;TEXT([.L14];&quot;00&quot;)&amp;&quot;/&quot;&amp;TEXT([.K14];&quot;00&quot;)&amp;&quot;/&quot;&amp;[.J14]))&amp;UNICHAR(10)&amp;&quot;Collection personnelle&quot;&amp;IF([.P14]=&quot;&quot;;&quot;&quot;;UNICHAR(10)&amp;&quot;Couverture : &quot;&amp;[.P14])&amp;IF([.Q14]=&quot;&quot;;&quot;&quot;;&quot; - Contenu : &quot;&amp;[.Q14]))" office:value-type="string" office:string-value="Horaires de trains été Vendée du 15/05/1939&#10;Collection personnelle&#10;Couverture : COMPAGNIE de Chemins de Fer Départementaux - Réseau de la Vendée - HORAIRE D’ÉTÉ - SERVICE à dater du 15 Mai 1939 - Contenu : Horaires de plusieurs lignes de chemins de fer en Vendée." calcext:value-type="string">
            <text:p>Horaires de trains été Vendée du 15/05/1939</text:p>
            <text:p>Collection personnelle</text:p>
            <text:p>Couverture : COMPAGNIE de Chemins de Fer Départementaux - Réseau de la Vendée - HORAIRE D’ÉTÉ - SERVICE à dater du 15 Mai 1939 - Contenu : Horaires de plusieurs lignes de chemins de fer en Vendée.</text:p>
          </table:table-cell>
          <table:table-cell table:style-name="ce14" table:content-validation-name="val1" table:formula="of:=IF([.A14]=&quot;&quot;;&quot;&quot;;&quot;Photo de couverture&quot;)" office:value-type="string" office:string-value="Photo de couverture" calcext:value-type="string">
            <text:p>Photo de couverture</text:p>
          </table:table-cell>
          <table:table-cell table:number-columns-repeated="988"/>
        </table:table-row>
        <table:table-row table:style-name="ro11">
          <table:table-cell table:style-name="ce7" office:value-type="string" calcext:value-type="string">
            <text:p>Petit Parisien (Le)</text:p>
          </table:table-cell>
          <table:table-cell table:style-name="ce14" table:content-validation-name="val1" table:formula="of:=IF([.A15]=&quot;&quot;;&quot;&quot;;PROPER(MINSANSACCENT(SUBSTITUTE(SUBSTITUTE(SUBSTITUTE(SUBSTITUTE(SUBSTITUTE(SUBSTITUTE([.A15];&quot; &quot;;&quot;&quot;);UNICHAR(8217);&quot;&quot;);UNICHAR(40);&quot;&quot;);UNICHAR(41);&quot;&quot;);UNICHAR(231);&quot;c&quot;);UNICHAR(39);&quot;&quot;)))&amp;&quot;N&quot;&amp;[.N15]&amp;&quot;An&quot;&amp; [.J15]&amp;[.K15]&amp;[.L15])" office:value-type="string" office:string-value="PetitparisienleN22832An193994" calcext:value-type="string">
            <text:p>PetitparisienleN22832An19399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5]=&quot;&quot;;&quot;&quot;;VLOOKUP([.D15];[$References.$F$2:$References.$G$63];2;1))" office:value-type="float" office:value="753" calcext:value-type="float">
            <text:p>753</text:p>
          </table:table-cell>
          <table:table-cell table:style-name="ce12" table:formula="of:=IF([.A15]=&quot;&quot;;&quot;&quot;;IF(ISERROR(VLOOKUP([.A15];[$References.$N$2:.$O$63];2;0));&quot;&quot;;VLOOKUP([.A15];[$References.$N$2:.$O$63];2;0)))">
            <text:p/>
          </table:table-cell>
          <table:table-cell table:style-name="ce24" office:value-type="float" office:value="4309" calcext:value-type="float">
            <text:p>4309</text:p>
          </table:table-cell>
          <table:table-cell table:style-name="ce24" office:value-type="float" office:value="4308" calcext:value-type="float">
            <text:p>4308</text:p>
          </table:table-cell>
          <table:table-cell table:style-name="ce7" office:value-type="string" calcext:value-type="string">
            <text:p><text:a xlink:href="https://gallica.bnf.fr/ark:/12148/bpt6k6837818" xlink:type="simple">https://gallica.bnf.fr/ark:/12148/bpt6k6837818</text:a></text:p>
          </table:table-cell>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4" calcext:value-type="float">
            <text:p>04</text:p>
          </table:table-cell>
          <table:table-cell table:style-name="ce7" table:content-validation-name="val4" office:value-type="string" calcext:value-type="string">
            <text:p>Journal</text:p>
          </table:table-cell>
          <table:table-cell table:style-name="ce24" office:value-type="float" office:value="22832" calcext:value-type="float">
            <text:p>22832</text:p>
          </table:table-cell>
          <table:table-cell table:style-name="ce7" office:value-type="string" calcext:value-type="string">
            <text:p>Fac-similé inclus dans la <text:a xlink:href="#tresorpatrimoine7800222" xlink:type="simple">revue Trésor du Patrimoine N°7800222</text:a></text:p>
          </table:table-cell>
          <table:table-cell table:style-name="ce7" office:value-type="string" calcext:value-type="string">
            <text:p><text:span text:style-name="T3">La guerre (Fac-similé inclus dans la </text:span><text:span text:style-name="T3"><text:a xlink:href="#tresorpatrimoine7800222" xlink:type="simple">revue Trésor du Patrimoine N°7800222</text:a></text:span>)</text:p>
          </table:table-cell>
          <table:table-cell table:style-name="ce7" office:value-type="string" calcext:value-type="string">
            <text:p>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7"/>
          <table:table-cell table:style-name="ce7" office:value-type="float" office:value="2" calcext:value-type="float">
            <text:p>2</text:p>
          </table:table-cell>
          <table:table-cell table:style-name="ce7" office:value-type="float" office:value="42" calcext:value-type="float">
            <text:p>42</text:p>
          </table:table-cell>
          <table:table-cell table:style-name="ce7" office:value-type="float" office:value="59.4" calcext:value-type="float">
            <text:p>59,4</text:p>
          </table:table-cell>
          <table:table-cell table:style-name="ce7"/>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2-03-08" calcext:value-type="date">
            <text:p>08/03/2022</text:p>
          </table:table-cell>
          <table:table-cell table:style-name="ce7" office:value-type="string" calcext:value-type="string">
            <text:p>Scanné aussi en HD</text:p>
          </table:table-cell>
          <table:table-cell table:style-name="ce14" table:content-validation-name="val1" table:formula="of:=IF([.A15]=&quot;&quot;;&quot;&quot;; &quot;|[&lt;img&quot;&amp;[$References.$I$2]&amp;&quot;  |center&gt;-&gt;&quot;&amp;VLOOKUP([.C15];[$References.$A$2:$References.$B$63];2;0)&amp;&quot;] |&quot;&amp;IF([.I15]=&quot;&quot;;&quot;&quot;;&quot; [&lt;img&quot;&amp;[$References.$J$2]&amp;&quot;&gt;-&gt;&quot;&amp;[.I15]&amp;&quot;]&quot;)&amp;IF([.F15]=&quot;&quot;;&quot;[Ancre&quot;&amp;[.B15]&amp;&quot;&lt;-]{{&quot;&amp;[.A15]&amp;&quot;}}[Ancre&quot;&amp;[.B15]&amp;&quot;&lt;-]&quot;;&quot;[Ancre&quot;&amp;[.B15]&amp;&quot;&lt;-]&quot;&amp;&quot;[{{&quot;&amp;[.A15]&amp;&quot;-&gt;&quot;&amp;[.F15]&amp;&quot;]}}&quot;)&amp;IF(OR([.G15]=&quot;&quot;;[.H15]=&quot;&quot;);&quot;&quot;;&quot;&lt;br&gt;[&lt;img&quot;&amp;[.H15]&amp;&quot;&gt;-&gt;doc&quot;&amp;[.G15]&amp;&quot;]&quot;)&amp;&quot; |&quot;&amp;(IF([.L15]=&quot;&quot;;&quot;&quot;;TEXT([.L15];&quot;00&quot;)&amp;&quot;/&quot;)&amp;IF([.K15]=&quot;&quot;;&quot;&quot;;TEXT([.K15];&quot;00&quot;)&amp;&quot;/&quot;)&amp;TEXT([.J15];&quot;0000&quot;)&amp;&quot; |&quot;&amp;IF([.N15]=&quot;&quot;;&quot;&quot;;&quot;N°&quot;&amp;[.N15])&amp;&quot;|&quot;&amp;IF([.P15]=&quot;&quot;;&quot;&quot;;IF([.P15]=&quot;&quot;;&quot;&quot;;&quot;{{Couverture : }}&quot;&amp;&quot;{&quot;&amp;[.P15]&amp;&quot;}&quot;))&amp;IF([.Q15]=&quot;&quot;;&quot;&quot;;IF([.P15]=&quot;&quot;;&quot;&quot;;&quot; - &quot;)&amp;&quot;{{Contenu :}} &quot;&amp;[.Q15]))&amp;IF([.R15]=&quot;&quot;;&quot;&quot;;&quot; - ([Sommaire complet-&gt;media&quot;&amp;[.R15]&amp;&quot;])&quot;)&amp;&quot; |&quot;&amp;IF([.N15]=&quot;&quot;;&quot;&quot;;[.AF15])&amp;IF([.S15]=&quot;&quot;;&quot;&quot;;&quot; - &quot;&amp;[.S15]&amp;&quot; pages&quot;)&amp;IF([.T15]=&quot;&quot;;&quot;&quot;;&quot; - &quot;&amp;[.T15]&amp;&quot;cm X &quot;&amp;[.U15]&amp;&quot;cm&quot;)&amp;IF([.V15]=&quot;&quot;;&quot;.&quot;;&quot; (épaisseur : &quot;&amp;[.V15]&amp;&quot;cm).&quot;) &amp;&quot;|&quot;)" office:value-type="string" office:string-value="|[&lt;img2628  |center&gt;-&gt;#AncreHautPage3] | [&lt;img2687&gt;-&gt;https://gallica.bnf.fr/ark:/12148/bpt6k6837818][AncrePetitparisienleN22832An193994&lt;-]{{Petit Parisien (Le)}}[AncrePetitparisienleN22832An193994&lt;-]&lt;br&gt;[&lt;img4308&gt;-&gt;doc4309] |04/09/1939 |N°22832|{{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Scanné aussi en HD - 2 pages - 42cm X 59,4cm.|" calcext:value-type="string">
            <text:p>|[&lt;img2628 <text:s/>|center&gt;-&gt;#AncreHautPage3] | [&lt;img2687&gt;-&gt;https://gallica.bnf.fr/ark:/12148/bpt6k6837818][AncrePetitparisienleN22832An193994&lt;-]{{Petit Parisien (Le)}}[AncrePetitparisienleN22832An193994&lt;-]&lt;br&gt;[&lt;img4308&gt;-&gt;doc4309] |04/09/1939 |N°22832|{{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Scanné aussi en HD - 2 pages - 42cm X 59,4cm.|</text:p>
          </table:table-cell>
          <table:table-cell table:style-name="ce14" table:content-validation-name="val1" table:formula="of:=IF([.A15]=&quot;&quot;;&quot;&quot;;&quot;-* [{&quot;&amp;[.A15]&amp;&quot;} N°&quot;&amp;[.N15]&amp;&quot; de &quot;&amp;[.J15]&amp;&quot;-&gt;#Ancre&quot;&amp;[.B15]&amp;&quot;]&quot;)" office:value-type="string" office:string-value="-* [{Petit Parisien (Le)} N°22832 de 1939-&gt;#AncrePetitparisienleN22832An193994]" calcext:value-type="string">
            <text:p>-* [{Petit Parisien (Le)} N°22832 de 1939-&gt;#AncrePetitparisienleN22832An193994]</text:p>
          </table:table-cell>
          <table:table-cell table:style-name="ce14" table:content-validation-name="val1" table:formula="of:=IF([.A15]=&quot;&quot;;&quot;&quot;;[.A15]&amp;IF([.N15]=&quot;&quot;;&quot;&quot;;&quot; N°&quot;&amp;[.N15])&amp;IF(AND([.K15]=&quot;&quot;;[.L15]=&quot;&quot;);IF(AND([.J15]=&quot;&quot;;[.K15]=&quot;&quot;);&quot;&quot;;&quot; de &quot;&amp;[.J15]);IF([.L15]=&quot;&quot;;IF(OR([.K15]=4;[.K15]=8;[.K15]=10);&quot; d'&quot;;&quot; de &quot;)&amp;TEXT(&quot;1/&quot;&amp;[.K15]&amp;&quot;/&quot;&amp;1900;&quot;MMMM&quot;)&amp;&quot; &quot;&amp;[.J15];&quot; du &quot;&amp;TEXT([.L15];&quot;00&quot;)&amp;&quot;/&quot;&amp;TEXT([.K15];&quot;00&quot;)&amp;&quot;/&quot;&amp;[.J15]))&amp;UNICHAR(10)&amp;&quot;Collection personnelle&quot;&amp;IF([.P15]=&quot;&quot;;&quot;&quot;;UNICHAR(10)&amp;&quot;Couverture : &quot;&amp;[.P15])&amp;IF([.Q15]=&quot;&quot;;&quot;&quot;;&quot; - Contenu : &quot;&amp;[.Q15]))" office:value-type="string" office:string-value="Petit Parisien (Le) N°22832 du 04/09/1939&#10;Collection personnelle&#10;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calcext:value-type="string">
            <text:p>Petit Parisien (Le) N°22832 du 04/09/1939</text:p>
            <text:p>Collection personnelle</text:p>
            <text:p>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14" table:content-validation-name="val1" table:formula="of:=IF([.A15]=&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10" office:value-type="string" calcext:value-type="string">
            <text:p>Miroir (Le)</text:p>
          </table:table-cell>
          <table:table-cell table:style-name="ce14" table:content-validation-name="val1" table:formula="of:=IF([.A16]=&quot;&quot;;&quot;&quot;;PROPER(MINSANSACCENT(SUBSTITUTE(SUBSTITUTE(SUBSTITUTE(SUBSTITUTE(SUBSTITUTE(SUBSTITUTE([.A16];&quot; &quot;;&quot;&quot;);UNICHAR(8217);&quot;&quot;);UNICHAR(40);&quot;&quot;);UNICHAR(41);&quot;&quot;);UNICHAR(231);&quot;c&quot;);UNICHAR(39);&quot;&quot;)))&amp;&quot;N&quot;&amp;[.N16]&amp;&quot;An&quot;&amp; [.J16]&amp;[.K16]&amp;[.L16])" office:value-type="string" office:string-value="MiroirleN1085An193995" calcext:value-type="string">
            <text:p>MiroirleN1085An19399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6]=&quot;&quot;;&quot;&quot;;VLOOKUP([.D16];[$References.$F$2:$References.$G$63];2;1))" office:value-type="float" office:value="753" calcext:value-type="float">
            <text:p>753</text:p>
          </table:table-cell>
          <table:table-cell table:style-name="ce12" table:formula="of:=IF([.A16]=&quot;&quot;;&quot;&quot;;IF(ISERROR(VLOOKUP([.A16];[$References.$N$2:.$O$63];2;0));&quot;&quot;;VLOOKUP([.A16];[$References.$N$2:.$O$63];2;0)))">
            <text:p/>
          </table:table-cell>
          <table:table-cell table:style-name="ce21" table:number-columns-repeated="2"/>
          <table:table-cell table:style-name="ce10"/>
          <table:table-cell table:style-name="ce10" office:value-type="float" office:value="1939" calcext:value-type="float">
            <text:p>1939</text:p>
          </table:table-cell>
          <table:table-cell table:style-name="ce19" office:value-type="float" office:value="9" calcext:value-type="float">
            <text:p>09</text:p>
          </table:table-cell>
          <table:table-cell table:style-name="ce19" office:value-type="float" office:value="5" calcext:value-type="float">
            <text:p>05</text:p>
          </table:table-cell>
          <table:table-cell table:style-name="ce7" table:content-validation-name="val4" office:value-type="string" calcext:value-type="string">
            <text:p>Revue</text:p>
          </table:table-cell>
          <table:table-cell table:style-name="ce21" office:value-type="float" office:value="1085" calcext:value-type="float">
            <text:p>1085</text:p>
          </table:table-cell>
          <table:table-cell table:style-name="ce10"/>
          <table:table-cell table:style-name="ce10" office:value-type="string" calcext:value-type="string">
            <text:p>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0" table:number-columns-repeated="6"/>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16]=&quot;&quot;;&quot;&quot;; &quot;|[&lt;img&quot;&amp;[$References.$I$2]&amp;&quot;  |center&gt;-&gt;&quot;&amp;VLOOKUP([.C16];[$References.$A$2:$References.$B$63];2;0)&amp;&quot;] |&quot;&amp;IF([.I16]=&quot;&quot;;&quot;&quot;;&quot; [&lt;img&quot;&amp;[$References.$J$2]&amp;&quot;&gt;-&gt;&quot;&amp;[.I16]&amp;&quot;]&quot;)&amp;IF([.F16]=&quot;&quot;;&quot;[Ancre&quot;&amp;[.B16]&amp;&quot;&lt;-]{{&quot;&amp;[.A16]&amp;&quot;}}[Ancre&quot;&amp;[.B16]&amp;&quot;&lt;-]&quot;;&quot;[Ancre&quot;&amp;[.B16]&amp;&quot;&lt;-]&quot;&amp;&quot;[{{&quot;&amp;[.A16]&amp;&quot;-&gt;&quot;&amp;[.F16]&amp;&quot;]}}&quot;)&amp;IF(OR([.G16]=&quot;&quot;;[.H16]=&quot;&quot;);&quot;&quot;;&quot;&lt;br&gt;[&lt;img&quot;&amp;[.H16]&amp;&quot;&gt;-&gt;doc&quot;&amp;[.G16]&amp;&quot;]&quot;)&amp;&quot; |&quot;&amp;(IF([.L16]=&quot;&quot;;&quot;&quot;;TEXT([.L16];&quot;00&quot;)&amp;&quot;/&quot;)&amp;IF([.K16]=&quot;&quot;;&quot;&quot;;TEXT([.K16];&quot;00&quot;)&amp;&quot;/&quot;)&amp;TEXT([.J16];&quot;0000&quot;)&amp;&quot; |&quot;&amp;IF([.N16]=&quot;&quot;;&quot;&quot;;&quot;N°&quot;&amp;[.N16])&amp;&quot;|&quot;&amp;IF([.P16]=&quot;&quot;;&quot;&quot;;IF([.P16]=&quot;&quot;;&quot;&quot;;&quot;{{Couverture : }}&quot;&amp;&quot;{&quot;&amp;[.P16]&amp;&quot;}&quot;))&amp;IF([.Q16]=&quot;&quot;;&quot;&quot;;IF([.P16]=&quot;&quot;;&quot;&quot;;&quot; - &quot;)&amp;&quot;{{Contenu :}} &quot;&amp;[.Q16]))&amp;IF([.R16]=&quot;&quot;;&quot;&quot;;&quot; - ([Sommaire complet-&gt;media&quot;&amp;[.R16]&amp;&quot;])&quot;)&amp;&quot; |&quot;&amp;IF([.N16]=&quot;&quot;;&quot;&quot;;[.AF16])&amp;IF([.S16]=&quot;&quot;;&quot;&quot;;&quot; - &quot;&amp;[.S16]&amp;&quot; pages&quot;)&amp;IF([.T16]=&quot;&quot;;&quot;&quot;;&quot; - &quot;&amp;[.T16]&amp;&quot;cm X &quot;&amp;[.U16]&amp;&quot;cm&quot;)&amp;IF([.V16]=&quot;&quot;;&quot;.&quot;;&quot; (épaisseur : &quot;&amp;[.V16]&amp;&quot;cm).&quot;) &amp;&quot;|&quot;)" office:value-type="string" office:string-value="|[&lt;img2628  |center&gt;-&gt;#AncreHautPage3] |[AncreMiroirleN1085An193995&lt;-]{{Miroir (Le)}}[AncreMiroirleN1085An193995&lt;-] |05/09/1939 |N°1085|{{Couverture : }}{Le général en chef Maurice Gamelin, qui en 1914, à l’état-major de Joffre, tint un rôle décisif dans la préparation de la bataille de la Marne, est depuis 18 mois chef d’état-major général, c’est à dire Chef suprême de la D éfense nationale de la France.} |.|" calcext:value-type="string">
            <text:p>|[&lt;img2628 <text:s/>|center&gt;-&gt;#AncreHautPage3] |[AncreMiroirleN1085An193995&lt;-]{{Miroir (Le)}}[AncreMiroirleN1085An193995&lt;-] |05/09/1939 |N°1085|{{Couverture : }}{Le général en chef Maurice Gamelin, qui en 1914, à l’état-major de Joffre, tint un rôle décisif dans la préparation de la bataille de la Marne, est depuis 18 mois chef d’état-major général, c’est à dire Chef suprême de la D éfense nationale de la France.} |.|</text:p>
          </table:table-cell>
          <table:table-cell table:style-name="ce14" table:content-validation-name="val1" table:formula="of:=IF([.A16]=&quot;&quot;;&quot;&quot;;&quot;-* [{&quot;&amp;[.A16]&amp;&quot;} N°&quot;&amp;[.N16]&amp;&quot; de &quot;&amp;[.J16]&amp;&quot;-&gt;#Ancre&quot;&amp;[.B16]&amp;&quot;]&quot;)" office:value-type="string" office:string-value="-* [{Miroir (Le)} N°1085 de 1939-&gt;#AncreMiroirleN1085An193995]" calcext:value-type="string">
            <text:p>-* [{Miroir (Le)} N°1085 de 1939-&gt;#AncreMiroirleN1085An193995]</text:p>
          </table:table-cell>
          <table:table-cell table:style-name="ce14" table:content-validation-name="val1" table:formula="of:=IF([.A16]=&quot;&quot;;&quot;&quot;;[.A16]&amp;IF([.N16]=&quot;&quot;;&quot;&quot;;&quot; N°&quot;&amp;[.N16])&amp;IF(AND([.K16]=&quot;&quot;;[.L16]=&quot;&quot;);IF(AND([.J16]=&quot;&quot;;[.K16]=&quot;&quot;);&quot;&quot;;&quot; de &quot;&amp;[.J16]);IF([.L16]=&quot;&quot;;IF(OR([.K16]=4;[.K16]=8;[.K16]=10);&quot; d'&quot;;&quot; de &quot;)&amp;TEXT(&quot;1/&quot;&amp;[.K16]&amp;&quot;/&quot;&amp;1900;&quot;MMMM&quot;)&amp;&quot; &quot;&amp;[.J16];&quot; du &quot;&amp;TEXT([.L16];&quot;00&quot;)&amp;&quot;/&quot;&amp;TEXT([.K16];&quot;00&quot;)&amp;&quot;/&quot;&amp;[.J16]))&amp;UNICHAR(10)&amp;&quot;Collection personnelle&quot;&amp;IF([.P16]=&quot;&quot;;&quot;&quot;;UNICHAR(10)&amp;&quot;Couverture : &quot;&amp;[.P16])&amp;IF([.Q16]=&quot;&quot;;&quot;&quot;;&quot; - Contenu : &quot;&amp;[.Q16]))" office:value-type="string" office:string-value="Miroir (Le) N°1085 du 05/09/1939&#10;Collection personnelle&#10;Couverture : Le général en chef Maurice Gamelin, qui en 1914, à l’état-major de Joffre, tint un rôle décisif dans la préparation de la bataille de la Marne, est depuis 18 mois chef d’état-major général, c’est à dire Chef suprême de la D éfense nationale de la France." calcext:value-type="string">
            <text:p>Miroir (Le) N°1085 du 05/09/1939</text:p>
            <text:p>Collection personnelle</text:p>
            <text:p>Couverture : 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4" table:content-validation-name="val1" table:formula="of:=IF([.A16]=&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Illustration (L')</text:p>
          </table:table-cell>
          <table:table-cell table:style-name="ce14" table:content-validation-name="val1" table:formula="of:=IF([.A17]=&quot;&quot;;&quot;&quot;;PROPER(MINSANSACCENT(SUBSTITUTE(SUBSTITUTE(SUBSTITUTE(SUBSTITUTE(SUBSTITUTE(SUBSTITUTE([.A17];&quot; &quot;;&quot;&quot;);UNICHAR(8217);&quot;&quot;);UNICHAR(40);&quot;&quot;);UNICHAR(41);&quot;&quot;);UNICHAR(231);&quot;c&quot;);UNICHAR(39);&quot;&quot;)))&amp;&quot;N&quot;&amp;[.N17]&amp;&quot;An&quot;&amp; [.J17]&amp;[.K17]&amp;[.L17])" office:value-type="string" office:string-value="IllustrationlN5036An193999" calcext:value-type="string">
            <text:p>IllustrationlN5036An1939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7]=&quot;&quot;;&quot;&quot;;VLOOKUP([.D17];[$References.$F$2:$References.$G$63];2;1))" office:value-type="float" office:value="753" calcext:value-type="float">
            <text:p>753</text:p>
          </table:table-cell>
          <table:table-cell table:style-name="ce12" table:formula="of:=IF([.A17]=&quot;&quot;;&quot;&quot;;IF(ISERROR(VLOOKUP([.A17];[$References.$N$2:.$O$63];2;0));&quot;&quot;;VLOOKUP([.A17];[$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number-columns-repeated="2" table:style-name="ce20" office:value-type="float" office:value="9" calcext:value-type="float">
            <text:p>09</text:p>
          </table:table-cell>
          <table:table-cell table:style-name="ce7" table:content-validation-name="val4" office:value-type="string" calcext:value-type="string">
            <text:p>Revue</text:p>
          </table:table-cell>
          <table:table-cell table:style-name="ce24" office:value-type="float" office:value="5036" calcext:value-type="float">
            <text:p>5036</text:p>
          </table:table-cell>
          <table:table-cell table:style-name="ce7"/>
          <table:table-cell table:style-name="ce7" office:value-type="string" calcext:value-type="string">
            <text:p>Le général Gamelin</text:p>
          </table:table-cell>
          <table:table-cell table:style-name="ce7" office:value-type="string" calcext:value-type="string">
            <text:p><text:span text:style-name="T3">- LA GUERRE : Semaine de mobilisation et de déclaration d’hostilités</text:span></text:p>
            <text:p><text:span text:style-name="T3">- Un nouveau paquebot français : « Pasteur »</text:span></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3/07/2019</text:p>
          </table:table-cell>
          <table:table-cell table:style-name="ce14" table:content-validation-name="val1" table:formula="of:=IF([.A17]=&quot;&quot;;&quot;&quot;; &quot;|[&lt;img&quot;&amp;[$References.$I$2]&amp;&quot;  |center&gt;-&gt;&quot;&amp;VLOOKUP([.C17];[$References.$A$2:$References.$B$63];2;0)&amp;&quot;] |&quot;&amp;IF([.I17]=&quot;&quot;;&quot;&quot;;&quot; [&lt;img&quot;&amp;[$References.$J$2]&amp;&quot;&gt;-&gt;&quot;&amp;[.I17]&amp;&quot;]&quot;)&amp;IF([.F17]=&quot;&quot;;&quot;[Ancre&quot;&amp;[.B17]&amp;&quot;&lt;-]{{&quot;&amp;[.A17]&amp;&quot;}}[Ancre&quot;&amp;[.B17]&amp;&quot;&lt;-]&quot;;&quot;[Ancre&quot;&amp;[.B17]&amp;&quot;&lt;-]&quot;&amp;&quot;[{{&quot;&amp;[.A17]&amp;&quot;-&gt;&quot;&amp;[.F17]&amp;&quot;]}}&quot;)&amp;IF(OR([.G17]=&quot;&quot;;[.H17]=&quot;&quot;);&quot;&quot;;&quot;&lt;br&gt;[&lt;img&quot;&amp;[.H17]&amp;&quot;&gt;-&gt;doc&quot;&amp;[.G17]&amp;&quot;]&quot;)&amp;&quot; |&quot;&amp;(IF([.L17]=&quot;&quot;;&quot;&quot;;TEXT([.L17];&quot;00&quot;)&amp;&quot;/&quot;)&amp;IF([.K17]=&quot;&quot;;&quot;&quot;;TEXT([.K17];&quot;00&quot;)&amp;&quot;/&quot;)&amp;TEXT([.J17];&quot;0000&quot;)&amp;&quot; |&quot;&amp;IF([.N17]=&quot;&quot;;&quot;&quot;;&quot;N°&quot;&amp;[.N17])&amp;&quot;|&quot;&amp;IF([.P17]=&quot;&quot;;&quot;&quot;;IF([.P17]=&quot;&quot;;&quot;&quot;;&quot;{{Couverture : }}&quot;&amp;&quot;{&quot;&amp;[.P17]&amp;&quot;}&quot;))&amp;IF([.Q17]=&quot;&quot;;&quot;&quot;;IF([.P17]=&quot;&quot;;&quot;&quot;;&quot; - &quot;)&amp;&quot;{{Contenu :}} &quot;&amp;[.Q17]))&amp;IF([.R17]=&quot;&quot;;&quot;&quot;;&quot; - ([Sommaire complet-&gt;media&quot;&amp;[.R17]&amp;&quot;])&quot;)&amp;&quot; |&quot;&amp;IF([.N17]=&quot;&quot;;&quot;&quot;;[.AF17])&amp;IF([.S17]=&quot;&quot;;&quot;&quot;;&quot; - &quot;&amp;[.S17]&amp;&quot; pages&quot;)&amp;IF([.T17]=&quot;&quot;;&quot;&quot;;&quot; - &quot;&amp;[.T17]&amp;&quot;cm X &quot;&amp;[.U17]&amp;&quot;cm&quot;)&amp;IF([.V17]=&quot;&quot;;&quot;.&quot;;&quot; (épaisseur : &quot;&amp;[.V17]&amp;&quot;cm).&quot;) &amp;&quot;|&quot;)" office:value-type="string" office:string-value="|[&lt;img2628  |center&gt;-&gt;#AncreHautPage3] |[AncreIllustrationlN5036An193999&lt;-][{{Illustration (L')-&gt;3]}} |09/09/1939 |N°5036|{{Couverture : }}{Le général Gamelin} - {{Contenu :}} - LA GUERRE : Semaine de mobilisation et de déclaration d’hostilités&#10;- Un nouveau paquebot français : « Pasteur » |Acquis le 13/07/2019.|" calcext:value-type="string">
            <text:p>|[&lt;img2628  |center&gt;-&gt;#AncreHautPage3] |[AncreIllustrationlN5036An193999&lt;-][{{Illustration (L')-&gt;3]}} |09/09/1939 |N°5036|{{Couverture : }}{Le général Gamelin} - {{Contenu :}} - LA GUERRE : Semaine de mobilisation et de déclaration d’hostilités</text:p>
            <text:p>- Un nouveau paquebot français : « Pasteur » |Acquis le 13/07/2019.|</text:p>
          </table:table-cell>
          <table:table-cell table:style-name="ce14" table:content-validation-name="val1" table:formula="of:=IF([.A17]=&quot;&quot;;&quot;&quot;;&quot;-* [{&quot;&amp;[.A17]&amp;&quot;} N°&quot;&amp;[.N17]&amp;&quot; de &quot;&amp;[.J17]&amp;&quot;-&gt;#Ancre&quot;&amp;[.B17]&amp;&quot;]&quot;)" office:value-type="string" office:string-value="-* [{Illustration (L')} N°5036 de 1939-&gt;#AncreIllustrationlN5036An193999]" calcext:value-type="string">
            <text:p>-* [{Illustration (L')} N°5036 de 1939-&gt;#AncreIllustrationlN5036An193999]</text:p>
          </table:table-cell>
          <table:table-cell table:style-name="ce14" table:content-validation-name="val1" table:formula="of:=IF([.A17]=&quot;&quot;;&quot;&quot;;[.A17]&amp;IF([.N17]=&quot;&quot;;&quot;&quot;;&quot; N°&quot;&amp;[.N17])&amp;IF(AND([.K17]=&quot;&quot;;[.L17]=&quot;&quot;);IF(AND([.J17]=&quot;&quot;;[.K17]=&quot;&quot;);&quot;&quot;;&quot; de &quot;&amp;[.J17]);IF([.L17]=&quot;&quot;;IF(OR([.K17]=4;[.K17]=8;[.K17]=10);&quot; d'&quot;;&quot; de &quot;)&amp;TEXT(&quot;1/&quot;&amp;[.K17]&amp;&quot;/&quot;&amp;1900;&quot;MMMM&quot;)&amp;&quot; &quot;&amp;[.J17];&quot; du &quot;&amp;TEXT([.L17];&quot;00&quot;)&amp;&quot;/&quot;&amp;TEXT([.K17];&quot;00&quot;)&amp;&quot;/&quot;&amp;[.J17]))&amp;UNICHAR(10)&amp;&quot;Collection personnelle&quot;&amp;IF([.P17]=&quot;&quot;;&quot;&quot;;UNICHAR(10)&amp;&quot;Couverture : &quot;&amp;[.P17])&amp;IF([.Q17]=&quot;&quot;;&quot;&quot;;&quot; - Contenu : &quot;&amp;[.Q17]))" office:value-type="string" office:string-value="Illustration (L') N°5036 du 09/09/1939&#10;Collection personnelle&#10;Couverture : Le général Gamelin - Contenu : - LA GUERRE : Semaine de mobilisation et de déclaration d’hostilités&#10;- Un nouveau paquebot français : « Pasteur »" calcext:value-type="string">
            <text:p>Illustration (L') N°5036 du 09/09/1939</text:p>
            <text:p>Collection personnelle</text:p>
            <text:p>Couverture : Le général Gamelin - Contenu : - LA GUERRE : Semaine de mobilisation et de déclaration d’hostilités</text:p>
            <text:p>- Un nouveau paquebot français : « Pasteur »</text:p>
          </table:table-cell>
          <table:table-cell table:style-name="ce14" table:content-validation-name="val1" table:formula="of:=IF([.A17]=&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18]=&quot;&quot;;&quot;&quot;;PROPER(MINSANSACCENT(SUBSTITUTE(SUBSTITUTE(SUBSTITUTE(SUBSTITUTE(SUBSTITUTE(SUBSTITUTE([.A18];&quot; &quot;;&quot;&quot;);UNICHAR(8217);&quot;&quot;);UNICHAR(40);&quot;&quot;);UNICHAR(41);&quot;&quot;);UNICHAR(231);&quot;c&quot;);UNICHAR(39);&quot;&quot;)))&amp;&quot;N&quot;&amp;[.N18]&amp;&quot;An&quot;&amp; [.J18]&amp;[.K18]&amp;[.L18])" office:value-type="string" office:string-value="IllustrationlN5039An1939930" calcext:value-type="string">
            <text:p>IllustrationlN5039An19399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8]=&quot;&quot;;&quot;&quot;;VLOOKUP([.D18];[$References.$F$2:$References.$G$63];2;1))" office:value-type="float" office:value="753" calcext:value-type="float">
            <text:p>753</text:p>
          </table:table-cell>
          <table:table-cell table:style-name="ce12" table:formula="of:=IF([.A18]=&quot;&quot;;&quot;&quot;;IF(ISERROR(VLOOKUP([.A18];[$References.$N$2:.$O$63];2;0));&quot;&quot;;VLOOKUP([.A18];[$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4" office:value-type="string" calcext:value-type="string">
            <text:p>Revue</text:p>
          </table:table-cell>
          <table:table-cell table:style-name="ce24" office:value-type="float" office:value="5039" calcext:value-type="float">
            <text:p>5039</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table:table-cell table:style-name="ce7" office:value-type="string" calcext:value-type="string">
            <text:p>AMRC</text:p>
          </table:table-cell>
          <table:table-cell table:style-name="ce42" office:value-type="date" office:date-value="2021-05-18" calcext:value-type="date">
            <text:p>18/05/2021</text:p>
          </table:table-cell>
          <table:table-cell table:style-name="ce7" office:value-type="string" calcext:value-type="string">
            <text:p>Acquis le 01/05/2019</text:p>
          </table:table-cell>
          <table:table-cell table:style-name="ce14" table:content-validation-name="val1" table:formula="of:=IF([.A18]=&quot;&quot;;&quot;&quot;; &quot;|[&lt;img&quot;&amp;[$References.$I$2]&amp;&quot;  |center&gt;-&gt;&quot;&amp;VLOOKUP([.C18];[$References.$A$2:$References.$B$63];2;0)&amp;&quot;] |&quot;&amp;IF([.I18]=&quot;&quot;;&quot;&quot;;&quot; [&lt;img&quot;&amp;[$References.$J$2]&amp;&quot;&gt;-&gt;&quot;&amp;[.I18]&amp;&quot;]&quot;)&amp;IF([.F18]=&quot;&quot;;&quot;[Ancre&quot;&amp;[.B18]&amp;&quot;&lt;-]{{&quot;&amp;[.A18]&amp;&quot;}}[Ancre&quot;&amp;[.B18]&amp;&quot;&lt;-]&quot;;&quot;[Ancre&quot;&amp;[.B18]&amp;&quot;&lt;-]&quot;&amp;&quot;[{{&quot;&amp;[.A18]&amp;&quot;-&gt;&quot;&amp;[.F18]&amp;&quot;]}}&quot;)&amp;IF(OR([.G18]=&quot;&quot;;[.H18]=&quot;&quot;);&quot;&quot;;&quot;&lt;br&gt;[&lt;img&quot;&amp;[.H18]&amp;&quot;&gt;-&gt;doc&quot;&amp;[.G18]&amp;&quot;]&quot;)&amp;&quot; |&quot;&amp;(IF([.L18]=&quot;&quot;;&quot;&quot;;TEXT([.L18];&quot;00&quot;)&amp;&quot;/&quot;)&amp;IF([.K18]=&quot;&quot;;&quot;&quot;;TEXT([.K18];&quot;00&quot;)&amp;&quot;/&quot;)&amp;TEXT([.J18];&quot;0000&quot;)&amp;&quot; |&quot;&amp;IF([.N18]=&quot;&quot;;&quot;&quot;;&quot;N°&quot;&amp;[.N18])&amp;&quot;|&quot;&amp;IF([.P18]=&quot;&quot;;&quot;&quot;;IF([.P18]=&quot;&quot;;&quot;&quot;;&quot;{{Couverture : }}&quot;&amp;&quot;{&quot;&amp;[.P18]&amp;&quot;}&quot;))&amp;IF([.Q18]=&quot;&quot;;&quot;&quot;;IF([.P18]=&quot;&quot;;&quot;&quot;;&quot; - &quot;)&amp;&quot;{{Contenu :}} &quot;&amp;[.Q18]))&amp;IF([.R18]=&quot;&quot;;&quot;&quot;;&quot; - ([Sommaire complet-&gt;media&quot;&amp;[.R18]&amp;&quot;])&quot;)&amp;&quot; |&quot;&amp;IF([.N18]=&quot;&quot;;&quot;&quot;;[.AF18])&amp;IF([.S18]=&quot;&quot;;&quot;&quot;;&quot; - &quot;&amp;[.S18]&amp;&quot; pages&quot;)&amp;IF([.T18]=&quot;&quot;;&quot;&quot;;&quot; - &quot;&amp;[.T18]&amp;&quot;cm X &quot;&amp;[.U18]&amp;&quot;cm&quot;)&amp;IF([.V18]=&quot;&quot;;&quot;.&quot;;&quot; (épaisseur : &quot;&amp;[.V18]&amp;&quot;cm).&quot;) &amp;&quot;|&quot;)" office:value-type="string" office:string-value="|[&lt;img2628  |center&gt;-&gt;#AncreHautPage3] |[AncreIllustrationlN5039An1939930&lt;-][{{Illustration (L')-&gt;3]}} |30/09/1939 |N°5039| |Acquis le 01/05/2019.|" calcext:value-type="string">
            <text:p>|[&lt;img2628 <text:s/>|center&gt;-&gt;#AncreHautPage3] |[AncreIllustrationlN5039An1939930&lt;-][{{Illustration (L')-&gt;3]}} |30/09/1939 |N°5039| |Acquis le 01/05/2019.|</text:p>
          </table:table-cell>
          <table:table-cell table:style-name="ce14" table:content-validation-name="val1" table:formula="of:=IF([.A18]=&quot;&quot;;&quot;&quot;;&quot;-* [{&quot;&amp;[.A18]&amp;&quot;} N°&quot;&amp;[.N18]&amp;&quot; de &quot;&amp;[.J18]&amp;&quot;-&gt;#Ancre&quot;&amp;[.B18]&amp;&quot;]&quot;)" office:value-type="string" office:string-value="-* [{Illustration (L')} N°5039 de 1939-&gt;#AncreIllustrationlN5039An1939930]" calcext:value-type="string">
            <text:p>-* [{Illustration (L')} N°5039 de 1939-&gt;#AncreIllustrationlN5039An1939930]</text:p>
          </table:table-cell>
          <table:table-cell table:style-name="ce14" table:content-validation-name="val1" table:formula="of:=IF([.A18]=&quot;&quot;;&quot;&quot;;[.A18]&amp;IF([.N18]=&quot;&quot;;&quot;&quot;;&quot; N°&quot;&amp;[.N18])&amp;IF(AND([.K18]=&quot;&quot;;[.L18]=&quot;&quot;);IF(AND([.J18]=&quot;&quot;;[.K18]=&quot;&quot;);&quot;&quot;;&quot; de &quot;&amp;[.J18]);IF([.L18]=&quot;&quot;;IF(OR([.K18]=4;[.K18]=8;[.K18]=10);&quot; d'&quot;;&quot; de &quot;)&amp;TEXT(&quot;1/&quot;&amp;[.K18]&amp;&quot;/&quot;&amp;1900;&quot;MMMM&quot;)&amp;&quot; &quot;&amp;[.J18];&quot; du &quot;&amp;TEXT([.L18];&quot;00&quot;)&amp;&quot;/&quot;&amp;TEXT([.K18];&quot;00&quot;)&amp;&quot;/&quot;&amp;[.J18]))&amp;UNICHAR(10)&amp;&quot;Collection personnelle&quot;&amp;IF([.P18]=&quot;&quot;;&quot;&quot;;UNICHAR(10)&amp;&quot;Couverture : &quot;&amp;[.P18])&amp;IF([.Q18]=&quot;&quot;;&quot;&quot;;&quot; - Contenu : &quot;&amp;[.Q18]))" office:value-type="string" office:string-value="Illustration (L') N°5039 du 30/09/1939&#10;Collection personnelle" calcext:value-type="string">
            <text:p>Illustration (L') N°5039 du 30/09/1939</text:p>
            <text:p>Collection personnelle</text:p>
          </table:table-cell>
          <table:table-cell table:style-name="ce14" table:content-validation-name="val1" table:formula="of:=IF([.A18]=&quot;&quot;;&quot;&quot;;&quot;Photo de couverture&quot;)" office:value-type="string" office:string-value="Photo de couverture" calcext:value-type="string">
            <text:p>Photo de couverture</text:p>
          </table:table-cell>
          <table:table-cell table:number-columns-repeated="988"/>
        </table:table-row>
        <table:table-row table:style-name="ro14">
          <table:table-cell table:style-name="ce7" office:value-type="string" calcext:value-type="string">
            <text:p>Illustration (L')</text:p>
          </table:table-cell>
          <table:table-cell table:style-name="ce14" table:content-validation-name="val1" table:formula="of:=IF([.A19]=&quot;&quot;;&quot;&quot;;PROPER(MINSANSACCENT(SUBSTITUTE(SUBSTITUTE(SUBSTITUTE(SUBSTITUTE(SUBSTITUTE(SUBSTITUTE([.A19];&quot; &quot;;&quot;&quot;);UNICHAR(8217);&quot;&quot;);UNICHAR(40);&quot;&quot;);UNICHAR(41);&quot;&quot;);UNICHAR(231);&quot;c&quot;);UNICHAR(39);&quot;&quot;)))&amp;&quot;N&quot;&amp;[.N19]&amp;&quot;An&quot;&amp; [.J19]&amp;[.K19]&amp;[.L19])" office:value-type="string" office:string-value="IllustrationlN5041An19391014" calcext:value-type="string">
            <text:p>IllustrationlN5041An193910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9]=&quot;&quot;;&quot;&quot;;VLOOKUP([.D19];[$References.$F$2:$References.$G$63];2;1))" office:value-type="float" office:value="753" calcext:value-type="float">
            <text:p>753</text:p>
          </table:table-cell>
          <table:table-cell table:style-name="ce12" table:formula="of:=IF([.A19]=&quot;&quot;;&quot;&quot;;IF(ISERROR(VLOOKUP([.A19];[$References.$N$2:.$O$63];2;0));&quot;&quot;;VLOOKUP([.A19];[$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14" calcext:value-type="float">
            <text:p>14</text:p>
          </table:table-cell>
          <table:table-cell table:style-name="ce7" table:content-validation-name="val4" office:value-type="string" calcext:value-type="string">
            <text:p>Revue</text:p>
          </table:table-cell>
          <table:table-cell table:style-name="ce56" office:value-type="float" office:value="5041" calcext:value-type="float">
            <text:p>5041</text:p>
          </table:table-cell>
          <table:table-cell table:style-name="ce7"/>
          <table:table-cell table:style-name="ce7" office:value-type="string" calcext:value-type="string">
            <text:p>L’alignement méticuleux des obus pour canons antiaériens dans une fabrique de munitions quelque part en Angleterre.</text:p>
          </table:table-cell>
          <table:table-cell table:style-name="ce7" office:value-type="string" calcext:value-type="string">
            <text:p>-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4" table:content-validation-name="val1" table:formula="of:=IF([.A19]=&quot;&quot;;&quot;&quot;; &quot;|[&lt;img&quot;&amp;[$References.$I$2]&amp;&quot;  |center&gt;-&gt;&quot;&amp;VLOOKUP([.C19];[$References.$A$2:$References.$B$63];2;0)&amp;&quot;] |&quot;&amp;IF([.I19]=&quot;&quot;;&quot;&quot;;&quot; [&lt;img&quot;&amp;[$References.$J$2]&amp;&quot;&gt;-&gt;&quot;&amp;[.I19]&amp;&quot;]&quot;)&amp;IF([.F19]=&quot;&quot;;&quot;[Ancre&quot;&amp;[.B19]&amp;&quot;&lt;-]{{&quot;&amp;[.A19]&amp;&quot;}}[Ancre&quot;&amp;[.B19]&amp;&quot;&lt;-]&quot;;&quot;[Ancre&quot;&amp;[.B19]&amp;&quot;&lt;-]&quot;&amp;&quot;[{{&quot;&amp;[.A19]&amp;&quot;-&gt;&quot;&amp;[.F19]&amp;&quot;]}}&quot;)&amp;IF(OR([.G19]=&quot;&quot;;[.H19]=&quot;&quot;);&quot;&quot;;&quot;&lt;br&gt;[&lt;img&quot;&amp;[.H19]&amp;&quot;&gt;-&gt;doc&quot;&amp;[.G19]&amp;&quot;]&quot;)&amp;&quot; |&quot;&amp;(IF([.L19]=&quot;&quot;;&quot;&quot;;TEXT([.L19];&quot;00&quot;)&amp;&quot;/&quot;)&amp;IF([.K19]=&quot;&quot;;&quot;&quot;;TEXT([.K19];&quot;00&quot;)&amp;&quot;/&quot;)&amp;TEXT([.J19];&quot;0000&quot;)&amp;&quot; |&quot;&amp;IF([.N19]=&quot;&quot;;&quot;&quot;;&quot;N°&quot;&amp;[.N19])&amp;&quot;|&quot;&amp;IF([.P19]=&quot;&quot;;&quot;&quot;;IF([.P19]=&quot;&quot;;&quot;&quot;;&quot;{{Couverture : }}&quot;&amp;&quot;{&quot;&amp;[.P19]&amp;&quot;}&quot;))&amp;IF([.Q19]=&quot;&quot;;&quot;&quot;;IF([.P19]=&quot;&quot;;&quot;&quot;;&quot; - &quot;)&amp;&quot;{{Contenu :}} &quot;&amp;[.Q19]))&amp;IF([.R19]=&quot;&quot;;&quot;&quot;;&quot; - ([Sommaire complet-&gt;media&quot;&amp;[.R19]&amp;&quot;])&quot;)&amp;&quot; |&quot;&amp;IF([.N19]=&quot;&quot;;&quot;&quot;;[.AF19])&amp;IF([.S19]=&quot;&quot;;&quot;&quot;;&quot; - &quot;&amp;[.S19]&amp;&quot; pages&quot;)&amp;IF([.T19]=&quot;&quot;;&quot;&quot;;&quot; - &quot;&amp;[.T19]&amp;&quot;cm X &quot;&amp;[.U19]&amp;&quot;cm&quot;)&amp;IF([.V19]=&quot;&quot;;&quot;.&quot;;&quot; (épaisseur : &quot;&amp;[.V19]&amp;&quot;cm).&quot;) &amp;&quot;|&quot;)" office:value-type="string" office:string-value="|[&lt;img2628  |center&gt;-&gt;#AncreHautPage3] |[AncreIllustrationlN5041An19391014&lt;-][{{Illustration (L')-&gt;3]}} |14/10/1939 |N°5041|{{Couverture : }}{L’alignement méticuleux des obus pour canons antiaériens dans une fabrique de munitions quelque part en Angleterre.} - {{Contenu :}} -L'activité diplomatique&#10;- Débarquement de troupes britanniques en France&#10;- La chasse aux sous-marins.&#10;- Les pièges terrestres imaginés par les allemands&#10;Le champ de bataille de La Sarre&#10;Paris sous les sacs de sable&#10;- En Turquie nouvelle |Acquis le 13/07/2019.|" calcext:value-type="string">
            <text:p>|[&lt;img2628  |center&gt;-&gt;#AncreHautPage3] |[AncreIllustrationlN5041An19391014&lt;-][{{Illustration (L')-&gt;3]}} |14/10/1939 |N°5041|{{Couverture : }}{L’alignement méticuleux des obus pour canons antiaériens dans une fabrique de munitions quelque part en Angleterre.} - {{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 |Acquis le 13/07/2019.|</text:p>
          </table:table-cell>
          <table:table-cell table:style-name="ce14" table:content-validation-name="val1" table:formula="of:=IF([.A19]=&quot;&quot;;&quot;&quot;;&quot;-* [{&quot;&amp;[.A19]&amp;&quot;} N°&quot;&amp;[.N19]&amp;&quot; de &quot;&amp;[.J19]&amp;&quot;-&gt;#Ancre&quot;&amp;[.B19]&amp;&quot;]&quot;)" office:value-type="string" office:string-value="-* [{Illustration (L')} N°5041 de 1939-&gt;#AncreIllustrationlN5041An19391014]" calcext:value-type="string">
            <text:p>-* [{Illustration (L')} N°5041 de 1939-&gt;#AncreIllustrationlN5041An19391014]</text:p>
          </table:table-cell>
          <table:table-cell table:style-name="ce14" table:content-validation-name="val1" table:formula="of:=IF([.A19]=&quot;&quot;;&quot;&quot;;[.A19]&amp;IF([.N19]=&quot;&quot;;&quot;&quot;;&quot; N°&quot;&amp;[.N19])&amp;IF(AND([.K19]=&quot;&quot;;[.L19]=&quot;&quot;);IF(AND([.J19]=&quot;&quot;;[.K19]=&quot;&quot;);&quot;&quot;;&quot; de &quot;&amp;[.J19]);IF([.L19]=&quot;&quot;;IF(OR([.K19]=4;[.K19]=8;[.K19]=10);&quot; d'&quot;;&quot; de &quot;)&amp;TEXT(&quot;1/&quot;&amp;[.K19]&amp;&quot;/&quot;&amp;1900;&quot;MMMM&quot;)&amp;&quot; &quot;&amp;[.J19];&quot; du &quot;&amp;TEXT([.L19];&quot;00&quot;)&amp;&quot;/&quot;&amp;TEXT([.K19];&quot;00&quot;)&amp;&quot;/&quot;&amp;[.J19]))&amp;UNICHAR(10)&amp;&quot;Collection personnelle&quot;&amp;IF([.P19]=&quot;&quot;;&quot;&quot;;UNICHAR(10)&amp;&quot;Couverture : &quot;&amp;[.P19])&amp;IF([.Q19]=&quot;&quot;;&quot;&quot;;&quot; - Contenu : &quot;&amp;[.Q19]))" office:value-type="string" office:string-value="Illustration (L') N°5041 du 14/10/1939&#10;Collection personnelle&#10;Couverture : L’alignement méticuleux des obus pour canons antiaériens dans une fabrique de munitions quelque part en Angleterre. - Contenu : -L'activité diplomatique&#10;- Débarquement de troupes britanniques en France&#10;- La chasse aux sous-marins.&#10;- Les pièges terrestres imaginés par les allemands&#10;Le champ de bataille de La Sarre&#10;Paris sous les sacs de sable&#10;- En Turquie nouvelle" calcext:value-type="string">
            <text:p>Illustration (L') N°5041 du 14/10/1939</text:p>
            <text:p>Collection personnelle</text:p>
            <text:p>Couverture : L’alignement méticuleux des obus pour canons antiaériens dans une fabrique de munitions quelque part en Angleterre. - 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14" table:content-validation-name="val1" table:formula="of:=IF([.A19]=&quot;&quot;;&quot;&quot;;&quot;Photo de couverture&quot;)" office:value-type="string" office:string-value="Photo de couverture" calcext:value-type="string">
            <text:p>Photo de couverture</text:p>
          </table:table-cell>
          <table:table-cell table:number-columns-repeated="988"/>
        </table:table-row>
        <table:table-row table:style-name="ro15">
          <table:table-cell table:style-name="ce7" office:value-type="string" calcext:value-type="string">
            <text:p>Illustration (L')</text:p>
          </table:table-cell>
          <table:table-cell table:style-name="ce14" table:content-validation-name="val1" table:formula="of:=IF([.A20]=&quot;&quot;;&quot;&quot;;PROPER(MINSANSACCENT(SUBSTITUTE(SUBSTITUTE(SUBSTITUTE(SUBSTITUTE(SUBSTITUTE(SUBSTITUTE([.A20];&quot; &quot;;&quot;&quot;);UNICHAR(8217);&quot;&quot;);UNICHAR(40);&quot;&quot;);UNICHAR(41);&quot;&quot;);UNICHAR(231);&quot;c&quot;);UNICHAR(39);&quot;&quot;)))&amp;&quot;N&quot;&amp;[.N20]&amp;&quot;An&quot;&amp; [.J20]&amp;[.K20]&amp;[.L20])" office:value-type="string" office:string-value="IllustrationlN5042An19391021" calcext:value-type="string">
            <text:p>IllustrationlN5042An193910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0]=&quot;&quot;;&quot;&quot;;VLOOKUP([.D20];[$References.$F$2:$References.$G$63];2;1))" office:value-type="float" office:value="753" calcext:value-type="float">
            <text:p>753</text:p>
          </table:table-cell>
          <table:table-cell table:style-name="ce12" table:formula="of:=IF([.A20]=&quot;&quot;;&quot;&quot;;IF(ISERROR(VLOOKUP([.A20];[$References.$N$2:.$O$63];2;0));&quot;&quot;;VLOOKUP([.A20];[$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56" office:value-type="float" office:value="5042" calcext:value-type="float">
            <text:p>5042</text:p>
          </table:table-cell>
          <table:table-cell table:style-name="ce7"/>
          <table:table-cell table:style-name="ce7" office:value-type="string" calcext:value-type="string">
            <text:p>Sur le front français dans un village occupé par nos troupes au-delà de la frontière un des soldats regarde une affiche de la « Ligue Coloniale Allemande ».</text:p>
          </table:table-cell>
          <table:table-cell table:style-name="ce7" office:value-type="string" calcext:value-type="string">
            <text:p>-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4" table:content-validation-name="val1" table:formula="of:=IF([.A20]=&quot;&quot;;&quot;&quot;; &quot;|[&lt;img&quot;&amp;[$References.$I$2]&amp;&quot;  |center&gt;-&gt;&quot;&amp;VLOOKUP([.C20];[$References.$A$2:$References.$B$63];2;0)&amp;&quot;] |&quot;&amp;IF([.I20]=&quot;&quot;;&quot;&quot;;&quot; [&lt;img&quot;&amp;[$References.$J$2]&amp;&quot;&gt;-&gt;&quot;&amp;[.I20]&amp;&quot;]&quot;)&amp;IF([.F20]=&quot;&quot;;&quot;[Ancre&quot;&amp;[.B20]&amp;&quot;&lt;-]{{&quot;&amp;[.A20]&amp;&quot;}}[Ancre&quot;&amp;[.B20]&amp;&quot;&lt;-]&quot;;&quot;[Ancre&quot;&amp;[.B20]&amp;&quot;&lt;-]&quot;&amp;&quot;[{{&quot;&amp;[.A20]&amp;&quot;-&gt;&quot;&amp;[.F20]&amp;&quot;]}}&quot;)&amp;IF(OR([.G20]=&quot;&quot;;[.H20]=&quot;&quot;);&quot;&quot;;&quot;&lt;br&gt;[&lt;img&quot;&amp;[.H20]&amp;&quot;&gt;-&gt;doc&quot;&amp;[.G20]&amp;&quot;]&quot;)&amp;&quot; |&quot;&amp;(IF([.L20]=&quot;&quot;;&quot;&quot;;TEXT([.L20];&quot;00&quot;)&amp;&quot;/&quot;)&amp;IF([.K20]=&quot;&quot;;&quot;&quot;;TEXT([.K20];&quot;00&quot;)&amp;&quot;/&quot;)&amp;TEXT([.J20];&quot;0000&quot;)&amp;&quot; |&quot;&amp;IF([.N20]=&quot;&quot;;&quot;&quot;;&quot;N°&quot;&amp;[.N20])&amp;&quot;|&quot;&amp;IF([.P20]=&quot;&quot;;&quot;&quot;;IF([.P20]=&quot;&quot;;&quot;&quot;;&quot;{{Couverture : }}&quot;&amp;&quot;{&quot;&amp;[.P20]&amp;&quot;}&quot;))&amp;IF([.Q20]=&quot;&quot;;&quot;&quot;;IF([.P20]=&quot;&quot;;&quot;&quot;;&quot; - &quot;)&amp;&quot;{{Contenu :}} &quot;&amp;[.Q20]))&amp;IF([.R20]=&quot;&quot;;&quot;&quot;;&quot; - ([Sommaire complet-&gt;media&quot;&amp;[.R20]&amp;&quot;])&quot;)&amp;&quot; |&quot;&amp;IF([.N20]=&quot;&quot;;&quot;&quot;;[.AF20])&amp;IF([.S20]=&quot;&quot;;&quot;&quot;;&quot; - &quot;&amp;[.S20]&amp;&quot; pages&quot;)&amp;IF([.T20]=&quot;&quot;;&quot;&quot;;&quot; - &quot;&amp;[.T20]&amp;&quot;cm X &quot;&amp;[.U20]&amp;&quot;cm&quot;)&amp;IF([.V20]=&quot;&quot;;&quot;.&quot;;&quot; (épaisseur : &quot;&amp;[.V20]&amp;&quot;cm).&quot;) &amp;&quot;|&quot;)" office:value-type="string" office:string-value="|[&lt;img2628  |center&gt;-&gt;#AncreHautPage3] |[AncreIllustrationlN5042An19391021&lt;-][{{Illustration (L')-&gt;3]}} |21/10/1939 |N°5042|{{Couverture : }}{Sur le front français dans un village occupé par nos troupes au-delà de la frontière un des soldats regarde une affiche de la « Ligue Coloniale Allemande ».} - {{Contenu :}} - Le premier voyage au front des correspondants de guerre&#10;- L’action de la marine française&#10;- De la Baltique aux Blakans&#10;- L’industrie minière polonaise&#10; Quelques types d’avions récents&#10;- L’exode des réfugiés de l’Est |Acquis le 13/07/2019.|" calcext:value-type="string">
            <text:p>|[&lt;img2628  |center&gt;-&gt;#AncreHautPage3] |[AncreIllustrationlN5042An19391021&lt;-][{{Illustration (L')-&gt;3]}} |21/10/1939 |N°5042|{{Couverture : }}{Sur le front français dans un village occupé par nos troupes au-delà de la frontière un des soldats regarde une affiche de la « Ligue Coloniale Allemande ».} - {{Contenu :}} - Le premier voyage au front des correspondants de guerre</text:p>
            <text:p>- L’action de la marine française</text:p>
            <text:p>- De la Baltique aux Blakans</text:p>
            <text:p>- L’industrie minière polonaise</text:p>
            <text:p> Quelques types d’avions récents</text:p>
            <text:p>- L’exode des réfugiés de l’Est |Acquis le 13/07/2019.|</text:p>
          </table:table-cell>
          <table:table-cell table:style-name="ce14" table:content-validation-name="val1" table:formula="of:=IF([.A20]=&quot;&quot;;&quot;&quot;;&quot;-* [{&quot;&amp;[.A20]&amp;&quot;} N°&quot;&amp;[.N20]&amp;&quot; de &quot;&amp;[.J20]&amp;&quot;-&gt;#Ancre&quot;&amp;[.B20]&amp;&quot;]&quot;)" office:value-type="string" office:string-value="-* [{Illustration (L')} N°5042 de 1939-&gt;#AncreIllustrationlN5042An19391021]" calcext:value-type="string">
            <text:p>-* [{Illustration (L')} N°5042 de 1939-&gt;#AncreIllustrationlN5042An19391021]</text:p>
          </table:table-cell>
          <table:table-cell table:style-name="ce14" table:content-validation-name="val1" table:formula="of:=IF([.A20]=&quot;&quot;;&quot;&quot;;[.A20]&amp;IF([.N20]=&quot;&quot;;&quot;&quot;;&quot; N°&quot;&amp;[.N20])&amp;IF(AND([.K20]=&quot;&quot;;[.L20]=&quot;&quot;);IF(AND([.J20]=&quot;&quot;;[.K20]=&quot;&quot;);&quot;&quot;;&quot; de &quot;&amp;[.J20]);IF([.L20]=&quot;&quot;;IF(OR([.K20]=4;[.K20]=8;[.K20]=10);&quot; d'&quot;;&quot; de &quot;)&amp;TEXT(&quot;1/&quot;&amp;[.K20]&amp;&quot;/&quot;&amp;1900;&quot;MMMM&quot;)&amp;&quot; &quot;&amp;[.J20];&quot; du &quot;&amp;TEXT([.L20];&quot;00&quot;)&amp;&quot;/&quot;&amp;TEXT([.K20];&quot;00&quot;)&amp;&quot;/&quot;&amp;[.J20]))&amp;UNICHAR(10)&amp;&quot;Collection personnelle&quot;&amp;IF([.P20]=&quot;&quot;;&quot;&quot;;UNICHAR(10)&amp;&quot;Couverture : &quot;&amp;[.P20])&amp;IF([.Q20]=&quot;&quot;;&quot;&quot;;&quot; - Contenu : &quot;&amp;[.Q20]))" office:value-type="string" office:string-value="Illustration (L') N°5042 du 21/10/1939&#10;Collection personnelle&#10;Couverture : Sur le front français dans un village occupé par nos troupes au-delà de la frontière un des soldats regarde une affiche de la « Ligue Coloniale Allemande ». - Contenu : - Le premier voyage au front des correspondants de guerre&#10;- L’action de la marine française&#10;- De la Baltique aux Blakans&#10;- L’industrie minière polonaise&#10; Quelques types d’avions récents&#10;- L’exode des réfugiés de l’Est" calcext:value-type="string">
            <text:p>Illustration (L') N°5042 du 21/10/1939</text:p>
            <text:p>Collection personnelle</text:p>
            <text:p>Couverture : Sur le front français dans un village occupé par nos troupes au-delà de la frontière un des soldats regarde une affiche de la « Ligue Coloniale Allemande ». - Contenu : -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14" table:content-validation-name="val1" table:formula="of:=IF([.A20]=&quot;&quot;;&quot;&quot;;&quot;Photo de couverture&quot;)" office:value-type="string" office:string-value="Photo de couverture" calcext:value-type="string">
            <text:p>Photo de couverture</text:p>
          </table:table-cell>
          <table:table-cell table:number-columns-repeated="988"/>
        </table:table-row>
        <table:table-row table:style-name="ro16">
          <table:table-cell table:style-name="ce7" office:value-type="string" calcext:value-type="string">
            <text:p>Illustration (L')</text:p>
          </table:table-cell>
          <table:table-cell table:style-name="ce14" table:content-validation-name="val1" table:formula="of:=IF([.A21]=&quot;&quot;;&quot;&quot;;PROPER(MINSANSACCENT(SUBSTITUTE(SUBSTITUTE(SUBSTITUTE(SUBSTITUTE(SUBSTITUTE(SUBSTITUTE([.A21];&quot; &quot;;&quot;&quot;);UNICHAR(8217);&quot;&quot;);UNICHAR(40);&quot;&quot;);UNICHAR(41);&quot;&quot;);UNICHAR(231);&quot;c&quot;);UNICHAR(39);&quot;&quot;)))&amp;&quot;N&quot;&amp;[.N21]&amp;&quot;An&quot;&amp; [.J21]&amp;[.K21]&amp;[.L21])" office:value-type="string" office:string-value="IllustrationlN5043An19391028" calcext:value-type="string">
            <text:p>IllustrationlN5043An193910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1]=&quot;&quot;;&quot;&quot;;VLOOKUP([.D21];[$References.$F$2:$References.$G$63];2;1))" office:value-type="float" office:value="753" calcext:value-type="float">
            <text:p>753</text:p>
          </table:table-cell>
          <table:table-cell table:style-name="ce12" table:formula="of:=IF([.A21]=&quot;&quot;;&quot;&quot;;IF(ISERROR(VLOOKUP([.A21];[$References.$N$2:.$O$63];2;0));&quot;&quot;;VLOOKUP([.A21];[$References.$N$2:.$O$63];2;0)))" office:value-type="float" office:value="3" calcext:value-type="float">
            <text:p>3</text:p>
          </table:table-cell>
          <table:table-cell table:style-name="ce21" table:number-columns-repeated="2"/>
          <table:table-cell table:style-name="ce10"/>
          <table:table-cell table:style-name="ce10" office:value-type="float" office:value="1939" calcext:value-type="float">
            <text:p>1939</text:p>
          </table:table-cell>
          <table:table-cell table:style-name="ce19" office:value-type="float" office:value="10" calcext:value-type="float">
            <text:p>10</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61" office:value-type="float" office:value="5043" calcext:value-type="float">
            <text:p>5043</text:p>
          </table:table-cell>
          <table:table-cell table:style-name="ce10"/>
          <table:table-cell table:style-name="ce10" office:value-type="string" calcext:value-type="string">
            <text:p>À l’aérodrome de Stockholm, le 18 octobre, le président de la république de Finlande est reçu à sa descente d’(avion par le roi de Suède, avant la conférence des États scandinaves.</text:p>
          </table:table-cell>
          <table:table-cell table:style-name="ce10" office:value-type="string" calcext:value-type="string">
            <text:p>-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13/07/2019</text:p>
          </table:table-cell>
          <table:table-cell table:style-name="ce14" table:content-validation-name="val1" table:formula="of:=IF([.A21]=&quot;&quot;;&quot;&quot;; &quot;|[&lt;img&quot;&amp;[$References.$I$2]&amp;&quot;  |center&gt;-&gt;&quot;&amp;VLOOKUP([.C21];[$References.$A$2:$References.$B$63];2;0)&amp;&quot;] |&quot;&amp;IF([.I21]=&quot;&quot;;&quot;&quot;;&quot; [&lt;img&quot;&amp;[$References.$J$2]&amp;&quot;&gt;-&gt;&quot;&amp;[.I21]&amp;&quot;]&quot;)&amp;IF([.F21]=&quot;&quot;;&quot;[Ancre&quot;&amp;[.B21]&amp;&quot;&lt;-]{{&quot;&amp;[.A21]&amp;&quot;}}[Ancre&quot;&amp;[.B21]&amp;&quot;&lt;-]&quot;;&quot;[Ancre&quot;&amp;[.B21]&amp;&quot;&lt;-]&quot;&amp;&quot;[{{&quot;&amp;[.A21]&amp;&quot;-&gt;&quot;&amp;[.F21]&amp;&quot;]}}&quot;)&amp;IF(OR([.G21]=&quot;&quot;;[.H21]=&quot;&quot;);&quot;&quot;;&quot;&lt;br&gt;[&lt;img&quot;&amp;[.H21]&amp;&quot;&gt;-&gt;doc&quot;&amp;[.G21]&amp;&quot;]&quot;)&amp;&quot; |&quot;&amp;(IF([.L21]=&quot;&quot;;&quot;&quot;;TEXT([.L21];&quot;00&quot;)&amp;&quot;/&quot;)&amp;IF([.K21]=&quot;&quot;;&quot;&quot;;TEXT([.K21];&quot;00&quot;)&amp;&quot;/&quot;)&amp;TEXT([.J21];&quot;0000&quot;)&amp;&quot; |&quot;&amp;IF([.N21]=&quot;&quot;;&quot;&quot;;&quot;N°&quot;&amp;[.N21])&amp;&quot;|&quot;&amp;IF([.P21]=&quot;&quot;;&quot;&quot;;IF([.P21]=&quot;&quot;;&quot;&quot;;&quot;{{Couverture : }}&quot;&amp;&quot;{&quot;&amp;[.P21]&amp;&quot;}&quot;))&amp;IF([.Q21]=&quot;&quot;;&quot;&quot;;IF([.P21]=&quot;&quot;;&quot;&quot;;&quot; - &quot;)&amp;&quot;{{Contenu :}} &quot;&amp;[.Q21]))&amp;IF([.R21]=&quot;&quot;;&quot;&quot;;&quot; - ([Sommaire complet-&gt;media&quot;&amp;[.R21]&amp;&quot;])&quot;)&amp;&quot; |&quot;&amp;IF([.N21]=&quot;&quot;;&quot;&quot;;[.AF21])&amp;IF([.S21]=&quot;&quot;;&quot;&quot;;&quot; - &quot;&amp;[.S21]&amp;&quot; pages&quot;)&amp;IF([.T21]=&quot;&quot;;&quot;&quot;;&quot; - &quot;&amp;[.T21]&amp;&quot;cm X &quot;&amp;[.U21]&amp;&quot;cm&quot;)&amp;IF([.V21]=&quot;&quot;;&quot;.&quot;;&quot; (épaisseur : &quot;&amp;[.V21]&amp;&quot;cm).&quot;) &amp;&quot;|&quot;)" office:value-type="string" office:string-value="|[&lt;img2628  |center&gt;-&gt;#AncreHautPage3] |[AncreIllustrationlN5043An19391028&lt;-][{{Illustration (L')-&gt;3]}} |28/10/1939 |N°5043|{{Couverture : }}{À l’aérodrome de Stockholm, le 18 octobre, le président de la république de Finlande est reçu à sa descente d’(avion par le roi de Suède, avant la conférence des États scandinaves.} - {{Contenu :}} - La conférence de Stockholm&#10;- La chasse aux sous-marins&#10;- La guerre des mines&#10;- La défense des villes par ballons&#10;- La ligne Maginot et la ligne Siegfred&#10;- Construction en grande série d’avions de bombardement&#10;- La diplomatie et la guerre |Acquis le 13/07/2019.|" calcext:value-type="string">
            <text:p>|[&lt;img2628  |center&gt;-&gt;#AncreHautPage3] |[AncreIllustrationlN5043An19391028&lt;-][{{Illustration (L')-&gt;3]}} |28/10/1939 |N°5043|{{Couverture : }}{À l’aérodrome de Stockholm, le 18 octobre, le président de la république de Finlande est reçu à sa descente d’(avion par le roi de Suède, avant la conférence des États scandinaves.} - {{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 |Acquis le 13/07/2019.|</text:p>
          </table:table-cell>
          <table:table-cell table:style-name="ce14" table:content-validation-name="val1" table:formula="of:=IF([.A21]=&quot;&quot;;&quot;&quot;;&quot;-* [{&quot;&amp;[.A21]&amp;&quot;} N°&quot;&amp;[.N21]&amp;&quot; de &quot;&amp;[.J21]&amp;&quot;-&gt;#Ancre&quot;&amp;[.B21]&amp;&quot;]&quot;)" office:value-type="string" office:string-value="-* [{Illustration (L')} N°5043 de 1939-&gt;#AncreIllustrationlN5043An19391028]" calcext:value-type="string">
            <text:p>-* [{Illustration (L')} N°5043 de 1939-&gt;#AncreIllustrationlN5043An19391028]</text:p>
          </table:table-cell>
          <table:table-cell table:style-name="ce14" table:content-validation-name="val1" table:formula="of:=IF([.A21]=&quot;&quot;;&quot;&quot;;[.A21]&amp;IF([.N21]=&quot;&quot;;&quot;&quot;;&quot; N°&quot;&amp;[.N21])&amp;IF(AND([.K21]=&quot;&quot;;[.L21]=&quot;&quot;);IF(AND([.J21]=&quot;&quot;;[.K21]=&quot;&quot;);&quot;&quot;;&quot; de &quot;&amp;[.J21]);IF([.L21]=&quot;&quot;;IF(OR([.K21]=4;[.K21]=8;[.K21]=10);&quot; d'&quot;;&quot; de &quot;)&amp;TEXT(&quot;1/&quot;&amp;[.K21]&amp;&quot;/&quot;&amp;1900;&quot;MMMM&quot;)&amp;&quot; &quot;&amp;[.J21];&quot; du &quot;&amp;TEXT([.L21];&quot;00&quot;)&amp;&quot;/&quot;&amp;TEXT([.K21];&quot;00&quot;)&amp;&quot;/&quot;&amp;[.J21]))&amp;UNICHAR(10)&amp;&quot;Collection personnelle&quot;&amp;IF([.P21]=&quot;&quot;;&quot;&quot;;UNICHAR(10)&amp;&quot;Couverture : &quot;&amp;[.P21])&amp;IF([.Q21]=&quot;&quot;;&quot;&quot;;&quot; - Contenu : &quot;&amp;[.Q21]))" office:value-type="string" office:string-value="Illustration (L') N°5043 du 28/10/1939&#10;Collection personnelle&#10;Couverture : À l’aérodrome de Stockholm, le 18 octobre, le président de la république de Finlande est reçu à sa descente d’(avion par le roi de Suède, avant la conférence des États scandinaves. - Contenu : - La conférence de Stockholm&#10;- La chasse aux sous-marins&#10;- La guerre des mines&#10;- La défense des villes par ballons&#10;- La ligne Maginot et la ligne Siegfred&#10;- Construction en grande série d’avions de bombardement&#10;- La diplomatie et la guerre" calcext:value-type="string">
            <text:p>Illustration (L') N°5043 du 28/10/1939</text:p>
            <text:p>Collection personnelle</text:p>
            <text:p>Couverture : À l’aérodrome de Stockholm, le 18 octobre, le président de la république de Finlande est reçu à sa descente d’(avion par le roi de Suède, avant la conférence des États scandinaves. - 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4" table:content-validation-name="val1" table:formula="of:=IF([.A21]=&quot;&quot;;&quot;&quot;;&quot;Photo de couverture&quot;)" office:value-type="string" office:string-value="Photo de couverture" calcext:value-type="string">
            <text:p>Photo de couverture</text:p>
          </table:table-cell>
          <table:table-cell table:number-columns-repeated="988"/>
        </table:table-row>
        <table:table-row table:style-name="ro9">
          <table:table-cell table:style-name="ce7" office:value-type="string" calcext:value-type="string">
            <text:p>Match</text:p>
          </table:table-cell>
          <table:table-cell table:style-name="ce14" table:content-validation-name="val1" table:formula="of:=IF([.A22]=&quot;&quot;;&quot;&quot;;PROPER(MINSANSACCENT(SUBSTITUTE(SUBSTITUTE(SUBSTITUTE(SUBSTITUTE(SUBSTITUTE(SUBSTITUTE([.A22];&quot; &quot;;&quot;&quot;);UNICHAR(8217);&quot;&quot;);UNICHAR(40);&quot;&quot;);UNICHAR(41);&quot;&quot;);UNICHAR(231);&quot;c&quot;);UNICHAR(39);&quot;&quot;)))&amp;&quot;N&quot;&amp;[.N22]&amp;&quot;An&quot;&amp; [.J22]&amp;[.K22]&amp;[.L22])" office:value-type="string" office:string-value="MatchN74An19391130" calcext:value-type="string">
            <text:p>MatchN74An193911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2]=&quot;&quot;;&quot;&quot;;VLOOKUP([.D22];[$References.$F$2:$References.$G$63];2;1))" office:value-type="float" office:value="753" calcext:value-type="float">
            <text:p>753</text:p>
          </table:table-cell>
          <table:table-cell table:style-name="ce12" table:formula="of:=IF([.A22]=&quot;&quot;;&quot;&quot;;IF(ISERROR(VLOOKUP([.A22];[$References.$N$2:.$O$63];2;0));&quot;&quot;;VLOOKUP([.A22];[$References.$N$2:.$O$63];2;0)))" office:value-type="float" office:value="5" calcext:value-type="float">
            <text:p>5</text:p>
          </table:table-cell>
          <table:table-cell table:style-name="ce24" office:value-type="float" office:value="3778" calcext:value-type="float">
            <text:p>3778</text:p>
          </table:table-cell>
          <table:table-cell table:style-name="ce24" office:value-type="float" office:value="4094" calcext:value-type="float">
            <text:p>4094</text:p>
          </table:table-cell>
          <table:table-cell table:style-name="ce7"/>
          <table:table-cell table:style-name="ce7" office:value-type="float" office:value="1939" calcext:value-type="float">
            <text:p>1939</text:p>
          </table:table-cell>
          <table:table-cell table:style-name="ce20" office:value-type="float" office:value="11" calcext:value-type="float">
            <text:p>11</text:p>
          </table:table-cell>
          <table:table-cell table:style-name="ce20" office:value-type="float" office:value="30" calcext:value-type="float">
            <text:p>30</text:p>
          </table:table-cell>
          <table:table-cell table:style-name="ce7" table:content-validation-name="val4" office:value-type="string" calcext:value-type="string">
            <text:p>Revue</text:p>
          </table:table-cell>
          <table:table-cell table:style-name="ce24" office:value-type="float" office:value="74" calcext:value-type="float">
            <text:p>74</text:p>
          </table:table-cell>
          <table:table-cell table:style-name="ce7"/>
          <table:table-cell table:style-name="ce7" office:value-type="string" calcext:value-type="string">
            <text:p>Soldat suisse</text:p>
          </table:table-cell>
          <table:table-cell table:style-name="ce7" office:value-type="string" calcext:value-type="string">
            <text:p>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22]=&quot;&quot;;&quot;&quot;; &quot;|[&lt;img&quot;&amp;[$References.$I$2]&amp;&quot;  |center&gt;-&gt;&quot;&amp;VLOOKUP([.C22];[$References.$A$2:$References.$B$63];2;0)&amp;&quot;] |&quot;&amp;IF([.I22]=&quot;&quot;;&quot;&quot;;&quot; [&lt;img&quot;&amp;[$References.$J$2]&amp;&quot;&gt;-&gt;&quot;&amp;[.I22]&amp;&quot;]&quot;)&amp;IF([.F22]=&quot;&quot;;&quot;[Ancre&quot;&amp;[.B22]&amp;&quot;&lt;-]{{&quot;&amp;[.A22]&amp;&quot;}}[Ancre&quot;&amp;[.B22]&amp;&quot;&lt;-]&quot;;&quot;[Ancre&quot;&amp;[.B22]&amp;&quot;&lt;-]&quot;&amp;&quot;[{{&quot;&amp;[.A22]&amp;&quot;-&gt;&quot;&amp;[.F22]&amp;&quot;]}}&quot;)&amp;IF(OR([.G22]=&quot;&quot;;[.H22]=&quot;&quot;);&quot;&quot;;&quot;&lt;br&gt;[&lt;img&quot;&amp;[.H22]&amp;&quot;&gt;-&gt;doc&quot;&amp;[.G22]&amp;&quot;]&quot;)&amp;&quot; |&quot;&amp;(IF([.L22]=&quot;&quot;;&quot;&quot;;TEXT([.L22];&quot;00&quot;)&amp;&quot;/&quot;)&amp;IF([.K22]=&quot;&quot;;&quot;&quot;;TEXT([.K22];&quot;00&quot;)&amp;&quot;/&quot;)&amp;TEXT([.J22];&quot;0000&quot;)&amp;&quot; |&quot;&amp;IF([.N22]=&quot;&quot;;&quot;&quot;;&quot;N°&quot;&amp;[.N22])&amp;&quot;|&quot;&amp;IF([.P22]=&quot;&quot;;&quot;&quot;;IF([.P22]=&quot;&quot;;&quot;&quot;;&quot;{{Couverture : }}&quot;&amp;&quot;{&quot;&amp;[.P22]&amp;&quot;}&quot;))&amp;IF([.Q22]=&quot;&quot;;&quot;&quot;;IF([.P22]=&quot;&quot;;&quot;&quot;;&quot; - &quot;)&amp;&quot;{{Contenu :}} &quot;&amp;[.Q22]))&amp;IF([.R22]=&quot;&quot;;&quot;&quot;;&quot; - ([Sommaire complet-&gt;media&quot;&amp;[.R22]&amp;&quot;])&quot;)&amp;&quot; |&quot;&amp;IF([.N22]=&quot;&quot;;&quot;&quot;;[.AF22])&amp;IF([.S22]=&quot;&quot;;&quot;&quot;;&quot; - &quot;&amp;[.S22]&amp;&quot; pages&quot;)&amp;IF([.T22]=&quot;&quot;;&quot;&quot;;&quot; - &quot;&amp;[.T22]&amp;&quot;cm X &quot;&amp;[.U22]&amp;&quot;cm&quot;)&amp;IF([.V22]=&quot;&quot;;&quot;.&quot;;&quot; (épaisseur : &quot;&amp;[.V22]&amp;&quot;cm).&quot;) &amp;&quot;|&quot;)" office:value-type="string" office:string-value="|[&lt;img2628  |center&gt;-&gt;#AncreHautPage3] |[AncreMatchN74An19391130&lt;-][{{Match-&gt;5]}}&lt;br&gt;[&lt;img4094&gt;-&gt;doc3778] |30/11/1939 |N°74|{{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 - 42 pages - 27cm X 36cm (épaisseur : 0,3cm).|" calcext:value-type="string">
            <text:p>|[&lt;img2628 <text:s/>|center&gt;-&gt;#AncreHautPage3] |[AncreMatchN74An19391130&lt;-][{{Match-&gt;5]}}&lt;br&gt;[&lt;img4094&gt;-&gt;doc3778] |30/11/1939 |N°74|{{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 - 42 pages - 27cm X 36cm (épaisseur : 0,3cm).|</text:p>
          </table:table-cell>
          <table:table-cell table:style-name="ce14" table:content-validation-name="val1" table:formula="of:=IF([.A22]=&quot;&quot;;&quot;&quot;;&quot;-* [{&quot;&amp;[.A22]&amp;&quot;} N°&quot;&amp;[.N22]&amp;&quot; de &quot;&amp;[.J22]&amp;&quot;-&gt;#Ancre&quot;&amp;[.B22]&amp;&quot;]&quot;)" office:value-type="string" office:string-value="-* [{Match} N°74 de 1939-&gt;#AncreMatchN74An19391130]" calcext:value-type="string">
            <text:p>-* [{Match} N°74 de 1939-&gt;#AncreMatchN74An19391130]</text:p>
          </table:table-cell>
          <table:table-cell table:style-name="ce14" table:content-validation-name="val1" table:formula="of:=IF([.A22]=&quot;&quot;;&quot;&quot;;[.A22]&amp;IF([.N22]=&quot;&quot;;&quot;&quot;;&quot; N°&quot;&amp;[.N22])&amp;IF(AND([.K22]=&quot;&quot;;[.L22]=&quot;&quot;);IF(AND([.J22]=&quot;&quot;;[.K22]=&quot;&quot;);&quot;&quot;;&quot; de &quot;&amp;[.J22]);IF([.L22]=&quot;&quot;;IF(OR([.K22]=4;[.K22]=8;[.K22]=10);&quot; d'&quot;;&quot; de &quot;)&amp;TEXT(&quot;1/&quot;&amp;[.K22]&amp;&quot;/&quot;&amp;1900;&quot;MMMM&quot;)&amp;&quot; &quot;&amp;[.J22];&quot; du &quot;&amp;TEXT([.L22];&quot;00&quot;)&amp;&quot;/&quot;&amp;TEXT([.K22];&quot;00&quot;)&amp;&quot;/&quot;&amp;[.J22]))&amp;UNICHAR(10)&amp;&quot;Collection personnelle&quot;&amp;IF([.P22]=&quot;&quot;;&quot;&quot;;UNICHAR(10)&amp;&quot;Couverture : &quot;&amp;[.P22])&amp;IF([.Q22]=&quot;&quot;;&quot;&quot;;&quot; - Contenu : &quot;&amp;[.Q22]))" office:value-type="string" office:string-value="Match N°74 du 30/11/1939&#10;Collection personnelle&#10;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calcext:value-type="string">
            <text:p>Match N°74 du 30/11/1939</text:p>
            <text:p>Collection personnelle</text:p>
            <text:p>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14" table:content-validation-name="val1" table:formula="of:=IF([.A22]=&quot;&quot;;&quot;&quot;;&quot;Photo de couverture&quot;)" office:value-type="string" office:string-value="Photo de couverture" calcext:value-type="string">
            <text:p>Photo de couverture</text:p>
          </table:table-cell>
          <table:table-cell table:number-columns-repeated="988"/>
        </table:table-row>
        <table:table-row table:style-name="ro11">
          <table:table-cell table:style-name="ce7" office:value-type="string" calcext:value-type="string">
            <text:p>Match</text:p>
          </table:table-cell>
          <table:table-cell table:style-name="ce14" table:content-validation-name="val1" table:formula="of:=IF([.A23]=&quot;&quot;;&quot;&quot;;PROPER(MINSANSACCENT(SUBSTITUTE(SUBSTITUTE(SUBSTITUTE(SUBSTITUTE(SUBSTITUTE(SUBSTITUTE([.A23];&quot; &quot;;&quot;&quot;);UNICHAR(8217);&quot;&quot;);UNICHAR(40);&quot;&quot;);UNICHAR(41);&quot;&quot;);UNICHAR(231);&quot;c&quot;);UNICHAR(39);&quot;&quot;)))&amp;&quot;N&quot;&amp;[.N23]&amp;&quot;An&quot;&amp; [.J23]&amp;[.K23]&amp;[.L23])" office:value-type="string" office:string-value="MatchN79An194014" calcext:value-type="string">
            <text:p>MatchN79An1940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3]=&quot;&quot;;&quot;&quot;;VLOOKUP([.D23];[$References.$F$2:$References.$G$63];2;1))" office:value-type="float" office:value="753" calcext:value-type="float">
            <text:p>753</text:p>
          </table:table-cell>
          <table:table-cell table:style-name="ce12" table:formula="of:=IF([.A23]=&quot;&quot;;&quot;&quot;;IF(ISERROR(VLOOKUP([.A23];[$References.$N$2:.$O$63];2;0));&quot;&quot;;VLOOKUP([.A23];[$References.$N$2:.$O$63];2;0)))" office:value-type="float" office:value="5" calcext:value-type="float">
            <text:p>5</text:p>
          </table:table-cell>
          <table:table-cell table:style-name="ce24" office:value-type="float" office:value="3779" calcext:value-type="float">
            <text:p>3779</text:p>
          </table:table-cell>
          <table:table-cell table:style-name="ce24" office:value-type="float" office:value="4095" calcext:value-type="float">
            <text:p>4095</text:p>
          </table:table-cell>
          <table:table-cell table:style-name="ce7"/>
          <table:table-cell table:style-name="ce7" office:value-type="float" office:value="1940" calcext:value-type="float">
            <text:p>1940</text:p>
          </table:table-cell>
          <table:table-cell table:style-name="ce20" office:value-type="float" office:value="1" calcext:value-type="float">
            <text:p>01</text:p>
          </table:table-cell>
          <table:table-cell table:style-name="ce20" office:value-type="float" office:value="4" calcext:value-type="float">
            <text:p>04</text:p>
          </table:table-cell>
          <table:table-cell table:style-name="ce7" table:content-validation-name="val4" office:value-type="string" calcext:value-type="string">
            <text:p>Revue</text:p>
          </table:table-cell>
          <table:table-cell table:style-name="ce24" office:value-type="float" office:value="79" calcext:value-type="float">
            <text:p>79</text:p>
          </table:table-cell>
          <table:table-cell table:style-name="ce7"/>
          <table:table-cell table:style-name="ce7" office:value-type="string" calcext:value-type="string">
            <text:p>Char pour illustrer « La guerre »</text:p>
          </table:table-cell>
          <table:table-cell table:style-name="ce7" office:value-type="string" calcext:value-type="string">
            <text:p><text:span text:style-name="T3">Lundi 25 décembre, Allemagne, Hitler a interdit cette photo</text:span> le Noêl de Hitler - Première de guerre à paris - La guerre en 1939 - Paris la nuit - Branle-bas ! Des avions - Un canot chavire au cours d’un sauvetage - Ces demaoiselles de l’Opéra dans les coursives - 2 documents sur l’attentat de Munich - Laubeuf inventeur du 1<text:span text:style-name="T4">er</text:span> sous-marin  - L’armée des neiges étonne le mond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4" table:content-validation-name="val1" table:formula="of:=IF([.A23]=&quot;&quot;;&quot;&quot;; &quot;|[&lt;img&quot;&amp;[$References.$I$2]&amp;&quot;  |center&gt;-&gt;&quot;&amp;VLOOKUP([.C23];[$References.$A$2:$References.$B$63];2;0)&amp;&quot;] |&quot;&amp;IF([.I23]=&quot;&quot;;&quot;&quot;;&quot; [&lt;img&quot;&amp;[$References.$J$2]&amp;&quot;&gt;-&gt;&quot;&amp;[.I23]&amp;&quot;]&quot;)&amp;IF([.F23]=&quot;&quot;;&quot;[Ancre&quot;&amp;[.B23]&amp;&quot;&lt;-]{{&quot;&amp;[.A23]&amp;&quot;}}[Ancre&quot;&amp;[.B23]&amp;&quot;&lt;-]&quot;;&quot;[Ancre&quot;&amp;[.B23]&amp;&quot;&lt;-]&quot;&amp;&quot;[{{&quot;&amp;[.A23]&amp;&quot;-&gt;&quot;&amp;[.F23]&amp;&quot;]}}&quot;)&amp;IF(OR([.G23]=&quot;&quot;;[.H23]=&quot;&quot;);&quot;&quot;;&quot;&lt;br&gt;[&lt;img&quot;&amp;[.H23]&amp;&quot;&gt;-&gt;doc&quot;&amp;[.G23]&amp;&quot;]&quot;)&amp;&quot; |&quot;&amp;(IF([.L23]=&quot;&quot;;&quot;&quot;;TEXT([.L23];&quot;00&quot;)&amp;&quot;/&quot;)&amp;IF([.K23]=&quot;&quot;;&quot;&quot;;TEXT([.K23];&quot;00&quot;)&amp;&quot;/&quot;)&amp;TEXT([.J23];&quot;0000&quot;)&amp;&quot; |&quot;&amp;IF([.N23]=&quot;&quot;;&quot;&quot;;&quot;N°&quot;&amp;[.N23])&amp;&quot;|&quot;&amp;IF([.P23]=&quot;&quot;;&quot;&quot;;IF([.P23]=&quot;&quot;;&quot;&quot;;&quot;{{Couverture : }}&quot;&amp;&quot;{&quot;&amp;[.P23]&amp;&quot;}&quot;))&amp;IF([.Q23]=&quot;&quot;;&quot;&quot;;IF([.P23]=&quot;&quot;;&quot;&quot;;&quot; - &quot;)&amp;&quot;{{Contenu :}} &quot;&amp;[.Q23]))&amp;IF([.R23]=&quot;&quot;;&quot;&quot;;&quot; - ([Sommaire complet-&gt;media&quot;&amp;[.R23]&amp;&quot;])&quot;)&amp;&quot; |&quot;&amp;IF([.N23]=&quot;&quot;;&quot;&quot;;[.AF23])&amp;IF([.S23]=&quot;&quot;;&quot;&quot;;&quot; - &quot;&amp;[.S23]&amp;&quot; pages&quot;)&amp;IF([.T23]=&quot;&quot;;&quot;&quot;;&quot; - &quot;&amp;[.T23]&amp;&quot;cm X &quot;&amp;[.U23]&amp;&quot;cm&quot;)&amp;IF([.V23]=&quot;&quot;;&quot;.&quot;;&quot; (épaisseur : &quot;&amp;[.V23]&amp;&quot;cm).&quot;) &amp;&quot;|&quot;)" office:value-type="string" office:string-value="|[&lt;img2628  |center&gt;-&gt;#AncreHautPage3] |[AncreMatchN79An194014&lt;-][{{Match-&gt;5]}}&lt;br&gt;[&lt;img4095&gt;-&gt;doc3779] |04/01/1940 |N°79|{{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 |Acquis le 24/02/2021 - 42 pages - 27cm X 36cm (épaisseur : 0,3cm).|" calcext:value-type="string">
            <text:p>|[&lt;img2628 <text:s/>|center&gt;-&gt;#AncreHautPage3] |[AncreMatchN79An194014&lt;-][{{Match-&gt;5]}}&lt;br&gt;[&lt;img4095&gt;-&gt;doc3779] |04/01/1940 |N°79|{{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text:s/>- L’armée des neiges étonne le monde |Acquis le 24/02/2021 - 42 pages - 27cm X 36cm (épaisseur : 0,3cm).|</text:p>
          </table:table-cell>
          <table:table-cell table:style-name="ce14" table:content-validation-name="val1" table:formula="of:=IF([.A23]=&quot;&quot;;&quot;&quot;;&quot;-* [{&quot;&amp;[.A23]&amp;&quot;} N°&quot;&amp;[.N23]&amp;&quot; de &quot;&amp;[.J23]&amp;&quot;-&gt;#Ancre&quot;&amp;[.B23]&amp;&quot;]&quot;)" office:value-type="string" office:string-value="-* [{Match} N°79 de 1940-&gt;#AncreMatchN79An194014]" calcext:value-type="string">
            <text:p>-* [{Match} N°79 de 1940-&gt;#AncreMatchN79An194014]</text:p>
          </table:table-cell>
          <table:table-cell table:style-name="ce14" table:content-validation-name="val1" table:formula="of:=IF([.A23]=&quot;&quot;;&quot;&quot;;[.A23]&amp;IF([.N23]=&quot;&quot;;&quot;&quot;;&quot; N°&quot;&amp;[.N23])&amp;IF(AND([.K23]=&quot;&quot;;[.L23]=&quot;&quot;);IF(AND([.J23]=&quot;&quot;;[.K23]=&quot;&quot;);&quot;&quot;;&quot; de &quot;&amp;[.J23]);IF([.L23]=&quot;&quot;;IF(OR([.K23]=4;[.K23]=8;[.K23]=10);&quot; d'&quot;;&quot; de &quot;)&amp;TEXT(&quot;1/&quot;&amp;[.K23]&amp;&quot;/&quot;&amp;1900;&quot;MMMM&quot;)&amp;&quot; &quot;&amp;[.J23];&quot; du &quot;&amp;TEXT([.L23];&quot;00&quot;)&amp;&quot;/&quot;&amp;TEXT([.K23];&quot;00&quot;)&amp;&quot;/&quot;&amp;[.J23]))&amp;UNICHAR(10)&amp;&quot;Collection personnelle&quot;&amp;IF([.P23]=&quot;&quot;;&quot;&quot;;UNICHAR(10)&amp;&quot;Couverture : &quot;&amp;[.P23])&amp;IF([.Q23]=&quot;&quot;;&quot;&quot;;&quot; - Contenu : &quot;&amp;[.Q23]))" office:value-type="string" office:string-value="Match N°79 du 04/01/1940&#10;Collection personnelle&#10;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 calcext:value-type="string">
            <text:p>Match N°79 du 04/01/1940</text:p>
            <text:p>Collection personnelle</text:p>
            <text:p>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text:p>
          </table:table-cell>
          <table:table-cell table:style-name="ce14" table:content-validation-name="val1" table:formula="of:=IF([.A23]=&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24]=&quot;&quot;;&quot;&quot;;PROPER(MINSANSACCENT(SUBSTITUTE(SUBSTITUTE(SUBSTITUTE(SUBSTITUTE(SUBSTITUTE(SUBSTITUTE([.A24];&quot; &quot;;&quot;&quot;);UNICHAR(8217);&quot;&quot;);UNICHAR(40);&quot;&quot;);UNICHAR(41);&quot;&quot;);UNICHAR(231);&quot;c&quot;);UNICHAR(39);&quot;&quot;)))&amp;&quot;N&quot;&amp;[.N24]&amp;&quot;An&quot;&amp; [.J24]&amp;[.K24]&amp;[.L24])" office:value-type="string" office:string-value="IllustrationlN5055An1940120" calcext:value-type="string">
            <text:p>IllustrationlN5055An19401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4]=&quot;&quot;;&quot;&quot;;VLOOKUP([.D24];[$References.$F$2:$References.$G$63];2;1))" office:value-type="float" office:value="753" calcext:value-type="float">
            <text:p>753</text:p>
          </table:table-cell>
          <table:table-cell table:style-name="ce12" table:formula="of:=IF([.A24]=&quot;&quot;;&quot;&quot;;IF(ISERROR(VLOOKUP([.A24];[$References.$N$2:.$O$63];2;0));&quot;&quot;;VLOOKUP([.A24];[$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4" office:value-type="string" calcext:value-type="string">
            <text:p>Revue</text:p>
          </table:table-cell>
          <table:table-cell table:style-name="ce21" office:value-type="float" office:value="5055" calcext:value-type="float">
            <text:p>5055</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table:table-cell table:style-name="ce10"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24]=&quot;&quot;;&quot;&quot;; &quot;|[&lt;img&quot;&amp;[$References.$I$2]&amp;&quot;  |center&gt;-&gt;&quot;&amp;VLOOKUP([.C24];[$References.$A$2:$References.$B$63];2;0)&amp;&quot;] |&quot;&amp;IF([.I24]=&quot;&quot;;&quot;&quot;;&quot; [&lt;img&quot;&amp;[$References.$J$2]&amp;&quot;&gt;-&gt;&quot;&amp;[.I24]&amp;&quot;]&quot;)&amp;IF([.F24]=&quot;&quot;;&quot;[Ancre&quot;&amp;[.B24]&amp;&quot;&lt;-]{{&quot;&amp;[.A24]&amp;&quot;}}[Ancre&quot;&amp;[.B24]&amp;&quot;&lt;-]&quot;;&quot;[Ancre&quot;&amp;[.B24]&amp;&quot;&lt;-]&quot;&amp;&quot;[{{&quot;&amp;[.A24]&amp;&quot;-&gt;&quot;&amp;[.F24]&amp;&quot;]}}&quot;)&amp;IF(OR([.G24]=&quot;&quot;;[.H24]=&quot;&quot;);&quot;&quot;;&quot;&lt;br&gt;[&lt;img&quot;&amp;[.H24]&amp;&quot;&gt;-&gt;doc&quot;&amp;[.G24]&amp;&quot;]&quot;)&amp;&quot; |&quot;&amp;(IF([.L24]=&quot;&quot;;&quot;&quot;;TEXT([.L24];&quot;00&quot;)&amp;&quot;/&quot;)&amp;IF([.K24]=&quot;&quot;;&quot;&quot;;TEXT([.K24];&quot;00&quot;)&amp;&quot;/&quot;)&amp;TEXT([.J24];&quot;0000&quot;)&amp;&quot; |&quot;&amp;IF([.N24]=&quot;&quot;;&quot;&quot;;&quot;N°&quot;&amp;[.N24])&amp;&quot;|&quot;&amp;IF([.P24]=&quot;&quot;;&quot;&quot;;IF([.P24]=&quot;&quot;;&quot;&quot;;&quot;{{Couverture : }}&quot;&amp;&quot;{&quot;&amp;[.P24]&amp;&quot;}&quot;))&amp;IF([.Q24]=&quot;&quot;;&quot;&quot;;IF([.P24]=&quot;&quot;;&quot;&quot;;&quot; - &quot;)&amp;&quot;{{Contenu :}} &quot;&amp;[.Q24]))&amp;IF([.R24]=&quot;&quot;;&quot;&quot;;&quot; - ([Sommaire complet-&gt;media&quot;&amp;[.R24]&amp;&quot;])&quot;)&amp;&quot; |&quot;&amp;IF([.N24]=&quot;&quot;;&quot;&quot;;[.AF24])&amp;IF([.S24]=&quot;&quot;;&quot;&quot;;&quot; - &quot;&amp;[.S24]&amp;&quot; pages&quot;)&amp;IF([.T24]=&quot;&quot;;&quot;&quot;;&quot; - &quot;&amp;[.T24]&amp;&quot;cm X &quot;&amp;[.U24]&amp;&quot;cm&quot;)&amp;IF([.V24]=&quot;&quot;;&quot;.&quot;;&quot; (épaisseur : &quot;&amp;[.V24]&amp;&quot;cm).&quot;) &amp;&quot;|&quot;)" office:value-type="string" office:string-value="|[&lt;img2628  |center&gt;-&gt;#AncreHautPage3] |[AncreIllustrationlN5055An1940120&lt;-][{{Illustration (L')-&gt;3]}} |20/01/1940 |N°5055| |.|" calcext:value-type="string">
            <text:p>|[&lt;img2628 <text:s/>|center&gt;-&gt;#AncreHautPage3] |[AncreIllustrationlN5055An1940120&lt;-][{{Illustration (L')-&gt;3]}} |20/01/1940 |N°5055| |.|</text:p>
          </table:table-cell>
          <table:table-cell table:style-name="ce14" table:content-validation-name="val1" table:formula="of:=IF([.A24]=&quot;&quot;;&quot;&quot;;&quot;-* [{&quot;&amp;[.A24]&amp;&quot;} N°&quot;&amp;[.N24]&amp;&quot; de &quot;&amp;[.J24]&amp;&quot;-&gt;#Ancre&quot;&amp;[.B24]&amp;&quot;]&quot;)" office:value-type="string" office:string-value="-* [{Illustration (L')} N°5055 de 1940-&gt;#AncreIllustrationlN5055An1940120]" calcext:value-type="string">
            <text:p>-* [{Illustration (L')} N°5055 de 1940-&gt;#AncreIllustrationlN5055An1940120]</text:p>
          </table:table-cell>
          <table:table-cell table:style-name="ce14" table:content-validation-name="val1" table:formula="of:=IF([.A24]=&quot;&quot;;&quot;&quot;;[.A24]&amp;IF([.N24]=&quot;&quot;;&quot;&quot;;&quot; N°&quot;&amp;[.N24])&amp;IF(AND([.K24]=&quot;&quot;;[.L24]=&quot;&quot;);IF(AND([.J24]=&quot;&quot;;[.K24]=&quot;&quot;);&quot;&quot;;&quot; de &quot;&amp;[.J24]);IF([.L24]=&quot;&quot;;IF(OR([.K24]=4;[.K24]=8;[.K24]=10);&quot; d'&quot;;&quot; de &quot;)&amp;TEXT(&quot;1/&quot;&amp;[.K24]&amp;&quot;/&quot;&amp;1900;&quot;MMMM&quot;)&amp;&quot; &quot;&amp;[.J24];&quot; du &quot;&amp;TEXT([.L24];&quot;00&quot;)&amp;&quot;/&quot;&amp;TEXT([.K24];&quot;00&quot;)&amp;&quot;/&quot;&amp;[.J24]))&amp;UNICHAR(10)&amp;&quot;Collection personnelle&quot;&amp;IF([.P24]=&quot;&quot;;&quot;&quot;;UNICHAR(10)&amp;&quot;Couverture : &quot;&amp;[.P24])&amp;IF([.Q24]=&quot;&quot;;&quot;&quot;;&quot; - Contenu : &quot;&amp;[.Q24]))" office:value-type="string" office:string-value="Illustration (L') N°5055 du 20/01/1940&#10;Collection personnelle" calcext:value-type="string">
            <text:p>Illustration (L') N°5055 du 20/01/1940</text:p>
            <text:p>Collection personnelle</text:p>
          </table:table-cell>
          <table:table-cell table:style-name="ce14" table:content-validation-name="val1" table:formula="of:=IF([.A24]=&quot;&quot;;&quot;&quot;;&quot;Photo de couverture&quot;)" office:value-type="string" office:string-value="Photo de couverture" calcext:value-type="string">
            <text:p>Photo de couverture</text:p>
          </table:table-cell>
          <table:table-cell table:number-columns-repeated="988"/>
        </table:table-row>
        <table:table-row table:style-name="ro17">
          <table:table-cell table:style-name="ce10" office:value-type="string" calcext:value-type="string">
            <text:p>Miroir (Le)</text:p>
          </table:table-cell>
          <table:table-cell table:style-name="ce14" table:content-validation-name="val1" table:formula="of:=IF([.A25]=&quot;&quot;;&quot;&quot;;PROPER(MINSANSACCENT(SUBSTITUTE(SUBSTITUTE(SUBSTITUTE(SUBSTITUTE(SUBSTITUTE(SUBSTITUTE([.A25];&quot; &quot;;&quot;&quot;);UNICHAR(8217);&quot;&quot;);UNICHAR(40);&quot;&quot;);UNICHAR(41);&quot;&quot;);UNICHAR(231);&quot;c&quot;);UNICHAR(39);&quot;&quot;)))&amp;&quot;N&quot;&amp;[.N25]&amp;&quot;An&quot;&amp; [.J25]&amp;[.K25]&amp;[.L25])" office:value-type="string" office:string-value="MiroirleNNouvelle série : 21An1940121" calcext:value-type="string">
            <text:p>MiroirleNNouvelle série : 21An1940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5]=&quot;&quot;;&quot;&quot;;VLOOKUP([.D25];[$References.$F$2:$References.$G$63];2;1))" office:value-type="float" office:value="753" calcext:value-type="float">
            <text:p>753</text:p>
          </table:table-cell>
          <table:table-cell table:style-name="ce12" table:formula="of:=IF([.A25]=&quot;&quot;;&quot;&quot;;IF(ISERROR(VLOOKUP([.A25];[$References.$N$2:.$O$63];2;0));&quot;&quot;;VLOOKUP([.A25];[$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1" calcext:value-type="float">
            <text:p>21</text:p>
          </table:table-cell>
          <table:table-cell table:style-name="ce7" table:content-validation-name="val4" office:value-type="string" calcext:value-type="string">
            <text:p>Revue</text:p>
          </table:table-cell>
          <table:table-cell table:style-name="ce21" office:value-type="string" calcext:value-type="string">
            <text:p>Nouvelle série : 21</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5]=&quot;&quot;;&quot;&quot;; &quot;|[&lt;img&quot;&amp;[$References.$I$2]&amp;&quot;  |center&gt;-&gt;&quot;&amp;VLOOKUP([.C25];[$References.$A$2:$References.$B$63];2;0)&amp;&quot;] |&quot;&amp;IF([.I25]=&quot;&quot;;&quot;&quot;;&quot; [&lt;img&quot;&amp;[$References.$J$2]&amp;&quot;&gt;-&gt;&quot;&amp;[.I25]&amp;&quot;]&quot;)&amp;IF([.F25]=&quot;&quot;;&quot;[Ancre&quot;&amp;[.B25]&amp;&quot;&lt;-]{{&quot;&amp;[.A25]&amp;&quot;}}[Ancre&quot;&amp;[.B25]&amp;&quot;&lt;-]&quot;;&quot;[Ancre&quot;&amp;[.B25]&amp;&quot;&lt;-]&quot;&amp;&quot;[{{&quot;&amp;[.A25]&amp;&quot;-&gt;&quot;&amp;[.F25]&amp;&quot;]}}&quot;)&amp;IF(OR([.G25]=&quot;&quot;;[.H25]=&quot;&quot;);&quot;&quot;;&quot;&lt;br&gt;[&lt;img&quot;&amp;[.H25]&amp;&quot;&gt;-&gt;doc&quot;&amp;[.G25]&amp;&quot;]&quot;)&amp;&quot; |&quot;&amp;(IF([.L25]=&quot;&quot;;&quot;&quot;;TEXT([.L25];&quot;00&quot;)&amp;&quot;/&quot;)&amp;IF([.K25]=&quot;&quot;;&quot;&quot;;TEXT([.K25];&quot;00&quot;)&amp;&quot;/&quot;)&amp;TEXT([.J25];&quot;0000&quot;)&amp;&quot; |&quot;&amp;IF([.N25]=&quot;&quot;;&quot;&quot;;&quot;N°&quot;&amp;[.N25])&amp;&quot;|&quot;&amp;IF([.P25]=&quot;&quot;;&quot;&quot;;IF([.P25]=&quot;&quot;;&quot;&quot;;&quot;{{Couverture : }}&quot;&amp;&quot;{&quot;&amp;[.P25]&amp;&quot;}&quot;))&amp;IF([.Q25]=&quot;&quot;;&quot;&quot;;IF([.P25]=&quot;&quot;;&quot;&quot;;&quot; - &quot;)&amp;&quot;{{Contenu :}} &quot;&amp;[.Q25]))&amp;IF([.R25]=&quot;&quot;;&quot;&quot;;&quot; - ([Sommaire complet-&gt;media&quot;&amp;[.R25]&amp;&quot;])&quot;)&amp;&quot; |&quot;&amp;IF([.N25]=&quot;&quot;;&quot;&quot;;[.AF25])&amp;IF([.S25]=&quot;&quot;;&quot;&quot;;&quot; - &quot;&amp;[.S25]&amp;&quot; pages&quot;)&amp;IF([.T25]=&quot;&quot;;&quot;&quot;;&quot; - &quot;&amp;[.T25]&amp;&quot;cm X &quot;&amp;[.U25]&amp;&quot;cm&quot;)&amp;IF([.V25]=&quot;&quot;;&quot;.&quot;;&quot; (épaisseur : &quot;&amp;[.V25]&amp;&quot;cm).&quot;) &amp;&quot;|&quot;)" office:value-type="string" office:string-value="|[&lt;img2628  |center&gt;-&gt;#AncreHautPage3] |[AncreMiroirleNNouvelle série : 21An1940121&lt;-]{{Miroir (Le)}}[AncreMiroirleNNouvelle série : 21An1940121&lt;-] |21/01/1940 |N°Nouvelle série : 21| |.|" calcext:value-type="string">
            <text:p>|[&lt;img2628 <text:s/>|center&gt;-&gt;#AncreHautPage3] |[AncreMiroirleNNouvelle série : 21An1940121&lt;-]{{Miroir (Le)}}[AncreMiroirleNNouvelle série : 21An1940121&lt;-] |21/01/1940 |N°Nouvelle série : 21| |.|</text:p>
          </table:table-cell>
          <table:table-cell table:style-name="ce14" table:content-validation-name="val1" table:formula="of:=IF([.A25]=&quot;&quot;;&quot;&quot;;&quot;-* [{&quot;&amp;[.A25]&amp;&quot;} N°&quot;&amp;[.N25]&amp;&quot; de &quot;&amp;[.J25]&amp;&quot;-&gt;#Ancre&quot;&amp;[.B25]&amp;&quot;]&quot;)" office:value-type="string" office:string-value="-* [{Miroir (Le)} N°Nouvelle série : 21 de 1940-&gt;#AncreMiroirleNNouvelle série : 21An1940121]" calcext:value-type="string">
            <text:p>-* [{Miroir (Le)} N°Nouvelle série : 21 de 1940-&gt;#AncreMiroirleNNouvelle série : 21An1940121]</text:p>
          </table:table-cell>
          <table:table-cell table:style-name="ce14" table:content-validation-name="val1" table:formula="of:=IF([.A25]=&quot;&quot;;&quot;&quot;;[.A25]&amp;IF([.N25]=&quot;&quot;;&quot;&quot;;&quot; N°&quot;&amp;[.N25])&amp;IF(AND([.K25]=&quot;&quot;;[.L25]=&quot;&quot;);IF(AND([.J25]=&quot;&quot;;[.K25]=&quot;&quot;);&quot;&quot;;&quot; de &quot;&amp;[.J25]);IF([.L25]=&quot;&quot;;IF(OR([.K25]=4;[.K25]=8;[.K25]=10);&quot; d'&quot;;&quot; de &quot;)&amp;TEXT(&quot;1/&quot;&amp;[.K25]&amp;&quot;/&quot;&amp;1900;&quot;MMMM&quot;)&amp;&quot; &quot;&amp;[.J25];&quot; du &quot;&amp;TEXT([.L25];&quot;00&quot;)&amp;&quot;/&quot;&amp;TEXT([.K25];&quot;00&quot;)&amp;&quot;/&quot;&amp;[.J25]))&amp;UNICHAR(10)&amp;&quot;Collection personnelle&quot;&amp;IF([.P25]=&quot;&quot;;&quot;&quot;;UNICHAR(10)&amp;&quot;Couverture : &quot;&amp;[.P25])&amp;IF([.Q25]=&quot;&quot;;&quot;&quot;;&quot; - Contenu : &quot;&amp;[.Q25]))" office:value-type="string" office:string-value="Miroir (Le) N°Nouvelle série : 21 du 21/01/1940&#10;Collection personnelle" calcext:value-type="string">
            <text:p>Miroir (Le) N°Nouvelle série : 21 du 21/01/1940</text:p>
            <text:p>Collection personnelle</text:p>
          </table:table-cell>
          <table:table-cell table:style-name="ce14" table:content-validation-name="val1" table:formula="of:=IF([.A25]=&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10" office:value-type="string" calcext:value-type="string">
            <text:p>Miroir (Le)</text:p>
          </table:table-cell>
          <table:table-cell table:style-name="ce14" table:content-validation-name="val1" table:formula="of:=IF([.A26]=&quot;&quot;;&quot;&quot;;PROPER(MINSANSACCENT(SUBSTITUTE(SUBSTITUTE(SUBSTITUTE(SUBSTITUTE(SUBSTITUTE(SUBSTITUTE([.A26];&quot; &quot;;&quot;&quot;);UNICHAR(8217);&quot;&quot;);UNICHAR(40);&quot;&quot;);UNICHAR(41);&quot;&quot;);UNICHAR(231);&quot;c&quot;);UNICHAR(39);&quot;&quot;)))&amp;&quot;N&quot;&amp;[.N26]&amp;&quot;An&quot;&amp; [.J26]&amp;[.K26]&amp;[.L26])" office:value-type="string" office:string-value="MiroirleNNouvelle série : 22An1940128" calcext:value-type="string">
            <text:p>MiroirleNNouvelle série : 22An19401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6]=&quot;&quot;;&quot;&quot;;VLOOKUP([.D26];[$References.$F$2:$References.$G$63];2;1))" office:value-type="float" office:value="753" calcext:value-type="float">
            <text:p>753</text:p>
          </table:table-cell>
          <table:table-cell table:style-name="ce12" table:formula="of:=IF([.A26]=&quot;&quot;;&quot;&quot;;IF(ISERROR(VLOOKUP([.A26];[$References.$N$2:.$O$63];2;0));&quot;&quot;;VLOOKUP([.A26];[$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office:value-type="string" calcext:value-type="string">
            <text:p>Nouvelle série : 22</text:p>
          </table:table-cell>
          <table:table-cell table:style-name="ce10" office:value-type="string" calcext:value-type="string">
            <text:p>2 exemplaires</text:p>
          </table:table-cell>
          <table:table-cell table:style-name="ce10"/>
          <table:table-cell table:style-name="ce10" office:value-type="string" calcext:value-type="string">
            <text:p>N°Spécial Toute l'Armée Française Infanterie,Génie,Artillerie,Troupes Motorisée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6]=&quot;&quot;;&quot;&quot;; &quot;|[&lt;img&quot;&amp;[$References.$I$2]&amp;&quot;  |center&gt;-&gt;&quot;&amp;VLOOKUP([.C26];[$References.$A$2:$References.$B$63];2;0)&amp;&quot;] |&quot;&amp;IF([.I26]=&quot;&quot;;&quot;&quot;;&quot; [&lt;img&quot;&amp;[$References.$J$2]&amp;&quot;&gt;-&gt;&quot;&amp;[.I26]&amp;&quot;]&quot;)&amp;IF([.F26]=&quot;&quot;;&quot;[Ancre&quot;&amp;[.B26]&amp;&quot;&lt;-]{{&quot;&amp;[.A26]&amp;&quot;}}[Ancre&quot;&amp;[.B26]&amp;&quot;&lt;-]&quot;;&quot;[Ancre&quot;&amp;[.B26]&amp;&quot;&lt;-]&quot;&amp;&quot;[{{&quot;&amp;[.A26]&amp;&quot;-&gt;&quot;&amp;[.F26]&amp;&quot;]}}&quot;)&amp;IF(OR([.G26]=&quot;&quot;;[.H26]=&quot;&quot;);&quot;&quot;;&quot;&lt;br&gt;[&lt;img&quot;&amp;[.H26]&amp;&quot;&gt;-&gt;doc&quot;&amp;[.G26]&amp;&quot;]&quot;)&amp;&quot; |&quot;&amp;(IF([.L26]=&quot;&quot;;&quot;&quot;;TEXT([.L26];&quot;00&quot;)&amp;&quot;/&quot;)&amp;IF([.K26]=&quot;&quot;;&quot;&quot;;TEXT([.K26];&quot;00&quot;)&amp;&quot;/&quot;)&amp;TEXT([.J26];&quot;0000&quot;)&amp;&quot; |&quot;&amp;IF([.N26]=&quot;&quot;;&quot;&quot;;&quot;N°&quot;&amp;[.N26])&amp;&quot;|&quot;&amp;IF([.P26]=&quot;&quot;;&quot;&quot;;IF([.P26]=&quot;&quot;;&quot;&quot;;&quot;{{Couverture : }}&quot;&amp;&quot;{&quot;&amp;[.P26]&amp;&quot;}&quot;))&amp;IF([.Q26]=&quot;&quot;;&quot;&quot;;IF([.P26]=&quot;&quot;;&quot;&quot;;&quot; - &quot;)&amp;&quot;{{Contenu :}} &quot;&amp;[.Q26]))&amp;IF([.R26]=&quot;&quot;;&quot;&quot;;&quot; - ([Sommaire complet-&gt;media&quot;&amp;[.R26]&amp;&quot;])&quot;)&amp;&quot; |&quot;&amp;IF([.N26]=&quot;&quot;;&quot;&quot;;[.AF26])&amp;IF([.S26]=&quot;&quot;;&quot;&quot;;&quot; - &quot;&amp;[.S26]&amp;&quot; pages&quot;)&amp;IF([.T26]=&quot;&quot;;&quot;&quot;;&quot; - &quot;&amp;[.T26]&amp;&quot;cm X &quot;&amp;[.U26]&amp;&quot;cm&quot;)&amp;IF([.V26]=&quot;&quot;;&quot;.&quot;;&quot; (épaisseur : &quot;&amp;[.V26]&amp;&quot;cm).&quot;) &amp;&quot;|&quot;)" office:value-type="string" office:string-value="|[&lt;img2628  |center&gt;-&gt;#AncreHautPage3] |[AncreMiroirleNNouvelle série : 22An1940128&lt;-]{{Miroir (Le)}}[AncreMiroirleNNouvelle série : 22An1940128&lt;-] |28/01/1940 |N°Nouvelle série : 22|{{Contenu :}} N°Spécial Toute l'Armée Française Infanterie,Génie,Artillerie,Troupes Motorisées… |.|" calcext:value-type="string">
            <text:p>|[&lt;img2628 <text:s/>|center&gt;-&gt;#AncreHautPage3] |[AncreMiroirleNNouvelle série : 22An1940128&lt;-]{{Miroir (Le)}}[AncreMiroirleNNouvelle série : 22An1940128&lt;-] |28/01/1940 |N°Nouvelle série : 22|{{Contenu :}} N°Spécial Toute l'Armée Française Infanterie,Génie,Artillerie,Troupes Motorisées… |.|</text:p>
          </table:table-cell>
          <table:table-cell table:style-name="ce14" table:content-validation-name="val1" table:formula="of:=IF([.A26]=&quot;&quot;;&quot;&quot;;&quot;-* [{&quot;&amp;[.A26]&amp;&quot;} N°&quot;&amp;[.N26]&amp;&quot; de &quot;&amp;[.J26]&amp;&quot;-&gt;#Ancre&quot;&amp;[.B26]&amp;&quot;]&quot;)" office:value-type="string" office:string-value="-* [{Miroir (Le)} N°Nouvelle série : 22 de 1940-&gt;#AncreMiroirleNNouvelle série : 22An1940128]" calcext:value-type="string">
            <text:p>-* [{Miroir (Le)} N°Nouvelle série : 22 de 1940-&gt;#AncreMiroirleNNouvelle série : 22An1940128]</text:p>
          </table:table-cell>
          <table:table-cell table:style-name="ce14" table:content-validation-name="val1" table:formula="of:=IF([.A26]=&quot;&quot;;&quot;&quot;;[.A26]&amp;IF([.N26]=&quot;&quot;;&quot;&quot;;&quot; N°&quot;&amp;[.N26])&amp;IF(AND([.K26]=&quot;&quot;;[.L26]=&quot;&quot;);IF(AND([.J26]=&quot;&quot;;[.K26]=&quot;&quot;);&quot;&quot;;&quot; de &quot;&amp;[.J26]);IF([.L26]=&quot;&quot;;IF(OR([.K26]=4;[.K26]=8;[.K26]=10);&quot; d'&quot;;&quot; de &quot;)&amp;TEXT(&quot;1/&quot;&amp;[.K26]&amp;&quot;/&quot;&amp;1900;&quot;MMMM&quot;)&amp;&quot; &quot;&amp;[.J26];&quot; du &quot;&amp;TEXT([.L26];&quot;00&quot;)&amp;&quot;/&quot;&amp;TEXT([.K26];&quot;00&quot;)&amp;&quot;/&quot;&amp;[.J26]))&amp;UNICHAR(10)&amp;&quot;Collection personnelle&quot;&amp;IF([.P26]=&quot;&quot;;&quot;&quot;;UNICHAR(10)&amp;&quot;Couverture : &quot;&amp;[.P26])&amp;IF([.Q26]=&quot;&quot;;&quot;&quot;;&quot; - Contenu : &quot;&amp;[.Q26]))" office:value-type="string" office:string-value="Miroir (Le) N°Nouvelle série : 22 du 28/01/1940&#10;Collection personnelle - Contenu : N°Spécial Toute l'Armée Française Infanterie,Génie,Artillerie,Troupes Motorisées…" calcext:value-type="string">
            <text:p>Miroir (Le) N°Nouvelle série : 22 du 28/01/1940</text:p>
            <text:p>Collection personnelle - Contenu : N°Spécial Toute l'Armée Française Infanterie,Génie,Artillerie,Troupes Motorisées…</text:p>
          </table:table-cell>
          <table:table-cell table:style-name="ce14" table:content-validation-name="val1" table:formula="of:=IF([.A26]=&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27]=&quot;&quot;;&quot;&quot;;PROPER(MINSANSACCENT(SUBSTITUTE(SUBSTITUTE(SUBSTITUTE(SUBSTITUTE(SUBSTITUTE(SUBSTITUTE([.A27];&quot; &quot;;&quot;&quot;);UNICHAR(8217);&quot;&quot;);UNICHAR(40);&quot;&quot;);UNICHAR(41);&quot;&quot;);UNICHAR(231);&quot;c&quot;);UNICHAR(39);&quot;&quot;)))&amp;&quot;N&quot;&amp;[.N27]&amp;&quot;An&quot;&amp; [.J27]&amp;[.K27]&amp;[.L27])" office:value-type="string" office:string-value="IllustrationlN5057An194023" calcext:value-type="string">
            <text:p>IllustrationlN5057An19402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7]=&quot;&quot;;&quot;&quot;;VLOOKUP([.D27];[$References.$F$2:$References.$G$63];2;1))" office:value-type="float" office:value="753" calcext:value-type="float">
            <text:p>753</text:p>
          </table:table-cell>
          <table:table-cell table:style-name="ce12" table:formula="of:=IF([.A27]=&quot;&quot;;&quot;&quot;;IF(ISERROR(VLOOKUP([.A27];[$References.$N$2:.$O$63];2;0));&quot;&quot;;VLOOKUP([.A27];[$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3" calcext:value-type="float">
            <text:p>03</text:p>
          </table:table-cell>
          <table:table-cell table:style-name="ce7" table:content-validation-name="val4" office:value-type="string" calcext:value-type="string">
            <text:p>Revue</text:p>
          </table:table-cell>
          <table:table-cell table:style-name="ce21" office:value-type="float" office:value="5057" calcext:value-type="float">
            <text:p>5057</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27]=&quot;&quot;;&quot;&quot;; &quot;|[&lt;img&quot;&amp;[$References.$I$2]&amp;&quot;  |center&gt;-&gt;&quot;&amp;VLOOKUP([.C27];[$References.$A$2:$References.$B$63];2;0)&amp;&quot;] |&quot;&amp;IF([.I27]=&quot;&quot;;&quot;&quot;;&quot; [&lt;img&quot;&amp;[$References.$J$2]&amp;&quot;&gt;-&gt;&quot;&amp;[.I27]&amp;&quot;]&quot;)&amp;IF([.F27]=&quot;&quot;;&quot;[Ancre&quot;&amp;[.B27]&amp;&quot;&lt;-]{{&quot;&amp;[.A27]&amp;&quot;}}[Ancre&quot;&amp;[.B27]&amp;&quot;&lt;-]&quot;;&quot;[Ancre&quot;&amp;[.B27]&amp;&quot;&lt;-]&quot;&amp;&quot;[{{&quot;&amp;[.A27]&amp;&quot;-&gt;&quot;&amp;[.F27]&amp;&quot;]}}&quot;)&amp;IF(OR([.G27]=&quot;&quot;;[.H27]=&quot;&quot;);&quot;&quot;;&quot;&lt;br&gt;[&lt;img&quot;&amp;[.H27]&amp;&quot;&gt;-&gt;doc&quot;&amp;[.G27]&amp;&quot;]&quot;)&amp;&quot; |&quot;&amp;(IF([.L27]=&quot;&quot;;&quot;&quot;;TEXT([.L27];&quot;00&quot;)&amp;&quot;/&quot;)&amp;IF([.K27]=&quot;&quot;;&quot;&quot;;TEXT([.K27];&quot;00&quot;)&amp;&quot;/&quot;)&amp;TEXT([.J27];&quot;0000&quot;)&amp;&quot; |&quot;&amp;IF([.N27]=&quot;&quot;;&quot;&quot;;&quot;N°&quot;&amp;[.N27])&amp;&quot;|&quot;&amp;IF([.P27]=&quot;&quot;;&quot;&quot;;IF([.P27]=&quot;&quot;;&quot;&quot;;&quot;{{Couverture : }}&quot;&amp;&quot;{&quot;&amp;[.P27]&amp;&quot;}&quot;))&amp;IF([.Q27]=&quot;&quot;;&quot;&quot;;IF([.P27]=&quot;&quot;;&quot;&quot;;&quot; - &quot;)&amp;&quot;{{Contenu :}} &quot;&amp;[.Q27]))&amp;IF([.R27]=&quot;&quot;;&quot;&quot;;&quot; - ([Sommaire complet-&gt;media&quot;&amp;[.R27]&amp;&quot;])&quot;)&amp;&quot; |&quot;&amp;IF([.N27]=&quot;&quot;;&quot;&quot;;[.AF27])&amp;IF([.S27]=&quot;&quot;;&quot;&quot;;&quot; - &quot;&amp;[.S27]&amp;&quot; pages&quot;)&amp;IF([.T27]=&quot;&quot;;&quot;&quot;;&quot; - &quot;&amp;[.T27]&amp;&quot;cm X &quot;&amp;[.U27]&amp;&quot;cm&quot;)&amp;IF([.V27]=&quot;&quot;;&quot;.&quot;;&quot; (épaisseur : &quot;&amp;[.V27]&amp;&quot;cm).&quot;) &amp;&quot;|&quot;)" office:value-type="string" office:string-value="|[&lt;img2628  |center&gt;-&gt;#AncreHautPage3] |[AncreIllustrationlN5057An194023&lt;-][{{Illustration (L')-&gt;3]}} |03/02/1940 |N°5057| |Acquis le 01/05/2019.|" calcext:value-type="string">
            <text:p>|[&lt;img2628 <text:s/>|center&gt;-&gt;#AncreHautPage3] |[AncreIllustrationlN5057An194023&lt;-][{{Illustration (L')-&gt;3]}} |03/02/1940 |N°5057| |Acquis le 01/05/2019.|</text:p>
          </table:table-cell>
          <table:table-cell table:style-name="ce14" table:content-validation-name="val1" table:formula="of:=IF([.A27]=&quot;&quot;;&quot;&quot;;&quot;-* [{&quot;&amp;[.A27]&amp;&quot;} N°&quot;&amp;[.N27]&amp;&quot; de &quot;&amp;[.J27]&amp;&quot;-&gt;#Ancre&quot;&amp;[.B27]&amp;&quot;]&quot;)" office:value-type="string" office:string-value="-* [{Illustration (L')} N°5057 de 1940-&gt;#AncreIllustrationlN5057An194023]" calcext:value-type="string">
            <text:p>-* [{Illustration (L')} N°5057 de 1940-&gt;#AncreIllustrationlN5057An194023]</text:p>
          </table:table-cell>
          <table:table-cell table:style-name="ce14" table:content-validation-name="val1" table:formula="of:=IF([.A27]=&quot;&quot;;&quot;&quot;;[.A27]&amp;IF([.N27]=&quot;&quot;;&quot;&quot;;&quot; N°&quot;&amp;[.N27])&amp;IF(AND([.K27]=&quot;&quot;;[.L27]=&quot;&quot;);IF(AND([.J27]=&quot;&quot;;[.K27]=&quot;&quot;);&quot;&quot;;&quot; de &quot;&amp;[.J27]);IF([.L27]=&quot;&quot;;IF(OR([.K27]=4;[.K27]=8;[.K27]=10);&quot; d'&quot;;&quot; de &quot;)&amp;TEXT(&quot;1/&quot;&amp;[.K27]&amp;&quot;/&quot;&amp;1900;&quot;MMMM&quot;)&amp;&quot; &quot;&amp;[.J27];&quot; du &quot;&amp;TEXT([.L27];&quot;00&quot;)&amp;&quot;/&quot;&amp;TEXT([.K27];&quot;00&quot;)&amp;&quot;/&quot;&amp;[.J27]))&amp;UNICHAR(10)&amp;&quot;Collection personnelle&quot;&amp;IF([.P27]=&quot;&quot;;&quot;&quot;;UNICHAR(10)&amp;&quot;Couverture : &quot;&amp;[.P27])&amp;IF([.Q27]=&quot;&quot;;&quot;&quot;;&quot; - Contenu : &quot;&amp;[.Q27]))" office:value-type="string" office:string-value="Illustration (L') N°5057 du 03/02/1940&#10;Collection personnelle" calcext:value-type="string">
            <text:p>Illustration (L') N°5057 du 03/02/1940</text:p>
            <text:p>Collection personnelle</text:p>
          </table:table-cell>
          <table:table-cell table:style-name="ce14" table:content-validation-name="val1" table:formula="of:=IF([.A27]=&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10" office:value-type="string" calcext:value-type="string">
            <text:p>Miroir (Le)</text:p>
          </table:table-cell>
          <table:table-cell table:style-name="ce14" table:content-validation-name="val1" table:formula="of:=IF([.A28]=&quot;&quot;;&quot;&quot;;PROPER(MINSANSACCENT(SUBSTITUTE(SUBSTITUTE(SUBSTITUTE(SUBSTITUTE(SUBSTITUTE(SUBSTITUTE([.A28];&quot; &quot;;&quot;&quot;);UNICHAR(8217);&quot;&quot;);UNICHAR(40);&quot;&quot;);UNICHAR(41);&quot;&quot;);UNICHAR(231);&quot;c&quot;);UNICHAR(39);&quot;&quot;)))&amp;&quot;N&quot;&amp;[.N28]&amp;&quot;An&quot;&amp; [.J28]&amp;[.K28]&amp;[.L28])" office:value-type="string" office:string-value="MiroirleNNouvelle série : 23An194024" calcext:value-type="string">
            <text:p>MiroirleNNouvelle série : 23An1940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8]=&quot;&quot;;&quot;&quot;;VLOOKUP([.D28];[$References.$F$2:$References.$G$63];2;1))" office:value-type="float" office:value="753" calcext:value-type="float">
            <text:p>753</text:p>
          </table:table-cell>
          <table:table-cell table:style-name="ce12" table:formula="of:=IF([.A28]=&quot;&quot;;&quot;&quot;;IF(ISERROR(VLOOKUP([.A28];[$References.$N$2:.$O$63];2;0));&quot;&quot;;VLOOKUP([.A28];[$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4" calcext:value-type="float">
            <text:p>04</text:p>
          </table:table-cell>
          <table:table-cell table:style-name="ce7" table:content-validation-name="val4" office:value-type="string" calcext:value-type="string">
            <text:p>Revue</text:p>
          </table:table-cell>
          <table:table-cell table:style-name="ce21" office:value-type="string" calcext:value-type="string">
            <text:p>Nouvelle série : 23</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8]=&quot;&quot;;&quot;&quot;; &quot;|[&lt;img&quot;&amp;[$References.$I$2]&amp;&quot;  |center&gt;-&gt;&quot;&amp;VLOOKUP([.C28];[$References.$A$2:$References.$B$63];2;0)&amp;&quot;] |&quot;&amp;IF([.I28]=&quot;&quot;;&quot;&quot;;&quot; [&lt;img&quot;&amp;[$References.$J$2]&amp;&quot;&gt;-&gt;&quot;&amp;[.I28]&amp;&quot;]&quot;)&amp;IF([.F28]=&quot;&quot;;&quot;[Ancre&quot;&amp;[.B28]&amp;&quot;&lt;-]{{&quot;&amp;[.A28]&amp;&quot;}}[Ancre&quot;&amp;[.B28]&amp;&quot;&lt;-]&quot;;&quot;[Ancre&quot;&amp;[.B28]&amp;&quot;&lt;-]&quot;&amp;&quot;[{{&quot;&amp;[.A28]&amp;&quot;-&gt;&quot;&amp;[.F28]&amp;&quot;]}}&quot;)&amp;IF(OR([.G28]=&quot;&quot;;[.H28]=&quot;&quot;);&quot;&quot;;&quot;&lt;br&gt;[&lt;img&quot;&amp;[.H28]&amp;&quot;&gt;-&gt;doc&quot;&amp;[.G28]&amp;&quot;]&quot;)&amp;&quot; |&quot;&amp;(IF([.L28]=&quot;&quot;;&quot;&quot;;TEXT([.L28];&quot;00&quot;)&amp;&quot;/&quot;)&amp;IF([.K28]=&quot;&quot;;&quot;&quot;;TEXT([.K28];&quot;00&quot;)&amp;&quot;/&quot;)&amp;TEXT([.J28];&quot;0000&quot;)&amp;&quot; |&quot;&amp;IF([.N28]=&quot;&quot;;&quot;&quot;;&quot;N°&quot;&amp;[.N28])&amp;&quot;|&quot;&amp;IF([.P28]=&quot;&quot;;&quot;&quot;;IF([.P28]=&quot;&quot;;&quot;&quot;;&quot;{{Couverture : }}&quot;&amp;&quot;{&quot;&amp;[.P28]&amp;&quot;}&quot;))&amp;IF([.Q28]=&quot;&quot;;&quot;&quot;;IF([.P28]=&quot;&quot;;&quot;&quot;;&quot; - &quot;)&amp;&quot;{{Contenu :}} &quot;&amp;[.Q28]))&amp;IF([.R28]=&quot;&quot;;&quot;&quot;;&quot; - ([Sommaire complet-&gt;media&quot;&amp;[.R28]&amp;&quot;])&quot;)&amp;&quot; |&quot;&amp;IF([.N28]=&quot;&quot;;&quot;&quot;;[.AF28])&amp;IF([.S28]=&quot;&quot;;&quot;&quot;;&quot; - &quot;&amp;[.S28]&amp;&quot; pages&quot;)&amp;IF([.T28]=&quot;&quot;;&quot;&quot;;&quot; - &quot;&amp;[.T28]&amp;&quot;cm X &quot;&amp;[.U28]&amp;&quot;cm&quot;)&amp;IF([.V28]=&quot;&quot;;&quot;.&quot;;&quot; (épaisseur : &quot;&amp;[.V28]&amp;&quot;cm).&quot;) &amp;&quot;|&quot;)" office:value-type="string" office:string-value="|[&lt;img2628  |center&gt;-&gt;#AncreHautPage3] |[AncreMiroirleNNouvelle série : 23An194024&lt;-]{{Miroir (Le)}}[AncreMiroirleNNouvelle série : 23An194024&lt;-] |04/02/1940 |N°Nouvelle série : 23| |.|" calcext:value-type="string">
            <text:p>|[&lt;img2628 <text:s/>|center&gt;-&gt;#AncreHautPage3] |[AncreMiroirleNNouvelle série : 23An194024&lt;-]{{Miroir (Le)}}[AncreMiroirleNNouvelle série : 23An194024&lt;-] |04/02/1940 |N°Nouvelle série : 23| |.|</text:p>
          </table:table-cell>
          <table:table-cell table:style-name="ce14" table:content-validation-name="val1" table:formula="of:=IF([.A28]=&quot;&quot;;&quot;&quot;;&quot;-* [{&quot;&amp;[.A28]&amp;&quot;} N°&quot;&amp;[.N28]&amp;&quot; de &quot;&amp;[.J28]&amp;&quot;-&gt;#Ancre&quot;&amp;[.B28]&amp;&quot;]&quot;)" office:value-type="string" office:string-value="-* [{Miroir (Le)} N°Nouvelle série : 23 de 1940-&gt;#AncreMiroirleNNouvelle série : 23An194024]" calcext:value-type="string">
            <text:p>-* [{Miroir (Le)} N°Nouvelle série : 23 de 1940-&gt;#AncreMiroirleNNouvelle série : 23An194024]</text:p>
          </table:table-cell>
          <table:table-cell table:style-name="ce14" table:content-validation-name="val1" table:formula="of:=IF([.A28]=&quot;&quot;;&quot;&quot;;[.A28]&amp;IF([.N28]=&quot;&quot;;&quot;&quot;;&quot; N°&quot;&amp;[.N28])&amp;IF(AND([.K28]=&quot;&quot;;[.L28]=&quot;&quot;);IF(AND([.J28]=&quot;&quot;;[.K28]=&quot;&quot;);&quot;&quot;;&quot; de &quot;&amp;[.J28]);IF([.L28]=&quot;&quot;;IF(OR([.K28]=4;[.K28]=8;[.K28]=10);&quot; d'&quot;;&quot; de &quot;)&amp;TEXT(&quot;1/&quot;&amp;[.K28]&amp;&quot;/&quot;&amp;1900;&quot;MMMM&quot;)&amp;&quot; &quot;&amp;[.J28];&quot; du &quot;&amp;TEXT([.L28];&quot;00&quot;)&amp;&quot;/&quot;&amp;TEXT([.K28];&quot;00&quot;)&amp;&quot;/&quot;&amp;[.J28]))&amp;UNICHAR(10)&amp;&quot;Collection personnelle&quot;&amp;IF([.P28]=&quot;&quot;;&quot;&quot;;UNICHAR(10)&amp;&quot;Couverture : &quot;&amp;[.P28])&amp;IF([.Q28]=&quot;&quot;;&quot;&quot;;&quot; - Contenu : &quot;&amp;[.Q28]))" office:value-type="string" office:string-value="Miroir (Le) N°Nouvelle série : 23 du 04/02/1940&#10;Collection personnelle" calcext:value-type="string">
            <text:p>Miroir (Le) N°Nouvelle série : 23 du 04/02/1940</text:p>
            <text:p>Collection personnelle</text:p>
          </table:table-cell>
          <table:table-cell table:style-name="ce14" table:content-validation-name="val1" table:formula="of:=IF([.A28]=&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29]=&quot;&quot;;&quot;&quot;;PROPER(MINSANSACCENT(SUBSTITUTE(SUBSTITUTE(SUBSTITUTE(SUBSTITUTE(SUBSTITUTE(SUBSTITUTE([.A29];&quot; &quot;;&quot;&quot;);UNICHAR(8217);&quot;&quot;);UNICHAR(40);&quot;&quot;);UNICHAR(41);&quot;&quot;);UNICHAR(231);&quot;c&quot;);UNICHAR(39);&quot;&quot;)))&amp;&quot;N&quot;&amp;[.N29]&amp;&quot;An&quot;&amp; [.J29]&amp;[.K29]&amp;[.L29])" office:value-type="string" office:string-value="IllustrationlN5060An1940224" calcext:value-type="string">
            <text:p>IllustrationlN5060An19402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9]=&quot;&quot;;&quot;&quot;;VLOOKUP([.D29];[$References.$F$2:$References.$G$63];2;1))" office:value-type="float" office:value="753" calcext:value-type="float">
            <text:p>753</text:p>
          </table:table-cell>
          <table:table-cell table:style-name="ce12" table:formula="of:=IF([.A29]=&quot;&quot;;&quot;&quot;;IF(ISERROR(VLOOKUP([.A29];[$References.$N$2:.$O$63];2;0));&quot;&quot;;VLOOKUP([.A29];[$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float" office:value="5060" calcext:value-type="float">
            <text:p>5060</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29]=&quot;&quot;;&quot;&quot;; &quot;|[&lt;img&quot;&amp;[$References.$I$2]&amp;&quot;  |center&gt;-&gt;&quot;&amp;VLOOKUP([.C29];[$References.$A$2:$References.$B$63];2;0)&amp;&quot;] |&quot;&amp;IF([.I29]=&quot;&quot;;&quot;&quot;;&quot; [&lt;img&quot;&amp;[$References.$J$2]&amp;&quot;&gt;-&gt;&quot;&amp;[.I29]&amp;&quot;]&quot;)&amp;IF([.F29]=&quot;&quot;;&quot;[Ancre&quot;&amp;[.B29]&amp;&quot;&lt;-]{{&quot;&amp;[.A29]&amp;&quot;}}[Ancre&quot;&amp;[.B29]&amp;&quot;&lt;-]&quot;;&quot;[Ancre&quot;&amp;[.B29]&amp;&quot;&lt;-]&quot;&amp;&quot;[{{&quot;&amp;[.A29]&amp;&quot;-&gt;&quot;&amp;[.F29]&amp;&quot;]}}&quot;)&amp;IF(OR([.G29]=&quot;&quot;;[.H29]=&quot;&quot;);&quot;&quot;;&quot;&lt;br&gt;[&lt;img&quot;&amp;[.H29]&amp;&quot;&gt;-&gt;doc&quot;&amp;[.G29]&amp;&quot;]&quot;)&amp;&quot; |&quot;&amp;(IF([.L29]=&quot;&quot;;&quot;&quot;;TEXT([.L29];&quot;00&quot;)&amp;&quot;/&quot;)&amp;IF([.K29]=&quot;&quot;;&quot;&quot;;TEXT([.K29];&quot;00&quot;)&amp;&quot;/&quot;)&amp;TEXT([.J29];&quot;0000&quot;)&amp;&quot; |&quot;&amp;IF([.N29]=&quot;&quot;;&quot;&quot;;&quot;N°&quot;&amp;[.N29])&amp;&quot;|&quot;&amp;IF([.P29]=&quot;&quot;;&quot;&quot;;IF([.P29]=&quot;&quot;;&quot;&quot;;&quot;{{Couverture : }}&quot;&amp;&quot;{&quot;&amp;[.P29]&amp;&quot;}&quot;))&amp;IF([.Q29]=&quot;&quot;;&quot;&quot;;IF([.P29]=&quot;&quot;;&quot;&quot;;&quot; - &quot;)&amp;&quot;{{Contenu :}} &quot;&amp;[.Q29]))&amp;IF([.R29]=&quot;&quot;;&quot;&quot;;&quot; - ([Sommaire complet-&gt;media&quot;&amp;[.R29]&amp;&quot;])&quot;)&amp;&quot; |&quot;&amp;IF([.N29]=&quot;&quot;;&quot;&quot;;[.AF29])&amp;IF([.S29]=&quot;&quot;;&quot;&quot;;&quot; - &quot;&amp;[.S29]&amp;&quot; pages&quot;)&amp;IF([.T29]=&quot;&quot;;&quot;&quot;;&quot; - &quot;&amp;[.T29]&amp;&quot;cm X &quot;&amp;[.U29]&amp;&quot;cm&quot;)&amp;IF([.V29]=&quot;&quot;;&quot;.&quot;;&quot; (épaisseur : &quot;&amp;[.V29]&amp;&quot;cm).&quot;) &amp;&quot;|&quot;)" office:value-type="string" office:string-value="|[&lt;img2628  |center&gt;-&gt;#AncreHautPage3] |[AncreIllustrationlN5060An1940224&lt;-][{{Illustration (L')-&gt;3]}} |24/02/1940 |N°5060| |Acquis le 01/05/2019.|" calcext:value-type="string">
            <text:p>|[&lt;img2628 <text:s/>|center&gt;-&gt;#AncreHautPage3] |[AncreIllustrationlN5060An1940224&lt;-][{{Illustration (L')-&gt;3]}} |24/02/1940 |N°5060| |Acquis le 01/05/2019.|</text:p>
          </table:table-cell>
          <table:table-cell table:style-name="ce14" table:content-validation-name="val1" table:formula="of:=IF([.A29]=&quot;&quot;;&quot;&quot;;&quot;-* [{&quot;&amp;[.A29]&amp;&quot;} N°&quot;&amp;[.N29]&amp;&quot; de &quot;&amp;[.J29]&amp;&quot;-&gt;#Ancre&quot;&amp;[.B29]&amp;&quot;]&quot;)" office:value-type="string" office:string-value="-* [{Illustration (L')} N°5060 de 1940-&gt;#AncreIllustrationlN5060An1940224]" calcext:value-type="string">
            <text:p>-* [{Illustration (L')} N°5060 de 1940-&gt;#AncreIllustrationlN5060An1940224]</text:p>
          </table:table-cell>
          <table:table-cell table:style-name="ce14" table:content-validation-name="val1" table:formula="of:=IF([.A29]=&quot;&quot;;&quot;&quot;;[.A29]&amp;IF([.N29]=&quot;&quot;;&quot;&quot;;&quot; N°&quot;&amp;[.N29])&amp;IF(AND([.K29]=&quot;&quot;;[.L29]=&quot;&quot;);IF(AND([.J29]=&quot;&quot;;[.K29]=&quot;&quot;);&quot;&quot;;&quot; de &quot;&amp;[.J29]);IF([.L29]=&quot;&quot;;IF(OR([.K29]=4;[.K29]=8;[.K29]=10);&quot; d'&quot;;&quot; de &quot;)&amp;TEXT(&quot;1/&quot;&amp;[.K29]&amp;&quot;/&quot;&amp;1900;&quot;MMMM&quot;)&amp;&quot; &quot;&amp;[.J29];&quot; du &quot;&amp;TEXT([.L29];&quot;00&quot;)&amp;&quot;/&quot;&amp;TEXT([.K29];&quot;00&quot;)&amp;&quot;/&quot;&amp;[.J29]))&amp;UNICHAR(10)&amp;&quot;Collection personnelle&quot;&amp;IF([.P29]=&quot;&quot;;&quot;&quot;;UNICHAR(10)&amp;&quot;Couverture : &quot;&amp;[.P29])&amp;IF([.Q29]=&quot;&quot;;&quot;&quot;;&quot; - Contenu : &quot;&amp;[.Q29]))" office:value-type="string" office:string-value="Illustration (L') N°5060 du 24/02/1940&#10;Collection personnelle" calcext:value-type="string">
            <text:p>Illustration (L') N°5060 du 24/02/1940</text:p>
            <text:p>Collection personnelle</text:p>
          </table:table-cell>
          <table:table-cell table:style-name="ce14" table:content-validation-name="val1" table:formula="of:=IF([.A29]=&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Match</text:p>
          </table:table-cell>
          <table:table-cell table:style-name="ce14" table:content-validation-name="val1" table:formula="of:=IF([.A30]=&quot;&quot;;&quot;&quot;;PROPER(MINSANSACCENT(SUBSTITUTE(SUBSTITUTE(SUBSTITUTE(SUBSTITUTE(SUBSTITUTE(SUBSTITUTE([.A30];&quot; &quot;;&quot;&quot;);UNICHAR(8217);&quot;&quot;);UNICHAR(40);&quot;&quot;);UNICHAR(41);&quot;&quot;);UNICHAR(231);&quot;c&quot;);UNICHAR(39);&quot;&quot;)))&amp;&quot;N&quot;&amp;[.N30]&amp;&quot;An&quot;&amp; [.J30]&amp;[.K30]&amp;[.L30])" office:value-type="string" office:string-value="MatchN87An1940229" calcext:value-type="string">
            <text:p>MatchN87An19402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0]=&quot;&quot;;&quot;&quot;;VLOOKUP([.D30];[$References.$F$2:$References.$G$63];2;1))" office:value-type="float" office:value="753" calcext:value-type="float">
            <text:p>753</text:p>
          </table:table-cell>
          <table:table-cell table:style-name="ce12" table:formula="of:=IF([.A30]=&quot;&quot;;&quot;&quot;;IF(ISERROR(VLOOKUP([.A30];[$References.$N$2:.$O$63];2;0));&quot;&quot;;VLOOKUP([.A30];[$References.$N$2:.$O$63];2;0)))" office:value-type="float" office:value="5" calcext:value-type="float">
            <text:p>5</text:p>
          </table:table-cell>
          <table:table-cell table:style-name="ce24" office:value-type="float" office:value="3780" calcext:value-type="float">
            <text:p>3780</text:p>
          </table:table-cell>
          <table:table-cell table:style-name="ce24" office:value-type="float" office:value="4096" calcext:value-type="float">
            <text:p>4096</text:p>
          </table:table-cell>
          <table:table-cell table:style-name="ce7"/>
          <table:table-cell table:style-name="ce7" office:value-type="float" office:value="1940" calcext:value-type="float">
            <text:p>1940</text:p>
          </table:table-cell>
          <table:table-cell table:style-name="ce20" office:value-type="float" office:value="2" calcext:value-type="float">
            <text:p>02</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87" calcext:value-type="float">
            <text:p>87</text:p>
          </table:table-cell>
          <table:table-cell table:style-name="ce7"/>
          <table:table-cell table:style-name="ce7" office:value-type="string" calcext:value-type="string">
            <text:p>Churchill est contant du Cossack</text:p>
          </table:table-cell>
          <table:table-cell table:style-name="ce7" office:value-type="string" calcext:value-type="string">
            <text:p>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4" table:content-validation-name="val1" table:formula="of:=IF([.A30]=&quot;&quot;;&quot;&quot;; &quot;|[&lt;img&quot;&amp;[$References.$I$2]&amp;&quot;  |center&gt;-&gt;&quot;&amp;VLOOKUP([.C30];[$References.$A$2:$References.$B$63];2;0)&amp;&quot;] |&quot;&amp;IF([.I30]=&quot;&quot;;&quot;&quot;;&quot; [&lt;img&quot;&amp;[$References.$J$2]&amp;&quot;&gt;-&gt;&quot;&amp;[.I30]&amp;&quot;]&quot;)&amp;IF([.F30]=&quot;&quot;;&quot;[Ancre&quot;&amp;[.B30]&amp;&quot;&lt;-]{{&quot;&amp;[.A30]&amp;&quot;}}[Ancre&quot;&amp;[.B30]&amp;&quot;&lt;-]&quot;;&quot;[Ancre&quot;&amp;[.B30]&amp;&quot;&lt;-]&quot;&amp;&quot;[{{&quot;&amp;[.A30]&amp;&quot;-&gt;&quot;&amp;[.F30]&amp;&quot;]}}&quot;)&amp;IF(OR([.G30]=&quot;&quot;;[.H30]=&quot;&quot;);&quot;&quot;;&quot;&lt;br&gt;[&lt;img&quot;&amp;[.H30]&amp;&quot;&gt;-&gt;doc&quot;&amp;[.G30]&amp;&quot;]&quot;)&amp;&quot; |&quot;&amp;(IF([.L30]=&quot;&quot;;&quot;&quot;;TEXT([.L30];&quot;00&quot;)&amp;&quot;/&quot;)&amp;IF([.K30]=&quot;&quot;;&quot;&quot;;TEXT([.K30];&quot;00&quot;)&amp;&quot;/&quot;)&amp;TEXT([.J30];&quot;0000&quot;)&amp;&quot; |&quot;&amp;IF([.N30]=&quot;&quot;;&quot;&quot;;&quot;N°&quot;&amp;[.N30])&amp;&quot;|&quot;&amp;IF([.P30]=&quot;&quot;;&quot;&quot;;IF([.P30]=&quot;&quot;;&quot;&quot;;&quot;{{Couverture : }}&quot;&amp;&quot;{&quot;&amp;[.P30]&amp;&quot;}&quot;))&amp;IF([.Q30]=&quot;&quot;;&quot;&quot;;IF([.P30]=&quot;&quot;;&quot;&quot;;&quot; - &quot;)&amp;&quot;{{Contenu :}} &quot;&amp;[.Q30]))&amp;IF([.R30]=&quot;&quot;;&quot;&quot;;&quot; - ([Sommaire complet-&gt;media&quot;&amp;[.R30]&amp;&quot;])&quot;)&amp;&quot; |&quot;&amp;IF([.N30]=&quot;&quot;;&quot;&quot;;[.AF30])&amp;IF([.S30]=&quot;&quot;;&quot;&quot;;&quot; - &quot;&amp;[.S30]&amp;&quot; pages&quot;)&amp;IF([.T30]=&quot;&quot;;&quot;&quot;;&quot; - &quot;&amp;[.T30]&amp;&quot;cm X &quot;&amp;[.U30]&amp;&quot;cm&quot;)&amp;IF([.V30]=&quot;&quot;;&quot;.&quot;;&quot; (épaisseur : &quot;&amp;[.V30]&amp;&quot;cm).&quot;) &amp;&quot;|&quot;)" office:value-type="string" office:string-value="|[&lt;img2628  |center&gt;-&gt;#AncreHautPage3] |[AncreMatchN87An1940229&lt;-][{{Match-&gt;5]}}&lt;br&gt;[&lt;img4096&gt;-&gt;doc3780] |29/02/1940 |N°87|{{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Acquis le 24/02/2021 - 46 pages - 27cm X 36cm (épaisseur : 0,3cm).|" calcext:value-type="string">
            <text:p>|[&lt;img2628 <text:s/>|center&gt;-&gt;#AncreHautPage3] |[AncreMatchN87An1940229&lt;-][{{Match-&gt;5]}}&lt;br&gt;[&lt;img4096&gt;-&gt;doc3780] |29/02/1940 |N°87|{{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Acquis le 24/02/2021 - 46 pages - 27cm X 36cm (épaisseur : 0,3cm).|</text:p>
          </table:table-cell>
          <table:table-cell table:style-name="ce14" table:content-validation-name="val1" table:formula="of:=IF([.A30]=&quot;&quot;;&quot;&quot;;&quot;-* [{&quot;&amp;[.A30]&amp;&quot;} N°&quot;&amp;[.N30]&amp;&quot; de &quot;&amp;[.J30]&amp;&quot;-&gt;#Ancre&quot;&amp;[.B30]&amp;&quot;]&quot;)" office:value-type="string" office:string-value="-* [{Match} N°87 de 1940-&gt;#AncreMatchN87An1940229]" calcext:value-type="string">
            <text:p>-* [{Match} N°87 de 1940-&gt;#AncreMatchN87An1940229]</text:p>
          </table:table-cell>
          <table:table-cell table:style-name="ce14" table:content-validation-name="val1" table:formula="of:=IF([.A30]=&quot;&quot;;&quot;&quot;;[.A30]&amp;IF([.N30]=&quot;&quot;;&quot;&quot;;&quot; N°&quot;&amp;[.N30])&amp;IF(AND([.K30]=&quot;&quot;;[.L30]=&quot;&quot;);IF(AND([.J30]=&quot;&quot;;[.K30]=&quot;&quot;);&quot;&quot;;&quot; de &quot;&amp;[.J30]);IF([.L30]=&quot;&quot;;IF(OR([.K30]=4;[.K30]=8;[.K30]=10);&quot; d'&quot;;&quot; de &quot;)&amp;TEXT(&quot;1/&quot;&amp;[.K30]&amp;&quot;/&quot;&amp;1900;&quot;MMMM&quot;)&amp;&quot; &quot;&amp;[.J30];&quot; du &quot;&amp;TEXT([.L30];&quot;00&quot;)&amp;&quot;/&quot;&amp;TEXT([.K30];&quot;00&quot;)&amp;&quot;/&quot;&amp;[.J30]))&amp;UNICHAR(10)&amp;&quot;Collection personnelle&quot;&amp;IF([.P30]=&quot;&quot;;&quot;&quot;;UNICHAR(10)&amp;&quot;Couverture : &quot;&amp;[.P30])&amp;IF([.Q30]=&quot;&quot;;&quot;&quot;;&quot; - Contenu : &quot;&amp;[.Q30]))" office:value-type="string" office:string-value="Match N°87 du 29/02/1940&#10;Collection personnelle&#10;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calcext:value-type="string">
            <text:p>Match N°87 du 29/02/1940</text:p>
            <text:p>Collection personnelle</text:p>
            <text:p>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14" table:content-validation-name="val1" table:formula="of:=IF([.A30]=&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31]=&quot;&quot;;&quot;&quot;;PROPER(MINSANSACCENT(SUBSTITUTE(SUBSTITUTE(SUBSTITUTE(SUBSTITUTE(SUBSTITUTE(SUBSTITUTE([.A31];&quot; &quot;;&quot;&quot;);UNICHAR(8217);&quot;&quot;);UNICHAR(40);&quot;&quot;);UNICHAR(41);&quot;&quot;);UNICHAR(231);&quot;c&quot;);UNICHAR(39);&quot;&quot;)))&amp;&quot;N&quot;&amp;[.N31]&amp;&quot;An&quot;&amp; [.J31]&amp;[.K31]&amp;[.L31])" office:value-type="string" office:string-value="IllustrationlN5063An1940316" calcext:value-type="string">
            <text:p>IllustrationlN5063An19403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1]=&quot;&quot;;&quot;&quot;;VLOOKUP([.D31];[$References.$F$2:$References.$G$63];2;1))" office:value-type="float" office:value="753" calcext:value-type="float">
            <text:p>753</text:p>
          </table:table-cell>
          <table:table-cell table:style-name="ce12" table:formula="of:=IF([.A31]=&quot;&quot;;&quot;&quot;;IF(ISERROR(VLOOKUP([.A31];[$References.$N$2:.$O$63];2;0));&quot;&quot;;VLOOKUP([.A3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16" calcext:value-type="float">
            <text:p>16</text:p>
          </table:table-cell>
          <table:table-cell table:style-name="ce7" table:content-validation-name="val4" office:value-type="string" calcext:value-type="string">
            <text:p>Revue</text:p>
          </table:table-cell>
          <table:table-cell table:style-name="ce32" office:value-type="float" office:value="5063" calcext:value-type="float">
            <text:p>5063</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20-05-18" calcext:value-type="date">
            <text:p>18/05/2020</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4" table:content-validation-name="val1" table:formula="of:=IF([.A31]=&quot;&quot;;&quot;&quot;; &quot;|[&lt;img&quot;&amp;[$References.$I$2]&amp;&quot;  |center&gt;-&gt;&quot;&amp;VLOOKUP([.C31];[$References.$A$2:$References.$B$63];2;0)&amp;&quot;] |&quot;&amp;IF([.I31]=&quot;&quot;;&quot;&quot;;&quot; [&lt;img&quot;&amp;[$References.$J$2]&amp;&quot;&gt;-&gt;&quot;&amp;[.I31]&amp;&quot;]&quot;)&amp;IF([.F31]=&quot;&quot;;&quot;[Ancre&quot;&amp;[.B31]&amp;&quot;&lt;-]{{&quot;&amp;[.A31]&amp;&quot;}}[Ancre&quot;&amp;[.B31]&amp;&quot;&lt;-]&quot;;&quot;[Ancre&quot;&amp;[.B31]&amp;&quot;&lt;-]&quot;&amp;&quot;[{{&quot;&amp;[.A31]&amp;&quot;-&gt;&quot;&amp;[.F31]&amp;&quot;]}}&quot;)&amp;IF(OR([.G31]=&quot;&quot;;[.H31]=&quot;&quot;);&quot;&quot;;&quot;&lt;br&gt;[&lt;img&quot;&amp;[.H31]&amp;&quot;&gt;-&gt;doc&quot;&amp;[.G31]&amp;&quot;]&quot;)&amp;&quot; |&quot;&amp;(IF([.L31]=&quot;&quot;;&quot;&quot;;TEXT([.L31];&quot;00&quot;)&amp;&quot;/&quot;)&amp;IF([.K31]=&quot;&quot;;&quot;&quot;;TEXT([.K31];&quot;00&quot;)&amp;&quot;/&quot;)&amp;TEXT([.J31];&quot;0000&quot;)&amp;&quot; |&quot;&amp;IF([.N31]=&quot;&quot;;&quot;&quot;;&quot;N°&quot;&amp;[.N31])&amp;&quot;|&quot;&amp;IF([.P31]=&quot;&quot;;&quot;&quot;;IF([.P31]=&quot;&quot;;&quot;&quot;;&quot;{{Couverture : }}&quot;&amp;&quot;{&quot;&amp;[.P31]&amp;&quot;}&quot;))&amp;IF([.Q31]=&quot;&quot;;&quot;&quot;;IF([.P31]=&quot;&quot;;&quot;&quot;;&quot; - &quot;)&amp;&quot;{{Contenu :}} &quot;&amp;[.Q31]))&amp;IF([.R31]=&quot;&quot;;&quot;&quot;;&quot; - ([Sommaire complet-&gt;media&quot;&amp;[.R31]&amp;&quot;])&quot;)&amp;&quot; |&quot;&amp;IF([.N31]=&quot;&quot;;&quot;&quot;;[.AF31])&amp;IF([.S31]=&quot;&quot;;&quot;&quot;;&quot; - &quot;&amp;[.S31]&amp;&quot; pages&quot;)&amp;IF([.T31]=&quot;&quot;;&quot;&quot;;&quot; - &quot;&amp;[.T31]&amp;&quot;cm X &quot;&amp;[.U31]&amp;&quot;cm&quot;)&amp;IF([.V31]=&quot;&quot;;&quot;.&quot;;&quot; (épaisseur : &quot;&amp;[.V31]&amp;&quot;cm).&quot;) &amp;&quot;|&quot;)" office:value-type="string" office:string-value="|[&lt;img2628  |center&gt;-&gt;#AncreHautPage3] |[AncreIllustrationlN5063An1940316&lt;-][{{Illustration (L')-&gt;3]}} |16/03/1940 |N°5063| |Acquis le 21/06/2019.|" calcext:value-type="string">
            <text:p>|[&lt;img2628 <text:s/>|center&gt;-&gt;#AncreHautPage3] |[AncreIllustrationlN5063An1940316&lt;-][{{Illustration (L')-&gt;3]}} |16/03/1940 |N°5063| |Acquis le 21/06/2019.|</text:p>
          </table:table-cell>
          <table:table-cell table:style-name="ce14" table:content-validation-name="val1" table:formula="of:=IF([.A31]=&quot;&quot;;&quot;&quot;;&quot;-* [{&quot;&amp;[.A31]&amp;&quot;} N°&quot;&amp;[.N31]&amp;&quot; de &quot;&amp;[.J31]&amp;&quot;-&gt;#Ancre&quot;&amp;[.B31]&amp;&quot;]&quot;)" office:value-type="string" office:string-value="-* [{Illustration (L')} N°5063 de 1940-&gt;#AncreIllustrationlN5063An1940316]" calcext:value-type="string">
            <text:p>-* [{Illustration (L')} N°5063 de 1940-&gt;#AncreIllustrationlN5063An1940316]</text:p>
          </table:table-cell>
          <table:table-cell table:style-name="ce14" table:content-validation-name="val1" table:formula="of:=IF([.A31]=&quot;&quot;;&quot;&quot;;[.A31]&amp;IF([.N31]=&quot;&quot;;&quot;&quot;;&quot; N°&quot;&amp;[.N31])&amp;IF(AND([.K31]=&quot;&quot;;[.L31]=&quot;&quot;);IF(AND([.J31]=&quot;&quot;;[.K31]=&quot;&quot;);&quot;&quot;;&quot; de &quot;&amp;[.J31]);IF([.L31]=&quot;&quot;;IF(OR([.K31]=4;[.K31]=8;[.K31]=10);&quot; d'&quot;;&quot; de &quot;)&amp;TEXT(&quot;1/&quot;&amp;[.K31]&amp;&quot;/&quot;&amp;1900;&quot;MMMM&quot;)&amp;&quot; &quot;&amp;[.J31];&quot; du &quot;&amp;TEXT([.L31];&quot;00&quot;)&amp;&quot;/&quot;&amp;TEXT([.K31];&quot;00&quot;)&amp;&quot;/&quot;&amp;[.J31]))&amp;UNICHAR(10)&amp;&quot;Collection personnelle&quot;&amp;IF([.P31]=&quot;&quot;;&quot;&quot;;UNICHAR(10)&amp;&quot;Couverture : &quot;&amp;[.P31])&amp;IF([.Q31]=&quot;&quot;;&quot;&quot;;&quot; - Contenu : &quot;&amp;[.Q31]))" office:value-type="string" office:string-value="Illustration (L') N°5063 du 16/03/1940&#10;Collection personnelle" calcext:value-type="string">
            <text:p>Illustration (L') N°5063 du 16/03/1940</text:p>
            <text:p>Collection personnelle</text:p>
          </table:table-cell>
          <table:table-cell table:style-name="ce14" table:content-validation-name="val1" table:formula="of:=IF([.A31]=&quot;&quot;;&quot;&quot;;&quot;Photo de couverture&quot;)" office:value-type="string" office:string-value="Photo de couverture" calcext:value-type="string">
            <text:p>Photo de couverture</text:p>
          </table:table-cell>
          <table:table-cell table:number-columns-repeated="988"/>
        </table:table-row>
        <table:table-row table:style-name="ro7">
          <table:table-cell table:style-name="ce7" office:value-type="string" calcext:value-type="string">
            <text:p>Illustration (L')</text:p>
          </table:table-cell>
          <table:table-cell table:style-name="ce14" table:content-validation-name="val1" table:formula="of:=IF([.A32]=&quot;&quot;;&quot;&quot;;PROPER(MINSANSACCENT(SUBSTITUTE(SUBSTITUTE(SUBSTITUTE(SUBSTITUTE(SUBSTITUTE(SUBSTITUTE([.A32];&quot; &quot;;&quot;&quot;);UNICHAR(8217);&quot;&quot;);UNICHAR(40);&quot;&quot;);UNICHAR(41);&quot;&quot;);UNICHAR(231);&quot;c&quot;);UNICHAR(39);&quot;&quot;)))&amp;&quot;N&quot;&amp;[.N32]&amp;&quot;An&quot;&amp; [.J32]&amp;[.K32]&amp;[.L32])" office:value-type="string" office:string-value="IllustrationlN5064An1940323" calcext:value-type="string">
            <text:p>IllustrationlN5064An194032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2]=&quot;&quot;;&quot;&quot;;VLOOKUP([.D32];[$References.$F$2:$References.$G$63];2;1))" office:value-type="float" office:value="753" calcext:value-type="float">
            <text:p>753</text:p>
          </table:table-cell>
          <table:table-cell table:style-name="ce12" table:formula="of:=IF([.A32]=&quot;&quot;;&quot;&quot;;IF(ISERROR(VLOOKUP([.A32];[$References.$N$2:.$O$63];2;0));&quot;&quot;;VLOOKUP([.A3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23" calcext:value-type="float">
            <text:p>23</text:p>
          </table:table-cell>
          <table:table-cell table:style-name="ce7" table:content-validation-name="val4" office:value-type="string" calcext:value-type="string">
            <text:p>Revue</text:p>
          </table:table-cell>
          <table:table-cell table:style-name="ce21" office:value-type="float" office:value="5064" calcext:value-type="float">
            <text:p>5064</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32]=&quot;&quot;;&quot;&quot;; &quot;|[&lt;img&quot;&amp;[$References.$I$2]&amp;&quot;  |center&gt;-&gt;&quot;&amp;VLOOKUP([.C32];[$References.$A$2:$References.$B$63];2;0)&amp;&quot;] |&quot;&amp;IF([.I32]=&quot;&quot;;&quot;&quot;;&quot; [&lt;img&quot;&amp;[$References.$J$2]&amp;&quot;&gt;-&gt;&quot;&amp;[.I32]&amp;&quot;]&quot;)&amp;IF([.F32]=&quot;&quot;;&quot;[Ancre&quot;&amp;[.B32]&amp;&quot;&lt;-]{{&quot;&amp;[.A32]&amp;&quot;}}[Ancre&quot;&amp;[.B32]&amp;&quot;&lt;-]&quot;;&quot;[Ancre&quot;&amp;[.B32]&amp;&quot;&lt;-]&quot;&amp;&quot;[{{&quot;&amp;[.A32]&amp;&quot;-&gt;&quot;&amp;[.F32]&amp;&quot;]}}&quot;)&amp;IF(OR([.G32]=&quot;&quot;;[.H32]=&quot;&quot;);&quot;&quot;;&quot;&lt;br&gt;[&lt;img&quot;&amp;[.H32]&amp;&quot;&gt;-&gt;doc&quot;&amp;[.G32]&amp;&quot;]&quot;)&amp;&quot; |&quot;&amp;(IF([.L32]=&quot;&quot;;&quot;&quot;;TEXT([.L32];&quot;00&quot;)&amp;&quot;/&quot;)&amp;IF([.K32]=&quot;&quot;;&quot;&quot;;TEXT([.K32];&quot;00&quot;)&amp;&quot;/&quot;)&amp;TEXT([.J32];&quot;0000&quot;)&amp;&quot; |&quot;&amp;IF([.N32]=&quot;&quot;;&quot;&quot;;&quot;N°&quot;&amp;[.N32])&amp;&quot;|&quot;&amp;IF([.P32]=&quot;&quot;;&quot;&quot;;IF([.P32]=&quot;&quot;;&quot;&quot;;&quot;{{Couverture : }}&quot;&amp;&quot;{&quot;&amp;[.P32]&amp;&quot;}&quot;))&amp;IF([.Q32]=&quot;&quot;;&quot;&quot;;IF([.P32]=&quot;&quot;;&quot;&quot;;&quot; - &quot;)&amp;&quot;{{Contenu :}} &quot;&amp;[.Q32]))&amp;IF([.R32]=&quot;&quot;;&quot;&quot;;&quot; - ([Sommaire complet-&gt;media&quot;&amp;[.R32]&amp;&quot;])&quot;)&amp;&quot; |&quot;&amp;IF([.N32]=&quot;&quot;;&quot;&quot;;[.AF32])&amp;IF([.S32]=&quot;&quot;;&quot;&quot;;&quot; - &quot;&amp;[.S32]&amp;&quot; pages&quot;)&amp;IF([.T32]=&quot;&quot;;&quot;&quot;;&quot; - &quot;&amp;[.T32]&amp;&quot;cm X &quot;&amp;[.U32]&amp;&quot;cm&quot;)&amp;IF([.V32]=&quot;&quot;;&quot;.&quot;;&quot; (épaisseur : &quot;&amp;[.V32]&amp;&quot;cm).&quot;) &amp;&quot;|&quot;)" office:value-type="string" office:string-value="|[&lt;img2628  |center&gt;-&gt;#AncreHautPage3] |[AncreIllustrationlN5064An1940323&lt;-][{{Illustration (L')-&gt;3]}} |23/03/1940 |N°5064| |Acquis le 01/05/2019.|" calcext:value-type="string">
            <text:p>|[&lt;img2628 <text:s/>|center&gt;-&gt;#AncreHautPage3] |[AncreIllustrationlN5064An1940323&lt;-][{{Illustration (L')-&gt;3]}} |23/03/1940 |N°5064| |Acquis le 01/05/2019.|</text:p>
          </table:table-cell>
          <table:table-cell table:style-name="ce14" table:content-validation-name="val1" table:formula="of:=IF([.A32]=&quot;&quot;;&quot;&quot;;&quot;-* [{&quot;&amp;[.A32]&amp;&quot;} N°&quot;&amp;[.N32]&amp;&quot; de &quot;&amp;[.J32]&amp;&quot;-&gt;#Ancre&quot;&amp;[.B32]&amp;&quot;]&quot;)" office:value-type="string" office:string-value="-* [{Illustration (L')} N°5064 de 1940-&gt;#AncreIllustrationlN5064An1940323]" calcext:value-type="string">
            <text:p>-* [{Illustration (L')} N°5064 de 1940-&gt;#AncreIllustrationlN5064An1940323]</text:p>
          </table:table-cell>
          <table:table-cell table:style-name="ce14" table:content-validation-name="val1" table:formula="of:=IF([.A32]=&quot;&quot;;&quot;&quot;;[.A32]&amp;IF([.N32]=&quot;&quot;;&quot;&quot;;&quot; N°&quot;&amp;[.N32])&amp;IF(AND([.K32]=&quot;&quot;;[.L32]=&quot;&quot;);IF(AND([.J32]=&quot;&quot;;[.K32]=&quot;&quot;);&quot;&quot;;&quot; de &quot;&amp;[.J32]);IF([.L32]=&quot;&quot;;IF(OR([.K32]=4;[.K32]=8;[.K32]=10);&quot; d'&quot;;&quot; de &quot;)&amp;TEXT(&quot;1/&quot;&amp;[.K32]&amp;&quot;/&quot;&amp;1900;&quot;MMMM&quot;)&amp;&quot; &quot;&amp;[.J32];&quot; du &quot;&amp;TEXT([.L32];&quot;00&quot;)&amp;&quot;/&quot;&amp;TEXT([.K32];&quot;00&quot;)&amp;&quot;/&quot;&amp;[.J32]))&amp;UNICHAR(10)&amp;&quot;Collection personnelle&quot;&amp;IF([.P32]=&quot;&quot;;&quot;&quot;;UNICHAR(10)&amp;&quot;Couverture : &quot;&amp;[.P32])&amp;IF([.Q32]=&quot;&quot;;&quot;&quot;;&quot; - Contenu : &quot;&amp;[.Q32]))" office:value-type="string" office:string-value="Illustration (L') N°5064 du 23/03/1940&#10;Collection personnelle" calcext:value-type="string">
            <text:p>Illustration (L') N°5064 du 23/03/1940</text:p>
            <text:p>Collection personnelle</text:p>
          </table:table-cell>
          <table:table-cell table:style-name="ce14" table:content-validation-name="val1" table:formula="of:=IF([.A32]=&quot;&quot;;&quot;&quot;;&quot;Photo de couverture&quot;)" office:value-type="string" office:string-value="Photo de couverture" calcext:value-type="string">
            <text:p>Photo de couverture</text:p>
          </table:table-cell>
          <table:table-cell table:number-columns-repeated="988"/>
        </table:table-row>
        <table:table-row table:style-name="ro14">
          <table:table-cell table:style-name="ce7" office:value-type="string" calcext:value-type="string">
            <text:p>Match</text:p>
          </table:table-cell>
          <table:table-cell table:style-name="ce14" table:content-validation-name="val1" table:formula="of:=IF([.A33]=&quot;&quot;;&quot;&quot;;PROPER(MINSANSACCENT(SUBSTITUTE(SUBSTITUTE(SUBSTITUTE(SUBSTITUTE(SUBSTITUTE(SUBSTITUTE([.A33];&quot; &quot;;&quot;&quot;);UNICHAR(8217);&quot;&quot;);UNICHAR(40);&quot;&quot;);UNICHAR(41);&quot;&quot;);UNICHAR(231);&quot;c&quot;);UNICHAR(39);&quot;&quot;)))&amp;&quot;N&quot;&amp;[.N33]&amp;&quot;An&quot;&amp; [.J33]&amp;[.K33]&amp;[.L33])" office:value-type="string" office:string-value="MatchN91An1940328" calcext:value-type="string">
            <text:p>MatchN91An19403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3]=&quot;&quot;;&quot;&quot;;VLOOKUP([.D33];[$References.$F$2:$References.$G$63];2;1))" office:value-type="float" office:value="753" calcext:value-type="float">
            <text:p>753</text:p>
          </table:table-cell>
          <table:table-cell table:style-name="ce12" table:formula="of:=IF([.A33]=&quot;&quot;;&quot;&quot;;IF(ISERROR(VLOOKUP([.A33];[$References.$N$2:.$O$63];2;0));&quot;&quot;;VLOOKUP([.A33];[$References.$N$2:.$O$63];2;0)))" office:value-type="float" office:value="5" calcext:value-type="float">
            <text:p>5</text:p>
          </table:table-cell>
          <table:table-cell table:style-name="ce24" office:value-type="float" office:value="3781" calcext:value-type="float">
            <text:p>3781</text:p>
          </table:table-cell>
          <table:table-cell table:style-name="ce24" office:value-type="float" office:value="4097" calcext:value-type="float">
            <text:p>4097</text:p>
          </table:table-cell>
          <table:table-cell table:style-name="ce7" office:value-type="string" calcext:value-type="string">
            <text:p><text:a xlink:href="https://fr.calameo.com/read/006521944347833619401" xlink:type="simple">https://fr.calameo.com/read/006521944347833619401</text:a></text:p>
          </table:table-cell>
          <table:table-cell table:style-name="ce7" office:value-type="float" office:value="1940" calcext:value-type="float">
            <text:p>1940</text:p>
          </table:table-cell>
          <table:table-cell table:style-name="ce20" office:value-type="float" office:value="3" calcext:value-type="float">
            <text:p>03</text:p>
          </table:table-cell>
          <table:table-cell table:style-name="ce20" office:value-type="float" office:value="28" calcext:value-type="float">
            <text:p>28</text:p>
          </table:table-cell>
          <table:table-cell table:style-name="ce7" table:content-validation-name="val4" office:value-type="string" calcext:value-type="string">
            <text:p>Revue</text:p>
          </table:table-cell>
          <table:table-cell table:style-name="ce24" office:value-type="float" office:value="91" calcext:value-type="float">
            <text:p>91</text:p>
          </table:table-cell>
          <table:table-cell table:style-name="ce7" office:value-type="string" calcext:value-type="string">
            <text:p>Photo des communistes au banc des accusés suite au pacte germano-soviétique</text:p>
          </table:table-cell>
          <table:table-cell table:style-name="ce7" office:value-type="string" calcext:value-type="string">
            <text:p>Paul Reynaud</text:p>
          </table:table-cell>
          <table:table-cell table:style-name="ce7" office:value-type="string" calcext:value-type="string">
            <text:p>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text:span text:style-name="T3">- Acquis le 09/03/2021</text:span></text:p>
            <text:p><text:span text:style-name="T3">- </text:span>Double page 30 et 31 sur le procès des communistes scannée</text:p>
          </table:table-cell>
          <table:table-cell table:style-name="ce14" table:content-validation-name="val1" table:formula="of:=IF([.A33]=&quot;&quot;;&quot;&quot;; &quot;|[&lt;img&quot;&amp;[$References.$I$2]&amp;&quot;  |center&gt;-&gt;&quot;&amp;VLOOKUP([.C33];[$References.$A$2:$References.$B$63];2;0)&amp;&quot;] |&quot;&amp;IF([.I33]=&quot;&quot;;&quot;&quot;;&quot; [&lt;img&quot;&amp;[$References.$J$2]&amp;&quot;&gt;-&gt;&quot;&amp;[.I33]&amp;&quot;]&quot;)&amp;IF([.F33]=&quot;&quot;;&quot;[Ancre&quot;&amp;[.B33]&amp;&quot;&lt;-]{{&quot;&amp;[.A33]&amp;&quot;}}[Ancre&quot;&amp;[.B33]&amp;&quot;&lt;-]&quot;;&quot;[Ancre&quot;&amp;[.B33]&amp;&quot;&lt;-]&quot;&amp;&quot;[{{&quot;&amp;[.A33]&amp;&quot;-&gt;&quot;&amp;[.F33]&amp;&quot;]}}&quot;)&amp;IF(OR([.G33]=&quot;&quot;;[.H33]=&quot;&quot;);&quot;&quot;;&quot;&lt;br&gt;[&lt;img&quot;&amp;[.H33]&amp;&quot;&gt;-&gt;doc&quot;&amp;[.G33]&amp;&quot;]&quot;)&amp;&quot; |&quot;&amp;(IF([.L33]=&quot;&quot;;&quot;&quot;;TEXT([.L33];&quot;00&quot;)&amp;&quot;/&quot;)&amp;IF([.K33]=&quot;&quot;;&quot;&quot;;TEXT([.K33];&quot;00&quot;)&amp;&quot;/&quot;)&amp;TEXT([.J33];&quot;0000&quot;)&amp;&quot; |&quot;&amp;IF([.N33]=&quot;&quot;;&quot;&quot;;&quot;N°&quot;&amp;[.N33])&amp;&quot;|&quot;&amp;IF([.P33]=&quot;&quot;;&quot;&quot;;IF([.P33]=&quot;&quot;;&quot;&quot;;&quot;{{Couverture : }}&quot;&amp;&quot;{&quot;&amp;[.P33]&amp;&quot;}&quot;))&amp;IF([.Q33]=&quot;&quot;;&quot;&quot;;IF([.P33]=&quot;&quot;;&quot;&quot;;&quot; - &quot;)&amp;&quot;{{Contenu :}} &quot;&amp;[.Q33]))&amp;IF([.R33]=&quot;&quot;;&quot;&quot;;&quot; - ([Sommaire complet-&gt;media&quot;&amp;[.R33]&amp;&quot;])&quot;)&amp;&quot; |&quot;&amp;IF([.N33]=&quot;&quot;;&quot;&quot;;[.AF33])&amp;IF([.S33]=&quot;&quot;;&quot;&quot;;&quot; - &quot;&amp;[.S33]&amp;&quot; pages&quot;)&amp;IF([.T33]=&quot;&quot;;&quot;&quot;;&quot; - &quot;&amp;[.T33]&amp;&quot;cm X &quot;&amp;[.U33]&amp;&quot;cm&quot;)&amp;IF([.V33]=&quot;&quot;;&quot;.&quot;;&quot; (épaisseur : &quot;&amp;[.V33]&amp;&quot;cm).&quot;) &amp;&quot;|&quot;)" office:value-type="string" office:string-value="|[&lt;img2628  |center&gt;-&gt;#AncreHautPage3] | [&lt;img2687&gt;-&gt;https://fr.calameo.com/read/006521944347833619401][AncreMatchN91An1940328&lt;-][{{Match-&gt;5]}}&lt;br&gt;[&lt;img4097&gt;-&gt;doc3781] |28/03/1940 |N°91|{{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 Acquis le 09/03/2021&#10;- Double page 30 et 31 sur le procès des communistes scannée - 46 pages - 27cm X 36cm (épaisseur : 0,3cm).|" calcext:value-type="string">
            <text:p>|[&lt;img2628  |center&gt;-&gt;#AncreHautPage3] | [&lt;img2687&gt;-&gt;https://fr.calameo.com/read/006521944347833619401][AncreMatchN91An1940328&lt;-][{{Match-&gt;5]}}&lt;br&gt;[&lt;img4097&gt;-&gt;doc3781] |28/03/1940 |N°91|{{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 Acquis le 09/03/2021</text:p>
            <text:p>- Double page 30 et 31 sur le procès des communistes scannée - 46 pages - 27cm X 36cm (épaisseur : 0,3cm).|</text:p>
          </table:table-cell>
          <table:table-cell table:style-name="ce14" table:content-validation-name="val1" table:formula="of:=IF([.A33]=&quot;&quot;;&quot;&quot;;&quot;-* [{&quot;&amp;[.A33]&amp;&quot;} N°&quot;&amp;[.N33]&amp;&quot; de &quot;&amp;[.J33]&amp;&quot;-&gt;#Ancre&quot;&amp;[.B33]&amp;&quot;]&quot;)" office:value-type="string" office:string-value="-* [{Match} N°91 de 1940-&gt;#AncreMatchN91An1940328]" calcext:value-type="string">
            <text:p>-* [{Match} N°91 de 1940-&gt;#AncreMatchN91An1940328]</text:p>
          </table:table-cell>
          <table:table-cell table:style-name="ce14" table:content-validation-name="val1" table:formula="of:=IF([.A33]=&quot;&quot;;&quot;&quot;;[.A33]&amp;IF([.N33]=&quot;&quot;;&quot;&quot;;&quot; N°&quot;&amp;[.N33])&amp;IF(AND([.K33]=&quot;&quot;;[.L33]=&quot;&quot;);IF(AND([.J33]=&quot;&quot;;[.K33]=&quot;&quot;);&quot;&quot;;&quot; de &quot;&amp;[.J33]);IF([.L33]=&quot;&quot;;IF(OR([.K33]=4;[.K33]=8;[.K33]=10);&quot; d'&quot;;&quot; de &quot;)&amp;TEXT(&quot;1/&quot;&amp;[.K33]&amp;&quot;/&quot;&amp;1900;&quot;MMMM&quot;)&amp;&quot; &quot;&amp;[.J33];&quot; du &quot;&amp;TEXT([.L33];&quot;00&quot;)&amp;&quot;/&quot;&amp;TEXT([.K33];&quot;00&quot;)&amp;&quot;/&quot;&amp;[.J33]))&amp;UNICHAR(10)&amp;&quot;Collection personnelle&quot;&amp;IF([.P33]=&quot;&quot;;&quot;&quot;;UNICHAR(10)&amp;&quot;Couverture : &quot;&amp;[.P33])&amp;IF([.Q33]=&quot;&quot;;&quot;&quot;;&quot; - Contenu : &quot;&amp;[.Q33]))" office:value-type="string" office:string-value="Match N°91 du 28/03/1940&#10;Collection personnelle&#10;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calcext:value-type="string">
            <text:p>Match N°91 du 28/03/1940</text:p>
            <text:p>Collection personnelle</text:p>
            <text:p>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14" table:content-validation-name="val1" table:formula="of:=IF([.A33]=&quot;&quot;;&quot;&quot;;&quot;Photo de couverture&quot;)" office:value-type="string" office:string-value="Photo de couverture" calcext:value-type="string">
            <text:p>Photo de couverture</text:p>
          </table:table-cell>
          <table:table-cell table:number-columns-repeated="988"/>
        </table:table-row>
        <table:table-row table:style-name="ro19">
          <table:table-cell table:style-name="ce10" office:value-type="string" calcext:value-type="string">
            <text:p>Miroir (Le)</text:p>
          </table:table-cell>
          <table:table-cell table:style-name="ce14" table:content-validation-name="val1" table:formula="of:=IF([.A34]=&quot;&quot;;&quot;&quot;;PROPER(MINSANSACCENT(SUBSTITUTE(SUBSTITUTE(SUBSTITUTE(SUBSTITUTE(SUBSTITUTE(SUBSTITUTE([.A34];&quot; &quot;;&quot;&quot;);UNICHAR(8217);&quot;&quot;);UNICHAR(40);&quot;&quot;);UNICHAR(41);&quot;&quot;);UNICHAR(231);&quot;c&quot;);UNICHAR(39);&quot;&quot;)))&amp;&quot;N&quot;&amp;[.N34]&amp;&quot;An&quot;&amp; [.J34]&amp;[.K34]&amp;[.L34])" office:value-type="string" office:string-value="MiroirleNNouvelle série : 31An1940331" calcext:value-type="string">
            <text:p>MiroirleNNouvelle série : 31An194033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4]=&quot;&quot;;&quot;&quot;;VLOOKUP([.D34];[$References.$F$2:$References.$G$63];2;1))" office:value-type="float" office:value="753" calcext:value-type="float">
            <text:p>753</text:p>
          </table:table-cell>
          <table:table-cell table:style-name="ce12" table:formula="of:=IF([.A34]=&quot;&quot;;&quot;&quot;;IF(ISERROR(VLOOKUP([.A34];[$References.$N$2:.$O$63];2;0));&quot;&quot;;VLOOKUP([.A34];[$References.$N$2:.$O$63];2;0)))">
            <text:p/>
          </table:table-cell>
          <table:table-cell table:style-name="ce21" office:value-type="float" office:value="2505" calcext:value-type="float">
            <text:p>2505</text:p>
          </table:table-cell>
          <table:table-cell table:style-name="ce21" office:value-type="float" office:value="4100" calcext:value-type="float">
            <text:p>4100</text:p>
          </table:table-cell>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31" calcext:value-type="float">
            <text:p>31</text:p>
          </table:table-cell>
          <table:table-cell table:style-name="ce7" table:content-validation-name="val4" office:value-type="string" calcext:value-type="string">
            <text:p>Revue</text:p>
          </table:table-cell>
          <table:table-cell table:style-name="ce21" office:value-type="string" calcext:value-type="string">
            <text:p>Nouvelle série : 31</text:p>
          </table:table-cell>
          <table:table-cell table:style-name="ce10" table:number-columns-repeated="2"/>
          <table:table-cell table:style-name="ce10" office:value-type="string" calcext:value-type="string">
            <text:p>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31"/>
          <table:table-cell table:style-name="ce29"/>
          <table:table-cell table:style-name="ce29" office:value-type="string" calcext:value-type="string">
            <text:p>x</text:p>
          </table:table-cell>
          <table:table-cell table:style-name="ce42" office:value-type="date" office:date-value="2022-07-09" calcext:value-type="date">
            <text:p>09/07/2022</text:p>
          </table:table-cell>
          <table:table-cell table:style-name="ce42" office:value-type="string" calcext:value-type="string">
            <text:p>Prévu par convention de prêt le 30/09/2023</text:p>
          </table:table-cell>
          <table:table-cell table:style-name="ce10" office:value-type="string" calcext:value-type="string">
            <text:p>AMRC</text:p>
          </table:table-cell>
          <table:table-cell table:style-name="ce42" office:value-type="date" office:date-value="2022-07-09" calcext:value-type="date">
            <text:p>09/07/2022</text:p>
          </table:table-cell>
          <table:table-cell table:style-name="ce10" office:value-type="string" calcext:value-type="string">
            <text:p>Pages masque à gaz exposées à l’exposition AMRC 2020/2021 en vitrine et prêt pour l’expo CNRD 2022/2023</text:p>
          </table:table-cell>
          <table:table-cell table:style-name="ce14" table:content-validation-name="val1" table:formula="of:=IF([.A34]=&quot;&quot;;&quot;&quot;; &quot;|[&lt;img&quot;&amp;[$References.$I$2]&amp;&quot;  |center&gt;-&gt;&quot;&amp;VLOOKUP([.C34];[$References.$A$2:$References.$B$63];2;0)&amp;&quot;] |&quot;&amp;IF([.I34]=&quot;&quot;;&quot;&quot;;&quot; [&lt;img&quot;&amp;[$References.$J$2]&amp;&quot;&gt;-&gt;&quot;&amp;[.I34]&amp;&quot;]&quot;)&amp;IF([.F34]=&quot;&quot;;&quot;[Ancre&quot;&amp;[.B34]&amp;&quot;&lt;-]{{&quot;&amp;[.A34]&amp;&quot;}}[Ancre&quot;&amp;[.B34]&amp;&quot;&lt;-]&quot;;&quot;[Ancre&quot;&amp;[.B34]&amp;&quot;&lt;-]&quot;&amp;&quot;[{{&quot;&amp;[.A34]&amp;&quot;-&gt;&quot;&amp;[.F34]&amp;&quot;]}}&quot;)&amp;IF(OR([.G34]=&quot;&quot;;[.H34]=&quot;&quot;);&quot;&quot;;&quot;&lt;br&gt;[&lt;img&quot;&amp;[.H34]&amp;&quot;&gt;-&gt;doc&quot;&amp;[.G34]&amp;&quot;]&quot;)&amp;&quot; |&quot;&amp;(IF([.L34]=&quot;&quot;;&quot;&quot;;TEXT([.L34];&quot;00&quot;)&amp;&quot;/&quot;)&amp;IF([.K34]=&quot;&quot;;&quot;&quot;;TEXT([.K34];&quot;00&quot;)&amp;&quot;/&quot;)&amp;TEXT([.J34];&quot;0000&quot;)&amp;&quot; |&quot;&amp;IF([.N34]=&quot;&quot;;&quot;&quot;;&quot;N°&quot;&amp;[.N34])&amp;&quot;|&quot;&amp;IF([.P34]=&quot;&quot;;&quot;&quot;;IF([.P34]=&quot;&quot;;&quot;&quot;;&quot;{{Couverture : }}&quot;&amp;&quot;{&quot;&amp;[.P34]&amp;&quot;}&quot;))&amp;IF([.Q34]=&quot;&quot;;&quot;&quot;;IF([.P34]=&quot;&quot;;&quot;&quot;;&quot; - &quot;)&amp;&quot;{{Contenu :}} &quot;&amp;[.Q34]))&amp;IF([.R34]=&quot;&quot;;&quot;&quot;;&quot; - ([Sommaire complet-&gt;media&quot;&amp;[.R34]&amp;&quot;])&quot;)&amp;&quot; |&quot;&amp;IF([.N34]=&quot;&quot;;&quot;&quot;;[.AF34])&amp;IF([.S34]=&quot;&quot;;&quot;&quot;;&quot; - &quot;&amp;[.S34]&amp;&quot; pages&quot;)&amp;IF([.T34]=&quot;&quot;;&quot;&quot;;&quot; - &quot;&amp;[.T34]&amp;&quot;cm X &quot;&amp;[.U34]&amp;&quot;cm&quot;)&amp;IF([.V34]=&quot;&quot;;&quot;.&quot;;&quot; (épaisseur : &quot;&amp;[.V34]&amp;&quot;cm).&quot;) &amp;&quot;|&quot;)" office:value-type="string" office:string-value="|[&lt;img2628  |center&gt;-&gt;#AncreHautPage3] |[AncreMiroirleNNouvelle série : 31An1940331&lt;-]{{Miroir (Le)}}[AncreMiroirleNNouvelle série : 31An1940331&lt;-]&lt;br&gt;[&lt;img4100&gt;-&gt;doc2505] |31/03/1940 |N°Nouvelle série : 31|{{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Pages masque à gaz exposées à l’exposition AMRC 2020/2021 en vitrine et prêt pour l’expo CNRD 2022/2023.|" calcext:value-type="string">
            <text:p>|[&lt;img2628 <text:s/>|center&gt;-&gt;#AncreHautPage3] |[AncreMiroirleNNouvelle série : 31An1940331&lt;-]{{Miroir (Le)}}[AncreMiroirleNNouvelle série : 31An1940331&lt;-]&lt;br&gt;[&lt;img4100&gt;-&gt;doc2505] |31/03/1940 |N°Nouvelle série : 31|{{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Pages masque à gaz exposées à l’exposition AMRC 2020/2021 en vitrine et prêt pour l’expo CNRD 2022/2023.|</text:p>
          </table:table-cell>
          <table:table-cell table:style-name="ce14" table:content-validation-name="val1" table:formula="of:=IF([.A34]=&quot;&quot;;&quot;&quot;;&quot;-* [{&quot;&amp;[.A34]&amp;&quot;} N°&quot;&amp;[.N34]&amp;&quot; de &quot;&amp;[.J34]&amp;&quot;-&gt;#Ancre&quot;&amp;[.B34]&amp;&quot;]&quot;)" office:value-type="string" office:string-value="-* [{Miroir (Le)} N°Nouvelle série : 31 de 1940-&gt;#AncreMiroirleNNouvelle série : 31An1940331]" calcext:value-type="string">
            <text:p>-* [{Miroir (Le)} N°Nouvelle série : 31 de 1940-&gt;#AncreMiroirleNNouvelle série : 31An1940331]</text:p>
          </table:table-cell>
          <table:table-cell table:style-name="ce14" table:content-validation-name="val1" table:formula="of:=IF([.A34]=&quot;&quot;;&quot;&quot;;[.A34]&amp;IF([.N34]=&quot;&quot;;&quot;&quot;;&quot; N°&quot;&amp;[.N34])&amp;IF(AND([.K34]=&quot;&quot;;[.L34]=&quot;&quot;);IF(AND([.J34]=&quot;&quot;;[.K34]=&quot;&quot;);&quot;&quot;;&quot; de &quot;&amp;[.J34]);IF([.L34]=&quot;&quot;;IF(OR([.K34]=4;[.K34]=8;[.K34]=10);&quot; d'&quot;;&quot; de &quot;)&amp;TEXT(&quot;1/&quot;&amp;[.K34]&amp;&quot;/&quot;&amp;1900;&quot;MMMM&quot;)&amp;&quot; &quot;&amp;[.J34];&quot; du &quot;&amp;TEXT([.L34];&quot;00&quot;)&amp;&quot;/&quot;&amp;TEXT([.K34];&quot;00&quot;)&amp;&quot;/&quot;&amp;[.J34]))&amp;UNICHAR(10)&amp;&quot;Collection personnelle&quot;&amp;IF([.P34]=&quot;&quot;;&quot;&quot;;UNICHAR(10)&amp;&quot;Couverture : &quot;&amp;[.P34])&amp;IF([.Q34]=&quot;&quot;;&quot;&quot;;&quot; - Contenu : &quot;&amp;[.Q34]))" office:value-type="string" office:string-value="Miroir (Le) N°Nouvelle série : 31 du 31/03/1940&#10;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calcext:value-type="string">
            <text:p>Miroir (Le) N°Nouvelle série : 31 du 31/03/1940</text:p>
            <text:p>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4" table:content-validation-name="val1" table:formula="of:=IF([.A34]=&quot;&quot;;&quot;&quot;;&quot;Photo de couverture&quot;)" office:value-type="string" office:string-value="Photo de couverture" calcext:value-type="string">
            <text:p>Photo de couverture</text:p>
          </table:table-cell>
          <table:table-cell table:number-columns-repeated="988"/>
        </table:table-row>
        <table:table-row table:style-name="ro20">
          <table:table-cell table:style-name="ce7" office:value-type="string" calcext:value-type="string">
            <text:p>Match</text:p>
          </table:table-cell>
          <table:table-cell table:style-name="ce14" table:content-validation-name="val1" table:formula="of:=IF([.A35]=&quot;&quot;;&quot;&quot;;PROPER(MINSANSACCENT(SUBSTITUTE(SUBSTITUTE(SUBSTITUTE(SUBSTITUTE(SUBSTITUTE(SUBSTITUTE([.A35];&quot; &quot;;&quot;&quot;);UNICHAR(8217);&quot;&quot;);UNICHAR(40);&quot;&quot;);UNICHAR(41);&quot;&quot;);UNICHAR(231);&quot;c&quot;);UNICHAR(39);&quot;&quot;)))&amp;&quot;N&quot;&amp;[.N35]&amp;&quot;An&quot;&amp; [.J35]&amp;[.K35]&amp;[.L35])" office:value-type="string" office:string-value="MatchN93An1940411" calcext:value-type="string">
            <text:p>MatchN93An19404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5]=&quot;&quot;;&quot;&quot;;VLOOKUP([.D35];[$References.$F$2:$References.$G$63];2;1))" office:value-type="float" office:value="753" calcext:value-type="float">
            <text:p>753</text:p>
          </table:table-cell>
          <table:table-cell table:style-name="ce12" table:formula="of:=IF([.A35]=&quot;&quot;;&quot;&quot;;IF(ISERROR(VLOOKUP([.A35];[$References.$N$2:.$O$63];2;0));&quot;&quot;;VLOOKUP([.A35];[$References.$N$2:.$O$63];2;0)))" office:value-type="float" office:value="5" calcext:value-type="float">
            <text:p>5</text:p>
          </table:table-cell>
          <table:table-cell table:style-name="ce24" office:value-type="float" office:value="3782" calcext:value-type="float">
            <text:p>3782</text:p>
          </table:table-cell>
          <table:table-cell table:style-name="ce24" office:value-type="float" office:value="4098" calcext:value-type="float">
            <text:p>4098</text:p>
          </table:table-cell>
          <table:table-cell table:style-name="ce7" office:value-type="string" calcext:value-type="string">
            <text:p><text:a xlink:href="https://fr.calameo.com/read/00652194457e79e105c62" xlink:type="simple">https://fr.calameo.com/read/00652194457e79e105c62</text:a></text:p>
          </table:table-cell>
          <table:table-cell table:style-name="ce7" office:value-type="float" office:value="1940" calcext:value-type="float">
            <text:p>1940</text:p>
          </table:table-cell>
          <table:table-cell table:style-name="ce20" office:value-type="float" office:value="4" calcext:value-type="float">
            <text:p>04</text:p>
          </table:table-cell>
          <table:table-cell table:style-name="ce20" office:value-type="float" office:value="11" calcext:value-type="float">
            <text:p>11</text:p>
          </table:table-cell>
          <table:table-cell table:style-name="ce7" table:content-validation-name="val4" office:value-type="string" calcext:value-type="string">
            <text:p>Revue</text:p>
          </table:table-cell>
          <table:table-cell table:style-name="ce24" office:value-type="float" office:value="93" calcext:value-type="float">
            <text:p>93</text:p>
          </table:table-cell>
          <table:table-cell table:style-name="ce7"/>
          <table:table-cell table:style-name="ce7" office:value-type="string" calcext:value-type="string">
            <text:p>Le régiment de la neige</text:p>
          </table:table-cell>
          <table:table-cell table:style-name="ce7" office:value-type="string" calcext:value-type="string">
            <text:p>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 Acquis le 09/03/2021</text:p>
            <text:p>- Pages 26 à 27 scannées sur La Baule « El Cid », école où a travaillé Jean de Neyman.</text:p>
          </table:table-cell>
          <table:table-cell table:style-name="ce14" table:content-validation-name="val1" table:formula="of:=IF([.A35]=&quot;&quot;;&quot;&quot;; &quot;|[&lt;img&quot;&amp;[$References.$I$2]&amp;&quot;  |center&gt;-&gt;&quot;&amp;VLOOKUP([.C35];[$References.$A$2:$References.$B$63];2;0)&amp;&quot;] |&quot;&amp;IF([.I35]=&quot;&quot;;&quot;&quot;;&quot; [&lt;img&quot;&amp;[$References.$J$2]&amp;&quot;&gt;-&gt;&quot;&amp;[.I35]&amp;&quot;]&quot;)&amp;IF([.F35]=&quot;&quot;;&quot;[Ancre&quot;&amp;[.B35]&amp;&quot;&lt;-]{{&quot;&amp;[.A35]&amp;&quot;}}[Ancre&quot;&amp;[.B35]&amp;&quot;&lt;-]&quot;;&quot;[Ancre&quot;&amp;[.B35]&amp;&quot;&lt;-]&quot;&amp;&quot;[{{&quot;&amp;[.A35]&amp;&quot;-&gt;&quot;&amp;[.F35]&amp;&quot;]}}&quot;)&amp;IF(OR([.G35]=&quot;&quot;;[.H35]=&quot;&quot;);&quot;&quot;;&quot;&lt;br&gt;[&lt;img&quot;&amp;[.H35]&amp;&quot;&gt;-&gt;doc&quot;&amp;[.G35]&amp;&quot;]&quot;)&amp;&quot; |&quot;&amp;(IF([.L35]=&quot;&quot;;&quot;&quot;;TEXT([.L35];&quot;00&quot;)&amp;&quot;/&quot;)&amp;IF([.K35]=&quot;&quot;;&quot;&quot;;TEXT([.K35];&quot;00&quot;)&amp;&quot;/&quot;)&amp;TEXT([.J35];&quot;0000&quot;)&amp;&quot; |&quot;&amp;IF([.N35]=&quot;&quot;;&quot;&quot;;&quot;N°&quot;&amp;[.N35])&amp;&quot;|&quot;&amp;IF([.P35]=&quot;&quot;;&quot;&quot;;IF([.P35]=&quot;&quot;;&quot;&quot;;&quot;{{Couverture : }}&quot;&amp;&quot;{&quot;&amp;[.P35]&amp;&quot;}&quot;))&amp;IF([.Q35]=&quot;&quot;;&quot;&quot;;IF([.P35]=&quot;&quot;;&quot;&quot;;&quot; - &quot;)&amp;&quot;{{Contenu :}} &quot;&amp;[.Q35]))&amp;IF([.R35]=&quot;&quot;;&quot;&quot;;&quot; - ([Sommaire complet-&gt;media&quot;&amp;[.R35]&amp;&quot;])&quot;)&amp;&quot; |&quot;&amp;IF([.N35]=&quot;&quot;;&quot;&quot;;[.AF35])&amp;IF([.S35]=&quot;&quot;;&quot;&quot;;&quot; - &quot;&amp;[.S35]&amp;&quot; pages&quot;)&amp;IF([.T35]=&quot;&quot;;&quot;&quot;;&quot; - &quot;&amp;[.T35]&amp;&quot;cm X &quot;&amp;[.U35]&amp;&quot;cm&quot;)&amp;IF([.V35]=&quot;&quot;;&quot;.&quot;;&quot; (épaisseur : &quot;&amp;[.V35]&amp;&quot;cm).&quot;) &amp;&quot;|&quot;)" office:value-type="string" office:string-value="|[&lt;img2628  |center&gt;-&gt;#AncreHautPage3] | [&lt;img2687&gt;-&gt;https://fr.calameo.com/read/00652194457e79e105c62][AncreMatchN93An1940411&lt;-][{{Match-&gt;5]}}&lt;br&gt;[&lt;img4098&gt;-&gt;doc3782] |11/04/1940 |N°93|{{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 Acquis le 09/03/2021&#10;- Pages 26 à 27 scannées sur La Baule « El Cid », école où a travaillé Jean de Neyman. - 46 pages - 27cm X 36cm (épaisseur : 0,3cm).|" calcext:value-type="string">
            <text:p>|[&lt;img2628  |center&gt;-&gt;#AncreHautPage3] | [&lt;img2687&gt;-&gt;https://fr.calameo.com/read/00652194457e79e105c62][AncreMatchN93An1940411&lt;-][{{Match-&gt;5]}}&lt;br&gt;[&lt;img4098&gt;-&gt;doc3782] |11/04/1940 |N°93|{{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 Acquis le 09/03/2021</text:p>
            <text:p>- Pages 26 à 27 scannées sur La Baule « El Cid », école où a travaillé Jean de Neyman. - 46 pages - 27cm X 36cm (épaisseur : 0,3cm).|</text:p>
          </table:table-cell>
          <table:table-cell table:style-name="ce14" table:content-validation-name="val1" table:formula="of:=IF([.A35]=&quot;&quot;;&quot;&quot;;&quot;-* [{&quot;&amp;[.A35]&amp;&quot;} N°&quot;&amp;[.N35]&amp;&quot; de &quot;&amp;[.J35]&amp;&quot;-&gt;#Ancre&quot;&amp;[.B35]&amp;&quot;]&quot;)" office:value-type="string" office:string-value="-* [{Match} N°93 de 1940-&gt;#AncreMatchN93An1940411]" calcext:value-type="string">
            <text:p>-* [{Match} N°93 de 1940-&gt;#AncreMatchN93An1940411]</text:p>
          </table:table-cell>
          <table:table-cell table:style-name="ce14" table:content-validation-name="val1" table:formula="of:=IF([.A35]=&quot;&quot;;&quot;&quot;;[.A35]&amp;IF([.N35]=&quot;&quot;;&quot;&quot;;&quot; N°&quot;&amp;[.N35])&amp;IF(AND([.K35]=&quot;&quot;;[.L35]=&quot;&quot;);IF(AND([.J35]=&quot;&quot;;[.K35]=&quot;&quot;);&quot;&quot;;&quot; de &quot;&amp;[.J35]);IF([.L35]=&quot;&quot;;IF(OR([.K35]=4;[.K35]=8;[.K35]=10);&quot; d'&quot;;&quot; de &quot;)&amp;TEXT(&quot;1/&quot;&amp;[.K35]&amp;&quot;/&quot;&amp;1900;&quot;MMMM&quot;)&amp;&quot; &quot;&amp;[.J35];&quot; du &quot;&amp;TEXT([.L35];&quot;00&quot;)&amp;&quot;/&quot;&amp;TEXT([.K35];&quot;00&quot;)&amp;&quot;/&quot;&amp;[.J35]))&amp;UNICHAR(10)&amp;&quot;Collection personnelle&quot;&amp;IF([.P35]=&quot;&quot;;&quot;&quot;;UNICHAR(10)&amp;&quot;Couverture : &quot;&amp;[.P35])&amp;IF([.Q35]=&quot;&quot;;&quot;&quot;;&quot; - Contenu : &quot;&amp;[.Q35]))" office:value-type="string" office:string-value="Match N°93 du 11/04/1940&#10;Collection personnelle&#10;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calcext:value-type="string">
            <text:p>Match N°93 du 11/04/1940</text:p>
            <text:p>Collection personnelle</text:p>
            <text:p>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14" table:content-validation-name="val1" table:formula="of:=IF([.A35]=&quot;&quot;;&quot;&quot;;&quot;Photo de couverture&quot;)" office:value-type="string" office:string-value="Photo de couverture" calcext:value-type="string">
            <text:p>Photo de couverture</text:p>
          </table:table-cell>
          <table:table-cell table:number-columns-repeated="988"/>
        </table:table-row>
        <table:table-row table:style-name="ro16">
          <table:table-cell table:style-name="ce7" office:value-type="string" calcext:value-type="string">
            <text:p>Illustration (L')</text:p>
          </table:table-cell>
          <table:table-cell table:style-name="ce14" table:content-validation-name="val1" table:formula="of:=IF([.A36]=&quot;&quot;;&quot;&quot;;PROPER(MINSANSACCENT(SUBSTITUTE(SUBSTITUTE(SUBSTITUTE(SUBSTITUTE(SUBSTITUTE(SUBSTITUTE([.A36];&quot; &quot;;&quot;&quot;);UNICHAR(8217);&quot;&quot;);UNICHAR(40);&quot;&quot;);UNICHAR(41);&quot;&quot;);UNICHAR(231);&quot;c&quot;);UNICHAR(39);&quot;&quot;)))&amp;&quot;N&quot;&amp;[.N36]&amp;&quot;An&quot;&amp; [.J36]&amp;[.K36]&amp;[.L36])" office:value-type="string" office:string-value="IllustrationlN5068An1940420" calcext:value-type="string">
            <text:p>IllustrationlN5068An19404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6]=&quot;&quot;;&quot;&quot;;VLOOKUP([.D36];[$References.$F$2:$References.$G$63];2;1))" office:value-type="float" office:value="753" calcext:value-type="float">
            <text:p>753</text:p>
          </table:table-cell>
          <table:table-cell table:style-name="ce12" table:formula="of:=IF([.A36]=&quot;&quot;;&quot;&quot;;IF(ISERROR(VLOOKUP([.A36];[$References.$N$2:.$O$63];2;0));&quot;&quot;;VLOOKUP([.A36];[$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4" calcext:value-type="float">
            <text:p>04</text:p>
          </table:table-cell>
          <table:table-cell table:style-name="ce19" office:value-type="float" office:value="20" calcext:value-type="float">
            <text:p>20</text:p>
          </table:table-cell>
          <table:table-cell table:style-name="ce7" table:content-validation-name="val4" office:value-type="string" calcext:value-type="string">
            <text:p>Revue</text:p>
          </table:table-cell>
          <table:table-cell table:style-name="ce21" office:value-type="float" office:value="5068" calcext:value-type="float">
            <text:p>5068</text:p>
          </table:table-cell>
          <table:table-cell table:style-name="ce10"/>
          <table:table-cell table:style-name="ce10" office:value-type="string" calcext:value-type="string">
            <text:p>La bataille navale dans le fjord de Narvik</text:p>
          </table:table-cell>
          <table:table-cell table:style-name="ce10" office:value-type="string" calcext:value-type="string">
            <text:p>-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10"/>
          <table:table-cell table:style-name="ce42" office:value-type="date" office:date-value="2021-05-18" calcext:value-type="date">
            <text:p>18/05/2021</text:p>
          </table:table-cell>
          <table:table-cell table:style-name="ce10" office:value-type="string" calcext:value-type="string">
            <text:p>Acquis le 21/06/2019</text:p>
          </table:table-cell>
          <table:table-cell table:style-name="ce14" table:content-validation-name="val1" table:formula="of:=IF([.A36]=&quot;&quot;;&quot;&quot;; &quot;|[&lt;img&quot;&amp;[$References.$I$2]&amp;&quot;  |center&gt;-&gt;&quot;&amp;VLOOKUP([.C36];[$References.$A$2:$References.$B$63];2;0)&amp;&quot;] |&quot;&amp;IF([.I36]=&quot;&quot;;&quot;&quot;;&quot; [&lt;img&quot;&amp;[$References.$J$2]&amp;&quot;&gt;-&gt;&quot;&amp;[.I36]&amp;&quot;]&quot;)&amp;IF([.F36]=&quot;&quot;;&quot;[Ancre&quot;&amp;[.B36]&amp;&quot;&lt;-]{{&quot;&amp;[.A36]&amp;&quot;}}[Ancre&quot;&amp;[.B36]&amp;&quot;&lt;-]&quot;;&quot;[Ancre&quot;&amp;[.B36]&amp;&quot;&lt;-]&quot;&amp;&quot;[{{&quot;&amp;[.A36]&amp;&quot;-&gt;&quot;&amp;[.F36]&amp;&quot;]}}&quot;)&amp;IF(OR([.G36]=&quot;&quot;;[.H36]=&quot;&quot;);&quot;&quot;;&quot;&lt;br&gt;[&lt;img&quot;&amp;[.H36]&amp;&quot;&gt;-&gt;doc&quot;&amp;[.G36]&amp;&quot;]&quot;)&amp;&quot; |&quot;&amp;(IF([.L36]=&quot;&quot;;&quot;&quot;;TEXT([.L36];&quot;00&quot;)&amp;&quot;/&quot;)&amp;IF([.K36]=&quot;&quot;;&quot;&quot;;TEXT([.K36];&quot;00&quot;)&amp;&quot;/&quot;)&amp;TEXT([.J36];&quot;0000&quot;)&amp;&quot; |&quot;&amp;IF([.N36]=&quot;&quot;;&quot;&quot;;&quot;N°&quot;&amp;[.N36])&amp;&quot;|&quot;&amp;IF([.P36]=&quot;&quot;;&quot;&quot;;IF([.P36]=&quot;&quot;;&quot;&quot;;&quot;{{Couverture : }}&quot;&amp;&quot;{&quot;&amp;[.P36]&amp;&quot;}&quot;))&amp;IF([.Q36]=&quot;&quot;;&quot;&quot;;IF([.P36]=&quot;&quot;;&quot;&quot;;&quot; - &quot;)&amp;&quot;{{Contenu :}} &quot;&amp;[.Q36]))&amp;IF([.R36]=&quot;&quot;;&quot;&quot;;&quot; - ([Sommaire complet-&gt;media&quot;&amp;[.R36]&amp;&quot;])&quot;)&amp;&quot; |&quot;&amp;IF([.N36]=&quot;&quot;;&quot;&quot;;[.AF36])&amp;IF([.S36]=&quot;&quot;;&quot;&quot;;&quot; - &quot;&amp;[.S36]&amp;&quot; pages&quot;)&amp;IF([.T36]=&quot;&quot;;&quot;&quot;;&quot; - &quot;&amp;[.T36]&amp;&quot;cm X &quot;&amp;[.U36]&amp;&quot;cm&quot;)&amp;IF([.V36]=&quot;&quot;;&quot;.&quot;;&quot; (épaisseur : &quot;&amp;[.V36]&amp;&quot;cm).&quot;) &amp;&quot;|&quot;)" office:value-type="string" office:string-value="|[&lt;img2628  |center&gt;-&gt;#AncreHautPage3] |[AncreIllustrationlN5068An1940420&lt;-][{{Illustration (L')-&gt;3]}} |20/04/1940 |N°5068|{{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Acquis le 21/06/2019.|" calcext:value-type="string">
            <text:p>|[&lt;img2628  |center&gt;-&gt;#AncreHautPage3] |[AncreIllustrationlN5068An1940420&lt;-][{{Illustration (L')-&gt;3]}} |20/04/1940 |N°5068|{{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 |Acquis le 21/06/2019.|</text:p>
          </table:table-cell>
          <table:table-cell table:style-name="ce14" table:content-validation-name="val1" table:formula="of:=IF([.A36]=&quot;&quot;;&quot;&quot;;&quot;-* [{&quot;&amp;[.A36]&amp;&quot;} N°&quot;&amp;[.N36]&amp;&quot; de &quot;&amp;[.J36]&amp;&quot;-&gt;#Ancre&quot;&amp;[.B36]&amp;&quot;]&quot;)" office:value-type="string" office:string-value="-* [{Illustration (L')} N°5068 de 1940-&gt;#AncreIllustrationlN5068An1940420]" calcext:value-type="string">
            <text:p>-* [{Illustration (L')} N°5068 de 1940-&gt;#AncreIllustrationlN5068An1940420]</text:p>
          </table:table-cell>
          <table:table-cell table:style-name="ce14" table:content-validation-name="val1" table:formula="of:=IF([.A36]=&quot;&quot;;&quot;&quot;;[.A36]&amp;IF([.N36]=&quot;&quot;;&quot;&quot;;&quot; N°&quot;&amp;[.N36])&amp;IF(AND([.K36]=&quot;&quot;;[.L36]=&quot;&quot;);IF(AND([.J36]=&quot;&quot;;[.K36]=&quot;&quot;);&quot;&quot;;&quot; de &quot;&amp;[.J36]);IF([.L36]=&quot;&quot;;IF(OR([.K36]=4;[.K36]=8;[.K36]=10);&quot; d'&quot;;&quot; de &quot;)&amp;TEXT(&quot;1/&quot;&amp;[.K36]&amp;&quot;/&quot;&amp;1900;&quot;MMMM&quot;)&amp;&quot; &quot;&amp;[.J36];&quot; du &quot;&amp;TEXT([.L36];&quot;00&quot;)&amp;&quot;/&quot;&amp;TEXT([.K36];&quot;00&quot;)&amp;&quot;/&quot;&amp;[.J36]))&amp;UNICHAR(10)&amp;&quot;Collection personnelle&quot;&amp;IF([.P36]=&quot;&quot;;&quot;&quot;;UNICHAR(10)&amp;&quot;Couverture : &quot;&amp;[.P36])&amp;IF([.Q36]=&quot;&quot;;&quot;&quot;;&quot; - Contenu : &quot;&amp;[.Q36]))" office:value-type="string" office:string-value="Illustration (L') N°5068 du 20/04/1940&#10;Collection personnelle&#10;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calcext:value-type="string">
            <text:p>Illustration (L') N°5068 du 20/04/1940</text:p>
            <text:p>Collection personnelle</text:p>
            <text:p>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4" table:content-validation-name="val1" table:formula="of:=IF([.A3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table-cell table:style-name="ce7" office:value-type="string" calcext:value-type="string">
            <text:p>Match</text:p>
          </table:table-cell>
          <table:table-cell table:style-name="ce14" table:content-validation-name="val1" table:formula="of:=IF([.A37]=&quot;&quot;;&quot;&quot;;PROPER(MINSANSACCENT(SUBSTITUTE(SUBSTITUTE(SUBSTITUTE(SUBSTITUTE(SUBSTITUTE(SUBSTITUTE([.A37];&quot; &quot;;&quot;&quot;);UNICHAR(8217);&quot;&quot;);UNICHAR(40);&quot;&quot;);UNICHAR(41);&quot;&quot;);UNICHAR(231);&quot;c&quot;);UNICHAR(39);&quot;&quot;)))&amp;&quot;N&quot;&amp;[.N37]&amp;&quot;An&quot;&amp; [.J37]&amp;[.K37]&amp;[.L37])" office:value-type="string" office:string-value="MatchN96An194052" calcext:value-type="string">
            <text:p>MatchN96An19405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7]=&quot;&quot;;&quot;&quot;;VLOOKUP([.D37];[$References.$F$2:$References.$G$63];2;1))" office:value-type="float" office:value="753" calcext:value-type="float">
            <text:p>753</text:p>
          </table:table-cell>
          <table:table-cell table:style-name="ce12" table:formula="of:=IF([.A37]=&quot;&quot;;&quot;&quot;;IF(ISERROR(VLOOKUP([.A37];[$References.$N$2:.$O$63];2;0));&quot;&quot;;VLOOKUP([.A37];[$References.$N$2:.$O$63];2;0)))" office:value-type="float" office:value="5" calcext:value-type="float">
            <text:p>5</text:p>
          </table:table-cell>
          <table:table-cell table:style-name="ce24" office:value-type="float" office:value="3783" calcext:value-type="float">
            <text:p>3783</text:p>
          </table:table-cell>
          <table:table-cell table:style-name="ce24" office:value-type="float" office:value="4099" calcext:value-type="float">
            <text:p>4099</text:p>
          </table:table-cell>
          <table:table-cell table:style-name="ce7"/>
          <table:table-cell table:style-name="ce7" office:value-type="float" office:value="1940" calcext:value-type="float">
            <text:p>1940</text:p>
          </table:table-cell>
          <table:table-cell table:style-name="ce20" office:value-type="float" office:value="5" calcext:value-type="float">
            <text:p>05</text:p>
          </table:table-cell>
          <table:table-cell table:style-name="ce20" office:value-type="float" office:value="2" calcext:value-type="float">
            <text:p>02</text:p>
          </table:table-cell>
          <table:table-cell table:style-name="ce7" table:content-validation-name="val4" office:value-type="string" calcext:value-type="string">
            <text:p>Revue</text:p>
          </table:table-cell>
          <table:table-cell table:style-name="ce24" office:value-type="float" office:value="96" calcext:value-type="float">
            <text:p>96</text:p>
          </table:table-cell>
          <table:table-cell table:style-name="ce7"/>
          <table:table-cell table:style-name="ce7" office:value-type="string" calcext:value-type="string">
            <text:p>Les français en Norvège</text:p>
          </table:table-cell>
          <table:table-cell table:style-name="ce7" office:value-type="string" calcext:value-type="string">
            <text:p>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7"/>
          <table:table-cell table:style-name="ce7" office:value-type="float" office:value="38" calcext:value-type="float">
            <text:p>38</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9/03/2021</text:p>
          </table:table-cell>
          <table:table-cell table:style-name="ce14" table:content-validation-name="val1" table:formula="of:=IF([.A37]=&quot;&quot;;&quot;&quot;; &quot;|[&lt;img&quot;&amp;[$References.$I$2]&amp;&quot;  |center&gt;-&gt;&quot;&amp;VLOOKUP([.C37];[$References.$A$2:$References.$B$63];2;0)&amp;&quot;] |&quot;&amp;IF([.I37]=&quot;&quot;;&quot;&quot;;&quot; [&lt;img&quot;&amp;[$References.$J$2]&amp;&quot;&gt;-&gt;&quot;&amp;[.I37]&amp;&quot;]&quot;)&amp;IF([.F37]=&quot;&quot;;&quot;[Ancre&quot;&amp;[.B37]&amp;&quot;&lt;-]{{&quot;&amp;[.A37]&amp;&quot;}}[Ancre&quot;&amp;[.B37]&amp;&quot;&lt;-]&quot;;&quot;[Ancre&quot;&amp;[.B37]&amp;&quot;&lt;-]&quot;&amp;&quot;[{{&quot;&amp;[.A37]&amp;&quot;-&gt;&quot;&amp;[.F37]&amp;&quot;]}}&quot;)&amp;IF(OR([.G37]=&quot;&quot;;[.H37]=&quot;&quot;);&quot;&quot;;&quot;&lt;br&gt;[&lt;img&quot;&amp;[.H37]&amp;&quot;&gt;-&gt;doc&quot;&amp;[.G37]&amp;&quot;]&quot;)&amp;&quot; |&quot;&amp;(IF([.L37]=&quot;&quot;;&quot;&quot;;TEXT([.L37];&quot;00&quot;)&amp;&quot;/&quot;)&amp;IF([.K37]=&quot;&quot;;&quot;&quot;;TEXT([.K37];&quot;00&quot;)&amp;&quot;/&quot;)&amp;TEXT([.J37];&quot;0000&quot;)&amp;&quot; |&quot;&amp;IF([.N37]=&quot;&quot;;&quot;&quot;;&quot;N°&quot;&amp;[.N37])&amp;&quot;|&quot;&amp;IF([.P37]=&quot;&quot;;&quot;&quot;;IF([.P37]=&quot;&quot;;&quot;&quot;;&quot;{{Couverture : }}&quot;&amp;&quot;{&quot;&amp;[.P37]&amp;&quot;}&quot;))&amp;IF([.Q37]=&quot;&quot;;&quot;&quot;;IF([.P37]=&quot;&quot;;&quot;&quot;;&quot; - &quot;)&amp;&quot;{{Contenu :}} &quot;&amp;[.Q37]))&amp;IF([.R37]=&quot;&quot;;&quot;&quot;;&quot; - ([Sommaire complet-&gt;media&quot;&amp;[.R37]&amp;&quot;])&quot;)&amp;&quot; |&quot;&amp;IF([.N37]=&quot;&quot;;&quot;&quot;;[.AF37])&amp;IF([.S37]=&quot;&quot;;&quot;&quot;;&quot; - &quot;&amp;[.S37]&amp;&quot; pages&quot;)&amp;IF([.T37]=&quot;&quot;;&quot;&quot;;&quot; - &quot;&amp;[.T37]&amp;&quot;cm X &quot;&amp;[.U37]&amp;&quot;cm&quot;)&amp;IF([.V37]=&quot;&quot;;&quot;.&quot;;&quot; (épaisseur : &quot;&amp;[.V37]&amp;&quot;cm).&quot;) &amp;&quot;|&quot;)" office:value-type="string" office:string-value="|[&lt;img2628  |center&gt;-&gt;#AncreHautPage3] |[AncreMatchN96An194052&lt;-][{{Match-&gt;5]}}&lt;br&gt;[&lt;img4099&gt;-&gt;doc3783] |02/05/1940 |N°96|{{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Acquis le 09/03/2021 - 38 pages - 27cm X 36cm (épaisseur : 0,3cm).|" calcext:value-type="string">
            <text:p>|[&lt;img2628 <text:s/>|center&gt;-&gt;#AncreHautPage3] |[AncreMatchN96An194052&lt;-][{{Match-&gt;5]}}&lt;br&gt;[&lt;img4099&gt;-&gt;doc3783] |02/05/1940 |N°96|{{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Acquis le 09/03/2021 - 38 pages - 27cm X 36cm (épaisseur : 0,3cm).|</text:p>
          </table:table-cell>
          <table:table-cell table:style-name="ce14" table:content-validation-name="val1" table:formula="of:=IF([.A37]=&quot;&quot;;&quot;&quot;;&quot;-* [{&quot;&amp;[.A37]&amp;&quot;} N°&quot;&amp;[.N37]&amp;&quot; de &quot;&amp;[.J37]&amp;&quot;-&gt;#Ancre&quot;&amp;[.B37]&amp;&quot;]&quot;)" office:value-type="string" office:string-value="-* [{Match} N°96 de 1940-&gt;#AncreMatchN96An194052]" calcext:value-type="string">
            <text:p>-* [{Match} N°96 de 1940-&gt;#AncreMatchN96An194052]</text:p>
          </table:table-cell>
          <table:table-cell table:style-name="ce14" table:content-validation-name="val1" table:formula="of:=IF([.A37]=&quot;&quot;;&quot;&quot;;[.A37]&amp;IF([.N37]=&quot;&quot;;&quot;&quot;;&quot; N°&quot;&amp;[.N37])&amp;IF(AND([.K37]=&quot;&quot;;[.L37]=&quot;&quot;);IF(AND([.J37]=&quot;&quot;;[.K37]=&quot;&quot;);&quot;&quot;;&quot; de &quot;&amp;[.J37]);IF([.L37]=&quot;&quot;;IF(OR([.K37]=4;[.K37]=8;[.K37]=10);&quot; d'&quot;;&quot; de &quot;)&amp;TEXT(&quot;1/&quot;&amp;[.K37]&amp;&quot;/&quot;&amp;1900;&quot;MMMM&quot;)&amp;&quot; &quot;&amp;[.J37];&quot; du &quot;&amp;TEXT([.L37];&quot;00&quot;)&amp;&quot;/&quot;&amp;TEXT([.K37];&quot;00&quot;)&amp;&quot;/&quot;&amp;[.J37]))&amp;UNICHAR(10)&amp;&quot;Collection personnelle&quot;&amp;IF([.P37]=&quot;&quot;;&quot;&quot;;UNICHAR(10)&amp;&quot;Couverture : &quot;&amp;[.P37])&amp;IF([.Q37]=&quot;&quot;;&quot;&quot;;&quot; - Contenu : &quot;&amp;[.Q37]))" office:value-type="string" office:string-value="Match N°96 du 02/05/1940&#10;Collection personnelle&#10;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calcext:value-type="string">
            <text:p>Match N°96 du 02/05/1940</text:p>
            <text:p>Collection personnelle</text:p>
            <text:p>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14" table:content-validation-name="val1" table:formula="of:=IF([.A3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38]=&quot;&quot;;&quot;&quot;;PROPER(MINSANSACCENT(SUBSTITUTE(SUBSTITUTE(SUBSTITUTE(SUBSTITUTE(SUBSTITUTE(SUBSTITUTE([.A38];&quot; &quot;;&quot;&quot;);UNICHAR(8217);&quot;&quot;);UNICHAR(40);&quot;&quot;);UNICHAR(41);&quot;&quot;);UNICHAR(231);&quot;c&quot;);UNICHAR(39);&quot;&quot;)))&amp;&quot;N&quot;&amp;[.N38]&amp;&quot;An&quot;&amp; [.J38]&amp;[.K38]&amp;[.L38])" office:value-type="string" office:string-value="IllustrationlN5070An194054" calcext:value-type="string">
            <text:p>IllustrationlN5070An19405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8]=&quot;&quot;;&quot;&quot;;VLOOKUP([.D38];[$References.$F$2:$References.$G$63];2;1))" office:value-type="float" office:value="753" calcext:value-type="float">
            <text:p>753</text:p>
          </table:table-cell>
          <table:table-cell table:style-name="ce12" table:formula="of:=IF([.A38]=&quot;&quot;;&quot;&quot;;IF(ISERROR(VLOOKUP([.A38];[$References.$N$2:.$O$63];2;0));&quot;&quot;;VLOOKUP([.A38];[$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4" calcext:value-type="float">
            <text:p>04</text:p>
          </table:table-cell>
          <table:table-cell table:style-name="ce7" table:content-validation-name="val4" office:value-type="string" calcext:value-type="string">
            <text:p>Revue</text:p>
          </table:table-cell>
          <table:table-cell table:style-name="ce21" office:value-type="float" office:value="5070" calcext:value-type="float">
            <text:p>5070</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38]=&quot;&quot;;&quot;&quot;; &quot;|[&lt;img&quot;&amp;[$References.$I$2]&amp;&quot;  |center&gt;-&gt;&quot;&amp;VLOOKUP([.C38];[$References.$A$2:$References.$B$63];2;0)&amp;&quot;] |&quot;&amp;IF([.I38]=&quot;&quot;;&quot;&quot;;&quot; [&lt;img&quot;&amp;[$References.$J$2]&amp;&quot;&gt;-&gt;&quot;&amp;[.I38]&amp;&quot;]&quot;)&amp;IF([.F38]=&quot;&quot;;&quot;[Ancre&quot;&amp;[.B38]&amp;&quot;&lt;-]{{&quot;&amp;[.A38]&amp;&quot;}}[Ancre&quot;&amp;[.B38]&amp;&quot;&lt;-]&quot;;&quot;[Ancre&quot;&amp;[.B38]&amp;&quot;&lt;-]&quot;&amp;&quot;[{{&quot;&amp;[.A38]&amp;&quot;-&gt;&quot;&amp;[.F38]&amp;&quot;]}}&quot;)&amp;IF(OR([.G38]=&quot;&quot;;[.H38]=&quot;&quot;);&quot;&quot;;&quot;&lt;br&gt;[&lt;img&quot;&amp;[.H38]&amp;&quot;&gt;-&gt;doc&quot;&amp;[.G38]&amp;&quot;]&quot;)&amp;&quot; |&quot;&amp;(IF([.L38]=&quot;&quot;;&quot;&quot;;TEXT([.L38];&quot;00&quot;)&amp;&quot;/&quot;)&amp;IF([.K38]=&quot;&quot;;&quot;&quot;;TEXT([.K38];&quot;00&quot;)&amp;&quot;/&quot;)&amp;TEXT([.J38];&quot;0000&quot;)&amp;&quot; |&quot;&amp;IF([.N38]=&quot;&quot;;&quot;&quot;;&quot;N°&quot;&amp;[.N38])&amp;&quot;|&quot;&amp;IF([.P38]=&quot;&quot;;&quot;&quot;;IF([.P38]=&quot;&quot;;&quot;&quot;;&quot;{{Couverture : }}&quot;&amp;&quot;{&quot;&amp;[.P38]&amp;&quot;}&quot;))&amp;IF([.Q38]=&quot;&quot;;&quot;&quot;;IF([.P38]=&quot;&quot;;&quot;&quot;;&quot; - &quot;)&amp;&quot;{{Contenu :}} &quot;&amp;[.Q38]))&amp;IF([.R38]=&quot;&quot;;&quot;&quot;;&quot; - ([Sommaire complet-&gt;media&quot;&amp;[.R38]&amp;&quot;])&quot;)&amp;&quot; |&quot;&amp;IF([.N38]=&quot;&quot;;&quot;&quot;;[.AF38])&amp;IF([.S38]=&quot;&quot;;&quot;&quot;;&quot; - &quot;&amp;[.S38]&amp;&quot; pages&quot;)&amp;IF([.T38]=&quot;&quot;;&quot;&quot;;&quot; - &quot;&amp;[.T38]&amp;&quot;cm X &quot;&amp;[.U38]&amp;&quot;cm&quot;)&amp;IF([.V38]=&quot;&quot;;&quot;.&quot;;&quot; (épaisseur : &quot;&amp;[.V38]&amp;&quot;cm).&quot;) &amp;&quot;|&quot;)" office:value-type="string" office:string-value="|[&lt;img2628  |center&gt;-&gt;#AncreHautPage3] |[AncreIllustrationlN5070An194054&lt;-][{{Illustration (L')-&gt;3]}} |04/05/1940 |N°5070| |Acquis le 01/05/2019.|" calcext:value-type="string">
            <text:p>|[&lt;img2628 <text:s/>|center&gt;-&gt;#AncreHautPage3] |[AncreIllustrationlN5070An194054&lt;-][{{Illustration (L')-&gt;3]}} |04/05/1940 |N°5070| |Acquis le 01/05/2019.|</text:p>
          </table:table-cell>
          <table:table-cell table:style-name="ce14" table:content-validation-name="val1" table:formula="of:=IF([.A38]=&quot;&quot;;&quot;&quot;;&quot;-* [{&quot;&amp;[.A38]&amp;&quot;} N°&quot;&amp;[.N38]&amp;&quot; de &quot;&amp;[.J38]&amp;&quot;-&gt;#Ancre&quot;&amp;[.B38]&amp;&quot;]&quot;)" office:value-type="string" office:string-value="-* [{Illustration (L')} N°5070 de 1940-&gt;#AncreIllustrationlN5070An194054]" calcext:value-type="string">
            <text:p>-* [{Illustration (L')} N°5070 de 1940-&gt;#AncreIllustrationlN5070An194054]</text:p>
          </table:table-cell>
          <table:table-cell table:style-name="ce14" table:content-validation-name="val1" table:formula="of:=IF([.A38]=&quot;&quot;;&quot;&quot;;[.A38]&amp;IF([.N38]=&quot;&quot;;&quot;&quot;;&quot; N°&quot;&amp;[.N38])&amp;IF(AND([.K38]=&quot;&quot;;[.L38]=&quot;&quot;);IF(AND([.J38]=&quot;&quot;;[.K38]=&quot;&quot;);&quot;&quot;;&quot; de &quot;&amp;[.J38]);IF([.L38]=&quot;&quot;;IF(OR([.K38]=4;[.K38]=8;[.K38]=10);&quot; d'&quot;;&quot; de &quot;)&amp;TEXT(&quot;1/&quot;&amp;[.K38]&amp;&quot;/&quot;&amp;1900;&quot;MMMM&quot;)&amp;&quot; &quot;&amp;[.J38];&quot; du &quot;&amp;TEXT([.L38];&quot;00&quot;)&amp;&quot;/&quot;&amp;TEXT([.K38];&quot;00&quot;)&amp;&quot;/&quot;&amp;[.J38]))&amp;UNICHAR(10)&amp;&quot;Collection personnelle&quot;&amp;IF([.P38]=&quot;&quot;;&quot;&quot;;UNICHAR(10)&amp;&quot;Couverture : &quot;&amp;[.P38])&amp;IF([.Q38]=&quot;&quot;;&quot;&quot;;&quot; - Contenu : &quot;&amp;[.Q38]))" office:value-type="string" office:string-value="Illustration (L') N°5070 du 04/05/1940&#10;Collection personnelle" calcext:value-type="string">
            <text:p>Illustration (L') N°5070 du 04/05/1940</text:p>
            <text:p>Collection personnelle</text:p>
          </table:table-cell>
          <table:table-cell table:style-name="ce14" table:content-validation-name="val1" table:formula="of:=IF([.A3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9" office:value-type="string" calcext:value-type="string">
            <text:p>Illustration (L')</text:p>
          </table:table-cell>
          <table:table-cell table:style-name="ce14" table:content-validation-name="val1" table:formula="of:=IF([.A39]=&quot;&quot;;&quot;&quot;;PROPER(MINSANSACCENT(SUBSTITUTE(SUBSTITUTE(SUBSTITUTE(SUBSTITUTE(SUBSTITUTE(SUBSTITUTE([.A39];&quot; &quot;;&quot;&quot;);UNICHAR(8217);&quot;&quot;);UNICHAR(40);&quot;&quot;);UNICHAR(41);&quot;&quot;);UNICHAR(231);&quot;c&quot;);UNICHAR(39);&quot;&quot;)))&amp;&quot;N&quot;&amp;[.N39]&amp;&quot;An&quot;&amp; [.J39]&amp;[.K39]&amp;[.L39])" office:value-type="string" office:string-value="IllustrationlN5078An194054" calcext:value-type="string">
            <text:p>IllustrationlN5078An194054</text:p>
          </table:table-cell>
          <table:table-cell table:style-name="ce9"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9]=&quot;&quot;;&quot;&quot;;VLOOKUP([.D39];[$References.$F$2:$References.$G$63];2;1))" office:value-type="float" office:value="753" calcext:value-type="float">
            <text:p>753</text:p>
          </table:table-cell>
          <table:table-cell table:style-name="ce12" table:formula="of:=IF([.A39]=&quot;&quot;;&quot;&quot;;IF(ISERROR(VLOOKUP([.A39];[$References.$N$2:.$O$63];2;0));&quot;&quot;;VLOOKUP([.A39];[$References.$N$2:.$O$63];2;0)))" office:value-type="float" office:value="3" calcext:value-type="float">
            <text:p>3</text:p>
          </table:table-cell>
          <table:table-cell table:style-name="ce32" table:number-columns-repeated="2"/>
          <table:table-cell table:style-name="ce13"/>
          <table:table-cell table:style-name="ce13" office:value-type="float" office:value="1940" calcext:value-type="float">
            <text:p>1940</text:p>
          </table:table-cell>
          <table:table-cell table:style-name="ce17" office:value-type="float" office:value="5" calcext:value-type="float">
            <text:p>05</text:p>
          </table:table-cell>
          <table:table-cell table:style-name="ce17" office:value-type="float" office:value="4" calcext:value-type="float">
            <text:p>04</text:p>
          </table:table-cell>
          <table:table-cell table:style-name="ce7" table:content-validation-name="val4" office:value-type="string" calcext:value-type="string">
            <text:p>Revue</text:p>
          </table:table-cell>
          <table:table-cell table:style-name="ce32" office:value-type="float" office:value="5078" calcext:value-type="float">
            <text:p>5078</text:p>
          </table:table-cell>
          <table:table-cell table:style-name="ce13" table:number-columns-repeated="8"/>
          <table:table-cell table:style-name="ce43" table:content-validation-name="val5" office:value-type="string" calcext:value-type="string">
            <text:p>Cartons à dessins journaux</text:p>
          </table:table-cell>
          <table:table-cell table:style-name="ce48" table:number-columns-repeated="4"/>
          <table:table-cell table:style-name="ce60" office:value-type="date" office:date-value="2019-05-18" calcext:value-type="date">
            <text:p>18/05/2019</text:p>
          </table:table-cell>
          <table:table-cell table:style-name="ce60" office:value-type="string" calcext:value-type="string">
            <text:p>Rendu</text:p>
          </table:table-cell>
          <table:table-cell table:style-name="ce9" office:value-type="string" calcext:value-type="string">
            <text:p>AMRC</text:p>
          </table:table-cell>
          <table:table-cell table:style-name="ce60" office:value-type="date" office:date-value="2021-05-18" calcext:value-type="date">
            <text:p>18/05/2021</text:p>
          </table:table-cell>
          <table:table-cell table:style-name="ce13"/>
          <table:table-cell table:style-name="ce14" table:content-validation-name="val1" table:formula="of:=IF([.A39]=&quot;&quot;;&quot;&quot;; &quot;|[&lt;img&quot;&amp;[$References.$I$2]&amp;&quot;  |center&gt;-&gt;&quot;&amp;VLOOKUP([.C39];[$References.$A$2:$References.$B$63];2;0)&amp;&quot;] |&quot;&amp;IF([.I39]=&quot;&quot;;&quot;&quot;;&quot; [&lt;img&quot;&amp;[$References.$J$2]&amp;&quot;&gt;-&gt;&quot;&amp;[.I39]&amp;&quot;]&quot;)&amp;IF([.F39]=&quot;&quot;;&quot;[Ancre&quot;&amp;[.B39]&amp;&quot;&lt;-]{{&quot;&amp;[.A39]&amp;&quot;}}[Ancre&quot;&amp;[.B39]&amp;&quot;&lt;-]&quot;;&quot;[Ancre&quot;&amp;[.B39]&amp;&quot;&lt;-]&quot;&amp;&quot;[{{&quot;&amp;[.A39]&amp;&quot;-&gt;&quot;&amp;[.F39]&amp;&quot;]}}&quot;)&amp;IF(OR([.G39]=&quot;&quot;;[.H39]=&quot;&quot;);&quot;&quot;;&quot;&lt;br&gt;[&lt;img&quot;&amp;[.H39]&amp;&quot;&gt;-&gt;doc&quot;&amp;[.G39]&amp;&quot;]&quot;)&amp;&quot; |&quot;&amp;(IF([.L39]=&quot;&quot;;&quot;&quot;;TEXT([.L39];&quot;00&quot;)&amp;&quot;/&quot;)&amp;IF([.K39]=&quot;&quot;;&quot;&quot;;TEXT([.K39];&quot;00&quot;)&amp;&quot;/&quot;)&amp;TEXT([.J39];&quot;0000&quot;)&amp;&quot; |&quot;&amp;IF([.N39]=&quot;&quot;;&quot;&quot;;&quot;N°&quot;&amp;[.N39])&amp;&quot;|&quot;&amp;IF([.P39]=&quot;&quot;;&quot;&quot;;IF([.P39]=&quot;&quot;;&quot;&quot;;&quot;{{Couverture : }}&quot;&amp;&quot;{&quot;&amp;[.P39]&amp;&quot;}&quot;))&amp;IF([.Q39]=&quot;&quot;;&quot;&quot;;IF([.P39]=&quot;&quot;;&quot;&quot;;&quot; - &quot;)&amp;&quot;{{Contenu :}} &quot;&amp;[.Q39]))&amp;IF([.R39]=&quot;&quot;;&quot;&quot;;&quot; - ([Sommaire complet-&gt;media&quot;&amp;[.R39]&amp;&quot;])&quot;)&amp;&quot; |&quot;&amp;IF([.N39]=&quot;&quot;;&quot;&quot;;[.AF39])&amp;IF([.S39]=&quot;&quot;;&quot;&quot;;&quot; - &quot;&amp;[.S39]&amp;&quot; pages&quot;)&amp;IF([.T39]=&quot;&quot;;&quot;&quot;;&quot; - &quot;&amp;[.T39]&amp;&quot;cm X &quot;&amp;[.U39]&amp;&quot;cm&quot;)&amp;IF([.V39]=&quot;&quot;;&quot;.&quot;;&quot; (épaisseur : &quot;&amp;[.V39]&amp;&quot;cm).&quot;) &amp;&quot;|&quot;)" office:value-type="string" office:string-value="|[&lt;img2628  |center&gt;-&gt;#AncreHautPage3] |[AncreIllustrationlN5078An194054&lt;-][{{Illustration (L')-&gt;3]}} |04/05/1940 |N°5078| |.|" calcext:value-type="string">
            <text:p>|[&lt;img2628 <text:s/>|center&gt;-&gt;#AncreHautPage3] |[AncreIllustrationlN5078An194054&lt;-][{{Illustration (L')-&gt;3]}} |04/05/1940 |N°5078| |.|</text:p>
          </table:table-cell>
          <table:table-cell table:style-name="ce14" table:content-validation-name="val1" table:formula="of:=IF([.A39]=&quot;&quot;;&quot;&quot;;&quot;-* [{&quot;&amp;[.A39]&amp;&quot;} N°&quot;&amp;[.N39]&amp;&quot; de &quot;&amp;[.J39]&amp;&quot;-&gt;#Ancre&quot;&amp;[.B39]&amp;&quot;]&quot;)" office:value-type="string" office:string-value="-* [{Illustration (L')} N°5078 de 1940-&gt;#AncreIllustrationlN5078An194054]" calcext:value-type="string">
            <text:p>-* [{Illustration (L')} N°5078 de 1940-&gt;#AncreIllustrationlN5078An194054]</text:p>
          </table:table-cell>
          <table:table-cell table:style-name="ce14" table:content-validation-name="val1" table:formula="of:=IF([.A39]=&quot;&quot;;&quot;&quot;;[.A39]&amp;IF([.N39]=&quot;&quot;;&quot;&quot;;&quot; N°&quot;&amp;[.N39])&amp;IF(AND([.K39]=&quot;&quot;;[.L39]=&quot;&quot;);IF(AND([.J39]=&quot;&quot;;[.K39]=&quot;&quot;);&quot;&quot;;&quot; de &quot;&amp;[.J39]);IF([.L39]=&quot;&quot;;IF(OR([.K39]=4;[.K39]=8;[.K39]=10);&quot; d'&quot;;&quot; de &quot;)&amp;TEXT(&quot;1/&quot;&amp;[.K39]&amp;&quot;/&quot;&amp;1900;&quot;MMMM&quot;)&amp;&quot; &quot;&amp;[.J39];&quot; du &quot;&amp;TEXT([.L39];&quot;00&quot;)&amp;&quot;/&quot;&amp;TEXT([.K39];&quot;00&quot;)&amp;&quot;/&quot;&amp;[.J39]))&amp;UNICHAR(10)&amp;&quot;Collection personnelle&quot;&amp;IF([.P39]=&quot;&quot;;&quot;&quot;;UNICHAR(10)&amp;&quot;Couverture : &quot;&amp;[.P39])&amp;IF([.Q39]=&quot;&quot;;&quot;&quot;;&quot; - Contenu : &quot;&amp;[.Q39]))" office:value-type="string" office:string-value="Illustration (L') N°5078 du 04/05/1940&#10;Collection personnelle" calcext:value-type="string">
            <text:p>Illustration (L') N°5078 du 04/05/1940</text:p>
            <text:p>Collection personnelle</text:p>
          </table:table-cell>
          <table:table-cell table:style-name="ce14" table:content-validation-name="val1" table:formula="of:=IF([.A3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40]=&quot;&quot;;&quot;&quot;;PROPER(MINSANSACCENT(SUBSTITUTE(SUBSTITUTE(SUBSTITUTE(SUBSTITUTE(SUBSTITUTE(SUBSTITUTE([.A40];&quot; &quot;;&quot;&quot;);UNICHAR(8217);&quot;&quot;);UNICHAR(40);&quot;&quot;);UNICHAR(41);&quot;&quot;);UNICHAR(231);&quot;c&quot;);UNICHAR(39);&quot;&quot;)))&amp;&quot;N&quot;&amp;[.N40]&amp;&quot;An&quot;&amp; [.J40]&amp;[.K40]&amp;[.L40])" office:value-type="string" office:string-value="IllustrationlN5072An1940518" calcext:value-type="string">
            <text:p>IllustrationlN5072An194051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0]=&quot;&quot;;&quot;&quot;;VLOOKUP([.D40];[$References.$F$2:$References.$G$63];2;1))" office:value-type="float" office:value="753" calcext:value-type="float">
            <text:p>753</text:p>
          </table:table-cell>
          <table:table-cell table:style-name="ce12" table:formula="of:=IF([.A40]=&quot;&quot;;&quot;&quot;;IF(ISERROR(VLOOKUP([.A40];[$References.$N$2:.$O$63];2;0));&quot;&quot;;VLOOKUP([.A40];[$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18" calcext:value-type="float">
            <text:p>18</text:p>
          </table:table-cell>
          <table:table-cell table:style-name="ce7" table:content-validation-name="val4" office:value-type="string" calcext:value-type="string">
            <text:p>Revue</text:p>
          </table:table-cell>
          <table:table-cell table:style-name="ce21" office:value-type="float" office:value="5072" calcext:value-type="float">
            <text:p>5072</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40]=&quot;&quot;;&quot;&quot;; &quot;|[&lt;img&quot;&amp;[$References.$I$2]&amp;&quot;  |center&gt;-&gt;&quot;&amp;VLOOKUP([.C40];[$References.$A$2:$References.$B$63];2;0)&amp;&quot;] |&quot;&amp;IF([.I40]=&quot;&quot;;&quot;&quot;;&quot; [&lt;img&quot;&amp;[$References.$J$2]&amp;&quot;&gt;-&gt;&quot;&amp;[.I40]&amp;&quot;]&quot;)&amp;IF([.F40]=&quot;&quot;;&quot;[Ancre&quot;&amp;[.B40]&amp;&quot;&lt;-]{{&quot;&amp;[.A40]&amp;&quot;}}[Ancre&quot;&amp;[.B40]&amp;&quot;&lt;-]&quot;;&quot;[Ancre&quot;&amp;[.B40]&amp;&quot;&lt;-]&quot;&amp;&quot;[{{&quot;&amp;[.A40]&amp;&quot;-&gt;&quot;&amp;[.F40]&amp;&quot;]}}&quot;)&amp;IF(OR([.G40]=&quot;&quot;;[.H40]=&quot;&quot;);&quot;&quot;;&quot;&lt;br&gt;[&lt;img&quot;&amp;[.H40]&amp;&quot;&gt;-&gt;doc&quot;&amp;[.G40]&amp;&quot;]&quot;)&amp;&quot; |&quot;&amp;(IF([.L40]=&quot;&quot;;&quot;&quot;;TEXT([.L40];&quot;00&quot;)&amp;&quot;/&quot;)&amp;IF([.K40]=&quot;&quot;;&quot;&quot;;TEXT([.K40];&quot;00&quot;)&amp;&quot;/&quot;)&amp;TEXT([.J40];&quot;0000&quot;)&amp;&quot; |&quot;&amp;IF([.N40]=&quot;&quot;;&quot;&quot;;&quot;N°&quot;&amp;[.N40])&amp;&quot;|&quot;&amp;IF([.P40]=&quot;&quot;;&quot;&quot;;IF([.P40]=&quot;&quot;;&quot;&quot;;&quot;{{Couverture : }}&quot;&amp;&quot;{&quot;&amp;[.P40]&amp;&quot;}&quot;))&amp;IF([.Q40]=&quot;&quot;;&quot;&quot;;IF([.P40]=&quot;&quot;;&quot;&quot;;&quot; - &quot;)&amp;&quot;{{Contenu :}} &quot;&amp;[.Q40]))&amp;IF([.R40]=&quot;&quot;;&quot;&quot;;&quot; - ([Sommaire complet-&gt;media&quot;&amp;[.R40]&amp;&quot;])&quot;)&amp;&quot; |&quot;&amp;IF([.N40]=&quot;&quot;;&quot;&quot;;[.AF40])&amp;IF([.S40]=&quot;&quot;;&quot;&quot;;&quot; - &quot;&amp;[.S40]&amp;&quot; pages&quot;)&amp;IF([.T40]=&quot;&quot;;&quot;&quot;;&quot; - &quot;&amp;[.T40]&amp;&quot;cm X &quot;&amp;[.U40]&amp;&quot;cm&quot;)&amp;IF([.V40]=&quot;&quot;;&quot;.&quot;;&quot; (épaisseur : &quot;&amp;[.V40]&amp;&quot;cm).&quot;) &amp;&quot;|&quot;)" office:value-type="string" office:string-value="|[&lt;img2628  |center&gt;-&gt;#AncreHautPage3] |[AncreIllustrationlN5072An1940518&lt;-][{{Illustration (L')-&gt;3]}} |18/05/1940 |N°5072| |.|" calcext:value-type="string">
            <text:p>|[&lt;img2628 <text:s/>|center&gt;-&gt;#AncreHautPage3] |[AncreIllustrationlN5072An1940518&lt;-][{{Illustration (L')-&gt;3]}} |18/05/1940 |N°5072| |.|</text:p>
          </table:table-cell>
          <table:table-cell table:style-name="ce14" table:content-validation-name="val1" table:formula="of:=IF([.A40]=&quot;&quot;;&quot;&quot;;&quot;-* [{&quot;&amp;[.A40]&amp;&quot;} N°&quot;&amp;[.N40]&amp;&quot; de &quot;&amp;[.J40]&amp;&quot;-&gt;#Ancre&quot;&amp;[.B40]&amp;&quot;]&quot;)" office:value-type="string" office:string-value="-* [{Illustration (L')} N°5072 de 1940-&gt;#AncreIllustrationlN5072An1940518]" calcext:value-type="string">
            <text:p>-* [{Illustration (L')} N°5072 de 1940-&gt;#AncreIllustrationlN5072An1940518]</text:p>
          </table:table-cell>
          <table:table-cell table:style-name="ce14" table:content-validation-name="val1" table:formula="of:=IF([.A40]=&quot;&quot;;&quot;&quot;;[.A40]&amp;IF([.N40]=&quot;&quot;;&quot;&quot;;&quot; N°&quot;&amp;[.N40])&amp;IF(AND([.K40]=&quot;&quot;;[.L40]=&quot;&quot;);IF(AND([.J40]=&quot;&quot;;[.K40]=&quot;&quot;);&quot;&quot;;&quot; de &quot;&amp;[.J40]);IF([.L40]=&quot;&quot;;IF(OR([.K40]=4;[.K40]=8;[.K40]=10);&quot; d'&quot;;&quot; de &quot;)&amp;TEXT(&quot;1/&quot;&amp;[.K40]&amp;&quot;/&quot;&amp;1900;&quot;MMMM&quot;)&amp;&quot; &quot;&amp;[.J40];&quot; du &quot;&amp;TEXT([.L40];&quot;00&quot;)&amp;&quot;/&quot;&amp;TEXT([.K40];&quot;00&quot;)&amp;&quot;/&quot;&amp;[.J40]))&amp;UNICHAR(10)&amp;&quot;Collection personnelle&quot;&amp;IF([.P40]=&quot;&quot;;&quot;&quot;;UNICHAR(10)&amp;&quot;Couverture : &quot;&amp;[.P40])&amp;IF([.Q40]=&quot;&quot;;&quot;&quot;;&quot; - Contenu : &quot;&amp;[.Q40]))" office:value-type="string" office:string-value="Illustration (L') N°5072 du 18/05/1940&#10;Collection personnelle" calcext:value-type="string">
            <text:p>Illustration (L') N°5072 du 18/05/1940</text:p>
            <text:p>Collection personnelle</text:p>
          </table:table-cell>
          <table:table-cell table:style-name="ce14" table:content-validation-name="val1" table:formula="of:=IF([.A40]=&quot;&quot;;&quot;&quot;;&quot;Photo de couverture&quot;)" office:value-type="string" office:string-value="Photo de couverture" calcext:value-type="string">
            <text:p>Photo de couverture</text:p>
          </table:table-cell>
          <table:table-cell table:style-name="ce78" table:number-columns-repeated="988"/>
        </table:table-row>
        <table:table-row table:style-name="ro8">
          <table:table-cell table:style-name="ce7" office:value-type="string" calcext:value-type="string">
            <text:p>Illustration (L')</text:p>
          </table:table-cell>
          <table:table-cell table:style-name="ce14" table:content-validation-name="val1" table:formula="of:=IF([.A41]=&quot;&quot;;&quot;&quot;;PROPER(MINSANSACCENT(SUBSTITUTE(SUBSTITUTE(SUBSTITUTE(SUBSTITUTE(SUBSTITUTE(SUBSTITUTE([.A41];&quot; &quot;;&quot;&quot;);UNICHAR(8217);&quot;&quot;);UNICHAR(40);&quot;&quot;);UNICHAR(41);&quot;&quot;);UNICHAR(231);&quot;c&quot;);UNICHAR(39);&quot;&quot;)))&amp;&quot;N&quot;&amp;[.N41]&amp;&quot;An&quot;&amp; [.J41]&amp;[.K41]&amp;[.L41])" office:value-type="string" office:string-value="IllustrationlN5073An1940525" calcext:value-type="string">
            <text:p>IllustrationlN5073An19405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1]=&quot;&quot;;&quot;&quot;;VLOOKUP([.D41];[$References.$F$2:$References.$G$63];2;1))" office:value-type="float" office:value="753" calcext:value-type="float">
            <text:p>753</text:p>
          </table:table-cell>
          <table:table-cell table:style-name="ce12" table:formula="of:=IF([.A41]=&quot;&quot;;&quot;&quot;;IF(ISERROR(VLOOKUP([.A41];[$References.$N$2:.$O$63];2;0));&quot;&quot;;VLOOKUP([.A4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office:value-type="float" office:value="5073" calcext:value-type="float">
            <text:p>5073</text:p>
          </table:table-cell>
          <table:table-cell table:style-name="ce10"/>
          <table:table-cell table:style-name="ce10" office:value-type="string" calcext:value-type="string">
            <text:p>M. Paul Reynaud, Président du Conseil, sortant du ministère de la guerre, avec le maréchal Pétain, vice-président du Conseil et le Général Weygand, commandant en chef de l’ensemble des théâtres des opérations, examine un dossier que lui présente un secrétaire</text:p>
          </table:table-cell>
          <table:table-cell table:style-name="ce10" office:value-type="string" calcext:value-type="string">
            <text:p>-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2" table:number-columns-repeated="2"/>
          <table:table-cell table:style-name="ce7"/>
          <table:table-cell table:style-name="ce42" office:value-type="date" office:date-value="2021-05-18" calcext:value-type="date">
            <text:p>18/05/2021</text:p>
          </table:table-cell>
          <table:table-cell table:style-name="ce10"/>
          <table:table-cell table:style-name="ce14" table:content-validation-name="val1" table:formula="of:=IF([.A41]=&quot;&quot;;&quot;&quot;; &quot;|[&lt;img&quot;&amp;[$References.$I$2]&amp;&quot;  |center&gt;-&gt;&quot;&amp;VLOOKUP([.C41];[$References.$A$2:$References.$B$63];2;0)&amp;&quot;] |&quot;&amp;IF([.I41]=&quot;&quot;;&quot;&quot;;&quot; [&lt;img&quot;&amp;[$References.$J$2]&amp;&quot;&gt;-&gt;&quot;&amp;[.I41]&amp;&quot;]&quot;)&amp;IF([.F41]=&quot;&quot;;&quot;[Ancre&quot;&amp;[.B41]&amp;&quot;&lt;-]{{&quot;&amp;[.A41]&amp;&quot;}}[Ancre&quot;&amp;[.B41]&amp;&quot;&lt;-]&quot;;&quot;[Ancre&quot;&amp;[.B41]&amp;&quot;&lt;-]&quot;&amp;&quot;[{{&quot;&amp;[.A41]&amp;&quot;-&gt;&quot;&amp;[.F41]&amp;&quot;]}}&quot;)&amp;IF(OR([.G41]=&quot;&quot;;[.H41]=&quot;&quot;);&quot;&quot;;&quot;&lt;br&gt;[&lt;img&quot;&amp;[.H41]&amp;&quot;&gt;-&gt;doc&quot;&amp;[.G41]&amp;&quot;]&quot;)&amp;&quot; |&quot;&amp;(IF([.L41]=&quot;&quot;;&quot;&quot;;TEXT([.L41];&quot;00&quot;)&amp;&quot;/&quot;)&amp;IF([.K41]=&quot;&quot;;&quot;&quot;;TEXT([.K41];&quot;00&quot;)&amp;&quot;/&quot;)&amp;TEXT([.J41];&quot;0000&quot;)&amp;&quot; |&quot;&amp;IF([.N41]=&quot;&quot;;&quot;&quot;;&quot;N°&quot;&amp;[.N41])&amp;&quot;|&quot;&amp;IF([.P41]=&quot;&quot;;&quot;&quot;;IF([.P41]=&quot;&quot;;&quot;&quot;;&quot;{{Couverture : }}&quot;&amp;&quot;{&quot;&amp;[.P41]&amp;&quot;}&quot;))&amp;IF([.Q41]=&quot;&quot;;&quot;&quot;;IF([.P41]=&quot;&quot;;&quot;&quot;;&quot; - &quot;)&amp;&quot;{{Contenu :}} &quot;&amp;[.Q41]))&amp;IF([.R41]=&quot;&quot;;&quot;&quot;;&quot; - ([Sommaire complet-&gt;media&quot;&amp;[.R41]&amp;&quot;])&quot;)&amp;&quot; |&quot;&amp;IF([.N41]=&quot;&quot;;&quot;&quot;;[.AF41])&amp;IF([.S41]=&quot;&quot;;&quot;&quot;;&quot; - &quot;&amp;[.S41]&amp;&quot; pages&quot;)&amp;IF([.T41]=&quot;&quot;;&quot;&quot;;&quot; - &quot;&amp;[.T41]&amp;&quot;cm X &quot;&amp;[.U41]&amp;&quot;cm&quot;)&amp;IF([.V41]=&quot;&quot;;&quot;.&quot;;&quot; (épaisseur : &quot;&amp;[.V41]&amp;&quot;cm).&quot;) &amp;&quot;|&quot;)" office:value-type="string" office:string-value="|[&lt;img2628  |center&gt;-&gt;#AncreHautPage3] |[AncreIllustrationlN5073An1940525&lt;-][{{Illustration (L')-&gt;3]}} |25/05/1940 |N°5073|{{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10;- L’exode des familles royales.&#10;- L’aviation d’assaut, par C. Rougeron.&#10;- Une descente de parachutistes. Composition de J. Simont.&#10;- L’artillerie lourde sur voie ferrée.&#10;- La guerre sur le front français.&#10;- Impressions de guerre en Blegique.&#10;- Les trains de réfugiés mitraillés. Composition de Géo Ham. |.|" calcext:value-type="string">
            <text:p>|[&lt;img2628  |center&gt;-&gt;#AncreHautPage3] |[AncreIllustrationlN5073An1940525&lt;-][{{Illustration (L')-&gt;3]}} |25/05/1940 |N°5073|{{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 |.|</text:p>
          </table:table-cell>
          <table:table-cell table:style-name="ce14" table:content-validation-name="val1" table:formula="of:=IF([.A41]=&quot;&quot;;&quot;&quot;;&quot;-* [{&quot;&amp;[.A41]&amp;&quot;} N°&quot;&amp;[.N41]&amp;&quot; de &quot;&amp;[.J41]&amp;&quot;-&gt;#Ancre&quot;&amp;[.B41]&amp;&quot;]&quot;)" office:value-type="string" office:string-value="-* [{Illustration (L')} N°5073 de 1940-&gt;#AncreIllustrationlN5073An1940525]" calcext:value-type="string">
            <text:p>-* [{Illustration (L')} N°5073 de 1940-&gt;#AncreIllustrationlN5073An1940525]</text:p>
          </table:table-cell>
          <table:table-cell table:style-name="ce14" table:content-validation-name="val1" table:formula="of:=IF([.A41]=&quot;&quot;;&quot;&quot;;[.A41]&amp;IF([.N41]=&quot;&quot;;&quot;&quot;;&quot; N°&quot;&amp;[.N41])&amp;IF(AND([.K41]=&quot;&quot;;[.L41]=&quot;&quot;);IF(AND([.J41]=&quot;&quot;;[.K41]=&quot;&quot;);&quot;&quot;;&quot; de &quot;&amp;[.J41]);IF([.L41]=&quot;&quot;;IF(OR([.K41]=4;[.K41]=8;[.K41]=10);&quot; d'&quot;;&quot; de &quot;)&amp;TEXT(&quot;1/&quot;&amp;[.K41]&amp;&quot;/&quot;&amp;1900;&quot;MMMM&quot;)&amp;&quot; &quot;&amp;[.J41];&quot; du &quot;&amp;TEXT([.L41];&quot;00&quot;)&amp;&quot;/&quot;&amp;TEXT([.K41];&quot;00&quot;)&amp;&quot;/&quot;&amp;[.J41]))&amp;UNICHAR(10)&amp;&quot;Collection personnelle&quot;&amp;IF([.P41]=&quot;&quot;;&quot;&quot;;UNICHAR(10)&amp;&quot;Couverture : &quot;&amp;[.P41])&amp;IF([.Q41]=&quot;&quot;;&quot;&quot;;&quot; - Contenu : &quot;&amp;[.Q41]))" office:value-type="string" office:string-value="Illustration (L') N°5073 du 25/05/1940&#10;Collection personnelle&#10;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10;- L’exode des familles royales.&#10;- L’aviation d’assaut, par C. Rougeron.&#10;- Une descente de parachutistes. Composition de J. Simont.&#10;- L’artillerie lourde sur voie ferrée.&#10;- La guerre sur le front français.&#10;- Impressions de guerre en Blegique.&#10;- Les trains de réfugiés mitraillés. Composition de Géo Ham." calcext:value-type="string">
            <text:p>Illustration (L') N°5073 du 25/05/1940</text:p>
            <text:p>Collection personnelle</text:p>
            <text:p>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text:p>
          </table:table-cell>
          <table:table-cell table:style-name="ce14" table:content-validation-name="val1" table:formula="of:=IF([.A4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table-cell table:style-name="ce7" office:value-type="string" calcext:value-type="string">
            <text:p>Illustration (L')</text:p>
          </table:table-cell>
          <table:table-cell table:style-name="ce14" table:content-validation-name="val1" table:formula="of:=IF([.A42]=&quot;&quot;;&quot;&quot;;PROPER(MINSANSACCENT(SUBSTITUTE(SUBSTITUTE(SUBSTITUTE(SUBSTITUTE(SUBSTITUTE(SUBSTITUTE([.A42];&quot; &quot;;&quot;&quot;);UNICHAR(8217);&quot;&quot;);UNICHAR(40);&quot;&quot;);UNICHAR(41);&quot;&quot;);UNICHAR(231);&quot;c&quot;);UNICHAR(39);&quot;&quot;)))&amp;&quot;N&quot;&amp;[.N42]&amp;&quot;An&quot;&amp; [.J42]&amp;[.K42]&amp;[.L42])" office:value-type="string" office:string-value="IllustrationlN5075An194068" calcext:value-type="string">
            <text:p>IllustrationlN5075An19406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2]=&quot;&quot;;&quot;&quot;;VLOOKUP([.D42];[$References.$F$2:$References.$G$63];2;1))" office:value-type="float" office:value="753" calcext:value-type="float">
            <text:p>753</text:p>
          </table:table-cell>
          <table:table-cell table:style-name="ce12" table:formula="of:=IF([.A42]=&quot;&quot;;&quot;&quot;;IF(ISERROR(VLOOKUP([.A42];[$References.$N$2:.$O$63];2;0));&quot;&quot;;VLOOKUP([.A4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6" calcext:value-type="float">
            <text:p>06</text:p>
          </table:table-cell>
          <table:table-cell table:style-name="ce19" office:value-type="float" office:value="8" calcext:value-type="float">
            <text:p>08</text:p>
          </table:table-cell>
          <table:table-cell table:style-name="ce7" table:content-validation-name="val4" office:value-type="string" calcext:value-type="string">
            <text:p>Revue</text:p>
          </table:table-cell>
          <table:table-cell table:style-name="ce21" office:value-type="float" office:value="5075" calcext:value-type="float">
            <text:p>5075</text:p>
          </table:table-cell>
          <table:table-cell table:style-name="ce10"/>
          <table:table-cell table:style-name="ce10" office:value-type="string" calcext:value-type="string">
            <text:p>Les parlementaires belges réunis en France – Le président de la Chambre, M. Van Cauwelaert, adresse son remerciement à la municipalité de Limoges.</text:p>
          </table:table-cell>
          <table:table-cell table:style-name="ce10" office:value-type="string" calcext:value-type="string">
            <text:p>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42]=&quot;&quot;;&quot;&quot;; &quot;|[&lt;img&quot;&amp;[$References.$I$2]&amp;&quot;  |center&gt;-&gt;&quot;&amp;VLOOKUP([.C42];[$References.$A$2:$References.$B$63];2;0)&amp;&quot;] |&quot;&amp;IF([.I42]=&quot;&quot;;&quot;&quot;;&quot; [&lt;img&quot;&amp;[$References.$J$2]&amp;&quot;&gt;-&gt;&quot;&amp;[.I42]&amp;&quot;]&quot;)&amp;IF([.F42]=&quot;&quot;;&quot;[Ancre&quot;&amp;[.B42]&amp;&quot;&lt;-]{{&quot;&amp;[.A42]&amp;&quot;}}[Ancre&quot;&amp;[.B42]&amp;&quot;&lt;-]&quot;;&quot;[Ancre&quot;&amp;[.B42]&amp;&quot;&lt;-]&quot;&amp;&quot;[{{&quot;&amp;[.A42]&amp;&quot;-&gt;&quot;&amp;[.F42]&amp;&quot;]}}&quot;)&amp;IF(OR([.G42]=&quot;&quot;;[.H42]=&quot;&quot;);&quot;&quot;;&quot;&lt;br&gt;[&lt;img&quot;&amp;[.H42]&amp;&quot;&gt;-&gt;doc&quot;&amp;[.G42]&amp;&quot;]&quot;)&amp;&quot; |&quot;&amp;(IF([.L42]=&quot;&quot;;&quot;&quot;;TEXT([.L42];&quot;00&quot;)&amp;&quot;/&quot;)&amp;IF([.K42]=&quot;&quot;;&quot;&quot;;TEXT([.K42];&quot;00&quot;)&amp;&quot;/&quot;)&amp;TEXT([.J42];&quot;0000&quot;)&amp;&quot; |&quot;&amp;IF([.N42]=&quot;&quot;;&quot;&quot;;&quot;N°&quot;&amp;[.N42])&amp;&quot;|&quot;&amp;IF([.P42]=&quot;&quot;;&quot;&quot;;IF([.P42]=&quot;&quot;;&quot;&quot;;&quot;{{Couverture : }}&quot;&amp;&quot;{&quot;&amp;[.P42]&amp;&quot;}&quot;))&amp;IF([.Q42]=&quot;&quot;;&quot;&quot;;IF([.P42]=&quot;&quot;;&quot;&quot;;&quot; - &quot;)&amp;&quot;{{Contenu :}} &quot;&amp;[.Q42]))&amp;IF([.R42]=&quot;&quot;;&quot;&quot;;&quot; - ([Sommaire complet-&gt;media&quot;&amp;[.R42]&amp;&quot;])&quot;)&amp;&quot; |&quot;&amp;IF([.N42]=&quot;&quot;;&quot;&quot;;[.AF42])&amp;IF([.S42]=&quot;&quot;;&quot;&quot;;&quot; - &quot;&amp;[.S42]&amp;&quot; pages&quot;)&amp;IF([.T42]=&quot;&quot;;&quot;&quot;;&quot; - &quot;&amp;[.T42]&amp;&quot;cm X &quot;&amp;[.U42]&amp;&quot;cm&quot;)&amp;IF([.V42]=&quot;&quot;;&quot;.&quot;;&quot; (épaisseur : &quot;&amp;[.V42]&amp;&quot;cm).&quot;) &amp;&quot;|&quot;)" office:value-type="string" office:string-value="|[&lt;img2628  |center&gt;-&gt;#AncreHautPage3] |[AncreIllustrationlN5075An194068&lt;-][{{Illustration (L')-&gt;3]}} |08/06/1940 |N°5075|{{Couverture : }}{Les parlementaires belges réunis en France – Le président de la Chambre, M. Van Cauwelaert, adresse son remerciement à la municipalité de Limoges.} - {{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 |.|" calcext:value-type="string">
            <text:p>|[&lt;img2628  |center&gt;-&gt;#AncreHautPage3] |[AncreIllustrationlN5075An194068&lt;-][{{Illustration (L')-&gt;3]}} |08/06/1940 |N°5075|{{Couverture : }}{Les parlementaires belges réunis en France – Le président de la Chambre, M. Van Cauwelaert, adresse son remerciement à la municipalité de Limoges.} - {{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 |.|</text:p>
          </table:table-cell>
          <table:table-cell table:style-name="ce14" table:content-validation-name="val1" table:formula="of:=IF([.A42]=&quot;&quot;;&quot;&quot;;&quot;-* [{&quot;&amp;[.A42]&amp;&quot;} N°&quot;&amp;[.N42]&amp;&quot; de &quot;&amp;[.J42]&amp;&quot;-&gt;#Ancre&quot;&amp;[.B42]&amp;&quot;]&quot;)" office:value-type="string" office:string-value="-* [{Illustration (L')} N°5075 de 1940-&gt;#AncreIllustrationlN5075An194068]" calcext:value-type="string">
            <text:p>-* [{Illustration (L')} N°5075 de 1940-&gt;#AncreIllustrationlN5075An194068]</text:p>
          </table:table-cell>
          <table:table-cell table:style-name="ce14" table:content-validation-name="val1" table:formula="of:=IF([.A42]=&quot;&quot;;&quot;&quot;;[.A42]&amp;IF([.N42]=&quot;&quot;;&quot;&quot;;&quot; N°&quot;&amp;[.N42])&amp;IF(AND([.K42]=&quot;&quot;;[.L42]=&quot;&quot;);IF(AND([.J42]=&quot;&quot;;[.K42]=&quot;&quot;);&quot;&quot;;&quot; de &quot;&amp;[.J42]);IF([.L42]=&quot;&quot;;IF(OR([.K42]=4;[.K42]=8;[.K42]=10);&quot; d'&quot;;&quot; de &quot;)&amp;TEXT(&quot;1/&quot;&amp;[.K42]&amp;&quot;/&quot;&amp;1900;&quot;MMMM&quot;)&amp;&quot; &quot;&amp;[.J42];&quot; du &quot;&amp;TEXT([.L42];&quot;00&quot;)&amp;&quot;/&quot;&amp;TEXT([.K42];&quot;00&quot;)&amp;&quot;/&quot;&amp;[.J42]))&amp;UNICHAR(10)&amp;&quot;Collection personnelle&quot;&amp;IF([.P42]=&quot;&quot;;&quot;&quot;;UNICHAR(10)&amp;&quot;Couverture : &quot;&amp;[.P42])&amp;IF([.Q42]=&quot;&quot;;&quot;&quot;;&quot; - Contenu : &quot;&amp;[.Q42]))" office:value-type="string" office:string-value="Illustration (L') N°5075 du 08/06/1940&#10;Collection personnelle&#10;Couverture : Les parlementaires belges réunis en France – Le président de la Chambre, M. Van Cauwelaert, adresse son remerciement à la municipalité de Limoges. - 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 calcext:value-type="string">
            <text:p>Illustration (L') N°5075 du 08/06/1940</text:p>
            <text:p>Collection personnelle</text:p>
            <text:p>Couverture : Les parlementaires belges réunis en France – Le président de la Chambre, M. Van Cauwelaert, adresse son remerciement à la municipalité de Limoges. - 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4" table:content-validation-name="val1" table:formula="of:=IF([.A4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4">
          <table:table-cell table:style-name="ce7" office:value-type="string" calcext:value-type="string">
            <text:p>Match</text:p>
          </table:table-cell>
          <table:table-cell table:style-name="ce14" table:content-validation-name="val1" table:formula="of:=IF([.A43]=&quot;&quot;;&quot;&quot;;PROPER(MINSANSACCENT(SUBSTITUTE(SUBSTITUTE(SUBSTITUTE(SUBSTITUTE(SUBSTITUTE(SUBSTITUTE([.A43];&quot; &quot;;&quot;&quot;);UNICHAR(8217);&quot;&quot;);UNICHAR(40);&quot;&quot;);UNICHAR(41);&quot;&quot;);UNICHAR(231);&quot;c&quot;);UNICHAR(39);&quot;&quot;)))&amp;&quot;N&quot;&amp;[.N43]&amp;&quot;An&quot;&amp; [.J43]&amp;[.K43]&amp;[.L43])" office:value-type="string" office:string-value="MatchN84An194088" calcext:value-type="string">
            <text:p>MatchN84An19408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3]=&quot;&quot;;&quot;&quot;;VLOOKUP([.D43];[$References.$F$2:$References.$G$63];2;1))" office:value-type="float" office:value="753" calcext:value-type="float">
            <text:p>753</text:p>
          </table:table-cell>
          <table:table-cell table:style-name="ce12" table:formula="of:=IF([.A43]=&quot;&quot;;&quot;&quot;;IF(ISERROR(VLOOKUP([.A43];[$References.$N$2:.$O$63];2;0));&quot;&quot;;VLOOKUP([.A43];[$References.$N$2:.$O$63];2;0)))" office:value-type="float" office:value="5" calcext:value-type="float">
            <text:p>5</text:p>
          </table:table-cell>
          <table:table-cell table:style-name="ce24" office:value-type="float" office:value="4392" calcext:value-type="float">
            <text:p>4392</text:p>
          </table:table-cell>
          <table:table-cell table:style-name="ce24" office:value-type="float" office:value="4391" calcext:value-type="float">
            <text:p>4391</text:p>
          </table:table-cell>
          <table:table-cell table:style-name="ce7"/>
          <table:table-cell table:style-name="ce7" office:value-type="float" office:value="1940" calcext:value-type="float">
            <text:p>1940</text:p>
          </table:table-cell>
          <table:table-cell table:number-columns-repeated="2" table:style-name="ce20" office:value-type="float" office:value="8" calcext:value-type="float">
            <text:p>08</text:p>
          </table:table-cell>
          <table:table-cell table:style-name="ce7" table:content-validation-name="val4" office:value-type="string" calcext:value-type="string">
            <text:p>Revue</text:p>
          </table:table-cell>
          <table:table-cell table:style-name="ce24" office:value-type="float" office:value="84" calcext:value-type="float">
            <text:p>84</text:p>
          </table:table-cell>
          <table:table-cell table:style-name="ce7"/>
          <table:table-cell table:style-name="ce7" office:value-type="string" calcext:value-type="string">
            <text:p>Un soldat a pris des photos aux avant-postes - Les chasseurs alpins dans la neige</text:p>
          </table:table-cell>
          <table:table-cell table:style-name="ce7" office:value-type="string" calcext:value-type="string">
            <text:p>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Très mauvais état</text:p>
          </table:table-cell>
          <table:table-cell table:style-name="ce14" table:content-validation-name="val1" table:formula="of:=IF([.A43]=&quot;&quot;;&quot;&quot;; &quot;|[&lt;img&quot;&amp;[$References.$I$2]&amp;&quot;  |center&gt;-&gt;&quot;&amp;VLOOKUP([.C43];[$References.$A$2:$References.$B$63];2;0)&amp;&quot;] |&quot;&amp;IF([.I43]=&quot;&quot;;&quot;&quot;;&quot; [&lt;img&quot;&amp;[$References.$J$2]&amp;&quot;&gt;-&gt;&quot;&amp;[.I43]&amp;&quot;]&quot;)&amp;IF([.F43]=&quot;&quot;;&quot;[Ancre&quot;&amp;[.B43]&amp;&quot;&lt;-]{{&quot;&amp;[.A43]&amp;&quot;}}[Ancre&quot;&amp;[.B43]&amp;&quot;&lt;-]&quot;;&quot;[Ancre&quot;&amp;[.B43]&amp;&quot;&lt;-]&quot;&amp;&quot;[{{&quot;&amp;[.A43]&amp;&quot;-&gt;&quot;&amp;[.F43]&amp;&quot;]}}&quot;)&amp;IF(OR([.G43]=&quot;&quot;;[.H43]=&quot;&quot;);&quot;&quot;;&quot;&lt;br&gt;[&lt;img&quot;&amp;[.H43]&amp;&quot;&gt;-&gt;doc&quot;&amp;[.G43]&amp;&quot;]&quot;)&amp;&quot; |&quot;&amp;(IF([.L43]=&quot;&quot;;&quot;&quot;;TEXT([.L43];&quot;00&quot;)&amp;&quot;/&quot;)&amp;IF([.K43]=&quot;&quot;;&quot;&quot;;TEXT([.K43];&quot;00&quot;)&amp;&quot;/&quot;)&amp;TEXT([.J43];&quot;0000&quot;)&amp;&quot; |&quot;&amp;IF([.N43]=&quot;&quot;;&quot;&quot;;&quot;N°&quot;&amp;[.N43])&amp;&quot;|&quot;&amp;IF([.P43]=&quot;&quot;;&quot;&quot;;IF([.P43]=&quot;&quot;;&quot;&quot;;&quot;{{Couverture : }}&quot;&amp;&quot;{&quot;&amp;[.P43]&amp;&quot;}&quot;))&amp;IF([.Q43]=&quot;&quot;;&quot;&quot;;IF([.P43]=&quot;&quot;;&quot;&quot;;&quot; - &quot;)&amp;&quot;{{Contenu :}} &quot;&amp;[.Q43]))&amp;IF([.R43]=&quot;&quot;;&quot;&quot;;&quot; - ([Sommaire complet-&gt;media&quot;&amp;[.R43]&amp;&quot;])&quot;)&amp;&quot; |&quot;&amp;IF([.N43]=&quot;&quot;;&quot;&quot;;[.AF43])&amp;IF([.S43]=&quot;&quot;;&quot;&quot;;&quot; - &quot;&amp;[.S43]&amp;&quot; pages&quot;)&amp;IF([.T43]=&quot;&quot;;&quot;&quot;;&quot; - &quot;&amp;[.T43]&amp;&quot;cm X &quot;&amp;[.U43]&amp;&quot;cm&quot;)&amp;IF([.V43]=&quot;&quot;;&quot;.&quot;;&quot; (épaisseur : &quot;&amp;[.V43]&amp;&quot;cm).&quot;) &amp;&quot;|&quot;)" office:value-type="string" office:string-value="|[&lt;img2628  |center&gt;-&gt;#AncreHautPage3] |[AncreMatchN84An194088&lt;-][{{Match-&gt;5]}}&lt;br&gt;[&lt;img4391&gt;-&gt;doc4392] |08/08/1940 |N°84|{{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Très mauvais état - 42 pages - 27cm X 35,5cm (épaisseur : 0,3cm).|" calcext:value-type="string">
            <text:p>|[&lt;img2628 <text:s/>|center&gt;-&gt;#AncreHautPage3] |[AncreMatchN84An194088&lt;-][{{Match-&gt;5]}}&lt;br&gt;[&lt;img4391&gt;-&gt;doc4392] |08/08/1940 |N°84|{{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Très mauvais état - 42 pages - 27cm X 35,5cm (épaisseur : 0,3cm).|</text:p>
          </table:table-cell>
          <table:table-cell table:style-name="ce14" table:content-validation-name="val1" table:formula="of:=IF([.A43]=&quot;&quot;;&quot;&quot;;&quot;-* [{&quot;&amp;[.A43]&amp;&quot;} N°&quot;&amp;[.N43]&amp;&quot; de &quot;&amp;[.J43]&amp;&quot;-&gt;#Ancre&quot;&amp;[.B43]&amp;&quot;]&quot;)" office:value-type="string" office:string-value="-* [{Match} N°84 de 1940-&gt;#AncreMatchN84An194088]" calcext:value-type="string">
            <text:p>-* [{Match} N°84 de 1940-&gt;#AncreMatchN84An194088]</text:p>
          </table:table-cell>
          <table:table-cell table:style-name="ce14" table:content-validation-name="val1" table:formula="of:=IF([.A43]=&quot;&quot;;&quot;&quot;;[.A43]&amp;IF([.N43]=&quot;&quot;;&quot;&quot;;&quot; N°&quot;&amp;[.N43])&amp;IF(AND([.K43]=&quot;&quot;;[.L43]=&quot;&quot;);IF(AND([.J43]=&quot;&quot;;[.K43]=&quot;&quot;);&quot;&quot;;&quot; de &quot;&amp;[.J43]);IF([.L43]=&quot;&quot;;IF(OR([.K43]=4;[.K43]=8;[.K43]=10);&quot; d'&quot;;&quot; de &quot;)&amp;TEXT(&quot;1/&quot;&amp;[.K43]&amp;&quot;/&quot;&amp;1900;&quot;MMMM&quot;)&amp;&quot; &quot;&amp;[.J43];&quot; du &quot;&amp;TEXT([.L43];&quot;00&quot;)&amp;&quot;/&quot;&amp;TEXT([.K43];&quot;00&quot;)&amp;&quot;/&quot;&amp;[.J43]))&amp;UNICHAR(10)&amp;&quot;Collection personnelle&quot;&amp;IF([.P43]=&quot;&quot;;&quot;&quot;;UNICHAR(10)&amp;&quot;Couverture : &quot;&amp;[.P43])&amp;IF([.Q43]=&quot;&quot;;&quot;&quot;;&quot; - Contenu : &quot;&amp;[.Q43]))" office:value-type="string" office:string-value="Match N°84 du 08/08/1940&#10;Collection personnelle&#10;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calcext:value-type="string">
            <text:p>Match N°84 du 08/08/1940</text:p>
            <text:p>Collection personnelle</text:p>
            <text:p>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14" table:content-validation-name="val1" table:formula="of:=IF([.A4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44]=&quot;&quot;;&quot;&quot;;PROPER(MINSANSACCENT(SUBSTITUTE(SUBSTITUTE(SUBSTITUTE(SUBSTITUTE(SUBSTITUTE(SUBSTITUTE([.A44];&quot; &quot;;&quot;&quot;);UNICHAR(8217);&quot;&quot;);UNICHAR(40);&quot;&quot;);UNICHAR(41);&quot;&quot;);UNICHAR(231);&quot;c&quot;);UNICHAR(39);&quot;&quot;)))&amp;&quot;N&quot;&amp;[.N44]&amp;&quot;An&quot;&amp; [.J44]&amp;[.K44]&amp;[.L44])" office:value-type="string" office:string-value="IllustrationlN5086An1940831" calcext:value-type="string">
            <text:p>IllustrationlN5086An194083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4]=&quot;&quot;;&quot;&quot;;VLOOKUP([.D44];[$References.$F$2:$References.$G$63];2;1))" office:value-type="float" office:value="753" calcext:value-type="float">
            <text:p>753</text:p>
          </table:table-cell>
          <table:table-cell table:style-name="ce12" table:formula="of:=IF([.A44]=&quot;&quot;;&quot;&quot;;IF(ISERROR(VLOOKUP([.A44];[$References.$N$2:.$O$63];2;0));&quot;&quot;;VLOOKUP([.A44];[$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8" calcext:value-type="float">
            <text:p>08</text:p>
          </table:table-cell>
          <table:table-cell table:style-name="ce19" office:value-type="float" office:value="31" calcext:value-type="float">
            <text:p>31</text:p>
          </table:table-cell>
          <table:table-cell table:style-name="ce7" table:content-validation-name="val4" office:value-type="string" calcext:value-type="string">
            <text:p>Revue</text:p>
          </table:table-cell>
          <table:table-cell table:style-name="ce21" office:value-type="float" office:value="5086" calcext:value-type="float">
            <text:p>5086</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10-18" calcext:value-type="date">
            <text:p>18/10/2019</text:p>
          </table:table-cell>
          <table:table-cell table:style-name="ce42" office:value-type="date" office:date-value="2021-12-15" calcext:value-type="date">
            <text:p>15/12/2021</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table:table-cell table:style-name="ce14" table:content-validation-name="val1" table:formula="of:=IF([.A44]=&quot;&quot;;&quot;&quot;; &quot;|[&lt;img&quot;&amp;[$References.$I$2]&amp;&quot;  |center&gt;-&gt;&quot;&amp;VLOOKUP([.C44];[$References.$A$2:$References.$B$63];2;0)&amp;&quot;] |&quot;&amp;IF([.I44]=&quot;&quot;;&quot;&quot;;&quot; [&lt;img&quot;&amp;[$References.$J$2]&amp;&quot;&gt;-&gt;&quot;&amp;[.I44]&amp;&quot;]&quot;)&amp;IF([.F44]=&quot;&quot;;&quot;[Ancre&quot;&amp;[.B44]&amp;&quot;&lt;-]{{&quot;&amp;[.A44]&amp;&quot;}}[Ancre&quot;&amp;[.B44]&amp;&quot;&lt;-]&quot;;&quot;[Ancre&quot;&amp;[.B44]&amp;&quot;&lt;-]&quot;&amp;&quot;[{{&quot;&amp;[.A44]&amp;&quot;-&gt;&quot;&amp;[.F44]&amp;&quot;]}}&quot;)&amp;IF(OR([.G44]=&quot;&quot;;[.H44]=&quot;&quot;);&quot;&quot;;&quot;&lt;br&gt;[&lt;img&quot;&amp;[.H44]&amp;&quot;&gt;-&gt;doc&quot;&amp;[.G44]&amp;&quot;]&quot;)&amp;&quot; |&quot;&amp;(IF([.L44]=&quot;&quot;;&quot;&quot;;TEXT([.L44];&quot;00&quot;)&amp;&quot;/&quot;)&amp;IF([.K44]=&quot;&quot;;&quot;&quot;;TEXT([.K44];&quot;00&quot;)&amp;&quot;/&quot;)&amp;TEXT([.J44];&quot;0000&quot;)&amp;&quot; |&quot;&amp;IF([.N44]=&quot;&quot;;&quot;&quot;;&quot;N°&quot;&amp;[.N44])&amp;&quot;|&quot;&amp;IF([.P44]=&quot;&quot;;&quot;&quot;;IF([.P44]=&quot;&quot;;&quot;&quot;;&quot;{{Couverture : }}&quot;&amp;&quot;{&quot;&amp;[.P44]&amp;&quot;}&quot;))&amp;IF([.Q44]=&quot;&quot;;&quot;&quot;;IF([.P44]=&quot;&quot;;&quot;&quot;;&quot; - &quot;)&amp;&quot;{{Contenu :}} &quot;&amp;[.Q44]))&amp;IF([.R44]=&quot;&quot;;&quot;&quot;;&quot; - ([Sommaire complet-&gt;media&quot;&amp;[.R44]&amp;&quot;])&quot;)&amp;&quot; |&quot;&amp;IF([.N44]=&quot;&quot;;&quot;&quot;;[.AF44])&amp;IF([.S44]=&quot;&quot;;&quot;&quot;;&quot; - &quot;&amp;[.S44]&amp;&quot; pages&quot;)&amp;IF([.T44]=&quot;&quot;;&quot;&quot;;&quot; - &quot;&amp;[.T44]&amp;&quot;cm X &quot;&amp;[.U44]&amp;&quot;cm&quot;)&amp;IF([.V44]=&quot;&quot;;&quot;.&quot;;&quot; (épaisseur : &quot;&amp;[.V44]&amp;&quot;cm).&quot;) &amp;&quot;|&quot;)" office:value-type="string" office:string-value="|[&lt;img2628  |center&gt;-&gt;#AncreHautPage3] |[AncreIllustrationlN5086An1940831&lt;-][{{Illustration (L')-&gt;3]}} |31/08/1940 |N°5086| |.|" calcext:value-type="string">
            <text:p>|[&lt;img2628 <text:s/>|center&gt;-&gt;#AncreHautPage3] |[AncreIllustrationlN5086An1940831&lt;-][{{Illustration (L')-&gt;3]}} |31/08/1940 |N°5086| |.|</text:p>
          </table:table-cell>
          <table:table-cell table:style-name="ce14" table:content-validation-name="val1" table:formula="of:=IF([.A44]=&quot;&quot;;&quot;&quot;;&quot;-* [{&quot;&amp;[.A44]&amp;&quot;} N°&quot;&amp;[.N44]&amp;&quot; de &quot;&amp;[.J44]&amp;&quot;-&gt;#Ancre&quot;&amp;[.B44]&amp;&quot;]&quot;)" office:value-type="string" office:string-value="-* [{Illustration (L')} N°5086 de 1940-&gt;#AncreIllustrationlN5086An1940831]" calcext:value-type="string">
            <text:p>-* [{Illustration (L')} N°5086 de 1940-&gt;#AncreIllustrationlN5086An1940831]</text:p>
          </table:table-cell>
          <table:table-cell table:style-name="ce14" table:content-validation-name="val1" table:formula="of:=IF([.A44]=&quot;&quot;;&quot;&quot;;[.A44]&amp;IF([.N44]=&quot;&quot;;&quot;&quot;;&quot; N°&quot;&amp;[.N44])&amp;IF(AND([.K44]=&quot;&quot;;[.L44]=&quot;&quot;);IF(AND([.J44]=&quot;&quot;;[.K44]=&quot;&quot;);&quot;&quot;;&quot; de &quot;&amp;[.J44]);IF([.L44]=&quot;&quot;;IF(OR([.K44]=4;[.K44]=8;[.K44]=10);&quot; d'&quot;;&quot; de &quot;)&amp;TEXT(&quot;1/&quot;&amp;[.K44]&amp;&quot;/&quot;&amp;1900;&quot;MMMM&quot;)&amp;&quot; &quot;&amp;[.J44];&quot; du &quot;&amp;TEXT([.L44];&quot;00&quot;)&amp;&quot;/&quot;&amp;TEXT([.K44];&quot;00&quot;)&amp;&quot;/&quot;&amp;[.J44]))&amp;UNICHAR(10)&amp;&quot;Collection personnelle&quot;&amp;IF([.P44]=&quot;&quot;;&quot;&quot;;UNICHAR(10)&amp;&quot;Couverture : &quot;&amp;[.P44])&amp;IF([.Q44]=&quot;&quot;;&quot;&quot;;&quot; - Contenu : &quot;&amp;[.Q44]))" office:value-type="string" office:string-value="Illustration (L') N°5086 du 31/08/1940&#10;Collection personnelle" calcext:value-type="string">
            <text:p>Illustration (L') N°5086 du 31/08/1940</text:p>
            <text:p>Collection personnelle</text:p>
          </table:table-cell>
          <table:table-cell table:style-name="ce14" table:content-validation-name="val1" table:formula="of:=IF([.A4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table-cell table:style-name="ce7" office:value-type="string" calcext:value-type="string">
            <text:p>7 jours</text:p>
          </table:table-cell>
          <table:table-cell table:style-name="ce14" table:content-validation-name="val1" table:formula="of:=IF([.A45]=&quot;&quot;;&quot;&quot;;PROPER(MINSANSACCENT(SUBSTITUTE(SUBSTITUTE(SUBSTITUTE(SUBSTITUTE(SUBSTITUTE(SUBSTITUTE([.A45];&quot; &quot;;&quot;&quot;);UNICHAR(8217);&quot;&quot;);UNICHAR(40);&quot;&quot;);UNICHAR(41);&quot;&quot;);UNICHAR(231);&quot;c&quot;);UNICHAR(39);&quot;&quot;)))&amp;&quot;N&quot;&amp;[.N45]&amp;&quot;An&quot;&amp; [.J45]&amp;[.K45]&amp;[.L45])" office:value-type="string" office:string-value="7JoursN1An1940106" calcext:value-type="string">
            <text:p>7JoursN1An194010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5]=&quot;&quot;;&quot;&quot;;VLOOKUP([.D45];[$References.$F$2:$References.$G$63];2;1))" office:value-type="float" office:value="753" calcext:value-type="float">
            <text:p>753</text:p>
          </table:table-cell>
          <table:table-cell table:style-name="ce12" table:formula="of:=IF([.A45]=&quot;&quot;;&quot;&quot;;IF(ISERROR(VLOOKUP([.A45];[$References.$N$2:.$O$63];2;0));&quot;&quot;;VLOOKUP([.A45];[$References.$N$2:.$O$63];2;0)))">
            <text:p/>
          </table:table-cell>
          <table:table-cell table:style-name="ce24" office:value-type="float" office:value="3791" calcext:value-type="float">
            <text:p>3791</text:p>
          </table:table-cell>
          <table:table-cell table:style-name="ce24" office:value-type="float" office:value="4071" calcext:value-type="float">
            <text:p>4071</text:p>
          </table:table-cell>
          <table:table-cell table:style-name="ce7" office:value-type="string" calcext:value-type="string">
            <text:p><text:a xlink:href="https://gallica.bnf.fr/ark:/12148/bpt6k3253290g/f1.item" xlink:type="simple">https://gallica.bnf.fr/ark:/12148/bpt6k3253290g/f1.item</text:a></text:p>
          </table:table-cell>
          <table:table-cell table:style-name="ce7" office:value-type="float" office:value="1940" calcext:value-type="float">
            <text:p>1940</text:p>
          </table:table-cell>
          <table:table-cell table:style-name="ce20" office:value-type="float" office:value="10" calcext:value-type="float">
            <text:p>10</text:p>
          </table:table-cell>
          <table:table-cell table:style-name="ce20" office:value-type="float" office:value="6" calcext:value-type="float">
            <text:p>06</text:p>
          </table:table-cell>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office:value-type="string" calcext:value-type="string">
            <text:p>Mauvais état à la BNF</text:p>
          </table:table-cell>
          <table:table-cell table:style-name="ce7" office:value-type="string" calcext:value-type="string">
            <text:p>Texte complet de l’accord Churchill-De Gaulle - Photo de Mrs. Pilly Willkie supporter n°1 de son mari.</text:p>
          </table:table-cell>
          <table:table-cell table:style-name="ce7" office:value-type="string" calcext:value-type="string">
            <text:p>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9" calcext:value-type="date">
            <text:p>19/05/2021</text:p>
          </table:table-cell>
          <table:table-cell table:style-name="ce33" office:value-type="string" calcext:value-type="string">
            <text:p>Acquis le 19/05/2021</text:p>
          </table:table-cell>
          <table:table-cell table:style-name="ce14" table:content-validation-name="val1" table:formula="of:=IF([.A45]=&quot;&quot;;&quot;&quot;; &quot;|[&lt;img&quot;&amp;[$References.$I$2]&amp;&quot;  |center&gt;-&gt;&quot;&amp;VLOOKUP([.C45];[$References.$A$2:$References.$B$63];2;0)&amp;&quot;] |&quot;&amp;IF([.I45]=&quot;&quot;;&quot;&quot;;&quot; [&lt;img&quot;&amp;[$References.$J$2]&amp;&quot;&gt;-&gt;&quot;&amp;[.I45]&amp;&quot;]&quot;)&amp;IF([.F45]=&quot;&quot;;&quot;[Ancre&quot;&amp;[.B45]&amp;&quot;&lt;-]{{&quot;&amp;[.A45]&amp;&quot;}}[Ancre&quot;&amp;[.B45]&amp;&quot;&lt;-]&quot;;&quot;[Ancre&quot;&amp;[.B45]&amp;&quot;&lt;-]&quot;&amp;&quot;[{{&quot;&amp;[.A45]&amp;&quot;-&gt;&quot;&amp;[.F45]&amp;&quot;]}}&quot;)&amp;IF(OR([.G45]=&quot;&quot;;[.H45]=&quot;&quot;);&quot;&quot;;&quot;&lt;br&gt;[&lt;img&quot;&amp;[.H45]&amp;&quot;&gt;-&gt;doc&quot;&amp;[.G45]&amp;&quot;]&quot;)&amp;&quot; |&quot;&amp;(IF([.L45]=&quot;&quot;;&quot;&quot;;TEXT([.L45];&quot;00&quot;)&amp;&quot;/&quot;)&amp;IF([.K45]=&quot;&quot;;&quot;&quot;;TEXT([.K45];&quot;00&quot;)&amp;&quot;/&quot;)&amp;TEXT([.J45];&quot;0000&quot;)&amp;&quot; |&quot;&amp;IF([.N45]=&quot;&quot;;&quot;&quot;;&quot;N°&quot;&amp;[.N45])&amp;&quot;|&quot;&amp;IF([.P45]=&quot;&quot;;&quot;&quot;;IF([.P45]=&quot;&quot;;&quot;&quot;;&quot;{{Couverture : }}&quot;&amp;&quot;{&quot;&amp;[.P45]&amp;&quot;}&quot;))&amp;IF([.Q45]=&quot;&quot;;&quot;&quot;;IF([.P45]=&quot;&quot;;&quot;&quot;;&quot; - &quot;)&amp;&quot;{{Contenu :}} &quot;&amp;[.Q45]))&amp;IF([.R45]=&quot;&quot;;&quot;&quot;;&quot; - ([Sommaire complet-&gt;media&quot;&amp;[.R45]&amp;&quot;])&quot;)&amp;&quot; |&quot;&amp;IF([.N45]=&quot;&quot;;&quot;&quot;;[.AF45])&amp;IF([.S45]=&quot;&quot;;&quot;&quot;;&quot; - &quot;&amp;[.S45]&amp;&quot; pages&quot;)&amp;IF([.T45]=&quot;&quot;;&quot;&quot;;&quot; - &quot;&amp;[.T45]&amp;&quot;cm X &quot;&amp;[.U45]&amp;&quot;cm&quot;)&amp;IF([.V45]=&quot;&quot;;&quot;.&quot;;&quot; (épaisseur : &quot;&amp;[.V45]&amp;&quot;cm).&quot;) &amp;&quot;|&quot;)" office:value-type="string" office:string-value="|[&lt;img2628  |center&gt;-&gt;#AncreHautPage3] | [&lt;img2687&gt;-&gt;https://gallica.bnf.fr/ark:/12148/bpt6k3253290g/f1.item][Ancre7JoursN1An1940106&lt;-]{{7 jours}}[Ancre7JoursN1An1940106&lt;-]&lt;br&gt;[&lt;img4071&gt;-&gt;doc3791] |06/10/1940 |N°1|{{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Acquis le 19/05/2021 - 20 pages - 28,4cm X 41,2cm (épaisseur : 1,5cm).|" calcext:value-type="string">
            <text:p>|[&lt;img2628 <text:s/>|center&gt;-&gt;#AncreHautPage3] | [&lt;img2687&gt;-&gt;https://gallica.bnf.fr/ark:/12148/bpt6k3253290g/f1.item][Ancre7JoursN1An1940106&lt;-]{{7 jours}}[Ancre7JoursN1An1940106&lt;-]&lt;br&gt;[&lt;img4071&gt;-&gt;doc3791] |06/10/1940 |N°1|{{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Acquis le 19/05/2021 - 20 pages - 28,4cm X 41,2cm (épaisseur : 1,5cm).|</text:p>
          </table:table-cell>
          <table:table-cell table:style-name="ce14" table:content-validation-name="val1" table:formula="of:=IF([.A45]=&quot;&quot;;&quot;&quot;;&quot;-* [{&quot;&amp;[.A45]&amp;&quot;} N°&quot;&amp;[.N45]&amp;&quot; de &quot;&amp;[.J45]&amp;&quot;-&gt;#Ancre&quot;&amp;[.B45]&amp;&quot;]&quot;)" office:value-type="string" office:string-value="-* [{7 jours} N°1 de 1940-&gt;#Ancre7JoursN1An1940106]" calcext:value-type="string">
            <text:p>-* [{7 jours} N°1 de 1940-&gt;#Ancre7JoursN1An1940106]</text:p>
          </table:table-cell>
          <table:table-cell table:style-name="ce14" table:content-validation-name="val1" table:formula="of:=IF([.A45]=&quot;&quot;;&quot;&quot;;[.A45]&amp;IF([.N45]=&quot;&quot;;&quot;&quot;;&quot; N°&quot;&amp;[.N45])&amp;IF(AND([.K45]=&quot;&quot;;[.L45]=&quot;&quot;);IF(AND([.J45]=&quot;&quot;;[.K45]=&quot;&quot;);&quot;&quot;;&quot; de &quot;&amp;[.J45]);IF([.L45]=&quot;&quot;;IF(OR([.K45]=4;[.K45]=8;[.K45]=10);&quot; d'&quot;;&quot; de &quot;)&amp;TEXT(&quot;1/&quot;&amp;[.K45]&amp;&quot;/&quot;&amp;1900;&quot;MMMM&quot;)&amp;&quot; &quot;&amp;[.J45];&quot; du &quot;&amp;TEXT([.L45];&quot;00&quot;)&amp;&quot;/&quot;&amp;TEXT([.K45];&quot;00&quot;)&amp;&quot;/&quot;&amp;[.J45]))&amp;UNICHAR(10)&amp;&quot;Collection personnelle&quot;&amp;IF([.P45]=&quot;&quot;;&quot;&quot;;UNICHAR(10)&amp;&quot;Couverture : &quot;&amp;[.P45])&amp;IF([.Q45]=&quot;&quot;;&quot;&quot;;&quot; - Contenu : &quot;&amp;[.Q45]))" office:value-type="string" office:string-value="7 jours N°1 du 06/10/1940&#10;Collection personnelle&#10;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calcext:value-type="string">
            <text:p>7 jours N°1 du 06/10/1940</text:p>
            <text:p>Collection personnelle</text:p>
            <text:p>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14" table:content-validation-name="val1" table:formula="of:=IF([.A4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2">
          <table:table-cell table:style-name="ce7" office:value-type="string" calcext:value-type="string">
            <text:p>Paris Soir</text:p>
          </table:table-cell>
          <table:table-cell table:style-name="ce14" table:content-validation-name="val1" table:formula="of:=IF([.A46]=&quot;&quot;;&quot;&quot;;PROPER(MINSANSACCENT(SUBSTITUTE(SUBSTITUTE(SUBSTITUTE(SUBSTITUTE(SUBSTITUTE(SUBSTITUTE([.A46];&quot; &quot;;&quot;&quot;);UNICHAR(8217);&quot;&quot;);UNICHAR(40);&quot;&quot;);UNICHAR(41);&quot;&quot;);UNICHAR(231);&quot;c&quot;);UNICHAR(39);&quot;&quot;)))&amp;&quot;N&quot;&amp;[.N46]&amp;&quot;An&quot;&amp; [.J46]&amp;[.K46]&amp;[.L46])" office:value-type="string" office:string-value="ParissoirN133An1940111" calcext:value-type="string">
            <text:p>ParissoirN133An19401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6]=&quot;&quot;;&quot;&quot;;VLOOKUP([.D46];[$References.$F$2:$References.$G$63];2;1))" office:value-type="float" office:value="753" calcext:value-type="float">
            <text:p>753</text:p>
          </table:table-cell>
          <table:table-cell table:style-name="ce12" table:formula="of:=IF([.A46]=&quot;&quot;;&quot;&quot;;IF(ISERROR(VLOOKUP([.A46];[$References.$N$2:.$O$63];2;0));&quot;&quot;;VLOOKUP([.A46];[$References.$N$2:.$O$63];2;0)))" office:value-type="float" office:value="10" calcext:value-type="float">
            <text:p>10</text:p>
          </table:table-cell>
          <table:table-cell table:style-name="ce24" office:value-type="float" office:value="3839" calcext:value-type="float">
            <text:p>3839</text:p>
          </table:table-cell>
          <table:table-cell table:style-name="ce24" office:value-type="float" office:value="4102" calcext:value-type="float">
            <text:p>4102</text:p>
          </table:table-cell>
          <table:table-cell table:style-name="ce7"/>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float" office:value="133" calcext:value-type="float">
            <text:p>133</text:p>
          </table:table-cell>
          <table:table-cell table:style-name="ce7"/>
          <table:table-cell table:style-name="ce7" office:value-type="string" calcext:value-type="string">
            <text:p>Après le langage du père le langage du chef (Photo de Pétain au « lendemain » de la poignée de main de Montoire)</text:p>
          </table:table-cell>
          <table:table-cell table:style-name="ce7" office:value-type="string" calcext:value-type="string">
            <text:p>Le Thailand n’a pas adressé d’ultimatum à l’Indochine - Macédoine, 1<text:span text:style-name="T4">er</text:span>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ext:p>- Sur Gallica/BNF la mise ne page n’est pas lamême et est notée comme « Sixième dernière » en haut à droite (celle-ci « Sixième édition » !) : <text:a xlink:href="https://gallica.bnf.fr/ark:/12148/bpt6k7643300x/f1.item" xlink:type="simple">https://gallica.bnf.fr/ark:/12148/bpt6k7643300x/f1.item</text:a></text:p>
          </table:table-cell>
          <table:table-cell table:style-name="ce14" table:content-validation-name="val1" table:formula="of:=IF([.A46]=&quot;&quot;;&quot;&quot;; &quot;|[&lt;img&quot;&amp;[$References.$I$2]&amp;&quot;  |center&gt;-&gt;&quot;&amp;VLOOKUP([.C46];[$References.$A$2:$References.$B$63];2;0)&amp;&quot;] |&quot;&amp;IF([.I46]=&quot;&quot;;&quot;&quot;;&quot; [&lt;img&quot;&amp;[$References.$J$2]&amp;&quot;&gt;-&gt;&quot;&amp;[.I46]&amp;&quot;]&quot;)&amp;IF([.F46]=&quot;&quot;;&quot;[Ancre&quot;&amp;[.B46]&amp;&quot;&lt;-]{{&quot;&amp;[.A46]&amp;&quot;}}[Ancre&quot;&amp;[.B46]&amp;&quot;&lt;-]&quot;;&quot;[Ancre&quot;&amp;[.B46]&amp;&quot;&lt;-]&quot;&amp;&quot;[{{&quot;&amp;[.A46]&amp;&quot;-&gt;&quot;&amp;[.F46]&amp;&quot;]}}&quot;)&amp;IF(OR([.G46]=&quot;&quot;;[.H46]=&quot;&quot;);&quot;&quot;;&quot;&lt;br&gt;[&lt;img&quot;&amp;[.H46]&amp;&quot;&gt;-&gt;doc&quot;&amp;[.G46]&amp;&quot;]&quot;)&amp;&quot; |&quot;&amp;(IF([.L46]=&quot;&quot;;&quot;&quot;;TEXT([.L46];&quot;00&quot;)&amp;&quot;/&quot;)&amp;IF([.K46]=&quot;&quot;;&quot;&quot;;TEXT([.K46];&quot;00&quot;)&amp;&quot;/&quot;)&amp;TEXT([.J46];&quot;0000&quot;)&amp;&quot; |&quot;&amp;IF([.N46]=&quot;&quot;;&quot;&quot;;&quot;N°&quot;&amp;[.N46])&amp;&quot;|&quot;&amp;IF([.P46]=&quot;&quot;;&quot;&quot;;IF([.P46]=&quot;&quot;;&quot;&quot;;&quot;{{Couverture : }}&quot;&amp;&quot;{&quot;&amp;[.P46]&amp;&quot;}&quot;))&amp;IF([.Q46]=&quot;&quot;;&quot;&quot;;IF([.P46]=&quot;&quot;;&quot;&quot;;&quot; - &quot;)&amp;&quot;{{Contenu :}} &quot;&amp;[.Q46]))&amp;IF([.R46]=&quot;&quot;;&quot;&quot;;&quot; - ([Sommaire complet-&gt;media&quot;&amp;[.R46]&amp;&quot;])&quot;)&amp;&quot; |&quot;&amp;IF([.N46]=&quot;&quot;;&quot;&quot;;[.AF46])&amp;IF([.S46]=&quot;&quot;;&quot;&quot;;&quot; - &quot;&amp;[.S46]&amp;&quot; pages&quot;)&amp;IF([.T46]=&quot;&quot;;&quot;&quot;;&quot; - &quot;&amp;[.T46]&amp;&quot;cm X &quot;&amp;[.U46]&amp;&quot;cm&quot;)&amp;IF([.V46]=&quot;&quot;;&quot;.&quot;;&quot; (épaisseur : &quot;&amp;[.V46]&amp;&quot;cm).&quot;) &amp;&quot;|&quot;)" office:value-type="string" office:string-value="|[&lt;img2628  |center&gt;-&gt;#AncreHautPage3] |[AncreParissoirN133An1940111&lt;-][{{Paris Soir-&gt;10]}}&lt;br&gt;[&lt;img4102&gt;-&gt;doc3839] |01/11/1940 |N°133|{{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 Acquis le 19/06/2021&#10;- 4 pages au total&#10;- Sur Gallica/BNF la mise ne page n’est pas lamême et est notée comme « Sixième dernière » en haut à droite (celle-ci « Sixième édition » !) : https://gallica.bnf.fr/ark:/12148/bpt6k7643300x/f1.item - 4 pages - 43cm X 59cm.|" calcext:value-type="string">
            <text:p>|[&lt;img2628  |center&gt;-&gt;#AncreHautPage3] |[AncreParissoirN133An1940111&lt;-][{{Paris Soir-&gt;10]}}&lt;br&gt;[&lt;img4102&gt;-&gt;doc3839] |01/11/1940 |N°133|{{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 Acquis le 19/06/2021</text:p>
            <text:p>- 4 pages au total</text:p>
            <text:p>- Sur Gallica/BNF la mise ne page n’est pas lamême et est notée comme « Sixième dernière » en haut à droite (celle-ci « Sixième édition » !) : https://gallica.bnf.fr/ark:/12148/bpt6k7643300x/f1.item - 4 pages - 43cm X 59cm.|</text:p>
          </table:table-cell>
          <table:table-cell table:style-name="ce14" table:content-validation-name="val1" table:formula="of:=IF([.A46]=&quot;&quot;;&quot;&quot;;&quot;-* [{&quot;&amp;[.A46]&amp;&quot;} N°&quot;&amp;[.N46]&amp;&quot; de &quot;&amp;[.J46]&amp;&quot;-&gt;#Ancre&quot;&amp;[.B46]&amp;&quot;]&quot;)" office:value-type="string" office:string-value="-* [{Paris Soir} N°133 de 1940-&gt;#AncreParissoirN133An1940111]" calcext:value-type="string">
            <text:p>-* [{Paris Soir} N°133 de 1940-&gt;#AncreParissoirN133An1940111]</text:p>
          </table:table-cell>
          <table:table-cell table:style-name="ce14" table:content-validation-name="val1" table:formula="of:=IF([.A46]=&quot;&quot;;&quot;&quot;;[.A46]&amp;IF([.N46]=&quot;&quot;;&quot;&quot;;&quot; N°&quot;&amp;[.N46])&amp;IF(AND([.K46]=&quot;&quot;;[.L46]=&quot;&quot;);IF(AND([.J46]=&quot;&quot;;[.K46]=&quot;&quot;);&quot;&quot;;&quot; de &quot;&amp;[.J46]);IF([.L46]=&quot;&quot;;IF(OR([.K46]=4;[.K46]=8;[.K46]=10);&quot; d'&quot;;&quot; de &quot;)&amp;TEXT(&quot;1/&quot;&amp;[.K46]&amp;&quot;/&quot;&amp;1900;&quot;MMMM&quot;)&amp;&quot; &quot;&amp;[.J46];&quot; du &quot;&amp;TEXT([.L46];&quot;00&quot;)&amp;&quot;/&quot;&amp;TEXT([.K46];&quot;00&quot;)&amp;&quot;/&quot;&amp;[.J46]))&amp;UNICHAR(10)&amp;&quot;Collection personnelle&quot;&amp;IF([.P46]=&quot;&quot;;&quot;&quot;;UNICHAR(10)&amp;&quot;Couverture : &quot;&amp;[.P46])&amp;IF([.Q46]=&quot;&quot;;&quot;&quot;;&quot; - Contenu : &quot;&amp;[.Q46]))" office:value-type="string" office:string-value="Paris Soir N°133 du 01/11/1940&#10;Collection personnelle&#10;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calcext:value-type="string">
            <text:p>Paris Soir N°133 du 01/11/1940</text:p>
            <text:p>Collection personnelle</text:p>
            <text:p>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14" table:content-validation-name="val1" table:formula="of:=IF([.A4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0">
          <table:table-cell table:style-name="ce7" office:value-type="string" calcext:value-type="string">
            <text:p>Illustration (L')</text:p>
          </table:table-cell>
          <table:table-cell table:style-name="ce14" table:content-validation-name="val1" table:formula="of:=IF([.A47]=&quot;&quot;;&quot;&quot;;PROPER(MINSANSACCENT(SUBSTITUTE(SUBSTITUTE(SUBSTITUTE(SUBSTITUTE(SUBSTITUTE(SUBSTITUTE([.A47];&quot; &quot;;&quot;&quot;);UNICHAR(8217);&quot;&quot;);UNICHAR(40);&quot;&quot;);UNICHAR(41);&quot;&quot;);UNICHAR(231);&quot;c&quot;);UNICHAR(39);&quot;&quot;)))&amp;&quot;N&quot;&amp;[.N47]&amp;&quot;An&quot;&amp; [.J47]&amp;[.K47]&amp;[.L47])" office:value-type="string" office:string-value="IllustrationlN5096An1940119" calcext:value-type="string">
            <text:p>IllustrationlN5096An19401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7]=&quot;&quot;;&quot;&quot;;VLOOKUP([.D47];[$References.$F$2:$References.$G$63];2;1))" office:value-type="float" office:value="753" calcext:value-type="float">
            <text:p>753</text:p>
          </table:table-cell>
          <table:table-cell table:style-name="ce12" table:formula="of:=IF([.A47]=&quot;&quot;;&quot;&quot;;IF(ISERROR(VLOOKUP([.A47];[$References.$N$2:.$O$63];2;0));&quot;&quot;;VLOOKUP([.A47];[$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9" calcext:value-type="float">
            <text:p>09</text:p>
          </table:table-cell>
          <table:table-cell table:style-name="ce7" table:content-validation-name="val4" office:value-type="string" calcext:value-type="string">
            <text:p>Revue</text:p>
          </table:table-cell>
          <table:table-cell table:style-name="ce21" office:value-type="float" office:value="5096" calcext:value-type="float">
            <text:p>5096</text:p>
          </table:table-cell>
          <table:table-cell table:style-name="ce10"/>
          <table:table-cell table:style-name="ce10" office:value-type="string" calcext:value-type="string">
            <text:p>L’entrevue historique du 24 octobre. Le maréchal Pétain est accueilli par le Fuhrer à son arrivée en gare de Montoire-sur-Loir</text:p>
            <text:p><text:span text:style-name="T5">(« Poignée de main de Montoire »)</text:span></text:p>
          </table:table-cell>
          <table:table-cell table:style-name="ce10" office:value-type="string" calcext:value-type="string">
            <text:p>-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text:span text:style-name="T3">- L'économie française dans l'économie européenne, par R. Chenevier</text:span></text:p>
            <text:p><text:span text:style-name="T3">- L’invitation à dîner, par Roger Baschet</text:span></text:p>
            <text:p><text:span text:style-name="T3">- À travers les théâtres parisiens</text:sp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3"/>
          <table:table-cell table:style-name="ce29" office:value-type="string" calcext:value-type="string">
            <text:p>x</text:p>
          </table:table-cell>
          <table:table-cell table:style-name="ce42" office:value-type="date" office:date-value="2019-10-18" calcext:value-type="date">
            <text:p>18/10/2019</text:p>
          </table:table-cell>
          <table:table-cell table:style-name="ce42" office:value-type="date" office:date-value="2020-10-15" calcext:value-type="date">
            <text:p>15/10/2020</text:p>
          </table:table-cell>
          <table:table-cell table:style-name="ce10"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text:span text:style-name="T3">- Acquis le 17/07/2019</text:span></text:p>
            <text:p><text:span text:style-name="T3">- </text:span>Pages de couv. Avec l’article - L’entrevue du maréchal Pétain avec le Führer scanné en PDF – OCR</text:p>
          </table:table-cell>
          <table:table-cell table:style-name="ce14" table:content-validation-name="val1" table:formula="of:=IF([.A47]=&quot;&quot;;&quot;&quot;; &quot;|[&lt;img&quot;&amp;[$References.$I$2]&amp;&quot;  |center&gt;-&gt;&quot;&amp;VLOOKUP([.C47];[$References.$A$2:$References.$B$63];2;0)&amp;&quot;] |&quot;&amp;IF([.I47]=&quot;&quot;;&quot;&quot;;&quot; [&lt;img&quot;&amp;[$References.$J$2]&amp;&quot;&gt;-&gt;&quot;&amp;[.I47]&amp;&quot;]&quot;)&amp;IF([.F47]=&quot;&quot;;&quot;[Ancre&quot;&amp;[.B47]&amp;&quot;&lt;-]{{&quot;&amp;[.A47]&amp;&quot;}}[Ancre&quot;&amp;[.B47]&amp;&quot;&lt;-]&quot;;&quot;[Ancre&quot;&amp;[.B47]&amp;&quot;&lt;-]&quot;&amp;&quot;[{{&quot;&amp;[.A47]&amp;&quot;-&gt;&quot;&amp;[.F47]&amp;&quot;]}}&quot;)&amp;IF(OR([.G47]=&quot;&quot;;[.H47]=&quot;&quot;);&quot;&quot;;&quot;&lt;br&gt;[&lt;img&quot;&amp;[.H47]&amp;&quot;&gt;-&gt;doc&quot;&amp;[.G47]&amp;&quot;]&quot;)&amp;&quot; |&quot;&amp;(IF([.L47]=&quot;&quot;;&quot;&quot;;TEXT([.L47];&quot;00&quot;)&amp;&quot;/&quot;)&amp;IF([.K47]=&quot;&quot;;&quot;&quot;;TEXT([.K47];&quot;00&quot;)&amp;&quot;/&quot;)&amp;TEXT([.J47];&quot;0000&quot;)&amp;&quot; |&quot;&amp;IF([.N47]=&quot;&quot;;&quot;&quot;;&quot;N°&quot;&amp;[.N47])&amp;&quot;|&quot;&amp;IF([.P47]=&quot;&quot;;&quot;&quot;;IF([.P47]=&quot;&quot;;&quot;&quot;;&quot;{{Couverture : }}&quot;&amp;&quot;{&quot;&amp;[.P47]&amp;&quot;}&quot;))&amp;IF([.Q47]=&quot;&quot;;&quot;&quot;;IF([.P47]=&quot;&quot;;&quot;&quot;;&quot; - &quot;)&amp;&quot;{{Contenu :}} &quot;&amp;[.Q47]))&amp;IF([.R47]=&quot;&quot;;&quot;&quot;;&quot; - ([Sommaire complet-&gt;media&quot;&amp;[.R47]&amp;&quot;])&quot;)&amp;&quot; |&quot;&amp;IF([.N47]=&quot;&quot;;&quot;&quot;;[.AF47])&amp;IF([.S47]=&quot;&quot;;&quot;&quot;;&quot; - &quot;&amp;[.S47]&amp;&quot; pages&quot;)&amp;IF([.T47]=&quot;&quot;;&quot;&quot;;&quot; - &quot;&amp;[.T47]&amp;&quot;cm X &quot;&amp;[.U47]&amp;&quot;cm&quot;)&amp;IF([.V47]=&quot;&quot;;&quot;.&quot;;&quot; (épaisseur : &quot;&amp;[.V47]&amp;&quot;cm).&quot;) &amp;&quot;|&quot;)" office:value-type="string" office:string-value="|[&lt;img2628  |center&gt;-&gt;#AncreHautPage3] |[AncreIllustrationlN5096An1940119&lt;-][{{Illustration (L')-&gt;3]}} |09/11/1940 |N°5096|{{Couverture : }}{L’entrevue historique du 24 octobre. Le maréchal Pétain est accueilli par le Fuhrer à son arrivée en gare de Montoire-sur-Loir&#10;(« Poignée de main de Montoire »)} - {{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 |- Acquis le 17/07/2019&#10;- Pages de couv. Avec l’article - L’entrevue du maréchal Pétain avec le Führer scanné en PDF – OCR.|" calcext:value-type="string">
            <text:p>|[&lt;img2628  |center&gt;-&gt;#AncreHautPage3] |[AncreIllustrationlN5096An1940119&lt;-][{{Illustration (L')-&gt;3]}} |09/11/1940 |N°5096|{{Couverture : }}{L’entrevue historique du 24 octobre. Le maréchal Pétain est accueilli par le Fuhrer à son arrivée en gare de Montoire-sur-Loir</text:p>
            <text:p>(« Poignée de main de Montoire »)} - {{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 |- Acquis le 17/07/2019</text:p>
            <text:p>- Pages de couv. Avec l’article - L’entrevue du maréchal Pétain avec le Führer scanné en PDF – OCR.|</text:p>
          </table:table-cell>
          <table:table-cell table:style-name="ce14" table:content-validation-name="val1" table:formula="of:=IF([.A47]=&quot;&quot;;&quot;&quot;;&quot;-* [{&quot;&amp;[.A47]&amp;&quot;} N°&quot;&amp;[.N47]&amp;&quot; de &quot;&amp;[.J47]&amp;&quot;-&gt;#Ancre&quot;&amp;[.B47]&amp;&quot;]&quot;)" office:value-type="string" office:string-value="-* [{Illustration (L')} N°5096 de 1940-&gt;#AncreIllustrationlN5096An1940119]" calcext:value-type="string">
            <text:p>-* [{Illustration (L')} N°5096 de 1940-&gt;#AncreIllustrationlN5096An1940119]</text:p>
          </table:table-cell>
          <table:table-cell table:style-name="ce14" table:content-validation-name="val1" table:formula="of:=IF([.A47]=&quot;&quot;;&quot;&quot;;[.A47]&amp;IF([.N47]=&quot;&quot;;&quot;&quot;;&quot; N°&quot;&amp;[.N47])&amp;IF(AND([.K47]=&quot;&quot;;[.L47]=&quot;&quot;);IF(AND([.J47]=&quot;&quot;;[.K47]=&quot;&quot;);&quot;&quot;;&quot; de &quot;&amp;[.J47]);IF([.L47]=&quot;&quot;;IF(OR([.K47]=4;[.K47]=8;[.K47]=10);&quot; d'&quot;;&quot; de &quot;)&amp;TEXT(&quot;1/&quot;&amp;[.K47]&amp;&quot;/&quot;&amp;1900;&quot;MMMM&quot;)&amp;&quot; &quot;&amp;[.J47];&quot; du &quot;&amp;TEXT([.L47];&quot;00&quot;)&amp;&quot;/&quot;&amp;TEXT([.K47];&quot;00&quot;)&amp;&quot;/&quot;&amp;[.J47]))&amp;UNICHAR(10)&amp;&quot;Collection personnelle&quot;&amp;IF([.P47]=&quot;&quot;;&quot;&quot;;UNICHAR(10)&amp;&quot;Couverture : &quot;&amp;[.P47])&amp;IF([.Q47]=&quot;&quot;;&quot;&quot;;&quot; - Contenu : &quot;&amp;[.Q47]))" office:value-type="string" office:string-value="Illustration (L') N°5096 du 09/11/1940&#10;Collection personnelle&#10;Couverture : L’entrevue historique du 24 octobre. Le maréchal Pétain est accueilli par le Fuhrer à son arrivée en gare de Montoire-sur-Loir&#10;(« Poignée de main de Montoire ») - 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 calcext:value-type="string">
            <text:p>Illustration (L') N°5096 du 09/11/1940</text:p>
            <text:p>Collection personnelle</text:p>
            <text:p>Couverture : L’entrevue historique du 24 octobre. Le maréchal Pétain est accueilli par le Fuhrer à son arrivée en gare de Montoire-sur-Loir</text:p>
            <text:p>(« Poignée de main de Montoire ») - 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text:p>
          </table:table-cell>
          <table:table-cell table:style-name="ce14" table:content-validation-name="val1" table:formula="of:=IF([.A4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48]=&quot;&quot;;&quot;&quot;;PROPER(MINSANSACCENT(SUBSTITUTE(SUBSTITUTE(SUBSTITUTE(SUBSTITUTE(SUBSTITUTE(SUBSTITUTE([.A48];&quot; &quot;;&quot;&quot;);UNICHAR(8217);&quot;&quot;);UNICHAR(40);&quot;&quot;);UNICHAR(41);&quot;&quot;);UNICHAR(231);&quot;c&quot;);UNICHAR(39);&quot;&quot;)))&amp;&quot;N&quot;&amp;[.N48]&amp;&quot;An&quot;&amp; [.J48]&amp;[.K48]&amp;[.L48])" office:value-type="string" office:string-value="IllustrationlN5097An19401116" calcext:value-type="string">
            <text:p>IllustrationlN5097An194011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8]=&quot;&quot;;&quot;&quot;;VLOOKUP([.D48];[$References.$F$2:$References.$G$63];2;1))" office:value-type="float" office:value="753" calcext:value-type="float">
            <text:p>753</text:p>
          </table:table-cell>
          <table:table-cell table:style-name="ce12" table:formula="of:=IF([.A48]=&quot;&quot;;&quot;&quot;;IF(ISERROR(VLOOKUP([.A48];[$References.$N$2:.$O$63];2;0));&quot;&quot;;VLOOKUP([.A48];[$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7" table:content-validation-name="val4" office:value-type="string" calcext:value-type="string">
            <text:p>Revue</text:p>
          </table:table-cell>
          <table:table-cell table:style-name="ce21" office:value-type="float" office:value="5097" calcext:value-type="float">
            <text:p>5097</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48]=&quot;&quot;;&quot;&quot;; &quot;|[&lt;img&quot;&amp;[$References.$I$2]&amp;&quot;  |center&gt;-&gt;&quot;&amp;VLOOKUP([.C48];[$References.$A$2:$References.$B$63];2;0)&amp;&quot;] |&quot;&amp;IF([.I48]=&quot;&quot;;&quot;&quot;;&quot; [&lt;img&quot;&amp;[$References.$J$2]&amp;&quot;&gt;-&gt;&quot;&amp;[.I48]&amp;&quot;]&quot;)&amp;IF([.F48]=&quot;&quot;;&quot;[Ancre&quot;&amp;[.B48]&amp;&quot;&lt;-]{{&quot;&amp;[.A48]&amp;&quot;}}[Ancre&quot;&amp;[.B48]&amp;&quot;&lt;-]&quot;;&quot;[Ancre&quot;&amp;[.B48]&amp;&quot;&lt;-]&quot;&amp;&quot;[{{&quot;&amp;[.A48]&amp;&quot;-&gt;&quot;&amp;[.F48]&amp;&quot;]}}&quot;)&amp;IF(OR([.G48]=&quot;&quot;;[.H48]=&quot;&quot;);&quot;&quot;;&quot;&lt;br&gt;[&lt;img&quot;&amp;[.H48]&amp;&quot;&gt;-&gt;doc&quot;&amp;[.G48]&amp;&quot;]&quot;)&amp;&quot; |&quot;&amp;(IF([.L48]=&quot;&quot;;&quot;&quot;;TEXT([.L48];&quot;00&quot;)&amp;&quot;/&quot;)&amp;IF([.K48]=&quot;&quot;;&quot;&quot;;TEXT([.K48];&quot;00&quot;)&amp;&quot;/&quot;)&amp;TEXT([.J48];&quot;0000&quot;)&amp;&quot; |&quot;&amp;IF([.N48]=&quot;&quot;;&quot;&quot;;&quot;N°&quot;&amp;[.N48])&amp;&quot;|&quot;&amp;IF([.P48]=&quot;&quot;;&quot;&quot;;IF([.P48]=&quot;&quot;;&quot;&quot;;&quot;{{Couverture : }}&quot;&amp;&quot;{&quot;&amp;[.P48]&amp;&quot;}&quot;))&amp;IF([.Q48]=&quot;&quot;;&quot;&quot;;IF([.P48]=&quot;&quot;;&quot;&quot;;&quot; - &quot;)&amp;&quot;{{Contenu :}} &quot;&amp;[.Q48]))&amp;IF([.R48]=&quot;&quot;;&quot;&quot;;&quot; - ([Sommaire complet-&gt;media&quot;&amp;[.R48]&amp;&quot;])&quot;)&amp;&quot; |&quot;&amp;IF([.N48]=&quot;&quot;;&quot;&quot;;[.AF48])&amp;IF([.S48]=&quot;&quot;;&quot;&quot;;&quot; - &quot;&amp;[.S48]&amp;&quot; pages&quot;)&amp;IF([.T48]=&quot;&quot;;&quot;&quot;;&quot; - &quot;&amp;[.T48]&amp;&quot;cm X &quot;&amp;[.U48]&amp;&quot;cm&quot;)&amp;IF([.V48]=&quot;&quot;;&quot;.&quot;;&quot; (épaisseur : &quot;&amp;[.V48]&amp;&quot;cm).&quot;) &amp;&quot;|&quot;)" office:value-type="string" office:string-value="|[&lt;img2628  |center&gt;-&gt;#AncreHautPage3] |[AncreIllustrationlN5097An19401116&lt;-][{{Illustration (L')-&gt;3]}} |16/11/1940 |N°5097| |.|" calcext:value-type="string">
            <text:p>|[&lt;img2628 <text:s/>|center&gt;-&gt;#AncreHautPage3] |[AncreIllustrationlN5097An19401116&lt;-][{{Illustration (L')-&gt;3]}} |16/11/1940 |N°5097| |.|</text:p>
          </table:table-cell>
          <table:table-cell table:style-name="ce14" table:content-validation-name="val1" table:formula="of:=IF([.A48]=&quot;&quot;;&quot;&quot;;&quot;-* [{&quot;&amp;[.A48]&amp;&quot;} N°&quot;&amp;[.N48]&amp;&quot; de &quot;&amp;[.J48]&amp;&quot;-&gt;#Ancre&quot;&amp;[.B48]&amp;&quot;]&quot;)" office:value-type="string" office:string-value="-* [{Illustration (L')} N°5097 de 1940-&gt;#AncreIllustrationlN5097An19401116]" calcext:value-type="string">
            <text:p>-* [{Illustration (L')} N°5097 de 1940-&gt;#AncreIllustrationlN5097An19401116]</text:p>
          </table:table-cell>
          <table:table-cell table:style-name="ce14" table:content-validation-name="val1" table:formula="of:=IF([.A48]=&quot;&quot;;&quot;&quot;;[.A48]&amp;IF([.N48]=&quot;&quot;;&quot;&quot;;&quot; N°&quot;&amp;[.N48])&amp;IF(AND([.K48]=&quot;&quot;;[.L48]=&quot;&quot;);IF(AND([.J48]=&quot;&quot;;[.K48]=&quot;&quot;);&quot;&quot;;&quot; de &quot;&amp;[.J48]);IF([.L48]=&quot;&quot;;IF(OR([.K48]=4;[.K48]=8;[.K48]=10);&quot; d'&quot;;&quot; de &quot;)&amp;TEXT(&quot;1/&quot;&amp;[.K48]&amp;&quot;/&quot;&amp;1900;&quot;MMMM&quot;)&amp;&quot; &quot;&amp;[.J48];&quot; du &quot;&amp;TEXT([.L48];&quot;00&quot;)&amp;&quot;/&quot;&amp;TEXT([.K48];&quot;00&quot;)&amp;&quot;/&quot;&amp;[.J48]))&amp;UNICHAR(10)&amp;&quot;Collection personnelle&quot;&amp;IF([.P48]=&quot;&quot;;&quot;&quot;;UNICHAR(10)&amp;&quot;Couverture : &quot;&amp;[.P48])&amp;IF([.Q48]=&quot;&quot;;&quot;&quot;;&quot; - Contenu : &quot;&amp;[.Q48]))" office:value-type="string" office:string-value="Illustration (L') N°5097 du 16/11/1940&#10;Collection personnelle" calcext:value-type="string">
            <text:p>Illustration (L') N°5097 du 16/11/1940</text:p>
            <text:p>Collection personnelle</text:p>
          </table:table-cell>
          <table:table-cell table:style-name="ce14" table:content-validation-name="val1" table:formula="of:=IF([.A4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3">
          <table:table-cell table:style-name="ce7" office:value-type="string" calcext:value-type="string">
            <text:p>7 jours</text:p>
          </table:table-cell>
          <table:table-cell table:style-name="ce14" table:content-validation-name="val1" table:formula="of:=IF([.A49]=&quot;&quot;;&quot;&quot;;PROPER(MINSANSACCENT(SUBSTITUTE(SUBSTITUTE(SUBSTITUTE(SUBSTITUTE(SUBSTITUTE(SUBSTITUTE([.A49];&quot; &quot;;&quot;&quot;);UNICHAR(8217);&quot;&quot;);UNICHAR(40);&quot;&quot;);UNICHAR(41);&quot;&quot;);UNICHAR(231);&quot;c&quot;);UNICHAR(39);&quot;&quot;)))&amp;&quot;N&quot;&amp;[.N49]&amp;&quot;An&quot;&amp; [.J49]&amp;[.K49]&amp;[.L49])" office:value-type="string" office:string-value="7JoursN7An19401117" calcext:value-type="string">
            <text:p>7JoursN7An194011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9]=&quot;&quot;;&quot;&quot;;VLOOKUP([.D49];[$References.$F$2:$References.$G$63];2;1))" office:value-type="float" office:value="753" calcext:value-type="float">
            <text:p>753</text:p>
          </table:table-cell>
          <table:table-cell table:style-name="ce12" table:formula="of:=IF([.A49]=&quot;&quot;;&quot;&quot;;IF(ISERROR(VLOOKUP([.A49];[$References.$N$2:.$O$63];2;0));&quot;&quot;;VLOOKUP([.A49];[$References.$N$2:.$O$63];2;0)))">
            <text:p/>
          </table:table-cell>
          <table:table-cell table:style-name="ce24" office:value-type="float" office:value="3807" calcext:value-type="float">
            <text:p>3807</text:p>
          </table:table-cell>
          <table:table-cell table:style-name="ce24" office:value-type="float" office:value="4063" calcext:value-type="float">
            <text:p>4063</text:p>
          </table:table-cell>
          <table:table-cell table:style-name="ce7" office:value-type="string" calcext:value-type="string">
            <text:p><text:a xlink:href="https://gallica.bnf.fr/ark:/12148/bpt6k3253296z.item" xlink:type="simple">https://gallica.bnf.fr/ark:/12148/bpt6k3253296z.item</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7" calcext:value-type="float">
            <text:p>17</text:p>
          </table:table-cell>
          <table:table-cell table:style-name="ce7" table:content-validation-name="val4" office:value-type="string" calcext:value-type="string">
            <text:p>Revue</text:p>
          </table:table-cell>
          <table:table-cell table:style-name="ce24" office:value-type="float" office:value="7" calcext:value-type="float">
            <text:p>7</text:p>
          </table:table-cell>
          <table:table-cell table:style-name="ce7" office:value-type="string" calcext:value-type="string">
            <text:p>Scan BNF</text:p>
          </table:table-cell>
          <table:table-cell table:style-name="ce7" office:value-type="string" calcext:value-type="string">
            <text:p>Les ultimes délibérations avant l’armistice - Photo : Mme Tchang Kaï Chek</text:p>
          </table:table-cell>
          <table:table-cell table:style-name="ce7" office:value-type="string" calcext:value-type="string">
            <text:p>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49]=&quot;&quot;;&quot;&quot;; &quot;|[&lt;img&quot;&amp;[$References.$I$2]&amp;&quot;  |center&gt;-&gt;&quot;&amp;VLOOKUP([.C49];[$References.$A$2:$References.$B$63];2;0)&amp;&quot;] |&quot;&amp;IF([.I49]=&quot;&quot;;&quot;&quot;;&quot; [&lt;img&quot;&amp;[$References.$J$2]&amp;&quot;&gt;-&gt;&quot;&amp;[.I49]&amp;&quot;]&quot;)&amp;IF([.F49]=&quot;&quot;;&quot;[Ancre&quot;&amp;[.B49]&amp;&quot;&lt;-]{{&quot;&amp;[.A49]&amp;&quot;}}[Ancre&quot;&amp;[.B49]&amp;&quot;&lt;-]&quot;;&quot;[Ancre&quot;&amp;[.B49]&amp;&quot;&lt;-]&quot;&amp;&quot;[{{&quot;&amp;[.A49]&amp;&quot;-&gt;&quot;&amp;[.F49]&amp;&quot;]}}&quot;)&amp;IF(OR([.G49]=&quot;&quot;;[.H49]=&quot;&quot;);&quot;&quot;;&quot;&lt;br&gt;[&lt;img&quot;&amp;[.H49]&amp;&quot;&gt;-&gt;doc&quot;&amp;[.G49]&amp;&quot;]&quot;)&amp;&quot; |&quot;&amp;(IF([.L49]=&quot;&quot;;&quot;&quot;;TEXT([.L49];&quot;00&quot;)&amp;&quot;/&quot;)&amp;IF([.K49]=&quot;&quot;;&quot;&quot;;TEXT([.K49];&quot;00&quot;)&amp;&quot;/&quot;)&amp;TEXT([.J49];&quot;0000&quot;)&amp;&quot; |&quot;&amp;IF([.N49]=&quot;&quot;;&quot;&quot;;&quot;N°&quot;&amp;[.N49])&amp;&quot;|&quot;&amp;IF([.P49]=&quot;&quot;;&quot;&quot;;IF([.P49]=&quot;&quot;;&quot;&quot;;&quot;{{Couverture : }}&quot;&amp;&quot;{&quot;&amp;[.P49]&amp;&quot;}&quot;))&amp;IF([.Q49]=&quot;&quot;;&quot;&quot;;IF([.P49]=&quot;&quot;;&quot;&quot;;&quot; - &quot;)&amp;&quot;{{Contenu :}} &quot;&amp;[.Q49]))&amp;IF([.R49]=&quot;&quot;;&quot;&quot;;&quot; - ([Sommaire complet-&gt;media&quot;&amp;[.R49]&amp;&quot;])&quot;)&amp;&quot; |&quot;&amp;IF([.N49]=&quot;&quot;;&quot;&quot;;[.AF49])&amp;IF([.S49]=&quot;&quot;;&quot;&quot;;&quot; - &quot;&amp;[.S49]&amp;&quot; pages&quot;)&amp;IF([.T49]=&quot;&quot;;&quot;&quot;;&quot; - &quot;&amp;[.T49]&amp;&quot;cm X &quot;&amp;[.U49]&amp;&quot;cm&quot;)&amp;IF([.V49]=&quot;&quot;;&quot;.&quot;;&quot; (épaisseur : &quot;&amp;[.V49]&amp;&quot;cm).&quot;) &amp;&quot;|&quot;)" office:value-type="string" office:string-value="|[&lt;img2628  |center&gt;-&gt;#AncreHautPage3] | [&lt;img2687&gt;-&gt;https://gallica.bnf.fr/ark:/12148/bpt6k3253296z.item][Ancre7JoursN7An19401117&lt;-]{{7 jours}}[Ancre7JoursN7An19401117&lt;-]&lt;br&gt;[&lt;img4063&gt;-&gt;doc3807] |17/11/1940 |N°7|{{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 - 20 pages - 28,4cm X 41,2cm (épaisseur : 1,5cm).|" calcext:value-type="string">
            <text:p>|[&lt;img2628 <text:s/>|center&gt;-&gt;#AncreHautPage3] | [&lt;img2687&gt;-&gt;https://gallica.bnf.fr/ark:/12148/bpt6k3253296z.item][Ancre7JoursN7An19401117&lt;-]{{7 jours}}[Ancre7JoursN7An19401117&lt;-]&lt;br&gt;[&lt;img4063&gt;-&gt;doc3807] |17/11/1940 |N°7|{{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 - 20 pages - 28,4cm X 41,2cm (épaisseur : 1,5cm).|</text:p>
          </table:table-cell>
          <table:table-cell table:style-name="ce14" table:content-validation-name="val1" table:formula="of:=IF([.A49]=&quot;&quot;;&quot;&quot;;&quot;-* [{&quot;&amp;[.A49]&amp;&quot;} N°&quot;&amp;[.N49]&amp;&quot; de &quot;&amp;[.J49]&amp;&quot;-&gt;#Ancre&quot;&amp;[.B49]&amp;&quot;]&quot;)" office:value-type="string" office:string-value="-* [{7 jours} N°7 de 1940-&gt;#Ancre7JoursN7An19401117]" calcext:value-type="string">
            <text:p>-* [{7 jours} N°7 de 1940-&gt;#Ancre7JoursN7An19401117]</text:p>
          </table:table-cell>
          <table:table-cell table:style-name="ce14" table:content-validation-name="val1" table:formula="of:=IF([.A49]=&quot;&quot;;&quot;&quot;;[.A49]&amp;IF([.N49]=&quot;&quot;;&quot;&quot;;&quot; N°&quot;&amp;[.N49])&amp;IF(AND([.K49]=&quot;&quot;;[.L49]=&quot;&quot;);IF(AND([.J49]=&quot;&quot;;[.K49]=&quot;&quot;);&quot;&quot;;&quot; de &quot;&amp;[.J49]);IF([.L49]=&quot;&quot;;IF(OR([.K49]=4;[.K49]=8;[.K49]=10);&quot; d'&quot;;&quot; de &quot;)&amp;TEXT(&quot;1/&quot;&amp;[.K49]&amp;&quot;/&quot;&amp;1900;&quot;MMMM&quot;)&amp;&quot; &quot;&amp;[.J49];&quot; du &quot;&amp;TEXT([.L49];&quot;00&quot;)&amp;&quot;/&quot;&amp;TEXT([.K49];&quot;00&quot;)&amp;&quot;/&quot;&amp;[.J49]))&amp;UNICHAR(10)&amp;&quot;Collection personnelle&quot;&amp;IF([.P49]=&quot;&quot;;&quot;&quot;;UNICHAR(10)&amp;&quot;Couverture : &quot;&amp;[.P49])&amp;IF([.Q49]=&quot;&quot;;&quot;&quot;;&quot; - Contenu : &quot;&amp;[.Q49]))" office:value-type="string" office:string-value="7 jours N°7 du 17/11/1940&#10;Collection personnelle&#10;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calcext:value-type="string">
            <text:p>7 jours N°7 du 17/11/1940</text:p>
            <text:p>Collection personnelle</text:p>
            <text:p>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14" table:content-validation-name="val1" table:formula="of:=IF([.A4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4">
          <table:table-cell table:style-name="ce7" office:value-type="string" calcext:value-type="string">
            <text:p>7 jours</text:p>
          </table:table-cell>
          <table:table-cell table:style-name="ce14" table:content-validation-name="val1" table:formula="of:=IF([.A50]=&quot;&quot;;&quot;&quot;;PROPER(MINSANSACCENT(SUBSTITUTE(SUBSTITUTE(SUBSTITUTE(SUBSTITUTE(SUBSTITUTE(SUBSTITUTE([.A50];&quot; &quot;;&quot;&quot;);UNICHAR(8217);&quot;&quot;);UNICHAR(40);&quot;&quot;);UNICHAR(41);&quot;&quot;);UNICHAR(231);&quot;c&quot;);UNICHAR(39);&quot;&quot;)))&amp;&quot;N&quot;&amp;[.N50]&amp;&quot;An&quot;&amp; [.J50]&amp;[.K50]&amp;[.L50])" office:value-type="string" office:string-value="7JoursN8An19401124" calcext:value-type="string">
            <text:p>7JoursN8An19401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0]=&quot;&quot;;&quot;&quot;;VLOOKUP([.D50];[$References.$F$2:$References.$G$63];2;1))" office:value-type="float" office:value="753" calcext:value-type="float">
            <text:p>753</text:p>
          </table:table-cell>
          <table:table-cell table:style-name="ce12" table:formula="of:=IF([.A50]=&quot;&quot;;&quot;&quot;;IF(ISERROR(VLOOKUP([.A50];[$References.$N$2:.$O$63];2;0));&quot;&quot;;VLOOKUP([.A50];[$References.$N$2:.$O$63];2;0)))">
            <text:p/>
          </table:table-cell>
          <table:table-cell table:style-name="ce24" office:value-type="float" office:value="3806" calcext:value-type="float">
            <text:p>3806</text:p>
          </table:table-cell>
          <table:table-cell table:style-name="ce24" office:value-type="float" office:value="4072" calcext:value-type="float">
            <text:p>4072</text:p>
          </table:table-cell>
          <table:table-cell table:style-name="ce7" office:value-type="string" calcext:value-type="string">
            <text:p><text:a xlink:href="https://gallica.bnf.fr/ark:/12148/bpt6k3253297c/f1.image" xlink:type="simple">https://gallica.bnf.fr/ark:/12148/bpt6k3253297c/f1.image</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24" calcext:value-type="float">
            <text:p>24</text:p>
          </table:table-cell>
          <table:table-cell table:style-name="ce7" table:content-validation-name="val4" office:value-type="string" calcext:value-type="string">
            <text:p>Revue</text:p>
          </table:table-cell>
          <table:table-cell table:style-name="ce24" office:value-type="float" office:value="8" calcext:value-type="float">
            <text:p>8</text:p>
          </table:table-cell>
          <table:table-cell table:style-name="ce7" office:value-type="string" calcext:value-type="string">
            <text:p>Scan BNF</text:p>
          </table:table-cell>
          <table:table-cell table:style-name="ce7" office:value-type="string" calcext:value-type="string">
            <text:p>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text:p>
          </table:table-cell>
          <table:table-cell table:style-name="ce7" office:value-type="string" calcext:value-type="string">
            <text:p>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text:s/>de « L’Empress of Britain » - Les anachoretes du Mont Athos (grèce) ignorent qu’il y a la guerre</text:p>
          </table:table-cell>
          <table:table-cell table:style-name="ce7" table:number-columns-repeated="5"/>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0]=&quot;&quot;;&quot;&quot;; &quot;|[&lt;img&quot;&amp;[$References.$I$2]&amp;&quot;  |center&gt;-&gt;&quot;&amp;VLOOKUP([.C50];[$References.$A$2:$References.$B$63];2;0)&amp;&quot;] |&quot;&amp;IF([.I50]=&quot;&quot;;&quot;&quot;;&quot; [&lt;img&quot;&amp;[$References.$J$2]&amp;&quot;&gt;-&gt;&quot;&amp;[.I50]&amp;&quot;]&quot;)&amp;IF([.F50]=&quot;&quot;;&quot;[Ancre&quot;&amp;[.B50]&amp;&quot;&lt;-]{{&quot;&amp;[.A50]&amp;&quot;}}[Ancre&quot;&amp;[.B50]&amp;&quot;&lt;-]&quot;;&quot;[Ancre&quot;&amp;[.B50]&amp;&quot;&lt;-]&quot;&amp;&quot;[{{&quot;&amp;[.A50]&amp;&quot;-&gt;&quot;&amp;[.F50]&amp;&quot;]}}&quot;)&amp;IF(OR([.G50]=&quot;&quot;;[.H50]=&quot;&quot;);&quot;&quot;;&quot;&lt;br&gt;[&lt;img&quot;&amp;[.H50]&amp;&quot;&gt;-&gt;doc&quot;&amp;[.G50]&amp;&quot;]&quot;)&amp;&quot; |&quot;&amp;(IF([.L50]=&quot;&quot;;&quot;&quot;;TEXT([.L50];&quot;00&quot;)&amp;&quot;/&quot;)&amp;IF([.K50]=&quot;&quot;;&quot;&quot;;TEXT([.K50];&quot;00&quot;)&amp;&quot;/&quot;)&amp;TEXT([.J50];&quot;0000&quot;)&amp;&quot; |&quot;&amp;IF([.N50]=&quot;&quot;;&quot;&quot;;&quot;N°&quot;&amp;[.N50])&amp;&quot;|&quot;&amp;IF([.P50]=&quot;&quot;;&quot;&quot;;IF([.P50]=&quot;&quot;;&quot;&quot;;&quot;{{Couverture : }}&quot;&amp;&quot;{&quot;&amp;[.P50]&amp;&quot;}&quot;))&amp;IF([.Q50]=&quot;&quot;;&quot;&quot;;IF([.P50]=&quot;&quot;;&quot;&quot;;&quot; - &quot;)&amp;&quot;{{Contenu :}} &quot;&amp;[.Q50]))&amp;IF([.R50]=&quot;&quot;;&quot;&quot;;&quot; - ([Sommaire complet-&gt;media&quot;&amp;[.R50]&amp;&quot;])&quot;)&amp;&quot; |&quot;&amp;IF([.N50]=&quot;&quot;;&quot;&quot;;[.AF50])&amp;IF([.S50]=&quot;&quot;;&quot;&quot;;&quot; - &quot;&amp;[.S50]&amp;&quot; pages&quot;)&amp;IF([.T50]=&quot;&quot;;&quot;&quot;;&quot; - &quot;&amp;[.T50]&amp;&quot;cm X &quot;&amp;[.U50]&amp;&quot;cm&quot;)&amp;IF([.V50]=&quot;&quot;;&quot;.&quot;;&quot; (épaisseur : &quot;&amp;[.V50]&amp;&quot;cm).&quot;) &amp;&quot;|&quot;)" office:value-type="string" office:string-value="|[&lt;img2628  |center&gt;-&gt;#AncreHautPage3] | [&lt;img2687&gt;-&gt;https://gallica.bnf.fr/ark:/12148/bpt6k3253297c/f1.image][Ancre7JoursN8An19401124&lt;-]{{7 jours}}[Ancre7JoursN8An19401124&lt;-]&lt;br&gt;[&lt;img4072&gt;-&gt;doc3806] |24/11/1940 |N°8|{{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 |.|" calcext:value-type="string">
            <text:p>|[&lt;img2628 <text:s/>|center&gt;-&gt;#AncreHautPage3] | [&lt;img2687&gt;-&gt;https://gallica.bnf.fr/ark:/12148/bpt6k3253297c/f1.image][Ancre7JoursN8An19401124&lt;-]{{7 jours}}[Ancre7JoursN8An19401124&lt;-]&lt;br&gt;[&lt;img4072&gt;-&gt;doc3806] |24/11/1940 |N°8|{{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text:s/>de « L’Empress of Britain » - Les anachoretes du Mont Athos (grèce) ignorent qu’il y a la guerre |.|</text:p>
          </table:table-cell>
          <table:table-cell table:style-name="ce14" table:content-validation-name="val1" table:formula="of:=IF([.A50]=&quot;&quot;;&quot;&quot;;&quot;-* [{&quot;&amp;[.A50]&amp;&quot;} N°&quot;&amp;[.N50]&amp;&quot; de &quot;&amp;[.J50]&amp;&quot;-&gt;#Ancre&quot;&amp;[.B50]&amp;&quot;]&quot;)" office:value-type="string" office:string-value="-* [{7 jours} N°8 de 1940-&gt;#Ancre7JoursN8An19401124]" calcext:value-type="string">
            <text:p>-* [{7 jours} N°8 de 1940-&gt;#Ancre7JoursN8An19401124]</text:p>
          </table:table-cell>
          <table:table-cell table:style-name="ce14" table:content-validation-name="val1" table:formula="of:=IF([.A50]=&quot;&quot;;&quot;&quot;;[.A50]&amp;IF([.N50]=&quot;&quot;;&quot;&quot;;&quot; N°&quot;&amp;[.N50])&amp;IF(AND([.K50]=&quot;&quot;;[.L50]=&quot;&quot;);IF(AND([.J50]=&quot;&quot;;[.K50]=&quot;&quot;);&quot;&quot;;&quot; de &quot;&amp;[.J50]);IF([.L50]=&quot;&quot;;IF(OR([.K50]=4;[.K50]=8;[.K50]=10);&quot; d'&quot;;&quot; de &quot;)&amp;TEXT(&quot;1/&quot;&amp;[.K50]&amp;&quot;/&quot;&amp;1900;&quot;MMMM&quot;)&amp;&quot; &quot;&amp;[.J50];&quot; du &quot;&amp;TEXT([.L50];&quot;00&quot;)&amp;&quot;/&quot;&amp;TEXT([.K50];&quot;00&quot;)&amp;&quot;/&quot;&amp;[.J50]))&amp;UNICHAR(10)&amp;&quot;Collection personnelle&quot;&amp;IF([.P50]=&quot;&quot;;&quot;&quot;;UNICHAR(10)&amp;&quot;Couverture : &quot;&amp;[.P50])&amp;IF([.Q50]=&quot;&quot;;&quot;&quot;;&quot; - Contenu : &quot;&amp;[.Q50]))" office:value-type="string" office:string-value="7 jours N°8 du 24/11/1940&#10;Collection personnelle&#10;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 calcext:value-type="string">
            <text:p>7 jours N°8 du 24/11/1940</text:p>
            <text:p>Collection personnelle</text:p>
            <text:p>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text:p>
          </table:table-cell>
          <table:table-cell table:style-name="ce14" table:content-validation-name="val1" table:formula="of:=IF([.A5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51]=&quot;&quot;;&quot;&quot;;PROPER(MINSANSACCENT(SUBSTITUTE(SUBSTITUTE(SUBSTITUTE(SUBSTITUTE(SUBSTITUTE(SUBSTITUTE([.A51];&quot; &quot;;&quot;&quot;);UNICHAR(8217);&quot;&quot;);UNICHAR(40);&quot;&quot;);UNICHAR(41);&quot;&quot;);UNICHAR(231);&quot;c&quot;);UNICHAR(39);&quot;&quot;)))&amp;&quot;N&quot;&amp;[.N51]&amp;&quot;An&quot;&amp; [.J51]&amp;[.K51]&amp;[.L51])" office:value-type="string" office:string-value="IllustrationlN5101An19401214" calcext:value-type="string">
            <text:p>IllustrationlN5101An194012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1]=&quot;&quot;;&quot;&quot;;VLOOKUP([.D51];[$References.$F$2:$References.$G$63];2;1))" office:value-type="float" office:value="753" calcext:value-type="float">
            <text:p>753</text:p>
          </table:table-cell>
          <table:table-cell table:style-name="ce12" table:formula="of:=IF([.A51]=&quot;&quot;;&quot;&quot;;IF(ISERROR(VLOOKUP([.A51];[$References.$N$2:.$O$63];2;0));&quot;&quot;;VLOOKUP([.A5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14" calcext:value-type="float">
            <text:p>14</text:p>
          </table:table-cell>
          <table:table-cell table:style-name="ce7" table:content-validation-name="val4" office:value-type="string" calcext:value-type="string">
            <text:p>Revue</text:p>
          </table:table-cell>
          <table:table-cell table:style-name="ce21" office:value-type="float" office:value="5101" calcext:value-type="float">
            <text:p>5101</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51]=&quot;&quot;;&quot;&quot;; &quot;|[&lt;img&quot;&amp;[$References.$I$2]&amp;&quot;  |center&gt;-&gt;&quot;&amp;VLOOKUP([.C51];[$References.$A$2:$References.$B$63];2;0)&amp;&quot;] |&quot;&amp;IF([.I51]=&quot;&quot;;&quot;&quot;;&quot; [&lt;img&quot;&amp;[$References.$J$2]&amp;&quot;&gt;-&gt;&quot;&amp;[.I51]&amp;&quot;]&quot;)&amp;IF([.F51]=&quot;&quot;;&quot;[Ancre&quot;&amp;[.B51]&amp;&quot;&lt;-]{{&quot;&amp;[.A51]&amp;&quot;}}[Ancre&quot;&amp;[.B51]&amp;&quot;&lt;-]&quot;;&quot;[Ancre&quot;&amp;[.B51]&amp;&quot;&lt;-]&quot;&amp;&quot;[{{&quot;&amp;[.A51]&amp;&quot;-&gt;&quot;&amp;[.F51]&amp;&quot;]}}&quot;)&amp;IF(OR([.G51]=&quot;&quot;;[.H51]=&quot;&quot;);&quot;&quot;;&quot;&lt;br&gt;[&lt;img&quot;&amp;[.H51]&amp;&quot;&gt;-&gt;doc&quot;&amp;[.G51]&amp;&quot;]&quot;)&amp;&quot; |&quot;&amp;(IF([.L51]=&quot;&quot;;&quot;&quot;;TEXT([.L51];&quot;00&quot;)&amp;&quot;/&quot;)&amp;IF([.K51]=&quot;&quot;;&quot;&quot;;TEXT([.K51];&quot;00&quot;)&amp;&quot;/&quot;)&amp;TEXT([.J51];&quot;0000&quot;)&amp;&quot; |&quot;&amp;IF([.N51]=&quot;&quot;;&quot;&quot;;&quot;N°&quot;&amp;[.N51])&amp;&quot;|&quot;&amp;IF([.P51]=&quot;&quot;;&quot;&quot;;IF([.P51]=&quot;&quot;;&quot;&quot;;&quot;{{Couverture : }}&quot;&amp;&quot;{&quot;&amp;[.P51]&amp;&quot;}&quot;))&amp;IF([.Q51]=&quot;&quot;;&quot;&quot;;IF([.P51]=&quot;&quot;;&quot;&quot;;&quot; - &quot;)&amp;&quot;{{Contenu :}} &quot;&amp;[.Q51]))&amp;IF([.R51]=&quot;&quot;;&quot;&quot;;&quot; - ([Sommaire complet-&gt;media&quot;&amp;[.R51]&amp;&quot;])&quot;)&amp;&quot; |&quot;&amp;IF([.N51]=&quot;&quot;;&quot;&quot;;[.AF51])&amp;IF([.S51]=&quot;&quot;;&quot;&quot;;&quot; - &quot;&amp;[.S51]&amp;&quot; pages&quot;)&amp;IF([.T51]=&quot;&quot;;&quot;&quot;;&quot; - &quot;&amp;[.T51]&amp;&quot;cm X &quot;&amp;[.U51]&amp;&quot;cm&quot;)&amp;IF([.V51]=&quot;&quot;;&quot;.&quot;;&quot; (épaisseur : &quot;&amp;[.V51]&amp;&quot;cm).&quot;) &amp;&quot;|&quot;)" office:value-type="string" office:string-value="|[&lt;img2628  |center&gt;-&gt;#AncreHautPage3] |[AncreIllustrationlN5101An19401214&lt;-][{{Illustration (L')-&gt;3]}} |14/12/1940 |N°5101| |.|" calcext:value-type="string">
            <text:p>|[&lt;img2628 <text:s/>|center&gt;-&gt;#AncreHautPage3] |[AncreIllustrationlN5101An19401214&lt;-][{{Illustration (L')-&gt;3]}} |14/12/1940 |N°5101| |.|</text:p>
          </table:table-cell>
          <table:table-cell table:style-name="ce14" table:content-validation-name="val1" table:formula="of:=IF([.A51]=&quot;&quot;;&quot;&quot;;&quot;-* [{&quot;&amp;[.A51]&amp;&quot;} N°&quot;&amp;[.N51]&amp;&quot; de &quot;&amp;[.J51]&amp;&quot;-&gt;#Ancre&quot;&amp;[.B51]&amp;&quot;]&quot;)" office:value-type="string" office:string-value="-* [{Illustration (L')} N°5101 de 1940-&gt;#AncreIllustrationlN5101An19401214]" calcext:value-type="string">
            <text:p>-* [{Illustration (L')} N°5101 de 1940-&gt;#AncreIllustrationlN5101An19401214]</text:p>
          </table:table-cell>
          <table:table-cell table:style-name="ce14" table:content-validation-name="val1" table:formula="of:=IF([.A51]=&quot;&quot;;&quot;&quot;;[.A51]&amp;IF([.N51]=&quot;&quot;;&quot;&quot;;&quot; N°&quot;&amp;[.N51])&amp;IF(AND([.K51]=&quot;&quot;;[.L51]=&quot;&quot;);IF(AND([.J51]=&quot;&quot;;[.K51]=&quot;&quot;);&quot;&quot;;&quot; de &quot;&amp;[.J51]);IF([.L51]=&quot;&quot;;IF(OR([.K51]=4;[.K51]=8;[.K51]=10);&quot; d'&quot;;&quot; de &quot;)&amp;TEXT(&quot;1/&quot;&amp;[.K51]&amp;&quot;/&quot;&amp;1900;&quot;MMMM&quot;)&amp;&quot; &quot;&amp;[.J51];&quot; du &quot;&amp;TEXT([.L51];&quot;00&quot;)&amp;&quot;/&quot;&amp;TEXT([.K51];&quot;00&quot;)&amp;&quot;/&quot;&amp;[.J51]))&amp;UNICHAR(10)&amp;&quot;Collection personnelle&quot;&amp;IF([.P51]=&quot;&quot;;&quot;&quot;;UNICHAR(10)&amp;&quot;Couverture : &quot;&amp;[.P51])&amp;IF([.Q51]=&quot;&quot;;&quot;&quot;;&quot; - Contenu : &quot;&amp;[.Q51]))" office:value-type="string" office:string-value="Illustration (L') N°5101 du 14/12/1940&#10;Collection personnelle" calcext:value-type="string">
            <text:p>Illustration (L') N°5101 du 14/12/1940</text:p>
            <text:p>Collection personnelle</text:p>
          </table:table-cell>
          <table:table-cell table:style-name="ce14" table:content-validation-name="val1" table:formula="of:=IF([.A5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5">
          <table:table-cell table:style-name="ce7" office:value-type="string" calcext:value-type="string">
            <text:p>Illustration (L')</text:p>
          </table:table-cell>
          <table:table-cell table:style-name="ce14" table:content-validation-name="val1" table:formula="of:=IF([.A52]=&quot;&quot;;&quot;&quot;;PROPER(MINSANSACCENT(SUBSTITUTE(SUBSTITUTE(SUBSTITUTE(SUBSTITUTE(SUBSTITUTE(SUBSTITUTE([.A52];&quot; &quot;;&quot;&quot;);UNICHAR(8217);&quot;&quot;);UNICHAR(40);&quot;&quot;);UNICHAR(41);&quot;&quot;);UNICHAR(231);&quot;c&quot;);UNICHAR(39);&quot;&quot;)))&amp;&quot;N&quot;&amp;[.N52]&amp;&quot;An&quot;&amp; [.J52]&amp;[.K52]&amp;[.L52])" office:value-type="string" office:string-value="IllustrationlN5103An19401228" calcext:value-type="string">
            <text:p>IllustrationlN5103An194012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2]=&quot;&quot;;&quot;&quot;;VLOOKUP([.D52];[$References.$F$2:$References.$G$63];2;1))" office:value-type="float" office:value="753" calcext:value-type="float">
            <text:p>753</text:p>
          </table:table-cell>
          <table:table-cell table:style-name="ce12" table:formula="of:=IF([.A52]=&quot;&quot;;&quot;&quot;;IF(ISERROR(VLOOKUP([.A52];[$References.$N$2:.$O$63];2;0));&quot;&quot;;VLOOKUP([.A5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office:value-type="float" office:value="5103" calcext:value-type="float">
            <text:p>5103</text:p>
          </table:table-cell>
          <table:table-cell table:style-name="ce10"/>
          <table:table-cell table:style-name="ce10" office:value-type="string" calcext:value-type="string">
            <text:p>La soirée de gala à l’Opéra pour le Secours National</text:p>
          </table:table-cell>
          <table:table-cell table:style-name="ce10" office:value-type="string" calcext:value-type="string">
            <text:p>-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20-10-18" calcext:value-type="date">
            <text:p>18/10/2020</text:p>
          </table:table-cell>
          <table:table-cell table:style-name="ce42" office:value-type="date" office:date-value="2021-12-15" calcext:value-type="date">
            <text:p>15/12/2021</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4" table:content-validation-name="val1" table:formula="of:=IF([.A52]=&quot;&quot;;&quot;&quot;; &quot;|[&lt;img&quot;&amp;[$References.$I$2]&amp;&quot;  |center&gt;-&gt;&quot;&amp;VLOOKUP([.C52];[$References.$A$2:$References.$B$63];2;0)&amp;&quot;] |&quot;&amp;IF([.I52]=&quot;&quot;;&quot;&quot;;&quot; [&lt;img&quot;&amp;[$References.$J$2]&amp;&quot;&gt;-&gt;&quot;&amp;[.I52]&amp;&quot;]&quot;)&amp;IF([.F52]=&quot;&quot;;&quot;[Ancre&quot;&amp;[.B52]&amp;&quot;&lt;-]{{&quot;&amp;[.A52]&amp;&quot;}}[Ancre&quot;&amp;[.B52]&amp;&quot;&lt;-]&quot;;&quot;[Ancre&quot;&amp;[.B52]&amp;&quot;&lt;-]&quot;&amp;&quot;[{{&quot;&amp;[.A52]&amp;&quot;-&gt;&quot;&amp;[.F52]&amp;&quot;]}}&quot;)&amp;IF(OR([.G52]=&quot;&quot;;[.H52]=&quot;&quot;);&quot;&quot;;&quot;&lt;br&gt;[&lt;img&quot;&amp;[.H52]&amp;&quot;&gt;-&gt;doc&quot;&amp;[.G52]&amp;&quot;]&quot;)&amp;&quot; |&quot;&amp;(IF([.L52]=&quot;&quot;;&quot;&quot;;TEXT([.L52];&quot;00&quot;)&amp;&quot;/&quot;)&amp;IF([.K52]=&quot;&quot;;&quot;&quot;;TEXT([.K52];&quot;00&quot;)&amp;&quot;/&quot;)&amp;TEXT([.J52];&quot;0000&quot;)&amp;&quot; |&quot;&amp;IF([.N52]=&quot;&quot;;&quot;&quot;;&quot;N°&quot;&amp;[.N52])&amp;&quot;|&quot;&amp;IF([.P52]=&quot;&quot;;&quot;&quot;;IF([.P52]=&quot;&quot;;&quot;&quot;;&quot;{{Couverture : }}&quot;&amp;&quot;{&quot;&amp;[.P52]&amp;&quot;}&quot;))&amp;IF([.Q52]=&quot;&quot;;&quot;&quot;;IF([.P52]=&quot;&quot;;&quot;&quot;;&quot; - &quot;)&amp;&quot;{{Contenu :}} &quot;&amp;[.Q52]))&amp;IF([.R52]=&quot;&quot;;&quot;&quot;;&quot; - ([Sommaire complet-&gt;media&quot;&amp;[.R52]&amp;&quot;])&quot;)&amp;&quot; |&quot;&amp;IF([.N52]=&quot;&quot;;&quot;&quot;;[.AF52])&amp;IF([.S52]=&quot;&quot;;&quot;&quot;;&quot; - &quot;&amp;[.S52]&amp;&quot; pages&quot;)&amp;IF([.T52]=&quot;&quot;;&quot;&quot;;&quot; - &quot;&amp;[.T52]&amp;&quot;cm X &quot;&amp;[.U52]&amp;&quot;cm&quot;)&amp;IF([.V52]=&quot;&quot;;&quot;.&quot;;&quot; (épaisseur : &quot;&amp;[.V52]&amp;&quot;cm).&quot;) &amp;&quot;|&quot;)" office:value-type="string" office:string-value="|[&lt;img2628  |center&gt;-&gt;#AncreHautPage3] |[AncreIllustrationlN5103An19401228&lt;-][{{Illustration (L')-&gt;3]}} |28/12/1940 |N°5103|{{Couverture : }}{La soirée de gala à l’Opéra pour le Secours National} - {{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 |Acquis le 21/06/2019.|" calcext:value-type="string">
            <text:p>|[&lt;img2628  |center&gt;-&gt;#AncreHautPage3] |[AncreIllustrationlN5103An19401228&lt;-][{{Illustration (L')-&gt;3]}} |28/12/1940 |N°5103|{{Couverture : }}{La soirée de gala à l’Opéra pour le Secours National} - {{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 |Acquis le 21/06/2019.|</text:p>
          </table:table-cell>
          <table:table-cell table:style-name="ce14" table:content-validation-name="val1" table:formula="of:=IF([.A52]=&quot;&quot;;&quot;&quot;;&quot;-* [{&quot;&amp;[.A52]&amp;&quot;} N°&quot;&amp;[.N52]&amp;&quot; de &quot;&amp;[.J52]&amp;&quot;-&gt;#Ancre&quot;&amp;[.B52]&amp;&quot;]&quot;)" office:value-type="string" office:string-value="-* [{Illustration (L')} N°5103 de 1940-&gt;#AncreIllustrationlN5103An19401228]" calcext:value-type="string">
            <text:p>-* [{Illustration (L')} N°5103 de 1940-&gt;#AncreIllustrationlN5103An19401228]</text:p>
          </table:table-cell>
          <table:table-cell table:style-name="ce14" table:content-validation-name="val1" table:formula="of:=IF([.A52]=&quot;&quot;;&quot;&quot;;[.A52]&amp;IF([.N52]=&quot;&quot;;&quot;&quot;;&quot; N°&quot;&amp;[.N52])&amp;IF(AND([.K52]=&quot;&quot;;[.L52]=&quot;&quot;);IF(AND([.J52]=&quot;&quot;;[.K52]=&quot;&quot;);&quot;&quot;;&quot; de &quot;&amp;[.J52]);IF([.L52]=&quot;&quot;;IF(OR([.K52]=4;[.K52]=8;[.K52]=10);&quot; d'&quot;;&quot; de &quot;)&amp;TEXT(&quot;1/&quot;&amp;[.K52]&amp;&quot;/&quot;&amp;1900;&quot;MMMM&quot;)&amp;&quot; &quot;&amp;[.J52];&quot; du &quot;&amp;TEXT([.L52];&quot;00&quot;)&amp;&quot;/&quot;&amp;TEXT([.K52];&quot;00&quot;)&amp;&quot;/&quot;&amp;[.J52]))&amp;UNICHAR(10)&amp;&quot;Collection personnelle&quot;&amp;IF([.P52]=&quot;&quot;;&quot;&quot;;UNICHAR(10)&amp;&quot;Couverture : &quot;&amp;[.P52])&amp;IF([.Q52]=&quot;&quot;;&quot;&quot;;&quot; - Contenu : &quot;&amp;[.Q52]))" office:value-type="string" office:string-value="Illustration (L') N°5103 du 28/12/1940&#10;Collection personnelle&#10;Couverture : La soirée de gala à l’Opéra pour le Secours National - 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 calcext:value-type="string">
            <text:p>Illustration (L') N°5103 du 28/12/1940</text:p>
            <text:p>Collection personnelle</text:p>
            <text:p>Couverture : La soirée de gala à l’Opéra pour le Secours National - 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4" table:content-validation-name="val1" table:formula="of:=IF([.A5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2">
          <table:table-cell table:style-name="ce7" office:value-type="string" calcext:value-type="string">
            <text:p>Illustration (L')</text:p>
          </table:table-cell>
          <table:table-cell table:style-name="ce14" table:content-validation-name="val1" table:formula="of:=IF([.A53]=&quot;&quot;;&quot;&quot;;PROPER(MINSANSACCENT(SUBSTITUTE(SUBSTITUTE(SUBSTITUTE(SUBSTITUTE(SUBSTITUTE(SUBSTITUTE([.A53];&quot; &quot;;&quot;&quot;);UNICHAR(8217);&quot;&quot;);UNICHAR(40);&quot;&quot;);UNICHAR(41);&quot;&quot;);UNICHAR(231);&quot;c&quot;);UNICHAR(39);&quot;&quot;)))&amp;&quot;N&quot;&amp;[.N53]&amp;&quot;An&quot;&amp; [.J53]&amp;[.K53]&amp;[.L53])" office:value-type="string" office:string-value="IllustrationlN5108An194121" calcext:value-type="string">
            <text:p>IllustrationlN5108An194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3]=&quot;&quot;;&quot;&quot;;VLOOKUP([.D53];[$References.$F$2:$References.$G$63];2;1))" office:value-type="float" office:value="753" calcext:value-type="float">
            <text:p>753</text:p>
          </table:table-cell>
          <table:table-cell table:style-name="ce12" table:formula="of:=IF([.A53]=&quot;&quot;;&quot;&quot;;IF(ISERROR(VLOOKUP([.A53];[$References.$N$2:.$O$63];2;0));&quot;&quot;;VLOOKUP([.A53];[$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2" calcext:value-type="float">
            <text:p>02</text:p>
          </table:table-cell>
          <table:table-cell table:style-name="ce19" office:value-type="float" office:value="1" calcext:value-type="float">
            <text:p>01</text:p>
          </table:table-cell>
          <table:table-cell table:style-name="ce7" table:content-validation-name="val4" office:value-type="string" calcext:value-type="string">
            <text:p>Revue</text:p>
          </table:table-cell>
          <table:table-cell table:style-name="ce21" office:value-type="float" office:value="5108" calcext:value-type="float">
            <text:p>5108</text:p>
          </table:table-cell>
          <table:table-cell table:style-name="ce10"/>
          <table:table-cell table:style-name="ce10" office:value-type="string" calcext:value-type="string">
            <text:p>À l’avant du front allemand. Près des ruines de la guerre de France, les unités de la marine de guerre allemande sont prêt à l’attaque.</text:p>
          </table:table-cell>
          <table:table-cell table:style-name="ce10" office:value-type="string" calcext:value-type="string">
            <text:p>-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53]=&quot;&quot;;&quot;&quot;; &quot;|[&lt;img&quot;&amp;[$References.$I$2]&amp;&quot;  |center&gt;-&gt;&quot;&amp;VLOOKUP([.C53];[$References.$A$2:$References.$B$63];2;0)&amp;&quot;] |&quot;&amp;IF([.I53]=&quot;&quot;;&quot;&quot;;&quot; [&lt;img&quot;&amp;[$References.$J$2]&amp;&quot;&gt;-&gt;&quot;&amp;[.I53]&amp;&quot;]&quot;)&amp;IF([.F53]=&quot;&quot;;&quot;[Ancre&quot;&amp;[.B53]&amp;&quot;&lt;-]{{&quot;&amp;[.A53]&amp;&quot;}}[Ancre&quot;&amp;[.B53]&amp;&quot;&lt;-]&quot;;&quot;[Ancre&quot;&amp;[.B53]&amp;&quot;&lt;-]&quot;&amp;&quot;[{{&quot;&amp;[.A53]&amp;&quot;-&gt;&quot;&amp;[.F53]&amp;&quot;]}}&quot;)&amp;IF(OR([.G53]=&quot;&quot;;[.H53]=&quot;&quot;);&quot;&quot;;&quot;&lt;br&gt;[&lt;img&quot;&amp;[.H53]&amp;&quot;&gt;-&gt;doc&quot;&amp;[.G53]&amp;&quot;]&quot;)&amp;&quot; |&quot;&amp;(IF([.L53]=&quot;&quot;;&quot;&quot;;TEXT([.L53];&quot;00&quot;)&amp;&quot;/&quot;)&amp;IF([.K53]=&quot;&quot;;&quot;&quot;;TEXT([.K53];&quot;00&quot;)&amp;&quot;/&quot;)&amp;TEXT([.J53];&quot;0000&quot;)&amp;&quot; |&quot;&amp;IF([.N53]=&quot;&quot;;&quot;&quot;;&quot;N°&quot;&amp;[.N53])&amp;&quot;|&quot;&amp;IF([.P53]=&quot;&quot;;&quot;&quot;;IF([.P53]=&quot;&quot;;&quot;&quot;;&quot;{{Couverture : }}&quot;&amp;&quot;{&quot;&amp;[.P53]&amp;&quot;}&quot;))&amp;IF([.Q53]=&quot;&quot;;&quot;&quot;;IF([.P53]=&quot;&quot;;&quot;&quot;;&quot; - &quot;)&amp;&quot;{{Contenu :}} &quot;&amp;[.Q53]))&amp;IF([.R53]=&quot;&quot;;&quot;&quot;;&quot; - ([Sommaire complet-&gt;media&quot;&amp;[.R53]&amp;&quot;])&quot;)&amp;&quot; |&quot;&amp;IF([.N53]=&quot;&quot;;&quot;&quot;;[.AF53])&amp;IF([.S53]=&quot;&quot;;&quot;&quot;;&quot; - &quot;&amp;[.S53]&amp;&quot; pages&quot;)&amp;IF([.T53]=&quot;&quot;;&quot;&quot;;&quot; - &quot;&amp;[.T53]&amp;&quot;cm X &quot;&amp;[.U53]&amp;&quot;cm&quot;)&amp;IF([.V53]=&quot;&quot;;&quot;.&quot;;&quot; (épaisseur : &quot;&amp;[.V53]&amp;&quot;cm).&quot;) &amp;&quot;|&quot;)" office:value-type="string" office:string-value="|[&lt;img2628  |center&gt;-&gt;#AncreHautPage3] |[AncreIllustrationlN5108An194121&lt;-][{{Illustration (L')-&gt;3]}} |01/02/1941 |N°5108|{{Couverture : }}{À l’avant du front allemand. Près des ruines de la guerre de France, les unités de la marine de guerre allemande sont prêt à l’attaque.} - {{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 |Acquis le 13/07/2019.|" calcext:value-type="string">
            <text:p>|[&lt;img2628  |center&gt;-&gt;#AncreHautPage3] |[AncreIllustrationlN5108An194121&lt;-][{{Illustration (L')-&gt;3]}} |01/02/1941 |N°5108|{{Couverture : }}{À l’avant du front allemand. Près des ruines de la guerre de France, les unités de la marine de guerre allemande sont prêt à l’attaque.} - {{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 |Acquis le 13/07/2019.|</text:p>
          </table:table-cell>
          <table:table-cell table:style-name="ce14" table:content-validation-name="val1" table:formula="of:=IF([.A53]=&quot;&quot;;&quot;&quot;;&quot;-* [{&quot;&amp;[.A53]&amp;&quot;} N°&quot;&amp;[.N53]&amp;&quot; de &quot;&amp;[.J53]&amp;&quot;-&gt;#Ancre&quot;&amp;[.B53]&amp;&quot;]&quot;)" office:value-type="string" office:string-value="-* [{Illustration (L')} N°5108 de 1941-&gt;#AncreIllustrationlN5108An194121]" calcext:value-type="string">
            <text:p>-* [{Illustration (L')} N°5108 de 1941-&gt;#AncreIllustrationlN5108An194121]</text:p>
          </table:table-cell>
          <table:table-cell table:style-name="ce14" table:content-validation-name="val1" table:formula="of:=IF([.A53]=&quot;&quot;;&quot;&quot;;[.A53]&amp;IF([.N53]=&quot;&quot;;&quot;&quot;;&quot; N°&quot;&amp;[.N53])&amp;IF(AND([.K53]=&quot;&quot;;[.L53]=&quot;&quot;);IF(AND([.J53]=&quot;&quot;;[.K53]=&quot;&quot;);&quot;&quot;;&quot; de &quot;&amp;[.J53]);IF([.L53]=&quot;&quot;;IF(OR([.K53]=4;[.K53]=8;[.K53]=10);&quot; d'&quot;;&quot; de &quot;)&amp;TEXT(&quot;1/&quot;&amp;[.K53]&amp;&quot;/&quot;&amp;1900;&quot;MMMM&quot;)&amp;&quot; &quot;&amp;[.J53];&quot; du &quot;&amp;TEXT([.L53];&quot;00&quot;)&amp;&quot;/&quot;&amp;TEXT([.K53];&quot;00&quot;)&amp;&quot;/&quot;&amp;[.J53]))&amp;UNICHAR(10)&amp;&quot;Collection personnelle&quot;&amp;IF([.P53]=&quot;&quot;;&quot;&quot;;UNICHAR(10)&amp;&quot;Couverture : &quot;&amp;[.P53])&amp;IF([.Q53]=&quot;&quot;;&quot;&quot;;&quot; - Contenu : &quot;&amp;[.Q53]))" office:value-type="string" office:string-value="Illustration (L') N°5108 du 01/02/1941&#10;Collection personnelle&#10;Couverture : À l’avant du front allemand. Près des ruines de la guerre de France, les unités de la marine de guerre allemande sont prêt à l’attaque. - 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 calcext:value-type="string">
            <text:p>Illustration (L') N°5108 du 01/02/1941</text:p>
            <text:p>Collection personnelle</text:p>
            <text:p>Couverture : À l’avant du front allemand. Près des ruines de la guerre de France, les unités de la marine de guerre allemande sont prêt à l’attaque. - 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4" table:content-validation-name="val1" table:formula="of:=IF([.A5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6">
          <table:table-cell table:style-name="ce7" office:value-type="string" calcext:value-type="string">
            <text:p>Illustration (L')</text:p>
          </table:table-cell>
          <table:table-cell table:style-name="ce14" table:content-validation-name="val1" table:formula="of:=IF([.A54]=&quot;&quot;;&quot;&quot;;PROPER(MINSANSACCENT(SUBSTITUTE(SUBSTITUTE(SUBSTITUTE(SUBSTITUTE(SUBSTITUTE(SUBSTITUTE([.A54];&quot; &quot;;&quot;&quot;);UNICHAR(8217);&quot;&quot;);UNICHAR(40);&quot;&quot;);UNICHAR(41);&quot;&quot;);UNICHAR(231);&quot;c&quot;);UNICHAR(39);&quot;&quot;)))&amp;&quot;N&quot;&amp;[.N54]&amp;&quot;An&quot;&amp; [.J54]&amp;[.K54]&amp;[.L54])" office:value-type="string" office:string-value="IllustrationlN5113An194138" calcext:value-type="string">
            <text:p>IllustrationlN5113An19413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4]=&quot;&quot;;&quot;&quot;;VLOOKUP([.D54];[$References.$F$2:$References.$G$63];2;1))" office:value-type="float" office:value="753" calcext:value-type="float">
            <text:p>753</text:p>
          </table:table-cell>
          <table:table-cell table:style-name="ce12" table:formula="of:=IF([.A54]=&quot;&quot;;&quot;&quot;;IF(ISERROR(VLOOKUP([.A54];[$References.$N$2:.$O$63];2;0));&quot;&quot;;VLOOKUP([.A54];[$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3" calcext:value-type="float">
            <text:p>03</text:p>
          </table:table-cell>
          <table:table-cell table:style-name="ce19" office:value-type="float" office:value="8" calcext:value-type="float">
            <text:p>08</text:p>
          </table:table-cell>
          <table:table-cell table:style-name="ce7" table:content-validation-name="val4" office:value-type="string" calcext:value-type="string">
            <text:p>Revue</text:p>
          </table:table-cell>
          <table:table-cell table:style-name="ce21" office:value-type="float" office:value="5113" calcext:value-type="float">
            <text:p>5113</text:p>
          </table:table-cell>
          <table:table-cell table:style-name="ce10"/>
          <table:table-cell table:style-name="ce10" office:value-type="string" calcext:value-type="string">
            <text:p>Scaphandrier de rivière : un homme à hublots va disparaître dans la Seine</text:p>
          </table:table-cell>
          <table:table-cell table:style-name="ce10" office:value-type="string" calcext:value-type="string">
            <text:p>-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54]=&quot;&quot;;&quot;&quot;; &quot;|[&lt;img&quot;&amp;[$References.$I$2]&amp;&quot;  |center&gt;-&gt;&quot;&amp;VLOOKUP([.C54];[$References.$A$2:$References.$B$63];2;0)&amp;&quot;] |&quot;&amp;IF([.I54]=&quot;&quot;;&quot;&quot;;&quot; [&lt;img&quot;&amp;[$References.$J$2]&amp;&quot;&gt;-&gt;&quot;&amp;[.I54]&amp;&quot;]&quot;)&amp;IF([.F54]=&quot;&quot;;&quot;[Ancre&quot;&amp;[.B54]&amp;&quot;&lt;-]{{&quot;&amp;[.A54]&amp;&quot;}}[Ancre&quot;&amp;[.B54]&amp;&quot;&lt;-]&quot;;&quot;[Ancre&quot;&amp;[.B54]&amp;&quot;&lt;-]&quot;&amp;&quot;[{{&quot;&amp;[.A54]&amp;&quot;-&gt;&quot;&amp;[.F54]&amp;&quot;]}}&quot;)&amp;IF(OR([.G54]=&quot;&quot;;[.H54]=&quot;&quot;);&quot;&quot;;&quot;&lt;br&gt;[&lt;img&quot;&amp;[.H54]&amp;&quot;&gt;-&gt;doc&quot;&amp;[.G54]&amp;&quot;]&quot;)&amp;&quot; |&quot;&amp;(IF([.L54]=&quot;&quot;;&quot;&quot;;TEXT([.L54];&quot;00&quot;)&amp;&quot;/&quot;)&amp;IF([.K54]=&quot;&quot;;&quot;&quot;;TEXT([.K54];&quot;00&quot;)&amp;&quot;/&quot;)&amp;TEXT([.J54];&quot;0000&quot;)&amp;&quot; |&quot;&amp;IF([.N54]=&quot;&quot;;&quot;&quot;;&quot;N°&quot;&amp;[.N54])&amp;&quot;|&quot;&amp;IF([.P54]=&quot;&quot;;&quot;&quot;;IF([.P54]=&quot;&quot;;&quot;&quot;;&quot;{{Couverture : }}&quot;&amp;&quot;{&quot;&amp;[.P54]&amp;&quot;}&quot;))&amp;IF([.Q54]=&quot;&quot;;&quot;&quot;;IF([.P54]=&quot;&quot;;&quot;&quot;;&quot; - &quot;)&amp;&quot;{{Contenu :}} &quot;&amp;[.Q54]))&amp;IF([.R54]=&quot;&quot;;&quot;&quot;;&quot; - ([Sommaire complet-&gt;media&quot;&amp;[.R54]&amp;&quot;])&quot;)&amp;&quot; |&quot;&amp;IF([.N54]=&quot;&quot;;&quot;&quot;;[.AF54])&amp;IF([.S54]=&quot;&quot;;&quot;&quot;;&quot; - &quot;&amp;[.S54]&amp;&quot; pages&quot;)&amp;IF([.T54]=&quot;&quot;;&quot;&quot;;&quot; - &quot;&amp;[.T54]&amp;&quot;cm X &quot;&amp;[.U54]&amp;&quot;cm&quot;)&amp;IF([.V54]=&quot;&quot;;&quot;.&quot;;&quot; (épaisseur : &quot;&amp;[.V54]&amp;&quot;cm).&quot;) &amp;&quot;|&quot;)" office:value-type="string" office:string-value="|[&lt;img2628  |center&gt;-&gt;#AncreHautPage3] |[AncreIllustrationlN5113An194138&lt;-][{{Illustration (L')-&gt;3]}} |08/03/1941 |N°5113|{{Couverture : }}{Scaphandrier de rivière : un homme à hublots va disparaître dans la Seine} - {{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 |Acquis le 13/07/2019.|" calcext:value-type="string">
            <text:p>|[&lt;img2628  |center&gt;-&gt;#AncreHautPage3] |[AncreIllustrationlN5113An194138&lt;-][{{Illustration (L')-&gt;3]}} |08/03/1941 |N°5113|{{Couverture : }}{Scaphandrier de rivière : un homme à hublots va disparaître dans la Seine} - {{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 |Acquis le 13/07/2019.|</text:p>
          </table:table-cell>
          <table:table-cell table:style-name="ce14" table:content-validation-name="val1" table:formula="of:=IF([.A54]=&quot;&quot;;&quot;&quot;;&quot;-* [{&quot;&amp;[.A54]&amp;&quot;} N°&quot;&amp;[.N54]&amp;&quot; de &quot;&amp;[.J54]&amp;&quot;-&gt;#Ancre&quot;&amp;[.B54]&amp;&quot;]&quot;)" office:value-type="string" office:string-value="-* [{Illustration (L')} N°5113 de 1941-&gt;#AncreIllustrationlN5113An194138]" calcext:value-type="string">
            <text:p>-* [{Illustration (L')} N°5113 de 1941-&gt;#AncreIllustrationlN5113An194138]</text:p>
          </table:table-cell>
          <table:table-cell table:style-name="ce14" table:content-validation-name="val1" table:formula="of:=IF([.A54]=&quot;&quot;;&quot;&quot;;[.A54]&amp;IF([.N54]=&quot;&quot;;&quot;&quot;;&quot; N°&quot;&amp;[.N54])&amp;IF(AND([.K54]=&quot;&quot;;[.L54]=&quot;&quot;);IF(AND([.J54]=&quot;&quot;;[.K54]=&quot;&quot;);&quot;&quot;;&quot; de &quot;&amp;[.J54]);IF([.L54]=&quot;&quot;;IF(OR([.K54]=4;[.K54]=8;[.K54]=10);&quot; d'&quot;;&quot; de &quot;)&amp;TEXT(&quot;1/&quot;&amp;[.K54]&amp;&quot;/&quot;&amp;1900;&quot;MMMM&quot;)&amp;&quot; &quot;&amp;[.J54];&quot; du &quot;&amp;TEXT([.L54];&quot;00&quot;)&amp;&quot;/&quot;&amp;TEXT([.K54];&quot;00&quot;)&amp;&quot;/&quot;&amp;[.J54]))&amp;UNICHAR(10)&amp;&quot;Collection personnelle&quot;&amp;IF([.P54]=&quot;&quot;;&quot;&quot;;UNICHAR(10)&amp;&quot;Couverture : &quot;&amp;[.P54])&amp;IF([.Q54]=&quot;&quot;;&quot;&quot;;&quot; - Contenu : &quot;&amp;[.Q54]))" office:value-type="string" office:string-value="Illustration (L') N°5113 du 08/03/1941&#10;Collection personnelle&#10;Couverture : Scaphandrier de rivière : un homme à hublots va disparaître dans la Seine - 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 calcext:value-type="string">
            <text:p>Illustration (L') N°5113 du 08/03/1941</text:p>
            <text:p>Collection personnelle</text:p>
            <text:p>Couverture : Scaphandrier de rivière : un homme à hublots va disparaître dans la Seine - 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4" table:content-validation-name="val1" table:formula="of:=IF([.A5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table-cell table:style-name="ce7" office:value-type="string" calcext:value-type="string">
            <text:p>Oeuvre (L’)</text:p>
          </table:table-cell>
          <table:table-cell table:style-name="ce14" table:content-validation-name="val1" table:formula="of:=IF([.A55]=&quot;&quot;;&quot;&quot;;PROPER(MINSANSACCENT(SUBSTITUTE(SUBSTITUTE(SUBSTITUTE(SUBSTITUTE(SUBSTITUTE(SUBSTITUTE([.A55];&quot; &quot;;&quot;&quot;);UNICHAR(8217);&quot;&quot;);UNICHAR(40);&quot;&quot;);UNICHAR(41);&quot;&quot;);UNICHAR(231);&quot;c&quot;);UNICHAR(39);&quot;&quot;)))&amp;&quot;N&quot;&amp;[.N55]&amp;&quot;An&quot;&amp; [.J55]&amp;[.K55]&amp;[.L55])" office:value-type="string" office:string-value="OeuvrelN9310An1941419" calcext:value-type="string">
            <text:p>OeuvrelN9310An1941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5]=&quot;&quot;;&quot;&quot;;VLOOKUP([.D55];[$References.$F$2:$References.$G$63];2;1))" office:value-type="float" office:value="753" calcext:value-type="float">
            <text:p>753</text:p>
          </table:table-cell>
          <table:table-cell table:style-name="ce12" table:formula="of:=IF([.A55]=&quot;&quot;;&quot;&quot;;IF(ISERROR(VLOOKUP([.A55];[$References.$N$2:.$O$63];2;0));&quot;&quot;;VLOOKUP([.A55];[$References.$N$2:.$O$63];2;0)))" office:value-type="float" office:value="9" calcext:value-type="float">
            <text:p>9</text:p>
          </table:table-cell>
          <table:table-cell table:style-name="ce24" office:value-type="float" office:value="3838" calcext:value-type="float">
            <text:p>3838</text:p>
          </table:table-cell>
          <table:table-cell table:style-name="ce24" office:value-type="float" office:value="4101" calcext:value-type="float">
            <text:p>4101</text:p>
          </table:table-cell>
          <table:table-cell table:style-name="ce7" office:value-type="string" calcext:value-type="string">
            <text:p><text:a xlink:href="https://gallica.bnf.fr/ark:/12148/bpt6k46224261.item" xlink:type="simple">https://gallica.bnf.fr/ark:/12148/bpt6k46224261.item</text:a></text:p>
          </table:table-cell>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4" office:value-type="string" calcext:value-type="string">
            <text:p>Journal</text:p>
          </table:table-cell>
          <table:table-cell table:style-name="ce24" office:value-type="float" office:value="9310" calcext:value-type="float">
            <text:p>9310</text:p>
          </table:table-cell>
          <table:table-cell table:style-name="ce7"/>
          <table:table-cell table:style-name="ce7" office:value-type="string" calcext:value-type="string">
            <text:p>Derniers sursauts de la résistance gréco-britannique</text:p>
          </table:table-cell>
          <table:table-cell table:style-name="ce7" office:value-type="string" calcext:value-type="string">
            <text:p>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able:table-cell>
          <table:table-cell table:style-name="ce14" table:content-validation-name="val1" table:formula="of:=IF([.A55]=&quot;&quot;;&quot;&quot;; &quot;|[&lt;img&quot;&amp;[$References.$I$2]&amp;&quot;  |center&gt;-&gt;&quot;&amp;VLOOKUP([.C55];[$References.$A$2:$References.$B$63];2;0)&amp;&quot;] |&quot;&amp;IF([.I55]=&quot;&quot;;&quot;&quot;;&quot; [&lt;img&quot;&amp;[$References.$J$2]&amp;&quot;&gt;-&gt;&quot;&amp;[.I55]&amp;&quot;]&quot;)&amp;IF([.F55]=&quot;&quot;;&quot;[Ancre&quot;&amp;[.B55]&amp;&quot;&lt;-]{{&quot;&amp;[.A55]&amp;&quot;}}[Ancre&quot;&amp;[.B55]&amp;&quot;&lt;-]&quot;;&quot;[Ancre&quot;&amp;[.B55]&amp;&quot;&lt;-]&quot;&amp;&quot;[{{&quot;&amp;[.A55]&amp;&quot;-&gt;&quot;&amp;[.F55]&amp;&quot;]}}&quot;)&amp;IF(OR([.G55]=&quot;&quot;;[.H55]=&quot;&quot;);&quot;&quot;;&quot;&lt;br&gt;[&lt;img&quot;&amp;[.H55]&amp;&quot;&gt;-&gt;doc&quot;&amp;[.G55]&amp;&quot;]&quot;)&amp;&quot; |&quot;&amp;(IF([.L55]=&quot;&quot;;&quot;&quot;;TEXT([.L55];&quot;00&quot;)&amp;&quot;/&quot;)&amp;IF([.K55]=&quot;&quot;;&quot;&quot;;TEXT([.K55];&quot;00&quot;)&amp;&quot;/&quot;)&amp;TEXT([.J55];&quot;0000&quot;)&amp;&quot; |&quot;&amp;IF([.N55]=&quot;&quot;;&quot;&quot;;&quot;N°&quot;&amp;[.N55])&amp;&quot;|&quot;&amp;IF([.P55]=&quot;&quot;;&quot;&quot;;IF([.P55]=&quot;&quot;;&quot;&quot;;&quot;{{Couverture : }}&quot;&amp;&quot;{&quot;&amp;[.P55]&amp;&quot;}&quot;))&amp;IF([.Q55]=&quot;&quot;;&quot;&quot;;IF([.P55]=&quot;&quot;;&quot;&quot;;&quot; - &quot;)&amp;&quot;{{Contenu :}} &quot;&amp;[.Q55]))&amp;IF([.R55]=&quot;&quot;;&quot;&quot;;&quot; - ([Sommaire complet-&gt;media&quot;&amp;[.R55]&amp;&quot;])&quot;)&amp;&quot; |&quot;&amp;IF([.N55]=&quot;&quot;;&quot;&quot;;[.AF55])&amp;IF([.S55]=&quot;&quot;;&quot;&quot;;&quot; - &quot;&amp;[.S55]&amp;&quot; pages&quot;)&amp;IF([.T55]=&quot;&quot;;&quot;&quot;;&quot; - &quot;&amp;[.T55]&amp;&quot;cm X &quot;&amp;[.U55]&amp;&quot;cm&quot;)&amp;IF([.V55]=&quot;&quot;;&quot;.&quot;;&quot; (épaisseur : &quot;&amp;[.V55]&amp;&quot;cm).&quot;) &amp;&quot;|&quot;)" office:value-type="string" office:string-value="|[&lt;img2628  |center&gt;-&gt;#AncreHautPage3] | [&lt;img2687&gt;-&gt;https://gallica.bnf.fr/ark:/12148/bpt6k46224261.item][AncreOeuvrelN9310An1941419&lt;-][{{Oeuvre (L’)-&gt;9]}}&lt;br&gt;[&lt;img4101&gt;-&gt;doc3838] |19/04/1941 |N°93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 Acquis le 19/06/2021&#10;- 4 pages au total - 4 pages - 43cm X 59cm.|" calcext:value-type="string">
            <text:p>|[&lt;img2628  |center&gt;-&gt;#AncreHautPage3] | [&lt;img2687&gt;-&gt;https://gallica.bnf.fr/ark:/12148/bpt6k46224261.item][AncreOeuvrelN9310An1941419&lt;-][{{Oeuvre (L’)-&gt;9]}}&lt;br&gt;[&lt;img4101&gt;-&gt;doc3838] |19/04/1941 |N°93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 Acquis le 19/06/2021</text:p>
            <text:p>- 4 pages au total - 4 pages - 43cm X 59cm.|</text:p>
          </table:table-cell>
          <table:table-cell table:style-name="ce14" table:content-validation-name="val1" table:formula="of:=IF([.A55]=&quot;&quot;;&quot;&quot;;&quot;-* [{&quot;&amp;[.A55]&amp;&quot;} N°&quot;&amp;[.N55]&amp;&quot; de &quot;&amp;[.J55]&amp;&quot;-&gt;#Ancre&quot;&amp;[.B55]&amp;&quot;]&quot;)" office:value-type="string" office:string-value="-* [{Oeuvre (L’)} N°9310 de 1941-&gt;#AncreOeuvrelN9310An1941419]" calcext:value-type="string">
            <text:p>-* [{Oeuvre (L’)} N°9310 de 1941-&gt;#AncreOeuvrelN9310An1941419]</text:p>
          </table:table-cell>
          <table:table-cell table:style-name="ce14" table:content-validation-name="val1" table:formula="of:=IF([.A55]=&quot;&quot;;&quot;&quot;;[.A55]&amp;IF([.N55]=&quot;&quot;;&quot;&quot;;&quot; N°&quot;&amp;[.N55])&amp;IF(AND([.K55]=&quot;&quot;;[.L55]=&quot;&quot;);IF(AND([.J55]=&quot;&quot;;[.K55]=&quot;&quot;);&quot;&quot;;&quot; de &quot;&amp;[.J55]);IF([.L55]=&quot;&quot;;IF(OR([.K55]=4;[.K55]=8;[.K55]=10);&quot; d'&quot;;&quot; de &quot;)&amp;TEXT(&quot;1/&quot;&amp;[.K55]&amp;&quot;/&quot;&amp;1900;&quot;MMMM&quot;)&amp;&quot; &quot;&amp;[.J55];&quot; du &quot;&amp;TEXT([.L55];&quot;00&quot;)&amp;&quot;/&quot;&amp;TEXT([.K55];&quot;00&quot;)&amp;&quot;/&quot;&amp;[.J55]))&amp;UNICHAR(10)&amp;&quot;Collection personnelle&quot;&amp;IF([.P55]=&quot;&quot;;&quot;&quot;;UNICHAR(10)&amp;&quot;Couverture : &quot;&amp;[.P55])&amp;IF([.Q55]=&quot;&quot;;&quot;&quot;;&quot; - Contenu : &quot;&amp;[.Q55]))" office:value-type="string" office:string-value="Oeuvre (L’) N°9310 du 19/04/1941&#10;Collection personnelle&#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calcext:value-type="string">
            <text:p>Oeuvre (L’) N°9310 du 19/04/1941</text:p>
            <text:p>Collection personnelle</text:p>
            <text:p>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14" table:content-validation-name="val1" table:formula="of:=IF([.A5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table-cell table:style-name="ce7" office:value-type="string" calcext:value-type="string">
            <text:p>Dimanche illustré (DI)</text:p>
          </table:table-cell>
          <table:table-cell table:style-name="ce14" table:content-validation-name="val1" table:formula="of:=IF([.A56]=&quot;&quot;;&quot;&quot;;PROPER(MINSANSACCENT(SUBSTITUTE(SUBSTITUTE(SUBSTITUTE(SUBSTITUTE(SUBSTITUTE(SUBSTITUTE([.A56];&quot; &quot;;&quot;&quot;);UNICHAR(8217);&quot;&quot;);UNICHAR(40);&quot;&quot;);UNICHAR(41);&quot;&quot;);UNICHAR(231);&quot;c&quot;);UNICHAR(39);&quot;&quot;)))&amp;&quot;N&quot;&amp;[.N56]&amp;&quot;An&quot;&amp; [.J56]&amp;[.K56]&amp;[.L56])" office:value-type="string" office:string-value="DimancheillustrediN23An1941421" calcext:value-type="string">
            <text:p>DimancheillustrediN23An19414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6]=&quot;&quot;;&quot;&quot;;VLOOKUP([.D56];[$References.$F$2:$References.$G$63];2;1))" office:value-type="float" office:value="753" calcext:value-type="float">
            <text:p>753</text:p>
          </table:table-cell>
          <table:table-cell table:style-name="ce12" table:formula="of:=IF([.A56]=&quot;&quot;;&quot;&quot;;IF(ISERROR(VLOOKUP([.A56];[$References.$N$2:.$O$63];2;0));&quot;&quot;;VLOOKUP([.A56];[$References.$N$2:.$O$63];2;0)))">
            <text:p/>
          </table:table-cell>
          <table:table-cell table:style-name="ce24" office:value-type="float" office:value="3788" calcext:value-type="float">
            <text:p>3788</text:p>
          </table:table-cell>
          <table:table-cell table:style-name="ce24" office:value-type="float" office:value="4087" calcext:value-type="float">
            <text:p>4087</text:p>
          </table:table-cell>
          <table:table-cell table:style-name="ce7"/>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24" office:value-type="float" office:value="23" calcext:value-type="float">
            <text:p>23</text:p>
          </table:table-cell>
          <table:table-cell table:style-name="ce7" office:value-type="string" calcext:value-type="string">
            <text:p>Mauvais état</text:p>
          </table:table-cell>
          <table:table-cell table:style-name="ce7" office:value-type="string" calcext:value-type="string">
            <text:p>Sauver l’Égypte</text:p>
            <text:p>D’Algésiras, ces aviateurs espagnols srutent le ciel de Gibraltar.</text:p>
          </table:table-cell>
          <table:table-cell table:style-name="ce7" office:value-type="string" calcext:value-type="string">
            <text:p>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7"/>
          <table:table-cell table:style-name="ce7" office:value-type="float" office:value="16" calcext:value-type="float">
            <text:p>16</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01/05/219 - Don suite à l’état.</text:p>
          </table:table-cell>
          <table:table-cell table:style-name="ce14" table:content-validation-name="val1" table:formula="of:=IF([.A56]=&quot;&quot;;&quot;&quot;; &quot;|[&lt;img&quot;&amp;[$References.$I$2]&amp;&quot;  |center&gt;-&gt;&quot;&amp;VLOOKUP([.C56];[$References.$A$2:$References.$B$63];2;0)&amp;&quot;] |&quot;&amp;IF([.I56]=&quot;&quot;;&quot;&quot;;&quot; [&lt;img&quot;&amp;[$References.$J$2]&amp;&quot;&gt;-&gt;&quot;&amp;[.I56]&amp;&quot;]&quot;)&amp;IF([.F56]=&quot;&quot;;&quot;[Ancre&quot;&amp;[.B56]&amp;&quot;&lt;-]{{&quot;&amp;[.A56]&amp;&quot;}}[Ancre&quot;&amp;[.B56]&amp;&quot;&lt;-]&quot;;&quot;[Ancre&quot;&amp;[.B56]&amp;&quot;&lt;-]&quot;&amp;&quot;[{{&quot;&amp;[.A56]&amp;&quot;-&gt;&quot;&amp;[.F56]&amp;&quot;]}}&quot;)&amp;IF(OR([.G56]=&quot;&quot;;[.H56]=&quot;&quot;);&quot;&quot;;&quot;&lt;br&gt;[&lt;img&quot;&amp;[.H56]&amp;&quot;&gt;-&gt;doc&quot;&amp;[.G56]&amp;&quot;]&quot;)&amp;&quot; |&quot;&amp;(IF([.L56]=&quot;&quot;;&quot;&quot;;TEXT([.L56];&quot;00&quot;)&amp;&quot;/&quot;)&amp;IF([.K56]=&quot;&quot;;&quot;&quot;;TEXT([.K56];&quot;00&quot;)&amp;&quot;/&quot;)&amp;TEXT([.J56];&quot;0000&quot;)&amp;&quot; |&quot;&amp;IF([.N56]=&quot;&quot;;&quot;&quot;;&quot;N°&quot;&amp;[.N56])&amp;&quot;|&quot;&amp;IF([.P56]=&quot;&quot;;&quot;&quot;;IF([.P56]=&quot;&quot;;&quot;&quot;;&quot;{{Couverture : }}&quot;&amp;&quot;{&quot;&amp;[.P56]&amp;&quot;}&quot;))&amp;IF([.Q56]=&quot;&quot;;&quot;&quot;;IF([.P56]=&quot;&quot;;&quot;&quot;;&quot; - &quot;)&amp;&quot;{{Contenu :}} &quot;&amp;[.Q56]))&amp;IF([.R56]=&quot;&quot;;&quot;&quot;;&quot; - ([Sommaire complet-&gt;media&quot;&amp;[.R56]&amp;&quot;])&quot;)&amp;&quot; |&quot;&amp;IF([.N56]=&quot;&quot;;&quot;&quot;;[.AF56])&amp;IF([.S56]=&quot;&quot;;&quot;&quot;;&quot; - &quot;&amp;[.S56]&amp;&quot; pages&quot;)&amp;IF([.T56]=&quot;&quot;;&quot;&quot;;&quot; - &quot;&amp;[.T56]&amp;&quot;cm X &quot;&amp;[.U56]&amp;&quot;cm&quot;)&amp;IF([.V56]=&quot;&quot;;&quot;.&quot;;&quot; (épaisseur : &quot;&amp;[.V56]&amp;&quot;cm).&quot;) &amp;&quot;|&quot;)" office:value-type="string" office:string-value="|[&lt;img2628  |center&gt;-&gt;#AncreHautPage3] |[AncreDimancheillustrediN23An1941421&lt;-]{{Dimanche illustré (DI)}}[AncreDimancheillustrediN23An1941421&lt;-]&lt;br&gt;[&lt;img4087&gt;-&gt;doc3788] |21/04/1941 |N°23|{{Couverture : }}{Sauver l’Égypte&#10;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Acquis le 01/05/219 - Don suite à l’état. - 16 pages - 29cm X 39cm (épaisseur : 0,1cm).|" calcext:value-type="string">
            <text:p>|[&lt;img2628  |center&gt;-&gt;#AncreHautPage3] |[AncreDimancheillustrediN23An1941421&lt;-]{{Dimanche illustré (DI)}}[AncreDimancheillustrediN23An1941421&lt;-]&lt;br&gt;[&lt;img4087&gt;-&gt;doc3788] |21/04/1941 |N°23|{{Couverture : }}{Sauver l’Égypte</text:p>
            <text:p>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Acquis le 01/05/219 - Don suite à l’état. - 16 pages - 29cm X 39cm (épaisseur : 0,1cm).|</text:p>
          </table:table-cell>
          <table:table-cell table:style-name="ce14" table:content-validation-name="val1" table:formula="of:=IF([.A56]=&quot;&quot;;&quot;&quot;;&quot;-* [{&quot;&amp;[.A56]&amp;&quot;} N°&quot;&amp;[.N56]&amp;&quot; de &quot;&amp;[.J56]&amp;&quot;-&gt;#Ancre&quot;&amp;[.B56]&amp;&quot;]&quot;)" office:value-type="string" office:string-value="-* [{Dimanche illustré (DI)} N°23 de 1941-&gt;#AncreDimancheillustrediN23An1941421]" calcext:value-type="string">
            <text:p>-* [{Dimanche illustré (DI)} N°23 de 1941-&gt;#AncreDimancheillustrediN23An1941421]</text:p>
          </table:table-cell>
          <table:table-cell table:style-name="ce14" table:content-validation-name="val1" table:formula="of:=IF([.A56]=&quot;&quot;;&quot;&quot;;[.A56]&amp;IF([.N56]=&quot;&quot;;&quot;&quot;;&quot; N°&quot;&amp;[.N56])&amp;IF(AND([.K56]=&quot;&quot;;[.L56]=&quot;&quot;);IF(AND([.J56]=&quot;&quot;;[.K56]=&quot;&quot;);&quot;&quot;;&quot; de &quot;&amp;[.J56]);IF([.L56]=&quot;&quot;;IF(OR([.K56]=4;[.K56]=8;[.K56]=10);&quot; d'&quot;;&quot; de &quot;)&amp;TEXT(&quot;1/&quot;&amp;[.K56]&amp;&quot;/&quot;&amp;1900;&quot;MMMM&quot;)&amp;&quot; &quot;&amp;[.J56];&quot; du &quot;&amp;TEXT([.L56];&quot;00&quot;)&amp;&quot;/&quot;&amp;TEXT([.K56];&quot;00&quot;)&amp;&quot;/&quot;&amp;[.J56]))&amp;UNICHAR(10)&amp;&quot;Collection personnelle&quot;&amp;IF([.P56]=&quot;&quot;;&quot;&quot;;UNICHAR(10)&amp;&quot;Couverture : &quot;&amp;[.P56])&amp;IF([.Q56]=&quot;&quot;;&quot;&quot;;&quot; - Contenu : &quot;&amp;[.Q56]))" office:value-type="string" office:string-value="Dimanche illustré (DI) N°23 du 21/04/1941&#10;Collection personnelle&#10;Couverture : Sauver l’Égypte&#10;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calcext:value-type="string">
            <text:p>Dimanche illustré (DI) N°23 du 21/04/1941</text:p>
            <text:p>Collection personnelle</text:p>
            <text:p>Couverture : Sauver l’Égypte</text:p>
            <text:p>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14" table:content-validation-name="val1" table:formula="of:=IF([.A5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table-cell table:style-name="ce7" office:value-type="string" calcext:value-type="string">
            <text:p>Oeuvre (L’)</text:p>
          </table:table-cell>
          <table:table-cell table:style-name="ce14" table:content-validation-name="val1" table:formula="of:=IF([.A57]=&quot;&quot;;&quot;&quot;;PROPER(MINSANSACCENT(SUBSTITUTE(SUBSTITUTE(SUBSTITUTE(SUBSTITUTE(SUBSTITUTE(SUBSTITUTE([.A57];&quot; &quot;;&quot;&quot;);UNICHAR(8217);&quot;&quot;);UNICHAR(40);&quot;&quot;);UNICHAR(41);&quot;&quot;);UNICHAR(231);&quot;c&quot;);UNICHAR(39);&quot;&quot;)))&amp;&quot;N&quot;&amp;[.N57]&amp;&quot;An&quot;&amp; [.J57]&amp;[.K57]&amp;[.L57])" office:value-type="string" office:string-value="OeuvrelN9325An194157" calcext:value-type="string">
            <text:p>OeuvrelN9325An1941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7]=&quot;&quot;;&quot;&quot;;VLOOKUP([.D57];[$References.$F$2:$References.$G$63];2;1))" office:value-type="float" office:value="753" calcext:value-type="float">
            <text:p>753</text:p>
          </table:table-cell>
          <table:table-cell table:style-name="ce12" table:formula="of:=IF([.A57]=&quot;&quot;;&quot;&quot;;IF(ISERROR(VLOOKUP([.A57];[$References.$N$2:.$O$63];2;0));&quot;&quot;;VLOOKUP([.A57];[$References.$N$2:.$O$63];2;0)))" office:value-type="float" office:value="9" calcext:value-type="float">
            <text:p>9</text:p>
          </table:table-cell>
          <table:table-cell table:style-name="ce24" office:value-type="float" office:value="4111" calcext:value-type="float">
            <text:p>4111</text:p>
          </table:table-cell>
          <table:table-cell table:style-name="ce24" office:value-type="float" office:value="4110" calcext:value-type="float">
            <text:p>4110</text:p>
          </table:table-cell>
          <table:table-cell table:style-name="ce7" office:value-type="string" calcext:value-type="string">
            <text:p><text:a xlink:href="https://gallica.bnf.fr/ark:/12148/bpt6k46224424" xlink:type="simple">https://gallica.bnf.fr/ark:/12148/bpt6k46224424</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Journal</text:p>
          </table:table-cell>
          <table:table-cell table:style-name="ce24" office:value-type="float" office:value="9325" calcext:value-type="float">
            <text:p>9325</text:p>
          </table:table-cell>
          <table:table-cell table:style-name="ce7"/>
          <table:table-cell table:style-name="ce7" office:value-type="string" calcext:value-type="string">
            <text:p>Aux « Prévoyants de l’Avenir » Vichy a substitué les « Résistants du passé »</text:p>
          </table:table-cell>
          <table:table-cell table:style-name="ce7" office:value-type="string" calcext:value-type="string">
            <text:p>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7" table:number-columns-repeated="2"/>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7/09/2021</text:p>
            <text:p>- 4 pages au total</text:p>
          </table:table-cell>
          <table:table-cell table:style-name="ce14" table:content-validation-name="val1" table:formula="of:=IF([.A57]=&quot;&quot;;&quot;&quot;; &quot;|[&lt;img&quot;&amp;[$References.$I$2]&amp;&quot;  |center&gt;-&gt;&quot;&amp;VLOOKUP([.C57];[$References.$A$2:$References.$B$63];2;0)&amp;&quot;] |&quot;&amp;IF([.I57]=&quot;&quot;;&quot;&quot;;&quot; [&lt;img&quot;&amp;[$References.$J$2]&amp;&quot;&gt;-&gt;&quot;&amp;[.I57]&amp;&quot;]&quot;)&amp;IF([.F57]=&quot;&quot;;&quot;[Ancre&quot;&amp;[.B57]&amp;&quot;&lt;-]{{&quot;&amp;[.A57]&amp;&quot;}}[Ancre&quot;&amp;[.B57]&amp;&quot;&lt;-]&quot;;&quot;[Ancre&quot;&amp;[.B57]&amp;&quot;&lt;-]&quot;&amp;&quot;[{{&quot;&amp;[.A57]&amp;&quot;-&gt;&quot;&amp;[.F57]&amp;&quot;]}}&quot;)&amp;IF(OR([.G57]=&quot;&quot;;[.H57]=&quot;&quot;);&quot;&quot;;&quot;&lt;br&gt;[&lt;img&quot;&amp;[.H57]&amp;&quot;&gt;-&gt;doc&quot;&amp;[.G57]&amp;&quot;]&quot;)&amp;&quot; |&quot;&amp;(IF([.L57]=&quot;&quot;;&quot;&quot;;TEXT([.L57];&quot;00&quot;)&amp;&quot;/&quot;)&amp;IF([.K57]=&quot;&quot;;&quot;&quot;;TEXT([.K57];&quot;00&quot;)&amp;&quot;/&quot;)&amp;TEXT([.J57];&quot;0000&quot;)&amp;&quot; |&quot;&amp;IF([.N57]=&quot;&quot;;&quot;&quot;;&quot;N°&quot;&amp;[.N57])&amp;&quot;|&quot;&amp;IF([.P57]=&quot;&quot;;&quot;&quot;;IF([.P57]=&quot;&quot;;&quot;&quot;;&quot;{{Couverture : }}&quot;&amp;&quot;{&quot;&amp;[.P57]&amp;&quot;}&quot;))&amp;IF([.Q57]=&quot;&quot;;&quot;&quot;;IF([.P57]=&quot;&quot;;&quot;&quot;;&quot; - &quot;)&amp;&quot;{{Contenu :}} &quot;&amp;[.Q57]))&amp;IF([.R57]=&quot;&quot;;&quot;&quot;;&quot; - ([Sommaire complet-&gt;media&quot;&amp;[.R57]&amp;&quot;])&quot;)&amp;&quot; |&quot;&amp;IF([.N57]=&quot;&quot;;&quot;&quot;;[.AF57])&amp;IF([.S57]=&quot;&quot;;&quot;&quot;;&quot; - &quot;&amp;[.S57]&amp;&quot; pages&quot;)&amp;IF([.T57]=&quot;&quot;;&quot;&quot;;&quot; - &quot;&amp;[.T57]&amp;&quot;cm X &quot;&amp;[.U57]&amp;&quot;cm&quot;)&amp;IF([.V57]=&quot;&quot;;&quot;.&quot;;&quot; (épaisseur : &quot;&amp;[.V57]&amp;&quot;cm).&quot;) &amp;&quot;|&quot;)" office:value-type="string" office:string-value="|[&lt;img2628  |center&gt;-&gt;#AncreHautPage3] | [&lt;img2687&gt;-&gt;https://gallica.bnf.fr/ark:/12148/bpt6k46224424][AncreOeuvrelN9325An194157&lt;-][{{Oeuvre (L’)-&gt;9]}}&lt;br&gt;[&lt;img4110&gt;-&gt;doc4111] |07/05/1941 |N°9325|{{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 Acquis le 17/09/2021&#10;- 4 pages au total - 43cm X 59cm.|" calcext:value-type="string">
            <text:p>|[&lt;img2628  |center&gt;-&gt;#AncreHautPage3] | [&lt;img2687&gt;-&gt;https://gallica.bnf.fr/ark:/12148/bpt6k46224424][AncreOeuvrelN9325An194157&lt;-][{{Oeuvre (L’)-&gt;9]}}&lt;br&gt;[&lt;img4110&gt;-&gt;doc4111] |07/05/1941 |N°9325|{{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 Acquis le 17/09/2021</text:p>
            <text:p>- 4 pages au total - 43cm X 59cm.|</text:p>
          </table:table-cell>
          <table:table-cell table:style-name="ce14" table:content-validation-name="val1" table:formula="of:=IF([.A57]=&quot;&quot;;&quot;&quot;;&quot;-* [{&quot;&amp;[.A57]&amp;&quot;} N°&quot;&amp;[.N57]&amp;&quot; de &quot;&amp;[.J57]&amp;&quot;-&gt;#Ancre&quot;&amp;[.B57]&amp;&quot;]&quot;)" office:value-type="string" office:string-value="-* [{Oeuvre (L’)} N°9325 de 1941-&gt;#AncreOeuvrelN9325An194157]" calcext:value-type="string">
            <text:p>-* [{Oeuvre (L’)} N°9325 de 1941-&gt;#AncreOeuvrelN9325An194157]</text:p>
          </table:table-cell>
          <table:table-cell table:style-name="ce14" table:content-validation-name="val1" table:formula="of:=IF([.A57]=&quot;&quot;;&quot;&quot;;[.A57]&amp;IF([.N57]=&quot;&quot;;&quot;&quot;;&quot; N°&quot;&amp;[.N57])&amp;IF(AND([.K57]=&quot;&quot;;[.L57]=&quot;&quot;);IF(AND([.J57]=&quot;&quot;;[.K57]=&quot;&quot;);&quot;&quot;;&quot; de &quot;&amp;[.J57]);IF([.L57]=&quot;&quot;;IF(OR([.K57]=4;[.K57]=8;[.K57]=10);&quot; d'&quot;;&quot; de &quot;)&amp;TEXT(&quot;1/&quot;&amp;[.K57]&amp;&quot;/&quot;&amp;1900;&quot;MMMM&quot;)&amp;&quot; &quot;&amp;[.J57];&quot; du &quot;&amp;TEXT([.L57];&quot;00&quot;)&amp;&quot;/&quot;&amp;TEXT([.K57];&quot;00&quot;)&amp;&quot;/&quot;&amp;[.J57]))&amp;UNICHAR(10)&amp;&quot;Collection personnelle&quot;&amp;IF([.P57]=&quot;&quot;;&quot;&quot;;UNICHAR(10)&amp;&quot;Couverture : &quot;&amp;[.P57])&amp;IF([.Q57]=&quot;&quot;;&quot;&quot;;&quot; - Contenu : &quot;&amp;[.Q57]))" office:value-type="string" office:string-value="Oeuvre (L’) N°9325 du 07/05/1941&#10;Collection personnelle&#10;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calcext:value-type="string">
            <text:p>Oeuvre (L’) N°9325 du 07/05/1941</text:p>
            <text:p>Collection personnelle</text:p>
            <text:p>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14" table:content-validation-name="val1" table:formula="of:=IF([.A5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6">
          <table:table-cell table:style-name="ce7" office:value-type="string" calcext:value-type="string">
            <text:p>7 jours</text:p>
          </table:table-cell>
          <table:table-cell table:style-name="ce14" table:content-validation-name="val1" table:formula="of:=IF([.A58]=&quot;&quot;;&quot;&quot;;PROPER(MINSANSACCENT(SUBSTITUTE(SUBSTITUTE(SUBSTITUTE(SUBSTITUTE(SUBSTITUTE(SUBSTITUTE([.A58];&quot; &quot;;&quot;&quot;);UNICHAR(8217);&quot;&quot;);UNICHAR(40);&quot;&quot;);UNICHAR(41);&quot;&quot;);UNICHAR(231);&quot;c&quot;);UNICHAR(39);&quot;&quot;)))&amp;&quot;N&quot;&amp;[.N58]&amp;&quot;An&quot;&amp; [.J58]&amp;[.K58]&amp;[.L58])" office:value-type="string" office:string-value="7JoursN32An1941511" calcext:value-type="string">
            <text:p>7JoursN32An19415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8]=&quot;&quot;;&quot;&quot;;VLOOKUP([.D58];[$References.$F$2:$References.$G$63];2;1))" office:value-type="float" office:value="753" calcext:value-type="float">
            <text:p>753</text:p>
          </table:table-cell>
          <table:table-cell table:style-name="ce12" table:formula="of:=IF([.A58]=&quot;&quot;;&quot;&quot;;IF(ISERROR(VLOOKUP([.A58];[$References.$N$2:.$O$63];2;0));&quot;&quot;;VLOOKUP([.A58];[$References.$N$2:.$O$63];2;0)))">
            <text:p/>
          </table:table-cell>
          <table:table-cell table:style-name="ce24" office:value-type="float" office:value="3805" calcext:value-type="float">
            <text:p>3805</text:p>
          </table:table-cell>
          <table:table-cell table:style-name="ce24" office:value-type="float" office:value="4077" calcext:value-type="float">
            <text:p>4077</text:p>
          </table:table-cell>
          <table:table-cell table:style-name="ce7" office:value-type="string" calcext:value-type="string">
            <text:p><text:a xlink:href="https://gallica.bnf.fr/ark:/12148/bpt6k3253321k?rk=407727;2" xlink:type="simple">https://gallica.bnf.fr/ark:/12148/bpt6k3253321k?rk=407727;2</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1" calcext:value-type="float">
            <text:p>11</text:p>
          </table:table-cell>
          <table:table-cell table:style-name="ce7" table:content-validation-name="val4" office:value-type="string" calcext:value-type="string">
            <text:p>Revue</text:p>
          </table:table-cell>
          <table:table-cell table:style-name="ce24" office:value-type="float" office:value="32" calcext:value-type="float">
            <text:p>32</text:p>
          </table:table-cell>
          <table:table-cell table:style-name="ce7" office:value-type="string" calcext:value-type="string">
            <text:p>Scan BNF</text:p>
          </table:table-cell>
          <table:table-cell table:style-name="ce7" office:value-type="string" calcext:value-type="string">
            <text:p>Turquie, rempart du pétrole et du Proche-Orient - Photo : La Turquie vit dans le culte d’un homme Ataturk</text:p>
          </table:table-cell>
          <table:table-cell table:style-name="ce7" office:value-type="string" calcext:value-type="string">
            <text:p>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text:s/>...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text:s/>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8]=&quot;&quot;;&quot;&quot;; &quot;|[&lt;img&quot;&amp;[$References.$I$2]&amp;&quot;  |center&gt;-&gt;&quot;&amp;VLOOKUP([.C58];[$References.$A$2:$References.$B$63];2;0)&amp;&quot;] |&quot;&amp;IF([.I58]=&quot;&quot;;&quot;&quot;;&quot; [&lt;img&quot;&amp;[$References.$J$2]&amp;&quot;&gt;-&gt;&quot;&amp;[.I58]&amp;&quot;]&quot;)&amp;IF([.F58]=&quot;&quot;;&quot;[Ancre&quot;&amp;[.B58]&amp;&quot;&lt;-]{{&quot;&amp;[.A58]&amp;&quot;}}[Ancre&quot;&amp;[.B58]&amp;&quot;&lt;-]&quot;;&quot;[Ancre&quot;&amp;[.B58]&amp;&quot;&lt;-]&quot;&amp;&quot;[{{&quot;&amp;[.A58]&amp;&quot;-&gt;&quot;&amp;[.F58]&amp;&quot;]}}&quot;)&amp;IF(OR([.G58]=&quot;&quot;;[.H58]=&quot;&quot;);&quot;&quot;;&quot;&lt;br&gt;[&lt;img&quot;&amp;[.H58]&amp;&quot;&gt;-&gt;doc&quot;&amp;[.G58]&amp;&quot;]&quot;)&amp;&quot; |&quot;&amp;(IF([.L58]=&quot;&quot;;&quot;&quot;;TEXT([.L58];&quot;00&quot;)&amp;&quot;/&quot;)&amp;IF([.K58]=&quot;&quot;;&quot;&quot;;TEXT([.K58];&quot;00&quot;)&amp;&quot;/&quot;)&amp;TEXT([.J58];&quot;0000&quot;)&amp;&quot; |&quot;&amp;IF([.N58]=&quot;&quot;;&quot;&quot;;&quot;N°&quot;&amp;[.N58])&amp;&quot;|&quot;&amp;IF([.P58]=&quot;&quot;;&quot;&quot;;IF([.P58]=&quot;&quot;;&quot;&quot;;&quot;{{Couverture : }}&quot;&amp;&quot;{&quot;&amp;[.P58]&amp;&quot;}&quot;))&amp;IF([.Q58]=&quot;&quot;;&quot;&quot;;IF([.P58]=&quot;&quot;;&quot;&quot;;&quot; - &quot;)&amp;&quot;{{Contenu :}} &quot;&amp;[.Q58]))&amp;IF([.R58]=&quot;&quot;;&quot;&quot;;&quot; - ([Sommaire complet-&gt;media&quot;&amp;[.R58]&amp;&quot;])&quot;)&amp;&quot; |&quot;&amp;IF([.N58]=&quot;&quot;;&quot;&quot;;[.AF58])&amp;IF([.S58]=&quot;&quot;;&quot;&quot;;&quot; - &quot;&amp;[.S58]&amp;&quot; pages&quot;)&amp;IF([.T58]=&quot;&quot;;&quot;&quot;;&quot; - &quot;&amp;[.T58]&amp;&quot;cm X &quot;&amp;[.U58]&amp;&quot;cm&quot;)&amp;IF([.V58]=&quot;&quot;;&quot;.&quot;;&quot; (épaisseur : &quot;&amp;[.V58]&amp;&quot;cm).&quot;) &amp;&quot;|&quot;)" office:value-type="string" office:string-value="|[&lt;img2628  |center&gt;-&gt;#AncreHautPage3] | [&lt;img2687&gt;-&gt;https://gallica.bnf.fr/ark:/12148/bpt6k3253321k?rk=407727;2][Ancre7JoursN32An1941511&lt;-]{{7 jours}}[Ancre7JoursN32An1941511&lt;-]&lt;br&gt;[&lt;img4077&gt;-&gt;doc3805] |11/05/1941 |N°32|{{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 - 20 pages - 28,4cm X 41,2cm (épaisseur : 2,5cm).|" calcext:value-type="string">
            <text:p>|[&lt;img2628 <text:s/>|center&gt;-&gt;#AncreHautPage3] | [&lt;img2687&gt;-&gt;https://gallica.bnf.fr/ark:/12148/bpt6k3253321k?rk=407727;2][Ancre7JoursN32An1941511&lt;-]{{7 jours}}[Ancre7JoursN32An1941511&lt;-]&lt;br&gt;[&lt;img4077&gt;-&gt;doc3805] |11/05/1941 |N°32|{{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text:s/>...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text:s/>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 - 20 pages - 28,4cm X 41,2cm (épaisseur : 2,5cm).|</text:p>
          </table:table-cell>
          <table:table-cell table:style-name="ce14" table:content-validation-name="val1" table:formula="of:=IF([.A58]=&quot;&quot;;&quot;&quot;;&quot;-* [{&quot;&amp;[.A58]&amp;&quot;} N°&quot;&amp;[.N58]&amp;&quot; de &quot;&amp;[.J58]&amp;&quot;-&gt;#Ancre&quot;&amp;[.B58]&amp;&quot;]&quot;)" office:value-type="string" office:string-value="-* [{7 jours} N°32 de 1941-&gt;#Ancre7JoursN32An1941511]" calcext:value-type="string">
            <text:p>-* [{7 jours} N°32 de 1941-&gt;#Ancre7JoursN32An1941511]</text:p>
          </table:table-cell>
          <table:table-cell table:style-name="ce14" table:content-validation-name="val1" table:formula="of:=IF([.A58]=&quot;&quot;;&quot;&quot;;[.A58]&amp;IF([.N58]=&quot;&quot;;&quot;&quot;;&quot; N°&quot;&amp;[.N58])&amp;IF(AND([.K58]=&quot;&quot;;[.L58]=&quot;&quot;);IF(AND([.J58]=&quot;&quot;;[.K58]=&quot;&quot;);&quot;&quot;;&quot; de &quot;&amp;[.J58]);IF([.L58]=&quot;&quot;;IF(OR([.K58]=4;[.K58]=8;[.K58]=10);&quot; d'&quot;;&quot; de &quot;)&amp;TEXT(&quot;1/&quot;&amp;[.K58]&amp;&quot;/&quot;&amp;1900;&quot;MMMM&quot;)&amp;&quot; &quot;&amp;[.J58];&quot; du &quot;&amp;TEXT([.L58];&quot;00&quot;)&amp;&quot;/&quot;&amp;TEXT([.K58];&quot;00&quot;)&amp;&quot;/&quot;&amp;[.J58]))&amp;UNICHAR(10)&amp;&quot;Collection personnelle&quot;&amp;IF([.P58]=&quot;&quot;;&quot;&quot;;UNICHAR(10)&amp;&quot;Couverture : &quot;&amp;[.P58])&amp;IF([.Q58]=&quot;&quot;;&quot;&quot;;&quot; - Contenu : &quot;&amp;[.Q58]))" office:value-type="string" office:string-value="7 jours N°32 du 11/05/1941&#10;Collection personnelle&#10;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calcext:value-type="string">
            <text:p>7 jours N°32 du 11/05/1941</text:p>
            <text:p>Collection personnelle</text:p>
            <text:p>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14" table:content-validation-name="val1" table:formula="of:=IF([.A5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7">
          <table:table-cell table:style-name="ce7" office:value-type="string" calcext:value-type="string">
            <text:p>7 jours</text:p>
          </table:table-cell>
          <table:table-cell table:style-name="ce14" table:content-validation-name="val1" table:formula="of:=IF([.A59]=&quot;&quot;;&quot;&quot;;PROPER(MINSANSACCENT(SUBSTITUTE(SUBSTITUTE(SUBSTITUTE(SUBSTITUTE(SUBSTITUTE(SUBSTITUTE([.A59];&quot; &quot;;&quot;&quot;);UNICHAR(8217);&quot;&quot;);UNICHAR(40);&quot;&quot;);UNICHAR(41);&quot;&quot;);UNICHAR(231);&quot;c&quot;);UNICHAR(39);&quot;&quot;)))&amp;&quot;N&quot;&amp;[.N59]&amp;&quot;An&quot;&amp; [.J59]&amp;[.K59]&amp;[.L59])" office:value-type="string" office:string-value="7JoursN33An1941518" calcext:value-type="string">
            <text:p>7JoursN33An194151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9]=&quot;&quot;;&quot;&quot;;VLOOKUP([.D59];[$References.$F$2:$References.$G$63];2;1))" office:value-type="float" office:value="753" calcext:value-type="float">
            <text:p>753</text:p>
          </table:table-cell>
          <table:table-cell table:style-name="ce12" table:formula="of:=IF([.A59]=&quot;&quot;;&quot;&quot;;IF(ISERROR(VLOOKUP([.A59];[$References.$N$2:.$O$63];2;0));&quot;&quot;;VLOOKUP([.A59];[$References.$N$2:.$O$63];2;0)))">
            <text:p/>
          </table:table-cell>
          <table:table-cell table:style-name="ce24" office:value-type="float" office:value="3804" calcext:value-type="float">
            <text:p>3804</text:p>
          </table:table-cell>
          <table:table-cell table:style-name="ce24" office:value-type="float" office:value="4076" calcext:value-type="float">
            <text:p>4076</text:p>
          </table:table-cell>
          <table:table-cell table:style-name="ce7" office:value-type="string" calcext:value-type="string">
            <text:p><text:a xlink:href="https://gallica.bnf.fr/ark:/12148/bpt6k32533220/f1.image" xlink:type="simple">https://gallica.bnf.fr/ark:/12148/bpt6k32533220/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8" calcext:value-type="float">
            <text:p>18</text:p>
          </table:table-cell>
          <table:table-cell table:style-name="ce7" table:content-validation-name="val4" office:value-type="string" calcext:value-type="string">
            <text:p>Revue</text:p>
          </table:table-cell>
          <table:table-cell table:style-name="ce24" office:value-type="float" office:value="33" calcext:value-type="float">
            <text:p>33</text:p>
          </table:table-cell>
          <table:table-cell table:style-name="ce7" office:value-type="string" calcext:value-type="string">
            <text:p>Scan BNF</text:p>
          </table:table-cell>
          <table:table-cell table:style-name="ce7" office:value-type="string" calcext:value-type="string">
            <text:p>Bagdad, guerre de la route des Indes - Photo : Irak, la terre brûle éternellement</text:p>
          </table:table-cell>
          <table:table-cell table:style-name="ce7" office:value-type="string" calcext:value-type="string">
            <text:p>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text:span text:style-name="T4">er</text:span> mai (Pétain, Darlan, légion à Nice) - Semelles de bois... (fabrication des chaussure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9]=&quot;&quot;;&quot;&quot;; &quot;|[&lt;img&quot;&amp;[$References.$I$2]&amp;&quot;  |center&gt;-&gt;&quot;&amp;VLOOKUP([.C59];[$References.$A$2:$References.$B$63];2;0)&amp;&quot;] |&quot;&amp;IF([.I59]=&quot;&quot;;&quot;&quot;;&quot; [&lt;img&quot;&amp;[$References.$J$2]&amp;&quot;&gt;-&gt;&quot;&amp;[.I59]&amp;&quot;]&quot;)&amp;IF([.F59]=&quot;&quot;;&quot;[Ancre&quot;&amp;[.B59]&amp;&quot;&lt;-]{{&quot;&amp;[.A59]&amp;&quot;}}[Ancre&quot;&amp;[.B59]&amp;&quot;&lt;-]&quot;;&quot;[Ancre&quot;&amp;[.B59]&amp;&quot;&lt;-]&quot;&amp;&quot;[{{&quot;&amp;[.A59]&amp;&quot;-&gt;&quot;&amp;[.F59]&amp;&quot;]}}&quot;)&amp;IF(OR([.G59]=&quot;&quot;;[.H59]=&quot;&quot;);&quot;&quot;;&quot;&lt;br&gt;[&lt;img&quot;&amp;[.H59]&amp;&quot;&gt;-&gt;doc&quot;&amp;[.G59]&amp;&quot;]&quot;)&amp;&quot; |&quot;&amp;(IF([.L59]=&quot;&quot;;&quot;&quot;;TEXT([.L59];&quot;00&quot;)&amp;&quot;/&quot;)&amp;IF([.K59]=&quot;&quot;;&quot;&quot;;TEXT([.K59];&quot;00&quot;)&amp;&quot;/&quot;)&amp;TEXT([.J59];&quot;0000&quot;)&amp;&quot; |&quot;&amp;IF([.N59]=&quot;&quot;;&quot;&quot;;&quot;N°&quot;&amp;[.N59])&amp;&quot;|&quot;&amp;IF([.P59]=&quot;&quot;;&quot;&quot;;IF([.P59]=&quot;&quot;;&quot;&quot;;&quot;{{Couverture : }}&quot;&amp;&quot;{&quot;&amp;[.P59]&amp;&quot;}&quot;))&amp;IF([.Q59]=&quot;&quot;;&quot;&quot;;IF([.P59]=&quot;&quot;;&quot;&quot;;&quot; - &quot;)&amp;&quot;{{Contenu :}} &quot;&amp;[.Q59]))&amp;IF([.R59]=&quot;&quot;;&quot;&quot;;&quot; - ([Sommaire complet-&gt;media&quot;&amp;[.R59]&amp;&quot;])&quot;)&amp;&quot; |&quot;&amp;IF([.N59]=&quot;&quot;;&quot;&quot;;[.AF59])&amp;IF([.S59]=&quot;&quot;;&quot;&quot;;&quot; - &quot;&amp;[.S59]&amp;&quot; pages&quot;)&amp;IF([.T59]=&quot;&quot;;&quot;&quot;;&quot; - &quot;&amp;[.T59]&amp;&quot;cm X &quot;&amp;[.U59]&amp;&quot;cm&quot;)&amp;IF([.V59]=&quot;&quot;;&quot;.&quot;;&quot; (épaisseur : &quot;&amp;[.V59]&amp;&quot;cm).&quot;) &amp;&quot;|&quot;)" office:value-type="string" office:string-value="|[&lt;img2628  |center&gt;-&gt;#AncreHautPage3] | [&lt;img2687&gt;-&gt;https://gallica.bnf.fr/ark:/12148/bpt6k32533220/f1.image][Ancre7JoursN33An1941518&lt;-]{{7 jours}}[Ancre7JoursN33An1941518&lt;-]&lt;br&gt;[&lt;img4076&gt;-&gt;doc3804] |18/05/1941 |N°33|{{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 - 20 pages - 28,4cm X 41,2cm (épaisseur : 2,5cm).|" calcext:value-type="string">
            <text:p>|[&lt;img2628 <text:s/>|center&gt;-&gt;#AncreHautPage3] | [&lt;img2687&gt;-&gt;https://gallica.bnf.fr/ark:/12148/bpt6k32533220/f1.image][Ancre7JoursN33An1941518&lt;-]{{7 jours}}[Ancre7JoursN33An1941518&lt;-]&lt;br&gt;[&lt;img4076&gt;-&gt;doc3804] |18/05/1941 |N°33|{{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 - 20 pages - 28,4cm X 41,2cm (épaisseur : 2,5cm).|</text:p>
          </table:table-cell>
          <table:table-cell table:style-name="ce14" table:content-validation-name="val1" table:formula="of:=IF([.A59]=&quot;&quot;;&quot;&quot;;&quot;-* [{&quot;&amp;[.A59]&amp;&quot;} N°&quot;&amp;[.N59]&amp;&quot; de &quot;&amp;[.J59]&amp;&quot;-&gt;#Ancre&quot;&amp;[.B59]&amp;&quot;]&quot;)" office:value-type="string" office:string-value="-* [{7 jours} N°33 de 1941-&gt;#Ancre7JoursN33An1941518]" calcext:value-type="string">
            <text:p>-* [{7 jours} N°33 de 1941-&gt;#Ancre7JoursN33An1941518]</text:p>
          </table:table-cell>
          <table:table-cell table:style-name="ce14" table:content-validation-name="val1" table:formula="of:=IF([.A59]=&quot;&quot;;&quot;&quot;;[.A59]&amp;IF([.N59]=&quot;&quot;;&quot;&quot;;&quot; N°&quot;&amp;[.N59])&amp;IF(AND([.K59]=&quot;&quot;;[.L59]=&quot;&quot;);IF(AND([.J59]=&quot;&quot;;[.K59]=&quot;&quot;);&quot;&quot;;&quot; de &quot;&amp;[.J59]);IF([.L59]=&quot;&quot;;IF(OR([.K59]=4;[.K59]=8;[.K59]=10);&quot; d'&quot;;&quot; de &quot;)&amp;TEXT(&quot;1/&quot;&amp;[.K59]&amp;&quot;/&quot;&amp;1900;&quot;MMMM&quot;)&amp;&quot; &quot;&amp;[.J59];&quot; du &quot;&amp;TEXT([.L59];&quot;00&quot;)&amp;&quot;/&quot;&amp;TEXT([.K59];&quot;00&quot;)&amp;&quot;/&quot;&amp;[.J59]))&amp;UNICHAR(10)&amp;&quot;Collection personnelle&quot;&amp;IF([.P59]=&quot;&quot;;&quot;&quot;;UNICHAR(10)&amp;&quot;Couverture : &quot;&amp;[.P59])&amp;IF([.Q59]=&quot;&quot;;&quot;&quot;;&quot; - Contenu : &quot;&amp;[.Q59]))" office:value-type="string" office:string-value="7 jours N°33 du 18/05/1941&#10;Collection personnelle&#10;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calcext:value-type="string">
            <text:p>7 jours N°33 du 18/05/1941</text:p>
            <text:p>Collection personnelle</text:p>
            <text:p>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text:p>
          </table:table-cell>
          <table:table-cell table:style-name="ce14" table:content-validation-name="val1" table:formula="of:=IF([.A5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8">
          <table:table-cell table:style-name="ce7" office:value-type="string" calcext:value-type="string">
            <text:p>7 jours</text:p>
          </table:table-cell>
          <table:table-cell table:style-name="ce14" table:content-validation-name="val1" table:formula="of:=IF([.A60]=&quot;&quot;;&quot;&quot;;PROPER(MINSANSACCENT(SUBSTITUTE(SUBSTITUTE(SUBSTITUTE(SUBSTITUTE(SUBSTITUTE(SUBSTITUTE([.A60];&quot; &quot;;&quot;&quot;);UNICHAR(8217);&quot;&quot;);UNICHAR(40);&quot;&quot;);UNICHAR(41);&quot;&quot;);UNICHAR(231);&quot;c&quot;);UNICHAR(39);&quot;&quot;)))&amp;&quot;N&quot;&amp;[.N60]&amp;&quot;An&quot;&amp; [.J60]&amp;[.K60]&amp;[.L60])" office:value-type="string" office:string-value="7JoursN34An1941525" calcext:value-type="string">
            <text:p>7JoursN34An19415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0]=&quot;&quot;;&quot;&quot;;VLOOKUP([.D60];[$References.$F$2:$References.$G$63];2;1))" office:value-type="float" office:value="753" calcext:value-type="float">
            <text:p>753</text:p>
          </table:table-cell>
          <table:table-cell table:style-name="ce12" table:formula="of:=IF([.A60]=&quot;&quot;;&quot;&quot;;IF(ISERROR(VLOOKUP([.A60];[$References.$N$2:.$O$63];2;0));&quot;&quot;;VLOOKUP([.A60];[$References.$N$2:.$O$63];2;0)))">
            <text:p/>
          </table:table-cell>
          <table:table-cell table:style-name="ce24" office:value-type="float" office:value="3803" calcext:value-type="float">
            <text:p>3803</text:p>
          </table:table-cell>
          <table:table-cell table:style-name="ce24" office:value-type="float" office:value="4075" calcext:value-type="float">
            <text:p>4075</text:p>
          </table:table-cell>
          <table:table-cell table:style-name="ce7" office:value-type="string" calcext:value-type="string">
            <text:p><text:a xlink:href="https://gallica.bnf.fr/ark:/12148/bpt6k3253323d/f1.image" xlink:type="simple">https://gallica.bnf.fr/ark:/12148/bpt6k3253323d/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25" calcext:value-type="float">
            <text:p>25</text:p>
          </table:table-cell>
          <table:table-cell table:style-name="ce7" table:content-validation-name="val4" office:value-type="string" calcext:value-type="string">
            <text:p>Revue</text:p>
          </table:table-cell>
          <table:table-cell table:style-name="ce24" office:value-type="float" office:value="34" calcext:value-type="float">
            <text:p>34</text:p>
          </table:table-cell>
          <table:table-cell table:style-name="ce7" office:value-type="string" calcext:value-type="string">
            <text:p>Scan BNF</text:p>
          </table:table-cell>
          <table:table-cell table:style-name="ce7" office:value-type="string" calcext:value-type="string">
            <text:p>Un homme, un secret : Staline - Photo : 3<text:span text:style-name="T4">e</text:span> jour du naufrage (pétrolier « Charles Pratt »)</text:p>
          </table:table-cell>
          <table:table-cell table:style-name="ce7" office:value-type="string" calcext:value-type="string">
            <text:p><text:span text:style-name="T3">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text:span>- Les décisions du gouvernement portent maintenant une signature , : Staline - Le colonel Herrera a voulu savoir comment une bombe tue - Mgr. Tatsuo-Doi 1<text:span text:style-name="T4">er</text:span> archevêque japonais, a fait reconnaître son église par l’état - La guerre n’a pas atteint Istambul mais elle l’a paralysé - Athènes... à l’Acropole ou avaient flâné les « tommies » - « Chantiers de la jeunesse »</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60]=&quot;&quot;;&quot;&quot;; &quot;|[&lt;img&quot;&amp;[$References.$I$2]&amp;&quot;  |center&gt;-&gt;&quot;&amp;VLOOKUP([.C60];[$References.$A$2:$References.$B$63];2;0)&amp;&quot;] |&quot;&amp;IF([.I60]=&quot;&quot;;&quot;&quot;;&quot; [&lt;img&quot;&amp;[$References.$J$2]&amp;&quot;&gt;-&gt;&quot;&amp;[.I60]&amp;&quot;]&quot;)&amp;IF([.F60]=&quot;&quot;;&quot;[Ancre&quot;&amp;[.B60]&amp;&quot;&lt;-]{{&quot;&amp;[.A60]&amp;&quot;}}[Ancre&quot;&amp;[.B60]&amp;&quot;&lt;-]&quot;;&quot;[Ancre&quot;&amp;[.B60]&amp;&quot;&lt;-]&quot;&amp;&quot;[{{&quot;&amp;[.A60]&amp;&quot;-&gt;&quot;&amp;[.F60]&amp;&quot;]}}&quot;)&amp;IF(OR([.G60]=&quot;&quot;;[.H60]=&quot;&quot;);&quot;&quot;;&quot;&lt;br&gt;[&lt;img&quot;&amp;[.H60]&amp;&quot;&gt;-&gt;doc&quot;&amp;[.G60]&amp;&quot;]&quot;)&amp;&quot; |&quot;&amp;(IF([.L60]=&quot;&quot;;&quot;&quot;;TEXT([.L60];&quot;00&quot;)&amp;&quot;/&quot;)&amp;IF([.K60]=&quot;&quot;;&quot;&quot;;TEXT([.K60];&quot;00&quot;)&amp;&quot;/&quot;)&amp;TEXT([.J60];&quot;0000&quot;)&amp;&quot; |&quot;&amp;IF([.N60]=&quot;&quot;;&quot;&quot;;&quot;N°&quot;&amp;[.N60])&amp;&quot;|&quot;&amp;IF([.P60]=&quot;&quot;;&quot;&quot;;IF([.P60]=&quot;&quot;;&quot;&quot;;&quot;{{Couverture : }}&quot;&amp;&quot;{&quot;&amp;[.P60]&amp;&quot;}&quot;))&amp;IF([.Q60]=&quot;&quot;;&quot;&quot;;IF([.P60]=&quot;&quot;;&quot;&quot;;&quot; - &quot;)&amp;&quot;{{Contenu :}} &quot;&amp;[.Q60]))&amp;IF([.R60]=&quot;&quot;;&quot;&quot;;&quot; - ([Sommaire complet-&gt;media&quot;&amp;[.R60]&amp;&quot;])&quot;)&amp;&quot; |&quot;&amp;IF([.N60]=&quot;&quot;;&quot;&quot;;[.AF60])&amp;IF([.S60]=&quot;&quot;;&quot;&quot;;&quot; - &quot;&amp;[.S60]&amp;&quot; pages&quot;)&amp;IF([.T60]=&quot;&quot;;&quot;&quot;;&quot; - &quot;&amp;[.T60]&amp;&quot;cm X &quot;&amp;[.U60]&amp;&quot;cm&quot;)&amp;IF([.V60]=&quot;&quot;;&quot;.&quot;;&quot; (épaisseur : &quot;&amp;[.V60]&amp;&quot;cm).&quot;) &amp;&quot;|&quot;)" office:value-type="string" office:string-value="|[&lt;img2628  |center&gt;-&gt;#AncreHautPage3] | [&lt;img2687&gt;-&gt;https://gallica.bnf.fr/ark:/12148/bpt6k3253323d/f1.image][Ancre7JoursN34An1941525&lt;-]{{7 jours}}[Ancre7JoursN34An1941525&lt;-]&lt;br&gt;[&lt;img4075&gt;-&gt;doc3803] |25/05/1941 |N°34|{{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 - 16 pages - 28,4cm X 41,2cm (épaisseur : 2,5cm).|" calcext:value-type="string">
            <text:p>|[&lt;img2628 <text:s/>|center&gt;-&gt;#AncreHautPage3] | [&lt;img2687&gt;-&gt;https://gallica.bnf.fr/ark:/12148/bpt6k3253323d/f1.image][Ancre7JoursN34An1941525&lt;-]{{7 jours}}[Ancre7JoursN34An1941525&lt;-]&lt;br&gt;[&lt;img4075&gt;-&gt;doc3803] |25/05/1941 |N°34|{{Couverture : }}{Un homme, un secret : Staline - Photo : 3e jour du naufrage (pétrolier « Charles Pratt »)} - {{Contenu :}} 2 princes, 2 politiciens, 2 agitateurs, 1 vice-roi, ce sont les indes - M. Herbert Hoover dit à l’Amérique : entrer en guerre c’est nuire à l’Angleterre - L’urbaniste <text:s/>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 - 16 pages - 28,4cm X 41,2cm (épaisseur : 2,5cm).|</text:p>
          </table:table-cell>
          <table:table-cell table:style-name="ce14" table:content-validation-name="val1" table:formula="of:=IF([.A60]=&quot;&quot;;&quot;&quot;;&quot;-* [{&quot;&amp;[.A60]&amp;&quot;} N°&quot;&amp;[.N60]&amp;&quot; de &quot;&amp;[.J60]&amp;&quot;-&gt;#Ancre&quot;&amp;[.B60]&amp;&quot;]&quot;)" office:value-type="string" office:string-value="-* [{7 jours} N°34 de 1941-&gt;#Ancre7JoursN34An1941525]" calcext:value-type="string">
            <text:p>-* [{7 jours} N°34 de 1941-&gt;#Ancre7JoursN34An1941525]</text:p>
          </table:table-cell>
          <table:table-cell table:style-name="ce14" table:content-validation-name="val1" table:formula="of:=IF([.A60]=&quot;&quot;;&quot;&quot;;[.A60]&amp;IF([.N60]=&quot;&quot;;&quot;&quot;;&quot; N°&quot;&amp;[.N60])&amp;IF(AND([.K60]=&quot;&quot;;[.L60]=&quot;&quot;);IF(AND([.J60]=&quot;&quot;;[.K60]=&quot;&quot;);&quot;&quot;;&quot; de &quot;&amp;[.J60]);IF([.L60]=&quot;&quot;;IF(OR([.K60]=4;[.K60]=8;[.K60]=10);&quot; d'&quot;;&quot; de &quot;)&amp;TEXT(&quot;1/&quot;&amp;[.K60]&amp;&quot;/&quot;&amp;1900;&quot;MMMM&quot;)&amp;&quot; &quot;&amp;[.J60];&quot; du &quot;&amp;TEXT([.L60];&quot;00&quot;)&amp;&quot;/&quot;&amp;TEXT([.K60];&quot;00&quot;)&amp;&quot;/&quot;&amp;[.J60]))&amp;UNICHAR(10)&amp;&quot;Collection personnelle&quot;&amp;IF([.P60]=&quot;&quot;;&quot;&quot;;UNICHAR(10)&amp;&quot;Couverture : &quot;&amp;[.P60])&amp;IF([.Q60]=&quot;&quot;;&quot;&quot;;&quot; - Contenu : &quot;&amp;[.Q60]))" office:value-type="string" office:string-value="7 jours N°34 du 25/05/1941&#10;Collection personnelle&#10;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calcext:value-type="string">
            <text:p>7 jours N°34 du 25/05/1941</text:p>
            <text:p>Collection personnelle</text:p>
            <text:p>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text:p>
          </table:table-cell>
          <table:table-cell table:style-name="ce14" table:content-validation-name="val1" table:formula="of:=IF([.A6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9">
          <table:table-cell table:style-name="ce7" office:value-type="string" calcext:value-type="string">
            <text:p>La Légion</text:p>
          </table:table-cell>
          <table:table-cell table:style-name="ce14" table:content-validation-name="val1" table:formula="of:=IF([.A61]=&quot;&quot;;&quot;&quot;;PROPER(MINSANSACCENT(SUBSTITUTE(SUBSTITUTE(SUBSTITUTE(SUBSTITUTE(SUBSTITUTE(SUBSTITUTE([.A61];&quot; &quot;;&quot;&quot;);UNICHAR(8217);&quot;&quot;);UNICHAR(40);&quot;&quot;);UNICHAR(41);&quot;&quot;);UNICHAR(231);&quot;c&quot;);UNICHAR(39);&quot;&quot;)))&amp;&quot;N&quot;&amp;[.N61]&amp;&quot;An&quot;&amp; [.J61]&amp;[.K61]&amp;[.L61])" office:value-type="string" office:string-value="LalegionN1An19416" calcext:value-type="string">
            <text:p>LalegionN1An194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1]=&quot;&quot;;&quot;&quot;;VLOOKUP([.D61];[$References.$F$2:$References.$G$63];2;1))" office:value-type="float" office:value="753" calcext:value-type="float">
            <text:p>753</text:p>
          </table:table-cell>
          <table:table-cell table:style-name="ce12" table:formula="of:=IF([.A61]=&quot;&quot;;&quot;&quot;;IF(ISERROR(VLOOKUP([.A61];[$References.$N$2:.$O$63];2;0));&quot;&quot;;VLOOKUP([.A61];[$References.$N$2:.$O$63];2;0)))">
            <text:p/>
          </table:table-cell>
          <table:table-cell table:style-name="ce24" office:value-type="float" office:value="4676" calcext:value-type="float">
            <text:p>4676</text:p>
          </table:table-cell>
          <table:table-cell table:style-name="ce24" office:value-type="float" office:value="4675" calcext:value-type="float">
            <text:p>4675</text:p>
          </table:table-cell>
          <table:table-cell table:style-name="ce7"/>
          <table:table-cell table:style-name="ce7" office:value-type="float" office:value="1941" calcext:value-type="float">
            <text:p>1941</text:p>
          </table:table-cell>
          <table:table-cell table:style-name="ce20" office:value-type="float" office:value="6" calcext:value-type="float">
            <text:p>06</text:p>
          </table:table-cell>
          <table:table-cell table:style-name="ce20"/>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office:value-type="string" calcext:value-type="string">
            <text:p><text:span text:style-name="T2">Fiche BNF : </text:span><text:span text:style-name="T2"><text:a xlink:href="https://presselocaleancienne.bnf.fr/ark:/12148/cb34442200g" xlink:type="simple">https://presselocaleancienne.bnf.fr/ark:/12148/cb34442200g</text:a></text:span></text:p>
          </table:table-cell>
          <table:table-cell table:style-name="ce7" office:value-type="string" calcext:value-type="string">
            <text:p>Revue mesuelle illustrée publiée par la légion française des combattants - Président : Philippe Pétain - Juin 1941 - Prix : 6 francs</text:p>
          </table:table-cell>
          <table:table-cell table:style-name="ce7" office:value-type="string" calcext:value-type="string">
            <text:p>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1" calcext:value-type="float">
            <text:p>31</text:p>
          </table:table-cell>
          <table:table-cell table:style-name="ce7" office:value-type="float" office:value="0.1" calcext:value-type="float">
            <text:p>0,1</text:p>
          </table:table-cell>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9-10" calcext:value-type="date">
            <text:p>10/09/2023</text:p>
          </table:table-cell>
          <table:table-cell table:style-name="ce7"/>
          <table:table-cell table:style-name="ce14" table:content-validation-name="val1" table:formula="of:=IF([.A61]=&quot;&quot;;&quot;&quot;; &quot;|[&lt;img&quot;&amp;[$References.$I$2]&amp;&quot;  |center&gt;-&gt;&quot;&amp;VLOOKUP([.C61];[$References.$A$2:$References.$B$63];2;0)&amp;&quot;] |&quot;&amp;IF([.I61]=&quot;&quot;;&quot;&quot;;&quot; [&lt;img&quot;&amp;[$References.$J$2]&amp;&quot;&gt;-&gt;&quot;&amp;[.I61]&amp;&quot;]&quot;)&amp;IF([.F61]=&quot;&quot;;&quot;[Ancre&quot;&amp;[.B61]&amp;&quot;&lt;-]{{&quot;&amp;[.A61]&amp;&quot;}}[Ancre&quot;&amp;[.B61]&amp;&quot;&lt;-]&quot;;&quot;[Ancre&quot;&amp;[.B61]&amp;&quot;&lt;-]&quot;&amp;&quot;[{{&quot;&amp;[.A61]&amp;&quot;-&gt;&quot;&amp;[.F61]&amp;&quot;]}}&quot;)&amp;IF(OR([.G61]=&quot;&quot;;[.H61]=&quot;&quot;);&quot;&quot;;&quot;&lt;br&gt;[&lt;img&quot;&amp;[.H61]&amp;&quot;&gt;-&gt;doc&quot;&amp;[.G61]&amp;&quot;]&quot;)&amp;&quot; |&quot;&amp;(IF([.L61]=&quot;&quot;;&quot;&quot;;TEXT([.L61];&quot;00&quot;)&amp;&quot;/&quot;)&amp;IF([.K61]=&quot;&quot;;&quot;&quot;;TEXT([.K61];&quot;00&quot;)&amp;&quot;/&quot;)&amp;TEXT([.J61];&quot;0000&quot;)&amp;&quot; |&quot;&amp;IF([.N61]=&quot;&quot;;&quot;&quot;;&quot;N°&quot;&amp;[.N61])&amp;&quot;|&quot;&amp;IF([.P61]=&quot;&quot;;&quot;&quot;;IF([.P61]=&quot;&quot;;&quot;&quot;;&quot;{{Couverture : }}&quot;&amp;&quot;{&quot;&amp;[.P61]&amp;&quot;}&quot;))&amp;IF([.Q61]=&quot;&quot;;&quot;&quot;;IF([.P61]=&quot;&quot;;&quot;&quot;;&quot; - &quot;)&amp;&quot;{{Contenu :}} &quot;&amp;[.Q61]))&amp;IF([.R61]=&quot;&quot;;&quot;&quot;;&quot; - ([Sommaire complet-&gt;media&quot;&amp;[.R61]&amp;&quot;])&quot;)&amp;&quot; |&quot;&amp;IF([.N61]=&quot;&quot;;&quot;&quot;;[.AF61])&amp;IF([.S61]=&quot;&quot;;&quot;&quot;;&quot; - &quot;&amp;[.S61]&amp;&quot; pages&quot;)&amp;IF([.T61]=&quot;&quot;;&quot;&quot;;&quot; - &quot;&amp;[.T61]&amp;&quot;cm X &quot;&amp;[.U61]&amp;&quot;cm&quot;)&amp;IF([.V61]=&quot;&quot;;&quot;.&quot;;&quot; (épaisseur : &quot;&amp;[.V61]&amp;&quot;cm).&quot;) &amp;&quot;|&quot;)" office:value-type="string" office:string-value="|[&lt;img2628  |center&gt;-&gt;#AncreHautPage3] |[AncreLalegionN1An19416&lt;-]{{La Légion}}[AncreLalegionN1An19416&lt;-]&lt;br&gt;[&lt;img4675&gt;-&gt;doc4676] |06/1941 |N°1|{{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 - 32 pages - 24cm X 31cm (épaisseur : 0,1cm).|" calcext:value-type="string">
            <text:p>|[&lt;img2628 <text:s/>|center&gt;-&gt;#AncreHautPage3] |[AncreLalegionN1An19416&lt;-]{{La Légion}}[AncreLalegionN1An19416&lt;-]&lt;br&gt;[&lt;img4675&gt;-&gt;doc4676] |06/1941 |N°1|{{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 - 32 pages - 24cm X 31cm (épaisseur : 0,1cm).|</text:p>
          </table:table-cell>
          <table:table-cell table:style-name="ce14" table:content-validation-name="val1" table:formula="of:=IF([.A61]=&quot;&quot;;&quot;&quot;;&quot;-* [{&quot;&amp;[.A61]&amp;&quot;} N°&quot;&amp;[.N61]&amp;&quot; de &quot;&amp;[.J61]&amp;&quot;-&gt;#Ancre&quot;&amp;[.B61]&amp;&quot;]&quot;)" office:value-type="string" office:string-value="-* [{La Légion} N°1 de 1941-&gt;#AncreLalegionN1An19416]" calcext:value-type="string">
            <text:p>-* [{La Légion} N°1 de 1941-&gt;#AncreLalegionN1An19416]</text:p>
          </table:table-cell>
          <table:table-cell table:style-name="ce14" table:content-validation-name="val1" table:formula="of:=IF([.A61]=&quot;&quot;;&quot;&quot;;[.A61]&amp;IF([.N61]=&quot;&quot;;&quot;&quot;;&quot; N°&quot;&amp;[.N61])&amp;IF(AND([.K61]=&quot;&quot;;[.L61]=&quot;&quot;);IF(AND([.J61]=&quot;&quot;;[.K61]=&quot;&quot;);&quot;&quot;;&quot; de &quot;&amp;[.J61]);IF([.L61]=&quot;&quot;;IF(OR([.K61]=4;[.K61]=8;[.K61]=10);&quot; d'&quot;;&quot; de &quot;)&amp;TEXT(&quot;1/&quot;&amp;[.K61]&amp;&quot;/&quot;&amp;1900;&quot;MMMM&quot;)&amp;&quot; &quot;&amp;[.J61];&quot; du &quot;&amp;TEXT([.L61];&quot;00&quot;)&amp;&quot;/&quot;&amp;TEXT([.K61];&quot;00&quot;)&amp;&quot;/&quot;&amp;[.J61]))&amp;UNICHAR(10)&amp;&quot;Collection personnelle&quot;&amp;IF([.P61]=&quot;&quot;;&quot;&quot;;UNICHAR(10)&amp;&quot;Couverture : &quot;&amp;[.P61])&amp;IF([.Q61]=&quot;&quot;;&quot;&quot;;&quot; - Contenu : &quot;&amp;[.Q61]))" office:value-type="string" office:string-value="La Légion N°1 de juin 1941&#10;Collection personnelle&#10;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calcext:value-type="string">
            <text:p>La Légion N°1 de juin 1941</text:p>
            <text:p>Collection personnelle</text:p>
            <text:p>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14" table:content-validation-name="val1" table:formula="of:=IF([.A6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5">
          <table:table-cell table:style-name="ce7" office:value-type="string" calcext:value-type="string">
            <text:p>Illustration (L')</text:p>
          </table:table-cell>
          <table:table-cell table:style-name="ce14" table:content-validation-name="val1" table:formula="of:=IF([.A62]=&quot;&quot;;&quot;&quot;;PROPER(MINSANSACCENT(SUBSTITUTE(SUBSTITUTE(SUBSTITUTE(SUBSTITUTE(SUBSTITUTE(SUBSTITUTE([.A62];&quot; &quot;;&quot;&quot;);UNICHAR(8217);&quot;&quot;);UNICHAR(40);&quot;&quot;);UNICHAR(41);&quot;&quot;);UNICHAR(231);&quot;c&quot;);UNICHAR(39);&quot;&quot;)))&amp;&quot;N&quot;&amp;[.N62]&amp;&quot;An&quot;&amp; [.J62]&amp;[.K62]&amp;[.L62])" office:value-type="string" office:string-value="IllustrationlN5130An194175" calcext:value-type="string">
            <text:p>IllustrationlN5130An19417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2]=&quot;&quot;;&quot;&quot;;VLOOKUP([.D62];[$References.$F$2:$References.$G$63];2;1))" office:value-type="float" office:value="753" calcext:value-type="float">
            <text:p>753</text:p>
          </table:table-cell>
          <table:table-cell table:style-name="ce12" table:formula="of:=IF([.A62]=&quot;&quot;;&quot;&quot;;IF(ISERROR(VLOOKUP([.A62];[$References.$N$2:.$O$63];2;0));&quot;&quot;;VLOOKUP([.A62];[$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office:value-type="float" office:value="5" calcext:value-type="float">
            <text:p>05</text:p>
          </table:table-cell>
          <table:table-cell table:style-name="ce7" table:content-validation-name="val4" office:value-type="string" calcext:value-type="string">
            <text:p>Revue</text:p>
          </table:table-cell>
          <table:table-cell table:style-name="ce21" office:value-type="float" office:value="5130" calcext:value-type="float">
            <text:p>5130</text:p>
          </table:table-cell>
          <table:table-cell table:style-name="ce10"/>
          <table:table-cell table:style-name="ce10" office:value-type="string" calcext:value-type="string">
            <text:p>La guerre sur le front oriental. Un fleuve frontière est franchi par les troupes allemandes au moyen de sacs flotteurs.</text:p>
          </table:table-cell>
          <table:table-cell table:style-name="ce10" office:value-type="string" calcext:value-type="string">
            <text:p>-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62]=&quot;&quot;;&quot;&quot;; &quot;|[&lt;img&quot;&amp;[$References.$I$2]&amp;&quot;  |center&gt;-&gt;&quot;&amp;VLOOKUP([.C62];[$References.$A$2:$References.$B$63];2;0)&amp;&quot;] |&quot;&amp;IF([.I62]=&quot;&quot;;&quot;&quot;;&quot; [&lt;img&quot;&amp;[$References.$J$2]&amp;&quot;&gt;-&gt;&quot;&amp;[.I62]&amp;&quot;]&quot;)&amp;IF([.F62]=&quot;&quot;;&quot;[Ancre&quot;&amp;[.B62]&amp;&quot;&lt;-]{{&quot;&amp;[.A62]&amp;&quot;}}[Ancre&quot;&amp;[.B62]&amp;&quot;&lt;-]&quot;;&quot;[Ancre&quot;&amp;[.B62]&amp;&quot;&lt;-]&quot;&amp;&quot;[{{&quot;&amp;[.A62]&amp;&quot;-&gt;&quot;&amp;[.F62]&amp;&quot;]}}&quot;)&amp;IF(OR([.G62]=&quot;&quot;;[.H62]=&quot;&quot;);&quot;&quot;;&quot;&lt;br&gt;[&lt;img&quot;&amp;[.H62]&amp;&quot;&gt;-&gt;doc&quot;&amp;[.G62]&amp;&quot;]&quot;)&amp;&quot; |&quot;&amp;(IF([.L62]=&quot;&quot;;&quot;&quot;;TEXT([.L62];&quot;00&quot;)&amp;&quot;/&quot;)&amp;IF([.K62]=&quot;&quot;;&quot;&quot;;TEXT([.K62];&quot;00&quot;)&amp;&quot;/&quot;)&amp;TEXT([.J62];&quot;0000&quot;)&amp;&quot; |&quot;&amp;IF([.N62]=&quot;&quot;;&quot;&quot;;&quot;N°&quot;&amp;[.N62])&amp;&quot;|&quot;&amp;IF([.P62]=&quot;&quot;;&quot;&quot;;IF([.P62]=&quot;&quot;;&quot;&quot;;&quot;{{Couverture : }}&quot;&amp;&quot;{&quot;&amp;[.P62]&amp;&quot;}&quot;))&amp;IF([.Q62]=&quot;&quot;;&quot;&quot;;IF([.P62]=&quot;&quot;;&quot;&quot;;&quot; - &quot;)&amp;&quot;{{Contenu :}} &quot;&amp;[.Q62]))&amp;IF([.R62]=&quot;&quot;;&quot;&quot;;&quot; - ([Sommaire complet-&gt;media&quot;&amp;[.R62]&amp;&quot;])&quot;)&amp;&quot; |&quot;&amp;IF([.N62]=&quot;&quot;;&quot;&quot;;[.AF62])&amp;IF([.S62]=&quot;&quot;;&quot;&quot;;&quot; - &quot;&amp;[.S62]&amp;&quot; pages&quot;)&amp;IF([.T62]=&quot;&quot;;&quot;&quot;;&quot; - &quot;&amp;[.T62]&amp;&quot;cm X &quot;&amp;[.U62]&amp;&quot;cm&quot;)&amp;IF([.V62]=&quot;&quot;;&quot;.&quot;;&quot; (épaisseur : &quot;&amp;[.V62]&amp;&quot;cm).&quot;) &amp;&quot;|&quot;)" office:value-type="string" office:string-value="|[&lt;img2628  |center&gt;-&gt;#AncreHautPage3] |[AncreIllustrationlN5130An194175&lt;-][{{Illustration (L')-&gt;3]}} |05/07/1941 |N°5130|{{Couverture : }}{La guerre sur le front oriental. Un fleuve frontière est franchi par les troupes allemandes au moyen de sacs flotteurs.} - {{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 |Acquis le 13/07/2019.|" calcext:value-type="string">
            <text:p>|[&lt;img2628  |center&gt;-&gt;#AncreHautPage3] |[AncreIllustrationlN5130An194175&lt;-][{{Illustration (L')-&gt;3]}} |05/07/1941 |N°5130|{{Couverture : }}{La guerre sur le front oriental. Un fleuve frontière est franchi par les troupes allemandes au moyen de sacs flotteurs.} - {{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 |Acquis le 13/07/2019.|</text:p>
          </table:table-cell>
          <table:table-cell table:style-name="ce14" table:content-validation-name="val1" table:formula="of:=IF([.A62]=&quot;&quot;;&quot;&quot;;&quot;-* [{&quot;&amp;[.A62]&amp;&quot;} N°&quot;&amp;[.N62]&amp;&quot; de &quot;&amp;[.J62]&amp;&quot;-&gt;#Ancre&quot;&amp;[.B62]&amp;&quot;]&quot;)" office:value-type="string" office:string-value="-* [{Illustration (L')} N°5130 de 1941-&gt;#AncreIllustrationlN5130An194175]" calcext:value-type="string">
            <text:p>-* [{Illustration (L')} N°5130 de 1941-&gt;#AncreIllustrationlN5130An194175]</text:p>
          </table:table-cell>
          <table:table-cell table:style-name="ce14" table:content-validation-name="val1" table:formula="of:=IF([.A62]=&quot;&quot;;&quot;&quot;;[.A62]&amp;IF([.N62]=&quot;&quot;;&quot;&quot;;&quot; N°&quot;&amp;[.N62])&amp;IF(AND([.K62]=&quot;&quot;;[.L62]=&quot;&quot;);IF(AND([.J62]=&quot;&quot;;[.K62]=&quot;&quot;);&quot;&quot;;&quot; de &quot;&amp;[.J62]);IF([.L62]=&quot;&quot;;IF(OR([.K62]=4;[.K62]=8;[.K62]=10);&quot; d'&quot;;&quot; de &quot;)&amp;TEXT(&quot;1/&quot;&amp;[.K62]&amp;&quot;/&quot;&amp;1900;&quot;MMMM&quot;)&amp;&quot; &quot;&amp;[.J62];&quot; du &quot;&amp;TEXT([.L62];&quot;00&quot;)&amp;&quot;/&quot;&amp;TEXT([.K62];&quot;00&quot;)&amp;&quot;/&quot;&amp;[.J62]))&amp;UNICHAR(10)&amp;&quot;Collection personnelle&quot;&amp;IF([.P62]=&quot;&quot;;&quot;&quot;;UNICHAR(10)&amp;&quot;Couverture : &quot;&amp;[.P62])&amp;IF([.Q62]=&quot;&quot;;&quot;&quot;;&quot; - Contenu : &quot;&amp;[.Q62]))" office:value-type="string" office:string-value="Illustration (L') N°5130 du 05/07/1941&#10;Collection personnelle&#10;Couverture : La guerre sur le front oriental. Un fleuve frontière est franchi par les troupes allemandes au moyen de sacs flotteurs. - 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 calcext:value-type="string">
            <text:p>Illustration (L') N°5130 du 05/07/1941</text:p>
            <text:p>Collection personnelle</text:p>
            <text:p>Couverture : La guerre sur le front oriental. Un fleuve frontière est franchi par les troupes allemandes au moyen de sacs flotteurs. - 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4" table:content-validation-name="val1" table:formula="of:=IF([.A6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5">
          <table:table-cell table:style-name="ce7" office:value-type="string" calcext:value-type="string">
            <text:p>Illustration (L')</text:p>
          </table:table-cell>
          <table:table-cell table:style-name="ce14" table:content-validation-name="val1" table:formula="of:=IF([.A63]=&quot;&quot;;&quot;&quot;;PROPER(MINSANSACCENT(SUBSTITUTE(SUBSTITUTE(SUBSTITUTE(SUBSTITUTE(SUBSTITUTE(SUBSTITUTE([.A63];&quot; &quot;;&quot;&quot;);UNICHAR(8217);&quot;&quot;);UNICHAR(40);&quot;&quot;);UNICHAR(41);&quot;&quot;);UNICHAR(231);&quot;c&quot;);UNICHAR(39);&quot;&quot;)))&amp;&quot;N&quot;&amp;[.N63]&amp;&quot;An&quot;&amp; [.J63]&amp;[.K63]&amp;[.L63])" office:value-type="string" office:string-value="IllustrationlN5131An19417" calcext:value-type="string">
            <text:p>IllustrationlN5131An194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3]=&quot;&quot;;&quot;&quot;;VLOOKUP([.D63];[$References.$F$2:$References.$G$63];2;1))" office:value-type="float" office:value="753" calcext:value-type="float">
            <text:p>753</text:p>
          </table:table-cell>
          <table:table-cell table:style-name="ce12" table:formula="of:=IF([.A63]=&quot;&quot;;&quot;&quot;;IF(ISERROR(VLOOKUP([.A63];[$References.$N$2:.$O$63];2;0));&quot;&quot;;VLOOKUP([.A63];[$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table:table-cell table:style-name="ce7" table:content-validation-name="val4" office:value-type="string" calcext:value-type="string">
            <text:p>Revue</text:p>
          </table:table-cell>
          <table:table-cell table:style-name="ce21" office:value-type="float" office:value="5131" calcext:value-type="float">
            <text:p>5131</text:p>
          </table:table-cell>
          <table:table-cell table:style-name="ce10" table:number-columns-repeated="2"/>
          <table:table-cell table:style-name="ce10" office:value-type="string" calcext:value-type="string">
            <text:p>Retour des "Poilus" Prisonniers,Guerre Syrie,Vie Intime Notre Dame de Paris</text:p>
          </table:table-cell>
          <table:table-cell table:style-name="ce26"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3]=&quot;&quot;;&quot;&quot;; &quot;|[&lt;img&quot;&amp;[$References.$I$2]&amp;&quot;  |center&gt;-&gt;&quot;&amp;VLOOKUP([.C63];[$References.$A$2:$References.$B$63];2;0)&amp;&quot;] |&quot;&amp;IF([.I63]=&quot;&quot;;&quot;&quot;;&quot; [&lt;img&quot;&amp;[$References.$J$2]&amp;&quot;&gt;-&gt;&quot;&amp;[.I63]&amp;&quot;]&quot;)&amp;IF([.F63]=&quot;&quot;;&quot;[Ancre&quot;&amp;[.B63]&amp;&quot;&lt;-]{{&quot;&amp;[.A63]&amp;&quot;}}[Ancre&quot;&amp;[.B63]&amp;&quot;&lt;-]&quot;;&quot;[Ancre&quot;&amp;[.B63]&amp;&quot;&lt;-]&quot;&amp;&quot;[{{&quot;&amp;[.A63]&amp;&quot;-&gt;&quot;&amp;[.F63]&amp;&quot;]}}&quot;)&amp;IF(OR([.G63]=&quot;&quot;;[.H63]=&quot;&quot;);&quot;&quot;;&quot;&lt;br&gt;[&lt;img&quot;&amp;[.H63]&amp;&quot;&gt;-&gt;doc&quot;&amp;[.G63]&amp;&quot;]&quot;)&amp;&quot; |&quot;&amp;(IF([.L63]=&quot;&quot;;&quot;&quot;;TEXT([.L63];&quot;00&quot;)&amp;&quot;/&quot;)&amp;IF([.K63]=&quot;&quot;;&quot;&quot;;TEXT([.K63];&quot;00&quot;)&amp;&quot;/&quot;)&amp;TEXT([.J63];&quot;0000&quot;)&amp;&quot; |&quot;&amp;IF([.N63]=&quot;&quot;;&quot;&quot;;&quot;N°&quot;&amp;[.N63])&amp;&quot;|&quot;&amp;IF([.P63]=&quot;&quot;;&quot;&quot;;IF([.P63]=&quot;&quot;;&quot;&quot;;&quot;{{Couverture : }}&quot;&amp;&quot;{&quot;&amp;[.P63]&amp;&quot;}&quot;))&amp;IF([.Q63]=&quot;&quot;;&quot;&quot;;IF([.P63]=&quot;&quot;;&quot;&quot;;&quot; - &quot;)&amp;&quot;{{Contenu :}} &quot;&amp;[.Q63]))&amp;IF([.R63]=&quot;&quot;;&quot;&quot;;&quot; - ([Sommaire complet-&gt;media&quot;&amp;[.R63]&amp;&quot;])&quot;)&amp;&quot; |&quot;&amp;IF([.N63]=&quot;&quot;;&quot;&quot;;[.AF63])&amp;IF([.S63]=&quot;&quot;;&quot;&quot;;&quot; - &quot;&amp;[.S63]&amp;&quot; pages&quot;)&amp;IF([.T63]=&quot;&quot;;&quot;&quot;;&quot; - &quot;&amp;[.T63]&amp;&quot;cm X &quot;&amp;[.U63]&amp;&quot;cm&quot;)&amp;IF([.V63]=&quot;&quot;;&quot;.&quot;;&quot; (épaisseur : &quot;&amp;[.V63]&amp;&quot;cm).&quot;) &amp;&quot;|&quot;)" office:value-type="string" office:string-value="|[&lt;img2628  |center&gt;-&gt;#AncreHautPage3] |[AncreIllustrationlN5131An19417&lt;-][{{Illustration (L')-&gt;3]}} |07/1941 |N°5131|{{Contenu :}} Retour des &quot;Poilus&quot; Prisonniers,Guerre Syrie,Vie Intime Notre Dame de Paris |Acquis le 19/08/2019.|" calcext:value-type="string">
            <text:p>|[&lt;img2628 <text:s/>|center&gt;-&gt;#AncreHautPage3] |[AncreIllustrationlN5131An19417&lt;-][{{Illustration (L')-&gt;3]}} |07/1941 |N°5131|{{Contenu :}} Retour des "Poilus" Prisonniers,Guerre Syrie,Vie Intime Notre Dame de Paris |Acquis le 19/08/2019.|</text:p>
          </table:table-cell>
          <table:table-cell table:style-name="ce14" table:content-validation-name="val1" table:formula="of:=IF([.A63]=&quot;&quot;;&quot;&quot;;&quot;-* [{&quot;&amp;[.A63]&amp;&quot;} N°&quot;&amp;[.N63]&amp;&quot; de &quot;&amp;[.J63]&amp;&quot;-&gt;#Ancre&quot;&amp;[.B63]&amp;&quot;]&quot;)" office:value-type="string" office:string-value="-* [{Illustration (L')} N°5131 de 1941-&gt;#AncreIllustrationlN5131An19417]" calcext:value-type="string">
            <text:p>-* [{Illustration (L')} N°5131 de 1941-&gt;#AncreIllustrationlN5131An19417]</text:p>
          </table:table-cell>
          <table:table-cell table:style-name="ce14" table:content-validation-name="val1" table:formula="of:=IF([.A63]=&quot;&quot;;&quot;&quot;;[.A63]&amp;IF([.N63]=&quot;&quot;;&quot;&quot;;&quot; N°&quot;&amp;[.N63])&amp;IF(AND([.K63]=&quot;&quot;;[.L63]=&quot;&quot;);IF(AND([.J63]=&quot;&quot;;[.K63]=&quot;&quot;);&quot;&quot;;&quot; de &quot;&amp;[.J63]);IF([.L63]=&quot;&quot;;IF(OR([.K63]=4;[.K63]=8;[.K63]=10);&quot; d'&quot;;&quot; de &quot;)&amp;TEXT(&quot;1/&quot;&amp;[.K63]&amp;&quot;/&quot;&amp;1900;&quot;MMMM&quot;)&amp;&quot; &quot;&amp;[.J63];&quot; du &quot;&amp;TEXT([.L63];&quot;00&quot;)&amp;&quot;/&quot;&amp;TEXT([.K63];&quot;00&quot;)&amp;&quot;/&quot;&amp;[.J63]))&amp;UNICHAR(10)&amp;&quot;Collection personnelle&quot;&amp;IF([.P63]=&quot;&quot;;&quot;&quot;;UNICHAR(10)&amp;&quot;Couverture : &quot;&amp;[.P63])&amp;IF([.Q63]=&quot;&quot;;&quot;&quot;;&quot; - Contenu : &quot;&amp;[.Q63]))" office:value-type="string" office:string-value="Illustration (L') N°5131 de juillet 1941&#10;Collection personnelle - Contenu : Retour des &quot;Poilus&quot; Prisonniers,Guerre Syrie,Vie Intime Notre Dame de Paris" calcext:value-type="string">
            <text:p>Illustration (L') N°5131 de juillet 1941</text:p>
            <text:p>Collection personnelle - Contenu : Retour des "Poilus" Prisonniers,Guerre Syrie,Vie Intime Notre Dame de Paris</text:p>
          </table:table-cell>
          <table:table-cell table:style-name="ce14" table:content-validation-name="val1" table:formula="of:=IF([.A6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0">
          <table:table-cell table:style-name="ce7" office:value-type="string" calcext:value-type="string">
            <text:p>Paris Soir</text:p>
          </table:table-cell>
          <table:table-cell table:style-name="ce14" table:content-validation-name="val1" table:formula="of:=IF([.A64]=&quot;&quot;;&quot;&quot;;PROPER(MINSANSACCENT(SUBSTITUTE(SUBSTITUTE(SUBSTITUTE(SUBSTITUTE(SUBSTITUTE(SUBSTITUTE([.A64];&quot; &quot;;&quot;&quot;);UNICHAR(8217);&quot;&quot;);UNICHAR(40);&quot;&quot;);UNICHAR(41);&quot;&quot;);UNICHAR(231);&quot;c&quot;);UNICHAR(39);&quot;&quot;)))&amp;&quot;N&quot;&amp;[.N64]&amp;&quot;An&quot;&amp; [.J64]&amp;[.K64]&amp;[.L64])" office:value-type="string" office:string-value="ParissoirN418An194191" calcext:value-type="string">
            <text:p>ParissoirN418An19419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4]=&quot;&quot;;&quot;&quot;;VLOOKUP([.D64];[$References.$F$2:$References.$G$63];2;1))" office:value-type="float" office:value="753" calcext:value-type="float">
            <text:p>753</text:p>
          </table:table-cell>
          <table:table-cell table:style-name="ce12" table:formula="of:=IF([.A64]=&quot;&quot;;&quot;&quot;;IF(ISERROR(VLOOKUP([.A64];[$References.$N$2:.$O$63];2;0));&quot;&quot;;VLOOKUP([.A64];[$References.$N$2:.$O$63];2;0)))" office:value-type="float" office:value="10" calcext:value-type="float">
            <text:p>10</text:p>
          </table:table-cell>
          <table:table-cell table:style-name="ce24" office:value-type="float" office:value="4470" calcext:value-type="float">
            <text:p>4470</text:p>
          </table:table-cell>
          <table:table-cell table:style-name="ce24" office:value-type="float" office:value="4469" calcext:value-type="float">
            <text:p>4469</text:p>
          </table:table-cell>
          <table:table-cell table:style-name="ce7"/>
          <table:table-cell table:style-name="ce7" office:value-type="float" office:value="1941" calcext:value-type="float">
            <text:p>1941</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float" office:value="418" calcext:value-type="float">
            <text:p>418</text:p>
          </table:table-cell>
          <table:table-cell table:style-name="ce7" office:value-type="string" calcext:value-type="string">
            <text:p>Dernière édition</text:p>
            <text:p>Autre édition à Gallica : <text:a xlink:href="https://gallica.bnf.fr/ark:/12148/bpt6k7642928r/f1.item" xlink:type="simple">https://gallica.bnf.fr/ark:/12148/bpt6k7642928r/f1.item</text:a></text:p>
          </table:table-cell>
          <table:table-cell table:style-name="ce7" office:value-type="string" calcext:value-type="string">
            <text:p>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text:s/>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text:p>
          </table:table-cell>
          <table:table-cell table:style-name="ce7" office:value-type="string" calcext:value-type="string">
            <text:p>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60" calcext:value-type="float">
            <text:p>60</text:p>
          </table:table-cell>
          <table:table-cell table:style-name="ce7"/>
          <table:table-cell table:style-name="ce84" table:content-validation-name="val5"/>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7-28" calcext:value-type="date">
            <text:p>28/07/2022</text:p>
          </table:table-cell>
          <table:table-cell table:style-name="ce7" office:value-type="string" calcext:value-type="string">
            <text:p>Acquis le 15/07/2022</text:p>
          </table:table-cell>
          <table:table-cell table:style-name="ce14" table:content-validation-name="val1" table:formula="of:=IF([.A64]=&quot;&quot;;&quot;&quot;; &quot;|[&lt;img&quot;&amp;[$References.$I$2]&amp;&quot;  |center&gt;-&gt;&quot;&amp;VLOOKUP([.C64];[$References.$A$2:$References.$B$63];2;0)&amp;&quot;] |&quot;&amp;IF([.I64]=&quot;&quot;;&quot;&quot;;&quot; [&lt;img&quot;&amp;[$References.$J$2]&amp;&quot;&gt;-&gt;&quot;&amp;[.I64]&amp;&quot;]&quot;)&amp;IF([.F64]=&quot;&quot;;&quot;[Ancre&quot;&amp;[.B64]&amp;&quot;&lt;-]{{&quot;&amp;[.A64]&amp;&quot;}}[Ancre&quot;&amp;[.B64]&amp;&quot;&lt;-]&quot;;&quot;[Ancre&quot;&amp;[.B64]&amp;&quot;&lt;-]&quot;&amp;&quot;[{{&quot;&amp;[.A64]&amp;&quot;-&gt;&quot;&amp;[.F64]&amp;&quot;]}}&quot;)&amp;IF(OR([.G64]=&quot;&quot;;[.H64]=&quot;&quot;);&quot;&quot;;&quot;&lt;br&gt;[&lt;img&quot;&amp;[.H64]&amp;&quot;&gt;-&gt;doc&quot;&amp;[.G64]&amp;&quot;]&quot;)&amp;&quot; |&quot;&amp;(IF([.L64]=&quot;&quot;;&quot;&quot;;TEXT([.L64];&quot;00&quot;)&amp;&quot;/&quot;)&amp;IF([.K64]=&quot;&quot;;&quot;&quot;;TEXT([.K64];&quot;00&quot;)&amp;&quot;/&quot;)&amp;TEXT([.J64];&quot;0000&quot;)&amp;&quot; |&quot;&amp;IF([.N64]=&quot;&quot;;&quot;&quot;;&quot;N°&quot;&amp;[.N64])&amp;&quot;|&quot;&amp;IF([.P64]=&quot;&quot;;&quot;&quot;;IF([.P64]=&quot;&quot;;&quot;&quot;;&quot;{{Couverture : }}&quot;&amp;&quot;{&quot;&amp;[.P64]&amp;&quot;}&quot;))&amp;IF([.Q64]=&quot;&quot;;&quot;&quot;;IF([.P64]=&quot;&quot;;&quot;&quot;;&quot; - &quot;)&amp;&quot;{{Contenu :}} &quot;&amp;[.Q64]))&amp;IF([.R64]=&quot;&quot;;&quot;&quot;;&quot; - ([Sommaire complet-&gt;media&quot;&amp;[.R64]&amp;&quot;])&quot;)&amp;&quot; |&quot;&amp;IF([.N64]=&quot;&quot;;&quot;&quot;;[.AF64])&amp;IF([.S64]=&quot;&quot;;&quot;&quot;;&quot; - &quot;&amp;[.S64]&amp;&quot; pages&quot;)&amp;IF([.T64]=&quot;&quot;;&quot;&quot;;&quot; - &quot;&amp;[.T64]&amp;&quot;cm X &quot;&amp;[.U64]&amp;&quot;cm&quot;)&amp;IF([.V64]=&quot;&quot;;&quot;.&quot;;&quot; (épaisseur : &quot;&amp;[.V64]&amp;&quot;cm).&quot;) &amp;&quot;|&quot;)" office:value-type="string" office:string-value="|[&lt;img2628  |center&gt;-&gt;#AncreHautPage3] |[AncreParissoirN418An194191&lt;-][{{Paris Soir-&gt;10]}}&lt;br&gt;[&lt;img4469&gt;-&gt;doc4470] |01/09/1941 |N°418|{{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Acquis le 15/07/2022 - 4 pages - 43cm X 60cm.|" calcext:value-type="string">
            <text:p>|[&lt;img2628 <text:s/>|center&gt;-&gt;#AncreHautPage3] |[AncreParissoirN418An194191&lt;-][{{Paris Soir-&gt;10]}}&lt;br&gt;[&lt;img4469&gt;-&gt;doc4470] |01/09/1941 |N°418|{{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text:s/>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Acquis le 15/07/2022 - 4 pages - 43cm X 60cm.|</text:p>
          </table:table-cell>
          <table:table-cell table:style-name="ce14" table:content-validation-name="val1" table:formula="of:=IF([.A64]=&quot;&quot;;&quot;&quot;;&quot;-* [{&quot;&amp;[.A64]&amp;&quot;} N°&quot;&amp;[.N64]&amp;&quot; de &quot;&amp;[.J64]&amp;&quot;-&gt;#Ancre&quot;&amp;[.B64]&amp;&quot;]&quot;)" office:value-type="string" office:string-value="-* [{Paris Soir} N°418 de 1941-&gt;#AncreParissoirN418An194191]" calcext:value-type="string">
            <text:p>-* [{Paris Soir} N°418 de 1941-&gt;#AncreParissoirN418An194191]</text:p>
          </table:table-cell>
          <table:table-cell table:style-name="ce14" table:content-validation-name="val1" table:formula="of:=IF([.A64]=&quot;&quot;;&quot;&quot;;[.A64]&amp;IF([.N64]=&quot;&quot;;&quot;&quot;;&quot; N°&quot;&amp;[.N64])&amp;IF(AND([.K64]=&quot;&quot;;[.L64]=&quot;&quot;);IF(AND([.J64]=&quot;&quot;;[.K64]=&quot;&quot;);&quot;&quot;;&quot; de &quot;&amp;[.J64]);IF([.L64]=&quot;&quot;;IF(OR([.K64]=4;[.K64]=8;[.K64]=10);&quot; d'&quot;;&quot; de &quot;)&amp;TEXT(&quot;1/&quot;&amp;[.K64]&amp;&quot;/&quot;&amp;1900;&quot;MMMM&quot;)&amp;&quot; &quot;&amp;[.J64];&quot; du &quot;&amp;TEXT([.L64];&quot;00&quot;)&amp;&quot;/&quot;&amp;TEXT([.K64];&quot;00&quot;)&amp;&quot;/&quot;&amp;[.J64]))&amp;UNICHAR(10)&amp;&quot;Collection personnelle&quot;&amp;IF([.P64]=&quot;&quot;;&quot;&quot;;UNICHAR(10)&amp;&quot;Couverture : &quot;&amp;[.P64])&amp;IF([.Q64]=&quot;&quot;;&quot;&quot;;&quot; - Contenu : &quot;&amp;[.Q64]))" office:value-type="string" office:string-value="Paris Soir N°418 du 01/09/1941&#10;Collection personnelle&#10;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calcext:value-type="string">
            <text:p>Paris Soir N°418 du 01/09/1941</text:p>
            <text:p>Collection personnelle</text:p>
            <text:p>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14" table:content-validation-name="val1" table:formula="of:=IF([.A6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5">
          <table:table-cell table:style-name="ce7" office:value-type="string" calcext:value-type="string">
            <text:p>Illustration (L')</text:p>
          </table:table-cell>
          <table:table-cell table:style-name="ce14" table:content-validation-name="val1" table:formula="of:=IF([.A65]=&quot;&quot;;&quot;&quot;;PROPER(MINSANSACCENT(SUBSTITUTE(SUBSTITUTE(SUBSTITUTE(SUBSTITUTE(SUBSTITUTE(SUBSTITUTE([.A65];&quot; &quot;;&quot;&quot;);UNICHAR(8217);&quot;&quot;);UNICHAR(40);&quot;&quot;);UNICHAR(41);&quot;&quot;);UNICHAR(231);&quot;c&quot;);UNICHAR(39);&quot;&quot;)))&amp;&quot;N&quot;&amp;[.N65]&amp;&quot;An&quot;&amp; [.J65]&amp;[.K65]&amp;[.L65])" office:value-type="string" office:string-value="IllustrationlN5141An19419" calcext:value-type="string">
            <text:p>IllustrationlN5141An19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5]=&quot;&quot;;&quot;&quot;;VLOOKUP([.D65];[$References.$F$2:$References.$G$63];2;1))" office:value-type="float" office:value="753" calcext:value-type="float">
            <text:p>753</text:p>
          </table:table-cell>
          <table:table-cell table:style-name="ce12" table:formula="of:=IF([.A65]=&quot;&quot;;&quot;&quot;;IF(ISERROR(VLOOKUP([.A65];[$References.$N$2:.$O$63];2;0));&quot;&quot;;VLOOKUP([.A65];[$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9" calcext:value-type="float">
            <text:p>09</text:p>
          </table:table-cell>
          <table:table-cell table:style-name="ce19"/>
          <table:table-cell table:style-name="ce7" table:content-validation-name="val4" office:value-type="string" calcext:value-type="string">
            <text:p>Revue</text:p>
          </table:table-cell>
          <table:table-cell table:style-name="ce21" office:value-type="float" office:value="5141" calcext:value-type="float">
            <text:p>5141</text:p>
          </table:table-cell>
          <table:table-cell table:style-name="ce10" table:number-columns-repeated="2"/>
          <table:table-cell table:style-name="ce10" office:value-type="string" calcext:value-type="string">
            <text:p>Exposition Antijuive Paris,Foire de Lyon,Ouverture de la chasse à Tarascon</text:p>
          </table:table-cell>
          <table:table-cell table:style-name="ce27"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5]=&quot;&quot;;&quot;&quot;; &quot;|[&lt;img&quot;&amp;[$References.$I$2]&amp;&quot;  |center&gt;-&gt;&quot;&amp;VLOOKUP([.C65];[$References.$A$2:$References.$B$63];2;0)&amp;&quot;] |&quot;&amp;IF([.I65]=&quot;&quot;;&quot;&quot;;&quot; [&lt;img&quot;&amp;[$References.$J$2]&amp;&quot;&gt;-&gt;&quot;&amp;[.I65]&amp;&quot;]&quot;)&amp;IF([.F65]=&quot;&quot;;&quot;[Ancre&quot;&amp;[.B65]&amp;&quot;&lt;-]{{&quot;&amp;[.A65]&amp;&quot;}}[Ancre&quot;&amp;[.B65]&amp;&quot;&lt;-]&quot;;&quot;[Ancre&quot;&amp;[.B65]&amp;&quot;&lt;-]&quot;&amp;&quot;[{{&quot;&amp;[.A65]&amp;&quot;-&gt;&quot;&amp;[.F65]&amp;&quot;]}}&quot;)&amp;IF(OR([.G65]=&quot;&quot;;[.H65]=&quot;&quot;);&quot;&quot;;&quot;&lt;br&gt;[&lt;img&quot;&amp;[.H65]&amp;&quot;&gt;-&gt;doc&quot;&amp;[.G65]&amp;&quot;]&quot;)&amp;&quot; |&quot;&amp;(IF([.L65]=&quot;&quot;;&quot;&quot;;TEXT([.L65];&quot;00&quot;)&amp;&quot;/&quot;)&amp;IF([.K65]=&quot;&quot;;&quot;&quot;;TEXT([.K65];&quot;00&quot;)&amp;&quot;/&quot;)&amp;TEXT([.J65];&quot;0000&quot;)&amp;&quot; |&quot;&amp;IF([.N65]=&quot;&quot;;&quot;&quot;;&quot;N°&quot;&amp;[.N65])&amp;&quot;|&quot;&amp;IF([.P65]=&quot;&quot;;&quot;&quot;;IF([.P65]=&quot;&quot;;&quot;&quot;;&quot;{{Couverture : }}&quot;&amp;&quot;{&quot;&amp;[.P65]&amp;&quot;}&quot;))&amp;IF([.Q65]=&quot;&quot;;&quot;&quot;;IF([.P65]=&quot;&quot;;&quot;&quot;;&quot; - &quot;)&amp;&quot;{{Contenu :}} &quot;&amp;[.Q65]))&amp;IF([.R65]=&quot;&quot;;&quot;&quot;;&quot; - ([Sommaire complet-&gt;media&quot;&amp;[.R65]&amp;&quot;])&quot;)&amp;&quot; |&quot;&amp;IF([.N65]=&quot;&quot;;&quot;&quot;;[.AF65])&amp;IF([.S65]=&quot;&quot;;&quot;&quot;;&quot; - &quot;&amp;[.S65]&amp;&quot; pages&quot;)&amp;IF([.T65]=&quot;&quot;;&quot;&quot;;&quot; - &quot;&amp;[.T65]&amp;&quot;cm X &quot;&amp;[.U65]&amp;&quot;cm&quot;)&amp;IF([.V65]=&quot;&quot;;&quot;.&quot;;&quot; (épaisseur : &quot;&amp;[.V65]&amp;&quot;cm).&quot;) &amp;&quot;|&quot;)" office:value-type="string" office:string-value="|[&lt;img2628  |center&gt;-&gt;#AncreHautPage3] |[AncreIllustrationlN5141An19419&lt;-][{{Illustration (L')-&gt;3]}} |09/1941 |N°5141|{{Contenu :}} Exposition Antijuive Paris,Foire de Lyon,Ouverture de la chasse à Tarascon |Acquis le 19/08/2019.|" calcext:value-type="string">
            <text:p>|[&lt;img2628 <text:s/>|center&gt;-&gt;#AncreHautPage3] |[AncreIllustrationlN5141An19419&lt;-][{{Illustration (L')-&gt;3]}} |09/1941 |N°5141|{{Contenu :}} Exposition Antijuive Paris,Foire de Lyon,Ouverture de la chasse à Tarascon |Acquis le 19/08/2019.|</text:p>
          </table:table-cell>
          <table:table-cell table:style-name="ce14" table:content-validation-name="val1" table:formula="of:=IF([.A65]=&quot;&quot;;&quot;&quot;;&quot;-* [{&quot;&amp;[.A65]&amp;&quot;} N°&quot;&amp;[.N65]&amp;&quot; de &quot;&amp;[.J65]&amp;&quot;-&gt;#Ancre&quot;&amp;[.B65]&amp;&quot;]&quot;)" office:value-type="string" office:string-value="-* [{Illustration (L')} N°5141 de 1941-&gt;#AncreIllustrationlN5141An19419]" calcext:value-type="string">
            <text:p>-* [{Illustration (L')} N°5141 de 1941-&gt;#AncreIllustrationlN5141An19419]</text:p>
          </table:table-cell>
          <table:table-cell table:style-name="ce14" table:content-validation-name="val1" table:formula="of:=IF([.A65]=&quot;&quot;;&quot;&quot;;[.A65]&amp;IF([.N65]=&quot;&quot;;&quot;&quot;;&quot; N°&quot;&amp;[.N65])&amp;IF(AND([.K65]=&quot;&quot;;[.L65]=&quot;&quot;);IF(AND([.J65]=&quot;&quot;;[.K65]=&quot;&quot;);&quot;&quot;;&quot; de &quot;&amp;[.J65]);IF([.L65]=&quot;&quot;;IF(OR([.K65]=4;[.K65]=8;[.K65]=10);&quot; d'&quot;;&quot; de &quot;)&amp;TEXT(&quot;1/&quot;&amp;[.K65]&amp;&quot;/&quot;&amp;1900;&quot;MMMM&quot;)&amp;&quot; &quot;&amp;[.J65];&quot; du &quot;&amp;TEXT([.L65];&quot;00&quot;)&amp;&quot;/&quot;&amp;TEXT([.K65];&quot;00&quot;)&amp;&quot;/&quot;&amp;[.J65]))&amp;UNICHAR(10)&amp;&quot;Collection personnelle&quot;&amp;IF([.P65]=&quot;&quot;;&quot;&quot;;UNICHAR(10)&amp;&quot;Couverture : &quot;&amp;[.P65])&amp;IF([.Q65]=&quot;&quot;;&quot;&quot;;&quot; - Contenu : &quot;&amp;[.Q65]))" office:value-type="string" office:string-value="Illustration (L') N°5141 de septembre 1941&#10;Collection personnelle - Contenu : Exposition Antijuive Paris,Foire de Lyon,Ouverture de la chasse à Tarascon" calcext:value-type="string">
            <text:p>Illustration (L') N°5141 de septembre 1941</text:p>
            <text:p>Collection personnelle - Contenu : Exposition Antijuive Paris,Foire de Lyon,Ouverture de la chasse à Tarascon</text:p>
          </table:table-cell>
          <table:table-cell table:style-name="ce14" table:content-validation-name="val1" table:formula="of:=IF([.A6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0">
          <table:table-cell table:style-name="ce10" office:value-type="string" calcext:value-type="string">
            <text:p>Miroir des sports (Le)</text:p>
          </table:table-cell>
          <table:table-cell table:style-name="ce14" table:content-validation-name="val1" table:formula="of:=IF([.A66]=&quot;&quot;;&quot;&quot;;PROPER(MINSANSACCENT(SUBSTITUTE(SUBSTITUTE(SUBSTITUTE(SUBSTITUTE(SUBSTITUTE(SUBSTITUTE([.A66];&quot; &quot;;&quot;&quot;);UNICHAR(8217);&quot;&quot;);UNICHAR(40);&quot;&quot;);UNICHAR(41);&quot;&quot;);UNICHAR(231);&quot;c&quot;);UNICHAR(39);&quot;&quot;)))&amp;&quot;N&quot;&amp;[.N66]&amp;&quot;An&quot;&amp; [.J66]&amp;[.K66]&amp;[.L66])" office:value-type="string" office:string-value="MiroirdessportsleNNouvelle série : 29An19411024" calcext:value-type="string">
            <text:p>MiroirdessportsleNNouvelle série : 29An194110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6]=&quot;&quot;;&quot;&quot;;VLOOKUP([.D66];[$References.$F$2:$References.$G$63];2;1))" office:value-type="float" office:value="753" calcext:value-type="float">
            <text:p>753</text:p>
          </table:table-cell>
          <table:table-cell table:style-name="ce12" table:formula="of:=IF([.A66]=&quot;&quot;;&quot;&quot;;IF(ISERROR(VLOOKUP([.A66];[$References.$N$2:.$O$63];2;0));&quot;&quot;;VLOOKUP([.A66];[$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string" calcext:value-type="string">
            <text:p>Nouvelle série : 29</text:p>
          </table:table-cell>
          <table:table-cell table:style-name="ce10"/>
          <table:table-cell table:style-name="ce10" office:value-type="string" calcext:value-type="string">
            <text:p>Quatre champion de france professionnels au Vel’d’Hiv : Albert Goutal, Louis Amar, René Vietto, Louis Gérardin</text:p>
          </table:table-cell>
          <table:table-cell table:style-name="ce10" office:value-type="string" calcext:value-type="string">
            <text:p>Cyclisme, rugby, boxe, football, course à pied, roue vivante, déportation stalag 7 A (Raymond Plassat), dessin humoristiqu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66]=&quot;&quot;;&quot;&quot;; &quot;|[&lt;img&quot;&amp;[$References.$I$2]&amp;&quot;  |center&gt;-&gt;&quot;&amp;VLOOKUP([.C66];[$References.$A$2:$References.$B$63];2;0)&amp;&quot;] |&quot;&amp;IF([.I66]=&quot;&quot;;&quot;&quot;;&quot; [&lt;img&quot;&amp;[$References.$J$2]&amp;&quot;&gt;-&gt;&quot;&amp;[.I66]&amp;&quot;]&quot;)&amp;IF([.F66]=&quot;&quot;;&quot;[Ancre&quot;&amp;[.B66]&amp;&quot;&lt;-]{{&quot;&amp;[.A66]&amp;&quot;}}[Ancre&quot;&amp;[.B66]&amp;&quot;&lt;-]&quot;;&quot;[Ancre&quot;&amp;[.B66]&amp;&quot;&lt;-]&quot;&amp;&quot;[{{&quot;&amp;[.A66]&amp;&quot;-&gt;&quot;&amp;[.F66]&amp;&quot;]}}&quot;)&amp;IF(OR([.G66]=&quot;&quot;;[.H66]=&quot;&quot;);&quot;&quot;;&quot;&lt;br&gt;[&lt;img&quot;&amp;[.H66]&amp;&quot;&gt;-&gt;doc&quot;&amp;[.G66]&amp;&quot;]&quot;)&amp;&quot; |&quot;&amp;(IF([.L66]=&quot;&quot;;&quot;&quot;;TEXT([.L66];&quot;00&quot;)&amp;&quot;/&quot;)&amp;IF([.K66]=&quot;&quot;;&quot;&quot;;TEXT([.K66];&quot;00&quot;)&amp;&quot;/&quot;)&amp;TEXT([.J66];&quot;0000&quot;)&amp;&quot; |&quot;&amp;IF([.N66]=&quot;&quot;;&quot;&quot;;&quot;N°&quot;&amp;[.N66])&amp;&quot;|&quot;&amp;IF([.P66]=&quot;&quot;;&quot;&quot;;IF([.P66]=&quot;&quot;;&quot;&quot;;&quot;{{Couverture : }}&quot;&amp;&quot;{&quot;&amp;[.P66]&amp;&quot;}&quot;))&amp;IF([.Q66]=&quot;&quot;;&quot;&quot;;IF([.P66]=&quot;&quot;;&quot;&quot;;&quot; - &quot;)&amp;&quot;{{Contenu :}} &quot;&amp;[.Q66]))&amp;IF([.R66]=&quot;&quot;;&quot;&quot;;&quot; - ([Sommaire complet-&gt;media&quot;&amp;[.R66]&amp;&quot;])&quot;)&amp;&quot; |&quot;&amp;IF([.N66]=&quot;&quot;;&quot;&quot;;[.AF66])&amp;IF([.S66]=&quot;&quot;;&quot;&quot;;&quot; - &quot;&amp;[.S66]&amp;&quot; pages&quot;)&amp;IF([.T66]=&quot;&quot;;&quot;&quot;;&quot; - &quot;&amp;[.T66]&amp;&quot;cm X &quot;&amp;[.U66]&amp;&quot;cm&quot;)&amp;IF([.V66]=&quot;&quot;;&quot;.&quot;;&quot; (épaisseur : &quot;&amp;[.V66]&amp;&quot;cm).&quot;) &amp;&quot;|&quot;)" office:value-type="string" office:string-value="|[&lt;img2628  |center&gt;-&gt;#AncreHautPage3] |[AncreMiroirdessportsleNNouvelle série : 29An19411024&lt;-]{{Miroir des sports (Le)}}[AncreMiroirdessportsleNNouvelle série : 29An19411024&lt;-] |24/10/1941 |N°Nouvelle série : 29|{{Couverture : }}{Quatre champion de france professionnels au Vel’d’Hiv : Albert Goutal, Louis Amar, René Vietto, Louis Gérardin} - {{Contenu :}} Cyclisme, rugby, boxe, football, course à pied, roue vivante, déportation stalag 7 A (Raymond Plassat), dessin humoristique. |.|" calcext:value-type="string">
            <text:p>|[&lt;img2628 <text:s/>|center&gt;-&gt;#AncreHautPage3] |[AncreMiroirdessportsleNNouvelle série : 29An19411024&lt;-]{{Miroir des sports (Le)}}[AncreMiroirdessportsleNNouvelle série : 29An19411024&lt;-] |24/10/1941 |N°Nouvelle série : 29|{{Couverture : }}{Quatre champion de france professionnels au Vel’d’Hiv : Albert Goutal, Louis Amar, René Vietto, Louis Gérardin} - {{Contenu :}} Cyclisme, rugby, boxe, football, course à pied, roue vivante, déportation stalag 7 A (Raymond Plassat), dessin humoristique. |.|</text:p>
          </table:table-cell>
          <table:table-cell table:style-name="ce14" table:content-validation-name="val1" table:formula="of:=IF([.A66]=&quot;&quot;;&quot;&quot;;&quot;-* [{&quot;&amp;[.A66]&amp;&quot;} N°&quot;&amp;[.N66]&amp;&quot; de &quot;&amp;[.J66]&amp;&quot;-&gt;#Ancre&quot;&amp;[.B66]&amp;&quot;]&quot;)" office:value-type="string" office:string-value="-* [{Miroir des sports (Le)} N°Nouvelle série : 29 de 1941-&gt;#AncreMiroirdessportsleNNouvelle série : 29An19411024]" calcext:value-type="string">
            <text:p>-* [{Miroir des sports (Le)} N°Nouvelle série : 29 de 1941-&gt;#AncreMiroirdessportsleNNouvelle série : 29An19411024]</text:p>
          </table:table-cell>
          <table:table-cell table:style-name="ce14" table:content-validation-name="val1" table:formula="of:=IF([.A66]=&quot;&quot;;&quot;&quot;;[.A66]&amp;IF([.N66]=&quot;&quot;;&quot;&quot;;&quot; N°&quot;&amp;[.N66])&amp;IF(AND([.K66]=&quot;&quot;;[.L66]=&quot;&quot;);IF(AND([.J66]=&quot;&quot;;[.K66]=&quot;&quot;);&quot;&quot;;&quot; de &quot;&amp;[.J66]);IF([.L66]=&quot;&quot;;IF(OR([.K66]=4;[.K66]=8;[.K66]=10);&quot; d'&quot;;&quot; de &quot;)&amp;TEXT(&quot;1/&quot;&amp;[.K66]&amp;&quot;/&quot;&amp;1900;&quot;MMMM&quot;)&amp;&quot; &quot;&amp;[.J66];&quot; du &quot;&amp;TEXT([.L66];&quot;00&quot;)&amp;&quot;/&quot;&amp;TEXT([.K66];&quot;00&quot;)&amp;&quot;/&quot;&amp;[.J66]))&amp;UNICHAR(10)&amp;&quot;Collection personnelle&quot;&amp;IF([.P66]=&quot;&quot;;&quot;&quot;;UNICHAR(10)&amp;&quot;Couverture : &quot;&amp;[.P66])&amp;IF([.Q66]=&quot;&quot;;&quot;&quot;;&quot; - Contenu : &quot;&amp;[.Q66]))" office:value-type="string" office:string-value="Miroir des sports (Le) N°Nouvelle série : 29 du 24/10/1941&#10;Collection personnelle&#10;Couverture : Quatre champion de france professionnels au Vel’d’Hiv : Albert Goutal, Louis Amar, René Vietto, Louis Gérardin - Contenu : Cyclisme, rugby, boxe, football, course à pied, roue vivante, déportation stalag 7 A (Raymond Plassat), dessin humoristique." calcext:value-type="string">
            <text:p>Miroir des sports (Le) N°Nouvelle série : 29 du 24/10/1941</text:p>
            <text:p>Collection personnelle</text:p>
            <text:p>Couverture : Quatre champion de france professionnels au Vel’d’Hiv : Albert Goutal, Louis Amar, René Vietto, Louis Gérardin - Contenu : Cyclisme, rugby, boxe, football, course à pied, roue vivante, déportation stalag 7 A (Raymond Plassat), dessin humoristique.</text:p>
          </table:table-cell>
          <table:table-cell table:style-name="ce14" table:content-validation-name="val1" table:formula="of:=IF([.A6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1">
          <table:table-cell table:style-name="ce7" office:value-type="string" calcext:value-type="string">
            <text:p>7 jours</text:p>
          </table:table-cell>
          <table:table-cell table:style-name="ce14" table:content-validation-name="val1" table:formula="of:=IF([.A67]=&quot;&quot;;&quot;&quot;;PROPER(MINSANSACCENT(SUBSTITUTE(SUBSTITUTE(SUBSTITUTE(SUBSTITUTE(SUBSTITUTE(SUBSTITUTE([.A67];&quot; &quot;;&quot;&quot;);UNICHAR(8217);&quot;&quot;);UNICHAR(40);&quot;&quot;);UNICHAR(41);&quot;&quot;);UNICHAR(231);&quot;c&quot;);UNICHAR(39);&quot;&quot;)))&amp;&quot;N&quot;&amp;[.N67]&amp;&quot;An&quot;&amp; [.J67]&amp;[.K67]&amp;[.L67])" office:value-type="string" office:string-value="7JoursNSpécialAn19411026" calcext:value-type="string">
            <text:p>7JoursNSpécialAn1941102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7]=&quot;&quot;;&quot;&quot;;VLOOKUP([.D67];[$References.$F$2:$References.$G$63];2;1))" office:value-type="float" office:value="753" calcext:value-type="float">
            <text:p>753</text:p>
          </table:table-cell>
          <table:table-cell table:style-name="ce12" table:formula="of:=IF([.A67]=&quot;&quot;;&quot;&quot;;IF(ISERROR(VLOOKUP([.A67];[$References.$N$2:.$O$63];2;0));&quot;&quot;;VLOOKUP([.A67];[$References.$N$2:.$O$63];2;0)))">
            <text:p/>
          </table:table-cell>
          <table:table-cell table:style-name="ce24" office:value-type="float" office:value="3802" calcext:value-type="float">
            <text:p>3802</text:p>
          </table:table-cell>
          <table:table-cell table:style-name="ce24" office:value-type="float" office:value="4073" calcext:value-type="float">
            <text:p>4073</text:p>
          </table:table-cell>
          <table:table-cell table:style-name="ce7" office:value-type="string" calcext:value-type="string">
            <text:p><text:a xlink:href="https://gallica.bnf.fr/ark:/12148/bpt6k3253340x/f1.image" xlink:type="simple">https://gallica.bnf.fr/ark:/12148/bpt6k3253340x/f1.image</text:a></text:p>
          </table:table-cell>
          <table:table-cell table:style-name="ce7" office:value-type="float" office:value="1941" calcext:value-type="float">
            <text:p>1941</text:p>
          </table:table-cell>
          <table:table-cell table:style-name="ce20" office:value-type="float" office:value="10" calcext:value-type="float">
            <text:p>10</text:p>
          </table:table-cell>
          <table:table-cell table:style-name="ce20" office:value-type="float" office:value="26" calcext:value-type="float">
            <text:p>26</text:p>
          </table:table-cell>
          <table:table-cell table:style-name="ce7" table:content-validation-name="val4" office:value-type="string" calcext:value-type="string">
            <text:p>Revue</text:p>
          </table:table-cell>
          <table:table-cell table:style-name="ce56" office:value-type="string" calcext:value-type="string">
            <text:p>Spécial</text:p>
          </table:table-cell>
          <table:table-cell table:style-name="ce7" office:value-type="string" calcext:value-type="string">
            <text:p>Scan BNF</text:p>
          </table:table-cell>
          <table:table-cell table:style-name="ce7" office:value-type="string" calcext:value-type="string">
            <text:p>La bataille de Moscou, 10 pages de photos sur la guerre de Russie - Photo : une colonne motorisée progresse.</text:p>
          </table:table-cell>
          <table:table-cell table:style-name="ce7" office:value-type="string" calcext:value-type="string">
            <text:p>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4" table:content-validation-name="val1" table:formula="of:=IF([.A67]=&quot;&quot;;&quot;&quot;; &quot;|[&lt;img&quot;&amp;[$References.$I$2]&amp;&quot;  |center&gt;-&gt;&quot;&amp;VLOOKUP([.C67];[$References.$A$2:$References.$B$63];2;0)&amp;&quot;] |&quot;&amp;IF([.I67]=&quot;&quot;;&quot;&quot;;&quot; [&lt;img&quot;&amp;[$References.$J$2]&amp;&quot;&gt;-&gt;&quot;&amp;[.I67]&amp;&quot;]&quot;)&amp;IF([.F67]=&quot;&quot;;&quot;[Ancre&quot;&amp;[.B67]&amp;&quot;&lt;-]{{&quot;&amp;[.A67]&amp;&quot;}}[Ancre&quot;&amp;[.B67]&amp;&quot;&lt;-]&quot;;&quot;[Ancre&quot;&amp;[.B67]&amp;&quot;&lt;-]&quot;&amp;&quot;[{{&quot;&amp;[.A67]&amp;&quot;-&gt;&quot;&amp;[.F67]&amp;&quot;]}}&quot;)&amp;IF(OR([.G67]=&quot;&quot;;[.H67]=&quot;&quot;);&quot;&quot;;&quot;&lt;br&gt;[&lt;img&quot;&amp;[.H67]&amp;&quot;&gt;-&gt;doc&quot;&amp;[.G67]&amp;&quot;]&quot;)&amp;&quot; |&quot;&amp;(IF([.L67]=&quot;&quot;;&quot;&quot;;TEXT([.L67];&quot;00&quot;)&amp;&quot;/&quot;)&amp;IF([.K67]=&quot;&quot;;&quot;&quot;;TEXT([.K67];&quot;00&quot;)&amp;&quot;/&quot;)&amp;TEXT([.J67];&quot;0000&quot;)&amp;&quot; |&quot;&amp;IF([.N67]=&quot;&quot;;&quot;&quot;;&quot;N°&quot;&amp;[.N67])&amp;&quot;|&quot;&amp;IF([.P67]=&quot;&quot;;&quot;&quot;;IF([.P67]=&quot;&quot;;&quot;&quot;;&quot;{{Couverture : }}&quot;&amp;&quot;{&quot;&amp;[.P67]&amp;&quot;}&quot;))&amp;IF([.Q67]=&quot;&quot;;&quot;&quot;;IF([.P67]=&quot;&quot;;&quot;&quot;;&quot; - &quot;)&amp;&quot;{{Contenu :}} &quot;&amp;[.Q67]))&amp;IF([.R67]=&quot;&quot;;&quot;&quot;;&quot; - ([Sommaire complet-&gt;media&quot;&amp;[.R67]&amp;&quot;])&quot;)&amp;&quot; |&quot;&amp;IF([.N67]=&quot;&quot;;&quot;&quot;;[.AF67])&amp;IF([.S67]=&quot;&quot;;&quot;&quot;;&quot; - &quot;&amp;[.S67]&amp;&quot; pages&quot;)&amp;IF([.T67]=&quot;&quot;;&quot;&quot;;&quot; - &quot;&amp;[.T67]&amp;&quot;cm X &quot;&amp;[.U67]&amp;&quot;cm&quot;)&amp;IF([.V67]=&quot;&quot;;&quot;.&quot;;&quot; (épaisseur : &quot;&amp;[.V67]&amp;&quot;cm).&quot;) &amp;&quot;|&quot;)" office:value-type="string" office:string-value="|[&lt;img2628  |center&gt;-&gt;#AncreHautPage3] | [&lt;img2687&gt;-&gt;https://gallica.bnf.fr/ark:/12148/bpt6k3253340x/f1.image][Ancre7JoursNSpécialAn19411026&lt;-]{{7 jours}}[Ancre7JoursNSpécialAn19411026&lt;-]&lt;br&gt;[&lt;img4073&gt;-&gt;doc3802] |26/10/1941 |N°Spécial|{{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Acquis le 16/12/2018 - 16 pages - 28,4cm X 41,2cm (épaisseur : 2,5cm).|" calcext:value-type="string">
            <text:p>|[&lt;img2628 <text:s/>|center&gt;-&gt;#AncreHautPage3] | [&lt;img2687&gt;-&gt;https://gallica.bnf.fr/ark:/12148/bpt6k3253340x/f1.image][Ancre7JoursNSpécialAn19411026&lt;-]{{7 jours}}[Ancre7JoursNSpécialAn19411026&lt;-]&lt;br&gt;[&lt;img4073&gt;-&gt;doc3802] |26/10/1941 |N°Spécial|{{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Acquis le 16/12/2018 - 16 pages - 28,4cm X 41,2cm (épaisseur : 2,5cm).|</text:p>
          </table:table-cell>
          <table:table-cell table:style-name="ce14" table:content-validation-name="val1" table:formula="of:=IF([.A67]=&quot;&quot;;&quot;&quot;;&quot;-* [{&quot;&amp;[.A67]&amp;&quot;} N°&quot;&amp;[.N67]&amp;&quot; de &quot;&amp;[.J67]&amp;&quot;-&gt;#Ancre&quot;&amp;[.B67]&amp;&quot;]&quot;)" office:value-type="string" office:string-value="-* [{7 jours} N°Spécial de 1941-&gt;#Ancre7JoursNSpécialAn19411026]" calcext:value-type="string">
            <text:p>-* [{7 jours} N°Spécial de 1941-&gt;#Ancre7JoursNSpécialAn19411026]</text:p>
          </table:table-cell>
          <table:table-cell table:style-name="ce14" table:content-validation-name="val1" table:formula="of:=IF([.A67]=&quot;&quot;;&quot;&quot;;[.A67]&amp;IF([.N67]=&quot;&quot;;&quot;&quot;;&quot; N°&quot;&amp;[.N67])&amp;IF(AND([.K67]=&quot;&quot;;[.L67]=&quot;&quot;);IF(AND([.J67]=&quot;&quot;;[.K67]=&quot;&quot;);&quot;&quot;;&quot; de &quot;&amp;[.J67]);IF([.L67]=&quot;&quot;;IF(OR([.K67]=4;[.K67]=8;[.K67]=10);&quot; d'&quot;;&quot; de &quot;)&amp;TEXT(&quot;1/&quot;&amp;[.K67]&amp;&quot;/&quot;&amp;1900;&quot;MMMM&quot;)&amp;&quot; &quot;&amp;[.J67];&quot; du &quot;&amp;TEXT([.L67];&quot;00&quot;)&amp;&quot;/&quot;&amp;TEXT([.K67];&quot;00&quot;)&amp;&quot;/&quot;&amp;[.J67]))&amp;UNICHAR(10)&amp;&quot;Collection personnelle&quot;&amp;IF([.P67]=&quot;&quot;;&quot;&quot;;UNICHAR(10)&amp;&quot;Couverture : &quot;&amp;[.P67])&amp;IF([.Q67]=&quot;&quot;;&quot;&quot;;&quot; - Contenu : &quot;&amp;[.Q67]))" office:value-type="string" office:string-value="7 jours N°Spécial du 26/10/1941&#10;Collection personnelle&#10;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calcext:value-type="string">
            <text:p>7 jours N°Spécial du 26/10/1941</text:p>
            <text:p>Collection personnelle</text:p>
            <text:p>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14" table:content-validation-name="val1" table:formula="of:=IF([.A6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8">
          <table:table-cell table:style-name="ce10" office:value-type="string" calcext:value-type="string">
            <text:p>Miroir des sports (Le)</text:p>
          </table:table-cell>
          <table:table-cell table:style-name="ce14" table:content-validation-name="val1" table:formula="of:=IF([.A68]=&quot;&quot;;&quot;&quot;;PROPER(MINSANSACCENT(SUBSTITUTE(SUBSTITUTE(SUBSTITUTE(SUBSTITUTE(SUBSTITUTE(SUBSTITUTE([.A68];&quot; &quot;;&quot;&quot;);UNICHAR(8217);&quot;&quot;);UNICHAR(40);&quot;&quot;);UNICHAR(41);&quot;&quot;);UNICHAR(231);&quot;c&quot;);UNICHAR(39);&quot;&quot;)))&amp;&quot;N&quot;&amp;[.N68]&amp;&quot;An&quot;&amp; [.J68]&amp;[.K68]&amp;[.L68])" office:value-type="string" office:string-value="MiroirdessportsleNNouvelle série : 30An19411027" calcext:value-type="string">
            <text:p>MiroirdessportsleNNouvelle série : 30An194110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8]=&quot;&quot;;&quot;&quot;;VLOOKUP([.D68];[$References.$F$2:$References.$G$63];2;1))" office:value-type="float" office:value="753" calcext:value-type="float">
            <text:p>753</text:p>
          </table:table-cell>
          <table:table-cell table:style-name="ce12" table:formula="of:=IF([.A68]=&quot;&quot;;&quot;&quot;;IF(ISERROR(VLOOKUP([.A68];[$References.$N$2:.$O$63];2;0));&quot;&quot;;VLOOKUP([.A68];[$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7" calcext:value-type="float">
            <text:p>27</text:p>
          </table:table-cell>
          <table:table-cell table:style-name="ce7" table:content-validation-name="val4" office:value-type="string" calcext:value-type="string">
            <text:p>Revue</text:p>
          </table:table-cell>
          <table:table-cell table:style-name="ce21" office:value-type="string" calcext:value-type="string">
            <text:p>Nouvelle série : 30</text:p>
          </table:table-cell>
          <table:table-cell table:style-name="ce10"/>
          <table:table-cell table:style-name="ce10" office:value-type="string" calcext:value-type="string">
            <text:p>En un geste digne du sport de la statuaire antique, le Lyonnais Buttin, vaincu, lève le bras du Parisien Despeaux, vainqueur.</text:p>
          </table:table-cell>
          <table:table-cell table:style-name="ce10" office:value-type="string" calcext:value-type="string">
            <text:p>Cyclisme, 110 mètres haies, football, boxe, course à pied, marche à pied, tennis, rugby, lancement du poids, dessin humour humoristiqu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07/2020</text:p>
          </table:table-cell>
          <table:table-cell table:style-name="ce14" table:content-validation-name="val1" table:formula="of:=IF([.A68]=&quot;&quot;;&quot;&quot;; &quot;|[&lt;img&quot;&amp;[$References.$I$2]&amp;&quot;  |center&gt;-&gt;&quot;&amp;VLOOKUP([.C68];[$References.$A$2:$References.$B$63];2;0)&amp;&quot;] |&quot;&amp;IF([.I68]=&quot;&quot;;&quot;&quot;;&quot; [&lt;img&quot;&amp;[$References.$J$2]&amp;&quot;&gt;-&gt;&quot;&amp;[.I68]&amp;&quot;]&quot;)&amp;IF([.F68]=&quot;&quot;;&quot;[Ancre&quot;&amp;[.B68]&amp;&quot;&lt;-]{{&quot;&amp;[.A68]&amp;&quot;}}[Ancre&quot;&amp;[.B68]&amp;&quot;&lt;-]&quot;;&quot;[Ancre&quot;&amp;[.B68]&amp;&quot;&lt;-]&quot;&amp;&quot;[{{&quot;&amp;[.A68]&amp;&quot;-&gt;&quot;&amp;[.F68]&amp;&quot;]}}&quot;)&amp;IF(OR([.G68]=&quot;&quot;;[.H68]=&quot;&quot;);&quot;&quot;;&quot;&lt;br&gt;[&lt;img&quot;&amp;[.H68]&amp;&quot;&gt;-&gt;doc&quot;&amp;[.G68]&amp;&quot;]&quot;)&amp;&quot; |&quot;&amp;(IF([.L68]=&quot;&quot;;&quot;&quot;;TEXT([.L68];&quot;00&quot;)&amp;&quot;/&quot;)&amp;IF([.K68]=&quot;&quot;;&quot;&quot;;TEXT([.K68];&quot;00&quot;)&amp;&quot;/&quot;)&amp;TEXT([.J68];&quot;0000&quot;)&amp;&quot; |&quot;&amp;IF([.N68]=&quot;&quot;;&quot;&quot;;&quot;N°&quot;&amp;[.N68])&amp;&quot;|&quot;&amp;IF([.P68]=&quot;&quot;;&quot;&quot;;IF([.P68]=&quot;&quot;;&quot;&quot;;&quot;{{Couverture : }}&quot;&amp;&quot;{&quot;&amp;[.P68]&amp;&quot;}&quot;))&amp;IF([.Q68]=&quot;&quot;;&quot;&quot;;IF([.P68]=&quot;&quot;;&quot;&quot;;&quot; - &quot;)&amp;&quot;{{Contenu :}} &quot;&amp;[.Q68]))&amp;IF([.R68]=&quot;&quot;;&quot;&quot;;&quot; - ([Sommaire complet-&gt;media&quot;&amp;[.R68]&amp;&quot;])&quot;)&amp;&quot; |&quot;&amp;IF([.N68]=&quot;&quot;;&quot;&quot;;[.AF68])&amp;IF([.S68]=&quot;&quot;;&quot;&quot;;&quot; - &quot;&amp;[.S68]&amp;&quot; pages&quot;)&amp;IF([.T68]=&quot;&quot;;&quot;&quot;;&quot; - &quot;&amp;[.T68]&amp;&quot;cm X &quot;&amp;[.U68]&amp;&quot;cm&quot;)&amp;IF([.V68]=&quot;&quot;;&quot;.&quot;;&quot; (épaisseur : &quot;&amp;[.V68]&amp;&quot;cm).&quot;) &amp;&quot;|&quot;)" office:value-type="string" office:string-value="|[&lt;img2628  |center&gt;-&gt;#AncreHautPage3] |[AncreMiroirdessportsleNNouvelle série : 30An19411027&lt;-]{{Miroir des sports (Le)}}[AncreMiroirdessportsleNNouvelle série : 30An19411027&lt;-] |27/10/1941 |N°Nouvelle série : 30|{{Couverture : }}{En un geste digne du sport de la statuaire antique, le Lyonnais Buttin, vaincu, lève le bras du Parisien Despeaux, vainqueur.} - {{Contenu :}} Cyclisme, 110 mètres haies, football, boxe, course à pied, marche à pied, tennis, rugby, lancement du poids, dessin humour humoristique |Acquis le 17/07/2020.|" calcext:value-type="string">
            <text:p>|[&lt;img2628 <text:s/>|center&gt;-&gt;#AncreHautPage3] |[AncreMiroirdessportsleNNouvelle série : 30An19411027&lt;-]{{Miroir des sports (Le)}}[AncreMiroirdessportsleNNouvelle série : 30An19411027&lt;-] |27/10/1941 |N°Nouvelle série : 30|{{Couverture : }}{En un geste digne du sport de la statuaire antique, le Lyonnais Buttin, vaincu, lève le bras du Parisien Despeaux, vainqueur.} - {{Contenu :}} Cyclisme, 110 mètres haies, football, boxe, course à pied, marche à pied, tennis, rugby, lancement du poids, dessin humour humoristique |Acquis le 17/07/2020.|</text:p>
          </table:table-cell>
          <table:table-cell table:style-name="ce14" table:content-validation-name="val1" table:formula="of:=IF([.A68]=&quot;&quot;;&quot;&quot;;&quot;-* [{&quot;&amp;[.A68]&amp;&quot;} N°&quot;&amp;[.N68]&amp;&quot; de &quot;&amp;[.J68]&amp;&quot;-&gt;#Ancre&quot;&amp;[.B68]&amp;&quot;]&quot;)" office:value-type="string" office:string-value="-* [{Miroir des sports (Le)} N°Nouvelle série : 30 de 1941-&gt;#AncreMiroirdessportsleNNouvelle série : 30An19411027]" calcext:value-type="string">
            <text:p>-* [{Miroir des sports (Le)} N°Nouvelle série : 30 de 1941-&gt;#AncreMiroirdessportsleNNouvelle série : 30An19411027]</text:p>
          </table:table-cell>
          <table:table-cell table:style-name="ce14" table:content-validation-name="val1" table:formula="of:=IF([.A68]=&quot;&quot;;&quot;&quot;;[.A68]&amp;IF([.N68]=&quot;&quot;;&quot;&quot;;&quot; N°&quot;&amp;[.N68])&amp;IF(AND([.K68]=&quot;&quot;;[.L68]=&quot;&quot;);IF(AND([.J68]=&quot;&quot;;[.K68]=&quot;&quot;);&quot;&quot;;&quot; de &quot;&amp;[.J68]);IF([.L68]=&quot;&quot;;IF(OR([.K68]=4;[.K68]=8;[.K68]=10);&quot; d'&quot;;&quot; de &quot;)&amp;TEXT(&quot;1/&quot;&amp;[.K68]&amp;&quot;/&quot;&amp;1900;&quot;MMMM&quot;)&amp;&quot; &quot;&amp;[.J68];&quot; du &quot;&amp;TEXT([.L68];&quot;00&quot;)&amp;&quot;/&quot;&amp;TEXT([.K68];&quot;00&quot;)&amp;&quot;/&quot;&amp;[.J68]))&amp;UNICHAR(10)&amp;&quot;Collection personnelle&quot;&amp;IF([.P68]=&quot;&quot;;&quot;&quot;;UNICHAR(10)&amp;&quot;Couverture : &quot;&amp;[.P68])&amp;IF([.Q68]=&quot;&quot;;&quot;&quot;;&quot; - Contenu : &quot;&amp;[.Q68]))" office:value-type="string" office:string-value="Miroir des sports (Le) N°Nouvelle série : 30 du 27/10/1941&#10;Collection personnelle&#10;Couverture : En un geste digne du sport de la statuaire antique, le Lyonnais Buttin, vaincu, lève le bras du Parisien Despeaux, vainqueur. - Contenu : Cyclisme, 110 mètres haies, football, boxe, course à pied, marche à pied, tennis, rugby, lancement du poids, dessin humour humoristique" calcext:value-type="string">
            <text:p>Miroir des sports (Le) N°Nouvelle série : 30 du 27/10/1941</text:p>
            <text:p>Collection personnelle</text:p>
            <text:p>Couverture : En un geste digne du sport de la statuaire antique, le Lyonnais Buttin, vaincu, lève le bras du Parisien Despeaux, vainqueur. - Contenu : Cyclisme, 110 mètres haies, football, boxe, course à pied, marche à pied, tennis, rugby, lancement du poids, dessin humour humoristique</text:p>
          </table:table-cell>
          <table:table-cell table:style-name="ce14" table:content-validation-name="val1" table:formula="of:=IF([.A6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3">
          <table:table-cell table:style-name="ce10" office:value-type="string" calcext:value-type="string">
            <text:p>Miroir des sports (Le)</text:p>
          </table:table-cell>
          <table:table-cell table:style-name="ce14" table:content-validation-name="val1" table:formula="of:=IF([.A69]=&quot;&quot;;&quot;&quot;;PROPER(MINSANSACCENT(SUBSTITUTE(SUBSTITUTE(SUBSTITUTE(SUBSTITUTE(SUBSTITUTE(SUBSTITUTE([.A69];&quot; &quot;;&quot;&quot;);UNICHAR(8217);&quot;&quot;);UNICHAR(40);&quot;&quot;);UNICHAR(41);&quot;&quot;);UNICHAR(231);&quot;c&quot;);UNICHAR(39);&quot;&quot;)))&amp;&quot;N&quot;&amp;[.N69]&amp;&quot;An&quot;&amp; [.J69]&amp;[.K69]&amp;[.L69])" office:value-type="string" office:string-value="MiroirdessportsleNNouvelle série : 34An19411124" calcext:value-type="string">
            <text:p>MiroirdessportsleNNouvelle série : 34An19411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9]=&quot;&quot;;&quot;&quot;;VLOOKUP([.D69];[$References.$F$2:$References.$G$63];2;1))" office:value-type="float" office:value="753" calcext:value-type="float">
            <text:p>753</text:p>
          </table:table-cell>
          <table:table-cell table:style-name="ce12" table:formula="of:=IF([.A69]=&quot;&quot;;&quot;&quot;;IF(ISERROR(VLOOKUP([.A69];[$References.$N$2:.$O$63];2;0));&quot;&quot;;VLOOKUP([.A69];[$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string" calcext:value-type="string">
            <text:p>Nouvelle série : 34</text:p>
          </table:table-cell>
          <table:table-cell table:style-name="ce10"/>
          <table:table-cell table:style-name="ce10" office:value-type="string" calcext:value-type="string">
            <text:p>Le FC ROUEN, dimanche au Parc des Princes</text:p>
          </table:table-cell>
          <table:table-cell table:style-name="ce10" office:value-type="string" calcext:value-type="string">
            <text:p>Cyclisme, football, dessin humoristique, pompiers de Paris (acrobaties), patinage, basket, boxe, jongleri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69]=&quot;&quot;;&quot;&quot;; &quot;|[&lt;img&quot;&amp;[$References.$I$2]&amp;&quot;  |center&gt;-&gt;&quot;&amp;VLOOKUP([.C69];[$References.$A$2:$References.$B$63];2;0)&amp;&quot;] |&quot;&amp;IF([.I69]=&quot;&quot;;&quot;&quot;;&quot; [&lt;img&quot;&amp;[$References.$J$2]&amp;&quot;&gt;-&gt;&quot;&amp;[.I69]&amp;&quot;]&quot;)&amp;IF([.F69]=&quot;&quot;;&quot;[Ancre&quot;&amp;[.B69]&amp;&quot;&lt;-]{{&quot;&amp;[.A69]&amp;&quot;}}[Ancre&quot;&amp;[.B69]&amp;&quot;&lt;-]&quot;;&quot;[Ancre&quot;&amp;[.B69]&amp;&quot;&lt;-]&quot;&amp;&quot;[{{&quot;&amp;[.A69]&amp;&quot;-&gt;&quot;&amp;[.F69]&amp;&quot;]}}&quot;)&amp;IF(OR([.G69]=&quot;&quot;;[.H69]=&quot;&quot;);&quot;&quot;;&quot;&lt;br&gt;[&lt;img&quot;&amp;[.H69]&amp;&quot;&gt;-&gt;doc&quot;&amp;[.G69]&amp;&quot;]&quot;)&amp;&quot; |&quot;&amp;(IF([.L69]=&quot;&quot;;&quot;&quot;;TEXT([.L69];&quot;00&quot;)&amp;&quot;/&quot;)&amp;IF([.K69]=&quot;&quot;;&quot;&quot;;TEXT([.K69];&quot;00&quot;)&amp;&quot;/&quot;)&amp;TEXT([.J69];&quot;0000&quot;)&amp;&quot; |&quot;&amp;IF([.N69]=&quot;&quot;;&quot;&quot;;&quot;N°&quot;&amp;[.N69])&amp;&quot;|&quot;&amp;IF([.P69]=&quot;&quot;;&quot;&quot;;IF([.P69]=&quot;&quot;;&quot;&quot;;&quot;{{Couverture : }}&quot;&amp;&quot;{&quot;&amp;[.P69]&amp;&quot;}&quot;))&amp;IF([.Q69]=&quot;&quot;;&quot;&quot;;IF([.P69]=&quot;&quot;;&quot;&quot;;&quot; - &quot;)&amp;&quot;{{Contenu :}} &quot;&amp;[.Q69]))&amp;IF([.R69]=&quot;&quot;;&quot;&quot;;&quot; - ([Sommaire complet-&gt;media&quot;&amp;[.R69]&amp;&quot;])&quot;)&amp;&quot; |&quot;&amp;IF([.N69]=&quot;&quot;;&quot;&quot;;[.AF69])&amp;IF([.S69]=&quot;&quot;;&quot;&quot;;&quot; - &quot;&amp;[.S69]&amp;&quot; pages&quot;)&amp;IF([.T69]=&quot;&quot;;&quot;&quot;;&quot; - &quot;&amp;[.T69]&amp;&quot;cm X &quot;&amp;[.U69]&amp;&quot;cm&quot;)&amp;IF([.V69]=&quot;&quot;;&quot;.&quot;;&quot; (épaisseur : &quot;&amp;[.V69]&amp;&quot;cm).&quot;) &amp;&quot;|&quot;)" office:value-type="string" office:string-value="|[&lt;img2628  |center&gt;-&gt;#AncreHautPage3] |[AncreMiroirdessportsleNNouvelle série : 34An19411124&lt;-]{{Miroir des sports (Le)}}[AncreMiroirdessportsleNNouvelle série : 34An19411124&lt;-] |24/11/1941 |N°Nouvelle série : 34|{{Couverture : }}{Le FC ROUEN, dimanche au Parc des Princes} - {{Contenu :}} Cyclisme, football, dessin humoristique, pompiers de Paris (acrobaties), patinage, basket, boxe, jonglerie |.|" calcext:value-type="string">
            <text:p>|[&lt;img2628 <text:s/>|center&gt;-&gt;#AncreHautPage3] |[AncreMiroirdessportsleNNouvelle série : 34An19411124&lt;-]{{Miroir des sports (Le)}}[AncreMiroirdessportsleNNouvelle série : 34An19411124&lt;-] |24/11/1941 |N°Nouvelle série : 34|{{Couverture : }}{Le FC ROUEN, dimanche au Parc des Princes} - {{Contenu :}} Cyclisme, football, dessin humoristique, pompiers de Paris (acrobaties), patinage, basket, boxe, jonglerie |.|</text:p>
          </table:table-cell>
          <table:table-cell table:style-name="ce14" table:content-validation-name="val1" table:formula="of:=IF([.A69]=&quot;&quot;;&quot;&quot;;&quot;-* [{&quot;&amp;[.A69]&amp;&quot;} N°&quot;&amp;[.N69]&amp;&quot; de &quot;&amp;[.J69]&amp;&quot;-&gt;#Ancre&quot;&amp;[.B69]&amp;&quot;]&quot;)" office:value-type="string" office:string-value="-* [{Miroir des sports (Le)} N°Nouvelle série : 34 de 1941-&gt;#AncreMiroirdessportsleNNouvelle série : 34An19411124]" calcext:value-type="string">
            <text:p>-* [{Miroir des sports (Le)} N°Nouvelle série : 34 de 1941-&gt;#AncreMiroirdessportsleNNouvelle série : 34An19411124]</text:p>
          </table:table-cell>
          <table:table-cell table:style-name="ce14" table:content-validation-name="val1" table:formula="of:=IF([.A69]=&quot;&quot;;&quot;&quot;;[.A69]&amp;IF([.N69]=&quot;&quot;;&quot;&quot;;&quot; N°&quot;&amp;[.N69])&amp;IF(AND([.K69]=&quot;&quot;;[.L69]=&quot;&quot;);IF(AND([.J69]=&quot;&quot;;[.K69]=&quot;&quot;);&quot;&quot;;&quot; de &quot;&amp;[.J69]);IF([.L69]=&quot;&quot;;IF(OR([.K69]=4;[.K69]=8;[.K69]=10);&quot; d'&quot;;&quot; de &quot;)&amp;TEXT(&quot;1/&quot;&amp;[.K69]&amp;&quot;/&quot;&amp;1900;&quot;MMMM&quot;)&amp;&quot; &quot;&amp;[.J69];&quot; du &quot;&amp;TEXT([.L69];&quot;00&quot;)&amp;&quot;/&quot;&amp;TEXT([.K69];&quot;00&quot;)&amp;&quot;/&quot;&amp;[.J69]))&amp;UNICHAR(10)&amp;&quot;Collection personnelle&quot;&amp;IF([.P69]=&quot;&quot;;&quot;&quot;;UNICHAR(10)&amp;&quot;Couverture : &quot;&amp;[.P69])&amp;IF([.Q69]=&quot;&quot;;&quot;&quot;;&quot; - Contenu : &quot;&amp;[.Q69]))" office:value-type="string" office:string-value="Miroir des sports (Le) N°Nouvelle série : 34 du 24/11/1941&#10;Collection personnelle&#10;Couverture : Le FC ROUEN, dimanche au Parc des Princes - Contenu : Cyclisme, football, dessin humoristique, pompiers de Paris (acrobaties), patinage, basket, boxe, jonglerie" calcext:value-type="string">
            <text:p>Miroir des sports (Le) N°Nouvelle série : 34 du 24/11/1941</text:p>
            <text:p>Collection personnelle</text:p>
            <text:p>Couverture : Le FC ROUEN, dimanche au Parc des Princes - Contenu : Cyclisme, football, dessin humoristique, pompiers de Paris (acrobaties), patinage, basket, boxe, jonglerie</text:p>
          </table:table-cell>
          <table:table-cell table:style-name="ce14" table:content-validation-name="val1" table:formula="of:=IF([.A6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5">
          <table:table-cell table:style-name="ce7" office:value-type="string" calcext:value-type="string">
            <text:p>Illustration (L')</text:p>
          </table:table-cell>
          <table:table-cell table:style-name="ce14" table:content-validation-name="val1" table:formula="of:=IF([.A70]=&quot;&quot;;&quot;&quot;;PROPER(MINSANSACCENT(SUBSTITUTE(SUBSTITUTE(SUBSTITUTE(SUBSTITUTE(SUBSTITUTE(SUBSTITUTE([.A70];&quot; &quot;;&quot;&quot;);UNICHAR(8217);&quot;&quot;);UNICHAR(40);&quot;&quot;);UNICHAR(41);&quot;&quot;);UNICHAR(231);&quot;c&quot;);UNICHAR(39);&quot;&quot;)))&amp;&quot;N&quot;&amp;[.N70]&amp;&quot;An&quot;&amp; [.J70]&amp;[.K70]&amp;[.L70])" office:value-type="string" office:string-value="IllustrationlN5147An194111" calcext:value-type="string">
            <text:p>IllustrationlN5147An1941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0]=&quot;&quot;;&quot;&quot;;VLOOKUP([.D70];[$References.$F$2:$References.$G$63];2;1))" office:value-type="float" office:value="753" calcext:value-type="float">
            <text:p>753</text:p>
          </table:table-cell>
          <table:table-cell table:style-name="ce12" table:formula="of:=IF([.A70]=&quot;&quot;;&quot;&quot;;IF(ISERROR(VLOOKUP([.A70];[$References.$N$2:.$O$63];2;0));&quot;&quot;;VLOOKUP([.A70];[$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table:table-cell table:style-name="ce7" table:content-validation-name="val4" office:value-type="string" calcext:value-type="string">
            <text:p>Revue</text:p>
          </table:table-cell>
          <table:table-cell table:style-name="ce21" office:value-type="float" office:value="5147" calcext:value-type="float">
            <text:p>5147</text:p>
          </table:table-cell>
          <table:table-cell table:style-name="ce10" table:number-columns-repeated="2"/>
          <table:table-cell table:style-name="ce84" office:value-type="string" calcext:value-type="string">
            <text:p>Fort du Portalet,Culture Tabac Bergerac,attentat officier Allemand Nantes</text:p>
          </table:table-cell>
          <table:table-cell table:style-name="ce84"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2/06/2019</text:p>
          </table:table-cell>
          <table:table-cell table:style-name="ce14" table:content-validation-name="val1" table:formula="of:=IF([.A70]=&quot;&quot;;&quot;&quot;; &quot;|[&lt;img&quot;&amp;[$References.$I$2]&amp;&quot;  |center&gt;-&gt;&quot;&amp;VLOOKUP([.C70];[$References.$A$2:$References.$B$63];2;0)&amp;&quot;] |&quot;&amp;IF([.I70]=&quot;&quot;;&quot;&quot;;&quot; [&lt;img&quot;&amp;[$References.$J$2]&amp;&quot;&gt;-&gt;&quot;&amp;[.I70]&amp;&quot;]&quot;)&amp;IF([.F70]=&quot;&quot;;&quot;[Ancre&quot;&amp;[.B70]&amp;&quot;&lt;-]{{&quot;&amp;[.A70]&amp;&quot;}}[Ancre&quot;&amp;[.B70]&amp;&quot;&lt;-]&quot;;&quot;[Ancre&quot;&amp;[.B70]&amp;&quot;&lt;-]&quot;&amp;&quot;[{{&quot;&amp;[.A70]&amp;&quot;-&gt;&quot;&amp;[.F70]&amp;&quot;]}}&quot;)&amp;IF(OR([.G70]=&quot;&quot;;[.H70]=&quot;&quot;);&quot;&quot;;&quot;&lt;br&gt;[&lt;img&quot;&amp;[.H70]&amp;&quot;&gt;-&gt;doc&quot;&amp;[.G70]&amp;&quot;]&quot;)&amp;&quot; |&quot;&amp;(IF([.L70]=&quot;&quot;;&quot;&quot;;TEXT([.L70];&quot;00&quot;)&amp;&quot;/&quot;)&amp;IF([.K70]=&quot;&quot;;&quot;&quot;;TEXT([.K70];&quot;00&quot;)&amp;&quot;/&quot;)&amp;TEXT([.J70];&quot;0000&quot;)&amp;&quot; |&quot;&amp;IF([.N70]=&quot;&quot;;&quot;&quot;;&quot;N°&quot;&amp;[.N70])&amp;&quot;|&quot;&amp;IF([.P70]=&quot;&quot;;&quot;&quot;;IF([.P70]=&quot;&quot;;&quot;&quot;;&quot;{{Couverture : }}&quot;&amp;&quot;{&quot;&amp;[.P70]&amp;&quot;}&quot;))&amp;IF([.Q70]=&quot;&quot;;&quot;&quot;;IF([.P70]=&quot;&quot;;&quot;&quot;;&quot; - &quot;)&amp;&quot;{{Contenu :}} &quot;&amp;[.Q70]))&amp;IF([.R70]=&quot;&quot;;&quot;&quot;;&quot; - ([Sommaire complet-&gt;media&quot;&amp;[.R70]&amp;&quot;])&quot;)&amp;&quot; |&quot;&amp;IF([.N70]=&quot;&quot;;&quot;&quot;;[.AF70])&amp;IF([.S70]=&quot;&quot;;&quot;&quot;;&quot; - &quot;&amp;[.S70]&amp;&quot; pages&quot;)&amp;IF([.T70]=&quot;&quot;;&quot;&quot;;&quot; - &quot;&amp;[.T70]&amp;&quot;cm X &quot;&amp;[.U70]&amp;&quot;cm&quot;)&amp;IF([.V70]=&quot;&quot;;&quot;.&quot;;&quot; (épaisseur : &quot;&amp;[.V70]&amp;&quot;cm).&quot;) &amp;&quot;|&quot;)" office:value-type="string" office:string-value="|[&lt;img2628  |center&gt;-&gt;#AncreHautPage3] |[AncreIllustrationlN5147An194111&lt;-][{{Illustration (L')-&gt;3]}} |11/1941 |N°5147|{{Contenu :}} Fort du Portalet,Culture Tabac Bergerac,attentat officier Allemand Nantes |Acquis le 22/06/2019.|" calcext:value-type="string">
            <text:p>|[&lt;img2628 <text:s/>|center&gt;-&gt;#AncreHautPage3] |[AncreIllustrationlN5147An194111&lt;-][{{Illustration (L')-&gt;3]}} |11/1941 |N°5147|{{Contenu :}} Fort du Portalet,Culture Tabac Bergerac,attentat officier Allemand Nantes |Acquis le 22/06/2019.|</text:p>
          </table:table-cell>
          <table:table-cell table:style-name="ce14" table:content-validation-name="val1" table:formula="of:=IF([.A70]=&quot;&quot;;&quot;&quot;;&quot;-* [{&quot;&amp;[.A70]&amp;&quot;} N°&quot;&amp;[.N70]&amp;&quot; de &quot;&amp;[.J70]&amp;&quot;-&gt;#Ancre&quot;&amp;[.B70]&amp;&quot;]&quot;)" office:value-type="string" office:string-value="-* [{Illustration (L')} N°5147 de 1941-&gt;#AncreIllustrationlN5147An194111]" calcext:value-type="string">
            <text:p>-* [{Illustration (L')} N°5147 de 1941-&gt;#AncreIllustrationlN5147An194111]</text:p>
          </table:table-cell>
          <table:table-cell table:style-name="ce14" table:content-validation-name="val1" table:formula="of:=IF([.A70]=&quot;&quot;;&quot;&quot;;[.A70]&amp;IF([.N70]=&quot;&quot;;&quot;&quot;;&quot; N°&quot;&amp;[.N70])&amp;IF(AND([.K70]=&quot;&quot;;[.L70]=&quot;&quot;);IF(AND([.J70]=&quot;&quot;;[.K70]=&quot;&quot;);&quot;&quot;;&quot; de &quot;&amp;[.J70]);IF([.L70]=&quot;&quot;;IF(OR([.K70]=4;[.K70]=8;[.K70]=10);&quot; d'&quot;;&quot; de &quot;)&amp;TEXT(&quot;1/&quot;&amp;[.K70]&amp;&quot;/&quot;&amp;1900;&quot;MMMM&quot;)&amp;&quot; &quot;&amp;[.J70];&quot; du &quot;&amp;TEXT([.L70];&quot;00&quot;)&amp;&quot;/&quot;&amp;TEXT([.K70];&quot;00&quot;)&amp;&quot;/&quot;&amp;[.J70]))&amp;UNICHAR(10)&amp;&quot;Collection personnelle&quot;&amp;IF([.P70]=&quot;&quot;;&quot;&quot;;UNICHAR(10)&amp;&quot;Couverture : &quot;&amp;[.P70])&amp;IF([.Q70]=&quot;&quot;;&quot;&quot;;&quot; - Contenu : &quot;&amp;[.Q70]))" office:value-type="string" office:string-value="Illustration (L') N°5147 de novembre 1941&#10;Collection personnelle - Contenu : Fort du Portalet,Culture Tabac Bergerac,attentat officier Allemand Nantes" calcext:value-type="string">
            <text:p>Illustration (L') N°5147 de novembre 1941</text:p>
            <text:p>Collection personnelle - Contenu : Fort du Portalet,Culture Tabac Bergerac,attentat officier Allemand Nantes</text:p>
          </table:table-cell>
          <table:table-cell table:style-name="ce14" table:content-validation-name="val1" table:formula="of:=IF([.A7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2">
          <table:table-cell table:style-name="ce7" office:value-type="string" calcext:value-type="string">
            <text:p>7 jours</text:p>
          </table:table-cell>
          <table:table-cell table:style-name="ce14" table:content-validation-name="val1" table:formula="of:=IF([.A71]=&quot;&quot;;&quot;&quot;;PROPER(MINSANSACCENT(SUBSTITUTE(SUBSTITUTE(SUBSTITUTE(SUBSTITUTE(SUBSTITUTE(SUBSTITUTE([.A71];&quot; &quot;;&quot;&quot;);UNICHAR(8217);&quot;&quot;);UNICHAR(40);&quot;&quot;);UNICHAR(41);&quot;&quot;);UNICHAR(231);&quot;c&quot;);UNICHAR(39);&quot;&quot;)))&amp;&quot;N&quot;&amp;[.N71]&amp;&quot;An&quot;&amp; [.J71]&amp;[.K71]&amp;[.L71])" office:value-type="string" office:string-value="7JoursN58An19411214" calcext:value-type="string">
            <text:p>7JoursN58An194112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1]=&quot;&quot;;&quot;&quot;;VLOOKUP([.D71];[$References.$F$2:$References.$G$63];2;1))" office:value-type="float" office:value="753" calcext:value-type="float">
            <text:p>753</text:p>
          </table:table-cell>
          <table:table-cell table:style-name="ce12" table:formula="of:=IF([.A71]=&quot;&quot;;&quot;&quot;;IF(ISERROR(VLOOKUP([.A71];[$References.$N$2:.$O$63];2;0));&quot;&quot;;VLOOKUP([.A71];[$References.$N$2:.$O$63];2;0)))">
            <text:p/>
          </table:table-cell>
          <table:table-cell table:style-name="ce24" office:value-type="float" office:value="3801" calcext:value-type="float">
            <text:p>3801</text:p>
          </table:table-cell>
          <table:table-cell table:style-name="ce24" office:value-type="float" office:value="4074" calcext:value-type="float">
            <text:p>4074</text:p>
          </table:table-cell>
          <table:table-cell table:style-name="ce7" office:value-type="string" calcext:value-type="string">
            <text:p><text:a xlink:href="https://gallica.bnf.fr/ark:/12148/bpt6k3253347t/f1.image" xlink:type="simple">https://gallica.bnf.fr/ark:/12148/bpt6k3253347t/f1.image</text:a></text:p>
          </table:table-cell>
          <table:table-cell table:style-name="ce7" office:value-type="float" office:value="1941" calcext:value-type="float">
            <text:p>1941</text:p>
          </table:table-cell>
          <table:table-cell table:style-name="ce20" office:value-type="float" office:value="12" calcext:value-type="float">
            <text:p>12</text:p>
          </table:table-cell>
          <table:table-cell table:style-name="ce20" office:value-type="float" office:value="14" calcext:value-type="float">
            <text:p>14</text:p>
          </table:table-cell>
          <table:table-cell table:style-name="ce7" table:content-validation-name="val4" office:value-type="string" calcext:value-type="string">
            <text:p>Revue</text:p>
          </table:table-cell>
          <table:table-cell table:style-name="ce24" office:value-type="float" office:value="58" calcext:value-type="float">
            <text:p>58</text:p>
          </table:table-cell>
          <table:table-cell table:style-name="ce7" office:value-type="string" calcext:value-type="string">
            <text:p>Scan BNF</text:p>
          </table:table-cell>
          <table:table-cell table:style-name="ce7" office:value-type="string" calcext:value-type="string">
            <text:p>Pacifique - Un grand reportage photographique : une heure chez le Maréchal - Photo : La 1ère promenade du Maréchal après l’entretien de Saint-Florentin</text:p>
          </table:table-cell>
          <table:table-cell table:style-name="ce7" office:value-type="string" calcext:value-type="string">
            <text:p>Le 1<text:span text:style-name="T4">er</text:span>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71]=&quot;&quot;;&quot;&quot;; &quot;|[&lt;img&quot;&amp;[$References.$I$2]&amp;&quot;  |center&gt;-&gt;&quot;&amp;VLOOKUP([.C71];[$References.$A$2:$References.$B$63];2;0)&amp;&quot;] |&quot;&amp;IF([.I71]=&quot;&quot;;&quot;&quot;;&quot; [&lt;img&quot;&amp;[$References.$J$2]&amp;&quot;&gt;-&gt;&quot;&amp;[.I71]&amp;&quot;]&quot;)&amp;IF([.F71]=&quot;&quot;;&quot;[Ancre&quot;&amp;[.B71]&amp;&quot;&lt;-]{{&quot;&amp;[.A71]&amp;&quot;}}[Ancre&quot;&amp;[.B71]&amp;&quot;&lt;-]&quot;;&quot;[Ancre&quot;&amp;[.B71]&amp;&quot;&lt;-]&quot;&amp;&quot;[{{&quot;&amp;[.A71]&amp;&quot;-&gt;&quot;&amp;[.F71]&amp;&quot;]}}&quot;)&amp;IF(OR([.G71]=&quot;&quot;;[.H71]=&quot;&quot;);&quot;&quot;;&quot;&lt;br&gt;[&lt;img&quot;&amp;[.H71]&amp;&quot;&gt;-&gt;doc&quot;&amp;[.G71]&amp;&quot;]&quot;)&amp;&quot; |&quot;&amp;(IF([.L71]=&quot;&quot;;&quot;&quot;;TEXT([.L71];&quot;00&quot;)&amp;&quot;/&quot;)&amp;IF([.K71]=&quot;&quot;;&quot;&quot;;TEXT([.K71];&quot;00&quot;)&amp;&quot;/&quot;)&amp;TEXT([.J71];&quot;0000&quot;)&amp;&quot; |&quot;&amp;IF([.N71]=&quot;&quot;;&quot;&quot;;&quot;N°&quot;&amp;[.N71])&amp;&quot;|&quot;&amp;IF([.P71]=&quot;&quot;;&quot;&quot;;IF([.P71]=&quot;&quot;;&quot;&quot;;&quot;{{Couverture : }}&quot;&amp;&quot;{&quot;&amp;[.P71]&amp;&quot;}&quot;))&amp;IF([.Q71]=&quot;&quot;;&quot;&quot;;IF([.P71]=&quot;&quot;;&quot;&quot;;&quot; - &quot;)&amp;&quot;{{Contenu :}} &quot;&amp;[.Q71]))&amp;IF([.R71]=&quot;&quot;;&quot;&quot;;&quot; - ([Sommaire complet-&gt;media&quot;&amp;[.R71]&amp;&quot;])&quot;)&amp;&quot; |&quot;&amp;IF([.N71]=&quot;&quot;;&quot;&quot;;[.AF71])&amp;IF([.S71]=&quot;&quot;;&quot;&quot;;&quot; - &quot;&amp;[.S71]&amp;&quot; pages&quot;)&amp;IF([.T71]=&quot;&quot;;&quot;&quot;;&quot; - &quot;&amp;[.T71]&amp;&quot;cm X &quot;&amp;[.U71]&amp;&quot;cm&quot;)&amp;IF([.V71]=&quot;&quot;;&quot;.&quot;;&quot; (épaisseur : &quot;&amp;[.V71]&amp;&quot;cm).&quot;) &amp;&quot;|&quot;)" office:value-type="string" office:string-value="|[&lt;img2628  |center&gt;-&gt;#AncreHautPage3] | [&lt;img2687&gt;-&gt;https://gallica.bnf.fr/ark:/12148/bpt6k3253347t/f1.image][Ancre7JoursN58An19411214&lt;-]{{7 jours}}[Ancre7JoursN58An19411214&lt;-]&lt;br&gt;[&lt;img4074&gt;-&gt;doc3801] |14/12/1941 |N°58|{{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 - 16 pages - 28,4cm X 41,2cm (épaisseur : 0,05cm).|" calcext:value-type="string">
            <text:p>|[&lt;img2628 <text:s/>|center&gt;-&gt;#AncreHautPage3] | [&lt;img2687&gt;-&gt;https://gallica.bnf.fr/ark:/12148/bpt6k3253347t/f1.image][Ancre7JoursN58An19411214&lt;-]{{7 jours}}[Ancre7JoursN58An19411214&lt;-]&lt;br&gt;[&lt;img4074&gt;-&gt;doc3801] |14/12/1941 |N°58|{{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 - 16 pages - 28,4cm X 41,2cm (épaisseur : 0,05cm).|</text:p>
          </table:table-cell>
          <table:table-cell table:style-name="ce14" table:content-validation-name="val1" table:formula="of:=IF([.A71]=&quot;&quot;;&quot;&quot;;&quot;-* [{&quot;&amp;[.A71]&amp;&quot;} N°&quot;&amp;[.N71]&amp;&quot; de &quot;&amp;[.J71]&amp;&quot;-&gt;#Ancre&quot;&amp;[.B71]&amp;&quot;]&quot;)" office:value-type="string" office:string-value="-* [{7 jours} N°58 de 1941-&gt;#Ancre7JoursN58An19411214]" calcext:value-type="string">
            <text:p>-* [{7 jours} N°58 de 1941-&gt;#Ancre7JoursN58An19411214]</text:p>
          </table:table-cell>
          <table:table-cell table:style-name="ce14" table:content-validation-name="val1" table:formula="of:=IF([.A71]=&quot;&quot;;&quot;&quot;;[.A71]&amp;IF([.N71]=&quot;&quot;;&quot;&quot;;&quot; N°&quot;&amp;[.N71])&amp;IF(AND([.K71]=&quot;&quot;;[.L71]=&quot;&quot;);IF(AND([.J71]=&quot;&quot;;[.K71]=&quot;&quot;);&quot;&quot;;&quot; de &quot;&amp;[.J71]);IF([.L71]=&quot;&quot;;IF(OR([.K71]=4;[.K71]=8;[.K71]=10);&quot; d'&quot;;&quot; de &quot;)&amp;TEXT(&quot;1/&quot;&amp;[.K71]&amp;&quot;/&quot;&amp;1900;&quot;MMMM&quot;)&amp;&quot; &quot;&amp;[.J71];&quot; du &quot;&amp;TEXT([.L71];&quot;00&quot;)&amp;&quot;/&quot;&amp;TEXT([.K71];&quot;00&quot;)&amp;&quot;/&quot;&amp;[.J71]))&amp;UNICHAR(10)&amp;&quot;Collection personnelle&quot;&amp;IF([.P71]=&quot;&quot;;&quot;&quot;;UNICHAR(10)&amp;&quot;Couverture : &quot;&amp;[.P71])&amp;IF([.Q71]=&quot;&quot;;&quot;&quot;;&quot; - Contenu : &quot;&amp;[.Q71]))" office:value-type="string" office:string-value="7 jours N°58 du 14/12/1941&#10;Collection personnelle&#10;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calcext:value-type="string">
            <text:p>7 jours N°58 du 14/12/1941</text:p>
            <text:p>Collection personnelle</text:p>
            <text:p>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14" table:content-validation-name="val1" table:formula="of:=IF([.A7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4">
          <table:table-cell table:style-name="ce7" office:value-type="string" calcext:value-type="string">
            <text:p>Éditions et publications françaises</text:p>
          </table:table-cell>
          <table:table-cell table:style-name="ce14" table:content-validation-name="val1" table:formula="of:=IF([.A72]=&quot;&quot;;&quot;&quot;;PROPER(MINSANSACCENT(SUBSTITUTE(SUBSTITUTE(SUBSTITUTE(SUBSTITUTE(SUBSTITUTE(SUBSTITUTE([.A72];&quot; &quot;;&quot;&quot;);UNICHAR(8217);&quot;&quot;);UNICHAR(40);&quot;&quot;);UNICHAR(41);&quot;&quot;);UNICHAR(231);&quot;c&quot;);UNICHAR(39);&quot;&quot;)))&amp;&quot;N&quot;&amp;[.N72]&amp;&quot;An&quot;&amp; [.J72]&amp;[.K72]&amp;[.L72])" office:value-type="string" office:string-value="EditionsetpublicationsfrancaisesNAn1941" calcext:value-type="string">
            <text:p>EditionsetpublicationsfrancaisesNAn194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2]=&quot;&quot;;&quot;&quot;;VLOOKUP([.D72];[$References.$F$2:$References.$G$63];2;1))" office:value-type="float" office:value="753" calcext:value-type="float">
            <text:p>753</text:p>
          </table:table-cell>
          <table:table-cell table:style-name="ce12" table:formula="of:=IF([.A72]=&quot;&quot;;&quot;&quot;;IF(ISERROR(VLOOKUP([.A72];[$References.$N$2:.$O$63];2;0));&quot;&quot;;VLOOKUP([.A72];[$References.$N$2:.$O$63];2;0)))">
            <text:p/>
          </table:table-cell>
          <table:table-cell table:style-name="ce24" office:value-type="float" office:value="4386" calcext:value-type="float">
            <text:p>4386</text:p>
          </table:table-cell>
          <table:table-cell table:style-name="ce24" office:value-type="float" office:value="4385" calcext:value-type="float">
            <text:p>4385</text:p>
          </table:table-cell>
          <table:table-cell table:style-name="ce7"/>
          <table:table-cell table:style-name="ce7" office:value-type="float" office:value="1941" calcext:value-type="float">
            <text:p>1941</text:p>
          </table:table-cell>
          <table:table-cell table:style-name="ce20" table:number-columns-repeated="2"/>
          <table:table-cell table:style-name="ce7" table:content-validation-name="val4" office:value-type="string" calcext:value-type="string">
            <text:p>Journal</text:p>
          </table:table-cell>
          <table:table-cell table:style-name="ce24"/>
          <table:table-cell table:style-name="ce7" office:value-type="string" calcext:value-type="string">
            <text:p>Fac-similé</text:p>
          </table:table-cell>
          <table:table-cell table:style-name="ce7" office:value-type="string" calcext:value-type="string">
            <text:p>« Il était une fois un maréchal de France » de Paluel – Marmont (fac-similé)</text:p>
          </table:table-cell>
          <table:table-cell table:style-name="ce7" office:value-type="string" calcext:value-type="string">
            <text:p>Album pour la jeunesse (classe de 3<text:span text:style-name="T4">e</text:span>) à la gloire du maréchal Pétain. 4ème de couverture: publicité pour le journal "Fanfan La Tulipe", également pétainiste. Un encart affiche « Paroles du Maréchal » et Carte individuelle d’alimentaion avec tickets de rationnements (coupon d’échange). [Critique-&gt; <text:a xlink:href="https://www.persee.fr/doc/xxs_0294-1759_1990_num_28_1_2302" xlink:type="simple">https://www.persee.fr/doc/xxs_0294-1759_1990_num_28_1_2302</text:a>]</text:p>
          </table:table-cell>
          <table:table-cell table:style-name="ce7"/>
          <table:table-cell table:style-name="ce7" office:value-type="float" office:value="12" calcext:value-type="float">
            <text:p>12</text:p>
          </table:table-cell>
          <table:table-cell table:style-name="ce7" office:value-type="float" office:value="26.8" calcext:value-type="float">
            <text:p>26,8</text:p>
          </table:table-cell>
          <table:table-cell table:style-name="ce7" office:value-type="float" office:value="35" calcext:value-type="float">
            <text:p>35</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office:value-type="string" calcext:value-type="string">
            <text:p>Il existe une autre version : <text:a xlink:href="https://www.reseau-canope.fr/musee/collections/fr/museum/mne/il-etait-une-fois-un-marechal-de-france/e3fd7c45-db8a-45a9-8b49-c8d13cd89b05" xlink:type="simple">https://www.reseau-canope.fr/musee/collections/fr/museum/mne/il-etait-une-fois-un-marechal-de-france/e3fd7c45-db8a-45a9-8b49-c8d13cd89b05</text:a></text:p>
          </table:table-cell>
          <table:table-cell table:style-name="ce14" table:content-validation-name="val1" table:formula="of:=IF([.A72]=&quot;&quot;;&quot;&quot;; &quot;|[&lt;img&quot;&amp;[$References.$I$2]&amp;&quot;  |center&gt;-&gt;&quot;&amp;VLOOKUP([.C72];[$References.$A$2:$References.$B$63];2;0)&amp;&quot;] |&quot;&amp;IF([.I72]=&quot;&quot;;&quot;&quot;;&quot; [&lt;img&quot;&amp;[$References.$J$2]&amp;&quot;&gt;-&gt;&quot;&amp;[.I72]&amp;&quot;]&quot;)&amp;IF([.F72]=&quot;&quot;;&quot;[Ancre&quot;&amp;[.B72]&amp;&quot;&lt;-]{{&quot;&amp;[.A72]&amp;&quot;}}[Ancre&quot;&amp;[.B72]&amp;&quot;&lt;-]&quot;;&quot;[Ancre&quot;&amp;[.B72]&amp;&quot;&lt;-]&quot;&amp;&quot;[{{&quot;&amp;[.A72]&amp;&quot;-&gt;&quot;&amp;[.F72]&amp;&quot;]}}&quot;)&amp;IF(OR([.G72]=&quot;&quot;;[.H72]=&quot;&quot;);&quot;&quot;;&quot;&lt;br&gt;[&lt;img&quot;&amp;[.H72]&amp;&quot;&gt;-&gt;doc&quot;&amp;[.G72]&amp;&quot;]&quot;)&amp;&quot; |&quot;&amp;(IF([.L72]=&quot;&quot;;&quot;&quot;;TEXT([.L72];&quot;00&quot;)&amp;&quot;/&quot;)&amp;IF([.K72]=&quot;&quot;;&quot;&quot;;TEXT([.K72];&quot;00&quot;)&amp;&quot;/&quot;)&amp;TEXT([.J72];&quot;0000&quot;)&amp;&quot; |&quot;&amp;IF([.N72]=&quot;&quot;;&quot;&quot;;&quot;N°&quot;&amp;[.N72])&amp;&quot;|&quot;&amp;IF([.P72]=&quot;&quot;;&quot;&quot;;IF([.P72]=&quot;&quot;;&quot;&quot;;&quot;{{Couverture : }}&quot;&amp;&quot;{&quot;&amp;[.P72]&amp;&quot;}&quot;))&amp;IF([.Q72]=&quot;&quot;;&quot;&quot;;IF([.P72]=&quot;&quot;;&quot;&quot;;&quot; - &quot;)&amp;&quot;{{Contenu :}} &quot;&amp;[.Q72]))&amp;IF([.R72]=&quot;&quot;;&quot;&quot;;&quot; - ([Sommaire complet-&gt;media&quot;&amp;[.R72]&amp;&quot;])&quot;)&amp;&quot; |&quot;&amp;IF([.N72]=&quot;&quot;;&quot;&quot;;[.AF72])&amp;IF([.S72]=&quot;&quot;;&quot;&quot;;&quot; - &quot;&amp;[.S72]&amp;&quot; pages&quot;)&amp;IF([.T72]=&quot;&quot;;&quot;&quot;;&quot; - &quot;&amp;[.T72]&amp;&quot;cm X &quot;&amp;[.U72]&amp;&quot;cm&quot;)&amp;IF([.V72]=&quot;&quot;;&quot;.&quot;;&quot; (épaisseur : &quot;&amp;[.V72]&amp;&quot;cm).&quot;) &amp;&quot;|&quot;)" office:value-type="string" office:string-value="|[&lt;img2628  |center&gt;-&gt;#AncreHautPage3] |[AncreEditionsetpublicationsfrancaisesNAn1941&lt;-]{{Éditions et publications françaises}}[AncreEditionsetpublicationsfrancaisesNAn1941&lt;-]&lt;br&gt;[&lt;img4385&gt;-&gt;doc4386] |1941 ||{{Couverture : }}{« Il était une fois un maréchal de France » de Paluel – Marmont (fac-similé)} - {{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 | - 12 pages - 26,8cm X 35cm (épaisseur : 0,2cm).|" calcext:value-type="string">
            <text:p>|[&lt;img2628 <text:s/>|center&gt;-&gt;#AncreHautPage3] |[AncreEditionsetpublicationsfrancaisesNAn1941&lt;-]{{Éditions et publications françaises}}[AncreEditionsetpublicationsfrancaisesNAn1941&lt;-]&lt;br&gt;[&lt;img4385&gt;-&gt;doc4386] |1941 ||{{Couverture : }}{« Il était une fois un maréchal de France » de Paluel – Marmont (fac-similé)} - {{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 | - 12 pages - 26,8cm X 35cm (épaisseur : 0,2cm).|</text:p>
          </table:table-cell>
          <table:table-cell table:style-name="ce14" table:content-validation-name="val1" table:formula="of:=IF([.A72]=&quot;&quot;;&quot;&quot;;&quot;-* [{&quot;&amp;[.A72]&amp;&quot;} N°&quot;&amp;[.N72]&amp;&quot; de &quot;&amp;[.J72]&amp;&quot;-&gt;#Ancre&quot;&amp;[.B72]&amp;&quot;]&quot;)" office:value-type="string" office:string-value="-* [{Éditions et publications françaises} N° de 1941-&gt;#AncreEditionsetpublicationsfrancaisesNAn1941]" calcext:value-type="string">
            <text:p>-* [{Éditions et publications françaises} N° de 1941-&gt;#AncreEditionsetpublicationsfrancaisesNAn1941]</text:p>
          </table:table-cell>
          <table:table-cell table:style-name="ce14" table:content-validation-name="val1" table:formula="of:=IF([.A72]=&quot;&quot;;&quot;&quot;;[.A72]&amp;IF([.N72]=&quot;&quot;;&quot;&quot;;&quot; N°&quot;&amp;[.N72])&amp;IF(AND([.K72]=&quot;&quot;;[.L72]=&quot;&quot;);IF(AND([.J72]=&quot;&quot;;[.K72]=&quot;&quot;);&quot;&quot;;&quot; de &quot;&amp;[.J72]);IF([.L72]=&quot;&quot;;IF(OR([.K72]=4;[.K72]=8;[.K72]=10);&quot; d'&quot;;&quot; de &quot;)&amp;TEXT(&quot;1/&quot;&amp;[.K72]&amp;&quot;/&quot;&amp;1900;&quot;MMMM&quot;)&amp;&quot; &quot;&amp;[.J72];&quot; du &quot;&amp;TEXT([.L72];&quot;00&quot;)&amp;&quot;/&quot;&amp;TEXT([.K72];&quot;00&quot;)&amp;&quot;/&quot;&amp;[.J72]))&amp;UNICHAR(10)&amp;&quot;Collection personnelle&quot;&amp;IF([.P72]=&quot;&quot;;&quot;&quot;;UNICHAR(10)&amp;&quot;Couverture : &quot;&amp;[.P72])&amp;IF([.Q72]=&quot;&quot;;&quot;&quot;;&quot; - Contenu : &quot;&amp;[.Q72]))" office:value-type="string" office:string-value="Éditions et publications françaises de 1941&#10;Collection personnelle&#10;Couverture : « Il était une fois un maréchal de France » de Paluel – Marmont (fac-similé) - 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 calcext:value-type="string">
            <text:p>Éditions et publications françaises de 1941</text:p>
            <text:p>Collection personnelle</text:p>
            <text:p>Couverture : « Il était une fois un maréchal de France » de Paluel – Marmont (fac-similé) - 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text:p>
          </table:table-cell>
          <table:table-cell table:style-name="ce14" table:content-validation-name="val1" table:formula="of:=IF([.A7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table-cell table:style-name="ce7" office:value-type="string" calcext:value-type="string">
            <text:p>Illustration (L')</text:p>
          </table:table-cell>
          <table:table-cell table:style-name="ce14" table:content-validation-name="val1" table:formula="of:=IF([.A73]=&quot;&quot;;&quot;&quot;;PROPER(MINSANSACCENT(SUBSTITUTE(SUBSTITUTE(SUBSTITUTE(SUBSTITUTE(SUBSTITUTE(SUBSTITUTE([.A73];&quot; &quot;;&quot;&quot;);UNICHAR(8217);&quot;&quot;);UNICHAR(40);&quot;&quot;);UNICHAR(41);&quot;&quot;);UNICHAR(231);&quot;c&quot;);UNICHAR(39);&quot;&quot;)))&amp;&quot;N&quot;&amp;[.N73]&amp;&quot;An&quot;&amp; [.J73]&amp;[.K73]&amp;[.L73])" office:value-type="string" office:string-value="IllustrationlN5159An1942124" calcext:value-type="string">
            <text:p>IllustrationlN5159An1942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3]=&quot;&quot;;&quot;&quot;;VLOOKUP([.D73];[$References.$F$2:$References.$G$63];2;1))" office:value-type="float" office:value="753" calcext:value-type="float">
            <text:p>753</text:p>
          </table:table-cell>
          <table:table-cell table:style-name="ce12" table:formula="of:=IF([.A73]=&quot;&quot;;&quot;&quot;;IF(ISERROR(VLOOKUP([.A73];[$References.$N$2:.$O$63];2;0));&quot;&quot;;VLOOKUP([.A73];[$References.$N$2:.$O$63];2;0)))" office:value-type="float" office:value="3" calcext:value-type="float">
            <text:p>3</text:p>
          </table:table-cell>
          <table:table-cell table:style-name="ce21" table:number-columns-repeated="2"/>
          <table:table-cell table:style-name="ce10"/>
          <table:table-cell table:style-name="ce10" office:value-type="float" office:value="1942" calcext:value-type="float">
            <text:p>1942</text:p>
          </table:table-cell>
          <table:table-cell table:style-name="ce19" office:value-type="float" office:value="1" calcext:value-type="float">
            <text:p>01</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float" office:value="5159" calcext:value-type="float">
            <text:p>5159</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73]=&quot;&quot;;&quot;&quot;; &quot;|[&lt;img&quot;&amp;[$References.$I$2]&amp;&quot;  |center&gt;-&gt;&quot;&amp;VLOOKUP([.C73];[$References.$A$2:$References.$B$63];2;0)&amp;&quot;] |&quot;&amp;IF([.I73]=&quot;&quot;;&quot;&quot;;&quot; [&lt;img&quot;&amp;[$References.$J$2]&amp;&quot;&gt;-&gt;&quot;&amp;[.I73]&amp;&quot;]&quot;)&amp;IF([.F73]=&quot;&quot;;&quot;[Ancre&quot;&amp;[.B73]&amp;&quot;&lt;-]{{&quot;&amp;[.A73]&amp;&quot;}}[Ancre&quot;&amp;[.B73]&amp;&quot;&lt;-]&quot;;&quot;[Ancre&quot;&amp;[.B73]&amp;&quot;&lt;-]&quot;&amp;&quot;[{{&quot;&amp;[.A73]&amp;&quot;-&gt;&quot;&amp;[.F73]&amp;&quot;]}}&quot;)&amp;IF(OR([.G73]=&quot;&quot;;[.H73]=&quot;&quot;);&quot;&quot;;&quot;&lt;br&gt;[&lt;img&quot;&amp;[.H73]&amp;&quot;&gt;-&gt;doc&quot;&amp;[.G73]&amp;&quot;]&quot;)&amp;&quot; |&quot;&amp;(IF([.L73]=&quot;&quot;;&quot;&quot;;TEXT([.L73];&quot;00&quot;)&amp;&quot;/&quot;)&amp;IF([.K73]=&quot;&quot;;&quot;&quot;;TEXT([.K73];&quot;00&quot;)&amp;&quot;/&quot;)&amp;TEXT([.J73];&quot;0000&quot;)&amp;&quot; |&quot;&amp;IF([.N73]=&quot;&quot;;&quot;&quot;;&quot;N°&quot;&amp;[.N73])&amp;&quot;|&quot;&amp;IF([.P73]=&quot;&quot;;&quot;&quot;;IF([.P73]=&quot;&quot;;&quot;&quot;;&quot;{{Couverture : }}&quot;&amp;&quot;{&quot;&amp;[.P73]&amp;&quot;}&quot;))&amp;IF([.Q73]=&quot;&quot;;&quot;&quot;;IF([.P73]=&quot;&quot;;&quot;&quot;;&quot; - &quot;)&amp;&quot;{{Contenu :}} &quot;&amp;[.Q73]))&amp;IF([.R73]=&quot;&quot;;&quot;&quot;;&quot; - ([Sommaire complet-&gt;media&quot;&amp;[.R73]&amp;&quot;])&quot;)&amp;&quot; |&quot;&amp;IF([.N73]=&quot;&quot;;&quot;&quot;;[.AF73])&amp;IF([.S73]=&quot;&quot;;&quot;&quot;;&quot; - &quot;&amp;[.S73]&amp;&quot; pages&quot;)&amp;IF([.T73]=&quot;&quot;;&quot;&quot;;&quot; - &quot;&amp;[.T73]&amp;&quot;cm X &quot;&amp;[.U73]&amp;&quot;cm&quot;)&amp;IF([.V73]=&quot;&quot;;&quot;.&quot;;&quot; (épaisseur : &quot;&amp;[.V73]&amp;&quot;cm).&quot;) &amp;&quot;|&quot;)" office:value-type="string" office:string-value="|[&lt;img2628  |center&gt;-&gt;#AncreHautPage3] |[AncreIllustrationlN5159An1942124&lt;-][{{Illustration (L')-&gt;3]}} |24/01/1942 |N°5159| |Acquis le 01/05/2019.|" calcext:value-type="string">
            <text:p>|[&lt;img2628 <text:s/>|center&gt;-&gt;#AncreHautPage3] |[AncreIllustrationlN5159An1942124&lt;-][{{Illustration (L')-&gt;3]}} |24/01/1942 |N°5159| |Acquis le 01/05/2019.|</text:p>
          </table:table-cell>
          <table:table-cell table:style-name="ce14" table:content-validation-name="val1" table:formula="of:=IF([.A73]=&quot;&quot;;&quot;&quot;;&quot;-* [{&quot;&amp;[.A73]&amp;&quot;} N°&quot;&amp;[.N73]&amp;&quot; de &quot;&amp;[.J73]&amp;&quot;-&gt;#Ancre&quot;&amp;[.B73]&amp;&quot;]&quot;)" office:value-type="string" office:string-value="-* [{Illustration (L')} N°5159 de 1942-&gt;#AncreIllustrationlN5159An1942124]" calcext:value-type="string">
            <text:p>-* [{Illustration (L')} N°5159 de 1942-&gt;#AncreIllustrationlN5159An1942124]</text:p>
          </table:table-cell>
          <table:table-cell table:style-name="ce14" table:content-validation-name="val1" table:formula="of:=IF([.A73]=&quot;&quot;;&quot;&quot;;[.A73]&amp;IF([.N73]=&quot;&quot;;&quot;&quot;;&quot; N°&quot;&amp;[.N73])&amp;IF(AND([.K73]=&quot;&quot;;[.L73]=&quot;&quot;);IF(AND([.J73]=&quot;&quot;;[.K73]=&quot;&quot;);&quot;&quot;;&quot; de &quot;&amp;[.J73]);IF([.L73]=&quot;&quot;;IF(OR([.K73]=4;[.K73]=8;[.K73]=10);&quot; d'&quot;;&quot; de &quot;)&amp;TEXT(&quot;1/&quot;&amp;[.K73]&amp;&quot;/&quot;&amp;1900;&quot;MMMM&quot;)&amp;&quot; &quot;&amp;[.J73];&quot; du &quot;&amp;TEXT([.L73];&quot;00&quot;)&amp;&quot;/&quot;&amp;TEXT([.K73];&quot;00&quot;)&amp;&quot;/&quot;&amp;[.J73]))&amp;UNICHAR(10)&amp;&quot;Collection personnelle&quot;&amp;IF([.P73]=&quot;&quot;;&quot;&quot;;UNICHAR(10)&amp;&quot;Couverture : &quot;&amp;[.P73])&amp;IF([.Q73]=&quot;&quot;;&quot;&quot;;&quot; - Contenu : &quot;&amp;[.Q73]))" office:value-type="string" office:string-value="Illustration (L') N°5159 du 24/01/1942&#10;Collection personnelle" calcext:value-type="string">
            <text:p>Illustration (L') N°5159 du 24/01/1942</text:p>
            <text:p>Collection personnelle</text:p>
          </table:table-cell>
          <table:table-cell table:style-name="ce14" table:content-validation-name="val1" table:formula="of:=IF([.A7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2">
          <table:table-cell table:style-name="ce7" office:value-type="string" calcext:value-type="string">
            <text:p>7 jours</text:p>
          </table:table-cell>
          <table:table-cell table:style-name="ce14" table:content-validation-name="val1" table:formula="of:=IF([.A74]=&quot;&quot;;&quot;&quot;;PROPER(MINSANSACCENT(SUBSTITUTE(SUBSTITUTE(SUBSTITUTE(SUBSTITUTE(SUBSTITUTE(SUBSTITUTE([.A74];&quot; &quot;;&quot;&quot;);UNICHAR(8217);&quot;&quot;);UNICHAR(40);&quot;&quot;);UNICHAR(41);&quot;&quot;);UNICHAR(231);&quot;c&quot;);UNICHAR(39);&quot;&quot;)))&amp;&quot;N&quot;&amp;[.N74]&amp;&quot;An&quot;&amp; [.J74]&amp;[.K74]&amp;[.L74])" office:value-type="string" office:string-value="7JoursN64An1942125" calcext:value-type="string">
            <text:p>7JoursN64An19421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4]=&quot;&quot;;&quot;&quot;;VLOOKUP([.D74];[$References.$F$2:$References.$G$63];2;1))" office:value-type="float" office:value="753" calcext:value-type="float">
            <text:p>753</text:p>
          </table:table-cell>
          <table:table-cell table:style-name="ce12" table:formula="of:=IF([.A74]=&quot;&quot;;&quot;&quot;;IF(ISERROR(VLOOKUP([.A74];[$References.$N$2:.$O$63];2;0));&quot;&quot;;VLOOKUP([.A74];[$References.$N$2:.$O$63];2;0)))">
            <text:p/>
          </table:table-cell>
          <table:table-cell table:style-name="ce24" office:value-type="float" office:value="3800" calcext:value-type="float">
            <text:p>3800</text:p>
          </table:table-cell>
          <table:table-cell table:style-name="ce24" office:value-type="float" office:value="4078" calcext:value-type="float">
            <text:p>4078</text:p>
          </table:table-cell>
          <table:table-cell table:style-name="ce7" office:value-type="string" calcext:value-type="string">
            <text:p><text:a xlink:href="https://gallica.bnf.fr/ark:/12148/bpt6k3253353j/f1.image" xlink:type="simple">https://gallica.bnf.fr/ark:/12148/bpt6k3253353j/f1.image</text:a></text:p>
          </table:table-cell>
          <table:table-cell table:style-name="ce7" office:value-type="float" office:value="1942" calcext:value-type="float">
            <text:p>1942</text:p>
          </table:table-cell>
          <table:table-cell table:style-name="ce20" office:value-type="float" office:value="1" calcext:value-type="float">
            <text:p>01</text:p>
          </table:table-cell>
          <table:table-cell table:style-name="ce20" office:value-type="float" office:value="25" calcext:value-type="float">
            <text:p>25</text:p>
          </table:table-cell>
          <table:table-cell table:style-name="ce7" table:content-validation-name="val4" office:value-type="string" calcext:value-type="string">
            <text:p>Revue</text:p>
          </table:table-cell>
          <table:table-cell table:style-name="ce24" office:value-type="float" office:value="64" calcext:value-type="float">
            <text:p>64</text:p>
          </table:table-cell>
          <table:table-cell table:style-name="ce7" office:value-type="string" calcext:value-type="string">
            <text:p>Scan BNF</text:p>
          </table:table-cell>
          <table:table-cell table:style-name="ce7" office:value-type="string" calcext:value-type="string">
            <text:p>Qu’a-t-on décidé à Washington - Photos de naufra&amp;ge du « Lamoricière » - Phot : Patineuse avec commentaire « Ici c’est toujours la paix » (NDLR : Suisse)</text:p>
          </table:table-cell>
          <table:table-cell table:style-name="ce7" office:value-type="string" calcext:value-type="string">
            <text:p>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74]=&quot;&quot;;&quot;&quot;; &quot;|[&lt;img&quot;&amp;[$References.$I$2]&amp;&quot;  |center&gt;-&gt;&quot;&amp;VLOOKUP([.C74];[$References.$A$2:$References.$B$63];2;0)&amp;&quot;] |&quot;&amp;IF([.I74]=&quot;&quot;;&quot;&quot;;&quot; [&lt;img&quot;&amp;[$References.$J$2]&amp;&quot;&gt;-&gt;&quot;&amp;[.I74]&amp;&quot;]&quot;)&amp;IF([.F74]=&quot;&quot;;&quot;[Ancre&quot;&amp;[.B74]&amp;&quot;&lt;-]{{&quot;&amp;[.A74]&amp;&quot;}}[Ancre&quot;&amp;[.B74]&amp;&quot;&lt;-]&quot;;&quot;[Ancre&quot;&amp;[.B74]&amp;&quot;&lt;-]&quot;&amp;&quot;[{{&quot;&amp;[.A74]&amp;&quot;-&gt;&quot;&amp;[.F74]&amp;&quot;]}}&quot;)&amp;IF(OR([.G74]=&quot;&quot;;[.H74]=&quot;&quot;);&quot;&quot;;&quot;&lt;br&gt;[&lt;img&quot;&amp;[.H74]&amp;&quot;&gt;-&gt;doc&quot;&amp;[.G74]&amp;&quot;]&quot;)&amp;&quot; |&quot;&amp;(IF([.L74]=&quot;&quot;;&quot;&quot;;TEXT([.L74];&quot;00&quot;)&amp;&quot;/&quot;)&amp;IF([.K74]=&quot;&quot;;&quot;&quot;;TEXT([.K74];&quot;00&quot;)&amp;&quot;/&quot;)&amp;TEXT([.J74];&quot;0000&quot;)&amp;&quot; |&quot;&amp;IF([.N74]=&quot;&quot;;&quot;&quot;;&quot;N°&quot;&amp;[.N74])&amp;&quot;|&quot;&amp;IF([.P74]=&quot;&quot;;&quot;&quot;;IF([.P74]=&quot;&quot;;&quot;&quot;;&quot;{{Couverture : }}&quot;&amp;&quot;{&quot;&amp;[.P74]&amp;&quot;}&quot;))&amp;IF([.Q74]=&quot;&quot;;&quot;&quot;;IF([.P74]=&quot;&quot;;&quot;&quot;;&quot; - &quot;)&amp;&quot;{{Contenu :}} &quot;&amp;[.Q74]))&amp;IF([.R74]=&quot;&quot;;&quot;&quot;;&quot; - ([Sommaire complet-&gt;media&quot;&amp;[.R74]&amp;&quot;])&quot;)&amp;&quot; |&quot;&amp;IF([.N74]=&quot;&quot;;&quot;&quot;;[.AF74])&amp;IF([.S74]=&quot;&quot;;&quot;&quot;;&quot; - &quot;&amp;[.S74]&amp;&quot; pages&quot;)&amp;IF([.T74]=&quot;&quot;;&quot;&quot;;&quot; - &quot;&amp;[.T74]&amp;&quot;cm X &quot;&amp;[.U74]&amp;&quot;cm&quot;)&amp;IF([.V74]=&quot;&quot;;&quot;.&quot;;&quot; (épaisseur : &quot;&amp;[.V74]&amp;&quot;cm).&quot;) &amp;&quot;|&quot;)" office:value-type="string" office:string-value="|[&lt;img2628  |center&gt;-&gt;#AncreHautPage3] | [&lt;img2687&gt;-&gt;https://gallica.bnf.fr/ark:/12148/bpt6k3253353j/f1.image][Ancre7JoursN64An1942125&lt;-]{{7 jours}}[Ancre7JoursN64An1942125&lt;-]&lt;br&gt;[&lt;img4078&gt;-&gt;doc3800] |25/01/1942 |N°64|{{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 - 8 pages - 28,4cm X 41,2cm (épaisseur : 0,05cm).|" calcext:value-type="string">
            <text:p>|[&lt;img2628 <text:s/>|center&gt;-&gt;#AncreHautPage3] | [&lt;img2687&gt;-&gt;https://gallica.bnf.fr/ark:/12148/bpt6k3253353j/f1.image][Ancre7JoursN64An1942125&lt;-]{{7 jours}}[Ancre7JoursN64An1942125&lt;-]&lt;br&gt;[&lt;img4078&gt;-&gt;doc3800] |25/01/1942 |N°64|{{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 - 8 pages - 28,4cm X 41,2cm (épaisseur : 0,05cm).|</text:p>
          </table:table-cell>
          <table:table-cell table:style-name="ce14" table:content-validation-name="val1" table:formula="of:=IF([.A74]=&quot;&quot;;&quot;&quot;;&quot;-* [{&quot;&amp;[.A74]&amp;&quot;} N°&quot;&amp;[.N74]&amp;&quot; de &quot;&amp;[.J74]&amp;&quot;-&gt;#Ancre&quot;&amp;[.B74]&amp;&quot;]&quot;)" office:value-type="string" office:string-value="-* [{7 jours} N°64 de 1942-&gt;#Ancre7JoursN64An1942125]" calcext:value-type="string">
            <text:p>-* [{7 jours} N°64 de 1942-&gt;#Ancre7JoursN64An1942125]</text:p>
          </table:table-cell>
          <table:table-cell table:style-name="ce14" table:content-validation-name="val1" table:formula="of:=IF([.A74]=&quot;&quot;;&quot;&quot;;[.A74]&amp;IF([.N74]=&quot;&quot;;&quot;&quot;;&quot; N°&quot;&amp;[.N74])&amp;IF(AND([.K74]=&quot;&quot;;[.L74]=&quot;&quot;);IF(AND([.J74]=&quot;&quot;;[.K74]=&quot;&quot;);&quot;&quot;;&quot; de &quot;&amp;[.J74]);IF([.L74]=&quot;&quot;;IF(OR([.K74]=4;[.K74]=8;[.K74]=10);&quot; d'&quot;;&quot; de &quot;)&amp;TEXT(&quot;1/&quot;&amp;[.K74]&amp;&quot;/&quot;&amp;1900;&quot;MMMM&quot;)&amp;&quot; &quot;&amp;[.J74];&quot; du &quot;&amp;TEXT([.L74];&quot;00&quot;)&amp;&quot;/&quot;&amp;TEXT([.K74];&quot;00&quot;)&amp;&quot;/&quot;&amp;[.J74]))&amp;UNICHAR(10)&amp;&quot;Collection personnelle&quot;&amp;IF([.P74]=&quot;&quot;;&quot;&quot;;UNICHAR(10)&amp;&quot;Couverture : &quot;&amp;[.P74])&amp;IF([.Q74]=&quot;&quot;;&quot;&quot;;&quot; - Contenu : &quot;&amp;[.Q74]))" office:value-type="string" office:string-value="7 jours N°64 du 25/01/1942&#10;Collection personnelle&#10;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calcext:value-type="string">
            <text:p>7 jours N°64 du 25/01/1942</text:p>
            <text:p>Collection personnelle</text:p>
            <text:p>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14" table:content-validation-name="val1" table:formula="of:=IF([.A7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3">
          <table:table-cell table:style-name="ce7" office:value-type="string" calcext:value-type="string">
            <text:p>Gringoire</text:p>
          </table:table-cell>
          <table:table-cell table:style-name="ce14" table:content-validation-name="val1" table:formula="of:=IF([.A75]=&quot;&quot;;&quot;&quot;;PROPER(MINSANSACCENT(SUBSTITUTE(SUBSTITUTE(SUBSTITUTE(SUBSTITUTE(SUBSTITUTE(SUBSTITUTE([.A75];&quot; &quot;;&quot;&quot;);UNICHAR(8217);&quot;&quot;);UNICHAR(40);&quot;&quot;);UNICHAR(41);&quot;&quot;);UNICHAR(231);&quot;c&quot;);UNICHAR(39);&quot;&quot;)))&amp;&quot;N&quot;&amp;[.N75]&amp;&quot;An&quot;&amp; [.J75]&amp;[.K75]&amp;[.L75])" office:value-type="string" office:string-value="GringoireN692An1942313" calcext:value-type="string">
            <text:p>GringoireN692An194231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5]=&quot;&quot;;&quot;&quot;;VLOOKUP([.D75];[$References.$F$2:$References.$G$63];2;1))" office:value-type="float" office:value="753" calcext:value-type="float">
            <text:p>753</text:p>
          </table:table-cell>
          <table:table-cell table:style-name="ce12" table:formula="of:=IF([.A75]=&quot;&quot;;&quot;&quot;;IF(ISERROR(VLOOKUP([.A75];[$References.$N$2:.$O$63];2;0));&quot;&quot;;VLOOKUP([.A75];[$References.$N$2:.$O$63];2;0)))" office:value-type="float" office:value="8" calcext:value-type="float">
            <text:p>8</text:p>
          </table:table-cell>
          <table:table-cell table:style-name="ce24" table:number-columns-repeated="2"/>
          <table:table-cell table:style-name="ce7"/>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3" calcext:value-type="float">
            <text:p>13</text:p>
          </table:table-cell>
          <table:table-cell table:style-name="ce7" table:content-validation-name="val4" office:value-type="string" calcext:value-type="string">
            <text:p>Journal</text:p>
          </table:table-cell>
          <table:table-cell table:style-name="ce24" office:value-type="float" office:value="692" calcext:value-type="float">
            <text:p>692</text:p>
          </table:table-cell>
          <table:table-cell table:style-name="ce7"/>
          <table:table-cell table:style-name="ce7" office:value-type="string" calcext:value-type="string">
            <text:p>Le crime a des ailes - De la place de la Concorde au cours de l’Intendance</text:p>
          </table:table-cell>
          <table:table-cell table:style-name="ce7" office:value-type="string" calcext:value-type="string">
            <text:p>La Guerre - Paris bombardé - Caricatures - Léon Blum - En Algérie avec Pucheu </text:p>
          </table:table-cell>
          <table:table-cell table:style-name="ce7"/>
          <table:table-cell table:style-name="ce7" office:value-type="float" office:value="8" calcext:value-type="float">
            <text:p>8</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Journal Collaborationniste et Antisémite</text:p>
            <text:p>Acquis le 14/10/2020</text:p>
          </table:table-cell>
          <table:table-cell table:style-name="ce14" table:content-validation-name="val1" table:formula="of:=IF([.A75]=&quot;&quot;;&quot;&quot;; &quot;|[&lt;img&quot;&amp;[$References.$I$2]&amp;&quot;  |center&gt;-&gt;&quot;&amp;VLOOKUP([.C75];[$References.$A$2:$References.$B$63];2;0)&amp;&quot;] |&quot;&amp;IF([.I75]=&quot;&quot;;&quot;&quot;;&quot; [&lt;img&quot;&amp;[$References.$J$2]&amp;&quot;&gt;-&gt;&quot;&amp;[.I75]&amp;&quot;]&quot;)&amp;IF([.F75]=&quot;&quot;;&quot;[Ancre&quot;&amp;[.B75]&amp;&quot;&lt;-]{{&quot;&amp;[.A75]&amp;&quot;}}[Ancre&quot;&amp;[.B75]&amp;&quot;&lt;-]&quot;;&quot;[Ancre&quot;&amp;[.B75]&amp;&quot;&lt;-]&quot;&amp;&quot;[{{&quot;&amp;[.A75]&amp;&quot;-&gt;&quot;&amp;[.F75]&amp;&quot;]}}&quot;)&amp;IF(OR([.G75]=&quot;&quot;;[.H75]=&quot;&quot;);&quot;&quot;;&quot;&lt;br&gt;[&lt;img&quot;&amp;[.H75]&amp;&quot;&gt;-&gt;doc&quot;&amp;[.G75]&amp;&quot;]&quot;)&amp;&quot; |&quot;&amp;(IF([.L75]=&quot;&quot;;&quot;&quot;;TEXT([.L75];&quot;00&quot;)&amp;&quot;/&quot;)&amp;IF([.K75]=&quot;&quot;;&quot;&quot;;TEXT([.K75];&quot;00&quot;)&amp;&quot;/&quot;)&amp;TEXT([.J75];&quot;0000&quot;)&amp;&quot; |&quot;&amp;IF([.N75]=&quot;&quot;;&quot;&quot;;&quot;N°&quot;&amp;[.N75])&amp;&quot;|&quot;&amp;IF([.P75]=&quot;&quot;;&quot;&quot;;IF([.P75]=&quot;&quot;;&quot;&quot;;&quot;{{Couverture : }}&quot;&amp;&quot;{&quot;&amp;[.P75]&amp;&quot;}&quot;))&amp;IF([.Q75]=&quot;&quot;;&quot;&quot;;IF([.P75]=&quot;&quot;;&quot;&quot;;&quot; - &quot;)&amp;&quot;{{Contenu :}} &quot;&amp;[.Q75]))&amp;IF([.R75]=&quot;&quot;;&quot;&quot;;&quot; - ([Sommaire complet-&gt;media&quot;&amp;[.R75]&amp;&quot;])&quot;)&amp;&quot; |&quot;&amp;IF([.N75]=&quot;&quot;;&quot;&quot;;[.AF75])&amp;IF([.S75]=&quot;&quot;;&quot;&quot;;&quot; - &quot;&amp;[.S75]&amp;&quot; pages&quot;)&amp;IF([.T75]=&quot;&quot;;&quot;&quot;;&quot; - &quot;&amp;[.T75]&amp;&quot;cm X &quot;&amp;[.U75]&amp;&quot;cm&quot;)&amp;IF([.V75]=&quot;&quot;;&quot;.&quot;;&quot; (épaisseur : &quot;&amp;[.V75]&amp;&quot;cm).&quot;) &amp;&quot;|&quot;)" office:value-type="string" office:string-value="|[&lt;img2628  |center&gt;-&gt;#AncreHautPage3] |[AncreGringoireN692An1942313&lt;-][{{Gringoire-&gt;8]}} |13/03/1942 |N°692|{{Couverture : }}{Le crime a des ailes - De la place de la Concorde au cours de l’Intendance} - {{Contenu :}} La Guerre - Paris bombardé - Caricatures - Léon Blum - En Algérie avec Pucheu  |Journal Collaborationniste et Antisémite&#10;Acquis le 14/10/2020 - 8 pages - 43,5cm X 60cm.|" calcext:value-type="string">
            <text:p>|[&lt;img2628  |center&gt;-&gt;#AncreHautPage3] |[AncreGringoireN692An1942313&lt;-][{{Gringoire-&gt;8]}} |13/03/1942 |N°692|{{Couverture : }}{Le crime a des ailes - De la place de la Concorde au cours de l’Intendance} - {{Contenu :}} La Guerre - Paris bombardé - Caricatures - Léon Blum - En Algérie avec Pucheu  |Journal Collaborationniste et Antisémite</text:p>
            <text:p>Acquis le 14/10/2020 - 8 pages - 43,5cm X 60cm.|</text:p>
          </table:table-cell>
          <table:table-cell table:style-name="ce14" table:content-validation-name="val1" table:formula="of:=IF([.A75]=&quot;&quot;;&quot;&quot;;&quot;-* [{&quot;&amp;[.A75]&amp;&quot;} N°&quot;&amp;[.N75]&amp;&quot; de &quot;&amp;[.J75]&amp;&quot;-&gt;#Ancre&quot;&amp;[.B75]&amp;&quot;]&quot;)" office:value-type="string" office:string-value="-* [{Gringoire} N°692 de 1942-&gt;#AncreGringoireN692An1942313]" calcext:value-type="string">
            <text:p>-* [{Gringoire} N°692 de 1942-&gt;#AncreGringoireN692An1942313]</text:p>
          </table:table-cell>
          <table:table-cell table:style-name="ce14" table:content-validation-name="val1" table:formula="of:=IF([.A75]=&quot;&quot;;&quot;&quot;;[.A75]&amp;IF([.N75]=&quot;&quot;;&quot;&quot;;&quot; N°&quot;&amp;[.N75])&amp;IF(AND([.K75]=&quot;&quot;;[.L75]=&quot;&quot;);IF(AND([.J75]=&quot;&quot;;[.K75]=&quot;&quot;);&quot;&quot;;&quot; de &quot;&amp;[.J75]);IF([.L75]=&quot;&quot;;IF(OR([.K75]=4;[.K75]=8;[.K75]=10);&quot; d'&quot;;&quot; de &quot;)&amp;TEXT(&quot;1/&quot;&amp;[.K75]&amp;&quot;/&quot;&amp;1900;&quot;MMMM&quot;)&amp;&quot; &quot;&amp;[.J75];&quot; du &quot;&amp;TEXT([.L75];&quot;00&quot;)&amp;&quot;/&quot;&amp;TEXT([.K75];&quot;00&quot;)&amp;&quot;/&quot;&amp;[.J75]))&amp;UNICHAR(10)&amp;&quot;Collection personnelle&quot;&amp;IF([.P75]=&quot;&quot;;&quot;&quot;;UNICHAR(10)&amp;&quot;Couverture : &quot;&amp;[.P75])&amp;IF([.Q75]=&quot;&quot;;&quot;&quot;;&quot; - Contenu : &quot;&amp;[.Q75]))" office:value-type="string" office:string-value="Gringoire N°692 du 13/03/1942&#10;Collection personnelle&#10;Couverture : Le crime a des ailes - De la place de la Concorde au cours de l’Intendance - Contenu : La Guerre - Paris bombardé - Caricatures - Léon Blum - En Algérie avec Pucheu " calcext:value-type="string">
            <text:p>Gringoire N°692 du 13/03/1942</text:p>
            <text:p>Collection personnelle</text:p>
            <text:p>Couverture : Le crime a des ailes - De la place de la Concorde au cours de l’Intendance - Contenu : La Guerre - Paris bombardé - Caricatures - Léon Blum - En Algérie avec Pucheu </text:p>
          </table:table-cell>
          <table:table-cell table:style-name="ce14" table:content-validation-name="val1" table:formula="of:=IF([.A7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4">
          <table:table-cell table:style-name="ce7" office:value-type="string" calcext:value-type="string">
            <text:p>7 jours</text:p>
          </table:table-cell>
          <table:table-cell table:style-name="ce14" table:content-validation-name="val1" table:formula="of:=IF([.A76]=&quot;&quot;;&quot;&quot;;PROPER(MINSANSACCENT(SUBSTITUTE(SUBSTITUTE(SUBSTITUTE(SUBSTITUTE(SUBSTITUTE(SUBSTITUTE([.A76];&quot; &quot;;&quot;&quot;);UNICHAR(8217);&quot;&quot;);UNICHAR(40);&quot;&quot;);UNICHAR(41);&quot;&quot;);UNICHAR(231);&quot;c&quot;);UNICHAR(39);&quot;&quot;)))&amp;&quot;N&quot;&amp;[.N76]&amp;&quot;An&quot;&amp; [.J76]&amp;[.K76]&amp;[.L76])" office:value-type="string" office:string-value="7JoursN71An1942315" calcext:value-type="string">
            <text:p>7JoursN71An194231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6]=&quot;&quot;;&quot;&quot;;VLOOKUP([.D76];[$References.$F$2:$References.$G$63];2;1))" office:value-type="float" office:value="753" calcext:value-type="float">
            <text:p>753</text:p>
          </table:table-cell>
          <table:table-cell table:style-name="ce12" table:formula="of:=IF([.A76]=&quot;&quot;;&quot;&quot;;IF(ISERROR(VLOOKUP([.A76];[$References.$N$2:.$O$63];2;0));&quot;&quot;;VLOOKUP([.A76];[$References.$N$2:.$O$63];2;0)))">
            <text:p/>
          </table:table-cell>
          <table:table-cell table:style-name="ce24" office:value-type="float" office:value="3799" calcext:value-type="float">
            <text:p>3799</text:p>
          </table:table-cell>
          <table:table-cell table:style-name="ce24" office:value-type="float" office:value="4079" calcext:value-type="float">
            <text:p>4079</text:p>
          </table:table-cell>
          <table:table-cell table:style-name="ce7" office:value-type="string" calcext:value-type="string">
            <text:p><text:a xlink:href="https://gallica.bnf.fr/ark:/12148/bpt6k3253360p/f1.image" xlink:type="simple">https://gallica.bnf.fr/ark:/12148/bpt6k3253360p/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5" calcext:value-type="float">
            <text:p>15</text:p>
          </table:table-cell>
          <table:table-cell table:style-name="ce7" table:content-validation-name="val4" office:value-type="string" calcext:value-type="string">
            <text:p>Revue</text:p>
          </table:table-cell>
          <table:table-cell table:style-name="ce24" office:value-type="float" office:value="71" calcext:value-type="float">
            <text:p>71</text:p>
          </table:table-cell>
          <table:table-cell table:style-name="ce7" office:value-type="string" calcext:value-type="string">
            <text:p>Scan BNF</text:p>
          </table:table-cell>
          <table:table-cell table:style-name="ce7" office:value-type="string" calcext:value-type="string">
            <text:p>Staline exige un second front - Photos du bombardement de Paris - Photo d’un immeuble coupé par le bnombardement légendée : « Autant de chambres, autant de foyers sans abris ».</text:p>
          </table:table-cell>
          <table:table-cell table:style-name="ce7" office:value-type="string" calcext:value-type="string">
            <text:p>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7"/>
          <table:table-cell table:style-name="ce7" office:value-type="float" office:value="12" calcext:value-type="float">
            <text:p>12</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4" table:content-validation-name="val1" table:formula="of:=IF([.A76]=&quot;&quot;;&quot;&quot;; &quot;|[&lt;img&quot;&amp;[$References.$I$2]&amp;&quot;  |center&gt;-&gt;&quot;&amp;VLOOKUP([.C76];[$References.$A$2:$References.$B$63];2;0)&amp;&quot;] |&quot;&amp;IF([.I76]=&quot;&quot;;&quot;&quot;;&quot; [&lt;img&quot;&amp;[$References.$J$2]&amp;&quot;&gt;-&gt;&quot;&amp;[.I76]&amp;&quot;]&quot;)&amp;IF([.F76]=&quot;&quot;;&quot;[Ancre&quot;&amp;[.B76]&amp;&quot;&lt;-]{{&quot;&amp;[.A76]&amp;&quot;}}[Ancre&quot;&amp;[.B76]&amp;&quot;&lt;-]&quot;;&quot;[Ancre&quot;&amp;[.B76]&amp;&quot;&lt;-]&quot;&amp;&quot;[{{&quot;&amp;[.A76]&amp;&quot;-&gt;&quot;&amp;[.F76]&amp;&quot;]}}&quot;)&amp;IF(OR([.G76]=&quot;&quot;;[.H76]=&quot;&quot;);&quot;&quot;;&quot;&lt;br&gt;[&lt;img&quot;&amp;[.H76]&amp;&quot;&gt;-&gt;doc&quot;&amp;[.G76]&amp;&quot;]&quot;)&amp;&quot; |&quot;&amp;(IF([.L76]=&quot;&quot;;&quot;&quot;;TEXT([.L76];&quot;00&quot;)&amp;&quot;/&quot;)&amp;IF([.K76]=&quot;&quot;;&quot;&quot;;TEXT([.K76];&quot;00&quot;)&amp;&quot;/&quot;)&amp;TEXT([.J76];&quot;0000&quot;)&amp;&quot; |&quot;&amp;IF([.N76]=&quot;&quot;;&quot;&quot;;&quot;N°&quot;&amp;[.N76])&amp;&quot;|&quot;&amp;IF([.P76]=&quot;&quot;;&quot;&quot;;IF([.P76]=&quot;&quot;;&quot;&quot;;&quot;{{Couverture : }}&quot;&amp;&quot;{&quot;&amp;[.P76]&amp;&quot;}&quot;))&amp;IF([.Q76]=&quot;&quot;;&quot;&quot;;IF([.P76]=&quot;&quot;;&quot;&quot;;&quot; - &quot;)&amp;&quot;{{Contenu :}} &quot;&amp;[.Q76]))&amp;IF([.R76]=&quot;&quot;;&quot;&quot;;&quot; - ([Sommaire complet-&gt;media&quot;&amp;[.R76]&amp;&quot;])&quot;)&amp;&quot; |&quot;&amp;IF([.N76]=&quot;&quot;;&quot;&quot;;[.AF76])&amp;IF([.S76]=&quot;&quot;;&quot;&quot;;&quot; - &quot;&amp;[.S76]&amp;&quot; pages&quot;)&amp;IF([.T76]=&quot;&quot;;&quot;&quot;;&quot; - &quot;&amp;[.T76]&amp;&quot;cm X &quot;&amp;[.U76]&amp;&quot;cm&quot;)&amp;IF([.V76]=&quot;&quot;;&quot;.&quot;;&quot; (épaisseur : &quot;&amp;[.V76]&amp;&quot;cm).&quot;) &amp;&quot;|&quot;)" office:value-type="string" office:string-value="|[&lt;img2628  |center&gt;-&gt;#AncreHautPage3] | [&lt;img2687&gt;-&gt;https://gallica.bnf.fr/ark:/12148/bpt6k3253360p/f1.image][Ancre7JoursN71An1942315&lt;-]{{7 jours}}[Ancre7JoursN71An1942315&lt;-]&lt;br&gt;[&lt;img4079&gt;-&gt;doc3799] |15/03/1942 |N°71|{{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Acquis le 27/10/2018 - 12 pages - 28,4cm X 41,2cm (épaisseur : 0,05cm).|" calcext:value-type="string">
            <text:p>|[&lt;img2628 <text:s/>|center&gt;-&gt;#AncreHautPage3] | [&lt;img2687&gt;-&gt;https://gallica.bnf.fr/ark:/12148/bpt6k3253360p/f1.image][Ancre7JoursN71An1942315&lt;-]{{7 jours}}[Ancre7JoursN71An1942315&lt;-]&lt;br&gt;[&lt;img4079&gt;-&gt;doc3799] |15/03/1942 |N°71|{{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Acquis le 27/10/2018 - 12 pages - 28,4cm X 41,2cm (épaisseur : 0,05cm).|</text:p>
          </table:table-cell>
          <table:table-cell table:style-name="ce14" table:content-validation-name="val1" table:formula="of:=IF([.A76]=&quot;&quot;;&quot;&quot;;&quot;-* [{&quot;&amp;[.A76]&amp;&quot;} N°&quot;&amp;[.N76]&amp;&quot; de &quot;&amp;[.J76]&amp;&quot;-&gt;#Ancre&quot;&amp;[.B76]&amp;&quot;]&quot;)" office:value-type="string" office:string-value="-* [{7 jours} N°71 de 1942-&gt;#Ancre7JoursN71An1942315]" calcext:value-type="string">
            <text:p>-* [{7 jours} N°71 de 1942-&gt;#Ancre7JoursN71An1942315]</text:p>
          </table:table-cell>
          <table:table-cell table:style-name="ce14" table:content-validation-name="val1" table:formula="of:=IF([.A76]=&quot;&quot;;&quot;&quot;;[.A76]&amp;IF([.N76]=&quot;&quot;;&quot;&quot;;&quot; N°&quot;&amp;[.N76])&amp;IF(AND([.K76]=&quot;&quot;;[.L76]=&quot;&quot;);IF(AND([.J76]=&quot;&quot;;[.K76]=&quot;&quot;);&quot;&quot;;&quot; de &quot;&amp;[.J76]);IF([.L76]=&quot;&quot;;IF(OR([.K76]=4;[.K76]=8;[.K76]=10);&quot; d'&quot;;&quot; de &quot;)&amp;TEXT(&quot;1/&quot;&amp;[.K76]&amp;&quot;/&quot;&amp;1900;&quot;MMMM&quot;)&amp;&quot; &quot;&amp;[.J76];&quot; du &quot;&amp;TEXT([.L76];&quot;00&quot;)&amp;&quot;/&quot;&amp;TEXT([.K76];&quot;00&quot;)&amp;&quot;/&quot;&amp;[.J76]))&amp;UNICHAR(10)&amp;&quot;Collection personnelle&quot;&amp;IF([.P76]=&quot;&quot;;&quot;&quot;;UNICHAR(10)&amp;&quot;Couverture : &quot;&amp;[.P76])&amp;IF([.Q76]=&quot;&quot;;&quot;&quot;;&quot; - Contenu : &quot;&amp;[.Q76]))" office:value-type="string" office:string-value="7 jours N°71 du 15/03/1942&#10;Collection personnelle&#10;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calcext:value-type="string">
            <text:p>7 jours N°71 du 15/03/1942</text:p>
            <text:p>Collection personnelle</text:p>
            <text:p>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14" table:content-validation-name="val1" table:formula="of:=IF([.A7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5">
          <table:table-cell table:style-name="ce7" office:value-type="string" calcext:value-type="string">
            <text:p>7 jours</text:p>
          </table:table-cell>
          <table:table-cell table:style-name="ce14" table:content-validation-name="val1" table:formula="of:=IF([.A77]=&quot;&quot;;&quot;&quot;;PROPER(MINSANSACCENT(SUBSTITUTE(SUBSTITUTE(SUBSTITUTE(SUBSTITUTE(SUBSTITUTE(SUBSTITUTE([.A77];&quot; &quot;;&quot;&quot;);UNICHAR(8217);&quot;&quot;);UNICHAR(40);&quot;&quot;);UNICHAR(41);&quot;&quot;);UNICHAR(231);&quot;c&quot;);UNICHAR(39);&quot;&quot;)))&amp;&quot;N&quot;&amp;[.N77]&amp;&quot;An&quot;&amp; [.J77]&amp;[.K77]&amp;[.L77])" office:value-type="string" office:string-value="7JoursN72An1942322" calcext:value-type="string">
            <text:p>7JoursN72An194232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7]=&quot;&quot;;&quot;&quot;;VLOOKUP([.D77];[$References.$F$2:$References.$G$63];2;1))" office:value-type="float" office:value="753" calcext:value-type="float">
            <text:p>753</text:p>
          </table:table-cell>
          <table:table-cell table:style-name="ce12" table:formula="of:=IF([.A77]=&quot;&quot;;&quot;&quot;;IF(ISERROR(VLOOKUP([.A77];[$References.$N$2:.$O$63];2;0));&quot;&quot;;VLOOKUP([.A77];[$References.$N$2:.$O$63];2;0)))">
            <text:p/>
          </table:table-cell>
          <table:table-cell table:style-name="ce24" office:value-type="float" office:value="3798" calcext:value-type="float">
            <text:p>3798</text:p>
          </table:table-cell>
          <table:table-cell table:style-name="ce24" office:value-type="float" office:value="4080" calcext:value-type="float">
            <text:p>4080</text:p>
          </table:table-cell>
          <table:table-cell table:style-name="ce7" office:value-type="string" calcext:value-type="string">
            <text:p><text:a xlink:href="https://gallica.bnf.fr/ark:/12148/bpt6k32533613/f1.image" xlink:type="simple">https://gallica.bnf.fr/ark:/12148/bpt6k32533613/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2" calcext:value-type="float">
            <text:p>22</text:p>
          </table:table-cell>
          <table:table-cell table:style-name="ce7" table:content-validation-name="val4" office:value-type="string" calcext:value-type="string">
            <text:p>Revue</text:p>
          </table:table-cell>
          <table:table-cell table:style-name="ce24" office:value-type="float" office:value="72" calcext:value-type="float">
            <text:p>72</text:p>
          </table:table-cell>
          <table:table-cell table:style-name="ce7" office:value-type="string" calcext:value-type="string">
            <text:p>Scan BNF</text:p>
          </table:table-cell>
          <table:table-cell table:style-name="ce7" office:value-type="string" calcext:value-type="string">
            <text:p>L’Amérique et la guerre du Pacifique - Chez le Maréchal à Villeneuve-Loubet - Photo : Le Maréchal retourne à vichy (depuis Antibes)</text:p>
          </table:table-cell>
          <table:table-cell table:style-name="ce7" office:value-type="string" calcext:value-type="string">
            <text:p>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4" table:content-validation-name="val1" table:formula="of:=IF([.A77]=&quot;&quot;;&quot;&quot;; &quot;|[&lt;img&quot;&amp;[$References.$I$2]&amp;&quot;  |center&gt;-&gt;&quot;&amp;VLOOKUP([.C77];[$References.$A$2:$References.$B$63];2;0)&amp;&quot;] |&quot;&amp;IF([.I77]=&quot;&quot;;&quot;&quot;;&quot; [&lt;img&quot;&amp;[$References.$J$2]&amp;&quot;&gt;-&gt;&quot;&amp;[.I77]&amp;&quot;]&quot;)&amp;IF([.F77]=&quot;&quot;;&quot;[Ancre&quot;&amp;[.B77]&amp;&quot;&lt;-]{{&quot;&amp;[.A77]&amp;&quot;}}[Ancre&quot;&amp;[.B77]&amp;&quot;&lt;-]&quot;;&quot;[Ancre&quot;&amp;[.B77]&amp;&quot;&lt;-]&quot;&amp;&quot;[{{&quot;&amp;[.A77]&amp;&quot;-&gt;&quot;&amp;[.F77]&amp;&quot;]}}&quot;)&amp;IF(OR([.G77]=&quot;&quot;;[.H77]=&quot;&quot;);&quot;&quot;;&quot;&lt;br&gt;[&lt;img&quot;&amp;[.H77]&amp;&quot;&gt;-&gt;doc&quot;&amp;[.G77]&amp;&quot;]&quot;)&amp;&quot; |&quot;&amp;(IF([.L77]=&quot;&quot;;&quot;&quot;;TEXT([.L77];&quot;00&quot;)&amp;&quot;/&quot;)&amp;IF([.K77]=&quot;&quot;;&quot;&quot;;TEXT([.K77];&quot;00&quot;)&amp;&quot;/&quot;)&amp;TEXT([.J77];&quot;0000&quot;)&amp;&quot; |&quot;&amp;IF([.N77]=&quot;&quot;;&quot;&quot;;&quot;N°&quot;&amp;[.N77])&amp;&quot;|&quot;&amp;IF([.P77]=&quot;&quot;;&quot;&quot;;IF([.P77]=&quot;&quot;;&quot;&quot;;&quot;{{Couverture : }}&quot;&amp;&quot;{&quot;&amp;[.P77]&amp;&quot;}&quot;))&amp;IF([.Q77]=&quot;&quot;;&quot;&quot;;IF([.P77]=&quot;&quot;;&quot;&quot;;&quot; - &quot;)&amp;&quot;{{Contenu :}} &quot;&amp;[.Q77]))&amp;IF([.R77]=&quot;&quot;;&quot;&quot;;&quot; - ([Sommaire complet-&gt;media&quot;&amp;[.R77]&amp;&quot;])&quot;)&amp;&quot; |&quot;&amp;IF([.N77]=&quot;&quot;;&quot;&quot;;[.AF77])&amp;IF([.S77]=&quot;&quot;;&quot;&quot;;&quot; - &quot;&amp;[.S77]&amp;&quot; pages&quot;)&amp;IF([.T77]=&quot;&quot;;&quot;&quot;;&quot; - &quot;&amp;[.T77]&amp;&quot;cm X &quot;&amp;[.U77]&amp;&quot;cm&quot;)&amp;IF([.V77]=&quot;&quot;;&quot;.&quot;;&quot; (épaisseur : &quot;&amp;[.V77]&amp;&quot;cm).&quot;) &amp;&quot;|&quot;)" office:value-type="string" office:string-value="|[&lt;img2628  |center&gt;-&gt;#AncreHautPage3] | [&lt;img2687&gt;-&gt;https://gallica.bnf.fr/ark:/12148/bpt6k32533613/f1.image][Ancre7JoursN72An1942322&lt;-]{{7 jours}}[Ancre7JoursN72An1942322&lt;-]&lt;br&gt;[&lt;img4080&gt;-&gt;doc3798] |22/03/1942 |N°72|{{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Acquis le 27/10/2018 - 8 pages - 28,4cm X 41,2cm (épaisseur : 0,05cm).|" calcext:value-type="string">
            <text:p>|[&lt;img2628 <text:s/>|center&gt;-&gt;#AncreHautPage3] | [&lt;img2687&gt;-&gt;https://gallica.bnf.fr/ark:/12148/bpt6k32533613/f1.image][Ancre7JoursN72An1942322&lt;-]{{7 jours}}[Ancre7JoursN72An1942322&lt;-]&lt;br&gt;[&lt;img4080&gt;-&gt;doc3798] |22/03/1942 |N°72|{{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Acquis le 27/10/2018 - 8 pages - 28,4cm X 41,2cm (épaisseur : 0,05cm).|</text:p>
          </table:table-cell>
          <table:table-cell table:style-name="ce14" table:content-validation-name="val1" table:formula="of:=IF([.A77]=&quot;&quot;;&quot;&quot;;&quot;-* [{&quot;&amp;[.A77]&amp;&quot;} N°&quot;&amp;[.N77]&amp;&quot; de &quot;&amp;[.J77]&amp;&quot;-&gt;#Ancre&quot;&amp;[.B77]&amp;&quot;]&quot;)" office:value-type="string" office:string-value="-* [{7 jours} N°72 de 1942-&gt;#Ancre7JoursN72An1942322]" calcext:value-type="string">
            <text:p>-* [{7 jours} N°72 de 1942-&gt;#Ancre7JoursN72An1942322]</text:p>
          </table:table-cell>
          <table:table-cell table:style-name="ce14" table:content-validation-name="val1" table:formula="of:=IF([.A77]=&quot;&quot;;&quot;&quot;;[.A77]&amp;IF([.N77]=&quot;&quot;;&quot;&quot;;&quot; N°&quot;&amp;[.N77])&amp;IF(AND([.K77]=&quot;&quot;;[.L77]=&quot;&quot;);IF(AND([.J77]=&quot;&quot;;[.K77]=&quot;&quot;);&quot;&quot;;&quot; de &quot;&amp;[.J77]);IF([.L77]=&quot;&quot;;IF(OR([.K77]=4;[.K77]=8;[.K77]=10);&quot; d'&quot;;&quot; de &quot;)&amp;TEXT(&quot;1/&quot;&amp;[.K77]&amp;&quot;/&quot;&amp;1900;&quot;MMMM&quot;)&amp;&quot; &quot;&amp;[.J77];&quot; du &quot;&amp;TEXT([.L77];&quot;00&quot;)&amp;&quot;/&quot;&amp;TEXT([.K77];&quot;00&quot;)&amp;&quot;/&quot;&amp;[.J77]))&amp;UNICHAR(10)&amp;&quot;Collection personnelle&quot;&amp;IF([.P77]=&quot;&quot;;&quot;&quot;;UNICHAR(10)&amp;&quot;Couverture : &quot;&amp;[.P77])&amp;IF([.Q77]=&quot;&quot;;&quot;&quot;;&quot; - Contenu : &quot;&amp;[.Q77]))" office:value-type="string" office:string-value="7 jours N°72 du 22/03/1942&#10;Collection personnelle&#10;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calcext:value-type="string">
            <text:p>7 jours N°72 du 22/03/1942</text:p>
            <text:p>Collection personnelle</text:p>
            <text:p>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text:p>
          </table:table-cell>
          <table:table-cell table:style-name="ce14" table:content-validation-name="val1" table:formula="of:=IF([.A7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5">
          <table:table-cell table:style-name="ce7" office:value-type="string" calcext:value-type="string">
            <text:p>7 jours</text:p>
          </table:table-cell>
          <table:table-cell table:style-name="ce14" table:content-validation-name="val1" table:formula="of:=IF([.A78]=&quot;&quot;;&quot;&quot;;PROPER(MINSANSACCENT(SUBSTITUTE(SUBSTITUTE(SUBSTITUTE(SUBSTITUTE(SUBSTITUTE(SUBSTITUTE([.A78];&quot; &quot;;&quot;&quot;);UNICHAR(8217);&quot;&quot;);UNICHAR(40);&quot;&quot;);UNICHAR(41);&quot;&quot;);UNICHAR(231);&quot;c&quot;);UNICHAR(39);&quot;&quot;)))&amp;&quot;N&quot;&amp;[.N78]&amp;&quot;An&quot;&amp; [.J78]&amp;[.K78]&amp;[.L78])" office:value-type="string" office:string-value="7JoursN73An1942329" calcext:value-type="string">
            <text:p>7JoursN73An19423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8]=&quot;&quot;;&quot;&quot;;VLOOKUP([.D78];[$References.$F$2:$References.$G$63];2;1))" office:value-type="float" office:value="753" calcext:value-type="float">
            <text:p>753</text:p>
          </table:table-cell>
          <table:table-cell table:style-name="ce12" table:formula="of:=IF([.A78]=&quot;&quot;;&quot;&quot;;IF(ISERROR(VLOOKUP([.A78];[$References.$N$2:.$O$63];2;0));&quot;&quot;;VLOOKUP([.A78];[$References.$N$2:.$O$63];2;0)))">
            <text:p/>
          </table:table-cell>
          <table:table-cell table:style-name="ce24" office:value-type="float" office:value="3796" calcext:value-type="float">
            <text:p>3796</text:p>
          </table:table-cell>
          <table:table-cell table:style-name="ce24" office:value-type="float" office:value="4081" calcext:value-type="float">
            <text:p>4081</text:p>
          </table:table-cell>
          <table:table-cell table:style-name="ce7" office:value-type="string" calcext:value-type="string">
            <text:p><text:a xlink:href="https://gallica.bnf.fr/ark:/12148/bpt6k3253362h/f1.image" xlink:type="simple">https://gallica.bnf.fr/ark:/12148/bpt6k3253362h/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73" calcext:value-type="float">
            <text:p>73</text:p>
          </table:table-cell>
          <table:table-cell table:style-name="ce7" office:value-type="string" calcext:value-type="string">
            <text:p>2 exemplaires</text:p>
            <text:p><text:span text:style-name="T3">Scan BNF</text:span></text:p>
          </table:table-cell>
          <table:table-cell table:style-name="ce7" office:value-type="string" calcext:value-type="string">
            <text:p>S’il-y-avait une guerre russo-Japonaise... - Terre brulée, tactique des vaincus - En photo : Le capitaine de vaisseau Seyeux, commandant du « Strasbourgé.</text:p>
          </table:table-cell>
          <table:table-cell table:style-name="ce7" office:value-type="string" calcext:value-type="string">
            <text:p><text:span text:style-name="T3">- Toulon navire de ligne le « Strasbourg » - « La vieille dame JU 52 » est le facteur des assiégés (avion) - On exigeait la retraite du colonel Blimp - Terre brulée -</text:span> Sacha Guitry - Johnny Hess contre les « Zazous » - Édith Piaf - Georgius</text:p>
            <text:p>- Les japonais et la guerre (Photos Pearl Harbou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78]=&quot;&quot;;&quot;&quot;; &quot;|[&lt;img&quot;&amp;[$References.$I$2]&amp;&quot;  |center&gt;-&gt;&quot;&amp;VLOOKUP([.C78];[$References.$A$2:$References.$B$63];2;0)&amp;&quot;] |&quot;&amp;IF([.I78]=&quot;&quot;;&quot;&quot;;&quot; [&lt;img&quot;&amp;[$References.$J$2]&amp;&quot;&gt;-&gt;&quot;&amp;[.I78]&amp;&quot;]&quot;)&amp;IF([.F78]=&quot;&quot;;&quot;[Ancre&quot;&amp;[.B78]&amp;&quot;&lt;-]{{&quot;&amp;[.A78]&amp;&quot;}}[Ancre&quot;&amp;[.B78]&amp;&quot;&lt;-]&quot;;&quot;[Ancre&quot;&amp;[.B78]&amp;&quot;&lt;-]&quot;&amp;&quot;[{{&quot;&amp;[.A78]&amp;&quot;-&gt;&quot;&amp;[.F78]&amp;&quot;]}}&quot;)&amp;IF(OR([.G78]=&quot;&quot;;[.H78]=&quot;&quot;);&quot;&quot;;&quot;&lt;br&gt;[&lt;img&quot;&amp;[.H78]&amp;&quot;&gt;-&gt;doc&quot;&amp;[.G78]&amp;&quot;]&quot;)&amp;&quot; |&quot;&amp;(IF([.L78]=&quot;&quot;;&quot;&quot;;TEXT([.L78];&quot;00&quot;)&amp;&quot;/&quot;)&amp;IF([.K78]=&quot;&quot;;&quot;&quot;;TEXT([.K78];&quot;00&quot;)&amp;&quot;/&quot;)&amp;TEXT([.J78];&quot;0000&quot;)&amp;&quot; |&quot;&amp;IF([.N78]=&quot;&quot;;&quot;&quot;;&quot;N°&quot;&amp;[.N78])&amp;&quot;|&quot;&amp;IF([.P78]=&quot;&quot;;&quot;&quot;;IF([.P78]=&quot;&quot;;&quot;&quot;;&quot;{{Couverture : }}&quot;&amp;&quot;{&quot;&amp;[.P78]&amp;&quot;}&quot;))&amp;IF([.Q78]=&quot;&quot;;&quot;&quot;;IF([.P78]=&quot;&quot;;&quot;&quot;;&quot; - &quot;)&amp;&quot;{{Contenu :}} &quot;&amp;[.Q78]))&amp;IF([.R78]=&quot;&quot;;&quot;&quot;;&quot; - ([Sommaire complet-&gt;media&quot;&amp;[.R78]&amp;&quot;])&quot;)&amp;&quot; |&quot;&amp;IF([.N78]=&quot;&quot;;&quot;&quot;;[.AF78])&amp;IF([.S78]=&quot;&quot;;&quot;&quot;;&quot; - &quot;&amp;[.S78]&amp;&quot; pages&quot;)&amp;IF([.T78]=&quot;&quot;;&quot;&quot;;&quot; - &quot;&amp;[.T78]&amp;&quot;cm X &quot;&amp;[.U78]&amp;&quot;cm&quot;)&amp;IF([.V78]=&quot;&quot;;&quot;.&quot;;&quot; (épaisseur : &quot;&amp;[.V78]&amp;&quot;cm).&quot;) &amp;&quot;|&quot;)" office:value-type="string" office:string-value="|[&lt;img2628  |center&gt;-&gt;#AncreHautPage3] | [&lt;img2687&gt;-&gt;https://gallica.bnf.fr/ark:/12148/bpt6k3253362h/f1.image][Ancre7JoursN73An1942329&lt;-]{{7 jours}}[Ancre7JoursN73An1942329&lt;-]&lt;br&gt;[&lt;img4081&gt;-&gt;doc3796] |29/03/1942 |N°73|{{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Acquis le 27/10/2018 - 8 pages - 28,4cm X 41,2cm (épaisseur : 0,05cm).|" calcext:value-type="string">
            <text:p>|[&lt;img2628  |center&gt;-&gt;#AncreHautPage3] | [&lt;img2687&gt;-&gt;https://gallica.bnf.fr/ark:/12148/bpt6k3253362h/f1.image][Ancre7JoursN73An1942329&lt;-]{{7 jours}}[Ancre7JoursN73An1942329&lt;-]&lt;br&gt;[&lt;img4081&gt;-&gt;doc3796] |29/03/1942 |N°73|{{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 |Acquis le 27/10/2018 - 8 pages - 28,4cm X 41,2cm (épaisseur : 0,05cm).|</text:p>
          </table:table-cell>
          <table:table-cell table:style-name="ce14" table:content-validation-name="val1" table:formula="of:=IF([.A78]=&quot;&quot;;&quot;&quot;;&quot;-* [{&quot;&amp;[.A78]&amp;&quot;} N°&quot;&amp;[.N78]&amp;&quot; de &quot;&amp;[.J78]&amp;&quot;-&gt;#Ancre&quot;&amp;[.B78]&amp;&quot;]&quot;)" office:value-type="string" office:string-value="-* [{7 jours} N°73 de 1942-&gt;#Ancre7JoursN73An1942329]" calcext:value-type="string">
            <text:p>-* [{7 jours} N°73 de 1942-&gt;#Ancre7JoursN73An1942329]</text:p>
          </table:table-cell>
          <table:table-cell table:style-name="ce14" table:content-validation-name="val1" table:formula="of:=IF([.A78]=&quot;&quot;;&quot;&quot;;[.A78]&amp;IF([.N78]=&quot;&quot;;&quot;&quot;;&quot; N°&quot;&amp;[.N78])&amp;IF(AND([.K78]=&quot;&quot;;[.L78]=&quot;&quot;);IF(AND([.J78]=&quot;&quot;;[.K78]=&quot;&quot;);&quot;&quot;;&quot; de &quot;&amp;[.J78]);IF([.L78]=&quot;&quot;;IF(OR([.K78]=4;[.K78]=8;[.K78]=10);&quot; d'&quot;;&quot; de &quot;)&amp;TEXT(&quot;1/&quot;&amp;[.K78]&amp;&quot;/&quot;&amp;1900;&quot;MMMM&quot;)&amp;&quot; &quot;&amp;[.J78];&quot; du &quot;&amp;TEXT([.L78];&quot;00&quot;)&amp;&quot;/&quot;&amp;TEXT([.K78];&quot;00&quot;)&amp;&quot;/&quot;&amp;[.J78]))&amp;UNICHAR(10)&amp;&quot;Collection personnelle&quot;&amp;IF([.P78]=&quot;&quot;;&quot;&quot;;UNICHAR(10)&amp;&quot;Couverture : &quot;&amp;[.P78])&amp;IF([.Q78]=&quot;&quot;;&quot;&quot;;&quot; - Contenu : &quot;&amp;[.Q78]))" office:value-type="string" office:string-value="7 jours N°73 du 29/03/1942&#10;Collection personnelle&#10;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calcext:value-type="string">
            <text:p>7 jours N°73 du 29/03/1942</text:p>
            <text:p>Collection personnelle</text:p>
            <text:p>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able:table-cell>
          <table:table-cell table:style-name="ce14" table:content-validation-name="val1" table:formula="of:=IF([.A7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1">
          <table:table-cell table:style-name="ce7" office:value-type="string" calcext:value-type="string">
            <text:p>7 jours</text:p>
          </table:table-cell>
          <table:table-cell table:style-name="ce14" table:content-validation-name="val1" table:formula="of:=IF([.A79]=&quot;&quot;;&quot;&quot;;PROPER(MINSANSACCENT(SUBSTITUTE(SUBSTITUTE(SUBSTITUTE(SUBSTITUTE(SUBSTITUTE(SUBSTITUTE([.A79];&quot; &quot;;&quot;&quot;);UNICHAR(8217);&quot;&quot;);UNICHAR(40);&quot;&quot;);UNICHAR(41);&quot;&quot;);UNICHAR(231);&quot;c&quot;);UNICHAR(39);&quot;&quot;)))&amp;&quot;N&quot;&amp;[.N79]&amp;&quot;An&quot;&amp; [.J79]&amp;[.K79]&amp;[.L79])" office:value-type="string" office:string-value="7JoursN75An1942412" calcext:value-type="string">
            <text:p>7JoursN75An194241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9]=&quot;&quot;;&quot;&quot;;VLOOKUP([.D79];[$References.$F$2:$References.$G$63];2;1))" office:value-type="float" office:value="753" calcext:value-type="float">
            <text:p>753</text:p>
          </table:table-cell>
          <table:table-cell table:style-name="ce12" table:formula="of:=IF([.A79]=&quot;&quot;;&quot;&quot;;IF(ISERROR(VLOOKUP([.A79];[$References.$N$2:.$O$63];2;0));&quot;&quot;;VLOOKUP([.A79];[$References.$N$2:.$O$63];2;0)))">
            <text:p/>
          </table:table-cell>
          <table:table-cell table:style-name="ce24" office:value-type="float" office:value="3795" calcext:value-type="float">
            <text:p>3795</text:p>
          </table:table-cell>
          <table:table-cell table:style-name="ce24" office:value-type="float" office:value="4082" calcext:value-type="float">
            <text:p>4082</text:p>
          </table:table-cell>
          <table:table-cell table:style-name="ce7" office:value-type="string" calcext:value-type="string">
            <text:p><text:a xlink:href="https://gallica.bnf.fr/ark:/12148/bpt6k3253364b/f1.image" xlink:type="simple">https://gallica.bnf.fr/ark:/12148/bpt6k3253364b/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2" calcext:value-type="float">
            <text:p>12</text:p>
          </table:table-cell>
          <table:table-cell table:style-name="ce7" table:content-validation-name="val4" office:value-type="string" calcext:value-type="string">
            <text:p>Revue</text:p>
          </table:table-cell>
          <table:table-cell table:style-name="ce24" office:value-type="float" office:value="75" calcext:value-type="float">
            <text:p>75</text:p>
          </table:table-cell>
          <table:table-cell table:style-name="ce7" office:value-type="string" calcext:value-type="string">
            <text:p>Scan BNF</text:p>
          </table:table-cell>
          <table:table-cell table:style-name="ce7" office:value-type="string" calcext:value-type="string">
            <text:p>1ères photos de la tentative anglaise de Saint-Nazaire (NDLR : « Opération Charriot ») - 1<text:span text:style-name="T4">er</text:span> récit de la bataille de Rangoon - Photo « des britaniques recueillis en mer sont débarqués.</text:p>
          </table:table-cell>
          <table:table-cell table:style-name="ce7" office:value-type="string" calcext:value-type="string">
            <text:p>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21" calcext:value-type="date">
            <text:p>21/05/2021</text:p>
          </table:table-cell>
          <table:table-cell table:style-name="ce33" office:value-type="string" calcext:value-type="string">
            <text:p>Acquis le 27/10/2018</text:p>
          </table:table-cell>
          <table:table-cell table:style-name="ce14" table:content-validation-name="val1" table:formula="of:=IF([.A79]=&quot;&quot;;&quot;&quot;; &quot;|[&lt;img&quot;&amp;[$References.$I$2]&amp;&quot;  |center&gt;-&gt;&quot;&amp;VLOOKUP([.C79];[$References.$A$2:$References.$B$63];2;0)&amp;&quot;] |&quot;&amp;IF([.I79]=&quot;&quot;;&quot;&quot;;&quot; [&lt;img&quot;&amp;[$References.$J$2]&amp;&quot;&gt;-&gt;&quot;&amp;[.I79]&amp;&quot;]&quot;)&amp;IF([.F79]=&quot;&quot;;&quot;[Ancre&quot;&amp;[.B79]&amp;&quot;&lt;-]{{&quot;&amp;[.A79]&amp;&quot;}}[Ancre&quot;&amp;[.B79]&amp;&quot;&lt;-]&quot;;&quot;[Ancre&quot;&amp;[.B79]&amp;&quot;&lt;-]&quot;&amp;&quot;[{{&quot;&amp;[.A79]&amp;&quot;-&gt;&quot;&amp;[.F79]&amp;&quot;]}}&quot;)&amp;IF(OR([.G79]=&quot;&quot;;[.H79]=&quot;&quot;);&quot;&quot;;&quot;&lt;br&gt;[&lt;img&quot;&amp;[.H79]&amp;&quot;&gt;-&gt;doc&quot;&amp;[.G79]&amp;&quot;]&quot;)&amp;&quot; |&quot;&amp;(IF([.L79]=&quot;&quot;;&quot;&quot;;TEXT([.L79];&quot;00&quot;)&amp;&quot;/&quot;)&amp;IF([.K79]=&quot;&quot;;&quot;&quot;;TEXT([.K79];&quot;00&quot;)&amp;&quot;/&quot;)&amp;TEXT([.J79];&quot;0000&quot;)&amp;&quot; |&quot;&amp;IF([.N79]=&quot;&quot;;&quot;&quot;;&quot;N°&quot;&amp;[.N79])&amp;&quot;|&quot;&amp;IF([.P79]=&quot;&quot;;&quot;&quot;;IF([.P79]=&quot;&quot;;&quot;&quot;;&quot;{{Couverture : }}&quot;&amp;&quot;{&quot;&amp;[.P79]&amp;&quot;}&quot;))&amp;IF([.Q79]=&quot;&quot;;&quot;&quot;;IF([.P79]=&quot;&quot;;&quot;&quot;;&quot; - &quot;)&amp;&quot;{{Contenu :}} &quot;&amp;[.Q79]))&amp;IF([.R79]=&quot;&quot;;&quot;&quot;;&quot; - ([Sommaire complet-&gt;media&quot;&amp;[.R79]&amp;&quot;])&quot;)&amp;&quot; |&quot;&amp;IF([.N79]=&quot;&quot;;&quot;&quot;;[.AF79])&amp;IF([.S79]=&quot;&quot;;&quot;&quot;;&quot; - &quot;&amp;[.S79]&amp;&quot; pages&quot;)&amp;IF([.T79]=&quot;&quot;;&quot;&quot;;&quot; - &quot;&amp;[.T79]&amp;&quot;cm X &quot;&amp;[.U79]&amp;&quot;cm&quot;)&amp;IF([.V79]=&quot;&quot;;&quot;.&quot;;&quot; (épaisseur : &quot;&amp;[.V79]&amp;&quot;cm).&quot;) &amp;&quot;|&quot;)" office:value-type="string" office:string-value="|[&lt;img2628  |center&gt;-&gt;#AncreHautPage3] | [&lt;img2687&gt;-&gt;https://gallica.bnf.fr/ark:/12148/bpt6k3253364b/f1.image][Ancre7JoursN75An1942412&lt;-]{{7 jours}}[Ancre7JoursN75An1942412&lt;-]&lt;br&gt;[&lt;img4082&gt;-&gt;doc3795] |12/04/1942 |N°75|{{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Acquis le 27/10/2018 - 8 pages - 28,4cm X 41,2cm (épaisseur : 0,05cm).|" calcext:value-type="string">
            <text:p>|[&lt;img2628 <text:s/>|center&gt;-&gt;#AncreHautPage3] | [&lt;img2687&gt;-&gt;https://gallica.bnf.fr/ark:/12148/bpt6k3253364b/f1.image][Ancre7JoursN75An1942412&lt;-]{{7 jours}}[Ancre7JoursN75An1942412&lt;-]&lt;br&gt;[&lt;img4082&gt;-&gt;doc3795] |12/04/1942 |N°75|{{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Acquis le 27/10/2018 - 8 pages - 28,4cm X 41,2cm (épaisseur : 0,05cm).|</text:p>
          </table:table-cell>
          <table:table-cell table:style-name="ce14" table:content-validation-name="val1" table:formula="of:=IF([.A79]=&quot;&quot;;&quot;&quot;;&quot;-* [{&quot;&amp;[.A79]&amp;&quot;} N°&quot;&amp;[.N79]&amp;&quot; de &quot;&amp;[.J79]&amp;&quot;-&gt;#Ancre&quot;&amp;[.B79]&amp;&quot;]&quot;)" office:value-type="string" office:string-value="-* [{7 jours} N°75 de 1942-&gt;#Ancre7JoursN75An1942412]" calcext:value-type="string">
            <text:p>-* [{7 jours} N°75 de 1942-&gt;#Ancre7JoursN75An1942412]</text:p>
          </table:table-cell>
          <table:table-cell table:style-name="ce14" table:content-validation-name="val1" table:formula="of:=IF([.A79]=&quot;&quot;;&quot;&quot;;[.A79]&amp;IF([.N79]=&quot;&quot;;&quot;&quot;;&quot; N°&quot;&amp;[.N79])&amp;IF(AND([.K79]=&quot;&quot;;[.L79]=&quot;&quot;);IF(AND([.J79]=&quot;&quot;;[.K79]=&quot;&quot;);&quot;&quot;;&quot; de &quot;&amp;[.J79]);IF([.L79]=&quot;&quot;;IF(OR([.K79]=4;[.K79]=8;[.K79]=10);&quot; d'&quot;;&quot; de &quot;)&amp;TEXT(&quot;1/&quot;&amp;[.K79]&amp;&quot;/&quot;&amp;1900;&quot;MMMM&quot;)&amp;&quot; &quot;&amp;[.J79];&quot; du &quot;&amp;TEXT([.L79];&quot;00&quot;)&amp;&quot;/&quot;&amp;TEXT([.K79];&quot;00&quot;)&amp;&quot;/&quot;&amp;[.J79]))&amp;UNICHAR(10)&amp;&quot;Collection personnelle&quot;&amp;IF([.P79]=&quot;&quot;;&quot;&quot;;UNICHAR(10)&amp;&quot;Couverture : &quot;&amp;[.P79])&amp;IF([.Q79]=&quot;&quot;;&quot;&quot;;&quot; - Contenu : &quot;&amp;[.Q79]))" office:value-type="string" office:string-value="7 jours N°75 du 12/04/1942&#10;Collection personnelle&#10;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calcext:value-type="string">
            <text:p>7 jours N°75 du 12/04/1942</text:p>
            <text:p>Collection personnelle</text:p>
            <text:p>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text:p>
          </table:table-cell>
          <table:table-cell table:style-name="ce14" table:content-validation-name="val1" table:formula="of:=IF([.A7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6">
          <table:table-cell table:style-name="ce7" office:value-type="string" calcext:value-type="string">
            <text:p>7 jours</text:p>
          </table:table-cell>
          <table:table-cell table:style-name="ce14" table:content-validation-name="val1" table:formula="of:=IF([.A80]=&quot;&quot;;&quot;&quot;;PROPER(MINSANSACCENT(SUBSTITUTE(SUBSTITUTE(SUBSTITUTE(SUBSTITUTE(SUBSTITUTE(SUBSTITUTE([.A80];&quot; &quot;;&quot;&quot;);UNICHAR(8217);&quot;&quot;);UNICHAR(40);&quot;&quot;);UNICHAR(41);&quot;&quot;);UNICHAR(231);&quot;c&quot;);UNICHAR(39);&quot;&quot;)))&amp;&quot;N&quot;&amp;[.N80]&amp;&quot;An&quot;&amp; [.J80]&amp;[.K80]&amp;[.L80])" office:value-type="string" office:string-value="7JoursN76An1942419" calcext:value-type="string">
            <text:p>7JoursN76An1942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0]=&quot;&quot;;&quot;&quot;;VLOOKUP([.D80];[$References.$F$2:$References.$G$63];2;1))" office:value-type="float" office:value="753" calcext:value-type="float">
            <text:p>753</text:p>
          </table:table-cell>
          <table:table-cell table:style-name="ce12" table:formula="of:=IF([.A80]=&quot;&quot;;&quot;&quot;;IF(ISERROR(VLOOKUP([.A80];[$References.$N$2:.$O$63];2;0));&quot;&quot;;VLOOKUP([.A80];[$References.$N$2:.$O$63];2;0)))">
            <text:p/>
          </table:table-cell>
          <table:table-cell table:style-name="ce24" office:value-type="float" office:value="3794" calcext:value-type="float">
            <text:p>3794</text:p>
          </table:table-cell>
          <table:table-cell table:style-name="ce24" office:value-type="float" office:value="4083" calcext:value-type="float">
            <text:p>4083</text:p>
          </table:table-cell>
          <table:table-cell table:style-name="ce7" office:value-type="string" calcext:value-type="string">
            <text:p><text:a xlink:href="https://gallica.bnf.fr/ark:/12148/bpt6k3253365r/f1.image" xlink:type="simple">https://gallica.bnf.fr/ark:/12148/bpt6k3253365r/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4" office:value-type="string" calcext:value-type="string">
            <text:p>Revue</text:p>
          </table:table-cell>
          <table:table-cell table:style-name="ce24" office:value-type="float" office:value="76" calcext:value-type="float">
            <text:p>76</text:p>
          </table:table-cell>
          <table:table-cell table:style-name="ce7" office:value-type="string" calcext:value-type="string">
            <text:p>Scan BNF</text:p>
          </table:table-cell>
          <table:table-cell table:style-name="ce7" office:value-type="string" calcext:value-type="string">
            <text:p>Je reviens de New-York</text:p>
            <text:p>Femme asiatique en costume traditionnel dans une rue française. Cette bourgeoise de Blois est la soeur de l’homme qui conquiert le Pacifique.</text:p>
          </table:table-cell>
          <table:table-cell table:style-name="ce7" office:value-type="string" calcext:value-type="string">
            <text:p><text:span text:style-name="T3">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text:span>Jean Gabin - Marlène Dietrich</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80]=&quot;&quot;;&quot;&quot;; &quot;|[&lt;img&quot;&amp;[$References.$I$2]&amp;&quot;  |center&gt;-&gt;&quot;&amp;VLOOKUP([.C80];[$References.$A$2:$References.$B$63];2;0)&amp;&quot;] |&quot;&amp;IF([.I80]=&quot;&quot;;&quot;&quot;;&quot; [&lt;img&quot;&amp;[$References.$J$2]&amp;&quot;&gt;-&gt;&quot;&amp;[.I80]&amp;&quot;]&quot;)&amp;IF([.F80]=&quot;&quot;;&quot;[Ancre&quot;&amp;[.B80]&amp;&quot;&lt;-]{{&quot;&amp;[.A80]&amp;&quot;}}[Ancre&quot;&amp;[.B80]&amp;&quot;&lt;-]&quot;;&quot;[Ancre&quot;&amp;[.B80]&amp;&quot;&lt;-]&quot;&amp;&quot;[{{&quot;&amp;[.A80]&amp;&quot;-&gt;&quot;&amp;[.F80]&amp;&quot;]}}&quot;)&amp;IF(OR([.G80]=&quot;&quot;;[.H80]=&quot;&quot;);&quot;&quot;;&quot;&lt;br&gt;[&lt;img&quot;&amp;[.H80]&amp;&quot;&gt;-&gt;doc&quot;&amp;[.G80]&amp;&quot;]&quot;)&amp;&quot; |&quot;&amp;(IF([.L80]=&quot;&quot;;&quot;&quot;;TEXT([.L80];&quot;00&quot;)&amp;&quot;/&quot;)&amp;IF([.K80]=&quot;&quot;;&quot;&quot;;TEXT([.K80];&quot;00&quot;)&amp;&quot;/&quot;)&amp;TEXT([.J80];&quot;0000&quot;)&amp;&quot; |&quot;&amp;IF([.N80]=&quot;&quot;;&quot;&quot;;&quot;N°&quot;&amp;[.N80])&amp;&quot;|&quot;&amp;IF([.P80]=&quot;&quot;;&quot;&quot;;IF([.P80]=&quot;&quot;;&quot;&quot;;&quot;{{Couverture : }}&quot;&amp;&quot;{&quot;&amp;[.P80]&amp;&quot;}&quot;))&amp;IF([.Q80]=&quot;&quot;;&quot;&quot;;IF([.P80]=&quot;&quot;;&quot;&quot;;&quot; - &quot;)&amp;&quot;{{Contenu :}} &quot;&amp;[.Q80]))&amp;IF([.R80]=&quot;&quot;;&quot;&quot;;&quot; - ([Sommaire complet-&gt;media&quot;&amp;[.R80]&amp;&quot;])&quot;)&amp;&quot; |&quot;&amp;IF([.N80]=&quot;&quot;;&quot;&quot;;[.AF80])&amp;IF([.S80]=&quot;&quot;;&quot;&quot;;&quot; - &quot;&amp;[.S80]&amp;&quot; pages&quot;)&amp;IF([.T80]=&quot;&quot;;&quot;&quot;;&quot; - &quot;&amp;[.T80]&amp;&quot;cm X &quot;&amp;[.U80]&amp;&quot;cm&quot;)&amp;IF([.V80]=&quot;&quot;;&quot;.&quot;;&quot; (épaisseur : &quot;&amp;[.V80]&amp;&quot;cm).&quot;) &amp;&quot;|&quot;)" office:value-type="string" office:string-value="|[&lt;img2628  |center&gt;-&gt;#AncreHautPage3] | [&lt;img2687&gt;-&gt;https://gallica.bnf.fr/ark:/12148/bpt6k3253365r/f1.image][Ancre7JoursN76An1942419&lt;-]{{7 jours}}[Ancre7JoursN76An1942419&lt;-]&lt;br&gt;[&lt;img4083&gt;-&gt;doc3794] |19/04/1942 |N°76|{{Couverture : }}{Je reviens de New-York&#10;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Acquis le 27/10/2018 - 8 pages - 28,4cm X 41,2cm (épaisseur : 0,05cm).|" calcext:value-type="string">
            <text:p>|[&lt;img2628  |center&gt;-&gt;#AncreHautPage3] | [&lt;img2687&gt;-&gt;https://gallica.bnf.fr/ark:/12148/bpt6k3253365r/f1.image][Ancre7JoursN76An1942419&lt;-]{{7 jours}}[Ancre7JoursN76An1942419&lt;-]&lt;br&gt;[&lt;img4083&gt;-&gt;doc3794] |19/04/1942 |N°76|{{Couverture : }}{Je reviens de New-York</text:p>
            <text:p>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Acquis le 27/10/2018 - 8 pages - 28,4cm X 41,2cm (épaisseur : 0,05cm).|</text:p>
          </table:table-cell>
          <table:table-cell table:style-name="ce14" table:content-validation-name="val1" table:formula="of:=IF([.A80]=&quot;&quot;;&quot;&quot;;&quot;-* [{&quot;&amp;[.A80]&amp;&quot;} N°&quot;&amp;[.N80]&amp;&quot; de &quot;&amp;[.J80]&amp;&quot;-&gt;#Ancre&quot;&amp;[.B80]&amp;&quot;]&quot;)" office:value-type="string" office:string-value="-* [{7 jours} N°76 de 1942-&gt;#Ancre7JoursN76An1942419]" calcext:value-type="string">
            <text:p>-* [{7 jours} N°76 de 1942-&gt;#Ancre7JoursN76An1942419]</text:p>
          </table:table-cell>
          <table:table-cell table:style-name="ce14" table:content-validation-name="val1" table:formula="of:=IF([.A80]=&quot;&quot;;&quot;&quot;;[.A80]&amp;IF([.N80]=&quot;&quot;;&quot;&quot;;&quot; N°&quot;&amp;[.N80])&amp;IF(AND([.K80]=&quot;&quot;;[.L80]=&quot;&quot;);IF(AND([.J80]=&quot;&quot;;[.K80]=&quot;&quot;);&quot;&quot;;&quot; de &quot;&amp;[.J80]);IF([.L80]=&quot;&quot;;IF(OR([.K80]=4;[.K80]=8;[.K80]=10);&quot; d'&quot;;&quot; de &quot;)&amp;TEXT(&quot;1/&quot;&amp;[.K80]&amp;&quot;/&quot;&amp;1900;&quot;MMMM&quot;)&amp;&quot; &quot;&amp;[.J80];&quot; du &quot;&amp;TEXT([.L80];&quot;00&quot;)&amp;&quot;/&quot;&amp;TEXT([.K80];&quot;00&quot;)&amp;&quot;/&quot;&amp;[.J80]))&amp;UNICHAR(10)&amp;&quot;Collection personnelle&quot;&amp;IF([.P80]=&quot;&quot;;&quot;&quot;;UNICHAR(10)&amp;&quot;Couverture : &quot;&amp;[.P80])&amp;IF([.Q80]=&quot;&quot;;&quot;&quot;;&quot; - Contenu : &quot;&amp;[.Q80]))" office:value-type="string" office:string-value="7 jours N°76 du 19/04/1942&#10;Collection personnelle&#10;Couverture : Je reviens de New-York&#10;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calcext:value-type="string">
            <text:p>7 jours N°76 du 19/04/1942</text:p>
            <text:p>Collection personnelle</text:p>
            <text:p>Couverture : Je reviens de New-York</text:p>
            <text:p>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text:p>
          </table:table-cell>
          <table:table-cell table:style-name="ce14" table:content-validation-name="val1" table:formula="of:=IF([.A8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table-cell table:style-name="ce7" office:value-type="string" calcext:value-type="string">
            <text:p>7 jours</text:p>
          </table:table-cell>
          <table:table-cell table:style-name="ce14" table:content-validation-name="val1" table:formula="of:=IF([.A81]=&quot;&quot;;&quot;&quot;;PROPER(MINSANSACCENT(SUBSTITUTE(SUBSTITUTE(SUBSTITUTE(SUBSTITUTE(SUBSTITUTE(SUBSTITUTE([.A81];&quot; &quot;;&quot;&quot;);UNICHAR(8217);&quot;&quot;);UNICHAR(40);&quot;&quot;);UNICHAR(41);&quot;&quot;);UNICHAR(231);&quot;c&quot;);UNICHAR(39);&quot;&quot;)))&amp;&quot;N&quot;&amp;[.N81]&amp;&quot;An&quot;&amp; [.J81]&amp;[.K81]&amp;[.L81])" office:value-type="string" office:string-value="7JoursN77An1942426" calcext:value-type="string">
            <text:p>7JoursN77An194242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1]=&quot;&quot;;&quot;&quot;;VLOOKUP([.D81];[$References.$F$2:$References.$G$63];2;1))" office:value-type="float" office:value="753" calcext:value-type="float">
            <text:p>753</text:p>
          </table:table-cell>
          <table:table-cell table:style-name="ce12" table:formula="of:=IF([.A81]=&quot;&quot;;&quot;&quot;;IF(ISERROR(VLOOKUP([.A81];[$References.$N$2:.$O$63];2;0));&quot;&quot;;VLOOKUP([.A81];[$References.$N$2:.$O$63];2;0)))">
            <text:p/>
          </table:table-cell>
          <table:table-cell table:style-name="ce24" office:value-type="float" office:value="3793" calcext:value-type="float">
            <text:p>3793</text:p>
          </table:table-cell>
          <table:table-cell table:style-name="ce24" office:value-type="float" office:value="4084" calcext:value-type="float">
            <text:p>4084</text:p>
          </table:table-cell>
          <table:table-cell table:style-name="ce7" office:value-type="string" calcext:value-type="string">
            <text:p><text:a xlink:href="https://gallica.bnf.fr/ark:/12148/bpt6k32533665/f1.image" xlink:type="simple">https://gallica.bnf.fr/ark:/12148/bpt6k32533665/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26" calcext:value-type="float">
            <text:p>26</text:p>
          </table:table-cell>
          <table:table-cell table:style-name="ce7" table:content-validation-name="val4" office:value-type="string" calcext:value-type="string">
            <text:p>Revue</text:p>
          </table:table-cell>
          <table:table-cell table:style-name="ce24" office:value-type="float" office:value="77" calcext:value-type="float">
            <text:p>77</text:p>
          </table:table-cell>
          <table:table-cell table:style-name="ce7" office:value-type="string" calcext:value-type="string">
            <text:p>Scan BNF</text:p>
          </table:table-cell>
          <table:table-cell table:style-name="ce7" office:value-type="string" calcext:value-type="string">
            <text:p>Comment se présente le front Germano-Russe</text:p>
            <text:p>Gisèle Pascal dans « L’Arlésienne »</text:p>
          </table:table-cell>
          <table:table-cell table:style-name="ce7" office:value-type="string" calcext:value-type="string">
            <text:p>Hopkins le malade et Marshall le jovial sont venus de Londres chercher le 2<text:span text:style-name="T4">e</text:span>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81]=&quot;&quot;;&quot;&quot;; &quot;|[&lt;img&quot;&amp;[$References.$I$2]&amp;&quot;  |center&gt;-&gt;&quot;&amp;VLOOKUP([.C81];[$References.$A$2:$References.$B$63];2;0)&amp;&quot;] |&quot;&amp;IF([.I81]=&quot;&quot;;&quot;&quot;;&quot; [&lt;img&quot;&amp;[$References.$J$2]&amp;&quot;&gt;-&gt;&quot;&amp;[.I81]&amp;&quot;]&quot;)&amp;IF([.F81]=&quot;&quot;;&quot;[Ancre&quot;&amp;[.B81]&amp;&quot;&lt;-]{{&quot;&amp;[.A81]&amp;&quot;}}[Ancre&quot;&amp;[.B81]&amp;&quot;&lt;-]&quot;;&quot;[Ancre&quot;&amp;[.B81]&amp;&quot;&lt;-]&quot;&amp;&quot;[{{&quot;&amp;[.A81]&amp;&quot;-&gt;&quot;&amp;[.F81]&amp;&quot;]}}&quot;)&amp;IF(OR([.G81]=&quot;&quot;;[.H81]=&quot;&quot;);&quot;&quot;;&quot;&lt;br&gt;[&lt;img&quot;&amp;[.H81]&amp;&quot;&gt;-&gt;doc&quot;&amp;[.G81]&amp;&quot;]&quot;)&amp;&quot; |&quot;&amp;(IF([.L81]=&quot;&quot;;&quot;&quot;;TEXT([.L81];&quot;00&quot;)&amp;&quot;/&quot;)&amp;IF([.K81]=&quot;&quot;;&quot;&quot;;TEXT([.K81];&quot;00&quot;)&amp;&quot;/&quot;)&amp;TEXT([.J81];&quot;0000&quot;)&amp;&quot; |&quot;&amp;IF([.N81]=&quot;&quot;;&quot;&quot;;&quot;N°&quot;&amp;[.N81])&amp;&quot;|&quot;&amp;IF([.P81]=&quot;&quot;;&quot;&quot;;IF([.P81]=&quot;&quot;;&quot;&quot;;&quot;{{Couverture : }}&quot;&amp;&quot;{&quot;&amp;[.P81]&amp;&quot;}&quot;))&amp;IF([.Q81]=&quot;&quot;;&quot;&quot;;IF([.P81]=&quot;&quot;;&quot;&quot;;&quot; - &quot;)&amp;&quot;{{Contenu :}} &quot;&amp;[.Q81]))&amp;IF([.R81]=&quot;&quot;;&quot;&quot;;&quot; - ([Sommaire complet-&gt;media&quot;&amp;[.R81]&amp;&quot;])&quot;)&amp;&quot; |&quot;&amp;IF([.N81]=&quot;&quot;;&quot;&quot;;[.AF81])&amp;IF([.S81]=&quot;&quot;;&quot;&quot;;&quot; - &quot;&amp;[.S81]&amp;&quot; pages&quot;)&amp;IF([.T81]=&quot;&quot;;&quot;&quot;;&quot; - &quot;&amp;[.T81]&amp;&quot;cm X &quot;&amp;[.U81]&amp;&quot;cm&quot;)&amp;IF([.V81]=&quot;&quot;;&quot;.&quot;;&quot; (épaisseur : &quot;&amp;[.V81]&amp;&quot;cm).&quot;) &amp;&quot;|&quot;)" office:value-type="string" office:string-value="|[&lt;img2628  |center&gt;-&gt;#AncreHautPage3] | [&lt;img2687&gt;-&gt;https://gallica.bnf.fr/ark:/12148/bpt6k32533665/f1.image][Ancre7JoursN77An1942426&lt;-]{{7 jours}}[Ancre7JoursN77An1942426&lt;-]&lt;br&gt;[&lt;img4084&gt;-&gt;doc3793] |26/04/1942 |N°77|{{Couverture : }}{Comment se présente le front Germano-Russe&#10;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Acquis le 27/10/2018 - 8 pages - 28,4cm X 41,2cm (épaisseur : 0,05cm).|" calcext:value-type="string">
            <text:p>|[&lt;img2628  |center&gt;-&gt;#AncreHautPage3] | [&lt;img2687&gt;-&gt;https://gallica.bnf.fr/ark:/12148/bpt6k32533665/f1.image][Ancre7JoursN77An1942426&lt;-]{{7 jours}}[Ancre7JoursN77An1942426&lt;-]&lt;br&gt;[&lt;img4084&gt;-&gt;doc3793] |26/04/1942 |N°77|{{Couverture : }}{Comment se présente le front Germano-Russe</text:p>
            <text:p>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Acquis le 27/10/2018 - 8 pages - 28,4cm X 41,2cm (épaisseur : 0,05cm).|</text:p>
          </table:table-cell>
          <table:table-cell table:style-name="ce14" table:content-validation-name="val1" table:formula="of:=IF([.A81]=&quot;&quot;;&quot;&quot;;&quot;-* [{&quot;&amp;[.A81]&amp;&quot;} N°&quot;&amp;[.N81]&amp;&quot; de &quot;&amp;[.J81]&amp;&quot;-&gt;#Ancre&quot;&amp;[.B81]&amp;&quot;]&quot;)" office:value-type="string" office:string-value="-* [{7 jours} N°77 de 1942-&gt;#Ancre7JoursN77An1942426]" calcext:value-type="string">
            <text:p>-* [{7 jours} N°77 de 1942-&gt;#Ancre7JoursN77An1942426]</text:p>
          </table:table-cell>
          <table:table-cell table:style-name="ce14" table:content-validation-name="val1" table:formula="of:=IF([.A81]=&quot;&quot;;&quot;&quot;;[.A81]&amp;IF([.N81]=&quot;&quot;;&quot;&quot;;&quot; N°&quot;&amp;[.N81])&amp;IF(AND([.K81]=&quot;&quot;;[.L81]=&quot;&quot;);IF(AND([.J81]=&quot;&quot;;[.K81]=&quot;&quot;);&quot;&quot;;&quot; de &quot;&amp;[.J81]);IF([.L81]=&quot;&quot;;IF(OR([.K81]=4;[.K81]=8;[.K81]=10);&quot; d'&quot;;&quot; de &quot;)&amp;TEXT(&quot;1/&quot;&amp;[.K81]&amp;&quot;/&quot;&amp;1900;&quot;MMMM&quot;)&amp;&quot; &quot;&amp;[.J81];&quot; du &quot;&amp;TEXT([.L81];&quot;00&quot;)&amp;&quot;/&quot;&amp;TEXT([.K81];&quot;00&quot;)&amp;&quot;/&quot;&amp;[.J81]))&amp;UNICHAR(10)&amp;&quot;Collection personnelle&quot;&amp;IF([.P81]=&quot;&quot;;&quot;&quot;;UNICHAR(10)&amp;&quot;Couverture : &quot;&amp;[.P81])&amp;IF([.Q81]=&quot;&quot;;&quot;&quot;;&quot; - Contenu : &quot;&amp;[.Q81]))" office:value-type="string" office:string-value="7 jours N°77 du 26/04/1942&#10;Collection personnelle&#10;Couverture : Comment se présente le front Germano-Russe&#10;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calcext:value-type="string">
            <text:p>7 jours N°77 du 26/04/1942</text:p>
            <text:p>Collection personnelle</text:p>
            <text:p>Couverture : Comment se présente le front Germano-Russe</text:p>
            <text:p>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14" table:content-validation-name="val1" table:formula="of:=IF([.A81]=&quot;&quot;;&quot;&quot;;&quot;Photo de couverture&quot;)" office:value-type="string" office:string-value="Photo de couverture" calcext:value-type="string">
            <text:p>Photo de couverture</text:p>
          </table:table-cell>
          <table:table-cell table:number-columns-repeated="988"/>
        </table:table-row>
        <table:table-row table:style-name="ro37">
          <table:table-cell table:style-name="ce7" office:value-type="string" calcext:value-type="string">
            <text:p>Candide</text:p>
          </table:table-cell>
          <table:table-cell table:style-name="ce14" table:content-validation-name="val1" table:formula="of:=IF([.A82]=&quot;&quot;;&quot;&quot;;PROPER(MINSANSACCENT(SUBSTITUTE(SUBSTITUTE(SUBSTITUTE(SUBSTITUTE(SUBSTITUTE(SUBSTITUTE([.A82];&quot; &quot;;&quot;&quot;);UNICHAR(8217);&quot;&quot;);UNICHAR(40);&quot;&quot;);UNICHAR(41);&quot;&quot;);UNICHAR(231);&quot;c&quot;);UNICHAR(39);&quot;&quot;)))&amp;&quot;N&quot;&amp;[.N82]&amp;&quot;An&quot;&amp; [.J82]&amp;[.K82]&amp;[.L82])" office:value-type="string" office:string-value="CandideN967An1942930" calcext:value-type="string">
            <text:p>CandideN967An19429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2]=&quot;&quot;;&quot;&quot;;VLOOKUP([.D82];[$References.$F$2:$References.$G$63];2;1))" office:value-type="float" office:value="753" calcext:value-type="float">
            <text:p>753</text:p>
          </table:table-cell>
          <table:table-cell table:style-name="ce12" table:formula="of:=IF([.A82]=&quot;&quot;;&quot;&quot;;IF(ISERROR(VLOOKUP([.A82];[$References.$N$2:.$O$63];2;0));&quot;&quot;;VLOOKUP([.A82];[$References.$N$2:.$O$63];2;0)))">
            <text:p/>
          </table:table-cell>
          <table:table-cell table:style-name="ce24" office:value-type="float" office:value="4513" calcext:value-type="float">
            <text:p>4513</text:p>
          </table:table-cell>
          <table:table-cell table:style-name="ce24" office:value-type="float" office:value="4512" calcext:value-type="float">
            <text:p>4512</text:p>
          </table:table-cell>
          <table:table-cell table:style-name="ce7" office:value-type="string" calcext:value-type="string">
            <text:p><text:a xlink:href="https://gallica.bnf.fr/ark:/12148/bpt6k46891952" xlink:type="simple">https://gallica.bnf.fr/ark:/12148/bpt6k46891952</text:a></text:p>
          </table:table-cell>
          <table:table-cell table:style-name="ce7" office:value-type="float" office:value="1942" calcext:value-type="float">
            <text:p>1942</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4" office:value-type="string" calcext:value-type="string">
            <text:p>Journal</text:p>
          </table:table-cell>
          <table:table-cell table:style-name="ce24" office:value-type="float" office:value="967" calcext:value-type="float">
            <text:p>967</text:p>
          </table:table-cell>
          <table:table-cell table:style-name="ce7"/>
          <table:table-cell table:style-name="ce58" office:value-type="string" calcext:value-type="string">
            <text:p>La Colline Inspirée Sion Vaudemont Barres J et J Tharaud</text:p>
          </table:table-cell>
          <table:table-cell table:style-name="ce58" office:value-type="string" calcext:value-type="string">
            <text:p>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58"/>
          <table:table-cell table:style-name="ce7" office:value-type="float" office:value="6" calcext:value-type="float">
            <text:p>6</text:p>
          </table:table-cell>
          <table:table-cell table:style-name="ce7" office:value-type="float" office:value="43" calcext:value-type="float">
            <text:p>43</text:p>
          </table:table-cell>
          <table:table-cell table:style-name="ce7" office:value-type="float" office:value="59.2" calcext:value-type="float">
            <text:p>59,2</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29/09/2022</text:p>
          </table:table-cell>
          <table:table-cell table:style-name="ce14" table:content-validation-name="val1" table:formula="of:=IF([.A82]=&quot;&quot;;&quot;&quot;; &quot;|[&lt;img&quot;&amp;[$References.$I$2]&amp;&quot;  |center&gt;-&gt;&quot;&amp;VLOOKUP([.C82];[$References.$A$2:$References.$B$63];2;0)&amp;&quot;] |&quot;&amp;IF([.I82]=&quot;&quot;;&quot;&quot;;&quot; [&lt;img&quot;&amp;[$References.$J$2]&amp;&quot;&gt;-&gt;&quot;&amp;[.I82]&amp;&quot;]&quot;)&amp;IF([.F82]=&quot;&quot;;&quot;[Ancre&quot;&amp;[.B82]&amp;&quot;&lt;-]{{&quot;&amp;[.A82]&amp;&quot;}}[Ancre&quot;&amp;[.B82]&amp;&quot;&lt;-]&quot;;&quot;[Ancre&quot;&amp;[.B82]&amp;&quot;&lt;-]&quot;&amp;&quot;[{{&quot;&amp;[.A82]&amp;&quot;-&gt;&quot;&amp;[.F82]&amp;&quot;]}}&quot;)&amp;IF(OR([.G82]=&quot;&quot;;[.H82]=&quot;&quot;);&quot;&quot;;&quot;&lt;br&gt;[&lt;img&quot;&amp;[.H82]&amp;&quot;&gt;-&gt;doc&quot;&amp;[.G82]&amp;&quot;]&quot;)&amp;&quot; |&quot;&amp;(IF([.L82]=&quot;&quot;;&quot;&quot;;TEXT([.L82];&quot;00&quot;)&amp;&quot;/&quot;)&amp;IF([.K82]=&quot;&quot;;&quot;&quot;;TEXT([.K82];&quot;00&quot;)&amp;&quot;/&quot;)&amp;TEXT([.J82];&quot;0000&quot;)&amp;&quot; |&quot;&amp;IF([.N82]=&quot;&quot;;&quot;&quot;;&quot;N°&quot;&amp;[.N82])&amp;&quot;|&quot;&amp;IF([.P82]=&quot;&quot;;&quot;&quot;;IF([.P82]=&quot;&quot;;&quot;&quot;;&quot;{{Couverture : }}&quot;&amp;&quot;{&quot;&amp;[.P82]&amp;&quot;}&quot;))&amp;IF([.Q82]=&quot;&quot;;&quot;&quot;;IF([.P82]=&quot;&quot;;&quot;&quot;;&quot; - &quot;)&amp;&quot;{{Contenu :}} &quot;&amp;[.Q82]))&amp;IF([.R82]=&quot;&quot;;&quot;&quot;;&quot; - ([Sommaire complet-&gt;media&quot;&amp;[.R82]&amp;&quot;])&quot;)&amp;&quot; |&quot;&amp;IF([.N82]=&quot;&quot;;&quot;&quot;;[.AF82])&amp;IF([.S82]=&quot;&quot;;&quot;&quot;;&quot; - &quot;&amp;[.S82]&amp;&quot; pages&quot;)&amp;IF([.T82]=&quot;&quot;;&quot;&quot;;&quot; - &quot;&amp;[.T82]&amp;&quot;cm X &quot;&amp;[.U82]&amp;&quot;cm&quot;)&amp;IF([.V82]=&quot;&quot;;&quot;.&quot;;&quot; (épaisseur : &quot;&amp;[.V82]&amp;&quot;cm).&quot;) &amp;&quot;|&quot;)" office:value-type="string" office:string-value="|[&lt;img2628  |center&gt;-&gt;#AncreHautPage3] | [&lt;img2687&gt;-&gt;https://gallica.bnf.fr/ark:/12148/bpt6k46891952][AncreCandideN967An1942930&lt;-]{{Candide}}[AncreCandideN967An1942930&lt;-]&lt;br&gt;[&lt;img4512&gt;-&gt;doc4513] |30/09/1942 |N°967|{{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Acquis le 29/09/2022 - 6 pages - 43cm X 59,2cm.|" calcext:value-type="string">
            <text:p>|[&lt;img2628 <text:s/>|center&gt;-&gt;#AncreHautPage3] | [&lt;img2687&gt;-&gt;https://gallica.bnf.fr/ark:/12148/bpt6k46891952][AncreCandideN967An1942930&lt;-]{{Candide}}[AncreCandideN967An1942930&lt;-]&lt;br&gt;[&lt;img4512&gt;-&gt;doc4513] |30/09/1942 |N°967|{{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Acquis le 29/09/2022 - 6 pages - 43cm X 59,2cm.|</text:p>
          </table:table-cell>
          <table:table-cell table:style-name="ce14" table:content-validation-name="val1" table:formula="of:=IF([.A82]=&quot;&quot;;&quot;&quot;;&quot;-* [{&quot;&amp;[.A82]&amp;&quot;} N°&quot;&amp;[.N82]&amp;&quot; de &quot;&amp;[.J82]&amp;&quot;-&gt;#Ancre&quot;&amp;[.B82]&amp;&quot;]&quot;)" office:value-type="string" office:string-value="-* [{Candide} N°967 de 1942-&gt;#AncreCandideN967An1942930]" calcext:value-type="string">
            <text:p>-* [{Candide} N°967 de 1942-&gt;#AncreCandideN967An1942930]</text:p>
          </table:table-cell>
          <table:table-cell table:style-name="ce14" table:content-validation-name="val1" table:formula="of:=IF([.A82]=&quot;&quot;;&quot;&quot;;[.A82]&amp;IF([.N82]=&quot;&quot;;&quot;&quot;;&quot; N°&quot;&amp;[.N82])&amp;IF(AND([.K82]=&quot;&quot;;[.L82]=&quot;&quot;);IF(AND([.J82]=&quot;&quot;;[.K82]=&quot;&quot;);&quot;&quot;;&quot; de &quot;&amp;[.J82]);IF([.L82]=&quot;&quot;;IF(OR([.K82]=4;[.K82]=8;[.K82]=10);&quot; d'&quot;;&quot; de &quot;)&amp;TEXT(&quot;1/&quot;&amp;[.K82]&amp;&quot;/&quot;&amp;1900;&quot;MMMM&quot;)&amp;&quot; &quot;&amp;[.J82];&quot; du &quot;&amp;TEXT([.L82];&quot;00&quot;)&amp;&quot;/&quot;&amp;TEXT([.K82];&quot;00&quot;)&amp;&quot;/&quot;&amp;[.J82]))&amp;UNICHAR(10)&amp;&quot;Collection personnelle&quot;&amp;IF([.P82]=&quot;&quot;;&quot;&quot;;UNICHAR(10)&amp;&quot;Couverture : &quot;&amp;[.P82])&amp;IF([.Q82]=&quot;&quot;;&quot;&quot;;&quot; - Contenu : &quot;&amp;[.Q82]))" office:value-type="string" office:string-value="Candide N°967 du 30/09/1942&#10;Collection personnelle&#10;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calcext:value-type="string">
            <text:p>Candide N°967 du 30/09/1942</text:p>
            <text:p>Collection personnelle</text:p>
            <text:p>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14" table:content-validation-name="val1" table:formula="of:=IF([.A82]=&quot;&quot;;&quot;&quot;;&quot;Photo de couverture&quot;)" office:value-type="string" office:string-value="Photo de couverture" calcext:value-type="string">
            <text:p>Photo de couverture</text:p>
          </table:table-cell>
          <table:table-cell table:number-columns-repeated="988"/>
        </table:table-row>
        <table:table-row table:style-name="ro9">
          <table:table-cell table:style-name="ce7" office:value-type="string" calcext:value-type="string">
            <text:p>Dimanche illustré (DI)</text:p>
          </table:table-cell>
          <table:table-cell table:style-name="ce14" table:content-validation-name="val1" table:formula="of:=IF([.A83]=&quot;&quot;;&quot;&quot;;PROPER(MINSANSACCENT(SUBSTITUTE(SUBSTITUTE(SUBSTITUTE(SUBSTITUTE(SUBSTITUTE(SUBSTITUTE([.A83];&quot; &quot;;&quot;&quot;);UNICHAR(8217);&quot;&quot;);UNICHAR(40);&quot;&quot;);UNICHAR(41);&quot;&quot;);UNICHAR(231);&quot;c&quot;);UNICHAR(39);&quot;&quot;)))&amp;&quot;N&quot;&amp;[.N83]&amp;&quot;An&quot;&amp; [.J83]&amp;[.K83]&amp;[.L83])" office:value-type="string" office:string-value="DimancheillustrediN104An1942119" calcext:value-type="string">
            <text:p>DimancheillustrediN104An19421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3]=&quot;&quot;;&quot;&quot;;VLOOKUP([.D83];[$References.$F$2:$References.$G$63];2;1))" office:value-type="float" office:value="753" calcext:value-type="float">
            <text:p>753</text:p>
          </table:table-cell>
          <table:table-cell table:style-name="ce12" table:formula="of:=IF([.A83]=&quot;&quot;;&quot;&quot;;IF(ISERROR(VLOOKUP([.A83];[$References.$N$2:.$O$63];2;0));&quot;&quot;;VLOOKUP([.A83];[$References.$N$2:.$O$63];2;0)))">
            <text:p/>
          </table:table-cell>
          <table:table-cell table:style-name="ce24" office:value-type="float" office:value="3789" calcext:value-type="float">
            <text:p>3789</text:p>
          </table:table-cell>
          <table:table-cell table:style-name="ce24" office:value-type="float" office:value="4088" calcext:value-type="float">
            <text:p>4088</text:p>
          </table:table-cell>
          <table:table-cell table:style-name="ce7"/>
          <table:table-cell table:style-name="ce7" office:value-type="float" office:value="1942" calcext:value-type="float">
            <text:p>1942</text:p>
          </table:table-cell>
          <table:table-cell table:style-name="ce20" office:value-type="float" office:value="11" calcext:value-type="float">
            <text:p>11</text:p>
          </table:table-cell>
          <table:table-cell table:style-name="ce20" office:value-type="float" office:value="9" calcext:value-type="float">
            <text:p>09</text:p>
          </table:table-cell>
          <table:table-cell table:style-name="ce7" table:content-validation-name="val4" office:value-type="string" calcext:value-type="string">
            <text:p>Revue</text:p>
          </table:table-cell>
          <table:table-cell table:style-name="ce24" office:value-type="float" office:value="104" calcext:value-type="float">
            <text:p>104</text:p>
          </table:table-cell>
          <table:table-cell table:style-name="ce7"/>
          <table:table-cell table:style-name="ce7" office:value-type="string" calcext:value-type="string">
            <text:p>Stalingrad (photo d’une danseuse)</text:p>
          </table:table-cell>
          <table:table-cell table:style-name="ce7" office:value-type="string" calcext:value-type="string">
            <text:p>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7"/>
          <table:table-cell table:style-name="ce7" office:value-type="float" office:value="8" calcext:value-type="float">
            <text:p>8</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4" table:content-validation-name="val1" table:formula="of:=IF([.A83]=&quot;&quot;;&quot;&quot;; &quot;|[&lt;img&quot;&amp;[$References.$I$2]&amp;&quot;  |center&gt;-&gt;&quot;&amp;VLOOKUP([.C83];[$References.$A$2:$References.$B$63];2;0)&amp;&quot;] |&quot;&amp;IF([.I83]=&quot;&quot;;&quot;&quot;;&quot; [&lt;img&quot;&amp;[$References.$J$2]&amp;&quot;&gt;-&gt;&quot;&amp;[.I83]&amp;&quot;]&quot;)&amp;IF([.F83]=&quot;&quot;;&quot;[Ancre&quot;&amp;[.B83]&amp;&quot;&lt;-]{{&quot;&amp;[.A83]&amp;&quot;}}[Ancre&quot;&amp;[.B83]&amp;&quot;&lt;-]&quot;;&quot;[Ancre&quot;&amp;[.B83]&amp;&quot;&lt;-]&quot;&amp;&quot;[{{&quot;&amp;[.A83]&amp;&quot;-&gt;&quot;&amp;[.F83]&amp;&quot;]}}&quot;)&amp;IF(OR([.G83]=&quot;&quot;;[.H83]=&quot;&quot;);&quot;&quot;;&quot;&lt;br&gt;[&lt;img&quot;&amp;[.H83]&amp;&quot;&gt;-&gt;doc&quot;&amp;[.G83]&amp;&quot;]&quot;)&amp;&quot; |&quot;&amp;(IF([.L83]=&quot;&quot;;&quot;&quot;;TEXT([.L83];&quot;00&quot;)&amp;&quot;/&quot;)&amp;IF([.K83]=&quot;&quot;;&quot;&quot;;TEXT([.K83];&quot;00&quot;)&amp;&quot;/&quot;)&amp;TEXT([.J83];&quot;0000&quot;)&amp;&quot; |&quot;&amp;IF([.N83]=&quot;&quot;;&quot;&quot;;&quot;N°&quot;&amp;[.N83])&amp;&quot;|&quot;&amp;IF([.P83]=&quot;&quot;;&quot;&quot;;IF([.P83]=&quot;&quot;;&quot;&quot;;&quot;{{Couverture : }}&quot;&amp;&quot;{&quot;&amp;[.P83]&amp;&quot;}&quot;))&amp;IF([.Q83]=&quot;&quot;;&quot;&quot;;IF([.P83]=&quot;&quot;;&quot;&quot;;&quot; - &quot;)&amp;&quot;{{Contenu :}} &quot;&amp;[.Q83]))&amp;IF([.R83]=&quot;&quot;;&quot;&quot;;&quot; - ([Sommaire complet-&gt;media&quot;&amp;[.R83]&amp;&quot;])&quot;)&amp;&quot; |&quot;&amp;IF([.N83]=&quot;&quot;;&quot;&quot;;[.AF83])&amp;IF([.S83]=&quot;&quot;;&quot;&quot;;&quot; - &quot;&amp;[.S83]&amp;&quot; pages&quot;)&amp;IF([.T83]=&quot;&quot;;&quot;&quot;;&quot; - &quot;&amp;[.T83]&amp;&quot;cm X &quot;&amp;[.U83]&amp;&quot;cm&quot;)&amp;IF([.V83]=&quot;&quot;;&quot;.&quot;;&quot; (épaisseur : &quot;&amp;[.V83]&amp;&quot;cm).&quot;) &amp;&quot;|&quot;)" office:value-type="string" office:string-value="|[&lt;img2628  |center&gt;-&gt;#AncreHautPage3] |[AncreDimancheillustrediN104An1942119&lt;-]{{Dimanche illustré (DI)}}[AncreDimancheillustrediN104An1942119&lt;-]&lt;br&gt;[&lt;img4088&gt;-&gt;doc3789] |09/11/1942 |N°104|{{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Acquis le 16/12/2018 - 8 pages - 29cm X 39cm (épaisseur : 0,1cm).|" calcext:value-type="string">
            <text:p>|[&lt;img2628 <text:s/>|center&gt;-&gt;#AncreHautPage3] |[AncreDimancheillustrediN104An1942119&lt;-]{{Dimanche illustré (DI)}}[AncreDimancheillustrediN104An1942119&lt;-]&lt;br&gt;[&lt;img4088&gt;-&gt;doc3789] |09/11/1942 |N°104|{{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Acquis le 16/12/2018 - 8 pages - 29cm X 39cm (épaisseur : 0,1cm).|</text:p>
          </table:table-cell>
          <table:table-cell table:style-name="ce14" table:content-validation-name="val1" table:formula="of:=IF([.A83]=&quot;&quot;;&quot;&quot;;&quot;-* [{&quot;&amp;[.A83]&amp;&quot;} N°&quot;&amp;[.N83]&amp;&quot; de &quot;&amp;[.J83]&amp;&quot;-&gt;#Ancre&quot;&amp;[.B83]&amp;&quot;]&quot;)" office:value-type="string" office:string-value="-* [{Dimanche illustré (DI)} N°104 de 1942-&gt;#AncreDimancheillustrediN104An1942119]" calcext:value-type="string">
            <text:p>-* [{Dimanche illustré (DI)} N°104 de 1942-&gt;#AncreDimancheillustrediN104An1942119]</text:p>
          </table:table-cell>
          <table:table-cell table:style-name="ce14" table:content-validation-name="val1" table:formula="of:=IF([.A83]=&quot;&quot;;&quot;&quot;;[.A83]&amp;IF([.N83]=&quot;&quot;;&quot;&quot;;&quot; N°&quot;&amp;[.N83])&amp;IF(AND([.K83]=&quot;&quot;;[.L83]=&quot;&quot;);IF(AND([.J83]=&quot;&quot;;[.K83]=&quot;&quot;);&quot;&quot;;&quot; de &quot;&amp;[.J83]);IF([.L83]=&quot;&quot;;IF(OR([.K83]=4;[.K83]=8;[.K83]=10);&quot; d'&quot;;&quot; de &quot;)&amp;TEXT(&quot;1/&quot;&amp;[.K83]&amp;&quot;/&quot;&amp;1900;&quot;MMMM&quot;)&amp;&quot; &quot;&amp;[.J83];&quot; du &quot;&amp;TEXT([.L83];&quot;00&quot;)&amp;&quot;/&quot;&amp;TEXT([.K83];&quot;00&quot;)&amp;&quot;/&quot;&amp;[.J83]))&amp;UNICHAR(10)&amp;&quot;Collection personnelle&quot;&amp;IF([.P83]=&quot;&quot;;&quot;&quot;;UNICHAR(10)&amp;&quot;Couverture : &quot;&amp;[.P83])&amp;IF([.Q83]=&quot;&quot;;&quot;&quot;;&quot; - Contenu : &quot;&amp;[.Q83]))" office:value-type="string" office:string-value="Dimanche illustré (DI) N°104 du 09/11/1942&#10;Collection personnelle&#10;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calcext:value-type="string">
            <text:p>Dimanche illustré (DI) N°104 du 09/11/1942</text:p>
            <text:p>Collection personnelle</text:p>
            <text:p>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14" table:content-validation-name="val1" table:formula="of:=IF([.A83]=&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Devant le marché noir</text:p>
          </table:table-cell>
          <table:table-cell table:style-name="ce14" table:content-validation-name="val1" table:formula="of:=IF([.A84]=&quot;&quot;;&quot;&quot;;PROPER(MINSANSACCENT(SUBSTITUTE(SUBSTITUTE(SUBSTITUTE(SUBSTITUTE(SUBSTITUTE(SUBSTITUTE([.A84];&quot; &quot;;&quot;&quot;);UNICHAR(8217);&quot;&quot;);UNICHAR(40);&quot;&quot;);UNICHAR(41);&quot;&quot;);UNICHAR(231);&quot;c&quot;);UNICHAR(39);&quot;&quot;)))&amp;&quot;N&quot;&amp;[.N84]&amp;&quot;An&quot;&amp; [.J84]&amp;[.K84]&amp;[.L84])" office:value-type="string" office:string-value="DevantlemarchenoirNAn194334" calcext:value-type="string">
            <text:p>DevantlemarchenoirNAn19433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4]=&quot;&quot;;&quot;&quot;;VLOOKUP([.D84];[$References.$F$2:$References.$G$63];2;1))" office:value-type="float" office:value="753" calcext:value-type="float">
            <text:p>753</text:p>
          </table:table-cell>
          <table:table-cell table:style-name="ce12" table:formula="of:=IF([.A84]=&quot;&quot;;&quot;&quot;;IF(ISERROR(VLOOKUP([.A84];[$References.$N$2:.$O$63];2;0));&quot;&quot;;VLOOKUP([.A84];[$References.$N$2:.$O$63];2;0)))">
            <text:p/>
          </table:table-cell>
          <table:table-cell table:style-name="ce24" office:value-type="float" office:value="3772" calcext:value-type="float">
            <text:p>3772</text:p>
          </table:table-cell>
          <table:table-cell table:style-name="ce24" office:value-type="float" office:value="4086" calcext:value-type="float">
            <text:p>4086</text:p>
          </table:table-cell>
          <table:table-cell table:style-name="ce7" office:value-type="string" calcext:value-type="string">
            <text:p><text:a xlink:href="https://fr.calameo.com/read/0065219443cd78d7c476e" xlink:type="simple">https://fr.calameo.com/read/0065219443cd78d7c476e</text:a></text:p>
          </table:table-cell>
          <table:table-cell table:style-name="ce7" office:value-type="float" office:value="1943" calcext:value-type="float">
            <text:p>1943</text:p>
          </table:table-cell>
          <table:table-cell table:style-name="ce20" office:value-type="float" office:value="3" calcext:value-type="float">
            <text:p>03</text:p>
          </table:table-cell>
          <table:table-cell table:style-name="ce20" office:value-type="float" office:value="4" calcext:value-type="float">
            <text:p>04</text:p>
          </table:table-cell>
          <table:table-cell table:style-name="ce7" table:content-validation-name="val4" office:value-type="string" calcext:value-type="string">
            <text:p>Revue</text:p>
          </table:table-cell>
          <table:table-cell table:style-name="ce24"/>
          <table:table-cell table:style-name="ce7"/>
          <table:table-cell table:style-name="ce7" office:value-type="string" calcext:value-type="string">
            <text:p>Devant le marché noir</text:p>
          </table:table-cell>
          <table:table-cell table:style-name="ce7" office:value-type="string" calcext:value-type="string">
            <text:p>Dessins humoristiques de Bernard Aldebert, R. Carrizey, Jean Effel, Farinole, André François, Peynet, J. Sennep, A.G. Badert</text:p>
          </table:table-cell>
          <table:table-cell table:style-name="ce7"/>
          <table:table-cell table:number-columns-repeated="2" table:style-name="ce7" office:value-type="float" office:value="24" calcext:value-type="float">
            <text:p>24</text:p>
          </table:table-cell>
          <table:table-cell table:style-name="ce7" office:value-type="float" office:value="32" calcext:value-type="float">
            <text:p>32</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10" office:value-type="string" calcext:value-type="string">
            <text:p>Acquis le 07/05/2020</text:p>
          </table:table-cell>
          <table:table-cell table:style-name="ce14" table:content-validation-name="val1" table:formula="of:=IF([.A84]=&quot;&quot;;&quot;&quot;; &quot;|[&lt;img&quot;&amp;[$References.$I$2]&amp;&quot;  |center&gt;-&gt;&quot;&amp;VLOOKUP([.C84];[$References.$A$2:$References.$B$63];2;0)&amp;&quot;] |&quot;&amp;IF([.I84]=&quot;&quot;;&quot;&quot;;&quot; [&lt;img&quot;&amp;[$References.$J$2]&amp;&quot;&gt;-&gt;&quot;&amp;[.I84]&amp;&quot;]&quot;)&amp;IF([.F84]=&quot;&quot;;&quot;[Ancre&quot;&amp;[.B84]&amp;&quot;&lt;-]{{&quot;&amp;[.A84]&amp;&quot;}}[Ancre&quot;&amp;[.B84]&amp;&quot;&lt;-]&quot;;&quot;[Ancre&quot;&amp;[.B84]&amp;&quot;&lt;-]&quot;&amp;&quot;[{{&quot;&amp;[.A84]&amp;&quot;-&gt;&quot;&amp;[.F84]&amp;&quot;]}}&quot;)&amp;IF(OR([.G84]=&quot;&quot;;[.H84]=&quot;&quot;);&quot;&quot;;&quot;&lt;br&gt;[&lt;img&quot;&amp;[.H84]&amp;&quot;&gt;-&gt;doc&quot;&amp;[.G84]&amp;&quot;]&quot;)&amp;&quot; |&quot;&amp;(IF([.L84]=&quot;&quot;;&quot;&quot;;TEXT([.L84];&quot;00&quot;)&amp;&quot;/&quot;)&amp;IF([.K84]=&quot;&quot;;&quot;&quot;;TEXT([.K84];&quot;00&quot;)&amp;&quot;/&quot;)&amp;TEXT([.J84];&quot;0000&quot;)&amp;&quot; |&quot;&amp;IF([.N84]=&quot;&quot;;&quot;&quot;;&quot;N°&quot;&amp;[.N84])&amp;&quot;|&quot;&amp;IF([.P84]=&quot;&quot;;&quot;&quot;;IF([.P84]=&quot;&quot;;&quot;&quot;;&quot;{{Couverture : }}&quot;&amp;&quot;{&quot;&amp;[.P84]&amp;&quot;}&quot;))&amp;IF([.Q84]=&quot;&quot;;&quot;&quot;;IF([.P84]=&quot;&quot;;&quot;&quot;;&quot; - &quot;)&amp;&quot;{{Contenu :}} &quot;&amp;[.Q84]))&amp;IF([.R84]=&quot;&quot;;&quot;&quot;;&quot; - ([Sommaire complet-&gt;media&quot;&amp;[.R84]&amp;&quot;])&quot;)&amp;&quot; |&quot;&amp;IF([.N84]=&quot;&quot;;&quot;&quot;;[.AF84])&amp;IF([.S84]=&quot;&quot;;&quot;&quot;;&quot; - &quot;&amp;[.S84]&amp;&quot; pages&quot;)&amp;IF([.T84]=&quot;&quot;;&quot;&quot;;&quot; - &quot;&amp;[.T84]&amp;&quot;cm X &quot;&amp;[.U84]&amp;&quot;cm&quot;)&amp;IF([.V84]=&quot;&quot;;&quot;.&quot;;&quot; (épaisseur : &quot;&amp;[.V84]&amp;&quot;cm).&quot;) &amp;&quot;|&quot;)" office:value-type="string" office:string-value="|[&lt;img2628  |center&gt;-&gt;#AncreHautPage3] | [&lt;img2687&gt;-&gt;https://fr.calameo.com/read/0065219443cd78d7c476e][AncreDevantlemarchenoirNAn194334&lt;-]{{Devant le marché noir}}[AncreDevantlemarchenoirNAn194334&lt;-]&lt;br&gt;[&lt;img4086&gt;-&gt;doc3772] |04/03/1943 ||{{Couverture : }}{Devant le marché noir} - {{Contenu :}} Dessins humoristiques de Bernard Aldebert, R. Carrizey, Jean Effel, Farinole, André François, Peynet, J. Sennep, A.G. Badert | - 24 pages - 24cm X 32cm (épaisseur : 0,2cm).|" calcext:value-type="string">
            <text:p>|[&lt;img2628 <text:s/>|center&gt;-&gt;#AncreHautPage3] | [&lt;img2687&gt;-&gt;https://fr.calameo.com/read/0065219443cd78d7c476e][AncreDevantlemarchenoirNAn194334&lt;-]{{Devant le marché noir}}[AncreDevantlemarchenoirNAn194334&lt;-]&lt;br&gt;[&lt;img4086&gt;-&gt;doc3772] |04/03/1943 ||{{Couverture : }}{Devant le marché noir} - {{Contenu :}} Dessins humoristiques de Bernard Aldebert, R. Carrizey, Jean Effel, Farinole, André François, Peynet, J. Sennep, A.G. Badert | - 24 pages - 24cm X 32cm (épaisseur : 0,2cm).|</text:p>
          </table:table-cell>
          <table:table-cell table:style-name="ce14" table:content-validation-name="val1" table:formula="of:=IF([.A84]=&quot;&quot;;&quot;&quot;;&quot;-* [{&quot;&amp;[.A84]&amp;&quot;} N°&quot;&amp;[.N84]&amp;&quot; de &quot;&amp;[.J84]&amp;&quot;-&gt;#Ancre&quot;&amp;[.B84]&amp;&quot;]&quot;)" office:value-type="string" office:string-value="-* [{Devant le marché noir} N° de 1943-&gt;#AncreDevantlemarchenoirNAn194334]" calcext:value-type="string">
            <text:p>-* [{Devant le marché noir} N° de 1943-&gt;#AncreDevantlemarchenoirNAn194334]</text:p>
          </table:table-cell>
          <table:table-cell table:style-name="ce14" table:content-validation-name="val1" table:formula="of:=IF([.A84]=&quot;&quot;;&quot;&quot;;[.A84]&amp;IF([.N84]=&quot;&quot;;&quot;&quot;;&quot; N°&quot;&amp;[.N84])&amp;IF(AND([.K84]=&quot;&quot;;[.L84]=&quot;&quot;);IF(AND([.J84]=&quot;&quot;;[.K84]=&quot;&quot;);&quot;&quot;;&quot; de &quot;&amp;[.J84]);IF([.L84]=&quot;&quot;;IF(OR([.K84]=4;[.K84]=8;[.K84]=10);&quot; d'&quot;;&quot; de &quot;)&amp;TEXT(&quot;1/&quot;&amp;[.K84]&amp;&quot;/&quot;&amp;1900;&quot;MMMM&quot;)&amp;&quot; &quot;&amp;[.J84];&quot; du &quot;&amp;TEXT([.L84];&quot;00&quot;)&amp;&quot;/&quot;&amp;TEXT([.K84];&quot;00&quot;)&amp;&quot;/&quot;&amp;[.J84]))&amp;UNICHAR(10)&amp;&quot;Collection personnelle&quot;&amp;IF([.P84]=&quot;&quot;;&quot;&quot;;UNICHAR(10)&amp;&quot;Couverture : &quot;&amp;[.P84])&amp;IF([.Q84]=&quot;&quot;;&quot;&quot;;&quot; - Contenu : &quot;&amp;[.Q84]))" office:value-type="string" office:string-value="Devant le marché noir du 04/03/1943&#10;Collection personnelle&#10;Couverture : Devant le marché noir - Contenu : Dessins humoristiques de Bernard Aldebert, R. Carrizey, Jean Effel, Farinole, André François, Peynet, J. Sennep, A.G. Badert" calcext:value-type="string">
            <text:p>Devant le marché noir du 04/03/1943</text:p>
            <text:p>Collection personnelle</text:p>
            <text:p>Couverture : Devant le marché noir - Contenu : Dessins humoristiques de Bernard Aldebert, R. Carrizey, Jean Effel, Farinole, André François, Peynet, J. Sennep, A.G. Badert</text:p>
          </table:table-cell>
          <table:table-cell table:style-name="ce14" table:content-validation-name="val1" table:formula="of:=IF([.A84]=&quot;&quot;;&quot;&quot;;&quot;Photo de couverture&quot;)" office:value-type="string" office:string-value="Photo de couverture" calcext:value-type="string">
            <text:p>Photo de couverture</text:p>
          </table:table-cell>
          <table:table-cell table:number-columns-repeated="988"/>
        </table:table-row>
        <table:table-row table:style-name="ro17">
          <table:table-cell table:style-name="ce7" office:value-type="string" calcext:value-type="string">
            <text:p>Illustration (L')</text:p>
          </table:table-cell>
          <table:table-cell table:style-name="ce14" table:content-validation-name="val1" table:formula="of:=IF([.A85]=&quot;&quot;;&quot;&quot;;PROPER(MINSANSACCENT(SUBSTITUTE(SUBSTITUTE(SUBSTITUTE(SUBSTITUTE(SUBSTITUTE(SUBSTITUTE([.A85];&quot; &quot;;&quot;&quot;);UNICHAR(8217);&quot;&quot;);UNICHAR(40);&quot;&quot;);UNICHAR(41);&quot;&quot;);UNICHAR(231);&quot;c&quot;);UNICHAR(39);&quot;&quot;)))&amp;&quot;N&quot;&amp;[.N85]&amp;&quot;An&quot;&amp; [.J85]&amp;[.K85]&amp;[.L85])" office:value-type="string" office:string-value="IllustrationlN5225An19435" calcext:value-type="string">
            <text:p>IllustrationlN5225An1943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5]=&quot;&quot;;&quot;&quot;;VLOOKUP([.D85];[$References.$F$2:$References.$G$63];2;1))" office:value-type="float" office:value="753" calcext:value-type="float">
            <text:p>753</text:p>
          </table:table-cell>
          <table:table-cell table:style-name="ce12" table:formula="of:=IF([.A85]=&quot;&quot;;&quot;&quot;;IF(ISERROR(VLOOKUP([.A85];[$References.$N$2:.$O$63];2;0));&quot;&quot;;VLOOKUP([.A85];[$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5" calcext:value-type="float">
            <text:p>05</text:p>
          </table:table-cell>
          <table:table-cell table:style-name="ce19"/>
          <table:table-cell table:style-name="ce7" table:content-validation-name="val4" office:value-type="string" calcext:value-type="string">
            <text:p>Revue</text:p>
          </table:table-cell>
          <table:table-cell table:style-name="ce21" office:value-type="float" office:value="5225" calcext:value-type="float">
            <text:p>5225</text:p>
          </table:table-cell>
          <table:table-cell table:style-name="ce10" table:number-columns-repeated="2"/>
          <table:table-cell table:style-name="ce10" office:value-type="string" calcext:value-type="string">
            <text:p>Construction Base Sous Marine Atlantique,Vie travailleurs français en Allemagn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0/10/2019</text:p>
          </table:table-cell>
          <table:table-cell table:style-name="ce14" table:content-validation-name="val1" table:formula="of:=IF([.A85]=&quot;&quot;;&quot;&quot;; &quot;|[&lt;img&quot;&amp;[$References.$I$2]&amp;&quot;  |center&gt;-&gt;&quot;&amp;VLOOKUP([.C85];[$References.$A$2:$References.$B$63];2;0)&amp;&quot;] |&quot;&amp;IF([.I85]=&quot;&quot;;&quot;&quot;;&quot; [&lt;img&quot;&amp;[$References.$J$2]&amp;&quot;&gt;-&gt;&quot;&amp;[.I85]&amp;&quot;]&quot;)&amp;IF([.F85]=&quot;&quot;;&quot;[Ancre&quot;&amp;[.B85]&amp;&quot;&lt;-]{{&quot;&amp;[.A85]&amp;&quot;}}[Ancre&quot;&amp;[.B85]&amp;&quot;&lt;-]&quot;;&quot;[Ancre&quot;&amp;[.B85]&amp;&quot;&lt;-]&quot;&amp;&quot;[{{&quot;&amp;[.A85]&amp;&quot;-&gt;&quot;&amp;[.F85]&amp;&quot;]}}&quot;)&amp;IF(OR([.G85]=&quot;&quot;;[.H85]=&quot;&quot;);&quot;&quot;;&quot;&lt;br&gt;[&lt;img&quot;&amp;[.H85]&amp;&quot;&gt;-&gt;doc&quot;&amp;[.G85]&amp;&quot;]&quot;)&amp;&quot; |&quot;&amp;(IF([.L85]=&quot;&quot;;&quot;&quot;;TEXT([.L85];&quot;00&quot;)&amp;&quot;/&quot;)&amp;IF([.K85]=&quot;&quot;;&quot;&quot;;TEXT([.K85];&quot;00&quot;)&amp;&quot;/&quot;)&amp;TEXT([.J85];&quot;0000&quot;)&amp;&quot; |&quot;&amp;IF([.N85]=&quot;&quot;;&quot;&quot;;&quot;N°&quot;&amp;[.N85])&amp;&quot;|&quot;&amp;IF([.P85]=&quot;&quot;;&quot;&quot;;IF([.P85]=&quot;&quot;;&quot;&quot;;&quot;{{Couverture : }}&quot;&amp;&quot;{&quot;&amp;[.P85]&amp;&quot;}&quot;))&amp;IF([.Q85]=&quot;&quot;;&quot;&quot;;IF([.P85]=&quot;&quot;;&quot;&quot;;&quot; - &quot;)&amp;&quot;{{Contenu :}} &quot;&amp;[.Q85]))&amp;IF([.R85]=&quot;&quot;;&quot;&quot;;&quot; - ([Sommaire complet-&gt;media&quot;&amp;[.R85]&amp;&quot;])&quot;)&amp;&quot; |&quot;&amp;IF([.N85]=&quot;&quot;;&quot;&quot;;[.AF85])&amp;IF([.S85]=&quot;&quot;;&quot;&quot;;&quot; - &quot;&amp;[.S85]&amp;&quot; pages&quot;)&amp;IF([.T85]=&quot;&quot;;&quot;&quot;;&quot; - &quot;&amp;[.T85]&amp;&quot;cm X &quot;&amp;[.U85]&amp;&quot;cm&quot;)&amp;IF([.V85]=&quot;&quot;;&quot;.&quot;;&quot; (épaisseur : &quot;&amp;[.V85]&amp;&quot;cm).&quot;) &amp;&quot;|&quot;)" office:value-type="string" office:string-value="|[&lt;img2628  |center&gt;-&gt;#AncreHautPage3] |[AncreIllustrationlN5225An19435&lt;-][{{Illustration (L')-&gt;3]}} |05/1943 |N°5225|{{Contenu :}} Construction Base Sous Marine Atlantique,Vie travailleurs français en Allemagne |Acquis le 20/10/2019.|" calcext:value-type="string">
            <text:p>|[&lt;img2628 <text:s/>|center&gt;-&gt;#AncreHautPage3] |[AncreIllustrationlN5225An19435&lt;-][{{Illustration (L')-&gt;3]}} |05/1943 |N°5225|{{Contenu :}} Construction Base Sous Marine Atlantique,Vie travailleurs français en Allemagne |Acquis le 20/10/2019.|</text:p>
          </table:table-cell>
          <table:table-cell table:style-name="ce14" table:content-validation-name="val1" table:formula="of:=IF([.A85]=&quot;&quot;;&quot;&quot;;&quot;-* [{&quot;&amp;[.A85]&amp;&quot;} N°&quot;&amp;[.N85]&amp;&quot; de &quot;&amp;[.J85]&amp;&quot;-&gt;#Ancre&quot;&amp;[.B85]&amp;&quot;]&quot;)" office:value-type="string" office:string-value="-* [{Illustration (L')} N°5225 de 1943-&gt;#AncreIllustrationlN5225An19435]" calcext:value-type="string">
            <text:p>-* [{Illustration (L')} N°5225 de 1943-&gt;#AncreIllustrationlN5225An19435]</text:p>
          </table:table-cell>
          <table:table-cell table:style-name="ce14" table:content-validation-name="val1" table:formula="of:=IF([.A85]=&quot;&quot;;&quot;&quot;;[.A85]&amp;IF([.N85]=&quot;&quot;;&quot;&quot;;&quot; N°&quot;&amp;[.N85])&amp;IF(AND([.K85]=&quot;&quot;;[.L85]=&quot;&quot;);IF(AND([.J85]=&quot;&quot;;[.K85]=&quot;&quot;);&quot;&quot;;&quot; de &quot;&amp;[.J85]);IF([.L85]=&quot;&quot;;IF(OR([.K85]=4;[.K85]=8;[.K85]=10);&quot; d'&quot;;&quot; de &quot;)&amp;TEXT(&quot;1/&quot;&amp;[.K85]&amp;&quot;/&quot;&amp;1900;&quot;MMMM&quot;)&amp;&quot; &quot;&amp;[.J85];&quot; du &quot;&amp;TEXT([.L85];&quot;00&quot;)&amp;&quot;/&quot;&amp;TEXT([.K85];&quot;00&quot;)&amp;&quot;/&quot;&amp;[.J85]))&amp;UNICHAR(10)&amp;&quot;Collection personnelle&quot;&amp;IF([.P85]=&quot;&quot;;&quot;&quot;;UNICHAR(10)&amp;&quot;Couverture : &quot;&amp;[.P85])&amp;IF([.Q85]=&quot;&quot;;&quot;&quot;;&quot; - Contenu : &quot;&amp;[.Q85]))" office:value-type="string" office:string-value="Illustration (L') N°5225 de mai 1943&#10;Collection personnelle - Contenu : Construction Base Sous Marine Atlantique,Vie travailleurs français en Allemagne" calcext:value-type="string">
            <text:p>Illustration (L') N°5225 de mai 1943</text:p>
            <text:p>Collection personnelle - Contenu : Construction Base Sous Marine Atlantique,Vie travailleurs français en Allemagne</text:p>
          </table:table-cell>
          <table:table-cell table:style-name="ce14" table:content-validation-name="val1" table:formula="of:=IF([.A85]=&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Illustration (L')</text:p>
          </table:table-cell>
          <table:table-cell table:style-name="ce14" table:content-validation-name="val1" table:formula="of:=IF([.A86]=&quot;&quot;;&quot;&quot;;PROPER(MINSANSACCENT(SUBSTITUTE(SUBSTITUTE(SUBSTITUTE(SUBSTITUTE(SUBSTITUTE(SUBSTITUTE([.A86];&quot; &quot;;&quot;&quot;);UNICHAR(8217);&quot;&quot;);UNICHAR(40);&quot;&quot;);UNICHAR(41);&quot;&quot;);UNICHAR(231);&quot;c&quot;);UNICHAR(39);&quot;&quot;)))&amp;&quot;N&quot;&amp;[.N86]&amp;&quot;An&quot;&amp; [.J86]&amp;[.K86]&amp;[.L86])" office:value-type="string" office:string-value="IllustrationlN5236An194370" calcext:value-type="string">
            <text:p>IllustrationlN5236An1943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6]=&quot;&quot;;&quot;&quot;;VLOOKUP([.D86];[$References.$F$2:$References.$G$63];2;1))" office:value-type="float" office:value="753" calcext:value-type="float">
            <text:p>753</text:p>
          </table:table-cell>
          <table:table-cell table:style-name="ce12" table:formula="of:=IF([.A86]=&quot;&quot;;&quot;&quot;;IF(ISERROR(VLOOKUP([.A86];[$References.$N$2:.$O$63];2;0));&quot;&quot;;VLOOKUP([.A86];[$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4" office:value-type="string" calcext:value-type="string">
            <text:p>Revue</text:p>
          </table:table-cell>
          <table:table-cell table:style-name="ce21" office:value-type="float" office:value="5236" calcext:value-type="float">
            <text:p>5236</text:p>
          </table:table-cell>
          <table:table-cell table:style-name="ce10" table:number-columns-repeated="2"/>
          <table:table-cell table:style-name="ce10" office:value-type="string" calcext:value-type="string">
            <text:p>Bombardement Cologne,Sicile,Chevaliers du Rail,Évacuation Enfants ,Birmani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4" table:content-validation-name="val1" table:formula="of:=IF([.A86]=&quot;&quot;;&quot;&quot;; &quot;|[&lt;img&quot;&amp;[$References.$I$2]&amp;&quot;  |center&gt;-&gt;&quot;&amp;VLOOKUP([.C86];[$References.$A$2:$References.$B$63];2;0)&amp;&quot;] |&quot;&amp;IF([.I86]=&quot;&quot;;&quot;&quot;;&quot; [&lt;img&quot;&amp;[$References.$J$2]&amp;&quot;&gt;-&gt;&quot;&amp;[.I86]&amp;&quot;]&quot;)&amp;IF([.F86]=&quot;&quot;;&quot;[Ancre&quot;&amp;[.B86]&amp;&quot;&lt;-]{{&quot;&amp;[.A86]&amp;&quot;}}[Ancre&quot;&amp;[.B86]&amp;&quot;&lt;-]&quot;;&quot;[Ancre&quot;&amp;[.B86]&amp;&quot;&lt;-]&quot;&amp;&quot;[{{&quot;&amp;[.A86]&amp;&quot;-&gt;&quot;&amp;[.F86]&amp;&quot;]}}&quot;)&amp;IF(OR([.G86]=&quot;&quot;;[.H86]=&quot;&quot;);&quot;&quot;;&quot;&lt;br&gt;[&lt;img&quot;&amp;[.H86]&amp;&quot;&gt;-&gt;doc&quot;&amp;[.G86]&amp;&quot;]&quot;)&amp;&quot; |&quot;&amp;(IF([.L86]=&quot;&quot;;&quot;&quot;;TEXT([.L86];&quot;00&quot;)&amp;&quot;/&quot;)&amp;IF([.K86]=&quot;&quot;;&quot;&quot;;TEXT([.K86];&quot;00&quot;)&amp;&quot;/&quot;)&amp;TEXT([.J86];&quot;0000&quot;)&amp;&quot; |&quot;&amp;IF([.N86]=&quot;&quot;;&quot;&quot;;&quot;N°&quot;&amp;[.N86])&amp;&quot;|&quot;&amp;IF([.P86]=&quot;&quot;;&quot;&quot;;IF([.P86]=&quot;&quot;;&quot;&quot;;&quot;{{Couverture : }}&quot;&amp;&quot;{&quot;&amp;[.P86]&amp;&quot;}&quot;))&amp;IF([.Q86]=&quot;&quot;;&quot;&quot;;IF([.P86]=&quot;&quot;;&quot;&quot;;&quot; - &quot;)&amp;&quot;{{Contenu :}} &quot;&amp;[.Q86]))&amp;IF([.R86]=&quot;&quot;;&quot;&quot;;&quot; - ([Sommaire complet-&gt;media&quot;&amp;[.R86]&amp;&quot;])&quot;)&amp;&quot; |&quot;&amp;IF([.N86]=&quot;&quot;;&quot;&quot;;[.AF86])&amp;IF([.S86]=&quot;&quot;;&quot;&quot;;&quot; - &quot;&amp;[.S86]&amp;&quot; pages&quot;)&amp;IF([.T86]=&quot;&quot;;&quot;&quot;;&quot; - &quot;&amp;[.T86]&amp;&quot;cm X &quot;&amp;[.U86]&amp;&quot;cm&quot;)&amp;IF([.V86]=&quot;&quot;;&quot;.&quot;;&quot; (épaisseur : &quot;&amp;[.V86]&amp;&quot;cm).&quot;) &amp;&quot;|&quot;)" office:value-type="string" office:string-value="|[&lt;img2628  |center&gt;-&gt;#AncreHautPage3] |[AncreIllustrationlN5236An194370&lt;-][{{Illustration (L')-&gt;3]}} |00/07/1943 |N°5236|{{Contenu :}} Bombardement Cologne,Sicile,Chevaliers du Rail,Évacuation Enfants ,Birmanie |Acquis le 17/11/2019.|" calcext:value-type="string">
            <text:p>|[&lt;img2628 <text:s/>|center&gt;-&gt;#AncreHautPage3] |[AncreIllustrationlN5236An194370&lt;-][{{Illustration (L')-&gt;3]}} |00/07/1943 |N°5236|{{Contenu :}} Bombardement Cologne,Sicile,Chevaliers du Rail,Évacuation Enfants ,Birmanie |Acquis le 17/11/2019.|</text:p>
          </table:table-cell>
          <table:table-cell table:style-name="ce14" table:content-validation-name="val1" table:formula="of:=IF([.A86]=&quot;&quot;;&quot;&quot;;&quot;-* [{&quot;&amp;[.A86]&amp;&quot;} N°&quot;&amp;[.N86]&amp;&quot; de &quot;&amp;[.J86]&amp;&quot;-&gt;#Ancre&quot;&amp;[.B86]&amp;&quot;]&quot;)" office:value-type="string" office:string-value="-* [{Illustration (L')} N°5236 de 1943-&gt;#AncreIllustrationlN5236An194370]" calcext:value-type="string">
            <text:p>-* [{Illustration (L')} N°5236 de 1943-&gt;#AncreIllustrationlN5236An194370]</text:p>
          </table:table-cell>
          <table:table-cell table:style-name="ce14" table:content-validation-name="val1" table:formula="of:=IF([.A86]=&quot;&quot;;&quot;&quot;;[.A86]&amp;IF([.N86]=&quot;&quot;;&quot;&quot;;&quot; N°&quot;&amp;[.N86])&amp;IF(AND([.K86]=&quot;&quot;;[.L86]=&quot;&quot;);IF(AND([.J86]=&quot;&quot;;[.K86]=&quot;&quot;);&quot;&quot;;&quot; de &quot;&amp;[.J86]);IF([.L86]=&quot;&quot;;IF(OR([.K86]=4;[.K86]=8;[.K86]=10);&quot; d'&quot;;&quot; de &quot;)&amp;TEXT(&quot;1/&quot;&amp;[.K86]&amp;&quot;/&quot;&amp;1900;&quot;MMMM&quot;)&amp;&quot; &quot;&amp;[.J86];&quot; du &quot;&amp;TEXT([.L86];&quot;00&quot;)&amp;&quot;/&quot;&amp;TEXT([.K86];&quot;00&quot;)&amp;&quot;/&quot;&amp;[.J86]))&amp;UNICHAR(10)&amp;&quot;Collection personnelle&quot;&amp;IF([.P86]=&quot;&quot;;&quot;&quot;;UNICHAR(10)&amp;&quot;Couverture : &quot;&amp;[.P86])&amp;IF([.Q86]=&quot;&quot;;&quot;&quot;;&quot; - Contenu : &quot;&amp;[.Q86]))" office:value-type="string" office:string-value="Illustration (L') N°5236 du 00/07/1943&#10;Collection personnelle - Contenu : Bombardement Cologne,Sicile,Chevaliers du Rail,Évacuation Enfants ,Birmanie" calcext:value-type="string">
            <text:p>Illustration (L') N°5236 du 00/07/1943</text:p>
            <text:p>Collection personnelle - Contenu : Bombardement Cologne,Sicile,Chevaliers du Rail,Évacuation Enfants ,Birmanie</text:p>
          </table:table-cell>
          <table:table-cell table:style-name="ce14" table:content-validation-name="val1" table:formula="of:=IF([.A86]=&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Illustration (L')</text:p>
          </table:table-cell>
          <table:table-cell table:style-name="ce14" table:content-validation-name="val1" table:formula="of:=IF([.A87]=&quot;&quot;;&quot;&quot;;PROPER(MINSANSACCENT(SUBSTITUTE(SUBSTITUTE(SUBSTITUTE(SUBSTITUTE(SUBSTITUTE(SUBSTITUTE([.A87];&quot; &quot;;&quot;&quot;);UNICHAR(8217);&quot;&quot;);UNICHAR(40);&quot;&quot;);UNICHAR(41);&quot;&quot;);UNICHAR(231);&quot;c&quot;);UNICHAR(39);&quot;&quot;)))&amp;&quot;N&quot;&amp;[.N87]&amp;&quot;An&quot;&amp; [.J87]&amp;[.K87]&amp;[.L87])" office:value-type="string" office:string-value="IllustrationlN5238An194370" calcext:value-type="string">
            <text:p>IllustrationlN5238An1943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7]=&quot;&quot;;&quot;&quot;;VLOOKUP([.D87];[$References.$F$2:$References.$G$63];2;1))" office:value-type="float" office:value="753" calcext:value-type="float">
            <text:p>753</text:p>
          </table:table-cell>
          <table:table-cell table:style-name="ce12" table:formula="of:=IF([.A87]=&quot;&quot;;&quot;&quot;;IF(ISERROR(VLOOKUP([.A87];[$References.$N$2:.$O$63];2;0));&quot;&quot;;VLOOKUP([.A87];[$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4" office:value-type="string" calcext:value-type="string">
            <text:p>Revue</text:p>
          </table:table-cell>
          <table:table-cell table:style-name="ce21" office:value-type="float" office:value="5238" calcext:value-type="float">
            <text:p>5238</text:p>
          </table:table-cell>
          <table:table-cell table:style-name="ce10" table:number-columns-repeated="2"/>
          <table:table-cell table:style-name="ce10" office:value-type="string" calcext:value-type="string">
            <text:p>fêtes 500 ans Hospices de Beaune,Théâtre Dans Camps de Prisonnier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4" table:content-validation-name="val1" table:formula="of:=IF([.A87]=&quot;&quot;;&quot;&quot;; &quot;|[&lt;img&quot;&amp;[$References.$I$2]&amp;&quot;  |center&gt;-&gt;&quot;&amp;VLOOKUP([.C87];[$References.$A$2:$References.$B$63];2;0)&amp;&quot;] |&quot;&amp;IF([.I87]=&quot;&quot;;&quot;&quot;;&quot; [&lt;img&quot;&amp;[$References.$J$2]&amp;&quot;&gt;-&gt;&quot;&amp;[.I87]&amp;&quot;]&quot;)&amp;IF([.F87]=&quot;&quot;;&quot;[Ancre&quot;&amp;[.B87]&amp;&quot;&lt;-]{{&quot;&amp;[.A87]&amp;&quot;}}[Ancre&quot;&amp;[.B87]&amp;&quot;&lt;-]&quot;;&quot;[Ancre&quot;&amp;[.B87]&amp;&quot;&lt;-]&quot;&amp;&quot;[{{&quot;&amp;[.A87]&amp;&quot;-&gt;&quot;&amp;[.F87]&amp;&quot;]}}&quot;)&amp;IF(OR([.G87]=&quot;&quot;;[.H87]=&quot;&quot;);&quot;&quot;;&quot;&lt;br&gt;[&lt;img&quot;&amp;[.H87]&amp;&quot;&gt;-&gt;doc&quot;&amp;[.G87]&amp;&quot;]&quot;)&amp;&quot; |&quot;&amp;(IF([.L87]=&quot;&quot;;&quot;&quot;;TEXT([.L87];&quot;00&quot;)&amp;&quot;/&quot;)&amp;IF([.K87]=&quot;&quot;;&quot;&quot;;TEXT([.K87];&quot;00&quot;)&amp;&quot;/&quot;)&amp;TEXT([.J87];&quot;0000&quot;)&amp;&quot; |&quot;&amp;IF([.N87]=&quot;&quot;;&quot;&quot;;&quot;N°&quot;&amp;[.N87])&amp;&quot;|&quot;&amp;IF([.P87]=&quot;&quot;;&quot;&quot;;IF([.P87]=&quot;&quot;;&quot;&quot;;&quot;{{Couverture : }}&quot;&amp;&quot;{&quot;&amp;[.P87]&amp;&quot;}&quot;))&amp;IF([.Q87]=&quot;&quot;;&quot;&quot;;IF([.P87]=&quot;&quot;;&quot;&quot;;&quot; - &quot;)&amp;&quot;{{Contenu :}} &quot;&amp;[.Q87]))&amp;IF([.R87]=&quot;&quot;;&quot;&quot;;&quot; - ([Sommaire complet-&gt;media&quot;&amp;[.R87]&amp;&quot;])&quot;)&amp;&quot; |&quot;&amp;IF([.N87]=&quot;&quot;;&quot;&quot;;[.AF87])&amp;IF([.S87]=&quot;&quot;;&quot;&quot;;&quot; - &quot;&amp;[.S87]&amp;&quot; pages&quot;)&amp;IF([.T87]=&quot;&quot;;&quot;&quot;;&quot; - &quot;&amp;[.T87]&amp;&quot;cm X &quot;&amp;[.U87]&amp;&quot;cm&quot;)&amp;IF([.V87]=&quot;&quot;;&quot;.&quot;;&quot; (épaisseur : &quot;&amp;[.V87]&amp;&quot;cm).&quot;) &amp;&quot;|&quot;)" office:value-type="string" office:string-value="|[&lt;img2628  |center&gt;-&gt;#AncreHautPage3] |[AncreIllustrationlN5238An194370&lt;-][{{Illustration (L')-&gt;3]}} |00/07/1943 |N°5238|{{Contenu :}} fêtes 500 ans Hospices de Beaune,Théâtre Dans Camps de Prisonniers |Acquis le 17/11/2019.|" calcext:value-type="string">
            <text:p>|[&lt;img2628 <text:s/>|center&gt;-&gt;#AncreHautPage3] |[AncreIllustrationlN5238An194370&lt;-][{{Illustration (L')-&gt;3]}} |00/07/1943 |N°5238|{{Contenu :}} fêtes 500 ans Hospices de Beaune,Théâtre Dans Camps de Prisonniers |Acquis le 17/11/2019.|</text:p>
          </table:table-cell>
          <table:table-cell table:style-name="ce14" table:content-validation-name="val1" table:formula="of:=IF([.A87]=&quot;&quot;;&quot;&quot;;&quot;-* [{&quot;&amp;[.A87]&amp;&quot;} N°&quot;&amp;[.N87]&amp;&quot; de &quot;&amp;[.J87]&amp;&quot;-&gt;#Ancre&quot;&amp;[.B87]&amp;&quot;]&quot;)" office:value-type="string" office:string-value="-* [{Illustration (L')} N°5238 de 1943-&gt;#AncreIllustrationlN5238An194370]" calcext:value-type="string">
            <text:p>-* [{Illustration (L')} N°5238 de 1943-&gt;#AncreIllustrationlN5238An194370]</text:p>
          </table:table-cell>
          <table:table-cell table:style-name="ce14" table:content-validation-name="val1" table:formula="of:=IF([.A87]=&quot;&quot;;&quot;&quot;;[.A87]&amp;IF([.N87]=&quot;&quot;;&quot;&quot;;&quot; N°&quot;&amp;[.N87])&amp;IF(AND([.K87]=&quot;&quot;;[.L87]=&quot;&quot;);IF(AND([.J87]=&quot;&quot;;[.K87]=&quot;&quot;);&quot;&quot;;&quot; de &quot;&amp;[.J87]);IF([.L87]=&quot;&quot;;IF(OR([.K87]=4;[.K87]=8;[.K87]=10);&quot; d'&quot;;&quot; de &quot;)&amp;TEXT(&quot;1/&quot;&amp;[.K87]&amp;&quot;/&quot;&amp;1900;&quot;MMMM&quot;)&amp;&quot; &quot;&amp;[.J87];&quot; du &quot;&amp;TEXT([.L87];&quot;00&quot;)&amp;&quot;/&quot;&amp;TEXT([.K87];&quot;00&quot;)&amp;&quot;/&quot;&amp;[.J87]))&amp;UNICHAR(10)&amp;&quot;Collection personnelle&quot;&amp;IF([.P87]=&quot;&quot;;&quot;&quot;;UNICHAR(10)&amp;&quot;Couverture : &quot;&amp;[.P87])&amp;IF([.Q87]=&quot;&quot;;&quot;&quot;;&quot; - Contenu : &quot;&amp;[.Q87]))" office:value-type="string" office:string-value="Illustration (L') N°5238 du 00/07/1943&#10;Collection personnelle - Contenu : fêtes 500 ans Hospices de Beaune,Théâtre Dans Camps de Prisonniers" calcext:value-type="string">
            <text:p>Illustration (L') N°5238 du 00/07/1943</text:p>
            <text:p>Collection personnelle - Contenu : fêtes 500 ans Hospices de Beaune,Théâtre Dans Camps de Prisonniers</text:p>
          </table:table-cell>
          <table:table-cell table:style-name="ce14" table:content-validation-name="val1" table:formula="of:=IF([.A87]=&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Voir</text:p>
          </table:table-cell>
          <table:table-cell table:style-name="ce14" table:content-validation-name="val1" table:formula="of:=IF([.A88]=&quot;&quot;;&quot;&quot;;PROPER(MINSANSACCENT(SUBSTITUTE(SUBSTITUTE(SUBSTITUTE(SUBSTITUTE(SUBSTITUTE(SUBSTITUTE([.A88];&quot; &quot;;&quot;&quot;);UNICHAR(8217);&quot;&quot;);UNICHAR(40);&quot;&quot;);UNICHAR(41);&quot;&quot;);UNICHAR(231);&quot;c&quot;);UNICHAR(39);&quot;&quot;)))&amp;&quot;N&quot;&amp;[.N88]&amp;&quot;An&quot;&amp; [.J88]&amp;[.K88]&amp;[.L88])" office:value-type="string" office:string-value="VoirN10An19448" calcext:value-type="string">
            <text:p>VoirN10An1944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8]=&quot;&quot;;&quot;&quot;;VLOOKUP([.D88];[$References.$F$2:$References.$G$63];2;1))" office:value-type="float" office:value="753" calcext:value-type="float">
            <text:p>753</text:p>
          </table:table-cell>
          <table:table-cell table:style-name="ce12" table:formula="of:=IF([.A88]=&quot;&quot;;&quot;&quot;;IF(ISERROR(VLOOKUP([.A88];[$References.$N$2:.$O$63];2;0));&quot;&quot;;VLOOKUP([.A88];[$References.$N$2:.$O$63];2;0)))" office:value-type="float" office:value="1" calcext:value-type="float">
            <text:p>1</text:p>
          </table:table-cell>
          <table:table-cell table:style-name="ce24" office:value-type="float" office:value="2206" calcext:value-type="float">
            <text:p>2206</text:p>
          </table:table-cell>
          <table:table-cell table:style-name="ce24" office:value-type="float" office:value="4105" calcext:value-type="float">
            <text:p>4105</text:p>
          </table:table-cell>
          <table:table-cell table:style-name="ce7"/>
          <table:table-cell table:style-name="ce7" office:value-type="float" office:value="1944" calcext:value-type="float">
            <text:p>1944</text:p>
          </table:table-cell>
          <table:table-cell table:style-name="ce20" office:value-type="float" office:value="8" calcext:value-type="float">
            <text:p>08</text:p>
          </table:table-cell>
          <table:table-cell table:style-name="ce20"/>
          <table:table-cell table:style-name="ce7" table:content-validation-name="val4" office:value-type="string" calcext:value-type="string">
            <text:p>Revue</text:p>
          </table:table-cell>
          <table:table-cell table:style-name="ce24" office:value-type="float" office:value="10" calcext:value-type="float">
            <text:p>10</text:p>
          </table:table-cell>
          <table:table-cell table:style-name="ce7" table:number-columns-repeated="2"/>
          <table:table-cell table:style-name="ce7" office:value-type="string" calcext:value-type="string">
            <text:p>Débarquement Bataille de Normandie,Avance de l'Armée Rouge,Chine Chungkink, Eisenhower</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4" table:content-validation-name="val1" table:formula="of:=IF([.A88]=&quot;&quot;;&quot;&quot;; &quot;|[&lt;img&quot;&amp;[$References.$I$2]&amp;&quot;  |center&gt;-&gt;&quot;&amp;VLOOKUP([.C88];[$References.$A$2:$References.$B$63];2;0)&amp;&quot;] |&quot;&amp;IF([.I88]=&quot;&quot;;&quot;&quot;;&quot; [&lt;img&quot;&amp;[$References.$J$2]&amp;&quot;&gt;-&gt;&quot;&amp;[.I88]&amp;&quot;]&quot;)&amp;IF([.F88]=&quot;&quot;;&quot;[Ancre&quot;&amp;[.B88]&amp;&quot;&lt;-]{{&quot;&amp;[.A88]&amp;&quot;}}[Ancre&quot;&amp;[.B88]&amp;&quot;&lt;-]&quot;;&quot;[Ancre&quot;&amp;[.B88]&amp;&quot;&lt;-]&quot;&amp;&quot;[{{&quot;&amp;[.A88]&amp;&quot;-&gt;&quot;&amp;[.F88]&amp;&quot;]}}&quot;)&amp;IF(OR([.G88]=&quot;&quot;;[.H88]=&quot;&quot;);&quot;&quot;;&quot;&lt;br&gt;[&lt;img&quot;&amp;[.H88]&amp;&quot;&gt;-&gt;doc&quot;&amp;[.G88]&amp;&quot;]&quot;)&amp;&quot; |&quot;&amp;(IF([.L88]=&quot;&quot;;&quot;&quot;;TEXT([.L88];&quot;00&quot;)&amp;&quot;/&quot;)&amp;IF([.K88]=&quot;&quot;;&quot;&quot;;TEXT([.K88];&quot;00&quot;)&amp;&quot;/&quot;)&amp;TEXT([.J88];&quot;0000&quot;)&amp;&quot; |&quot;&amp;IF([.N88]=&quot;&quot;;&quot;&quot;;&quot;N°&quot;&amp;[.N88])&amp;&quot;|&quot;&amp;IF([.P88]=&quot;&quot;;&quot;&quot;;IF([.P88]=&quot;&quot;;&quot;&quot;;&quot;{{Couverture : }}&quot;&amp;&quot;{&quot;&amp;[.P88]&amp;&quot;}&quot;))&amp;IF([.Q88]=&quot;&quot;;&quot;&quot;;IF([.P88]=&quot;&quot;;&quot;&quot;;&quot; - &quot;)&amp;&quot;{{Contenu :}} &quot;&amp;[.Q88]))&amp;IF([.R88]=&quot;&quot;;&quot;&quot;;&quot; - ([Sommaire complet-&gt;media&quot;&amp;[.R88]&amp;&quot;])&quot;)&amp;&quot; |&quot;&amp;IF([.N88]=&quot;&quot;;&quot;&quot;;[.AF88])&amp;IF([.S88]=&quot;&quot;;&quot;&quot;;&quot; - &quot;&amp;[.S88]&amp;&quot; pages&quot;)&amp;IF([.T88]=&quot;&quot;;&quot;&quot;;&quot; - &quot;&amp;[.T88]&amp;&quot;cm X &quot;&amp;[.U88]&amp;&quot;cm&quot;)&amp;IF([.V88]=&quot;&quot;;&quot;.&quot;;&quot; (épaisseur : &quot;&amp;[.V88]&amp;&quot;cm).&quot;) &amp;&quot;|&quot;)" office:value-type="string" office:string-value="|[&lt;img2628  |center&gt;-&gt;#AncreHautPage3] |[AncreVoirN10An19448&lt;-][{{Voir-&gt;1]}}&lt;br&gt;[&lt;img4105&gt;-&gt;doc2206] |08/1944 |N°10|{{Contenu :}} Débarquement Bataille de Normandie,Avance de l'Armée Rouge,Chine Chungkink, Eisenhower |Acquis le 15/03/2020.|" calcext:value-type="string">
            <text:p>|[&lt;img2628 <text:s/>|center&gt;-&gt;#AncreHautPage3] |[AncreVoirN10An19448&lt;-][{{Voir-&gt;1]}}&lt;br&gt;[&lt;img4105&gt;-&gt;doc2206] |08/1944 |N°10|{{Contenu :}} Débarquement Bataille de Normandie,Avance de l'Armée Rouge,Chine Chungkink, Eisenhower |Acquis le 15/03/2020.|</text:p>
          </table:table-cell>
          <table:table-cell table:style-name="ce14" table:content-validation-name="val1" table:formula="of:=IF([.A88]=&quot;&quot;;&quot;&quot;;&quot;-* [{&quot;&amp;[.A88]&amp;&quot;} N°&quot;&amp;[.N88]&amp;&quot; de &quot;&amp;[.J88]&amp;&quot;-&gt;#Ancre&quot;&amp;[.B88]&amp;&quot;]&quot;)" office:value-type="string" office:string-value="-* [{Voir} N°10 de 1944-&gt;#AncreVoirN10An19448]" calcext:value-type="string">
            <text:p>-* [{Voir} N°10 de 1944-&gt;#AncreVoirN10An19448]</text:p>
          </table:table-cell>
          <table:table-cell table:style-name="ce14" table:content-validation-name="val1" table:formula="of:=IF([.A88]=&quot;&quot;;&quot;&quot;;[.A88]&amp;IF([.N88]=&quot;&quot;;&quot;&quot;;&quot; N°&quot;&amp;[.N88])&amp;IF(AND([.K88]=&quot;&quot;;[.L88]=&quot;&quot;);IF(AND([.J88]=&quot;&quot;;[.K88]=&quot;&quot;);&quot;&quot;;&quot; de &quot;&amp;[.J88]);IF([.L88]=&quot;&quot;;IF(OR([.K88]=4;[.K88]=8;[.K88]=10);&quot; d'&quot;;&quot; de &quot;)&amp;TEXT(&quot;1/&quot;&amp;[.K88]&amp;&quot;/&quot;&amp;1900;&quot;MMMM&quot;)&amp;&quot; &quot;&amp;[.J88];&quot; du &quot;&amp;TEXT([.L88];&quot;00&quot;)&amp;&quot;/&quot;&amp;TEXT([.K88];&quot;00&quot;)&amp;&quot;/&quot;&amp;[.J88]))&amp;UNICHAR(10)&amp;&quot;Collection personnelle&quot;&amp;IF([.P88]=&quot;&quot;;&quot;&quot;;UNICHAR(10)&amp;&quot;Couverture : &quot;&amp;[.P88])&amp;IF([.Q88]=&quot;&quot;;&quot;&quot;;&quot; - Contenu : &quot;&amp;[.Q88]))" office:value-type="string" office:string-value="Voir N°10 d'août 1944&#10;Collection personnelle - Contenu : Débarquement Bataille de Normandie,Avance de l'Armée Rouge,Chine Chungkink, Eisenhower" calcext:value-type="string">
            <text:p>Voir N°10 d'août 1944</text:p>
            <text:p>Collection personnelle - Contenu : Débarquement Bataille de Normandie,Avance de l'Armée Rouge,Chine Chungkink, Eisenhower</text:p>
          </table:table-cell>
          <table:table-cell table:style-name="ce14" table:content-validation-name="val1" table:formula="of:=IF([.A88]=&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Voir</text:p>
          </table:table-cell>
          <table:table-cell table:style-name="ce14" table:content-validation-name="val1" table:formula="of:=IF([.A89]=&quot;&quot;;&quot;&quot;;PROPER(MINSANSACCENT(SUBSTITUTE(SUBSTITUTE(SUBSTITUTE(SUBSTITUTE(SUBSTITUTE(SUBSTITUTE([.A89];&quot; &quot;;&quot;&quot;);UNICHAR(8217);&quot;&quot;);UNICHAR(40);&quot;&quot;);UNICHAR(41);&quot;&quot;);UNICHAR(231);&quot;c&quot;);UNICHAR(39);&quot;&quot;)))&amp;&quot;N&quot;&amp;[.N89]&amp;&quot;An&quot;&amp; [.J89]&amp;[.K89]&amp;[.L89])" office:value-type="string" office:string-value="VoirN11An19448" calcext:value-type="string">
            <text:p>VoirN11An1944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9]=&quot;&quot;;&quot;&quot;;VLOOKUP([.D89];[$References.$F$2:$References.$G$63];2;1))" office:value-type="float" office:value="753" calcext:value-type="float">
            <text:p>753</text:p>
          </table:table-cell>
          <table:table-cell table:style-name="ce12" table:formula="of:=IF([.A89]=&quot;&quot;;&quot;&quot;;IF(ISERROR(VLOOKUP([.A89];[$References.$N$2:.$O$63];2;0));&quot;&quot;;VLOOKUP([.A89];[$References.$N$2:.$O$63];2;0)))" office:value-type="float" office:value="1" calcext:value-type="float">
            <text:p>1</text:p>
          </table:table-cell>
          <table:table-cell table:style-name="ce24" office:value-type="float" office:value="2207" calcext:value-type="float">
            <text:p>2207</text:p>
          </table:table-cell>
          <table:table-cell table:style-name="ce24" office:value-type="float" office:value="4106" calcext:value-type="float">
            <text:p>4106</text:p>
          </table:table-cell>
          <table:table-cell table:style-name="ce7" office:value-type="string" calcext:value-type="string">
            <text:p><text:a xlink:href="https://fr.calameo.com/read/006521944c578bc04c6f7" xlink:type="simple">https://fr.calameo.com/read/006521944c578bc04c6f7</text:a></text:p>
          </table:table-cell>
          <table:table-cell table:style-name="ce7" office:value-type="float" office:value="1944" calcext:value-type="float">
            <text:p>1944</text:p>
          </table:table-cell>
          <table:table-cell table:style-name="ce20" office:value-type="float" office:value="8" calcext:value-type="float">
            <text:p>08</text:p>
          </table:table-cell>
          <table:table-cell table:style-name="ce20"/>
          <table:table-cell table:style-name="ce7" table:content-validation-name="val4" office:value-type="string" calcext:value-type="string">
            <text:p>Revue</text:p>
          </table:table-cell>
          <table:table-cell table:style-name="ce24" office:value-type="float" office:value="11" calcext:value-type="float">
            <text:p>11</text:p>
          </table:table-cell>
          <table:table-cell table:style-name="ce7" table:number-columns-repeated="2"/>
          <table:table-cell table:style-name="ce7" office:value-type="string" calcext:value-type="string">
            <text:p>Spécial Libération de Paris , Guerre du Pacifique, Front de l'Est</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4" table:content-validation-name="val1" table:formula="of:=IF([.A89]=&quot;&quot;;&quot;&quot;; &quot;|[&lt;img&quot;&amp;[$References.$I$2]&amp;&quot;  |center&gt;-&gt;&quot;&amp;VLOOKUP([.C89];[$References.$A$2:$References.$B$63];2;0)&amp;&quot;] |&quot;&amp;IF([.I89]=&quot;&quot;;&quot;&quot;;&quot; [&lt;img&quot;&amp;[$References.$J$2]&amp;&quot;&gt;-&gt;&quot;&amp;[.I89]&amp;&quot;]&quot;)&amp;IF([.F89]=&quot;&quot;;&quot;[Ancre&quot;&amp;[.B89]&amp;&quot;&lt;-]{{&quot;&amp;[.A89]&amp;&quot;}}[Ancre&quot;&amp;[.B89]&amp;&quot;&lt;-]&quot;;&quot;[Ancre&quot;&amp;[.B89]&amp;&quot;&lt;-]&quot;&amp;&quot;[{{&quot;&amp;[.A89]&amp;&quot;-&gt;&quot;&amp;[.F89]&amp;&quot;]}}&quot;)&amp;IF(OR([.G89]=&quot;&quot;;[.H89]=&quot;&quot;);&quot;&quot;;&quot;&lt;br&gt;[&lt;img&quot;&amp;[.H89]&amp;&quot;&gt;-&gt;doc&quot;&amp;[.G89]&amp;&quot;]&quot;)&amp;&quot; |&quot;&amp;(IF([.L89]=&quot;&quot;;&quot;&quot;;TEXT([.L89];&quot;00&quot;)&amp;&quot;/&quot;)&amp;IF([.K89]=&quot;&quot;;&quot;&quot;;TEXT([.K89];&quot;00&quot;)&amp;&quot;/&quot;)&amp;TEXT([.J89];&quot;0000&quot;)&amp;&quot; |&quot;&amp;IF([.N89]=&quot;&quot;;&quot;&quot;;&quot;N°&quot;&amp;[.N89])&amp;&quot;|&quot;&amp;IF([.P89]=&quot;&quot;;&quot;&quot;;IF([.P89]=&quot;&quot;;&quot;&quot;;&quot;{{Couverture : }}&quot;&amp;&quot;{&quot;&amp;[.P89]&amp;&quot;}&quot;))&amp;IF([.Q89]=&quot;&quot;;&quot;&quot;;IF([.P89]=&quot;&quot;;&quot;&quot;;&quot; - &quot;)&amp;&quot;{{Contenu :}} &quot;&amp;[.Q89]))&amp;IF([.R89]=&quot;&quot;;&quot;&quot;;&quot; - ([Sommaire complet-&gt;media&quot;&amp;[.R89]&amp;&quot;])&quot;)&amp;&quot; |&quot;&amp;IF([.N89]=&quot;&quot;;&quot;&quot;;[.AF89])&amp;IF([.S89]=&quot;&quot;;&quot;&quot;;&quot; - &quot;&amp;[.S89]&amp;&quot; pages&quot;)&amp;IF([.T89]=&quot;&quot;;&quot;&quot;;&quot; - &quot;&amp;[.T89]&amp;&quot;cm X &quot;&amp;[.U89]&amp;&quot;cm&quot;)&amp;IF([.V89]=&quot;&quot;;&quot;.&quot;;&quot; (épaisseur : &quot;&amp;[.V89]&amp;&quot;cm).&quot;) &amp;&quot;|&quot;)" office:value-type="string" office:string-value="|[&lt;img2628  |center&gt;-&gt;#AncreHautPage3] | [&lt;img2687&gt;-&gt;https://fr.calameo.com/read/006521944c578bc04c6f7][AncreVoirN11An19448&lt;-][{{Voir-&gt;1]}}&lt;br&gt;[&lt;img4106&gt;-&gt;doc2207] |08/1944 |N°11|{{Contenu :}} Spécial Libération de Paris , Guerre du Pacifique, Front de l'Est |Acquis le 15/03/2020.|" calcext:value-type="string">
            <text:p>|[&lt;img2628 <text:s/>|center&gt;-&gt;#AncreHautPage3] | [&lt;img2687&gt;-&gt;https://fr.calameo.com/read/006521944c578bc04c6f7][AncreVoirN11An19448&lt;-][{{Voir-&gt;1]}}&lt;br&gt;[&lt;img4106&gt;-&gt;doc2207] |08/1944 |N°11|{{Contenu :}} Spécial Libération de Paris , Guerre du Pacifique, Front de l'Est |Acquis le 15/03/2020.|</text:p>
          </table:table-cell>
          <table:table-cell table:style-name="ce14" table:content-validation-name="val1" table:formula="of:=IF([.A89]=&quot;&quot;;&quot;&quot;;&quot;-* [{&quot;&amp;[.A89]&amp;&quot;} N°&quot;&amp;[.N89]&amp;&quot; de &quot;&amp;[.J89]&amp;&quot;-&gt;#Ancre&quot;&amp;[.B89]&amp;&quot;]&quot;)" office:value-type="string" office:string-value="-* [{Voir} N°11 de 1944-&gt;#AncreVoirN11An19448]" calcext:value-type="string">
            <text:p>-* [{Voir} N°11 de 1944-&gt;#AncreVoirN11An19448]</text:p>
          </table:table-cell>
          <table:table-cell table:style-name="ce14" table:content-validation-name="val1" table:formula="of:=IF([.A89]=&quot;&quot;;&quot;&quot;;[.A89]&amp;IF([.N89]=&quot;&quot;;&quot;&quot;;&quot; N°&quot;&amp;[.N89])&amp;IF(AND([.K89]=&quot;&quot;;[.L89]=&quot;&quot;);IF(AND([.J89]=&quot;&quot;;[.K89]=&quot;&quot;);&quot;&quot;;&quot; de &quot;&amp;[.J89]);IF([.L89]=&quot;&quot;;IF(OR([.K89]=4;[.K89]=8;[.K89]=10);&quot; d'&quot;;&quot; de &quot;)&amp;TEXT(&quot;1/&quot;&amp;[.K89]&amp;&quot;/&quot;&amp;1900;&quot;MMMM&quot;)&amp;&quot; &quot;&amp;[.J89];&quot; du &quot;&amp;TEXT([.L89];&quot;00&quot;)&amp;&quot;/&quot;&amp;TEXT([.K89];&quot;00&quot;)&amp;&quot;/&quot;&amp;[.J89]))&amp;UNICHAR(10)&amp;&quot;Collection personnelle&quot;&amp;IF([.P89]=&quot;&quot;;&quot;&quot;;UNICHAR(10)&amp;&quot;Couverture : &quot;&amp;[.P89])&amp;IF([.Q89]=&quot;&quot;;&quot;&quot;;&quot; - Contenu : &quot;&amp;[.Q89]))" office:value-type="string" office:string-value="Voir N°11 d'août 1944&#10;Collection personnelle - Contenu : Spécial Libération de Paris , Guerre du Pacifique, Front de l'Est" calcext:value-type="string">
            <text:p>Voir N°11 d'août 1944</text:p>
            <text:p>Collection personnelle - Contenu : Spécial Libération de Paris , Guerre du Pacifique, Front de l'Est</text:p>
          </table:table-cell>
          <table:table-cell table:style-name="ce14" table:content-validation-name="val1" table:formula="of:=IF([.A89]=&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Voir</text:p>
          </table:table-cell>
          <table:table-cell table:style-name="ce14" table:content-validation-name="val1" table:formula="of:=IF([.A90]=&quot;&quot;;&quot;&quot;;PROPER(MINSANSACCENT(SUBSTITUTE(SUBSTITUTE(SUBSTITUTE(SUBSTITUTE(SUBSTITUTE(SUBSTITUTE([.A90];&quot; &quot;;&quot;&quot;);UNICHAR(8217);&quot;&quot;);UNICHAR(40);&quot;&quot;);UNICHAR(41);&quot;&quot;);UNICHAR(231);&quot;c&quot;);UNICHAR(39);&quot;&quot;)))&amp;&quot;N&quot;&amp;[.N90]&amp;&quot;An&quot;&amp; [.J90]&amp;[.K90]&amp;[.L90])" office:value-type="string" office:string-value="VoirN12An19449" calcext:value-type="string">
            <text:p>VoirN12An1944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0]=&quot;&quot;;&quot;&quot;;VLOOKUP([.D90];[$References.$F$2:$References.$G$63];2;1))" office:value-type="float" office:value="753" calcext:value-type="float">
            <text:p>753</text:p>
          </table:table-cell>
          <table:table-cell table:style-name="ce12" table:formula="of:=IF([.A90]=&quot;&quot;;&quot;&quot;;IF(ISERROR(VLOOKUP([.A90];[$References.$N$2:.$O$63];2;0));&quot;&quot;;VLOOKUP([.A90];[$References.$N$2:.$O$63];2;0)))" office:value-type="float" office:value="1" calcext:value-type="float">
            <text:p>1</text:p>
          </table:table-cell>
          <table:table-cell table:style-name="ce24" office:value-type="float" office:value="2208" calcext:value-type="float">
            <text:p>2208</text:p>
          </table:table-cell>
          <table:table-cell table:style-name="ce24" office:value-type="float" office:value="4107" calcext:value-type="float">
            <text:p>4107</text:p>
          </table:table-cell>
          <table:table-cell table:style-name="ce7"/>
          <table:table-cell table:style-name="ce7" office:value-type="float" office:value="1944" calcext:value-type="float">
            <text:p>1944</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12" calcext:value-type="float">
            <text:p>12</text:p>
          </table:table-cell>
          <table:table-cell table:style-name="ce7" table:number-columns-repeated="2"/>
          <table:table-cell table:style-name="ce7" office:value-type="string" calcext:value-type="string">
            <text:p>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7"/>
          <table:table-cell table:style-name="ce7" office:value-type="float" office:value="32" calcext:value-type="float">
            <text:p>32</text:p>
          </table:table-cell>
          <table:table-cell table:style-name="ce7" office:value-type="float" office:value="26" calcext:value-type="float">
            <text:p>26</text:p>
          </table:table-cell>
          <table:table-cell table:style-name="ce7" office:value-type="float" office:value="34.5" calcext:value-type="float">
            <text:p>34,5</text:p>
          </table:table-cell>
          <table:table-cell table:style-name="ce7"/>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 sur Delcampe</text:p>
          </table:table-cell>
          <table:table-cell table:style-name="ce14" table:content-validation-name="val1" table:formula="of:=IF([.A90]=&quot;&quot;;&quot;&quot;; &quot;|[&lt;img&quot;&amp;[$References.$I$2]&amp;&quot;  |center&gt;-&gt;&quot;&amp;VLOOKUP([.C90];[$References.$A$2:$References.$B$63];2;0)&amp;&quot;] |&quot;&amp;IF([.I90]=&quot;&quot;;&quot;&quot;;&quot; [&lt;img&quot;&amp;[$References.$J$2]&amp;&quot;&gt;-&gt;&quot;&amp;[.I90]&amp;&quot;]&quot;)&amp;IF([.F90]=&quot;&quot;;&quot;[Ancre&quot;&amp;[.B90]&amp;&quot;&lt;-]{{&quot;&amp;[.A90]&amp;&quot;}}[Ancre&quot;&amp;[.B90]&amp;&quot;&lt;-]&quot;;&quot;[Ancre&quot;&amp;[.B90]&amp;&quot;&lt;-]&quot;&amp;&quot;[{{&quot;&amp;[.A90]&amp;&quot;-&gt;&quot;&amp;[.F90]&amp;&quot;]}}&quot;)&amp;IF(OR([.G90]=&quot;&quot;;[.H90]=&quot;&quot;);&quot;&quot;;&quot;&lt;br&gt;[&lt;img&quot;&amp;[.H90]&amp;&quot;&gt;-&gt;doc&quot;&amp;[.G90]&amp;&quot;]&quot;)&amp;&quot; |&quot;&amp;(IF([.L90]=&quot;&quot;;&quot;&quot;;TEXT([.L90];&quot;00&quot;)&amp;&quot;/&quot;)&amp;IF([.K90]=&quot;&quot;;&quot;&quot;;TEXT([.K90];&quot;00&quot;)&amp;&quot;/&quot;)&amp;TEXT([.J90];&quot;0000&quot;)&amp;&quot; |&quot;&amp;IF([.N90]=&quot;&quot;;&quot;&quot;;&quot;N°&quot;&amp;[.N90])&amp;&quot;|&quot;&amp;IF([.P90]=&quot;&quot;;&quot;&quot;;IF([.P90]=&quot;&quot;;&quot;&quot;;&quot;{{Couverture : }}&quot;&amp;&quot;{&quot;&amp;[.P90]&amp;&quot;}&quot;))&amp;IF([.Q90]=&quot;&quot;;&quot;&quot;;IF([.P90]=&quot;&quot;;&quot;&quot;;&quot; - &quot;)&amp;&quot;{{Contenu :}} &quot;&amp;[.Q90]))&amp;IF([.R90]=&quot;&quot;;&quot;&quot;;&quot; - ([Sommaire complet-&gt;media&quot;&amp;[.R90]&amp;&quot;])&quot;)&amp;&quot; |&quot;&amp;IF([.N90]=&quot;&quot;;&quot;&quot;;[.AF90])&amp;IF([.S90]=&quot;&quot;;&quot;&quot;;&quot; - &quot;&amp;[.S90]&amp;&quot; pages&quot;)&amp;IF([.T90]=&quot;&quot;;&quot;&quot;;&quot; - &quot;&amp;[.T90]&amp;&quot;cm X &quot;&amp;[.U90]&amp;&quot;cm&quot;)&amp;IF([.V90]=&quot;&quot;;&quot;.&quot;;&quot; (épaisseur : &quot;&amp;[.V90]&amp;&quot;cm).&quot;) &amp;&quot;|&quot;)" office:value-type="string" office:string-value="|[&lt;img2628  |center&gt;-&gt;#AncreHautPage3] |[AncreVoirN12An19449&lt;-][{{Voir-&gt;1]}}&lt;br&gt;[&lt;img4107&gt;-&gt;doc2208] |09/1944 |N°12|{{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Acquis le 15/03/2020 sur Delcampe - 32 pages - 26cm X 34,5cm.|" calcext:value-type="string">
            <text:p>|[&lt;img2628 <text:s/>|center&gt;-&gt;#AncreHautPage3] |[AncreVoirN12An19449&lt;-][{{Voir-&gt;1]}}&lt;br&gt;[&lt;img4107&gt;-&gt;doc2208] |09/1944 |N°12|{{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Acquis le 15/03/2020 sur Delcampe - 32 pages - 26cm X 34,5cm.|</text:p>
          </table:table-cell>
          <table:table-cell table:style-name="ce14" table:content-validation-name="val1" table:formula="of:=IF([.A90]=&quot;&quot;;&quot;&quot;;&quot;-* [{&quot;&amp;[.A90]&amp;&quot;} N°&quot;&amp;[.N90]&amp;&quot; de &quot;&amp;[.J90]&amp;&quot;-&gt;#Ancre&quot;&amp;[.B90]&amp;&quot;]&quot;)" office:value-type="string" office:string-value="-* [{Voir} N°12 de 1944-&gt;#AncreVoirN12An19449]" calcext:value-type="string">
            <text:p>-* [{Voir} N°12 de 1944-&gt;#AncreVoirN12An19449]</text:p>
          </table:table-cell>
          <table:table-cell table:style-name="ce14" table:content-validation-name="val1" table:formula="of:=IF([.A90]=&quot;&quot;;&quot;&quot;;[.A90]&amp;IF([.N90]=&quot;&quot;;&quot;&quot;;&quot; N°&quot;&amp;[.N90])&amp;IF(AND([.K90]=&quot;&quot;;[.L90]=&quot;&quot;);IF(AND([.J90]=&quot;&quot;;[.K90]=&quot;&quot;);&quot;&quot;;&quot; de &quot;&amp;[.J90]);IF([.L90]=&quot;&quot;;IF(OR([.K90]=4;[.K90]=8;[.K90]=10);&quot; d'&quot;;&quot; de &quot;)&amp;TEXT(&quot;1/&quot;&amp;[.K90]&amp;&quot;/&quot;&amp;1900;&quot;MMMM&quot;)&amp;&quot; &quot;&amp;[.J90];&quot; du &quot;&amp;TEXT([.L90];&quot;00&quot;)&amp;&quot;/&quot;&amp;TEXT([.K90];&quot;00&quot;)&amp;&quot;/&quot;&amp;[.J90]))&amp;UNICHAR(10)&amp;&quot;Collection personnelle&quot;&amp;IF([.P90]=&quot;&quot;;&quot;&quot;;UNICHAR(10)&amp;&quot;Couverture : &quot;&amp;[.P90])&amp;IF([.Q90]=&quot;&quot;;&quot;&quot;;&quot; - Contenu : &quot;&amp;[.Q90]))" office:value-type="string" office:string-value="Voir N°12 de septembre 1944&#10;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calcext:value-type="string">
            <text:p>Voir N°12 de septembre 1944</text:p>
            <text:p>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14" table:content-validation-name="val1" table:formula="of:=IF([.A90]=&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Résistance de l’Ouest (La)</text:p>
          </table:table-cell>
          <table:table-cell table:style-name="ce14" table:content-validation-name="val1" table:formula="of:=IF([.A91]=&quot;&quot;;&quot;&quot;;PROPER(MINSANSACCENT(SUBSTITUTE(SUBSTITUTE(SUBSTITUTE(SUBSTITUTE(SUBSTITUTE(SUBSTITUTE([.A91];&quot; &quot;;&quot;&quot;);UNICHAR(8217);&quot;&quot;);UNICHAR(40);&quot;&quot;);UNICHAR(41);&quot;&quot;);UNICHAR(231);&quot;c&quot;);UNICHAR(39);&quot;&quot;)))&amp;&quot;N&quot;&amp;[.N91]&amp;&quot;An&quot;&amp; [.J91]&amp;[.K91]&amp;[.L91])" office:value-type="string" office:string-value="ResistancedelouestlaN58An19441023" calcext:value-type="string">
            <text:p>ResistancedelouestlaN58An19441023</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Journaux et revues (anciens&lt;1960)</text:p>
          </table:table-cell>
          <table:table-cell table:style-name="ce12" table:content-validation-name="val1" table:formula="of:=IF([.D91]=&quot;&quot;;&quot;&quot;;VLOOKUP([.D91];[$References.$F$2:$References.$G$63];2;1))" office:value-type="float" office:value="753" calcext:value-type="float">
            <text:p>753</text:p>
          </table:table-cell>
          <table:table-cell table:style-name="ce12" table:formula="of:=IF([.A91]=&quot;&quot;;&quot;&quot;;IF(ISERROR(VLOOKUP([.A91];[$References.$N$2:.$O$63];2;0));&quot;&quot;;VLOOKUP([.A91];[$References.$N$2:.$O$63];2;0)))" office:value-type="float" office:value="7" calcext:value-type="float">
            <text:p>7</text:p>
          </table:table-cell>
          <table:table-cell table:style-name="ce24" office:value-type="float" office:value="3775" calcext:value-type="float">
            <text:p>3775</text:p>
          </table:table-cell>
          <table:table-cell table:style-name="ce24" office:value-type="float" office:value="4090" calcext:value-type="float">
            <text:p>4090</text:p>
          </table:table-cell>
          <table:table-cell table:style-name="ce7" office:value-type="string" calcext:value-type="string">
            <text:p><text:a xlink:href="https://fr.calameo.com/read/00652194473e3dc84e0a4" xlink:type="simple">https://fr.calameo.com/read/00652194473e3dc84e0a4</text:a></text:p>
          </table:table-cell>
          <table:table-cell table:style-name="ce7" office:value-type="float" office:value="1944" calcext:value-type="float">
            <text:p>1944</text:p>
          </table:table-cell>
          <table:table-cell table:style-name="ce20" office:value-type="float" office:value="10" calcext:value-type="float">
            <text:p>10</text:p>
          </table:table-cell>
          <table:table-cell table:style-name="ce20" office:value-type="float" office:value="23" calcext:value-type="float">
            <text:p>23</text:p>
          </table:table-cell>
          <table:table-cell table:style-name="ce7" table:content-validation-name="val4" office:value-type="string" calcext:value-type="string">
            <text:p>Journal</text:p>
          </table:table-cell>
          <table:table-cell table:style-name="ce24" office:value-type="float" office:value="58" calcext:value-type="float">
            <text:p>58</text:p>
          </table:table-cell>
          <table:table-cell table:style-name="ce10" table:number-columns-repeated="2"/>
          <table:table-cell table:style-name="ce10" office:value-type="string" calcext:value-type="string">
            <text:p>- N° anniversaire du débarquement</text:p>
            <text:p>- Question Syro-Libanaise</text:p>
            <text:p>- Enfer de Ravensbruck Simone Saint Clair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4" table:content-validation-name="val1" table:formula="of:=IF([.A91]=&quot;&quot;;&quot;&quot;; &quot;|[&lt;img&quot;&amp;[$References.$I$2]&amp;&quot;  |center&gt;-&gt;&quot;&amp;VLOOKUP([.C91];[$References.$A$2:$References.$B$63];2;0)&amp;&quot;] |&quot;&amp;IF([.I91]=&quot;&quot;;&quot;&quot;;&quot; [&lt;img&quot;&amp;[$References.$J$2]&amp;&quot;&gt;-&gt;&quot;&amp;[.I91]&amp;&quot;]&quot;)&amp;IF([.F91]=&quot;&quot;;&quot;[Ancre&quot;&amp;[.B91]&amp;&quot;&lt;-]{{&quot;&amp;[.A91]&amp;&quot;}}[Ancre&quot;&amp;[.B91]&amp;&quot;&lt;-]&quot;;&quot;[Ancre&quot;&amp;[.B91]&amp;&quot;&lt;-]&quot;&amp;&quot;[{{&quot;&amp;[.A91]&amp;&quot;-&gt;&quot;&amp;[.F91]&amp;&quot;]}}&quot;)&amp;IF(OR([.G91]=&quot;&quot;;[.H91]=&quot;&quot;);&quot;&quot;;&quot;&lt;br&gt;[&lt;img&quot;&amp;[.H91]&amp;&quot;&gt;-&gt;doc&quot;&amp;[.G91]&amp;&quot;]&quot;)&amp;&quot; |&quot;&amp;(IF([.L91]=&quot;&quot;;&quot;&quot;;TEXT([.L91];&quot;00&quot;)&amp;&quot;/&quot;)&amp;IF([.K91]=&quot;&quot;;&quot;&quot;;TEXT([.K91];&quot;00&quot;)&amp;&quot;/&quot;)&amp;TEXT([.J91];&quot;0000&quot;)&amp;&quot; |&quot;&amp;IF([.N91]=&quot;&quot;;&quot;&quot;;&quot;N°&quot;&amp;[.N91])&amp;&quot;|&quot;&amp;IF([.P91]=&quot;&quot;;&quot;&quot;;IF([.P91]=&quot;&quot;;&quot;&quot;;&quot;{{Couverture : }}&quot;&amp;&quot;{&quot;&amp;[.P91]&amp;&quot;}&quot;))&amp;IF([.Q91]=&quot;&quot;;&quot;&quot;;IF([.P91]=&quot;&quot;;&quot;&quot;;&quot; - &quot;)&amp;&quot;{{Contenu :}} &quot;&amp;[.Q91]))&amp;IF([.R91]=&quot;&quot;;&quot;&quot;;&quot; - ([Sommaire complet-&gt;media&quot;&amp;[.R91]&amp;&quot;])&quot;)&amp;&quot; |&quot;&amp;IF([.N91]=&quot;&quot;;&quot;&quot;;[.AF91])&amp;IF([.S91]=&quot;&quot;;&quot;&quot;;&quot; - &quot;&amp;[.S91]&amp;&quot; pages&quot;)&amp;IF([.T91]=&quot;&quot;;&quot;&quot;;&quot; - &quot;&amp;[.T91]&amp;&quot;cm X &quot;&amp;[.U91]&amp;&quot;cm&quot;)&amp;IF([.V91]=&quot;&quot;;&quot;.&quot;;&quot; (épaisseur : &quot;&amp;[.V91]&amp;&quot;cm).&quot;) &amp;&quot;|&quot;)" office:value-type="string" office:string-value="|[&lt;img2628  |center&gt;-&gt;#AncreHautPage2] | [&lt;img2687&gt;-&gt;https://fr.calameo.com/read/00652194473e3dc84e0a4][AncreResistancedelouestlaN58An19441023&lt;-][{{Résistance de l’Ouest (La)-&gt;7]}}&lt;br&gt;[&lt;img4090&gt;-&gt;doc3775] |23/10/1944 |N°58|{{Contenu :}} - N° anniversaire du débarquement&#10;- Question Syro-Libanaise&#10;- Enfer de Ravensbruck Simone Saint Claire |Acquis le 06/03/2019.|" calcext:value-type="string">
            <text:p>|[&lt;img2628  |center&gt;-&gt;#AncreHautPage2] | [&lt;img2687&gt;-&gt;https://fr.calameo.com/read/00652194473e3dc84e0a4][AncreResistancedelouestlaN58An19441023&lt;-][{{Résistance de l’Ouest (La)-&gt;7]}}&lt;br&gt;[&lt;img4090&gt;-&gt;doc3775] |23/10/1944 |N°58|{{Contenu :}} - N° anniversaire du débarquement</text:p>
            <text:p>- Question Syro-Libanaise</text:p>
            <text:p>- Enfer de Ravensbruck Simone Saint Claire |Acquis le 06/03/2019.|</text:p>
          </table:table-cell>
          <table:table-cell table:style-name="ce14" table:content-validation-name="val1" table:formula="of:=IF([.A91]=&quot;&quot;;&quot;&quot;;&quot;-* [{&quot;&amp;[.A91]&amp;&quot;} N°&quot;&amp;[.N91]&amp;&quot; de &quot;&amp;[.J91]&amp;&quot;-&gt;#Ancre&quot;&amp;[.B91]&amp;&quot;]&quot;)" office:value-type="string" office:string-value="-* [{Résistance de l’Ouest (La)} N°58 de 1944-&gt;#AncreResistancedelouestlaN58An19441023]" calcext:value-type="string">
            <text:p>-* [{Résistance de l’Ouest (La)} N°58 de 1944-&gt;#AncreResistancedelouestlaN58An19441023]</text:p>
          </table:table-cell>
          <table:table-cell table:style-name="ce14" table:content-validation-name="val1" table:formula="of:=IF([.A91]=&quot;&quot;;&quot;&quot;;[.A91]&amp;IF([.N91]=&quot;&quot;;&quot;&quot;;&quot; N°&quot;&amp;[.N91])&amp;IF(AND([.K91]=&quot;&quot;;[.L91]=&quot;&quot;);IF(AND([.J91]=&quot;&quot;;[.K91]=&quot;&quot;);&quot;&quot;;&quot; de &quot;&amp;[.J91]);IF([.L91]=&quot;&quot;;IF(OR([.K91]=4;[.K91]=8;[.K91]=10);&quot; d'&quot;;&quot; de &quot;)&amp;TEXT(&quot;1/&quot;&amp;[.K91]&amp;&quot;/&quot;&amp;1900;&quot;MMMM&quot;)&amp;&quot; &quot;&amp;[.J91];&quot; du &quot;&amp;TEXT([.L91];&quot;00&quot;)&amp;&quot;/&quot;&amp;TEXT([.K91];&quot;00&quot;)&amp;&quot;/&quot;&amp;[.J91]))&amp;UNICHAR(10)&amp;&quot;Collection personnelle&quot;&amp;IF([.P91]=&quot;&quot;;&quot;&quot;;UNICHAR(10)&amp;&quot;Couverture : &quot;&amp;[.P91])&amp;IF([.Q91]=&quot;&quot;;&quot;&quot;;&quot; - Contenu : &quot;&amp;[.Q91]))" office:value-type="string" office:string-value="Résistance de l’Ouest (La) N°58 du 23/10/1944&#10;Collection personnelle - Contenu : - N° anniversaire du débarquement&#10;- Question Syro-Libanaise&#10;- Enfer de Ravensbruck Simone Saint Claire" calcext:value-type="string">
            <text:p>Résistance de l’Ouest (La) N°58 du 23/10/1944</text:p>
            <text:p>Collection personnelle - Contenu : - N° anniversaire du débarquement</text:p>
            <text:p>- Question Syro-Libanaise</text:p>
            <text:p>- Enfer de Ravensbruck Simone Saint Claire</text:p>
          </table:table-cell>
          <table:table-cell table:style-name="ce14" table:content-validation-name="val1" table:formula="of:=IF([.A91]=&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Avis à la population</text:p>
          </table:table-cell>
          <table:table-cell table:style-name="ce14" table:content-validation-name="val1" table:formula="of:=IF([.A92]=&quot;&quot;;&quot;&quot;;PROPER(MINSANSACCENT(SUBSTITUTE(SUBSTITUTE(SUBSTITUTE(SUBSTITUTE(SUBSTITUTE(SUBSTITUTE([.A92];&quot; &quot;;&quot;&quot;);UNICHAR(8217);&quot;&quot;);UNICHAR(40);&quot;&quot;);UNICHAR(41);&quot;&quot;);UNICHAR(231);&quot;c&quot;);UNICHAR(39);&quot;&quot;)))&amp;&quot;N&quot;&amp;[.N92]&amp;&quot;An&quot;&amp; [.J92]&amp;[.K92]&amp;[.L92])" office:value-type="string" office:string-value="AvisalapopulationNAn194410" calcext:value-type="string">
            <text:p>AvisalapopulationNAn194410</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92]=&quot;&quot;;&quot;&quot;;VLOOKUP([.D92];[$References.$F$2:$References.$G$63];2;1))" office:value-type="float" office:value="901" calcext:value-type="float">
            <text:p>901</text:p>
          </table:table-cell>
          <table:table-cell table:style-name="ce12" table:formula="of:=IF([.A92]=&quot;&quot;;&quot;&quot;;IF(ISERROR(VLOOKUP([.A92];[$References.$N$2:.$O$63];2;0));&quot;&quot;;VLOOKUP([.A92];[$References.$N$2:.$O$63];2;0)))">
            <text:p/>
          </table:table-cell>
          <table:table-cell table:style-name="ce24" office:value-type="float" office:value="4660" calcext:value-type="float">
            <text:p>4660</text:p>
          </table:table-cell>
          <table:table-cell table:style-name="ce24" office:value-type="float" office:value="4659" calcext:value-type="float">
            <text:p>4659</text:p>
          </table:table-cell>
          <table:table-cell table:style-name="ce7"/>
          <table:table-cell table:style-name="ce7" office:value-type="float" office:value="1944" calcext:value-type="float">
            <text:p>1944</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Roman</text:p>
          </table:table-cell>
          <table:table-cell table:style-name="ce24"/>
          <table:table-cell table:style-name="ce7"/>
          <table:table-cell table:style-name="ce7" office:value-type="string" calcext:value-type="string">
            <text:p>Lectures de France ( Pierre-j. Leblond -Avis à la population</text:p>
            <text:p>Illustation : dessin couleur d’une femme, les yeux bandés face à un peloton d’exécution de soldats allemands.</text:p>
          </table:table-cell>
          <table:table-cell table:style-name="ce7" office:value-type="string" calcext:value-type="string">
            <text:p>Roman écrit par Pierre-J Leblond « <text:span text:style-name="T6">Avis à la population</text:span> ». Éditions Colbert à Paris 8e. Imprimerie Crété à Corbeil - Dépôt légal 4<text:span text:style-name="T4">e</text:span> trimestre 1944.</text:p>
          </table:table-cell>
          <table:table-cell table:style-name="ce7"/>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23.8" calcext:value-type="float">
            <text:p>23,8</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1" calcext:value-type="date">
            <text:p>21/07/2023</text:p>
          </table:table-cell>
          <table:table-cell table:style-name="ce7" office:value-type="string" calcext:value-type="string">
            <text:p>Acquis le 22/06/2022 sur Delcampe</text:p>
          </table:table-cell>
          <table:table-cell table:style-name="ce14" table:content-validation-name="val1" table:formula="of:=IF([.A92]=&quot;&quot;;&quot;&quot;; &quot;|[&lt;img&quot;&amp;[$References.$I$2]&amp;&quot;  |center&gt;-&gt;&quot;&amp;VLOOKUP([.C92];[$References.$A$2:$References.$B$63];2;0)&amp;&quot;] |&quot;&amp;IF([.I92]=&quot;&quot;;&quot;&quot;;&quot; [&lt;img&quot;&amp;[$References.$J$2]&amp;&quot;&gt;-&gt;&quot;&amp;[.I92]&amp;&quot;]&quot;)&amp;IF([.F92]=&quot;&quot;;&quot;[Ancre&quot;&amp;[.B92]&amp;&quot;&lt;-]{{&quot;&amp;[.A92]&amp;&quot;}}[Ancre&quot;&amp;[.B92]&amp;&quot;&lt;-]&quot;;&quot;[Ancre&quot;&amp;[.B92]&amp;&quot;&lt;-]&quot;&amp;&quot;[{{&quot;&amp;[.A92]&amp;&quot;-&gt;&quot;&amp;[.F92]&amp;&quot;]}}&quot;)&amp;IF(OR([.G92]=&quot;&quot;;[.H92]=&quot;&quot;);&quot;&quot;;&quot;&lt;br&gt;[&lt;img&quot;&amp;[.H92]&amp;&quot;&gt;-&gt;doc&quot;&amp;[.G92]&amp;&quot;]&quot;)&amp;&quot; |&quot;&amp;(IF([.L92]=&quot;&quot;;&quot;&quot;;TEXT([.L92];&quot;00&quot;)&amp;&quot;/&quot;)&amp;IF([.K92]=&quot;&quot;;&quot;&quot;;TEXT([.K92];&quot;00&quot;)&amp;&quot;/&quot;)&amp;TEXT([.J92];&quot;0000&quot;)&amp;&quot; |&quot;&amp;IF([.N92]=&quot;&quot;;&quot;&quot;;&quot;N°&quot;&amp;[.N92])&amp;&quot;|&quot;&amp;IF([.P92]=&quot;&quot;;&quot;&quot;;IF([.P92]=&quot;&quot;;&quot;&quot;;&quot;{{Couverture : }}&quot;&amp;&quot;{&quot;&amp;[.P92]&amp;&quot;}&quot;))&amp;IF([.Q92]=&quot;&quot;;&quot;&quot;;IF([.P92]=&quot;&quot;;&quot;&quot;;&quot; - &quot;)&amp;&quot;{{Contenu :}} &quot;&amp;[.Q92]))&amp;IF([.R92]=&quot;&quot;;&quot;&quot;;&quot; - ([Sommaire complet-&gt;media&quot;&amp;[.R92]&amp;&quot;])&quot;)&amp;&quot; |&quot;&amp;IF([.N92]=&quot;&quot;;&quot;&quot;;[.AF92])&amp;IF([.S92]=&quot;&quot;;&quot;&quot;;&quot; - &quot;&amp;[.S92]&amp;&quot; pages&quot;)&amp;IF([.T92]=&quot;&quot;;&quot;&quot;;&quot; - &quot;&amp;[.T92]&amp;&quot;cm X &quot;&amp;[.U92]&amp;&quot;cm&quot;)&amp;IF([.V92]=&quot;&quot;;&quot;.&quot;;&quot; (épaisseur : &quot;&amp;[.V92]&amp;&quot;cm).&quot;) &amp;&quot;|&quot;)" office:value-type="string" office:string-value="|[&lt;img2628  |center&gt;-&gt;#AncreHautPage6] |[AncreAvisalapopulationNAn194410&lt;-]{{Avis à la population}}[AncreAvisalapopulationNAn194410&lt;-]&lt;br&gt;[&lt;img4659&gt;-&gt;doc4660] |10/1944 ||{{Couverture : }}{Lectures de France ( Pierre-j. Leblond -Avis à la population&#10;Illustation : dessin couleur d’une femme, les yeux bandés face à un peloton d’exécution de soldats allemands.} - {{Contenu :}} Roman écrit par Pierre-J Leblond « Avis à la population ». Éditions Colbert à Paris 8e. Imprimerie Crété à Corbeil - Dépôt légal 4e trimestre 1944. | - 16 pages - 17cm X 23,8cm.|" calcext:value-type="string">
            <text:p>|[&lt;img2628  |center&gt;-&gt;#AncreHautPage6] |[AncreAvisalapopulationNAn194410&lt;-]{{Avis à la population}}[AncreAvisalapopulationNAn194410&lt;-]&lt;br&gt;[&lt;img4659&gt;-&gt;doc4660] |10/1944 ||{{Couverture : }}{Lectures de France ( Pierre-j. Leblond -Avis à la population</text:p>
            <text:p>Illustation : dessin couleur d’une femme, les yeux bandés face à un peloton d’exécution de soldats allemands.} - {{Contenu :}} Roman écrit par Pierre-J Leblond « Avis à la population ». Éditions Colbert à Paris 8e. Imprimerie Crété à Corbeil - Dépôt légal 4e trimestre 1944. | - 16 pages - 17cm X 23,8cm.|</text:p>
          </table:table-cell>
          <table:table-cell table:style-name="ce14" table:content-validation-name="val1" table:formula="of:=IF([.A92]=&quot;&quot;;&quot;&quot;;&quot;-* [{&quot;&amp;[.A92]&amp;&quot;} N°&quot;&amp;[.N92]&amp;&quot; de &quot;&amp;[.J92]&amp;&quot;-&gt;#Ancre&quot;&amp;[.B92]&amp;&quot;]&quot;)" office:value-type="string" office:string-value="-* [{Avis à la population} N° de 1944-&gt;#AncreAvisalapopulationNAn194410]" calcext:value-type="string">
            <text:p>-* [{Avis à la population} N° de 1944-&gt;#AncreAvisalapopulationNAn194410]</text:p>
          </table:table-cell>
          <table:table-cell table:style-name="ce14" table:content-validation-name="val1" table:formula="of:=IF([.A92]=&quot;&quot;;&quot;&quot;;[.A92]&amp;IF([.N92]=&quot;&quot;;&quot;&quot;;&quot; N°&quot;&amp;[.N92])&amp;IF(AND([.K92]=&quot;&quot;;[.L92]=&quot;&quot;);IF(AND([.J92]=&quot;&quot;;[.K92]=&quot;&quot;);&quot;&quot;;&quot; de &quot;&amp;[.J92]);IF([.L92]=&quot;&quot;;IF(OR([.K92]=4;[.K92]=8;[.K92]=10);&quot; d'&quot;;&quot; de &quot;)&amp;TEXT(&quot;1/&quot;&amp;[.K92]&amp;&quot;/&quot;&amp;1900;&quot;MMMM&quot;)&amp;&quot; &quot;&amp;[.J92];&quot; du &quot;&amp;TEXT([.L92];&quot;00&quot;)&amp;&quot;/&quot;&amp;TEXT([.K92];&quot;00&quot;)&amp;&quot;/&quot;&amp;[.J92]))&amp;UNICHAR(10)&amp;&quot;Collection personnelle&quot;&amp;IF([.P92]=&quot;&quot;;&quot;&quot;;UNICHAR(10)&amp;&quot;Couverture : &quot;&amp;[.P92])&amp;IF([.Q92]=&quot;&quot;;&quot;&quot;;&quot; - Contenu : &quot;&amp;[.Q92]))" office:value-type="string" office:string-value="Avis à la population d'octobre 1944&#10;Collection personnelle&#10;Couverture : Lectures de France ( Pierre-j. Leblond -Avis à la population&#10;Illustation : dessin couleur d’une femme, les yeux bandés face à un peloton d’exécution de soldats allemands. - Contenu : Roman écrit par Pierre-J Leblond « Avis à la population ». Éditions Colbert à Paris 8e. Imprimerie Crété à Corbeil - Dépôt légal 4e trimestre 1944." calcext:value-type="string">
            <text:p>Avis à la population d'octobre 1944</text:p>
            <text:p>Collection personnelle</text:p>
            <text:p>Couverture : Lectures de France ( Pierre-j. Leblond -Avis à la population</text:p>
            <text:p>Illustation : dessin couleur d’une femme, les yeux bandés face à un peloton d’exécution de soldats allemands. - Contenu : Roman écrit par Pierre-J Leblond « Avis à la population ». Éditions Colbert à Paris 8e. Imprimerie Crété à Corbeil - Dépôt légal 4e trimestre 1944.</text:p>
          </table:table-cell>
          <table:table-cell table:style-name="ce14" table:content-validation-name="val1" table:formula="of:=IF([.A92]=&quot;&quot;;&quot;&quot;;&quot;Photo de couverture&quot;)" office:value-type="string" office:string-value="Photo de couverture" calcext:value-type="string">
            <text:p>Photo de couverture</text:p>
          </table:table-cell>
          <table:table-cell table:number-columns-repeated="988"/>
        </table:table-row>
        <table:table-row table:style-name="ro28">
          <table:table-cell table:style-name="ce7" office:value-type="string" calcext:value-type="string">
            <text:p>Libération de Paris</text:p>
          </table:table-cell>
          <table:table-cell table:style-name="ce14" table:content-validation-name="val1" table:formula="of:=IF([.A93]=&quot;&quot;;&quot;&quot;;PROPER(MINSANSACCENT(SUBSTITUTE(SUBSTITUTE(SUBSTITUTE(SUBSTITUTE(SUBSTITUTE(SUBSTITUTE([.A93];&quot; &quot;;&quot;&quot;);UNICHAR(8217);&quot;&quot;);UNICHAR(40);&quot;&quot;);UNICHAR(41);&quot;&quot;);UNICHAR(231);&quot;c&quot;);UNICHAR(39);&quot;&quot;)))&amp;&quot;N&quot;&amp;[.N93]&amp;&quot;An&quot;&amp; [.J93]&amp;[.K93]&amp;[.L93])" office:value-type="string" office:string-value="LiberationdeparisNAn194511" calcext:value-type="string">
            <text:p>LiberationdeparisNAn1945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93]=&quot;&quot;;&quot;&quot;;VLOOKUP([.D93];[$References.$F$2:$References.$G$63];2;1))" office:value-type="float" office:value="901" calcext:value-type="float">
            <text:p>901</text:p>
          </table:table-cell>
          <table:table-cell table:style-name="ce12" table:formula="of:=IF([.A93]=&quot;&quot;;&quot;&quot;;IF(ISERROR(VLOOKUP([.A93];[$References.$N$2:.$O$63];2;0));&quot;&quot;;VLOOKUP([.A93];[$References.$N$2:.$O$63];2;0)))">
            <text:p/>
          </table:table-cell>
          <table:table-cell table:style-name="ce24" office:value-type="float" office:value="4200" calcext:value-type="float">
            <text:p>4200</text:p>
          </table:table-cell>
          <table:table-cell table:style-name="ce24" office:value-type="float" office:value="4199" calcext:value-type="float">
            <text:p>4199</text:p>
          </table:table-cell>
          <table:table-cell table:style-name="ce7"/>
          <table:table-cell table:style-name="ce7" office:value-type="float" office:value="1945" calcext:value-type="float">
            <text:p>1945</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Livre</text:p>
          </table:table-cell>
          <table:table-cell table:style-name="ce24"/>
          <table:table-cell table:style-name="ce7"/>
          <table:table-cell table:style-name="ce7" office:value-type="string" calcext:value-type="string">
            <text:p>Roman : <text:span text:style-name="T6">Qui a trahi ?</text:span> Par Michel Renaud de la collection « Jeunesse héroïque » à parution bimensuelles. Couverture dessinée en quadrichromie d’un homme dans l’ombre tenat une mitraillette.</text:p>
          </table:table-cell>
          <table:table-cell table:style-name="ce7" office:value-type="string" calcext:value-type="string">
            <text:p>«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text:a xlink:href="https://leslecturesdelonclepaul.over-blog.com/2019/11/michel-renaud-qui-a-trahi.html" xlink:type="simple">https://leslecturesdelonclepaul.over-blog.com/2019/11/michel-renaud-qui-a-trahi.html</text:a>]</text:p>
          </table:table-cell>
          <table:table-cell table:style-name="ce7"/>
          <table:table-cell table:style-name="ce7" office:value-type="float" office:value="32" calcext:value-type="float">
            <text:p>32</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35" calcext:value-type="float">
            <text:p>0,35</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4" table:content-validation-name="val1" table:formula="of:=IF([.A93]=&quot;&quot;;&quot;&quot;; &quot;|[&lt;img&quot;&amp;[$References.$I$2]&amp;&quot;  |center&gt;-&gt;&quot;&amp;VLOOKUP([.C93];[$References.$A$2:$References.$B$63];2;0)&amp;&quot;] |&quot;&amp;IF([.I93]=&quot;&quot;;&quot;&quot;;&quot; [&lt;img&quot;&amp;[$References.$J$2]&amp;&quot;&gt;-&gt;&quot;&amp;[.I93]&amp;&quot;]&quot;)&amp;IF([.F93]=&quot;&quot;;&quot;[Ancre&quot;&amp;[.B93]&amp;&quot;&lt;-]{{&quot;&amp;[.A93]&amp;&quot;}}[Ancre&quot;&amp;[.B93]&amp;&quot;&lt;-]&quot;;&quot;[Ancre&quot;&amp;[.B93]&amp;&quot;&lt;-]&quot;&amp;&quot;[{{&quot;&amp;[.A93]&amp;&quot;-&gt;&quot;&amp;[.F93]&amp;&quot;]}}&quot;)&amp;IF(OR([.G93]=&quot;&quot;;[.H93]=&quot;&quot;);&quot;&quot;;&quot;&lt;br&gt;[&lt;img&quot;&amp;[.H93]&amp;&quot;&gt;-&gt;doc&quot;&amp;[.G93]&amp;&quot;]&quot;)&amp;&quot; |&quot;&amp;(IF([.L93]=&quot;&quot;;&quot;&quot;;TEXT([.L93];&quot;00&quot;)&amp;&quot;/&quot;)&amp;IF([.K93]=&quot;&quot;;&quot;&quot;;TEXT([.K93];&quot;00&quot;)&amp;&quot;/&quot;)&amp;TEXT([.J93];&quot;0000&quot;)&amp;&quot; |&quot;&amp;IF([.N93]=&quot;&quot;;&quot;&quot;;&quot;N°&quot;&amp;[.N93])&amp;&quot;|&quot;&amp;IF([.P93]=&quot;&quot;;&quot;&quot;;IF([.P93]=&quot;&quot;;&quot;&quot;;&quot;{{Couverture : }}&quot;&amp;&quot;{&quot;&amp;[.P93]&amp;&quot;}&quot;))&amp;IF([.Q93]=&quot;&quot;;&quot;&quot;;IF([.P93]=&quot;&quot;;&quot;&quot;;&quot; - &quot;)&amp;&quot;{{Contenu :}} &quot;&amp;[.Q93]))&amp;IF([.R93]=&quot;&quot;;&quot;&quot;;&quot; - ([Sommaire complet-&gt;media&quot;&amp;[.R93]&amp;&quot;])&quot;)&amp;&quot; |&quot;&amp;IF([.N93]=&quot;&quot;;&quot;&quot;;[.AF93])&amp;IF([.S93]=&quot;&quot;;&quot;&quot;;&quot; - &quot;&amp;[.S93]&amp;&quot; pages&quot;)&amp;IF([.T93]=&quot;&quot;;&quot;&quot;;&quot; - &quot;&amp;[.T93]&amp;&quot;cm X &quot;&amp;[.U93]&amp;&quot;cm&quot;)&amp;IF([.V93]=&quot;&quot;;&quot;.&quot;;&quot; (épaisseur : &quot;&amp;[.V93]&amp;&quot;cm).&quot;) &amp;&quot;|&quot;)" office:value-type="string" office:string-value="|[&lt;img2628  |center&gt;-&gt;#AncreHautPage3] |[AncreLiberationdeparisNAn194511&lt;-]{{Libération de Paris}}[AncreLiberationdeparisNAn194511&lt;-]&lt;br&gt;[&lt;img4199&gt;-&gt;doc4200] |01/01/1945 ||{{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 - 32 pages - 11cm X 17,7cm (épaisseur : 0,35cm).|" calcext:value-type="string">
            <text:p>|[&lt;img2628  |center&gt;-&gt;#AncreHautPage3] |[AncreLiberationdeparisNAn194511&lt;-]{{Libération de Paris}}[AncreLiberationdeparisNAn194511&lt;-]&lt;br&gt;[&lt;img4199&gt;-&gt;doc4200] |01/01/1945 ||{{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 - 32 pages - 11cm X 17,7cm (épaisseur : 0,35cm).|</text:p>
          </table:table-cell>
          <table:table-cell table:style-name="ce14" table:content-validation-name="val1" table:formula="of:=IF([.A93]=&quot;&quot;;&quot;&quot;;&quot;-* [{&quot;&amp;[.A93]&amp;&quot;} N°&quot;&amp;[.N93]&amp;&quot; de &quot;&amp;[.J93]&amp;&quot;-&gt;#Ancre&quot;&amp;[.B93]&amp;&quot;]&quot;)" office:value-type="string" office:string-value="-* [{Libération de Paris} N° de 1945-&gt;#AncreLiberationdeparisNAn194511]" calcext:value-type="string">
            <text:p>-* [{Libération de Paris} N° de 1945-&gt;#AncreLiberationdeparisNAn194511]</text:p>
          </table:table-cell>
          <table:table-cell table:style-name="ce14" table:content-validation-name="val1" table:formula="of:=IF([.A93]=&quot;&quot;;&quot;&quot;;[.A93]&amp;IF([.N93]=&quot;&quot;;&quot;&quot;;&quot; N°&quot;&amp;[.N93])&amp;IF(AND([.K93]=&quot;&quot;;[.L93]=&quot;&quot;);IF(AND([.J93]=&quot;&quot;;[.K93]=&quot;&quot;);&quot;&quot;;&quot; de &quot;&amp;[.J93]);IF([.L93]=&quot;&quot;;IF(OR([.K93]=4;[.K93]=8;[.K93]=10);&quot; d'&quot;;&quot; de &quot;)&amp;TEXT(&quot;1/&quot;&amp;[.K93]&amp;&quot;/&quot;&amp;1900;&quot;MMMM&quot;)&amp;&quot; &quot;&amp;[.J93];&quot; du &quot;&amp;TEXT([.L93];&quot;00&quot;)&amp;&quot;/&quot;&amp;TEXT([.K93];&quot;00&quot;)&amp;&quot;/&quot;&amp;[.J93]))&amp;UNICHAR(10)&amp;&quot;Collection personnelle&quot;&amp;IF([.P93]=&quot;&quot;;&quot;&quot;;UNICHAR(10)&amp;&quot;Couverture : &quot;&amp;[.P93])&amp;IF([.Q93]=&quot;&quot;;&quot;&quot;;&quot; - Contenu : &quot;&amp;[.Q93]))" office:value-type="string" office:string-value="Libération de Paris du 01/01/1945&#10;Collection personnelle&#10;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calcext:value-type="string">
            <text:p>Libération de Paris du 01/01/1945</text:p>
            <text:p>Collection personnelle</text:p>
            <text:p>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text:p>
          </table:table-cell>
          <table:table-cell table:style-name="ce14" table:content-validation-name="val1" table:formula="of:=IF([.A93]=&quot;&quot;;&quot;&quot;;&quot;Photo de couverture&quot;)" office:value-type="string" office:string-value="Photo de couverture" calcext:value-type="string">
            <text:p>Photo de couverture</text:p>
          </table:table-cell>
          <table:table-cell table:number-columns-repeated="988"/>
        </table:table-row>
        <table:table-row table:style-name="ro38">
          <table:table-cell table:style-name="ce10" office:value-type="string" calcext:value-type="string">
            <text:p>Libération</text:p>
          </table:table-cell>
          <table:table-cell table:style-name="ce14" table:content-validation-name="val1" table:formula="of:=IF([.A94]=&quot;&quot;;&quot;&quot;;PROPER(MINSANSACCENT(SUBSTITUTE(SUBSTITUTE(SUBSTITUTE(SUBSTITUTE(SUBSTITUTE(SUBSTITUTE([.A94];&quot; &quot;;&quot;&quot;);UNICHAR(8217);&quot;&quot;);UNICHAR(40);&quot;&quot;);UNICHAR(41);&quot;&quot;);UNICHAR(231);&quot;c&quot;);UNICHAR(39);&quot;&quot;)))&amp;&quot;N&quot;&amp;[.N94]&amp;&quot;An&quot;&amp; [.J94]&amp;[.K94]&amp;[.L94])" office:value-type="string" office:string-value="LiberationNAn1945120" calcext:value-type="string">
            <text:p>LiberationNAn19451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4]=&quot;&quot;;&quot;&quot;;VLOOKUP([.D94];[$References.$F$2:$References.$G$63];2;1))" office:value-type="float" office:value="753" calcext:value-type="float">
            <text:p>753</text:p>
          </table:table-cell>
          <table:table-cell table:style-name="ce12" table:formula="of:=IF([.A94]=&quot;&quot;;&quot;&quot;;IF(ISERROR(VLOOKUP([.A94];[$References.$N$2:.$O$63];2;0));&quot;&quot;;VLOOKUP([.A94];[$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4" office:value-type="string" calcext:value-type="string">
            <text:p>Journal</text:p>
          </table:table-cell>
          <table:table-cell table:style-name="ce21"/>
          <table:table-cell table:style-name="ce10" office:value-type="string" calcext:value-type="string">
            <text:p>Article sur le tournage du film « Le silence de la Mer » scanné</text:p>
          </table:table-cell>
          <table:table-cell table:style-name="ce22" office:value-type="string" calcext:value-type="string">
            <text:p>Michèle Morgan</text:p>
          </table:table-cell>
          <table:table-cell table:style-name="ce22" office:value-type="string" calcext:value-type="string">
            <text:p>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text:span text:style-name="T4">er</text:span> réveil (livre) - Les chemins du bonheur (livre) - Dessins humoristiques</text:p>
          </table:table-cell>
          <table:table-cell table:style-name="ce22"/>
          <table:table-cell table:style-name="ce22" office:value-type="float" office:value="12" calcext:value-type="float">
            <text:p>12</text:p>
          </table:table-cell>
          <table:table-cell table:style-name="ce22" office:value-type="float" office:value="27.1" calcext:value-type="float">
            <text:p>27,1</text:p>
          </table:table-cell>
          <table:table-cell table:style-name="ce22" office:value-type="float" office:value="35.5" calcext:value-type="float">
            <text:p>35,5</text:p>
          </table:table-cell>
          <table:table-cell table:style-name="ce22"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42" table:number-columns-repeated="2"/>
          <table:table-cell table:style-name="ce10"/>
          <table:table-cell table:style-name="ce42" office:value-type="date" office:date-value="2021-12-23" calcext:value-type="date">
            <text:p>23/12/2021</text:p>
          </table:table-cell>
          <table:table-cell table:style-name="ce34" office:value-type="string" calcext:value-type="string">
            <text:p>Acquis le 24/12/2021</text:p>
          </table:table-cell>
          <table:table-cell table:style-name="ce14" table:content-validation-name="val1" table:formula="of:=IF([.A94]=&quot;&quot;;&quot;&quot;; &quot;|[&lt;img&quot;&amp;[$References.$I$2]&amp;&quot;  |center&gt;-&gt;&quot;&amp;VLOOKUP([.C94];[$References.$A$2:$References.$B$63];2;0)&amp;&quot;] |&quot;&amp;IF([.I94]=&quot;&quot;;&quot;&quot;;&quot; [&lt;img&quot;&amp;[$References.$J$2]&amp;&quot;&gt;-&gt;&quot;&amp;[.I94]&amp;&quot;]&quot;)&amp;IF([.F94]=&quot;&quot;;&quot;[Ancre&quot;&amp;[.B94]&amp;&quot;&lt;-]{{&quot;&amp;[.A94]&amp;&quot;}}[Ancre&quot;&amp;[.B94]&amp;&quot;&lt;-]&quot;;&quot;[Ancre&quot;&amp;[.B94]&amp;&quot;&lt;-]&quot;&amp;&quot;[{{&quot;&amp;[.A94]&amp;&quot;-&gt;&quot;&amp;[.F94]&amp;&quot;]}}&quot;)&amp;IF(OR([.G94]=&quot;&quot;;[.H94]=&quot;&quot;);&quot;&quot;;&quot;&lt;br&gt;[&lt;img&quot;&amp;[.H94]&amp;&quot;&gt;-&gt;doc&quot;&amp;[.G94]&amp;&quot;]&quot;)&amp;&quot; |&quot;&amp;(IF([.L94]=&quot;&quot;;&quot;&quot;;TEXT([.L94];&quot;00&quot;)&amp;&quot;/&quot;)&amp;IF([.K94]=&quot;&quot;;&quot;&quot;;TEXT([.K94];&quot;00&quot;)&amp;&quot;/&quot;)&amp;TEXT([.J94];&quot;0000&quot;)&amp;&quot; |&quot;&amp;IF([.N94]=&quot;&quot;;&quot;&quot;;&quot;N°&quot;&amp;[.N94])&amp;&quot;|&quot;&amp;IF([.P94]=&quot;&quot;;&quot;&quot;;IF([.P94]=&quot;&quot;;&quot;&quot;;&quot;{{Couverture : }}&quot;&amp;&quot;{&quot;&amp;[.P94]&amp;&quot;}&quot;))&amp;IF([.Q94]=&quot;&quot;;&quot;&quot;;IF([.P94]=&quot;&quot;;&quot;&quot;;&quot; - &quot;)&amp;&quot;{{Contenu :}} &quot;&amp;[.Q94]))&amp;IF([.R94]=&quot;&quot;;&quot;&quot;;&quot; - ([Sommaire complet-&gt;media&quot;&amp;[.R94]&amp;&quot;])&quot;)&amp;&quot; |&quot;&amp;IF([.N94]=&quot;&quot;;&quot;&quot;;[.AF94])&amp;IF([.S94]=&quot;&quot;;&quot;&quot;;&quot; - &quot;&amp;[.S94]&amp;&quot; pages&quot;)&amp;IF([.T94]=&quot;&quot;;&quot;&quot;;&quot; - &quot;&amp;[.T94]&amp;&quot;cm X &quot;&amp;[.U94]&amp;&quot;cm&quot;)&amp;IF([.V94]=&quot;&quot;;&quot;.&quot;;&quot; (épaisseur : &quot;&amp;[.V94]&amp;&quot;cm).&quot;) &amp;&quot;|&quot;)" office:value-type="string" office:string-value="|[&lt;img2628  |center&gt;-&gt;#AncreHautPage3] |[AncreLiberationNAn1945120&lt;-]{{Libération}}[AncreLiberationNAn1945120&lt;-] |20/01/1945 ||{{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 - 12 pages - 27,1cm X 35,5cm (épaisseur : 0,1cm).|" calcext:value-type="string">
            <text:p>|[&lt;img2628 <text:s/>|center&gt;-&gt;#AncreHautPage3] |[AncreLiberationNAn1945120&lt;-]{{Libération}}[AncreLiberationNAn1945120&lt;-] |20/01/1945 ||{{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 - 12 pages - 27,1cm X 35,5cm (épaisseur : 0,1cm).|</text:p>
          </table:table-cell>
          <table:table-cell table:style-name="ce14" table:content-validation-name="val1" table:formula="of:=IF([.A94]=&quot;&quot;;&quot;&quot;;&quot;-* [{&quot;&amp;[.A94]&amp;&quot;} N°&quot;&amp;[.N94]&amp;&quot; de &quot;&amp;[.J94]&amp;&quot;-&gt;#Ancre&quot;&amp;[.B94]&amp;&quot;]&quot;)" office:value-type="string" office:string-value="-* [{Libération} N° de 1945-&gt;#AncreLiberationNAn1945120]" calcext:value-type="string">
            <text:p>-* [{Libération} N° de 1945-&gt;#AncreLiberationNAn1945120]</text:p>
          </table:table-cell>
          <table:table-cell table:style-name="ce14" table:content-validation-name="val1" table:formula="of:=IF([.A94]=&quot;&quot;;&quot;&quot;;[.A94]&amp;IF([.N94]=&quot;&quot;;&quot;&quot;;&quot; N°&quot;&amp;[.N94])&amp;IF(AND([.K94]=&quot;&quot;;[.L94]=&quot;&quot;);IF(AND([.J94]=&quot;&quot;;[.K94]=&quot;&quot;);&quot;&quot;;&quot; de &quot;&amp;[.J94]);IF([.L94]=&quot;&quot;;IF(OR([.K94]=4;[.K94]=8;[.K94]=10);&quot; d'&quot;;&quot; de &quot;)&amp;TEXT(&quot;1/&quot;&amp;[.K94]&amp;&quot;/&quot;&amp;1900;&quot;MMMM&quot;)&amp;&quot; &quot;&amp;[.J94];&quot; du &quot;&amp;TEXT([.L94];&quot;00&quot;)&amp;&quot;/&quot;&amp;TEXT([.K94];&quot;00&quot;)&amp;&quot;/&quot;&amp;[.J94]))&amp;UNICHAR(10)&amp;&quot;Collection personnelle&quot;&amp;IF([.P94]=&quot;&quot;;&quot;&quot;;UNICHAR(10)&amp;&quot;Couverture : &quot;&amp;[.P94])&amp;IF([.Q94]=&quot;&quot;;&quot;&quot;;&quot; - Contenu : &quot;&amp;[.Q94]))" office:value-type="string" office:string-value="Libération du 20/01/1945&#10;Collection personnelle&#10;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calcext:value-type="string">
            <text:p>Libération du 20/01/1945</text:p>
            <text:p>Collection personnelle</text:p>
            <text:p>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text:p>
          </table:table-cell>
          <table:table-cell table:style-name="ce14" table:content-validation-name="val1" table:formula="of:=IF([.A94]=&quot;&quot;;&quot;&quot;;&quot;Photo de couverture&quot;)" office:value-type="string" office:string-value="Photo de couverture" calcext:value-type="string">
            <text:p>Photo de couverture</text:p>
          </table:table-cell>
          <table:table-cell table:number-columns-repeated="988"/>
        </table:table-row>
        <table:table-row table:style-name="ro3">
          <table:table-cell table:style-name="ce10" office:value-type="string" calcext:value-type="string">
            <text:p>Monde Illustré (Le)</text:p>
          </table:table-cell>
          <table:table-cell table:style-name="ce14" table:content-validation-name="val1" table:formula="of:=IF([.A95]=&quot;&quot;;&quot;&quot;;PROPER(MINSANSACCENT(SUBSTITUTE(SUBSTITUTE(SUBSTITUTE(SUBSTITUTE(SUBSTITUTE(SUBSTITUTE([.A95];&quot; &quot;;&quot;&quot;);UNICHAR(8217);&quot;&quot;);UNICHAR(40);&quot;&quot;);UNICHAR(41);&quot;&quot;);UNICHAR(231);&quot;c&quot;);UNICHAR(39);&quot;&quot;)))&amp;&quot;N&quot;&amp;[.N95]&amp;&quot;An&quot;&amp; [.J95]&amp;[.K95]&amp;[.L95])" office:value-type="string" office:string-value="MondeillustreleNAn1945728" calcext:value-type="string">
            <text:p>MondeillustreleNAn19457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5]=&quot;&quot;;&quot;&quot;;VLOOKUP([.D95];[$References.$F$2:$References.$G$63];2;1))" office:value-type="float" office:value="753" calcext:value-type="float">
            <text:p>753</text:p>
          </table:table-cell>
          <table:table-cell table:style-name="ce12" table:formula="of:=IF([.A95]=&quot;&quot;;&quot;&quot;;IF(ISERROR(VLOOKUP([.A95];[$References.$N$2:.$O$63];2;0));&quot;&quot;;VLOOKUP([.A95];[$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7" calcext:value-type="float">
            <text:p>07</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table:table-cell table:style-name="ce10" table:number-columns-repeated="2"/>
          <table:table-cell table:style-name="ce10" office:value-type="string" calcext:value-type="string">
            <text:p>- Anniversaire de la Libération</text:p>
            <text:p>- Fin du procès Pétain</text:p>
            <text:p>- 12 août 1944 Leclcerc libère Alenço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4" table:content-validation-name="val1" table:formula="of:=IF([.A95]=&quot;&quot;;&quot;&quot;; &quot;|[&lt;img&quot;&amp;[$References.$I$2]&amp;&quot;  |center&gt;-&gt;&quot;&amp;VLOOKUP([.C95];[$References.$A$2:$References.$B$63];2;0)&amp;&quot;] |&quot;&amp;IF([.I95]=&quot;&quot;;&quot;&quot;;&quot; [&lt;img&quot;&amp;[$References.$J$2]&amp;&quot;&gt;-&gt;&quot;&amp;[.I95]&amp;&quot;]&quot;)&amp;IF([.F95]=&quot;&quot;;&quot;[Ancre&quot;&amp;[.B95]&amp;&quot;&lt;-]{{&quot;&amp;[.A95]&amp;&quot;}}[Ancre&quot;&amp;[.B95]&amp;&quot;&lt;-]&quot;;&quot;[Ancre&quot;&amp;[.B95]&amp;&quot;&lt;-]&quot;&amp;&quot;[{{&quot;&amp;[.A95]&amp;&quot;-&gt;&quot;&amp;[.F95]&amp;&quot;]}}&quot;)&amp;IF(OR([.G95]=&quot;&quot;;[.H95]=&quot;&quot;);&quot;&quot;;&quot;&lt;br&gt;[&lt;img&quot;&amp;[.H95]&amp;&quot;&gt;-&gt;doc&quot;&amp;[.G95]&amp;&quot;]&quot;)&amp;&quot; |&quot;&amp;(IF([.L95]=&quot;&quot;;&quot;&quot;;TEXT([.L95];&quot;00&quot;)&amp;&quot;/&quot;)&amp;IF([.K95]=&quot;&quot;;&quot;&quot;;TEXT([.K95];&quot;00&quot;)&amp;&quot;/&quot;)&amp;TEXT([.J95];&quot;0000&quot;)&amp;&quot; |&quot;&amp;IF([.N95]=&quot;&quot;;&quot;&quot;;&quot;N°&quot;&amp;[.N95])&amp;&quot;|&quot;&amp;IF([.P95]=&quot;&quot;;&quot;&quot;;IF([.P95]=&quot;&quot;;&quot;&quot;;&quot;{{Couverture : }}&quot;&amp;&quot;{&quot;&amp;[.P95]&amp;&quot;}&quot;))&amp;IF([.Q95]=&quot;&quot;;&quot;&quot;;IF([.P95]=&quot;&quot;;&quot;&quot;;&quot; - &quot;)&amp;&quot;{{Contenu :}} &quot;&amp;[.Q95]))&amp;IF([.R95]=&quot;&quot;;&quot;&quot;;&quot; - ([Sommaire complet-&gt;media&quot;&amp;[.R95]&amp;&quot;])&quot;)&amp;&quot; |&quot;&amp;IF([.N95]=&quot;&quot;;&quot;&quot;;[.AF95])&amp;IF([.S95]=&quot;&quot;;&quot;&quot;;&quot; - &quot;&amp;[.S95]&amp;&quot; pages&quot;)&amp;IF([.T95]=&quot;&quot;;&quot;&quot;;&quot; - &quot;&amp;[.T95]&amp;&quot;cm X &quot;&amp;[.U95]&amp;&quot;cm&quot;)&amp;IF([.V95]=&quot;&quot;;&quot;.&quot;;&quot; (épaisseur : &quot;&amp;[.V95]&amp;&quot;cm).&quot;) &amp;&quot;|&quot;)" office:value-type="string" office:string-value="|[&lt;img2628  |center&gt;-&gt;#AncreHautPage3] |[AncreMondeillustreleNAn1945728&lt;-]{{Monde Illustré (Le)}}[AncreMondeillustreleNAn1945728&lt;-] |28/07/1945 ||{{Contenu :}} - Anniversaire de la Libération&#10;- Fin du procès Pétain&#10;- 12 août 1944 Leclcerc libère Alençon |.|" calcext:value-type="string">
            <text:p>|[&lt;img2628  |center&gt;-&gt;#AncreHautPage3] |[AncreMondeillustreleNAn1945728&lt;-]{{Monde Illustré (Le)}}[AncreMondeillustreleNAn1945728&lt;-] |28/07/1945 ||{{Contenu :}} - Anniversaire de la Libération</text:p>
            <text:p>- Fin du procès Pétain</text:p>
            <text:p>- 12 août 1944 Leclcerc libère Alençon |.|</text:p>
          </table:table-cell>
          <table:table-cell table:style-name="ce14" table:content-validation-name="val1" table:formula="of:=IF([.A95]=&quot;&quot;;&quot;&quot;;&quot;-* [{&quot;&amp;[.A95]&amp;&quot;} N°&quot;&amp;[.N95]&amp;&quot; de &quot;&amp;[.J95]&amp;&quot;-&gt;#Ancre&quot;&amp;[.B95]&amp;&quot;]&quot;)" office:value-type="string" office:string-value="-* [{Monde Illustré (Le)} N° de 1945-&gt;#AncreMondeillustreleNAn1945728]" calcext:value-type="string">
            <text:p>-* [{Monde Illustré (Le)} N° de 1945-&gt;#AncreMondeillustreleNAn1945728]</text:p>
          </table:table-cell>
          <table:table-cell table:style-name="ce14" table:content-validation-name="val1" table:formula="of:=IF([.A95]=&quot;&quot;;&quot;&quot;;[.A95]&amp;IF([.N95]=&quot;&quot;;&quot;&quot;;&quot; N°&quot;&amp;[.N95])&amp;IF(AND([.K95]=&quot;&quot;;[.L95]=&quot;&quot;);IF(AND([.J95]=&quot;&quot;;[.K95]=&quot;&quot;);&quot;&quot;;&quot; de &quot;&amp;[.J95]);IF([.L95]=&quot;&quot;;IF(OR([.K95]=4;[.K95]=8;[.K95]=10);&quot; d'&quot;;&quot; de &quot;)&amp;TEXT(&quot;1/&quot;&amp;[.K95]&amp;&quot;/&quot;&amp;1900;&quot;MMMM&quot;)&amp;&quot; &quot;&amp;[.J95];&quot; du &quot;&amp;TEXT([.L95];&quot;00&quot;)&amp;&quot;/&quot;&amp;TEXT([.K95];&quot;00&quot;)&amp;&quot;/&quot;&amp;[.J95]))&amp;UNICHAR(10)&amp;&quot;Collection personnelle&quot;&amp;IF([.P95]=&quot;&quot;;&quot;&quot;;UNICHAR(10)&amp;&quot;Couverture : &quot;&amp;[.P95])&amp;IF([.Q95]=&quot;&quot;;&quot;&quot;;&quot; - Contenu : &quot;&amp;[.Q95]))" office:value-type="string" office:string-value="Monde Illustré (Le) du 28/07/1945&#10;Collection personnelle - Contenu : - Anniversaire de la Libération&#10;- Fin du procès Pétain&#10;- 12 août 1944 Leclcerc libère Alençon" calcext:value-type="string">
            <text:p>Monde Illustré (Le) du 28/07/1945</text:p>
            <text:p>Collection personnelle - Contenu : - Anniversaire de la Libération</text:p>
            <text:p>- Fin du procès Pétain</text:p>
            <text:p>- 12 août 1944 Leclcerc libère Alençon</text:p>
          </table:table-cell>
          <table:table-cell table:style-name="ce14" table:content-validation-name="val1" table:formula="of:=IF([.A95]=&quot;&quot;;&quot;&quot;;&quot;Photo de couverture&quot;)" office:value-type="string" office:string-value="Photo de couverture" calcext:value-type="string">
            <text:p>Photo de couverture</text:p>
          </table:table-cell>
          <table:table-cell table:number-columns-repeated="988"/>
        </table:table-row>
        <table:table-row table:style-name="ro39">
          <table:table-cell table:style-name="ce10" office:value-type="string" calcext:value-type="string">
            <text:p>Monde Illustré (Le)</text:p>
          </table:table-cell>
          <table:table-cell table:style-name="ce14" table:content-validation-name="val1" table:formula="of:=IF([.A96]=&quot;&quot;;&quot;&quot;;PROPER(MINSANSACCENT(SUBSTITUTE(SUBSTITUTE(SUBSTITUTE(SUBSTITUTE(SUBSTITUTE(SUBSTITUTE([.A96];&quot; &quot;;&quot;&quot;);UNICHAR(8217);&quot;&quot;);UNICHAR(40);&quot;&quot;);UNICHAR(41);&quot;&quot;);UNICHAR(231);&quot;c&quot;);UNICHAR(39);&quot;&quot;)))&amp;&quot;N&quot;&amp;[.N96]&amp;&quot;An&quot;&amp; [.J96]&amp;[.K96]&amp;[.L96])" office:value-type="string" office:string-value="MondeillustreleNAn1945825" calcext:value-type="string">
            <text:p>MondeillustreleNAn19458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6]=&quot;&quot;;&quot;&quot;;VLOOKUP([.D96];[$References.$F$2:$References.$G$63];2;1))" office:value-type="float" office:value="753" calcext:value-type="float">
            <text:p>753</text:p>
          </table:table-cell>
          <table:table-cell table:style-name="ce12" table:formula="of:=IF([.A96]=&quot;&quot;;&quot;&quot;;IF(ISERROR(VLOOKUP([.A96];[$References.$N$2:.$O$63];2;0));&quot;&quot;;VLOOKUP([.A96];[$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8" calcext:value-type="float">
            <text:p>08</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table:table-cell table:style-name="ce7"/>
          <table:table-cell table:style-name="ce7" office:value-type="string" calcext:value-type="string">
            <text:p>Roman. La guerre des hommes libres - 14 - Les routiers des sables - Grand récit inédit et complet por la jeunesse de France - 6 frs.</text:p>
            <text:p>Dessin quadrichromie de 3 soldats (un casqué, l’autre légionnaire, l’autre spahi) qui marchent dans le désert.</text:p>
          </table:table-cell>
          <table:table-cell table:style-name="ce7" office:value-type="string" calcext:value-type="string">
            <text:p>Roman d’aventures écrit par le commandant de Guyenne - Éditions de La Tour - Collection publiée par les éditions France d’abord avec le concours de l’associatiojn nationale des amis des Francs-tireurs et partisans français (FTPF).</text:p>
          </table:table-cell>
          <table:table-cell table:style-name="ce7"/>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4" table:content-validation-name="val1" table:formula="of:=IF([.A96]=&quot;&quot;;&quot;&quot;; &quot;|[&lt;img&quot;&amp;[$References.$I$2]&amp;&quot;  |center&gt;-&gt;&quot;&amp;VLOOKUP([.C96];[$References.$A$2:$References.$B$63];2;0)&amp;&quot;] |&quot;&amp;IF([.I96]=&quot;&quot;;&quot;&quot;;&quot; [&lt;img&quot;&amp;[$References.$J$2]&amp;&quot;&gt;-&gt;&quot;&amp;[.I96]&amp;&quot;]&quot;)&amp;IF([.F96]=&quot;&quot;;&quot;[Ancre&quot;&amp;[.B96]&amp;&quot;&lt;-]{{&quot;&amp;[.A96]&amp;&quot;}}[Ancre&quot;&amp;[.B96]&amp;&quot;&lt;-]&quot;;&quot;[Ancre&quot;&amp;[.B96]&amp;&quot;&lt;-]&quot;&amp;&quot;[{{&quot;&amp;[.A96]&amp;&quot;-&gt;&quot;&amp;[.F96]&amp;&quot;]}}&quot;)&amp;IF(OR([.G96]=&quot;&quot;;[.H96]=&quot;&quot;);&quot;&quot;;&quot;&lt;br&gt;[&lt;img&quot;&amp;[.H96]&amp;&quot;&gt;-&gt;doc&quot;&amp;[.G96]&amp;&quot;]&quot;)&amp;&quot; |&quot;&amp;(IF([.L96]=&quot;&quot;;&quot;&quot;;TEXT([.L96];&quot;00&quot;)&amp;&quot;/&quot;)&amp;IF([.K96]=&quot;&quot;;&quot;&quot;;TEXT([.K96];&quot;00&quot;)&amp;&quot;/&quot;)&amp;TEXT([.J96];&quot;0000&quot;)&amp;&quot; |&quot;&amp;IF([.N96]=&quot;&quot;;&quot;&quot;;&quot;N°&quot;&amp;[.N96])&amp;&quot;|&quot;&amp;IF([.P96]=&quot;&quot;;&quot;&quot;;IF([.P96]=&quot;&quot;;&quot;&quot;;&quot;{{Couverture : }}&quot;&amp;&quot;{&quot;&amp;[.P96]&amp;&quot;}&quot;))&amp;IF([.Q96]=&quot;&quot;;&quot;&quot;;IF([.P96]=&quot;&quot;;&quot;&quot;;&quot; - &quot;)&amp;&quot;{{Contenu :}} &quot;&amp;[.Q96]))&amp;IF([.R96]=&quot;&quot;;&quot;&quot;;&quot; - ([Sommaire complet-&gt;media&quot;&amp;[.R96]&amp;&quot;])&quot;)&amp;&quot; |&quot;&amp;IF([.N96]=&quot;&quot;;&quot;&quot;;[.AF96])&amp;IF([.S96]=&quot;&quot;;&quot;&quot;;&quot; - &quot;&amp;[.S96]&amp;&quot; pages&quot;)&amp;IF([.T96]=&quot;&quot;;&quot;&quot;;&quot; - &quot;&amp;[.T96]&amp;&quot;cm X &quot;&amp;[.U96]&amp;&quot;cm&quot;)&amp;IF([.V96]=&quot;&quot;;&quot;.&quot;;&quot; (épaisseur : &quot;&amp;[.V96]&amp;&quot;cm).&quot;) &amp;&quot;|&quot;)" office:value-type="string" office:string-value="|[&lt;img2628  |center&gt;-&gt;#AncreHautPage3] |[AncreMondeillustreleNAn1945825&lt;-]{{Monde Illustré (Le)}}[AncreMondeillustreleNAn1945825&lt;-] |25/08/1945 ||{{Couverture : }}{Roman. La guerre des hommes libres - 14 - Les routiers des sables - Grand récit inédit et complet por la jeunesse de France - 6 frs.&#10;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 - 16 pages - 11cm X 17,7cm (épaisseur : 0,2cm).|" calcext:value-type="string">
            <text:p>|[&lt;img2628  |center&gt;-&gt;#AncreHautPage3] |[AncreMondeillustreleNAn1945825&lt;-]{{Monde Illustré (Le)}}[AncreMondeillustreleNAn1945825&lt;-] |25/08/1945 ||{{Couverture : }}{Roman. La guerre des hommes libres - 14 - Les routiers des sables - Grand récit inédit et complet por la jeunesse de France - 6 frs.</text:p>
            <text:p>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 - 16 pages - 11cm X 17,7cm (épaisseur : 0,2cm).|</text:p>
          </table:table-cell>
          <table:table-cell table:style-name="ce14" table:content-validation-name="val1" table:formula="of:=IF([.A96]=&quot;&quot;;&quot;&quot;;&quot;-* [{&quot;&amp;[.A96]&amp;&quot;} N°&quot;&amp;[.N96]&amp;&quot; de &quot;&amp;[.J96]&amp;&quot;-&gt;#Ancre&quot;&amp;[.B96]&amp;&quot;]&quot;)" office:value-type="string" office:string-value="-* [{Monde Illustré (Le)} N° de 1945-&gt;#AncreMondeillustreleNAn1945825]" calcext:value-type="string">
            <text:p>-* [{Monde Illustré (Le)} N° de 1945-&gt;#AncreMondeillustreleNAn1945825]</text:p>
          </table:table-cell>
          <table:table-cell table:style-name="ce14" table:content-validation-name="val1" table:formula="of:=IF([.A96]=&quot;&quot;;&quot;&quot;;[.A96]&amp;IF([.N96]=&quot;&quot;;&quot;&quot;;&quot; N°&quot;&amp;[.N96])&amp;IF(AND([.K96]=&quot;&quot;;[.L96]=&quot;&quot;);IF(AND([.J96]=&quot;&quot;;[.K96]=&quot;&quot;);&quot;&quot;;&quot; de &quot;&amp;[.J96]);IF([.L96]=&quot;&quot;;IF(OR([.K96]=4;[.K96]=8;[.K96]=10);&quot; d'&quot;;&quot; de &quot;)&amp;TEXT(&quot;1/&quot;&amp;[.K96]&amp;&quot;/&quot;&amp;1900;&quot;MMMM&quot;)&amp;&quot; &quot;&amp;[.J96];&quot; du &quot;&amp;TEXT([.L96];&quot;00&quot;)&amp;&quot;/&quot;&amp;TEXT([.K96];&quot;00&quot;)&amp;&quot;/&quot;&amp;[.J96]))&amp;UNICHAR(10)&amp;&quot;Collection personnelle&quot;&amp;IF([.P96]=&quot;&quot;;&quot;&quot;;UNICHAR(10)&amp;&quot;Couverture : &quot;&amp;[.P96])&amp;IF([.Q96]=&quot;&quot;;&quot;&quot;;&quot; - Contenu : &quot;&amp;[.Q96]))" office:value-type="string" office:string-value="Monde Illustré (Le) du 25/08/1945&#10;Collection personnelle&#10;Couverture : Roman. La guerre des hommes libres - 14 - Les routiers des sables - Grand récit inédit et complet por la jeunesse de France - 6 frs.&#10;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calcext:value-type="string">
            <text:p>Monde Illustré (Le) du 25/08/1945</text:p>
            <text:p>Collection personnelle</text:p>
            <text:p>Couverture : Roman. La guerre des hommes libres - 14 - Les routiers des sables - Grand récit inédit et complet por la jeunesse de France - 6 frs.</text:p>
            <text:p>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text:p>
          </table:table-cell>
          <table:table-cell table:style-name="ce14" table:content-validation-name="val1" table:formula="of:=IF([.A96]=&quot;&quot;;&quot;&quot;;&quot;Photo de couverture&quot;)" office:value-type="string" office:string-value="Photo de couverture" calcext:value-type="string">
            <text:p>Photo de couverture</text:p>
          </table:table-cell>
          <table:table-cell table:number-columns-repeated="988"/>
        </table:table-row>
        <table:table-row table:style-name="ro40">
          <table:table-cell table:style-name="ce7" office:value-type="string" calcext:value-type="string">
            <text:p>The Sphere</text:p>
          </table:table-cell>
          <table:table-cell table:style-name="ce14" table:content-validation-name="val1" table:formula="of:=IF([.A97]=&quot;&quot;;&quot;&quot;;PROPER(MINSANSACCENT(SUBSTITUTE(SUBSTITUTE(SUBSTITUTE(SUBSTITUTE(SUBSTITUTE(SUBSTITUTE([.A97];&quot; &quot;;&quot;&quot;);UNICHAR(8217);&quot;&quot;);UNICHAR(40);&quot;&quot;);UNICHAR(41);&quot;&quot;);UNICHAR(231);&quot;c&quot;);UNICHAR(39);&quot;&quot;)))&amp;&quot;N&quot;&amp;[.N97]&amp;&quot;An&quot;&amp; [.J97]&amp;[.K97]&amp;[.L97])" office:value-type="string" office:string-value="ThesphereNAn194598" calcext:value-type="string">
            <text:p>ThesphereNAn19459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7]=&quot;&quot;;&quot;&quot;;VLOOKUP([.D97];[$References.$F$2:$References.$G$63];2;1))" office:value-type="float" office:value="753" calcext:value-type="float">
            <text:p>753</text:p>
          </table:table-cell>
          <table:table-cell table:style-name="ce12" office:value-type="float" office:value="945" calcext:value-type="float">
            <text:p>945</text:p>
          </table:table-cell>
          <table:table-cell table:style-name="ce24" office:value-type="float" office:value="4667" calcext:value-type="float">
            <text:p>4667</text:p>
          </table:table-cell>
          <table:table-cell table:style-name="ce24" office:value-type="float" office:value="4666" calcext:value-type="float">
            <text:p>4666</text:p>
          </table:table-cell>
          <table:table-cell table:style-name="ce7"/>
          <table:table-cell table:style-name="ce7" office:value-type="float" office:value="1945" calcext:value-type="float">
            <text:p>1945</text:p>
          </table:table-cell>
          <table:table-cell table:style-name="ce20" office:value-type="float" office:value="9" calcext:value-type="float">
            <text:p>09</text:p>
          </table:table-cell>
          <table:table-cell table:style-name="ce20" office:value-type="float" office:value="8" calcext:value-type="float">
            <text:p>08</text:p>
          </table:table-cell>
          <table:table-cell table:style-name="ce7" table:content-validation-name="val4" office:value-type="string" calcext:value-type="string">
            <text:p>Revue</text:p>
          </table:table-cell>
          <table:table-cell table:style-name="ce24"/>
          <table:table-cell table:style-name="ce7" office:value-type="string" calcext:value-type="string">
            <text:p>En anglais</text:p>
          </table:table-cell>
          <table:table-cell table:style-name="ce7" office:value-type="string" calcext:value-type="string">
            <text:p>The sphere - September 8 1945 - Illustration de couverture avec plein de publicités diverses</text:p>
          </table:table-cell>
          <table:table-cell table:style-name="ce7" office:value-type="string" calcext:value-type="string">
            <text:p>Diverses illustration de guerre et d’après-guerre - Beaucoup de photos sur la naval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4.2" calcext:value-type="float">
            <text:p>34,2</text:p>
          </table:table-cell>
          <table:table-cell table:style-name="ce7" office:value-type="float" office:value="0.15" calcext:value-type="float">
            <text:p>0,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97]=&quot;&quot;;&quot;&quot;; &quot;|[&lt;img&quot;&amp;[$References.$I$2]&amp;&quot;  |center&gt;-&gt;&quot;&amp;VLOOKUP([.C97];[$References.$A$2:$References.$B$63];2;0)&amp;&quot;] |&quot;&amp;IF([.I97]=&quot;&quot;;&quot;&quot;;&quot; [&lt;img&quot;&amp;[$References.$J$2]&amp;&quot;&gt;-&gt;&quot;&amp;[.I97]&amp;&quot;]&quot;)&amp;IF([.F97]=&quot;&quot;;&quot;[Ancre&quot;&amp;[.B97]&amp;&quot;&lt;-]{{&quot;&amp;[.A97]&amp;&quot;}}[Ancre&quot;&amp;[.B97]&amp;&quot;&lt;-]&quot;;&quot;[Ancre&quot;&amp;[.B97]&amp;&quot;&lt;-]&quot;&amp;&quot;[{{&quot;&amp;[.A97]&amp;&quot;-&gt;&quot;&amp;[.F97]&amp;&quot;]}}&quot;)&amp;IF(OR([.G97]=&quot;&quot;;[.H97]=&quot;&quot;);&quot;&quot;;&quot;&lt;br&gt;[&lt;img&quot;&amp;[.H97]&amp;&quot;&gt;-&gt;doc&quot;&amp;[.G97]&amp;&quot;]&quot;)&amp;&quot; |&quot;&amp;(IF([.L97]=&quot;&quot;;&quot;&quot;;TEXT([.L97];&quot;00&quot;)&amp;&quot;/&quot;)&amp;IF([.K97]=&quot;&quot;;&quot;&quot;;TEXT([.K97];&quot;00&quot;)&amp;&quot;/&quot;)&amp;TEXT([.J97];&quot;0000&quot;)&amp;&quot; |&quot;&amp;IF([.N97]=&quot;&quot;;&quot;&quot;;&quot;N°&quot;&amp;[.N97])&amp;&quot;|&quot;&amp;IF([.P97]=&quot;&quot;;&quot;&quot;;IF([.P97]=&quot;&quot;;&quot;&quot;;&quot;{{Couverture : }}&quot;&amp;&quot;{&quot;&amp;[.P97]&amp;&quot;}&quot;))&amp;IF([.Q97]=&quot;&quot;;&quot;&quot;;IF([.P97]=&quot;&quot;;&quot;&quot;;&quot; - &quot;)&amp;&quot;{{Contenu :}} &quot;&amp;[.Q97]))&amp;IF([.R97]=&quot;&quot;;&quot;&quot;;&quot; - ([Sommaire complet-&gt;media&quot;&amp;[.R97]&amp;&quot;])&quot;)&amp;&quot; |&quot;&amp;IF([.N97]=&quot;&quot;;&quot;&quot;;[.AF97])&amp;IF([.S97]=&quot;&quot;;&quot;&quot;;&quot; - &quot;&amp;[.S97]&amp;&quot; pages&quot;)&amp;IF([.T97]=&quot;&quot;;&quot;&quot;;&quot; - &quot;&amp;[.T97]&amp;&quot;cm X &quot;&amp;[.U97]&amp;&quot;cm&quot;)&amp;IF([.V97]=&quot;&quot;;&quot;.&quot;;&quot; (épaisseur : &quot;&amp;[.V97]&amp;&quot;cm).&quot;) &amp;&quot;|&quot;)" office:value-type="string" office:string-value="|[&lt;img2628  |center&gt;-&gt;#AncreHautPage3] |[AncreThesphereNAn194598&lt;-][{{The Sphere-&gt;945]}}&lt;br&gt;[&lt;img4666&gt;-&gt;doc4667] |08/09/1945 ||{{Couverture : }}{The sphere - September 8 1945 - Illustration de couverture avec plein de publicités diverses} - {{Contenu :}} Diverses illustration de guerre et d’après-guerre - Beaucoup de photos sur la navale. | - 32 pages - 24cm X 34,2cm (épaisseur : 0,15cm).|" calcext:value-type="string">
            <text:p>|[&lt;img2628 <text:s/>|center&gt;-&gt;#AncreHautPage3] |[AncreThesphereNAn194598&lt;-][{{The Sphere-&gt;945]}}&lt;br&gt;[&lt;img4666&gt;-&gt;doc4667] |08/09/1945 ||{{Couverture : }}{The sphere - September 8 1945 - Illustration de couverture avec plein de publicités diverses} - {{Contenu :}} Diverses illustration de guerre et d’après-guerre - Beaucoup de photos sur la navale. | - 32 pages - 24cm X 34,2cm (épaisseur : 0,15cm).|</text:p>
          </table:table-cell>
          <table:table-cell table:style-name="ce14" table:content-validation-name="val1" table:formula="of:=IF([.A97]=&quot;&quot;;&quot;&quot;;&quot;-* [{&quot;&amp;[.A97]&amp;&quot;} N°&quot;&amp;[.N97]&amp;&quot; de &quot;&amp;[.J97]&amp;&quot;-&gt;#Ancre&quot;&amp;[.B97]&amp;&quot;]&quot;)" office:value-type="string" office:string-value="-* [{The Sphere} N° de 1945-&gt;#AncreThesphereNAn194598]" calcext:value-type="string">
            <text:p>-* [{The Sphere} N° de 1945-&gt;#AncreThesphereNAn194598]</text:p>
          </table:table-cell>
          <table:table-cell table:style-name="ce14" table:content-validation-name="val1" table:formula="of:=IF([.A97]=&quot;&quot;;&quot;&quot;;[.A97]&amp;IF([.N97]=&quot;&quot;;&quot;&quot;;&quot; N°&quot;&amp;[.N97])&amp;IF(AND([.K97]=&quot;&quot;;[.L97]=&quot;&quot;);IF(AND([.J97]=&quot;&quot;;[.K97]=&quot;&quot;);&quot;&quot;;&quot; de &quot;&amp;[.J97]);IF([.L97]=&quot;&quot;;IF(OR([.K97]=4;[.K97]=8;[.K97]=10);&quot; d'&quot;;&quot; de &quot;)&amp;TEXT(&quot;1/&quot;&amp;[.K97]&amp;&quot;/&quot;&amp;1900;&quot;MMMM&quot;)&amp;&quot; &quot;&amp;[.J97];&quot; du &quot;&amp;TEXT([.L97];&quot;00&quot;)&amp;&quot;/&quot;&amp;TEXT([.K97];&quot;00&quot;)&amp;&quot;/&quot;&amp;[.J97]))&amp;UNICHAR(10)&amp;&quot;Collection personnelle&quot;&amp;IF([.P97]=&quot;&quot;;&quot;&quot;;UNICHAR(10)&amp;&quot;Couverture : &quot;&amp;[.P97])&amp;IF([.Q97]=&quot;&quot;;&quot;&quot;;&quot; - Contenu : &quot;&amp;[.Q97]))" office:value-type="string" office:string-value="The Sphere du 08/09/1945&#10;Collection personnelle&#10;Couverture : The sphere - September 8 1945 - Illustration de couverture avec plein de publicités diverses - Contenu : Diverses illustration de guerre et d’après-guerre - Beaucoup de photos sur la navale." calcext:value-type="string">
            <text:p>The Sphere du 08/09/1945</text:p>
            <text:p>Collection personnelle</text:p>
            <text:p>Couverture : The sphere - September 8 1945 - Illustration de couverture avec plein de publicités diverses - Contenu : Diverses illustration de guerre et d’après-guerre - Beaucoup de photos sur la navale.</text:p>
          </table:table-cell>
          <table:table-cell table:style-name="ce14" table:content-validation-name="val1" table:formula="of:=IF([.A97]=&quot;&quot;;&quot;&quot;;&quot;Photo de couverture&quot;)" office:value-type="string" office:string-value="Photo de couverture" calcext:value-type="string">
            <text:p>Photo de couverture</text:p>
          </table:table-cell>
          <table:table-cell table:number-columns-repeated="988"/>
        </table:table-row>
        <table:table-row table:style-name="ro11">
          <table:table-cell table:style-name="ce7" office:value-type="string" calcext:value-type="string">
            <text:p>routiers des sables (Les)</text:p>
          </table:table-cell>
          <table:table-cell table:style-name="ce14" table:content-validation-name="val1" table:formula="of:=IF([.A98]=&quot;&quot;;&quot;&quot;;PROPER(MINSANSACCENT(SUBSTITUTE(SUBSTITUTE(SUBSTITUTE(SUBSTITUTE(SUBSTITUTE(SUBSTITUTE([.A98];&quot; &quot;;&quot;&quot;);UNICHAR(8217);&quot;&quot;);UNICHAR(40);&quot;&quot;);UNICHAR(41);&quot;&quot;);UNICHAR(231);&quot;c&quot;);UNICHAR(39);&quot;&quot;)))&amp;&quot;N&quot;&amp;[.N98]&amp;&quot;An&quot;&amp; [.J98]&amp;[.K98]&amp;[.L98])" office:value-type="string" office:string-value="RoutiersdessableslesN14An19451015" calcext:value-type="string">
            <text:p>RoutiersdessableslesN14An19451015</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98]=&quot;&quot;;&quot;&quot;;VLOOKUP([.D98];[$References.$F$2:$References.$G$63];2;1))" office:value-type="float" office:value="901" calcext:value-type="float">
            <text:p>901</text:p>
          </table:table-cell>
          <table:table-cell table:style-name="ce12" table:formula="of:=IF([.A98]=&quot;&quot;;&quot;&quot;;IF(ISERROR(VLOOKUP([.A98];[$References.$N$2:.$O$63];2;0));&quot;&quot;;VLOOKUP([.A98];[$References.$N$2:.$O$63];2;0)))">
            <text:p/>
          </table:table-cell>
          <table:table-cell table:style-name="ce24" office:value-type="float" office:value="3776" calcext:value-type="float">
            <text:p>3776</text:p>
          </table:table-cell>
          <table:table-cell table:style-name="ce24" office:value-type="float" office:value="4091" calcext:value-type="float">
            <text:p>4091</text:p>
          </table:table-cell>
          <table:table-cell table:style-name="ce7"/>
          <table:table-cell table:style-name="ce7" office:value-type="float" office:value="1945" calcext:value-type="float">
            <text:p>1945</text:p>
          </table:table-cell>
          <table:table-cell table:style-name="ce20" office:value-type="float" office:value="10" calcext:value-type="float">
            <text:p>10</text:p>
          </table:table-cell>
          <table:table-cell table:style-name="ce20" office:value-type="float" office:value="15" calcext:value-type="float">
            <text:p>15</text:p>
          </table:table-cell>
          <table:table-cell table:style-name="ce7" table:content-validation-name="val4" office:value-type="string" calcext:value-type="string">
            <text:p>Livre</text:p>
          </table:table-cell>
          <table:table-cell table:style-name="ce24" office:value-type="float" office:value="14" calcext:value-type="float">
            <text:p>14</text:p>
          </table:table-cell>
          <table:table-cell table:style-name="ce7"/>
          <table:table-cell table:style-name="ce7" office:value-type="string" calcext:value-type="string">
            <text:p>Nantes et Châteaubriant ont rendu un vibrant hommage à leur mémoire</text:p>
          </table:table-cell>
          <table:table-cell table:style-name="ce7" office:value-type="string" calcext:value-type="string">
            <text:p>Essentiellement les hommages aux 50 Otages (48) fusillés du 22 octobre 1941. C’est la première cérémonie.</text:p>
          </table:table-cell>
          <table:table-cell table:style-name="ce7"/>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43" calcext:value-type="float">
            <text:p>43</text:p>
          </table:table-cell>
          <table:table-cell table:style-name="ce7"/>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Disponible sur demande en OCR.</text:p>
            <text:p>Disponible aussi aux Archives de Nantes sous la cote : 1944-23PRES1-La Résistance de l'Ouest, 17 août - 29 décembre 1944 (n° 1 à 114, manque n°74, samedi 11 et dimanche 12 novembre) - Source <text:a xlink:href="http://www.archives.nantes.fr/pages/BIBLIO/PDF/Presse_1772_2014.pdf" xlink:type="simple">http://www.archives.nantes.fr/pages/BIBLIO/PDF/Presse_1772_2014.pdf</text:a></text:p>
          </table:table-cell>
          <table:table-cell table:style-name="ce14" table:content-validation-name="val1" table:formula="of:=IF([.A98]=&quot;&quot;;&quot;&quot;; &quot;|[&lt;img&quot;&amp;[$References.$I$2]&amp;&quot;  |center&gt;-&gt;&quot;&amp;VLOOKUP([.C98];[$References.$A$2:$References.$B$63];2;0)&amp;&quot;] |&quot;&amp;IF([.I98]=&quot;&quot;;&quot;&quot;;&quot; [&lt;img&quot;&amp;[$References.$J$2]&amp;&quot;&gt;-&gt;&quot;&amp;[.I98]&amp;&quot;]&quot;)&amp;IF([.F98]=&quot;&quot;;&quot;[Ancre&quot;&amp;[.B98]&amp;&quot;&lt;-]{{&quot;&amp;[.A98]&amp;&quot;}}[Ancre&quot;&amp;[.B98]&amp;&quot;&lt;-]&quot;;&quot;[Ancre&quot;&amp;[.B98]&amp;&quot;&lt;-]&quot;&amp;&quot;[{{&quot;&amp;[.A98]&amp;&quot;-&gt;&quot;&amp;[.F98]&amp;&quot;]}}&quot;)&amp;IF(OR([.G98]=&quot;&quot;;[.H98]=&quot;&quot;);&quot;&quot;;&quot;&lt;br&gt;[&lt;img&quot;&amp;[.H98]&amp;&quot;&gt;-&gt;doc&quot;&amp;[.G98]&amp;&quot;]&quot;)&amp;&quot; |&quot;&amp;(IF([.L98]=&quot;&quot;;&quot;&quot;;TEXT([.L98];&quot;00&quot;)&amp;&quot;/&quot;)&amp;IF([.K98]=&quot;&quot;;&quot;&quot;;TEXT([.K98];&quot;00&quot;)&amp;&quot;/&quot;)&amp;TEXT([.J98];&quot;0000&quot;)&amp;&quot; |&quot;&amp;IF([.N98]=&quot;&quot;;&quot;&quot;;&quot;N°&quot;&amp;[.N98])&amp;&quot;|&quot;&amp;IF([.P98]=&quot;&quot;;&quot;&quot;;IF([.P98]=&quot;&quot;;&quot;&quot;;&quot;{{Couverture : }}&quot;&amp;&quot;{&quot;&amp;[.P98]&amp;&quot;}&quot;))&amp;IF([.Q98]=&quot;&quot;;&quot;&quot;;IF([.P98]=&quot;&quot;;&quot;&quot;;&quot; - &quot;)&amp;&quot;{{Contenu :}} &quot;&amp;[.Q98]))&amp;IF([.R98]=&quot;&quot;;&quot;&quot;;&quot; - ([Sommaire complet-&gt;media&quot;&amp;[.R98]&amp;&quot;])&quot;)&amp;&quot; |&quot;&amp;IF([.N98]=&quot;&quot;;&quot;&quot;;[.AF98])&amp;IF([.S98]=&quot;&quot;;&quot;&quot;;&quot; - &quot;&amp;[.S98]&amp;&quot; pages&quot;)&amp;IF([.T98]=&quot;&quot;;&quot;&quot;;&quot; - &quot;&amp;[.T98]&amp;&quot;cm X &quot;&amp;[.U98]&amp;&quot;cm&quot;)&amp;IF([.V98]=&quot;&quot;;&quot;.&quot;;&quot; (épaisseur : &quot;&amp;[.V98]&amp;&quot;cm).&quot;) &amp;&quot;|&quot;)" office:value-type="string" office:string-value="|[&lt;img2628  |center&gt;-&gt;#AncreHautPage6] |[AncreRoutiersdessableslesN14An19451015&lt;-]{{routiers des sables (Les)}}[AncreRoutiersdessableslesN14An19451015&lt;-]&lt;br&gt;[&lt;img4091&gt;-&gt;doc3776] |15/10/1945 |N°14|{{Couverture : }}{Nantes et Châteaubriant ont rendu un vibrant hommage à leur mémoire} - {{Contenu :}} Essentiellement les hommages aux 50 Otages (48) fusillés du 22 octobre 1941. C’est la première cérémonie. |Disponible sur demande en OCR.&#10;Disponible aussi aux Archives de Nantes sous la cote : 1944-23PRES1-La Résistance de l'Ouest, 17 août - 29 décembre 1944 (n° 1 à 114, manque n°74, samedi 11 et dimanche 12 novembre) - Source http://www.archives.nantes.fr/pages/BIBLIO/PDF/Presse_1772_2014.pdf - 4 pages - 29cm X 43cm.|" calcext:value-type="string">
            <text:p>|[&lt;img2628  |center&gt;-&gt;#AncreHautPage6] |[AncreRoutiersdessableslesN14An19451015&lt;-]{{routiers des sables (Les)}}[AncreRoutiersdessableslesN14An19451015&lt;-]&lt;br&gt;[&lt;img4091&gt;-&gt;doc3776] |15/10/1945 |N°14|{{Couverture : }}{Nantes et Châteaubriant ont rendu un vibrant hommage à leur mémoire} - {{Contenu :}} Essentiellement les hommages aux 50 Otages (48) fusillés du 22 octobre 1941. C’est la première cérémonie. |Disponible sur demande en OCR.</text:p>
            <text:p>Disponible aussi aux Archives de Nantes sous la cote : 1944-23PRES1-La Résistance de l'Ouest, 17 août - 29 décembre 1944 (n° 1 à 114, manque n°74, samedi 11 et dimanche 12 novembre) - Source http://www.archives.nantes.fr/pages/BIBLIO/PDF/Presse_1772_2014.pdf - 4 pages - 29cm X 43cm.|</text:p>
          </table:table-cell>
          <table:table-cell table:style-name="ce14" table:content-validation-name="val1" table:formula="of:=IF([.A98]=&quot;&quot;;&quot;&quot;;&quot;-* [{&quot;&amp;[.A98]&amp;&quot;} N°&quot;&amp;[.N98]&amp;&quot; de &quot;&amp;[.J98]&amp;&quot;-&gt;#Ancre&quot;&amp;[.B98]&amp;&quot;]&quot;)" office:value-type="string" office:string-value="-* [{routiers des sables (Les)} N°14 de 1945-&gt;#AncreRoutiersdessableslesN14An19451015]" calcext:value-type="string">
            <text:p>-* [{routiers des sables (Les)} N°14 de 1945-&gt;#AncreRoutiersdessableslesN14An19451015]</text:p>
          </table:table-cell>
          <table:table-cell table:style-name="ce14" table:content-validation-name="val1" table:formula="of:=IF([.A98]=&quot;&quot;;&quot;&quot;;[.A98]&amp;IF([.N98]=&quot;&quot;;&quot;&quot;;&quot; N°&quot;&amp;[.N98])&amp;IF(AND([.K98]=&quot;&quot;;[.L98]=&quot;&quot;);IF(AND([.J98]=&quot;&quot;;[.K98]=&quot;&quot;);&quot;&quot;;&quot; de &quot;&amp;[.J98]);IF([.L98]=&quot;&quot;;IF(OR([.K98]=4;[.K98]=8;[.K98]=10);&quot; d'&quot;;&quot; de &quot;)&amp;TEXT(&quot;1/&quot;&amp;[.K98]&amp;&quot;/&quot;&amp;1900;&quot;MMMM&quot;)&amp;&quot; &quot;&amp;[.J98];&quot; du &quot;&amp;TEXT([.L98];&quot;00&quot;)&amp;&quot;/&quot;&amp;TEXT([.K98];&quot;00&quot;)&amp;&quot;/&quot;&amp;[.J98]))&amp;UNICHAR(10)&amp;&quot;Collection personnelle&quot;&amp;IF([.P98]=&quot;&quot;;&quot;&quot;;UNICHAR(10)&amp;&quot;Couverture : &quot;&amp;[.P98])&amp;IF([.Q98]=&quot;&quot;;&quot;&quot;;&quot; - Contenu : &quot;&amp;[.Q98]))" office:value-type="string" office:string-value="routiers des sables (Les) N°14 du 15/10/1945&#10;Collection personnelle&#10;Couverture : Nantes et Châteaubriant ont rendu un vibrant hommage à leur mémoire - Contenu : Essentiellement les hommages aux 50 Otages (48) fusillés du 22 octobre 1941. C’est la première cérémonie." calcext:value-type="string">
            <text:p>routiers des sables (Les) N°14 du 15/10/1945</text:p>
            <text:p>Collection personnelle</text:p>
            <text:p>Couverture : Nantes et Châteaubriant ont rendu un vibrant hommage à leur mémoire - Contenu : Essentiellement les hommages aux 50 Otages (48) fusillés du 22 octobre 1941. C’est la première cérémonie.</text:p>
          </table:table-cell>
          <table:table-cell table:style-name="ce14" table:content-validation-name="val1" table:formula="of:=IF([.A98]=&quot;&quot;;&quot;&quot;;&quot;Photo de couverture&quot;)" office:value-type="string" office:string-value="Photo de couverture" calcext:value-type="string">
            <text:p>Photo de couverture</text:p>
          </table:table-cell>
          <table:table-cell table:number-columns-repeated="988"/>
        </table:table-row>
        <table:table-row table:style-name="ro41">
          <table:table-cell table:style-name="ce7" office:value-type="string" calcext:value-type="string">
            <text:p>Amis FTP</text:p>
          </table:table-cell>
          <table:table-cell table:style-name="ce14" table:content-validation-name="val1" table:formula="of:=IF([.A99]=&quot;&quot;;&quot;&quot;;PROPER(MINSANSACCENT(SUBSTITUTE(SUBSTITUTE(SUBSTITUTE(SUBSTITUTE(SUBSTITUTE(SUBSTITUTE([.A99];&quot; &quot;;&quot;&quot;);UNICHAR(8217);&quot;&quot;);UNICHAR(40);&quot;&quot;);UNICHAR(41);&quot;&quot;);UNICHAR(231);&quot;c&quot;);UNICHAR(39);&quot;&quot;)))&amp;&quot;N&quot;&amp;[.N99]&amp;&quot;An&quot;&amp; [.J99]&amp;[.K99]&amp;[.L99])" office:value-type="string" office:string-value="AmisftpNAn1945" calcext:value-type="string">
            <text:p>AmisftpNAn194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9]=&quot;&quot;;&quot;&quot;;VLOOKUP([.D99];[$References.$F$2:$References.$G$63];2;1))" office:value-type="float" office:value="753" calcext:value-type="float">
            <text:p>753</text:p>
          </table:table-cell>
          <table:table-cell table:style-name="ce12" table:formula="of:=IF([.A99]=&quot;&quot;;&quot;&quot;;IF(ISERROR(VLOOKUP([.A99];[$References.$N$2:.$O$63];2;0));&quot;&quot;;VLOOKUP([.A99];[$References.$N$2:.$O$63];2;0)))">
            <text:p/>
          </table:table-cell>
          <table:table-cell table:style-name="ce24" office:value-type="float" office:value="4651" calcext:value-type="float">
            <text:p>4651</text:p>
          </table:table-cell>
          <table:table-cell table:style-name="ce24" office:value-type="float" office:value="4652" calcext:value-type="float">
            <text:p>4652</text:p>
          </table:table-cell>
          <table:table-cell table:style-name="ce7" office:value-type="string" calcext:value-type="string">
            <text:p><text:a xlink:href="https://www.calameo.com/read/0065219447a3cf9957b86" xlink:type="simple">https://www.calameo.com/read/0065219447a3cf9957b86</text:a></text:p>
          </table:table-cell>
          <table:table-cell table:style-name="ce7" office:value-type="float" office:value="1945" calcext:value-type="float">
            <text:p>1945</text:p>
          </table:table-cell>
          <table:table-cell table:style-name="ce20" table:number-columns-repeated="2"/>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ASSOCIATION NATIONALE des Amis des Francs-Tireurs et Partisans Français - COMBATS D’HIER TACHES D’AUJOURD’HUI - AMIS F.T.P.F - PRIX : 10 Francs</text:p>
          </table:table-cell>
          <table:table-cell table:style-name="ce7" office:value-type="string" calcext:value-type="string">
            <text:p>Histoire des FTPF et avenir - Photos intéressantes - Date fixée du fait de description de faits d’armes de 1945 et de projet de l’association d’exister « jusqu’à la libération totale du territoire. » (P.2)</text:p>
          </table:table-cell>
          <table:table-cell table:style-name="ce7"/>
          <table:table-cell table:style-name="ce7" office:value-type="float" office:value="16" calcext:value-type="float">
            <text:p>16</text:p>
          </table:table-cell>
          <table:table-cell table:style-name="ce7" office:value-type="float" office:value="13.3" calcext:value-type="float">
            <text:p>13,3</text:p>
          </table:table-cell>
          <table:table-cell table:style-name="ce7" office:value-type="float" office:value="20.8" calcext:value-type="float">
            <text:p>20,8</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3-07-02" calcext:value-type="date">
            <text:p>02/07/2023</text:p>
          </table:table-cell>
          <table:table-cell table:style-name="ce7" office:value-type="string" calcext:value-type="string">
            <text:p>Pdf existant en OCR</text:p>
          </table:table-cell>
          <table:table-cell table:style-name="ce14" table:content-validation-name="val1" table:formula="of:=IF([.A99]=&quot;&quot;;&quot;&quot;; &quot;|[&lt;img&quot;&amp;[$References.$I$2]&amp;&quot;  |center&gt;-&gt;&quot;&amp;VLOOKUP([.C99];[$References.$A$2:$References.$B$63];2;0)&amp;&quot;] |&quot;&amp;IF([.I99]=&quot;&quot;;&quot;&quot;;&quot; [&lt;img&quot;&amp;[$References.$J$2]&amp;&quot;&gt;-&gt;&quot;&amp;[.I99]&amp;&quot;]&quot;)&amp;IF([.F99]=&quot;&quot;;&quot;[Ancre&quot;&amp;[.B99]&amp;&quot;&lt;-]{{&quot;&amp;[.A99]&amp;&quot;}}[Ancre&quot;&amp;[.B99]&amp;&quot;&lt;-]&quot;;&quot;[Ancre&quot;&amp;[.B99]&amp;&quot;&lt;-]&quot;&amp;&quot;[{{&quot;&amp;[.A99]&amp;&quot;-&gt;&quot;&amp;[.F99]&amp;&quot;]}}&quot;)&amp;IF(OR([.G99]=&quot;&quot;;[.H99]=&quot;&quot;);&quot;&quot;;&quot;&lt;br&gt;[&lt;img&quot;&amp;[.H99]&amp;&quot;&gt;-&gt;doc&quot;&amp;[.G99]&amp;&quot;]&quot;)&amp;&quot; |&quot;&amp;(IF([.L99]=&quot;&quot;;&quot;&quot;;TEXT([.L99];&quot;00&quot;)&amp;&quot;/&quot;)&amp;IF([.K99]=&quot;&quot;;&quot;&quot;;TEXT([.K99];&quot;00&quot;)&amp;&quot;/&quot;)&amp;TEXT([.J99];&quot;0000&quot;)&amp;&quot; |&quot;&amp;IF([.N99]=&quot;&quot;;&quot;&quot;;&quot;N°&quot;&amp;[.N99])&amp;&quot;|&quot;&amp;IF([.P99]=&quot;&quot;;&quot;&quot;;IF([.P99]=&quot;&quot;;&quot;&quot;;&quot;{{Couverture : }}&quot;&amp;&quot;{&quot;&amp;[.P99]&amp;&quot;}&quot;))&amp;IF([.Q99]=&quot;&quot;;&quot;&quot;;IF([.P99]=&quot;&quot;;&quot;&quot;;&quot; - &quot;)&amp;&quot;{{Contenu :}} &quot;&amp;[.Q99]))&amp;IF([.R99]=&quot;&quot;;&quot;&quot;;&quot; - ([Sommaire complet-&gt;media&quot;&amp;[.R99]&amp;&quot;])&quot;)&amp;&quot; |&quot;&amp;IF([.N99]=&quot;&quot;;&quot;&quot;;[.AF99])&amp;IF([.S99]=&quot;&quot;;&quot;&quot;;&quot; - &quot;&amp;[.S99]&amp;&quot; pages&quot;)&amp;IF([.T99]=&quot;&quot;;&quot;&quot;;&quot; - &quot;&amp;[.T99]&amp;&quot;cm X &quot;&amp;[.U99]&amp;&quot;cm&quot;)&amp;IF([.V99]=&quot;&quot;;&quot;.&quot;;&quot; (épaisseur : &quot;&amp;[.V99]&amp;&quot;cm).&quot;) &amp;&quot;|&quot;)" office:value-type="string" office:string-value="|[&lt;img2628  |center&gt;-&gt;#AncreHautPage3] | [&lt;img2687&gt;-&gt;https://www.calameo.com/read/0065219447a3cf9957b86][AncreAmisftpNAn1945&lt;-]{{Amis FTP}}[AncreAmisftpNAn1945&lt;-]&lt;br&gt;[&lt;img4652&gt;-&gt;doc4651] |1945 ||{{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 | - 16 pages - 13,3cm X 20,8cm (épaisseur : 0,1cm).|" calcext:value-type="string">
            <text:p>|[&lt;img2628 <text:s/>|center&gt;-&gt;#AncreHautPage3] | [&lt;img2687&gt;-&gt;https://www.calameo.com/read/0065219447a3cf9957b86][AncreAmisftpNAn1945&lt;-]{{Amis FTP}}[AncreAmisftpNAn1945&lt;-]&lt;br&gt;[&lt;img4652&gt;-&gt;doc4651] |1945 ||{{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 | - 16 pages - 13,3cm X 20,8cm (épaisseur : 0,1cm).|</text:p>
          </table:table-cell>
          <table:table-cell table:style-name="ce14" table:content-validation-name="val1" table:formula="of:=IF([.A99]=&quot;&quot;;&quot;&quot;;&quot;-* [{&quot;&amp;[.A99]&amp;&quot;} N°&quot;&amp;[.N99]&amp;&quot; de &quot;&amp;[.J99]&amp;&quot;-&gt;#Ancre&quot;&amp;[.B99]&amp;&quot;]&quot;)" office:value-type="string" office:string-value="-* [{Amis FTP} N° de 1945-&gt;#AncreAmisftpNAn1945]" calcext:value-type="string">
            <text:p>-* [{Amis FTP} N° de 1945-&gt;#AncreAmisftpNAn1945]</text:p>
          </table:table-cell>
          <table:table-cell table:style-name="ce14" table:content-validation-name="val1" table:formula="of:=IF([.A99]=&quot;&quot;;&quot;&quot;;[.A99]&amp;IF([.N99]=&quot;&quot;;&quot;&quot;;&quot; N°&quot;&amp;[.N99])&amp;IF(AND([.K99]=&quot;&quot;;[.L99]=&quot;&quot;);IF(AND([.J99]=&quot;&quot;;[.K99]=&quot;&quot;);&quot;&quot;;&quot; de &quot;&amp;[.J99]);IF([.L99]=&quot;&quot;;IF(OR([.K99]=4;[.K99]=8;[.K99]=10);&quot; d'&quot;;&quot; de &quot;)&amp;TEXT(&quot;1/&quot;&amp;[.K99]&amp;&quot;/&quot;&amp;1900;&quot;MMMM&quot;)&amp;&quot; &quot;&amp;[.J99];&quot; du &quot;&amp;TEXT([.L99];&quot;00&quot;)&amp;&quot;/&quot;&amp;TEXT([.K99];&quot;00&quot;)&amp;&quot;/&quot;&amp;[.J99]))&amp;UNICHAR(10)&amp;&quot;Collection personnelle&quot;&amp;IF([.P99]=&quot;&quot;;&quot;&quot;;UNICHAR(10)&amp;&quot;Couverture : &quot;&amp;[.P99])&amp;IF([.Q99]=&quot;&quot;;&quot;&quot;;&quot; - Contenu : &quot;&amp;[.Q99]))" office:value-type="string" office:string-value="Amis FTP de 1945&#10;Collection personnelle&#10;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 calcext:value-type="string">
            <text:p>Amis FTP de 1945</text:p>
            <text:p>Collection personnelle</text:p>
            <text:p>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text:p>
          </table:table-cell>
          <table:table-cell table:style-name="ce14" table:content-validation-name="val1" table:formula="of:=IF([.A99]=&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10" office:value-type="string" calcext:value-type="string">
            <text:p>Monde Illustré (Le)</text:p>
          </table:table-cell>
          <table:table-cell table:style-name="ce14" table:content-validation-name="val1" table:formula="of:=IF([.A100]=&quot;&quot;;&quot;&quot;;PROPER(MINSANSACCENT(SUBSTITUTE(SUBSTITUTE(SUBSTITUTE(SUBSTITUTE(SUBSTITUTE(SUBSTITUTE([.A100];&quot; &quot;;&quot;&quot;);UNICHAR(8217);&quot;&quot;);UNICHAR(40);&quot;&quot;);UNICHAR(41);&quot;&quot;);UNICHAR(231);&quot;c&quot;);UNICHAR(39);&quot;&quot;)))&amp;&quot;N&quot;&amp;[.N100]&amp;&quot;An&quot;&amp; [.J100]&amp;[.K100]&amp;[.L100])" office:value-type="string" office:string-value="MondeillustreleNAn1945" calcext:value-type="string">
            <text:p>MondeillustreleNAn194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table-cell table:style-name="ce12" table:formula="of:=IF([.A100]=&quot;&quot;;&quot;&quot;;IF(ISERROR(VLOOKUP([.A100];[$References.$N$2:.$O$63];2;0));&quot;&quot;;VLOOKUP([.A100];[$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table:number-columns-repeated="2"/>
          <table:table-cell table:style-name="ce7" table:content-validation-name="val4" office:value-type="string" calcext:value-type="string">
            <text:p>Revue</text:p>
          </table:table-cell>
          <table:table-cell table:style-name="ce21"/>
          <table:table-cell table:style-name="ce10" table:number-columns-repeated="2"/>
          <table:table-cell table:style-name="ce10" office:value-type="string" calcext:value-type="string">
            <text:p>- Procès Pétain</text:p>
            <text:p>- Conférence de Potsdam</text:p>
            <text:p>- Combat Opposition espagnol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4" table:content-validation-name="val1" table:formula="of:=IF([.A100]=&quot;&quot;;&quot;&quot;; &quot;|[&lt;img&quot;&amp;[$References.$I$2]&amp;&quot;  |center&gt;-&gt;&quot;&amp;VLOOKUP([.C100];[$References.$A$2:$References.$B$63];2;0)&amp;&quot;] |&quot;&amp;IF([.I100]=&quot;&quot;;&quot;&quot;;&quot; [&lt;img&quot;&amp;[$References.$J$2]&amp;&quot;&gt;-&gt;&quot;&amp;[.I100]&amp;&quot;]&quot;)&amp;IF([.F100]=&quot;&quot;;&quot;[Ancre&quot;&amp;[.B100]&amp;&quot;&lt;-]{{&quot;&amp;[.A100]&amp;&quot;}}[Ancre&quot;&amp;[.B100]&amp;&quot;&lt;-]&quot;;&quot;[Ancre&quot;&amp;[.B100]&amp;&quot;&lt;-]&quot;&amp;&quot;[{{&quot;&amp;[.A100]&amp;&quot;-&gt;&quot;&amp;[.F100]&amp;&quot;]}}&quot;)&amp;IF(OR([.G100]=&quot;&quot;;[.H100]=&quot;&quot;);&quot;&quot;;&quot;&lt;br&gt;[&lt;img&quot;&amp;[.H100]&amp;&quot;&gt;-&gt;doc&quot;&amp;[.G100]&amp;&quot;]&quot;)&amp;&quot; |&quot;&amp;(IF([.L100]=&quot;&quot;;&quot;&quot;;TEXT([.L100];&quot;00&quot;)&amp;&quot;/&quot;)&amp;IF([.K100]=&quot;&quot;;&quot;&quot;;TEXT([.K100];&quot;00&quot;)&amp;&quot;/&quot;)&amp;TEXT([.J100];&quot;0000&quot;)&amp;&quot; |&quot;&amp;IF([.N100]=&quot;&quot;;&quot;&quot;;&quot;N°&quot;&amp;[.N100])&amp;&quot;|&quot;&amp;IF([.P100]=&quot;&quot;;&quot;&quot;;IF([.P100]=&quot;&quot;;&quot;&quot;;&quot;{{Couverture : }}&quot;&amp;&quot;{&quot;&amp;[.P100]&amp;&quot;}&quot;))&amp;IF([.Q100]=&quot;&quot;;&quot;&quot;;IF([.P100]=&quot;&quot;;&quot;&quot;;&quot; - &quot;)&amp;&quot;{{Contenu :}} &quot;&amp;[.Q100]))&amp;IF([.R100]=&quot;&quot;;&quot;&quot;;&quot; - ([Sommaire complet-&gt;media&quot;&amp;[.R100]&amp;&quot;])&quot;)&amp;&quot; |&quot;&amp;IF([.N100]=&quot;&quot;;&quot;&quot;;[.AF100])&amp;IF([.S100]=&quot;&quot;;&quot;&quot;;&quot; - &quot;&amp;[.S100]&amp;&quot; pages&quot;)&amp;IF([.T100]=&quot;&quot;;&quot;&quot;;&quot; - &quot;&amp;t1ag500&amp;&quot;cm X &quot;&amp;[.U100]&amp;&quot;cm&quot;)&amp;IF([.V100]=&quot;&quot;;&quot;.&quot;;&quot; (épaisseur : &quot;&amp;[.V100]&amp;&quot;cm).&quot;) &amp;&quot;|&quot;)" office:value-type="string" office:string-value="|[&lt;img2628  |center&gt;-&gt;#AncreHautPage3] |[AncreMondeillustreleNAn1945&lt;-]{{Monde Illustré (Le)}}[AncreMondeillustreleNAn1945&lt;-] |1945 ||{{Contenu :}} - Procès Pétain&#10;- Conférence de Potsdam&#10;- Combat Opposition espagnole |.|" calcext:value-type="string">
            <text:p>|[&lt;img2628  |center&gt;-&gt;#AncreHautPage3] |[AncreMondeillustreleNAn1945&lt;-]{{Monde Illustré (Le)}}[AncreMondeillustreleNAn1945&lt;-] |1945 ||{{Contenu :}} - Procès Pétain</text:p>
            <text:p>- Conférence de Potsdam</text:p>
            <text:p>- Combat Opposition espagnole |.|</text:p>
          </table:table-cell>
          <table:table-cell table:style-name="ce14" table:content-validation-name="val1" table:formula="of:=IF([.A100]=&quot;&quot;;&quot;&quot;;&quot;-* [{&quot;&amp;[.A100]&amp;&quot;} N°&quot;&amp;[.N100]&amp;&quot; de &quot;&amp;[.J100]&amp;&quot;-&gt;#Ancre&quot;&amp;[.B100]&amp;&quot;]&quot;)" office:value-type="string" office:string-value="-* [{Monde Illustré (Le)} N° de 1945-&gt;#AncreMondeillustreleNAn1945]" calcext:value-type="string">
            <text:p>-* [{Monde Illustré (Le)} N° de 1945-&gt;#AncreMondeillustreleNAn1945]</text:p>
          </table:table-cell>
          <table:table-cell table:style-name="ce14" table:content-validation-name="val1" table:formula="of:=IF([.A100]=&quot;&quot;;&quot;&quot;;[.A100]&amp;IF([.N100]=&quot;&quot;;&quot;&quot;;&quot; N°&quot;&amp;[.N100])&amp;IF(AND([.K100]=&quot;&quot;;[.L100]=&quot;&quot;);IF(AND([.J100]=&quot;&quot;;[.K100]=&quot;&quot;);&quot;&quot;;&quot; de &quot;&amp;[.J100]);IF([.L100]=&quot;&quot;;IF(OR([.K100]=4;[.K100]=8;[.K100]=10);&quot; d'&quot;;&quot; de &quot;)&amp;TEXT(&quot;1/&quot;&amp;[.K100]&amp;&quot;/&quot;&amp;1900;&quot;MMMM&quot;)&amp;&quot; &quot;&amp;[.J100];&quot; du &quot;&amp;TEXT([.L100];&quot;00&quot;)&amp;&quot;/&quot;&amp;TEXT([.K100];&quot;00&quot;)&amp;&quot;/&quot;&amp;[.J100]))&amp;UNICHAR(10)&amp;&quot;Collection personnelle&quot;&amp;IF([.P100]=&quot;&quot;;&quot;&quot;;UNICHAR(10)&amp;&quot;Couverture : &quot;&amp;[.P100])&amp;IF([.Q100]=&quot;&quot;;&quot;&quot;;&quot; - Contenu : &quot;&amp;[.Q100]))" office:value-type="string" office:string-value="Monde Illustré (Le) de 1945&#10;Collection personnelle - Contenu : - Procès Pétain&#10;- Conférence de Potsdam&#10;- Combat Opposition espagnole" calcext:value-type="string">
            <text:p>Monde Illustré (Le) de 1945</text:p>
            <text:p>Collection personnelle - Contenu : - Procès Pétain</text:p>
            <text:p>- Conférence de Potsdam</text:p>
            <text:p>- Combat Opposition espagnole</text:p>
          </table:table-cell>
          <table:table-cell table:style-name="ce14" table:content-validation-name="val1" table:formula="of:=IF([.A100]=&quot;&quot;;&quot;&quot;;&quot;Photo de couverture&quot;)" office:value-type="string" office:string-value="Photo de couverture" calcext:value-type="string">
            <text:p>Photo de couverture</text:p>
          </table:table-cell>
          <table:table-cell table:number-columns-repeated="988"/>
        </table:table-row>
        <table:table-row table:style-name="ro42">
          <table:table-cell table:style-name="ce7" office:value-type="string" calcext:value-type="string">
            <text:p>Chaine (La)</text:p>
          </table:table-cell>
          <table:table-cell table:style-name="ce14" table:content-validation-name="val1" table:formula="of:=IF([.A101]=&quot;&quot;;&quot;&quot;;PROPER(MINSANSACCENT(SUBSTITUTE(SUBSTITUTE(SUBSTITUTE(SUBSTITUTE(SUBSTITUTE(SUBSTITUTE([.A101];&quot; &quot;;&quot;&quot;);UNICHAR(8217);&quot;&quot;);UNICHAR(40);&quot;&quot;);UNICHAR(41);&quot;&quot;);UNICHAR(231);&quot;c&quot;);UNICHAR(39);&quot;&quot;)))&amp;&quot;N&quot;&amp;[.N101]&amp;&quot;An&quot;&amp; [.J101]&amp;[.K101]&amp;[.L101])" office:value-type="string" office:string-value="ChainelaN27-28An19464" calcext:value-type="string">
            <text:p>ChainelaN27-28An1946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01]=&quot;&quot;;&quot;&quot;;VLOOKUP([.D101];[$References.$F$2:$References.$G$63];2;1))" office:value-type="float" office:value="753" calcext:value-type="float">
            <text:p>753</text:p>
          </table:table-cell>
          <table:table-cell table:style-name="ce12" table:formula="of:=IF([.A101]=&quot;&quot;;&quot;&quot;;IF(ISERROR(VLOOKUP([.A101];[$References.$N$2:.$O$63];2;0));&quot;&quot;;VLOOKUP([.A101];[$References.$N$2:.$O$63];2;0)))">
            <text:p/>
          </table:table-cell>
          <table:table-cell table:style-name="ce24" office:value-type="float" office:value="4511" calcext:value-type="float">
            <text:p>4511</text:p>
          </table:table-cell>
          <table:table-cell table:style-name="ce24" office:value-type="float" office:value="4510" calcext:value-type="float">
            <text:p>4510</text:p>
          </table:table-cell>
          <table:table-cell table:style-name="ce7"/>
          <table:table-cell table:style-name="ce7" office:value-type="float" office:value="1946" calcext:value-type="float">
            <text:p>1946</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Journal</text:p>
          </table:table-cell>
          <table:table-cell table:style-name="ce24" office:value-type="string" calcext:value-type="string">
            <text:p>27-28</text:p>
          </table:table-cell>
          <table:table-cell table:style-name="ce7"/>
          <table:table-cell table:style-name="ce7" office:value-type="string" calcext:value-type="string">
            <text:p>Journal des Déportés Survivants Avril Mai 1946 Recherche disparus camps de la mort prisonniers URSS</text:p>
          </table:table-cell>
          <table:table-cell table:style-name="ce7" office:value-type="string" calcext:value-type="string">
            <text:p>Les déclarations du Colonel MARQUIE laissaient peu d’espoir... Le communiqué de l’Ambassade de l’U.R.S.S. n’en, laisse guère davantage - Il y a un an - Plus de 300.000 français ont été rapatriés d’U.R.S.S. - Buchenwald <text:s/>KLB et ses kommandos - Nouvelles de l’enfer.</text:p>
          </table:table-cell>
          <table:table-cell table:style-name="ce7"/>
          <table:table-cell table:style-name="ce7" office:value-type="float" office:value="8" calcext:value-type="float">
            <text:p>8</text:p>
          </table:table-cell>
          <table:table-cell table:style-name="ce7" office:value-type="float" office:value="32.5" calcext:value-type="float">
            <text:p>32,5</text:p>
          </table:table-cell>
          <table:table-cell table:style-name="ce7" office:value-type="float" office:value="50" calcext:value-type="float">
            <text:p>50</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31/10/2022</text:p>
          </table:table-cell>
          <table:table-cell table:style-name="ce14" table:content-validation-name="val1" table:formula="of:=IF([.A101]=&quot;&quot;;&quot;&quot;; &quot;|[&lt;img&quot;&amp;[$References.$I$2]&amp;&quot;  |center&gt;-&gt;&quot;&amp;VLOOKUP([.C101];[$References.$A$2:$References.$B$63];2;0)&amp;&quot;] |&quot;&amp;IF([.I101]=&quot;&quot;;&quot;&quot;;&quot; [&lt;img&quot;&amp;[$References.$J$2]&amp;&quot;&gt;-&gt;&quot;&amp;[.I101]&amp;&quot;]&quot;)&amp;IF([.F101]=&quot;&quot;;&quot;[Ancre&quot;&amp;[.B101]&amp;&quot;&lt;-]{{&quot;&amp;[.A101]&amp;&quot;}}[Ancre&quot;&amp;[.B101]&amp;&quot;&lt;-]&quot;;&quot;[Ancre&quot;&amp;[.B101]&amp;&quot;&lt;-]&quot;&amp;&quot;[{{&quot;&amp;[.A101]&amp;&quot;-&gt;&quot;&amp;[.F101]&amp;&quot;]}}&quot;)&amp;IF(OR([.G101]=&quot;&quot;;[.H101]=&quot;&quot;);&quot;&quot;;&quot;&lt;br&gt;[&lt;img&quot;&amp;[.H101]&amp;&quot;&gt;-&gt;doc&quot;&amp;[.G101]&amp;&quot;]&quot;)&amp;&quot; |&quot;&amp;(IF([.L101]=&quot;&quot;;&quot;&quot;;TEXT([.L101];&quot;00&quot;)&amp;&quot;/&quot;)&amp;IF([.K101]=&quot;&quot;;&quot;&quot;;TEXT([.K101];&quot;00&quot;)&amp;&quot;/&quot;)&amp;TEXT([.J101];&quot;0000&quot;)&amp;&quot; |&quot;&amp;IF([.N101]=&quot;&quot;;&quot;&quot;;&quot;N°&quot;&amp;[.N101])&amp;&quot;|&quot;&amp;IF([.P101]=&quot;&quot;;&quot;&quot;;IF([.P101]=&quot;&quot;;&quot;&quot;;&quot;{{Couverture : }}&quot;&amp;&quot;{&quot;&amp;[.P101]&amp;&quot;}&quot;))&amp;IF([.Q101]=&quot;&quot;;&quot;&quot;;IF([.P101]=&quot;&quot;;&quot;&quot;;&quot; - &quot;)&amp;&quot;{{Contenu :}} &quot;&amp;[.Q101]))&amp;IF([.R101]=&quot;&quot;;&quot;&quot;;&quot; - ([Sommaire complet-&gt;media&quot;&amp;[.R101]&amp;&quot;])&quot;)&amp;&quot; |&quot;&amp;IF([.N101]=&quot;&quot;;&quot;&quot;;[.AF101])&amp;IF([.S101]=&quot;&quot;;&quot;&quot;;&quot; - &quot;&amp;[.S101]&amp;&quot; pages&quot;)&amp;IF([.T101]=&quot;&quot;;&quot;&quot;;&quot; - &quot;&amp;[.T101]&amp;&quot;cm X &quot;&amp;[.U101]&amp;&quot;cm&quot;)&amp;IF([.V101]=&quot;&quot;;&quot;.&quot;;&quot; (épaisseur : &quot;&amp;[.V101]&amp;&quot;cm).&quot;) &amp;&quot;|&quot;)" office:value-type="string" office:string-value="|[&lt;img2628  |center&gt;-&gt;#AncreHautPage3] |[AncreChainelaN27-28An19464&lt;-]{{Chaine (La)}}[AncreChainelaN27-28An19464&lt;-]&lt;br&gt;[&lt;img4510&gt;-&gt;doc4511] |04/1946 |N°27-28|{{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 |Acquis le 31/10/2022 - 8 pages - 32,5cm X 50cm.|" calcext:value-type="string">
            <text:p>|[&lt;img2628 <text:s/>|center&gt;-&gt;#AncreHautPage3] |[AncreChainelaN27-28An19464&lt;-]{{Chaine (La)}}[AncreChainelaN27-28An19464&lt;-]&lt;br&gt;[&lt;img4510&gt;-&gt;doc4511] |04/1946 |N°27-28|{{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text:s/>KLB et ses kommandos - Nouvelles de l’enfer. |Acquis le 31/10/2022 - 8 pages - 32,5cm X 50cm.|</text:p>
          </table:table-cell>
          <table:table-cell table:style-name="ce14" table:content-validation-name="val1" table:formula="of:=IF([.A101]=&quot;&quot;;&quot;&quot;;&quot;-* [{&quot;&amp;[.A101]&amp;&quot;} N°&quot;&amp;[.N101]&amp;&quot; de &quot;&amp;[.J101]&amp;&quot;-&gt;#Ancre&quot;&amp;[.B101]&amp;&quot;]&quot;)" office:value-type="string" office:string-value="-* [{Chaine (La)} N°27-28 de 1946-&gt;#AncreChainelaN27-28An19464]" calcext:value-type="string">
            <text:p>-* [{Chaine (La)} N°27-28 de 1946-&gt;#AncreChainelaN27-28An19464]</text:p>
          </table:table-cell>
          <table:table-cell table:style-name="ce14" table:content-validation-name="val1" table:formula="of:=IF([.A101]=&quot;&quot;;&quot;&quot;;[.A101]&amp;IF([.N101]=&quot;&quot;;&quot;&quot;;&quot; N°&quot;&amp;[.N101])&amp;IF(AND([.K101]=&quot;&quot;;[.L101]=&quot;&quot;);IF(AND([.J101]=&quot;&quot;;[.K101]=&quot;&quot;);&quot;&quot;;&quot; de &quot;&amp;[.J101]);IF([.L101]=&quot;&quot;;IF(OR([.K101]=4;[.K101]=8;[.K101]=10);&quot; d'&quot;;&quot; de &quot;)&amp;TEXT(&quot;1/&quot;&amp;[.K101]&amp;&quot;/&quot;&amp;1900;&quot;MMMM&quot;)&amp;&quot; &quot;&amp;[.J101];&quot; du &quot;&amp;TEXT([.L101];&quot;00&quot;)&amp;&quot;/&quot;&amp;TEXT([.K101];&quot;00&quot;)&amp;&quot;/&quot;&amp;[.J101]))&amp;UNICHAR(10)&amp;&quot;Collection personnelle&quot;&amp;IF([.P101]=&quot;&quot;;&quot;&quot;;UNICHAR(10)&amp;&quot;Couverture : &quot;&amp;[.P101])&amp;IF([.Q101]=&quot;&quot;;&quot;&quot;;&quot; - Contenu : &quot;&amp;[.Q101]))" office:value-type="string" office:string-value="Chaine (La) N°27-28 d'avril 1946&#10;Collection personnelle&#10;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 calcext:value-type="string">
            <text:p>Chaine (La) N°27-28 d'avril 1946</text:p>
            <text:p>Collection personnelle</text:p>
            <text:p>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text:p>
          </table:table-cell>
          <table:table-cell table:style-name="ce14" table:content-validation-name="val1" table:formula="of:=IF([.A101]=&quot;&quot;;&quot;&quot;;&quot;Photo de couverture&quot;)" office:value-type="string" office:string-value="Photo de couverture" calcext:value-type="string">
            <text:p>Photo de couverture</text:p>
          </table:table-cell>
          <table:table-cell table:number-columns-repeated="988"/>
        </table:table-row>
        <table:table-row table:style-name="ro43">
          <table:table-cell table:style-name="ce7" office:value-type="string" calcext:value-type="string">
            <text:p>Les témoins qui se firent égorger</text:p>
          </table:table-cell>
          <table:table-cell table:style-name="ce14" table:content-validation-name="val1" table:formula="of:=IF([.A102]=&quot;&quot;;&quot;&quot;;PROPER(MINSANSACCENT(SUBSTITUTE(SUBSTITUTE(SUBSTITUTE(SUBSTITUTE(SUBSTITUTE(SUBSTITUTE([.A102];&quot; &quot;;&quot;&quot;);UNICHAR(8217);&quot;&quot;);UNICHAR(40);&quot;&quot;);UNICHAR(41);&quot;&quot;);UNICHAR(231);&quot;c&quot;);UNICHAR(39);&quot;&quot;)))&amp;&quot;N&quot;&amp;[.N102]&amp;&quot;An&quot;&amp; [.J102]&amp;[.K102]&amp;[.L102])" office:value-type="string" office:string-value="LestemoinsquisefirentegorgerN1An1946" calcext:value-type="string">
            <text:p>LestemoinsquisefirentegorgerN1An194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02]=&quot;&quot;;&quot;&quot;;VLOOKUP([.D102];[$References.$F$2:$References.$G$63];2;1))" office:value-type="float" office:value="901" calcext:value-type="float">
            <text:p>901</text:p>
          </table:table-cell>
          <table:table-cell table:style-name="ce12" table:formula="of:=IF([.A102]=&quot;&quot;;&quot;&quot;;IF(ISERROR(VLOOKUP([.A102];[$References.$N$2:.$O$63];2;0));&quot;&quot;;VLOOKUP([.A102];[$References.$N$2:.$O$63];2;0)))">
            <text:p/>
          </table:table-cell>
          <table:table-cell table:style-name="ce24" office:value-type="float" office:value="4641" calcext:value-type="float">
            <text:p>4641</text:p>
          </table:table-cell>
          <table:table-cell table:style-name="ce24" office:value-type="float" office:value="4639" calcext:value-type="float">
            <text:p>4639</text:p>
          </table:table-cell>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4" office:value-type="string" calcext:value-type="string">
            <text:p>Livre</text:p>
          </table:table-cell>
          <table:table-cell table:style-name="ce24" office:value-type="float" office:value="1" calcext:value-type="float">
            <text:p>1</text:p>
          </table:table-cell>
          <table:table-cell table:style-name="ce7" office:value-type="string" calcext:value-type="string">
            <text:p>1ère édition</text:p>
          </table:table-cell>
          <table:table-cell table:style-name="ce7" office:value-type="string" calcext:value-type="string">
            <text:p>Collection Défense de l’Homme - LES TÉMOINS QUI SE FIRENT ÉGORGER - ÉDITIONS DÉFENSE DE LA FRANCE - MCMXLVI</text:p>
          </table:table-cell>
          <table:table-cell table:style-name="ce7" office:value-type="string" calcext:value-type="string">
            <text:p>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7" office:value-type="float" office:value="4640" calcext:value-type="float">
            <text:p>4640</text:p>
          </table:table-cell>
          <table:table-cell table:style-name="ce7" office:value-type="float" office:value="217" calcext:value-type="float">
            <text:p>217</text:p>
          </table:table-cell>
          <table:table-cell table:style-name="ce7" office:value-type="float" office:value="21.5" calcext:value-type="float">
            <text:p>21,5</text:p>
          </table:table-cell>
          <table:table-cell table:style-name="ce7" office:value-type="float" office:value="27" calcext:value-type="float">
            <text:p>27</text:p>
          </table:table-cell>
          <table:table-cell table:style-name="ce7" office:value-type="float" office:value="1.4" calcext:value-type="float">
            <text:p>1,4</text:p>
          </table:table-cell>
          <table:table-cell table:style-name="ce84" table:content-validation-name="val5" office:value-type="string" calcext:value-type="string">
            <text:p>Étagère cube</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42" office:value-type="date" office:date-value="2023-07-13" calcext:value-type="date">
            <text:p>13/07/2023</text:p>
          </table:table-cell>
          <table:table-cell table:style-name="ce42"/>
          <table:table-cell table:style-name="ce7" office:value-type="string" calcext:value-type="string">
            <text:p>AMRC</text:p>
          </table:table-cell>
          <table:table-cell table:style-name="ce42" office:value-type="date" office:date-value="2023-06-23" calcext:value-type="date">
            <text:p>23/06/2023</text:p>
          </table:table-cell>
          <table:table-cell table:style-name="ce7"/>
          <table:table-cell table:style-name="ce14" table:content-validation-name="val1" table:formula="of:=IF([.A102]=&quot;&quot;;&quot;&quot;; &quot;|[&lt;img&quot;&amp;[$References.$I$2]&amp;&quot;  |center&gt;-&gt;&quot;&amp;VLOOKUP([.C102];[$References.$A$2:$References.$B$63];2;0)&amp;&quot;] |&quot;&amp;IF([.I102]=&quot;&quot;;&quot;&quot;;&quot; [&lt;img&quot;&amp;[$References.$J$2]&amp;&quot;&gt;-&gt;&quot;&amp;[.I102]&amp;&quot;]&quot;)&amp;IF([.F102]=&quot;&quot;;&quot;[Ancre&quot;&amp;[.B102]&amp;&quot;&lt;-]{{&quot;&amp;[.A102]&amp;&quot;}}[Ancre&quot;&amp;[.B102]&amp;&quot;&lt;-]&quot;;&quot;[Ancre&quot;&amp;[.B102]&amp;&quot;&lt;-]&quot;&amp;&quot;[{{&quot;&amp;[.A102]&amp;&quot;-&gt;&quot;&amp;[.F102]&amp;&quot;]}}&quot;)&amp;IF(OR([.G102]=&quot;&quot;;[.H102]=&quot;&quot;);&quot;&quot;;&quot;&lt;br&gt;[&lt;img&quot;&amp;[.H102]&amp;&quot;&gt;-&gt;doc&quot;&amp;[.G102]&amp;&quot;]&quot;)&amp;&quot; |&quot;&amp;(IF([.L102]=&quot;&quot;;&quot;&quot;;TEXT([.L102];&quot;00&quot;)&amp;&quot;/&quot;)&amp;IF([.K102]=&quot;&quot;;&quot;&quot;;TEXT([.K102];&quot;00&quot;)&amp;&quot;/&quot;)&amp;TEXT([.J102];&quot;0000&quot;)&amp;&quot; |&quot;&amp;IF([.N102]=&quot;&quot;;&quot;&quot;;&quot;N°&quot;&amp;[.N102])&amp;&quot;|&quot;&amp;IF([.P102]=&quot;&quot;;&quot;&quot;;IF([.P102]=&quot;&quot;;&quot;&quot;;&quot;{{Couverture : }}&quot;&amp;&quot;{&quot;&amp;[.P102]&amp;&quot;}&quot;))&amp;IF([.Q102]=&quot;&quot;;&quot;&quot;;IF([.P102]=&quot;&quot;;&quot;&quot;;&quot; - &quot;)&amp;&quot;{{Contenu :}} &quot;&amp;[.Q102]))&amp;IF([.R102]=&quot;&quot;;&quot;&quot;;&quot; - ([Sommaire complet-&gt;media&quot;&amp;[.R102]&amp;&quot;])&quot;)&amp;&quot; |&quot;&amp;IF([.N102]=&quot;&quot;;&quot;&quot;;[.AF102])&amp;IF([.S102]=&quot;&quot;;&quot;&quot;;&quot; - &quot;&amp;[.S102]&amp;&quot; pages&quot;)&amp;IF([.T102]=&quot;&quot;;&quot;&quot;;&quot; - &quot;&amp;[.T102]&amp;&quot;cm X &quot;&amp;[.U102]&amp;&quot;cm&quot;)&amp;IF([.V102]=&quot;&quot;;&quot;.&quot;;&quot; (épaisseur : &quot;&amp;[.V102]&amp;&quot;cm).&quot;) &amp;&quot;|&quot;)" office:value-type="string" office:string-value="|[&lt;img2628  |center&gt;-&gt;#AncreHautPage3] |[AncreLestemoinsquisefirentegorgerN1An1946&lt;-]{{Les témoins qui se firent égorger}}[AncreLestemoinsquisefirentegorgerN1An1946&lt;-]&lt;br&gt;[&lt;img4639&gt;-&gt;doc4641] |1946 |N°1|{{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 - ([Sommaire complet-&gt;media4640]) | - 217 pages - 21,5cm X 27cm (épaisseur : 1,4cm).|" calcext:value-type="string">
            <text:p>|[&lt;img2628  |center&gt;-&gt;#AncreHautPage3] |[AncreLestemoinsquisefirentegorgerN1An1946&lt;-]{{Les témoins qui se firent égorger}}[AncreLestemoinsquisefirentegorgerN1An1946&lt;-]&lt;br&gt;[&lt;img4639&gt;-&gt;doc4641] |1946 |N°1|{{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 - ([Sommaire complet-&gt;media4640]) | - 217 pages - 21,5cm X 27cm (épaisseur : 1,4cm).|</text:p>
          </table:table-cell>
          <table:table-cell table:style-name="ce14" table:content-validation-name="val1" table:formula="of:=IF([.A102]=&quot;&quot;;&quot;&quot;;&quot;-* [{&quot;&amp;[.A102]&amp;&quot;} N°&quot;&amp;[.N102]&amp;&quot; de &quot;&amp;[.J102]&amp;&quot;-&gt;#Ancre&quot;&amp;[.B102]&amp;&quot;]&quot;)" office:value-type="string" office:string-value="-* [{Les témoins qui se firent égorger} N°1 de 1946-&gt;#AncreLestemoinsquisefirentegorgerN1An1946]" calcext:value-type="string">
            <text:p>-* [{Les témoins qui se firent égorger} N°1 de 1946-&gt;#AncreLestemoinsquisefirentegorgerN1An1946]</text:p>
          </table:table-cell>
          <table:table-cell table:style-name="ce14" table:content-validation-name="val1" table:formula="of:=IF([.A102]=&quot;&quot;;&quot;&quot;;[.A102]&amp;IF([.N102]=&quot;&quot;;&quot;&quot;;&quot; N°&quot;&amp;[.N102])&amp;IF(AND([.K102]=&quot;&quot;;[.L102]=&quot;&quot;);IF(AND([.J102]=&quot;&quot;;[.K102]=&quot;&quot;);&quot;&quot;;&quot; de &quot;&amp;[.J102]);IF([.L102]=&quot;&quot;;IF(OR([.K102]=4;[.K102]=8;[.K102]=10);&quot; d'&quot;;&quot; de &quot;)&amp;TEXT(&quot;1/&quot;&amp;[.K102]&amp;&quot;/&quot;&amp;1900;&quot;MMMM&quot;)&amp;&quot; &quot;&amp;[.J102];&quot; du &quot;&amp;TEXT([.L102];&quot;00&quot;)&amp;&quot;/&quot;&amp;TEXT([.K102];&quot;00&quot;)&amp;&quot;/&quot;&amp;[.J102]))&amp;UNICHAR(10)&amp;&quot;Collection personnelle&quot;&amp;IF([.P102]=&quot;&quot;;&quot;&quot;;UNICHAR(10)&amp;&quot;Couverture : &quot;&amp;[.P102])&amp;IF([.Q102]=&quot;&quot;;&quot;&quot;;&quot; - Contenu : &quot;&amp;[.Q102]))" office:value-type="string" office:string-value="Les témoins qui se firent égorger N°1 de 1946&#10;Collection personnelle&#10;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 calcext:value-type="string">
            <text:p>Les témoins qui se firent égorger N°1 de 1946</text:p>
            <text:p>Collection personnelle</text:p>
            <text:p>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14" table:content-validation-name="val1" table:formula="of:=IF([.A102]=&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Qui a trahi</text:p>
          </table:table-cell>
          <table:table-cell table:style-name="ce14" table:content-validation-name="val1" table:formula="of:=IF([.A103]=&quot;&quot;;&quot;&quot;;PROPER(MINSANSACCENT(SUBSTITUTE(SUBSTITUTE(SUBSTITUTE(SUBSTITUTE(SUBSTITUTE(SUBSTITUTE([.A103];&quot; &quot;;&quot;&quot;);UNICHAR(8217);&quot;&quot;);UNICHAR(40);&quot;&quot;);UNICHAR(41);&quot;&quot;);UNICHAR(231);&quot;c&quot;);UNICHAR(39);&quot;&quot;)))&amp;&quot;N&quot;&amp;[.N103]&amp;&quot;An&quot;&amp; [.J103]&amp;[.K103]&amp;[.L103])" office:value-type="string" office:string-value="QuiatrahiNAn1946" calcext:value-type="string">
            <text:p>QuiatrahiNAn1946</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103]=&quot;&quot;;&quot;&quot;;VLOOKUP([.D103];[$References.$F$2:$References.$G$63];2;1))" office:value-type="float" office:value="901" calcext:value-type="float">
            <text:p>901</text:p>
          </table:table-cell>
          <table:table-cell table:style-name="ce12" table:formula="of:=IF([.A103]=&quot;&quot;;&quot;&quot;;IF(ISERROR(VLOOKUP([.A103];[$References.$N$2:.$O$63];2;0));&quot;&quot;;VLOOKUP([.A103];[$References.$N$2:.$O$63];2;0)))">
            <text:p/>
          </table:table-cell>
          <table:table-cell table:style-name="ce24" office:value-type="float" office:value="3777" calcext:value-type="float">
            <text:p>3777</text:p>
          </table:table-cell>
          <table:table-cell table:style-name="ce24" office:value-type="float" office:value="4103" calcext:value-type="float">
            <text:p>4103</text:p>
          </table:table-cell>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10" table:number-columns-repeated="2"/>
          <table:table-cell table:style-name="ce10" office:value-type="string" calcext:value-type="string">
            <text:p>- Invasion du Reich a commencée</text:p>
            <text:p>- Brasillach codamné à mort</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4" table:content-validation-name="val1" table:formula="of:=IF([.A103]=&quot;&quot;;&quot;&quot;; &quot;|[&lt;img&quot;&amp;[$References.$I$2]&amp;&quot;  |center&gt;-&gt;&quot;&amp;VLOOKUP([.C103];[$References.$A$2:$References.$B$63];2;0)&amp;&quot;] |&quot;&amp;IF([.I103]=&quot;&quot;;&quot;&quot;;&quot; [&lt;img&quot;&amp;[$References.$J$2]&amp;&quot;&gt;-&gt;&quot;&amp;[.I103]&amp;&quot;]&quot;)&amp;IF([.F103]=&quot;&quot;;&quot;[Ancre&quot;&amp;[.B103]&amp;&quot;&lt;-]{{&quot;&amp;[.A103]&amp;&quot;}}[Ancre&quot;&amp;[.B103]&amp;&quot;&lt;-]&quot;;&quot;[Ancre&quot;&amp;[.B103]&amp;&quot;&lt;-]&quot;&amp;&quot;[{{&quot;&amp;[.A103]&amp;&quot;-&gt;&quot;&amp;[.F103]&amp;&quot;]}}&quot;)&amp;IF(OR([.G103]=&quot;&quot;;[.H103]=&quot;&quot;);&quot;&quot;;&quot;&lt;br&gt;[&lt;img&quot;&amp;[.H103]&amp;&quot;&gt;-&gt;doc&quot;&amp;[.G103]&amp;&quot;]&quot;)&amp;&quot; |&quot;&amp;(IF([.L103]=&quot;&quot;;&quot;&quot;;TEXT([.L103];&quot;00&quot;)&amp;&quot;/&quot;)&amp;IF([.K103]=&quot;&quot;;&quot;&quot;;TEXT([.K103];&quot;00&quot;)&amp;&quot;/&quot;)&amp;TEXT([.J103];&quot;0000&quot;)&amp;&quot; |&quot;&amp;IF([.N103]=&quot;&quot;;&quot;&quot;;&quot;N°&quot;&amp;[.N103])&amp;&quot;|&quot;&amp;IF([.P103]=&quot;&quot;;&quot;&quot;;IF([.P103]=&quot;&quot;;&quot;&quot;;&quot;{{Couverture : }}&quot;&amp;&quot;{&quot;&amp;[.P103]&amp;&quot;}&quot;))&amp;IF([.Q103]=&quot;&quot;;&quot;&quot;;IF([.P103]=&quot;&quot;;&quot;&quot;;&quot; - &quot;)&amp;&quot;{{Contenu :}} &quot;&amp;[.Q103]))&amp;IF([.R103]=&quot;&quot;;&quot;&quot;;&quot; - ([Sommaire complet-&gt;media&quot;&amp;[.R103]&amp;&quot;])&quot;)&amp;&quot; |&quot;&amp;IF([.N103]=&quot;&quot;;&quot;&quot;;[.AF103])&amp;IF([.S103]=&quot;&quot;;&quot;&quot;;&quot; - &quot;&amp;[.S103]&amp;&quot; pages&quot;)&amp;IF([.T103]=&quot;&quot;;&quot;&quot;;&quot; - &quot;&amp;[.T103]&amp;&quot;cm X &quot;&amp;[.U103]&amp;&quot;cm&quot;)&amp;IF([.V103]=&quot;&quot;;&quot;.&quot;;&quot; (épaisseur : &quot;&amp;[.V103]&amp;&quot;cm).&quot;) &amp;&quot;|&quot;)" office:value-type="string" office:string-value="|[&lt;img2628  |center&gt;-&gt;#AncreHautPage6] |[AncreQuiatrahiNAn1946&lt;-]{{Qui a trahi}}[AncreQuiatrahiNAn1946&lt;-]&lt;br&gt;[&lt;img4103&gt;-&gt;doc3777] |1946 ||{{Contenu :}} - Invasion du Reich a commencée&#10;- Brasillach codamné à mort |.|" calcext:value-type="string">
            <text:p>|[&lt;img2628  |center&gt;-&gt;#AncreHautPage6] |[AncreQuiatrahiNAn1946&lt;-]{{Qui a trahi}}[AncreQuiatrahiNAn1946&lt;-]&lt;br&gt;[&lt;img4103&gt;-&gt;doc3777] |1946 ||{{Contenu :}} - Invasion du Reich a commencée</text:p>
            <text:p>- Brasillach codamné à mort |.|</text:p>
          </table:table-cell>
          <table:table-cell table:style-name="ce14" table:content-validation-name="val1" table:formula="of:=IF([.A103]=&quot;&quot;;&quot;&quot;;&quot;-* [{&quot;&amp;[.A103]&amp;&quot;} N°&quot;&amp;[.N103]&amp;&quot; de &quot;&amp;[.J103]&amp;&quot;-&gt;#Ancre&quot;&amp;[.B103]&amp;&quot;]&quot;)" office:value-type="string" office:string-value="-* [{Qui a trahi} N° de 1946-&gt;#AncreQuiatrahiNAn1946]" calcext:value-type="string">
            <text:p>-* [{Qui a trahi} N° de 1946-&gt;#AncreQuiatrahiNAn1946]</text:p>
          </table:table-cell>
          <table:table-cell table:style-name="ce14" table:content-validation-name="val1" table:formula="of:=IF([.A103]=&quot;&quot;;&quot;&quot;;[.A103]&amp;IF([.N103]=&quot;&quot;;&quot;&quot;;&quot; N°&quot;&amp;[.N103])&amp;IF(AND([.K103]=&quot;&quot;;[.L103]=&quot;&quot;);IF(AND([.J103]=&quot;&quot;;[.K103]=&quot;&quot;);&quot;&quot;;&quot; de &quot;&amp;[.J103]);IF([.L103]=&quot;&quot;;IF(OR([.K103]=4;[.K103]=8;[.K103]=10);&quot; d'&quot;;&quot; de &quot;)&amp;TEXT(&quot;1/&quot;&amp;[.K103]&amp;&quot;/&quot;&amp;1900;&quot;MMMM&quot;)&amp;&quot; &quot;&amp;[.J103];&quot; du &quot;&amp;TEXT([.L103];&quot;00&quot;)&amp;&quot;/&quot;&amp;TEXT([.K103];&quot;00&quot;)&amp;&quot;/&quot;&amp;[.J103]))&amp;UNICHAR(10)&amp;&quot;Collection personnelle&quot;&amp;IF([.P103]=&quot;&quot;;&quot;&quot;;UNICHAR(10)&amp;&quot;Couverture : &quot;&amp;[.P103])&amp;IF([.Q103]=&quot;&quot;;&quot;&quot;;&quot; - Contenu : &quot;&amp;[.Q103]))" office:value-type="string" office:string-value="Qui a trahi de 1946&#10;Collection personnelle - Contenu : - Invasion du Reich a commencée&#10;- Brasillach codamné à mort" calcext:value-type="string">
            <text:p>Qui a trahi de 1946</text:p>
            <text:p>Collection personnelle - Contenu : - Invasion du Reich a commencée</text:p>
            <text:p>- Brasillach codamné à mort</text:p>
          </table:table-cell>
          <table:table-cell table:style-name="ce14" table:content-validation-name="val1" table:formula="of:=IF([.A103]=&quot;&quot;;&quot;&quot;;&quot;Photo de couverture&quot;)" office:value-type="string" office:string-value="Photo de couverture" calcext:value-type="string">
            <text:p>Photo de couverture</text:p>
          </table:table-cell>
          <table:table-cell table:number-columns-repeated="988"/>
        </table:table-row>
        <table:table-row table:style-name="ro15">
          <table:table-cell table:style-name="ce10" office:value-type="string" calcext:value-type="string">
            <text:p>Regards</text:p>
          </table:table-cell>
          <table:table-cell table:style-name="ce14" table:content-validation-name="val1" table:formula="of:=IF([.A104]=&quot;&quot;;&quot;&quot;;PROPER(MINSANSACCENT(SUBSTITUTE(SUBSTITUTE(SUBSTITUTE(SUBSTITUTE(SUBSTITUTE(SUBSTITUTE([.A104];&quot; &quot;;&quot;&quot;);UNICHAR(8217);&quot;&quot;);UNICHAR(40);&quot;&quot;);UNICHAR(41);&quot;&quot;);UNICHAR(231);&quot;c&quot;);UNICHAR(39);&quot;&quot;)))&amp;&quot;N&quot;&amp;[.N104]&amp;&quot;An&quot;&amp; [.J104]&amp;[.K104]&amp;[.L104])" office:value-type="string" office:string-value="RegardsN151An1948625" calcext:value-type="string">
            <text:p>RegardsN151An194862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anciens&lt;1960)</text:p>
          </table:table-cell>
          <table:table-cell table:style-name="ce12" table:content-validation-name="val1" table:formula="of:=IF([.D104]=&quot;&quot;;&quot;&quot;;VLOOKUP([.D104];[$References.$F$2:$References.$G$63];2;1))" office:value-type="float" office:value="753" calcext:value-type="float">
            <text:p>753</text:p>
          </table:table-cell>
          <table:table-cell table:style-name="ce12" table:formula="of:=IF([.A104]=&quot;&quot;;&quot;&quot;;IF(ISERROR(VLOOKUP([.A104];[$References.$N$2:.$O$63];2;0));&quot;&quot;;VLOOKUP([.A104];[$References.$N$2:.$O$63];2;0)))" office:value-type="float" office:value="4" calcext:value-type="float">
            <text:p>4</text:p>
          </table:table-cell>
          <table:table-cell table:style-name="ce21" office:value-type="float" office:value="4174" calcext:value-type="float">
            <text:p>4174</text:p>
          </table:table-cell>
          <table:table-cell table:style-name="ce21" office:value-type="float" office:value="4175" calcext:value-type="float">
            <text:p>4175</text:p>
          </table:table-cell>
          <table:table-cell table:style-name="ce10"/>
          <table:table-cell table:style-name="ce10" office:value-type="float" office:value="1948" calcext:value-type="float">
            <text:p>1948</text:p>
          </table:table-cell>
          <table:table-cell table:style-name="ce19" office:value-type="float" office:value="6" calcext:value-type="float">
            <text:p>06</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office:value-type="float" office:value="151" calcext:value-type="float">
            <text:p>151</text:p>
          </table:table-cell>
          <table:table-cell table:style-name="ce7"/>
          <table:table-cell table:style-name="ce7" office:value-type="string" calcext:value-type="string">
            <text:p>Libération de Paris - 19 août - 26 août 1944</text:p>
          </table:table-cell>
          <table:table-cell table:style-name="ce7" office:value-type="string" calcext:value-type="string">
            <text:p><text:span text:style-name="T3">Les journées historiques du 19 août au 26 août 1944 vues par les photographes : </text:span><text:span text:style-name="T13">BARONDIOT (Préf, Police) - Roger BERSON - BERTRAND BIENVENUE - Pierre BOULAT - Pierre CRENESSE . Pierre DUBURE - Roger LYON - MORATIN - G. PARIS PHOTO-PRESSE LIBERATION - STEFANI - L. VIGUIER et présenté par </text:span><text:span text:style-name="T14">JACQUES KIM</text:span></text:p>
          </table:table-cell>
          <table:table-cell table:style-name="ce7"/>
          <table:table-cell table:style-name="ce7" office:value-type="float" office:value="94" calcext:value-type="float">
            <text:p>94</text:p>
          </table:table-cell>
          <table:table-cell table:style-name="ce7" office:value-type="float" office:value="18.7" calcext:value-type="float">
            <text:p>18,7</text:p>
          </table:table-cell>
          <table:table-cell table:style-name="ce7" office:value-type="float" office:value="18.5" calcext:value-type="float">
            <text:p>18,5</text:p>
          </table:table-cell>
          <table:table-cell table:style-name="ce7" office:value-type="float" office:value="0.6" calcext:value-type="float">
            <text:p>0,6</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9" calcext:value-type="date">
            <text:p>29/01/2022</text:p>
          </table:table-cell>
          <table:table-cell table:style-name="ce7" office:value-type="string" calcext:value-type="string">
            <text:p>Acquis sur Rakuten le 26/01/2022</text:p>
          </table:table-cell>
          <table:table-cell table:style-name="ce14" table:content-validation-name="val1" table:formula="of:=IF([.A104]=&quot;&quot;;&quot;&quot;; &quot;|[&lt;img&quot;&amp;[$References.$I$2]&amp;&quot;  |center&gt;-&gt;&quot;&amp;VLOOKUP([.C104];[$References.$A$2:$References.$B$63];2;0)&amp;&quot;] |&quot;&amp;IF([.I104]=&quot;&quot;;&quot;&quot;;&quot; [&lt;img&quot;&amp;[$References.$J$2]&amp;&quot;&gt;-&gt;&quot;&amp;[.I104]&amp;&quot;]&quot;)&amp;IF([.F104]=&quot;&quot;;&quot;[Ancre&quot;&amp;[.B104]&amp;&quot;&lt;-]{{&quot;&amp;[.A104]&amp;&quot;}}[Ancre&quot;&amp;[.B104]&amp;&quot;&lt;-]&quot;;&quot;[Ancre&quot;&amp;[.B104]&amp;&quot;&lt;-]&quot;&amp;&quot;[{{&quot;&amp;[.A104]&amp;&quot;-&gt;&quot;&amp;[.F104]&amp;&quot;]}}&quot;)&amp;IF(OR([.G104]=&quot;&quot;;[.H104]=&quot;&quot;);&quot;&quot;;&quot;&lt;br&gt;[&lt;img&quot;&amp;[.H104]&amp;&quot;&gt;-&gt;doc&quot;&amp;[.G104]&amp;&quot;]&quot;)&amp;&quot; |&quot;&amp;(IF([.L104]=&quot;&quot;;&quot;&quot;;TEXT([.L104];&quot;00&quot;)&amp;&quot;/&quot;)&amp;IF([.K104]=&quot;&quot;;&quot;&quot;;TEXT([.K104];&quot;00&quot;)&amp;&quot;/&quot;)&amp;TEXT([.J104];&quot;0000&quot;)&amp;&quot; |&quot;&amp;IF([.N104]=&quot;&quot;;&quot;&quot;;&quot;N°&quot;&amp;[.N104])&amp;&quot;|&quot;&amp;IF([.P104]=&quot;&quot;;&quot;&quot;;IF([.P104]=&quot;&quot;;&quot;&quot;;&quot;{{Couverture : }}&quot;&amp;&quot;{&quot;&amp;[.P104]&amp;&quot;}&quot;))&amp;IF([.Q104]=&quot;&quot;;&quot;&quot;;IF([.P104]=&quot;&quot;;&quot;&quot;;&quot; - &quot;)&amp;&quot;{{Contenu :}} &quot;&amp;[.Q104]))&amp;IF([.R104]=&quot;&quot;;&quot;&quot;;&quot; - ([Sommaire complet-&gt;media&quot;&amp;[.R104]&amp;&quot;])&quot;)&amp;&quot; |&quot;&amp;IF([.N104]=&quot;&quot;;&quot;&quot;;[.AF104])&amp;IF([.S104]=&quot;&quot;;&quot;&quot;;&quot; - &quot;&amp;[.S104]&amp;&quot; pages&quot;)&amp;IF([.T104]=&quot;&quot;;&quot;&quot;;&quot; - &quot;&amp;[.T104]&amp;&quot;cm X &quot;&amp;[.U104]&amp;&quot;cm&quot;)&amp;IF([.V104]=&quot;&quot;;&quot;.&quot;;&quot; (épaisseur : &quot;&amp;[.V104]&amp;&quot;cm).&quot;) &amp;&quot;|&quot;)" office:value-type="string" office:string-value="|[&lt;img2628  |center&gt;-&gt;#AncreHautPage8] |[AncreRegardsN151An1948625&lt;-][{{Regards-&gt;4]}}&lt;br&gt;[&lt;img4175&gt;-&gt;doc4174] |25/06/1948 |N°151|{{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Acquis sur Rakuten le 26/01/2022 - 94 pages - 18,7cm X 18,5cm (épaisseur : 0,6cm).|" calcext:value-type="string">
            <text:p>|[&lt;img2628 <text:s/>|center&gt;-&gt;#AncreHautPage8] |[AncreRegardsN151An1948625&lt;-][{{Regards-&gt;4]}}&lt;br&gt;[&lt;img4175&gt;-&gt;doc4174] |25/06/1948 |N°151|{{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Acquis sur Rakuten le 26/01/2022 - 94 pages - 18,7cm X 18,5cm (épaisseur : 0,6cm).|</text:p>
          </table:table-cell>
          <table:table-cell table:style-name="ce14" table:content-validation-name="val1" table:formula="of:=IF([.A104]=&quot;&quot;;&quot;&quot;;&quot;-* [{&quot;&amp;[.A104]&amp;&quot;} N°&quot;&amp;[.N104]&amp;&quot; de &quot;&amp;[.J104]&amp;&quot;-&gt;#Ancre&quot;&amp;[.B104]&amp;&quot;]&quot;)" office:value-type="string" office:string-value="-* [{Regards} N°151 de 1948-&gt;#AncreRegardsN151An1948625]" calcext:value-type="string">
            <text:p>-* [{Regards} N°151 de 1948-&gt;#AncreRegardsN151An1948625]</text:p>
          </table:table-cell>
          <table:table-cell table:style-name="ce14" table:content-validation-name="val1" table:formula="of:=IF([.A104]=&quot;&quot;;&quot;&quot;;[.A104]&amp;IF([.N104]=&quot;&quot;;&quot;&quot;;&quot; N°&quot;&amp;[.N104])&amp;IF(AND([.K104]=&quot;&quot;;[.L104]=&quot;&quot;);IF(AND([.J104]=&quot;&quot;;[.K104]=&quot;&quot;);&quot;&quot;;&quot; de &quot;&amp;[.J104]);IF([.L104]=&quot;&quot;;IF(OR([.K104]=4;[.K104]=8;[.K104]=10);&quot; d'&quot;;&quot; de &quot;)&amp;TEXT(&quot;1/&quot;&amp;[.K104]&amp;&quot;/&quot;&amp;1900;&quot;MMMM&quot;)&amp;&quot; &quot;&amp;[.J104];&quot; du &quot;&amp;TEXT([.L104];&quot;00&quot;)&amp;&quot;/&quot;&amp;TEXT([.K104];&quot;00&quot;)&amp;&quot;/&quot;&amp;[.J104]))&amp;UNICHAR(10)&amp;&quot;Collection personnelle&quot;&amp;IF([.P104]=&quot;&quot;;&quot;&quot;;UNICHAR(10)&amp;&quot;Couverture : &quot;&amp;[.P104])&amp;IF([.Q104]=&quot;&quot;;&quot;&quot;;&quot; - Contenu : &quot;&amp;[.Q104]))" office:value-type="string" office:string-value="Regards N°151 du 25/06/1948&#10;Collection personnelle&#10;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calcext:value-type="string">
            <text:p>Regards N°151 du 25/06/1948</text:p>
            <text:p>Collection personnelle</text:p>
            <text:p>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text:p>
          </table:table-cell>
          <table:table-cell table:style-name="ce14" table:content-validation-name="val1" table:formula="of:=IF([.A104]=&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10" office:value-type="string" calcext:value-type="string">
            <text:p>Documentation française (La)</text:p>
          </table:table-cell>
          <table:table-cell table:style-name="ce14" table:content-validation-name="val1" table:formula="of:=IF([.A105]=&quot;&quot;;&quot;&quot;;PROPER(MINSANSACCENT(SUBSTITUTE(SUBSTITUTE(SUBSTITUTE(SUBSTITUTE(SUBSTITUTE(SUBSTITUTE([.A105];&quot; &quot;;&quot;&quot;);UNICHAR(8217);&quot;&quot;);UNICHAR(40);&quot;&quot;);UNICHAR(41);&quot;&quot;);UNICHAR(231);&quot;c&quot;);UNICHAR(39);&quot;&quot;)))&amp;&quot;N&quot;&amp;[.N105]&amp;&quot;An&quot;&amp; [.J105]&amp;[.K105]&amp;[.L105])" office:value-type="string" office:string-value="DocumentationfrancaiselaN33An1949" calcext:value-type="string">
            <text:p>DocumentationfrancaiselaN33An1949</text:p>
          </table:table-cell>
          <table:table-cell table:style-name="ce7" table:content-validation-name="val2" office:value-type="string" calcext:value-type="string">
            <text:p>Chemin de fer</text:p>
          </table:table-cell>
          <table:table-cell table:style-name="ce7" table:content-validation-name="val3" office:value-type="string" calcext:value-type="string">
            <text:p>Journaux et revues (anciens&lt;1960)</text:p>
          </table:table-cell>
          <table:table-cell table:style-name="ce12" table:content-validation-name="val1" table:formula="of:=IF([.D105]=&quot;&quot;;&quot;&quot;;VLOOKUP([.D105];[$References.$F$2:$References.$G$63];2;1))" office:value-type="float" office:value="753" calcext:value-type="float">
            <text:p>753</text:p>
          </table:table-cell>
          <table:table-cell table:style-name="ce12" table:formula="of:=IF([.A105]=&quot;&quot;;&quot;&quot;;IF(ISERROR(VLOOKUP([.A105];[$References.$N$2:.$O$63];2;0));&quot;&quot;;VLOOKUP([.A105];[$References.$N$2:.$O$63];2;0)))">
            <text:p/>
          </table:table-cell>
          <table:table-cell table:style-name="ce21" office:value-type="float" office:value="1892" calcext:value-type="float">
            <text:p>1892</text:p>
          </table:table-cell>
          <table:table-cell table:style-name="ce21" office:value-type="float" office:value="4089" calcext:value-type="float">
            <text:p>4089</text:p>
          </table:table-cell>
          <table:table-cell table:style-name="ce10" office:value-type="string" calcext:value-type="string">
            <text:p><text:a xlink:href="https://fr.calameo.com/read/006521944a19b855ac7c7" xlink:type="simple">https://fr.calameo.com/read/006521944a19b855ac7c7</text:a></text:p>
          </table:table-cell>
          <table:table-cell table:style-name="ce10" office:value-type="float" office:value="1949" calcext:value-type="float">
            <text:p>1949</text:p>
          </table:table-cell>
          <table:table-cell table:style-name="ce19" table:number-columns-repeated="2"/>
          <table:table-cell table:style-name="ce7" table:content-validation-name="val4" office:value-type="string" calcext:value-type="string">
            <text:p>Livre</text:p>
          </table:table-cell>
          <table:table-cell table:style-name="ce21" office:value-type="float" office:value="33" calcext:value-type="float">
            <text:p>33</text:p>
          </table:table-cell>
          <table:table-cell table:style-name="ce10"/>
          <table:table-cell table:style-name="ce22" office:value-type="string" calcext:value-type="string">
            <text:p>Les Chemins de Fer Français</text:p>
          </table:table-cell>
          <table:table-cell table:style-name="ce22" office:value-type="string" calcext:value-type="string">
            <text:p>Traction Matériel Régulation Locomotives</text:p>
          </table:table-cell>
          <table:table-cell table:style-name="ce22"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2" table:number-columns-repeated="2"/>
          <table:table-cell table:style-name="ce10"/>
          <table:table-cell table:style-name="ce42" office:value-type="date" office:date-value="2021-05-18" calcext:value-type="date">
            <text:p>18/05/2021</text:p>
          </table:table-cell>
          <table:table-cell table:style-name="ce34" office:value-type="string" calcext:value-type="string">
            <text:p><text:span text:style-name="T3">Acquis le </text:span>24/12/2019</text:p>
          </table:table-cell>
          <table:table-cell table:style-name="ce14" table:content-validation-name="val1" table:formula="of:=IF([.A105]=&quot;&quot;;&quot;&quot;; &quot;|[&lt;img&quot;&amp;[$References.$I$2]&amp;&quot;  |center&gt;-&gt;&quot;&amp;VLOOKUP([.C105];[$References.$A$2:$References.$B$63];2;0)&amp;&quot;] |&quot;&amp;IF([.I105]=&quot;&quot;;&quot;&quot;;&quot; [&lt;img&quot;&amp;[$References.$J$2]&amp;&quot;&gt;-&gt;&quot;&amp;[.I105]&amp;&quot;]&quot;)&amp;IF([.F105]=&quot;&quot;;&quot;[Ancre&quot;&amp;[.B105]&amp;&quot;&lt;-]{{&quot;&amp;[.A105]&amp;&quot;}}[Ancre&quot;&amp;[.B105]&amp;&quot;&lt;-]&quot;;&quot;[Ancre&quot;&amp;[.B105]&amp;&quot;&lt;-]&quot;&amp;&quot;[{{&quot;&amp;[.A105]&amp;&quot;-&gt;&quot;&amp;[.F105]&amp;&quot;]}}&quot;)&amp;IF(OR([.G105]=&quot;&quot;;[.H105]=&quot;&quot;);&quot;&quot;;&quot;&lt;br&gt;[&lt;img&quot;&amp;[.H105]&amp;&quot;&gt;-&gt;doc&quot;&amp;[.G105]&amp;&quot;]&quot;)&amp;&quot; |&quot;&amp;(IF([.L105]=&quot;&quot;;&quot;&quot;;TEXT([.L105];&quot;00&quot;)&amp;&quot;/&quot;)&amp;IF([.K105]=&quot;&quot;;&quot;&quot;;TEXT([.K105];&quot;00&quot;)&amp;&quot;/&quot;)&amp;TEXT([.J105];&quot;0000&quot;)&amp;&quot; |&quot;&amp;IF([.N105]=&quot;&quot;;&quot;&quot;;&quot;N°&quot;&amp;[.N105])&amp;&quot;|&quot;&amp;IF([.P105]=&quot;&quot;;&quot;&quot;;IF([.P105]=&quot;&quot;;&quot;&quot;;&quot;{{Couverture : }}&quot;&amp;&quot;{&quot;&amp;[.P105]&amp;&quot;}&quot;))&amp;IF([.Q105]=&quot;&quot;;&quot;&quot;;IF([.P105]=&quot;&quot;;&quot;&quot;;&quot; - &quot;)&amp;&quot;{{Contenu :}} &quot;&amp;[.Q105]))&amp;IF([.R105]=&quot;&quot;;&quot;&quot;;&quot; - ([Sommaire complet-&gt;media&quot;&amp;[.R105]&amp;&quot;])&quot;)&amp;&quot; |&quot;&amp;IF([.N105]=&quot;&quot;;&quot;&quot;;[.AF105])&amp;IF([.S105]=&quot;&quot;;&quot;&quot;;&quot; - &quot;&amp;[.S105]&amp;&quot; pages&quot;)&amp;IF([.T105]=&quot;&quot;;&quot;&quot;;&quot; - &quot;&amp;[.T105]&amp;&quot;cm X &quot;&amp;[.U105]&amp;&quot;cm&quot;)&amp;IF([.V105]=&quot;&quot;;&quot;.&quot;;&quot; (épaisseur : &quot;&amp;[.V105]&amp;&quot;cm).&quot;) &amp;&quot;|&quot;)" office:value-type="string" office:string-value="|[&lt;img2628  |center&gt;-&gt;#AncreHautPage1] | [&lt;img2687&gt;-&gt;https://fr.calameo.com/read/006521944a19b855ac7c7][AncreDocumentationfrancaiselaN33An1949&lt;-]{{Documentation française (La)}}[AncreDocumentationfrancaiselaN33An1949&lt;-]&lt;br&gt;[&lt;img4089&gt;-&gt;doc1892] |1949 |N°33|{{Couverture : }}{Les Chemins de Fer Français} - {{Contenu :}} Traction Matériel Régulation Locomotives |Acquis le 24/12/2019.|" calcext:value-type="string">
            <text:p>|[&lt;img2628 <text:s/>|center&gt;-&gt;#AncreHautPage1] | [&lt;img2687&gt;-&gt;https://fr.calameo.com/read/006521944a19b855ac7c7][AncreDocumentationfrancaiselaN33An1949&lt;-]{{Documentation française (La)}}[AncreDocumentationfrancaiselaN33An1949&lt;-]&lt;br&gt;[&lt;img4089&gt;-&gt;doc1892] |1949 |N°33|{{Couverture : }}{Les Chemins de Fer Français} - {{Contenu :}} Traction Matériel Régulation Locomotives |Acquis le 24/12/2019.|</text:p>
          </table:table-cell>
          <table:table-cell table:style-name="ce14" table:content-validation-name="val1" table:formula="of:=IF([.A105]=&quot;&quot;;&quot;&quot;;&quot;-* [{&quot;&amp;[.A105]&amp;&quot;} N°&quot;&amp;[.N105]&amp;&quot; de &quot;&amp;[.J105]&amp;&quot;-&gt;#Ancre&quot;&amp;[.B105]&amp;&quot;]&quot;)" office:value-type="string" office:string-value="-* [{Documentation française (La)} N°33 de 1949-&gt;#AncreDocumentationfrancaiselaN33An1949]" calcext:value-type="string">
            <text:p>-* [{Documentation française (La)} N°33 de 1949-&gt;#AncreDocumentationfrancaiselaN33An1949]</text:p>
          </table:table-cell>
          <table:table-cell table:style-name="ce14" table:content-validation-name="val1" table:formula="of:=IF([.A105]=&quot;&quot;;&quot;&quot;;[.A105]&amp;IF([.N105]=&quot;&quot;;&quot;&quot;;&quot; N°&quot;&amp;[.N105])&amp;IF(AND([.K105]=&quot;&quot;;[.L105]=&quot;&quot;);IF(AND([.J105]=&quot;&quot;;[.K105]=&quot;&quot;);&quot;&quot;;&quot; de &quot;&amp;[.J105]);IF([.L105]=&quot;&quot;;IF(OR([.K105]=4;[.K105]=8;[.K105]=10);&quot; d'&quot;;&quot; de &quot;)&amp;TEXT(&quot;1/&quot;&amp;[.K105]&amp;&quot;/&quot;&amp;1900;&quot;MMMM&quot;)&amp;&quot; &quot;&amp;[.J105];&quot; du &quot;&amp;TEXT([.L105];&quot;00&quot;)&amp;&quot;/&quot;&amp;TEXT([.K105];&quot;00&quot;)&amp;&quot;/&quot;&amp;[.J105]))&amp;UNICHAR(10)&amp;&quot;Collection personnelle&quot;&amp;IF([.P105]=&quot;&quot;;&quot;&quot;;UNICHAR(10)&amp;&quot;Couverture : &quot;&amp;[.P105])&amp;IF([.Q105]=&quot;&quot;;&quot;&quot;;&quot; - Contenu : &quot;&amp;[.Q105]))" office:value-type="string" office:string-value="Documentation française (La) N°33 de 1949&#10;Collection personnelle&#10;Couverture : Les Chemins de Fer Français - Contenu : Traction Matériel Régulation Locomotives" calcext:value-type="string">
            <text:p>Documentation française (La) N°33 de 1949</text:p>
            <text:p>Collection personnelle</text:p>
            <text:p>Couverture : Les Chemins de Fer Français - Contenu : Traction Matériel Régulation Locomotives</text:p>
          </table:table-cell>
          <table:table-cell table:style-name="ce14" table:content-validation-name="val1" table:formula="of:=IF([.A105]=&quot;&quot;;&quot;&quot;;&quot;Photo de couverture&quot;)" office:value-type="string" office:string-value="Photo de couverture" calcext:value-type="string">
            <text:p>Photo de couverture</text:p>
          </table:table-cell>
          <table:table-cell table:number-columns-repeated="988"/>
        </table:table-row>
        <table:table-row table:style-name="ro35">
          <table:table-cell table:style-name="ce10" office:value-type="string" calcext:value-type="string">
            <text:p>Regards</text:p>
          </table:table-cell>
          <table:table-cell table:style-name="ce14" table:content-validation-name="val1" table:formula="of:=IF([.A106]=&quot;&quot;;&quot;&quot;;PROPER(MINSANSACCENT(SUBSTITUTE(SUBSTITUTE(SUBSTITUTE(SUBSTITUTE(SUBSTITUTE(SUBSTITUTE([.A106];&quot; &quot;;&quot;&quot;);UNICHAR(8217);&quot;&quot;);UNICHAR(40);&quot;&quot;);UNICHAR(41);&quot;&quot;);UNICHAR(231);&quot;c&quot;);UNICHAR(39);&quot;&quot;)))&amp;&quot;N&quot;&amp;[.N106]&amp;&quot;An&quot;&amp; [.J106]&amp;[.K106]&amp;[.L106])" office:value-type="string" office:string-value="RegardsN270An19501020" calcext:value-type="string">
            <text:p>RegardsN270An19501020</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Journaux et revues (anciens&lt;1960)</text:p>
          </table:table-cell>
          <table:table-cell table:style-name="ce12" table:content-validation-name="val1" table:formula="of:=IF([.D106]=&quot;&quot;;&quot;&quot;;VLOOKUP([.D106];[$References.$F$2:$References.$G$63];2;1))" office:value-type="float" office:value="753" calcext:value-type="float">
            <text:p>753</text:p>
          </table:table-cell>
          <table:table-cell table:style-name="ce12" table:formula="of:=IF([.A106]=&quot;&quot;;&quot;&quot;;IF(ISERROR(VLOOKUP([.A106];[$References.$N$2:.$O$63];2;0));&quot;&quot;;VLOOKUP([.A106];[$References.$N$2:.$O$63];2;0)))" office:value-type="float" office:value="4" calcext:value-type="float">
            <text:p>4</text:p>
          </table:table-cell>
          <table:table-cell table:style-name="ce24" office:value-type="float" office:value="2688" calcext:value-type="float">
            <text:p>2688</text:p>
          </table:table-cell>
          <table:table-cell table:style-name="ce24" office:value-type="float" office:value="4104" calcext:value-type="float">
            <text:p>4104</text:p>
          </table:table-cell>
          <table:table-cell table:style-name="ce7" office:value-type="string" calcext:value-type="string">
            <text:p><text:a xlink:href="https://fr.calameo.com/read/0065219440f5f0d832cc8" xlink:type="simple">https://fr.calameo.com/read/0065219440f5f0d832cc8</text:a></text:p>
          </table:table-cell>
          <table:table-cell table:style-name="ce7" office:value-type="float" office:value="1950" calcext:value-type="float">
            <text:p>1950</text:p>
          </table:table-cell>
          <table:table-cell table:style-name="ce20" office:value-type="float" office:value="10" calcext:value-type="float">
            <text:p>10</text:p>
          </table:table-cell>
          <table:table-cell table:style-name="ce20" office:value-type="float" office:value="20" calcext:value-type="float">
            <text:p>20</text:p>
          </table:table-cell>
          <table:table-cell table:style-name="ce7" table:content-validation-name="val4" office:value-type="string" calcext:value-type="string">
            <text:p>Journal</text:p>
          </table:table-cell>
          <table:table-cell table:style-name="ce24" office:value-type="float" office:value="270" calcext:value-type="float">
            <text:p>270</text:p>
          </table:table-cell>
          <table:table-cell table:style-name="ce7"/>
          <table:table-cell table:style-name="ce7" office:value-type="string" calcext:value-type="string">
            <text:p>Henri Martin – marin de France</text:p>
          </table:table-cell>
          <table:table-cell table:style-name="ce7" office:value-type="string" calcext:value-type="string">
            <text:p>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7"/>
          <table:table-cell table:style-name="ce7" office:value-type="float" office:value="16" calcext:value-type="float">
            <text:p>16</text:p>
          </table:table-cell>
          <table:table-cell table:style-name="ce7" office:value-type="float" office:value="26.8" calcext:value-type="float">
            <text:p>26,8</text:p>
          </table:table-cell>
          <table:table-cell table:style-name="ce7" office:value-type="float" office:value="36" calcext:value-type="float">
            <text:p>36</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rticle et photos de la sculpture d’Antoine Rohal à Châteaubriant.</text:p>
          </table:table-cell>
          <table:table-cell table:style-name="ce14" table:content-validation-name="val1" table:formula="of:=IF([.A106]=&quot;&quot;;&quot;&quot;; &quot;|[&lt;img&quot;&amp;[$References.$I$2]&amp;&quot;  |center&gt;-&gt;&quot;&amp;VLOOKUP([.C106];[$References.$A$2:$References.$B$63];2;0)&amp;&quot;] |&quot;&amp;IF([.I106]=&quot;&quot;;&quot;&quot;;&quot; [&lt;img&quot;&amp;[$References.$J$2]&amp;&quot;&gt;-&gt;&quot;&amp;[.I106]&amp;&quot;]&quot;)&amp;IF([.F106]=&quot;&quot;;&quot;[Ancre&quot;&amp;[.B106]&amp;&quot;&lt;-]{{&quot;&amp;[.A106]&amp;&quot;}}[Ancre&quot;&amp;[.B106]&amp;&quot;&lt;-]&quot;;&quot;[Ancre&quot;&amp;[.B106]&amp;&quot;&lt;-]&quot;&amp;&quot;[{{&quot;&amp;[.A106]&amp;&quot;-&gt;&quot;&amp;[.F106]&amp;&quot;]}}&quot;)&amp;IF(OR([.G106]=&quot;&quot;;[.H106]=&quot;&quot;);&quot;&quot;;&quot;&lt;br&gt;[&lt;img&quot;&amp;[.H106]&amp;&quot;&gt;-&gt;doc&quot;&amp;[.G106]&amp;&quot;]&quot;)&amp;&quot; |&quot;&amp;(IF([.L106]=&quot;&quot;;&quot;&quot;;TEXT([.L106];&quot;00&quot;)&amp;&quot;/&quot;)&amp;IF([.K106]=&quot;&quot;;&quot;&quot;;TEXT([.K106];&quot;00&quot;)&amp;&quot;/&quot;)&amp;TEXT([.J106];&quot;0000&quot;)&amp;&quot; |&quot;&amp;IF([.N106]=&quot;&quot;;&quot;&quot;;&quot;N°&quot;&amp;[.N106])&amp;&quot;|&quot;&amp;IF([.P106]=&quot;&quot;;&quot;&quot;;IF([.P106]=&quot;&quot;;&quot;&quot;;&quot;{{Couverture : }}&quot;&amp;&quot;{&quot;&amp;[.P106]&amp;&quot;}&quot;))&amp;IF([.Q106]=&quot;&quot;;&quot;&quot;;IF([.P106]=&quot;&quot;;&quot;&quot;;&quot; - &quot;)&amp;&quot;{{Contenu :}} &quot;&amp;[.Q106]))&amp;IF([.R106]=&quot;&quot;;&quot;&quot;;&quot; - ([Sommaire complet-&gt;media&quot;&amp;[.R106]&amp;&quot;])&quot;)&amp;&quot; |&quot;&amp;IF([.N106]=&quot;&quot;;&quot;&quot;;[.AF106])&amp;IF([.S106]=&quot;&quot;;&quot;&quot;;&quot; - &quot;&amp;[.S106]&amp;&quot; pages&quot;)&amp;IF([.T106]=&quot;&quot;;&quot;&quot;;&quot; - &quot;&amp;[.T106]&amp;&quot;cm X &quot;&amp;[.U106]&amp;&quot;cm&quot;)&amp;IF([.V106]=&quot;&quot;;&quot;.&quot;;&quot; (épaisseur : &quot;&amp;[.V106]&amp;&quot;cm).&quot;) &amp;&quot;|&quot;)" office:value-type="string" office:string-value="|[&lt;img2628  |center&gt;-&gt;#AncreHautPage2] | [&lt;img2687&gt;-&gt;https://fr.calameo.com/read/0065219440f5f0d832cc8][AncreRegardsN270An19501020&lt;-][{{Regards-&gt;4]}}&lt;br&gt;[&lt;img4104&gt;-&gt;doc2688] |20/10/1950 |N°27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Article et photos de la sculpture d’Antoine Rohal à Châteaubriant. - 16 pages - 26,8cm X 36cm (épaisseur : 0,1cm).|" calcext:value-type="string">
            <text:p>|[&lt;img2628 <text:s/>|center&gt;-&gt;#AncreHautPage2] | [&lt;img2687&gt;-&gt;https://fr.calameo.com/read/0065219440f5f0d832cc8][AncreRegardsN270An19501020&lt;-][{{Regards-&gt;4]}}&lt;br&gt;[&lt;img4104&gt;-&gt;doc2688] |20/10/1950 |N°27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Article et photos de la sculpture d’Antoine Rohal à Châteaubriant. - 16 pages - 26,8cm X 36cm (épaisseur : 0,1cm).|</text:p>
          </table:table-cell>
          <table:table-cell table:style-name="ce14" table:content-validation-name="val1" table:formula="of:=IF([.A106]=&quot;&quot;;&quot;&quot;;&quot;-* [{&quot;&amp;[.A106]&amp;&quot;} N°&quot;&amp;[.N106]&amp;&quot; de &quot;&amp;[.J106]&amp;&quot;-&gt;#Ancre&quot;&amp;[.B106]&amp;&quot;]&quot;)" office:value-type="string" office:string-value="-* [{Regards} N°270 de 1950-&gt;#AncreRegardsN270An19501020]" calcext:value-type="string">
            <text:p>-* [{Regards} N°270 de 1950-&gt;#AncreRegardsN270An19501020]</text:p>
          </table:table-cell>
          <table:table-cell table:style-name="ce14" table:content-validation-name="val1" table:formula="of:=IF([.A106]=&quot;&quot;;&quot;&quot;;[.A106]&amp;IF([.N106]=&quot;&quot;;&quot;&quot;;&quot; N°&quot;&amp;[.N106])&amp;IF(AND([.K106]=&quot;&quot;;[.L106]=&quot;&quot;);IF(AND([.J106]=&quot;&quot;;[.K106]=&quot;&quot;);&quot;&quot;;&quot; de &quot;&amp;[.J106]);IF([.L106]=&quot;&quot;;IF(OR([.K106]=4;[.K106]=8;[.K106]=10);&quot; d'&quot;;&quot; de &quot;)&amp;TEXT(&quot;1/&quot;&amp;[.K106]&amp;&quot;/&quot;&amp;1900;&quot;MMMM&quot;)&amp;&quot; &quot;&amp;[.J106];&quot; du &quot;&amp;TEXT([.L106];&quot;00&quot;)&amp;&quot;/&quot;&amp;TEXT([.K106];&quot;00&quot;)&amp;&quot;/&quot;&amp;[.J106]))&amp;UNICHAR(10)&amp;&quot;Collection personnelle&quot;&amp;IF([.P106]=&quot;&quot;;&quot;&quot;;UNICHAR(10)&amp;&quot;Couverture : &quot;&amp;[.P106])&amp;IF([.Q106]=&quot;&quot;;&quot;&quot;;&quot; - Contenu : &quot;&amp;[.Q106]))" office:value-type="string" office:string-value="Regards N°270 du 20/10/1950&#10;Collection personnelle&#1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calcext:value-type="string">
            <text:p>Regards N°270 du 20/10/1950</text:p>
            <text:p>Collection personnelle</text:p>
            <text:p>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14" table:content-validation-name="val1" table:formula="of:=IF([.A106]=&quot;&quot;;&quot;&quot;;&quot;Photo de couverture&quot;)" office:value-type="string" office:string-value="Photo de couverture" calcext:value-type="string">
            <text:p>Photo de couverture</text:p>
          </table:table-cell>
          <table:table-cell table:number-columns-repeated="988"/>
        </table:table-row>
        <table:table-row table:style-name="ro3">
          <table:table-cell table:style-name="ce7" office:value-type="string" calcext:value-type="string">
            <text:p>France Illustration</text:p>
          </table:table-cell>
          <table:table-cell table:style-name="ce14" table:content-validation-name="val1" table:formula="of:=IF([.A107]=&quot;&quot;;&quot;&quot;;PROPER(MINSANSACCENT(SUBSTITUTE(SUBSTITUTE(SUBSTITUTE(SUBSTITUTE(SUBSTITUTE(SUBSTITUTE([.A107];&quot; &quot;;&quot;&quot;);UNICHAR(8217);&quot;&quot;);UNICHAR(40);&quot;&quot;);UNICHAR(41);&quot;&quot;);UNICHAR(231);&quot;c&quot;);UNICHAR(39);&quot;&quot;)))&amp;&quot;N&quot;&amp;[.N107]&amp;&quot;An&quot;&amp; [.J107]&amp;[.K107]&amp;[.L107])" office:value-type="string" office:string-value="FranceillustrationN302An19517" calcext:value-type="string">
            <text:p>FranceillustrationN302An195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table-cell table:style-name="ce12" table:formula="of:=IF([.A107]=&quot;&quot;;&quot;&quot;;IF(ISERROR(VLOOKUP([.A107];[$References.$N$2:.$O$63];2;0));&quot;&quot;;VLOOKUP([.A107];[$References.$N$2:.$O$63];2;0)))">
            <text:p/>
          </table:table-cell>
          <table:table-cell table:style-name="ce24" table:number-columns-repeated="2"/>
          <table:table-cell table:style-name="ce7"/>
          <table:table-cell table:style-name="ce7" office:value-type="float" office:value="1951" calcext:value-type="float">
            <text:p>1951</text:p>
          </table:table-cell>
          <table:table-cell table:style-name="ce20" office:value-type="float" office:value="7" calcext:value-type="float">
            <text:p>07</text:p>
          </table:table-cell>
          <table:table-cell table:style-name="ce20"/>
          <table:table-cell table:style-name="ce7" table:content-validation-name="val4" office:value-type="string" calcext:value-type="string">
            <text:p>Revue</text:p>
          </table:table-cell>
          <table:table-cell table:style-name="ce24" office:value-type="float" office:value="302" calcext:value-type="float">
            <text:p>302</text:p>
          </table:table-cell>
          <table:table-cell table:style-name="ce7" table:number-columns-repeated="2"/>
          <table:table-cell table:style-name="ce7" office:value-type="string" calcext:value-type="string">
            <text:p>- Mort de Pétain, ombres et lumières sur sa vie</text:p>
            <text:p>- Bandol Ile de Bandort Paul Ricard</text:p>
          </table:table-cell>
          <table:table-cell table:style-name="ce7" table:number-columns-repeated="5"/>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7/04/2019</text:p>
          </table:table-cell>
          <table:table-cell table:style-name="ce14" table:content-validation-name="val1" table:formula="of:=IF([.A107]=&quot;&quot;;&quot;&quot;; &quot;|[&lt;img&quot;&amp;[$References.$I$2]&amp;&quot;  |center&gt;-&gt;&quot;&amp;VLOOKUP([.C107];[$References.$A$2:$References.$B$63];2;0)&amp;&quot;] |&quot;&amp;IF([.I107]=&quot;&quot;;&quot;&quot;;&quot; [&lt;img&quot;&amp;[$References.$J$2]&amp;&quot;&gt;-&gt;&quot;&amp;[.I107]&amp;&quot;]&quot;)&amp;IF([.F107]=&quot;&quot;;&quot;[Ancre&quot;&amp;[.B107]&amp;&quot;&lt;-]{{&quot;&amp;[.A107]&amp;&quot;}}[Ancre&quot;&amp;[.B107]&amp;&quot;&lt;-]&quot;;&quot;[Ancre&quot;&amp;[.B107]&amp;&quot;&lt;-]&quot;&amp;&quot;[{{&quot;&amp;[.A107]&amp;&quot;-&gt;&quot;&amp;[.F107]&amp;&quot;]}}&quot;)&amp;IF(OR([.G107]=&quot;&quot;;[.H107]=&quot;&quot;);&quot;&quot;;&quot;&lt;br&gt;[&lt;img&quot;&amp;[.H107]&amp;&quot;&gt;-&gt;doc&quot;&amp;[.G107]&amp;&quot;]&quot;)&amp;&quot; |&quot;&amp;(IF([.L107]=&quot;&quot;;&quot;&quot;;TEXT([.L107];&quot;00&quot;)&amp;&quot;/&quot;)&amp;IF([.K107]=&quot;&quot;;&quot;&quot;;TEXT([.K107];&quot;00&quot;)&amp;&quot;/&quot;)&amp;TEXT([.J107];&quot;0000&quot;)&amp;&quot; |&quot;&amp;IF([.N107]=&quot;&quot;;&quot;&quot;;&quot;N°&quot;&amp;[.N107])&amp;&quot;|&quot;&amp;IF([.P107]=&quot;&quot;;&quot;&quot;;IF([.P107]=&quot;&quot;;&quot;&quot;;&quot;{{Couverture : }}&quot;&amp;&quot;{&quot;&amp;[.P107]&amp;&quot;}&quot;))&amp;IF([.Q107]=&quot;&quot;;&quot;&quot;;IF([.P107]=&quot;&quot;;&quot;&quot;;&quot; - &quot;)&amp;&quot;{{Contenu :}} &quot;&amp;[.Q107]))&amp;IF([.R107]=&quot;&quot;;&quot;&quot;;&quot; - ([Sommaire complet-&gt;media&quot;&amp;[.R107]&amp;&quot;])&quot;)&amp;&quot; |&quot;&amp;IF([.N107]=&quot;&quot;;&quot;&quot;;[.AF107])&amp;IF([.S107]=&quot;&quot;;&quot;&quot;;&quot; - &quot;&amp;[.S107]&amp;&quot; pages&quot;)&amp;IF([.T107]=&quot;&quot;;&quot;&quot;;&quot; - &quot;&amp;[.T107]&amp;&quot;cm X &quot;&amp;[.U107]&amp;&quot;cm&quot;)&amp;IF([.V107]=&quot;&quot;;&quot;.&quot;;&quot; (épaisseur : &quot;&amp;[.V107]&amp;&quot;cm).&quot;) &amp;&quot;|&quot;)" office:value-type="string" office:string-value="|[&lt;img2628  |center&gt;-&gt;#AncreHautPage3] |[AncreFranceillustrationN302An19517&lt;-]{{France Illustration}}[AncreFranceillustrationN302An19517&lt;-] |07/1951 |N°302|{{Contenu :}} - Mort de Pétain, ombres et lumières sur sa vie&#10;- Bandol Ile de Bandort Paul Ricard |Acquis le 17/04/2019.|" calcext:value-type="string">
            <text:p>|[&lt;img2628  |center&gt;-&gt;#AncreHautPage3] |[AncreFranceillustrationN302An19517&lt;-]{{France Illustration}}[AncreFranceillustrationN302An19517&lt;-] |07/1951 |N°302|{{Contenu :}} - Mort de Pétain, ombres et lumières sur sa vie</text:p>
            <text:p>- Bandol Ile de Bandort Paul Ricard |Acquis le 17/04/2019.|</text:p>
          </table:table-cell>
          <table:table-cell table:style-name="ce14" table:content-validation-name="val1" table:formula="of:=IF([.A107]=&quot;&quot;;&quot;&quot;;&quot;-* [{&quot;&amp;[.A107]&amp;&quot;} N°&quot;&amp;[.N107]&amp;&quot; de &quot;&amp;[.J107]&amp;&quot;-&gt;#Ancre&quot;&amp;[.B107]&amp;&quot;]&quot;)" office:value-type="string" office:string-value="-* [{France Illustration} N°302 de 1951-&gt;#AncreFranceillustrationN302An19517]" calcext:value-type="string">
            <text:p>-* [{France Illustration} N°302 de 1951-&gt;#AncreFranceillustrationN302An19517]</text:p>
          </table:table-cell>
          <table:table-cell table:style-name="ce14" table:content-validation-name="val1" table:formula="of:=IF([.A107]=&quot;&quot;;&quot;&quot;;[.A107]&amp;IF([.N107]=&quot;&quot;;&quot;&quot;;&quot; N°&quot;&amp;[.N107])&amp;IF(AND([.K107]=&quot;&quot;;[.L107]=&quot;&quot;);IF(AND([.J107]=&quot;&quot;;[.K107]=&quot;&quot;);&quot;&quot;;&quot; de &quot;&amp;[.J107]);IF([.L107]=&quot;&quot;;IF(OR([.K107]=4;[.K107]=8;[.K107]=10);&quot; d'&quot;;&quot; de &quot;)&amp;TEXT(&quot;1/&quot;&amp;[.K107]&amp;&quot;/&quot;&amp;1900;&quot;MMMM&quot;)&amp;&quot; &quot;&amp;[.J107];&quot; du &quot;&amp;TEXT([.L107];&quot;00&quot;)&amp;&quot;/&quot;&amp;TEXT([.K107];&quot;00&quot;)&amp;&quot;/&quot;&amp;[.J107]))&amp;UNICHAR(10)&amp;&quot;Collection personnelle&quot;&amp;IF([.P107]=&quot;&quot;;&quot;&quot;;UNICHAR(10)&amp;&quot;Couverture : &quot;&amp;[.P107])&amp;IF([.Q107]=&quot;&quot;;&quot;&quot;;&quot; - Contenu : &quot;&amp;[.Q107]))" office:value-type="string" office:string-value="France Illustration N°302 de juillet 1951&#10;Collection personnelle - Contenu : - Mort de Pétain, ombres et lumières sur sa vie&#10;- Bandol Ile de Bandort Paul Ricard" calcext:value-type="string">
            <text:p>France Illustration N°302 de juillet 1951</text:p>
            <text:p>Collection personnelle - Contenu : - Mort de Pétain, ombres et lumières sur sa vie</text:p>
            <text:p>- Bandol Ile de Bandort Paul Ricard</text:p>
          </table:table-cell>
          <table:table-cell table:style-name="ce14" table:content-validation-name="val1" table:formula="of:=IF([.A107]=&quot;&quot;;&quot;&quot;;&quot;Photo de couverture&quot;)" office:value-type="string" office:string-value="Photo de couverture" calcext:value-type="string">
            <text:p>Photo de couverture</text:p>
          </table:table-cell>
          <table:table-cell table:number-columns-repeated="988"/>
        </table:table-row>
        <table:table-row table:style-name="ro44">
          <table:table-cell table:style-name="ce7" office:value-type="string" calcext:value-type="string">
            <text:p>Lettres de Fusillés de Châteaubriant</text:p>
          </table:table-cell>
          <table:table-cell table:style-name="ce14" table:content-validation-name="val1" table:formula="of:=IF([.A108]=&quot;&quot;;&quot;&quot;;PROPER(MINSANSACCENT(SUBSTITUTE(SUBSTITUTE(SUBSTITUTE(SUBSTITUTE(SUBSTITUTE(SUBSTITUTE([.A108];&quot; &quot;;&quot;&quot;);UNICHAR(8217);&quot;&quot;);UNICHAR(40);&quot;&quot;);UNICHAR(41);&quot;&quot;);UNICHAR(231);&quot;c&quot;);UNICHAR(39);&quot;&quot;)))&amp;&quot;N&quot;&amp;[.N108]&amp;&quot;An&quot;&amp; [.J108]&amp;[.K108]&amp;[.L108])" office:value-type="string" office:string-value="LettresdefusillesdechateaubriantNAn19541099" calcext:value-type="string">
            <text:p>LettresdefusillesdechateaubriantNAn19541099</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08]=&quot;&quot;;&quot;&quot;;VLOOKUP([.D108];[$References.$F$2:$References.$G$63];2;1))" office:value-type="float" office:value="901" calcext:value-type="float">
            <text:p>901</text:p>
          </table:table-cell>
          <table:table-cell table:style-name="ce12" table:formula="of:=IF([.A108]=&quot;&quot;;&quot;&quot;;IF(ISERROR(VLOOKUP([.A108];[$References.$N$2:.$O$63];2;0));&quot;&quot;;VLOOKUP([.A108];[$References.$N$2:.$O$63];2;0)))">
            <text:p/>
          </table:table-cell>
          <table:table-cell table:style-name="ce24" office:value-type="float" office:value="2724" calcext:value-type="float">
            <text:p>2724</text:p>
          </table:table-cell>
          <table:table-cell table:style-name="ce24" office:value-type="float" office:value="4092" calcext:value-type="float">
            <text:p>4092</text:p>
          </table:table-cell>
          <table:table-cell table:style-name="ce7"/>
          <table:table-cell table:style-name="ce7" office:value-type="float" office:value="1954" calcext:value-type="float">
            <text:p>1954</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7" table:content-validation-name="val4"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78" calcext:value-type="float">
            <text:p>78</text:p>
          </table:table-cell>
          <table:table-cell table:style-name="ce7" office:value-type="float" office:value="13.7" calcext:value-type="float">
            <text:p>13,7</text:p>
          </table:table-cell>
          <table:table-cell table:style-name="ce7" office:value-type="float" office:value="17.8" calcext:value-type="float">
            <text:p>17,8</text:p>
          </table:table-cell>
          <table:table-cell table:style-name="ce7" office:value-type="float" office:value="0.3" calcext:value-type="float">
            <text:p>0,3</text:p>
          </table:table-cell>
          <table:table-cell table:style-name="ce84" table:content-validation-name="val5"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en février 2021</text:p>
          </table:table-cell>
          <table:table-cell table:style-name="ce14" table:content-validation-name="val1" table:formula="of:=IF([.A108]=&quot;&quot;;&quot;&quot;; &quot;|[&lt;img&quot;&amp;[$References.$I$2]&amp;&quot;  |center&gt;-&gt;&quot;&amp;VLOOKUP([.C108];[$References.$A$2:$References.$B$63];2;0)&amp;&quot;] |&quot;&amp;IF([.I108]=&quot;&quot;;&quot;&quot;;&quot; [&lt;img&quot;&amp;[$References.$J$2]&amp;&quot;&gt;-&gt;&quot;&amp;[.I108]&amp;&quot;]&quot;)&amp;IF([.F108]=&quot;&quot;;&quot;[Ancre&quot;&amp;[.B108]&amp;&quot;&lt;-]{{&quot;&amp;[.A108]&amp;&quot;}}[Ancre&quot;&amp;[.B108]&amp;&quot;&lt;-]&quot;;&quot;[Ancre&quot;&amp;[.B108]&amp;&quot;&lt;-]&quot;&amp;&quot;[{{&quot;&amp;[.A108]&amp;&quot;-&gt;&quot;&amp;[.F108]&amp;&quot;]}}&quot;)&amp;IF(OR([.G108]=&quot;&quot;;[.H108]=&quot;&quot;);&quot;&quot;;&quot;&lt;br&gt;[&lt;img&quot;&amp;[.H108]&amp;&quot;&gt;-&gt;doc&quot;&amp;[.G108]&amp;&quot;]&quot;)&amp;&quot; |&quot;&amp;(IF([.L108]=&quot;&quot;;&quot;&quot;;TEXT([.L108];&quot;00&quot;)&amp;&quot;/&quot;)&amp;IF([.K108]=&quot;&quot;;&quot;&quot;;TEXT([.K108];&quot;00&quot;)&amp;&quot;/&quot;)&amp;TEXT([.J108];&quot;0000&quot;)&amp;&quot; |&quot;&amp;IF([.N108]=&quot;&quot;;&quot;&quot;;&quot;N°&quot;&amp;[.N108])&amp;&quot;|&quot;&amp;IF([.P108]=&quot;&quot;;&quot;&quot;;IF([.P108]=&quot;&quot;;&quot;&quot;;&quot;{{Couverture : }}&quot;&amp;&quot;{&quot;&amp;[.P108]&amp;&quot;}&quot;))&amp;IF([.Q108]=&quot;&quot;;&quot;&quot;;IF([.P108]=&quot;&quot;;&quot;&quot;;&quot; - &quot;)&amp;&quot;{{Contenu :}} &quot;&amp;[.Q108]))&amp;IF([.R108]=&quot;&quot;;&quot;&quot;;&quot; - ([Sommaire complet-&gt;media&quot;&amp;[.R108]&amp;&quot;])&quot;)&amp;&quot; |&quot;&amp;IF([.N108]=&quot;&quot;;&quot;&quot;;[.AF108])&amp;IF([.S108]=&quot;&quot;;&quot;&quot;;&quot; - &quot;&amp;[.S108]&amp;&quot; pages&quot;)&amp;IF([.T108]=&quot;&quot;;&quot;&quot;;&quot; - &quot;&amp;[.T108]&amp;&quot;cm X &quot;&amp;[.U108]&amp;&quot;cm&quot;)&amp;IF([.V108]=&quot;&quot;;&quot;.&quot;;&quot; (épaisseur : &quot;&amp;[.V108]&amp;&quot;cm).&quot;) &amp;&quot;|&quot;)" office:value-type="string" office:string-value="|[&lt;img2628  |center&gt;-&gt;#AncreHautPage2] |[AncreLettresdefusillesdechateaubriantNAn19541099&lt;-]{{Lettres de Fusillés de Châteaubriant}}[AncreLettresdefusillesdechateaubriantNAn19541099&lt;-]&lt;br&gt;[&lt;img4092&gt;-&gt;doc2724] |99/10/1954 ||{{Contenu :}} Les dernières lettres des fusillés en 1941 à Châteaubriant et en forêt de La Blisière. | - 78 pages - 13,7cm X 17,8cm (épaisseur : 0,3cm).|" calcext:value-type="string">
            <text:p>|[&lt;img2628 <text:s/>|center&gt;-&gt;#AncreHautPage2] |[AncreLettresdefusillesdechateaubriantNAn19541099&lt;-]{{Lettres de Fusillés de Châteaubriant}}[AncreLettresdefusillesdechateaubriantNAn19541099&lt;-]&lt;br&gt;[&lt;img4092&gt;-&gt;doc2724] |99/10/1954 ||{{Contenu :}} Les dernières lettres des fusillés en 1941 à Châteaubriant et en forêt de La Blisière. | - 78 pages - 13,7cm X 17,8cm (épaisseur : 0,3cm).|</text:p>
          </table:table-cell>
          <table:table-cell table:style-name="ce14" table:content-validation-name="val1" table:formula="of:=IF([.A108]=&quot;&quot;;&quot;&quot;;&quot;-* [{&quot;&amp;[.A108]&amp;&quot;} N°&quot;&amp;[.N108]&amp;&quot; de &quot;&amp;[.J108]&amp;&quot;-&gt;#Ancre&quot;&amp;[.B108]&amp;&quot;]&quot;)" office:value-type="string" office:string-value="-* [{Lettres de Fusillés de Châteaubriant} N° de 1954-&gt;#AncreLettresdefusillesdechateaubriantNAn19541099]" calcext:value-type="string">
            <text:p>-* [{Lettres de Fusillés de Châteaubriant} N° de 1954-&gt;#AncreLettresdefusillesdechateaubriantNAn19541099]</text:p>
          </table:table-cell>
          <table:table-cell table:style-name="ce14" table:content-validation-name="val1" table:formula="of:=IF([.A108]=&quot;&quot;;&quot;&quot;;[.A108]&amp;IF([.N108]=&quot;&quot;;&quot;&quot;;&quot; N°&quot;&amp;[.N108])&amp;IF(AND([.K108]=&quot;&quot;;[.L108]=&quot;&quot;);IF(AND([.J108]=&quot;&quot;;[.K108]=&quot;&quot;);&quot;&quot;;&quot; de &quot;&amp;[.J108]);IF([.L108]=&quot;&quot;;IF(OR([.K108]=4;[.K108]=8;[.K108]=10);&quot; d'&quot;;&quot; de &quot;)&amp;TEXT(&quot;1/&quot;&amp;[.K108]&amp;&quot;/&quot;&amp;1900;&quot;MMMM&quot;)&amp;&quot; &quot;&amp;[.J108];&quot; du &quot;&amp;TEXT([.L108];&quot;00&quot;)&amp;&quot;/&quot;&amp;TEXT([.K108];&quot;00&quot;)&amp;&quot;/&quot;&amp;[.J108]))&amp;UNICHAR(10)&amp;&quot;Collection personnelle&quot;&amp;IF([.P108]=&quot;&quot;;&quot;&quot;;UNICHAR(10)&amp;&quot;Couverture : &quot;&amp;[.P108])&amp;IF([.Q108]=&quot;&quot;;&quot;&quot;;&quot; - Contenu : &quot;&amp;[.Q108]))" office:value-type="string" office:string-value="Lettres de Fusillés de Châteaubriant du 99/10/1954&#10;Collection personnelle - Contenu : Les dernières lettres des fusillés en 1941 à Châteaubriant et en forêt de La Blisière." calcext:value-type="string">
            <text:p>Lettres de Fusillés de Châteaubriant du 99/10/1954</text:p>
            <text:p>Collection personnelle - Contenu : Les dernières lettres des fusillés en 1941 à Châteaubriant et en forêt de La Blisière.</text:p>
          </table:table-cell>
          <table:table-cell table:style-name="ce14" table:content-validation-name="val1" table:formula="of:=IF([.A108]=&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Origines du fascisme</text:p>
          </table:table-cell>
          <table:table-cell table:style-name="ce14" table:content-validation-name="val1" table:formula="of:=IF([.A109]=&quot;&quot;;&quot;&quot;;PROPER(MINSANSACCENT(SUBSTITUTE(SUBSTITUTE(SUBSTITUTE(SUBSTITUTE(SUBSTITUTE(SUBSTITUTE([.A109];&quot; &quot;;&quot;&quot;);UNICHAR(8217);&quot;&quot;);UNICHAR(40);&quot;&quot;);UNICHAR(41);&quot;&quot;);UNICHAR(231);&quot;c&quot;);UNICHAR(39);&quot;&quot;)))&amp;&quot;N&quot;&amp;[.N109]&amp;&quot;An&quot;&amp; [.J109]&amp;[.K109]&amp;[.L109])" office:value-type="string" office:string-value="OriginesdufascismeN1An195878" calcext:value-type="string">
            <text:p>OriginesdufascismeN1An195878</text:p>
          </table:table-cell>
          <table:table-cell table:style-name="ce7" table:content-validation-name="val2" office:value-type="string" calcext:value-type="string">
            <text:p>Politique - sociologie - économie</text:p>
          </table:table-cell>
          <table:table-cell table:style-name="ce7" table:content-validation-name="val3" office:value-type="string" calcext:value-type="string">
            <text:p>Livres</text:p>
          </table:table-cell>
          <table:table-cell table:style-name="ce12" table:content-validation-name="val1" table:formula="of:=IF([.D109]=&quot;&quot;;&quot;&quot;;VLOOKUP([.D109];[$References.$F$2:$References.$G$63];2;1))" office:value-type="float" office:value="901" calcext:value-type="float">
            <text:p>901</text:p>
          </table:table-cell>
          <table:table-cell table:style-name="ce12" table:formula="of:=IF([.A109]=&quot;&quot;;&quot;&quot;;IF(ISERROR(VLOOKUP([.A109];[$References.$N$2:.$O$63];2;0));&quot;&quot;;VLOOKUP([.A109];[$References.$N$2:.$O$63];2;0)))">
            <text:p/>
          </table:table-cell>
          <table:table-cell table:style-name="ce24" office:value-type="float" office:value="4669" calcext:value-type="float">
            <text:p>4669</text:p>
          </table:table-cell>
          <table:table-cell table:style-name="ce24" office:value-type="float" office:value="4668" calcext:value-type="float">
            <text:p>4668</text:p>
          </table:table-cell>
          <table:table-cell table:style-name="ce7"/>
          <table:table-cell table:style-name="ce7" office:value-type="float" office:value="1958" calcext:value-type="float">
            <text:p>1958</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4" office:value-type="string" calcext:value-type="string">
            <text:p>Livre</text:p>
          </table:table-cell>
          <table:table-cell table:style-name="ce24" office:value-type="float" office:value="1" calcext:value-type="float">
            <text:p>1</text:p>
          </table:table-cell>
          <table:table-cell table:style-name="ce7"/>
          <table:table-cell table:style-name="ce7" office:value-type="string" calcext:value-type="string">
            <text:p>Recherches internationales à la lumière du marxisme - numéro 1 bimestriel - Les origines du fascisme - Édition nouvelle - Mai-Juin 1958</text:p>
          </table:table-cell>
          <table:table-cell table:style-name="ce7" office:value-type="string" calcext:value-type="string">
            <text:p>Étude - Les éditions de la nouvelle critique</text:p>
          </table:table-cell>
          <table:table-cell table:style-name="ce7"/>
          <table:table-cell table:style-name="ce7" office:value-type="float" office:value="192" calcext:value-type="float">
            <text:p>192</text:p>
          </table:table-cell>
          <table:table-cell table:style-name="ce7" office:value-type="float" office:value="14" calcext:value-type="float">
            <text:p>14</text:p>
          </table:table-cell>
          <table:table-cell table:style-name="ce7" office:value-type="float" office:value="22.7" calcext:value-type="float">
            <text:p>22,7</text:p>
          </table:table-cell>
          <table:table-cell table:style-name="ce7" office:value-type="float" office:value="1.25" calcext:value-type="float">
            <text:p>1,25</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109]=&quot;&quot;;&quot;&quot;; &quot;|[&lt;img&quot;&amp;[$References.$I$2]&amp;&quot;  |center&gt;-&gt;&quot;&amp;VLOOKUP([.C109];[$References.$A$2:$References.$B$63];2;0)&amp;&quot;] |&quot;&amp;IF([.I109]=&quot;&quot;;&quot;&quot;;&quot; [&lt;img&quot;&amp;[$References.$J$2]&amp;&quot;&gt;-&gt;&quot;&amp;[.I109]&amp;&quot;]&quot;)&amp;IF([.F109]=&quot;&quot;;&quot;[Ancre&quot;&amp;[.B109]&amp;&quot;&lt;-]{{&quot;&amp;[.A109]&amp;&quot;}}[Ancre&quot;&amp;[.B109]&amp;&quot;&lt;-]&quot;;&quot;[Ancre&quot;&amp;[.B109]&amp;&quot;&lt;-]&quot;&amp;&quot;[{{&quot;&amp;[.A109]&amp;&quot;-&gt;&quot;&amp;[.F109]&amp;&quot;]}}&quot;)&amp;IF(OR([.G109]=&quot;&quot;;[.H109]=&quot;&quot;);&quot;&quot;;&quot;&lt;br&gt;[&lt;img&quot;&amp;[.H109]&amp;&quot;&gt;-&gt;doc&quot;&amp;[.G109]&amp;&quot;]&quot;)&amp;&quot; |&quot;&amp;(IF([.L109]=&quot;&quot;;&quot;&quot;;TEXT([.L109];&quot;00&quot;)&amp;&quot;/&quot;)&amp;IF([.K109]=&quot;&quot;;&quot;&quot;;TEXT([.K109];&quot;00&quot;)&amp;&quot;/&quot;)&amp;TEXT([.J109];&quot;0000&quot;)&amp;&quot; |&quot;&amp;IF([.N109]=&quot;&quot;;&quot;&quot;;&quot;N°&quot;&amp;[.N109])&amp;&quot;|&quot;&amp;IF([.P109]=&quot;&quot;;&quot;&quot;;IF([.P109]=&quot;&quot;;&quot;&quot;;&quot;{{Couverture : }}&quot;&amp;&quot;{&quot;&amp;[.P109]&amp;&quot;}&quot;))&amp;IF([.Q109]=&quot;&quot;;&quot;&quot;;IF([.P109]=&quot;&quot;;&quot;&quot;;&quot; - &quot;)&amp;&quot;{{Contenu :}} &quot;&amp;[.Q109]))&amp;IF([.R109]=&quot;&quot;;&quot;&quot;;&quot; - ([Sommaire complet-&gt;media&quot;&amp;[.R109]&amp;&quot;])&quot;)&amp;&quot; |&quot;&amp;IF([.N109]=&quot;&quot;;&quot;&quot;;[.AF109])&amp;IF([.S109]=&quot;&quot;;&quot;&quot;;&quot; - &quot;&amp;[.S109]&amp;&quot; pages&quot;)&amp;IF([.T109]=&quot;&quot;;&quot;&quot;;&quot; - &quot;&amp;[.T109]&amp;&quot;cm X &quot;&amp;[.U109]&amp;&quot;cm&quot;)&amp;IF([.V109]=&quot;&quot;;&quot;.&quot;;&quot; (épaisseur : &quot;&amp;[.V109]&amp;&quot;cm).&quot;) &amp;&quot;|&quot;)" office:value-type="string" office:string-value="|[&lt;img2628  |center&gt;-&gt;#AncreHautPage9] |[AncreOriginesdufascismeN1An195878&lt;-]{{Origines du fascisme}}[AncreOriginesdufascismeN1An195878&lt;-]&lt;br&gt;[&lt;img4668&gt;-&gt;doc4669] |08/07/1958 |N°1|{{Couverture : }}{Recherches internationales à la lumière du marxisme - numéro 1 bimestriel - Les origines du fascisme - Édition nouvelle - Mai-Juin 1958} - {{Contenu :}} Étude - Les éditions de la nouvelle critique | - 192 pages - 14cm X 22,7cm (épaisseur : 1,25cm).|" calcext:value-type="string">
            <text:p>|[&lt;img2628 <text:s/>|center&gt;-&gt;#AncreHautPage9] |[AncreOriginesdufascismeN1An195878&lt;-]{{Origines du fascisme}}[AncreOriginesdufascismeN1An195878&lt;-]&lt;br&gt;[&lt;img4668&gt;-&gt;doc4669] |08/07/1958 |N°1|{{Couverture : }}{Recherches internationales à la lumière du marxisme - numéro 1 bimestriel - Les origines du fascisme - Édition nouvelle - Mai-Juin 1958} - {{Contenu :}} Étude - Les éditions de la nouvelle critique | - 192 pages - 14cm X 22,7cm (épaisseur : 1,25cm).|</text:p>
          </table:table-cell>
          <table:table-cell table:style-name="ce14" table:content-validation-name="val1" table:formula="of:=IF([.A109]=&quot;&quot;;&quot;&quot;;&quot;-* [{&quot;&amp;[.A109]&amp;&quot;} N°&quot;&amp;[.N109]&amp;&quot; de &quot;&amp;[.J109]&amp;&quot;-&gt;#Ancre&quot;&amp;[.B109]&amp;&quot;]&quot;)" office:value-type="string" office:string-value="-* [{Origines du fascisme} N°1 de 1958-&gt;#AncreOriginesdufascismeN1An195878]" calcext:value-type="string">
            <text:p>-* [{Origines du fascisme} N°1 de 1958-&gt;#AncreOriginesdufascismeN1An195878]</text:p>
          </table:table-cell>
          <table:table-cell table:style-name="ce14" table:content-validation-name="val1" table:formula="of:=IF([.A109]=&quot;&quot;;&quot;&quot;;[.A109]&amp;IF([.N109]=&quot;&quot;;&quot;&quot;;&quot; N°&quot;&amp;[.N109])&amp;IF(AND([.K109]=&quot;&quot;;[.L109]=&quot;&quot;);IF(AND([.J109]=&quot;&quot;;[.K109]=&quot;&quot;);&quot;&quot;;&quot; de &quot;&amp;[.J109]);IF([.L109]=&quot;&quot;;IF(OR([.K109]=4;[.K109]=8;[.K109]=10);&quot; d'&quot;;&quot; de &quot;)&amp;TEXT(&quot;1/&quot;&amp;[.K109]&amp;&quot;/&quot;&amp;1900;&quot;MMMM&quot;)&amp;&quot; &quot;&amp;[.J109];&quot; du &quot;&amp;TEXT([.L109];&quot;00&quot;)&amp;&quot;/&quot;&amp;TEXT([.K109];&quot;00&quot;)&amp;&quot;/&quot;&amp;[.J109]))&amp;UNICHAR(10)&amp;&quot;Collection personnelle&quot;&amp;IF([.P109]=&quot;&quot;;&quot;&quot;;UNICHAR(10)&amp;&quot;Couverture : &quot;&amp;[.P109])&amp;IF([.Q109]=&quot;&quot;;&quot;&quot;;&quot; - Contenu : &quot;&amp;[.Q109]))" office:value-type="string" office:string-value="Origines du fascisme N°1 du 08/07/1958&#10;Collection personnelle&#10;Couverture : Recherches internationales à la lumière du marxisme - numéro 1 bimestriel - Les origines du fascisme - Édition nouvelle - Mai-Juin 1958 - Contenu : Étude - Les éditions de la nouvelle critique" calcext:value-type="string">
            <text:p>Origines du fascisme N°1 du 08/07/1958</text:p>
            <text:p>Collection personnelle</text:p>
            <text:p>Couverture : Recherches internationales à la lumière du marxisme - numéro 1 bimestriel - Les origines du fascisme - Édition nouvelle - Mai-Juin 1958 - Contenu : Étude - Les éditions de la nouvelle critique</text:p>
          </table:table-cell>
          <table:table-cell table:style-name="ce14" table:content-validation-name="val1" table:formula="of:=IF([.A109]=&quot;&quot;;&quot;&quot;;&quot;Photo de couverture&quot;)" office:value-type="string" office:string-value="Photo de couverture" calcext:value-type="string">
            <text:p>Photo de couverture</text:p>
          </table:table-cell>
          <table:table-cell table:number-columns-repeated="988"/>
        </table:table-row>
        <table:table-row table:style-name="ro22">
          <table:table-cell table:style-name="ce7" office:value-type="string" calcext:value-type="string">
            <text:p>Lettres de fusillés</text:p>
          </table:table-cell>
          <table:table-cell table:style-name="ce14" table:content-validation-name="val1" table:formula="of:=IF([.A110]=&quot;&quot;;&quot;&quot;;PROPER(MINSANSACCENT(SUBSTITUTE(SUBSTITUTE(SUBSTITUTE(SUBSTITUTE(SUBSTITUTE(SUBSTITUTE([.A110];&quot; &quot;;&quot;&quot;);UNICHAR(8217);&quot;&quot;);UNICHAR(40);&quot;&quot;);UNICHAR(41);&quot;&quot;);UNICHAR(231);&quot;c&quot;);UNICHAR(39);&quot;&quot;)))&amp;&quot;N&quot;&amp;[.N110]&amp;&quot;An&quot;&amp; [.J110]&amp;[.K110]&amp;[.L110])" office:value-type="string" office:string-value="LettresdefusillesNAn195888" calcext:value-type="string">
            <text:p>LettresdefusillesNAn195888</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10]=&quot;&quot;;&quot;&quot;;VLOOKUP([.D110];[$References.$F$2:$References.$G$63];2;1))" office:value-type="float" office:value="901" calcext:value-type="float">
            <text:p>901</text:p>
          </table:table-cell>
          <table:table-cell table:style-name="ce12" table:formula="of:=IF([.A110]=&quot;&quot;;&quot;&quot;;IF(ISERROR(VLOOKUP([.A110];[$References.$N$2:.$O$63];2;0));&quot;&quot;;VLOOKUP([.A110];[$References.$N$2:.$O$63];2;0)))">
            <text:p/>
          </table:table-cell>
          <table:table-cell table:style-name="ce24" office:value-type="float" office:value="4109" calcext:value-type="float">
            <text:p>4109</text:p>
          </table:table-cell>
          <table:table-cell table:style-name="ce24" office:value-type="float" office:value="4108" calcext:value-type="float">
            <text:p>4108</text:p>
          </table:table-cell>
          <table:table-cell table:style-name="ce7"/>
          <table:table-cell table:style-name="ce7" office:value-type="float" office:value="1958" calcext:value-type="float">
            <text:p>1958</text:p>
          </table:table-cell>
          <table:table-cell table:number-columns-repeated="2" table:style-name="ce20" office:value-type="float" office:value="8" calcext:value-type="float">
            <text:p>08</text:p>
          </table:table-cell>
          <table:table-cell table:style-name="ce7" table:content-validation-name="val4" office:value-type="string" calcext:value-type="string">
            <text:p>Livre</text:p>
          </table:table-cell>
          <table:table-cell table:style-name="ce24"/>
          <table:table-cell table:style-name="ce7" office:value-type="string" calcext:value-type="string">
            <text:p>Éditions sociales</text:p>
          </table:table-cell>
          <table:table-cell table:style-name="ce7" office:value-type="string" calcext:value-type="string">
            <text:p>Lettres de fusillés - Préface de Jacques Duclos</text:p>
          </table:table-cell>
          <table:table-cell table:style-name="ce7" office:value-type="string" calcext:value-type="string">
            <text:p>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7"/>
          <table:table-cell table:style-name="ce7" office:value-type="float" office:value="80" calcext:value-type="float">
            <text:p>80</text:p>
          </table:table-cell>
          <table:table-cell table:style-name="ce7" office:value-type="float" office:value="13.5" calcext:value-type="float">
            <text:p>13,5</text:p>
          </table:table-cell>
          <table:table-cell table:style-name="ce7" office:value-type="float" office:value="20.5" calcext:value-type="float">
            <text:p>20,5</text:p>
          </table:table-cell>
          <table:table-cell table:style-name="ce7" office:value-type="float" office:value="0.7" calcext:value-type="float">
            <text:p>0,7</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table:table-cell table:style-name="ce14" table:content-validation-name="val1" table:formula="of:=IF([.A110]=&quot;&quot;;&quot;&quot;; &quot;|[&lt;img&quot;&amp;[$References.$I$2]&amp;&quot;  |center&gt;-&gt;&quot;&amp;VLOOKUP([.C110];[$References.$A$2:$References.$B$63];2;0)&amp;&quot;] |&quot;&amp;IF([.I110]=&quot;&quot;;&quot;&quot;;&quot; [&lt;img&quot;&amp;[$References.$J$2]&amp;&quot;&gt;-&gt;&quot;&amp;[.I110]&amp;&quot;]&quot;)&amp;IF([.F110]=&quot;&quot;;&quot;[Ancre&quot;&amp;[.B110]&amp;&quot;&lt;-]{{&quot;&amp;[.A110]&amp;&quot;}}[Ancre&quot;&amp;[.B110]&amp;&quot;&lt;-]&quot;;&quot;[Ancre&quot;&amp;[.B110]&amp;&quot;&lt;-]&quot;&amp;&quot;[{{&quot;&amp;[.A110]&amp;&quot;-&gt;&quot;&amp;[.F110]&amp;&quot;]}}&quot;)&amp;IF(OR([.G110]=&quot;&quot;;[.H110]=&quot;&quot;);&quot;&quot;;&quot;&lt;br&gt;[&lt;img&quot;&amp;[.H110]&amp;&quot;&gt;-&gt;doc&quot;&amp;[.G110]&amp;&quot;]&quot;)&amp;&quot; |&quot;&amp;(IF([.L110]=&quot;&quot;;&quot;&quot;;TEXT([.L110];&quot;00&quot;)&amp;&quot;/&quot;)&amp;IF([.K110]=&quot;&quot;;&quot;&quot;;TEXT([.K110];&quot;00&quot;)&amp;&quot;/&quot;)&amp;TEXT([.J110];&quot;0000&quot;)&amp;&quot; |&quot;&amp;IF([.N110]=&quot;&quot;;&quot;&quot;;&quot;N°&quot;&amp;[.N110])&amp;&quot;|&quot;&amp;IF([.P110]=&quot;&quot;;&quot;&quot;;IF([.P110]=&quot;&quot;;&quot;&quot;;&quot;{{Couverture : }}&quot;&amp;&quot;{&quot;&amp;[.P110]&amp;&quot;}&quot;))&amp;IF([.Q110]=&quot;&quot;;&quot;&quot;;IF([.P110]=&quot;&quot;;&quot;&quot;;&quot; - &quot;)&amp;&quot;{{Contenu :}} &quot;&amp;[.Q110]))&amp;IF([.R110]=&quot;&quot;;&quot;&quot;;&quot; - ([Sommaire complet-&gt;media&quot;&amp;[.R110]&amp;&quot;])&quot;)&amp;&quot; |&quot;&amp;IF([.N110]=&quot;&quot;;&quot;&quot;;[.AF110])&amp;IF([.S110]=&quot;&quot;;&quot;&quot;;&quot; - &quot;&amp;[.S110]&amp;&quot; pages&quot;)&amp;IF([.T110]=&quot;&quot;;&quot;&quot;;&quot; - &quot;&amp;[.T110]&amp;&quot;cm X &quot;&amp;[.U110]&amp;&quot;cm&quot;)&amp;IF([.V110]=&quot;&quot;;&quot;.&quot;;&quot; (épaisseur : &quot;&amp;[.V110]&amp;&quot;cm).&quot;) &amp;&quot;|&quot;)" office:value-type="string" office:string-value="|[&lt;img2628  |center&gt;-&gt;#AncreHautPage2] |[AncreLettresdefusillesNAn195888&lt;-]{{Lettres de fusillés}}[AncreLettresdefusillesNAn195888&lt;-]&lt;br&gt;[&lt;img4108&gt;-&gt;doc4109] |08/08/1958 ||{{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 - 80 pages - 13,5cm X 20,5cm (épaisseur : 0,7cm).|" calcext:value-type="string">
            <text:p>|[&lt;img2628 <text:s/>|center&gt;-&gt;#AncreHautPage2] |[AncreLettresdefusillesNAn195888&lt;-]{{Lettres de fusillés}}[AncreLettresdefusillesNAn195888&lt;-]&lt;br&gt;[&lt;img4108&gt;-&gt;doc4109] |08/08/1958 ||{{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 - 80 pages - 13,5cm X 20,5cm (épaisseur : 0,7cm).|</text:p>
          </table:table-cell>
          <table:table-cell table:style-name="ce14" table:content-validation-name="val1" table:formula="of:=IF([.A110]=&quot;&quot;;&quot;&quot;;&quot;-* [{&quot;&amp;[.A110]&amp;&quot;} N°&quot;&amp;[.N110]&amp;&quot; de &quot;&amp;[.J110]&amp;&quot;-&gt;#Ancre&quot;&amp;[.B110]&amp;&quot;]&quot;)" office:value-type="string" office:string-value="-* [{Lettres de fusillés} N° de 1958-&gt;#AncreLettresdefusillesNAn195888]" calcext:value-type="string">
            <text:p>-* [{Lettres de fusillés} N° de 1958-&gt;#AncreLettresdefusillesNAn195888]</text:p>
          </table:table-cell>
          <table:table-cell table:style-name="ce14" table:content-validation-name="val1" table:formula="of:=IF([.A110]=&quot;&quot;;&quot;&quot;;[.A110]&amp;IF([.N110]=&quot;&quot;;&quot;&quot;;&quot; N°&quot;&amp;[.N110])&amp;IF(AND([.K110]=&quot;&quot;;[.L110]=&quot;&quot;);IF(AND([.J110]=&quot;&quot;;[.K110]=&quot;&quot;);&quot;&quot;;&quot; de &quot;&amp;[.J110]);IF([.L110]=&quot;&quot;;IF(OR([.K110]=4;[.K110]=8;[.K110]=10);&quot; d'&quot;;&quot; de &quot;)&amp;TEXT(&quot;1/&quot;&amp;[.K110]&amp;&quot;/&quot;&amp;1900;&quot;MMMM&quot;)&amp;&quot; &quot;&amp;[.J110];&quot; du &quot;&amp;TEXT([.L110];&quot;00&quot;)&amp;&quot;/&quot;&amp;TEXT([.K110];&quot;00&quot;)&amp;&quot;/&quot;&amp;[.J110]))&amp;UNICHAR(10)&amp;&quot;Collection personnelle&quot;&amp;IF([.P110]=&quot;&quot;;&quot;&quot;;UNICHAR(10)&amp;&quot;Couverture : &quot;&amp;[.P110])&amp;IF([.Q110]=&quot;&quot;;&quot;&quot;;&quot; - Contenu : &quot;&amp;[.Q110]))" office:value-type="string" office:string-value="Lettres de fusillés du 08/08/1958&#10;Collection personnelle&#10;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calcext:value-type="string">
            <text:p>Lettres de fusillés du 08/08/1958</text:p>
            <text:p>Collection personnelle</text:p>
            <text:p>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14" table:content-validation-name="val1" table:formula="of:=IF([.A110]=&quot;&quot;;&quot;&quot;;&quot;Photo de couverture&quot;)" office:value-type="string" office:string-value="Photo de couverture" calcext:value-type="string">
            <text:p>Photo de couverture</text:p>
          </table:table-cell>
          <table:table-cell table:number-columns-repeated="988"/>
        </table:table-row>
        <table:table-row table:style-name="ro37">
          <table:table-cell table:style-name="ce7" office:value-type="string" calcext:value-type="string">
            <text:p>Patriote Résistant (Le)</text:p>
          </table:table-cell>
          <table:table-cell table:style-name="ce14" table:content-validation-name="val1" table:formula="of:=IF([.A111]=&quot;&quot;;&quot;&quot;;PROPER(MINSANSACCENT(SUBSTITUTE(SUBSTITUTE(SUBSTITUTE(SUBSTITUTE(SUBSTITUTE(SUBSTITUTE([.A111];&quot; &quot;;&quot;&quot;);UNICHAR(8217);&quot;&quot;);UNICHAR(40);&quot;&quot;);UNICHAR(41);&quot;&quot;);UNICHAR(231);&quot;c&quot;);UNICHAR(39);&quot;&quot;)))&amp;&quot;N&quot;&amp;[.N111]&amp;&quot;An&quot;&amp; [.J111]&amp;[.K111]&amp;[.L111])" office:value-type="string" office:string-value="PatrioteresistantleNSupplément au 303An19659999" calcext:value-type="string">
            <text:p>PatrioteresistantleNSupplément au 303An196599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11]=&quot;&quot;;&quot;&quot;;VLOOKUP([.D111];[$References.$F$2:$References.$G$63];2;1))" office:value-type="float" office:value="910" calcext:value-type="float">
            <text:p>910</text:p>
          </table:table-cell>
          <table:table-cell table:style-name="ce12" table:formula="of:=IF([.A111]=&quot;&quot;;&quot;&quot;;IF(ISERROR(VLOOKUP([.A111];[$References.$N$2:.$O$63];2;0));&quot;&quot;;VLOOKUP([.A111];[$References.$N$2:.$O$63];2;0)))">
            <text:p/>
          </table:table-cell>
          <table:table-cell table:style-name="ce24" office:value-type="float" office:value="4236" calcext:value-type="float">
            <text:p>4236</text:p>
          </table:table-cell>
          <table:table-cell table:style-name="ce24" office:value-type="float" office:value="4235" calcext:value-type="float">
            <text:p>4235</text:p>
          </table:table-cell>
          <table:table-cell table:style-name="ce7"/>
          <table:table-cell table:style-name="ce7" office:value-type="float" office:value="1965" calcext:value-type="float">
            <text:p>1965</text:p>
          </table:table-cell>
          <table:table-cell table:number-columns-repeated="2" table:style-name="ce20" office:value-type="float" office:value="99" calcext:value-type="float">
            <text:p>99</text:p>
          </table:table-cell>
          <table:table-cell table:style-name="ce7" table:content-validation-name="val4"/>
          <table:table-cell table:style-name="ce24" office:value-type="string" calcext:value-type="string">
            <text:p>Supplément au 303</text:p>
          </table:table-cell>
          <table:table-cell table:style-name="ce7"/>
          <table:table-cell table:style-name="ce64" office:value-type="string" calcext:value-type="string">
            <text:p><text:span text:style-name="T7">C’était il y a 20 ans la libération des camps de la mort. Pour que le monde n’oublie pas, les rescapés témoignent.</text:span></text:p>
          </table:table-cell>
          <table:table-cell table:style-name="ce64" office:value-type="string" calcext:value-type="string">
            <text:p><text:span text:style-name="T15">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span></text:p>
          </table:table-cell>
          <table:table-cell table:style-name="ce7" office:value-type="float" office:value="4234" calcext:value-type="float">
            <text:p>4234</text:p>
          </table:table-cell>
          <table:table-cell table:style-name="ce7" office:value-type="float" office:value="96" calcext:value-type="float">
            <text:p>96</text:p>
          </table:table-cell>
          <table:table-cell table:style-name="ce7" office:value-type="float" office:value="26" calcext:value-type="float">
            <text:p>26</text:p>
          </table:table-cell>
          <table:table-cell table:style-name="ce7" office:value-type="float" office:value="30" calcext:value-type="float">
            <text:p>30</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Mauvais état</text:p>
          </table:table-cell>
          <table:table-cell table:style-name="ce14" table:content-validation-name="val1" table:formula="of:=IF([.A111]=&quot;&quot;;&quot;&quot;; &quot;|[&lt;img&quot;&amp;[$References.$I$2]&amp;&quot;  |center&gt;-&gt;&quot;&amp;VLOOKUP([.C111];[$References.$A$2:$References.$B$63];2;0)&amp;&quot;] |&quot;&amp;IF([.I111]=&quot;&quot;;&quot;&quot;;&quot; [&lt;img&quot;&amp;[$References.$J$2]&amp;&quot;&gt;-&gt;&quot;&amp;[.I111]&amp;&quot;]&quot;)&amp;IF([.F111]=&quot;&quot;;&quot;[Ancre&quot;&amp;[.B111]&amp;&quot;&lt;-]{{&quot;&amp;[.A111]&amp;&quot;}}[Ancre&quot;&amp;[.B111]&amp;&quot;&lt;-]&quot;;&quot;[Ancre&quot;&amp;[.B111]&amp;&quot;&lt;-]&quot;&amp;&quot;[{{&quot;&amp;[.A111]&amp;&quot;-&gt;&quot;&amp;[.F111]&amp;&quot;]}}&quot;)&amp;IF(OR([.G111]=&quot;&quot;;[.H111]=&quot;&quot;);&quot;&quot;;&quot;&lt;br&gt;[&lt;img&quot;&amp;[.H111]&amp;&quot;&gt;-&gt;doc&quot;&amp;[.G111]&amp;&quot;]&quot;)&amp;&quot; |&quot;&amp;(IF([.L111]=&quot;&quot;;&quot;&quot;;TEXT([.L111];&quot;00&quot;)&amp;&quot;/&quot;)&amp;IF([.K111]=&quot;&quot;;&quot;&quot;;TEXT([.K111];&quot;00&quot;)&amp;&quot;/&quot;)&amp;TEXT([.J111];&quot;0000&quot;)&amp;&quot; |&quot;&amp;IF([.N111]=&quot;&quot;;&quot;&quot;;&quot;N°&quot;&amp;[.N111])&amp;&quot;|&quot;&amp;IF([.P111]=&quot;&quot;;&quot;&quot;;IF([.P111]=&quot;&quot;;&quot;&quot;;&quot;{{Couverture : }}&quot;&amp;&quot;{&quot;&amp;[.P111]&amp;&quot;}&quot;))&amp;IF([.Q111]=&quot;&quot;;&quot;&quot;;IF([.P111]=&quot;&quot;;&quot;&quot;;&quot; - &quot;)&amp;&quot;{{Contenu :}} &quot;&amp;[.Q111]))&amp;IF([.R111]=&quot;&quot;;&quot;&quot;;&quot; - ([Sommaire complet-&gt;media&quot;&amp;[.R111]&amp;&quot;])&quot;)&amp;&quot; |&quot;&amp;IF([.N111]=&quot;&quot;;&quot;&quot;;[.AF111])&amp;IF([.S111]=&quot;&quot;;&quot;&quot;;&quot; - &quot;&amp;[.S111]&amp;&quot; pages&quot;)&amp;IF([.T111]=&quot;&quot;;&quot;&quot;;&quot; - &quot;&amp;[.T111]&amp;&quot;cm X &quot;&amp;[.U111]&amp;&quot;cm&quot;)&amp;IF([.V111]=&quot;&quot;;&quot;.&quot;;&quot; (épaisseur : &quot;&amp;[.V111]&amp;&quot;cm).&quot;) &amp;&quot;|&quot;)" office:value-type="string" office:string-value="|[&lt;img2628  |center&gt;-&gt;#AncreHautPage3] |[AncrePatrioteresistantleNSupplément au 303An19659999&lt;-]{{Patriote Résistant (Le)}}[AncrePatrioteresistantleNSupplément au 303An19659999&lt;-]&lt;br&gt;[&lt;img4235&gt;-&gt;doc4236] |99/99/1965 |N°Supplément au 303|{{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 ([Sommaire complet-&gt;media4234]) |Mauvais état - 96 pages - 26cm X 30cm (épaisseur : 0,4cm).|" calcext:value-type="string">
            <text:p>|[&lt;img2628 <text:s/>|center&gt;-&gt;#AncreHautPage3] |[AncrePatrioteresistantleNSupplément au 303An19659999&lt;-]{{Patriote Résistant (Le)}}[AncrePatrioteresistantleNSupplément au 303An19659999&lt;-]&lt;br&gt;[&lt;img4235&gt;-&gt;doc4236] |99/99/1965 |N°Supplément au 303|{{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 ([Sommaire complet-&gt;media4234]) |Mauvais état - 96 pages - 26cm X 30cm (épaisseur : 0,4cm).|</text:p>
          </table:table-cell>
          <table:table-cell table:style-name="ce14" table:content-validation-name="val1" table:formula="of:=IF([.A111]=&quot;&quot;;&quot;&quot;;&quot;-* [{&quot;&amp;[.A111]&amp;&quot;} N°&quot;&amp;[.N111]&amp;&quot; de &quot;&amp;[.J111]&amp;&quot;-&gt;#Ancre&quot;&amp;[.B111]&amp;&quot;]&quot;)" office:value-type="string" office:string-value="-* [{Patriote Résistant (Le)} N°Supplément au 303 de 1965-&gt;#AncrePatrioteresistantleNSupplément au 303An19659999]" calcext:value-type="string">
            <text:p>-* [{Patriote Résistant (Le)} N°Supplément au 303 de 1965-&gt;#AncrePatrioteresistantleNSupplément au 303An19659999]</text:p>
          </table:table-cell>
          <table:table-cell table:style-name="ce14" table:content-validation-name="val1" table:formula="of:=IF([.A111]=&quot;&quot;;&quot;&quot;;[.A111]&amp;IF([.N111]=&quot;&quot;;&quot;&quot;;&quot; N°&quot;&amp;[.N111])&amp;IF(AND([.K111]=&quot;&quot;;[.L111]=&quot;&quot;);IF(AND([.J111]=&quot;&quot;;[.K111]=&quot;&quot;);&quot;&quot;;&quot; de &quot;&amp;[.J111]);IF([.L111]=&quot;&quot;;IF(OR([.K111]=4;[.K111]=8;[.K111]=10);&quot; d'&quot;;&quot; de &quot;)&amp;TEXT(&quot;1/&quot;&amp;[.K111]&amp;&quot;/&quot;&amp;1900;&quot;MMMM&quot;)&amp;&quot; &quot;&amp;[.J111];&quot; du &quot;&amp;TEXT([.L111];&quot;00&quot;)&amp;&quot;/&quot;&amp;TEXT([.K111];&quot;00&quot;)&amp;&quot;/&quot;&amp;[.J111]))&amp;UNICHAR(10)&amp;&quot;Collection personnelle&quot;&amp;IF([.P111]=&quot;&quot;;&quot;&quot;;UNICHAR(10)&amp;&quot;Couverture : &quot;&amp;[.P111])&amp;IF([.Q111]=&quot;&quot;;&quot;&quot;;&quot; - Contenu : &quot;&amp;[.Q111]))" office:value-type="string" office:string-value="Patriote Résistant (Le) N°Supplément au 303 du 99/99/1965&#10;Collection personnelle&#10;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calcext:value-type="string">
            <text:p>Patriote Résistant (Le) N°Supplément au 303 du 99/99/1965</text:p>
            <text:p>Collection personnelle</text:p>
            <text:p>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p>
          </table:table-cell>
          <table:table-cell table:style-name="ce14" table:content-validation-name="val1" table:formula="of:=IF([.A111]=&quot;&quot;;&quot;&quot;;&quot;Photo de couverture&quot;)" office:value-type="string" office:string-value="Photo de couverture" calcext:value-type="string">
            <text:p>Photo de couverture</text:p>
          </table:table-cell>
          <table:table-cell table:number-columns-repeated="988"/>
        </table:table-row>
        <table:table-row table:style-name="ro16">
          <table:table-cell table:style-name="ce7" office:value-type="string" calcext:value-type="string">
            <text:p>Oradour sur Glane Visage d’épouvante</text:p>
          </table:table-cell>
          <table:table-cell table:style-name="ce14" table:content-validation-name="val1" table:formula="of:=IF([.A112]=&quot;&quot;;&quot;&quot;;PROPER(MINSANSACCENT(SUBSTITUTE(SUBSTITUTE(SUBSTITUTE(SUBSTITUTE(SUBSTITUTE(SUBSTITUTE([.A112];&quot; &quot;;&quot;&quot;);UNICHAR(8217);&quot;&quot;);UNICHAR(40);&quot;&quot;);UNICHAR(41);&quot;&quot;);UNICHAR(231);&quot;c&quot;);UNICHAR(39);&quot;&quot;)))&amp;&quot;N&quot;&amp;[.N112]&amp;&quot;An&quot;&amp; [.J112]&amp;[.K112]&amp;[.L112])" office:value-type="string" office:string-value="OradoursurglanevisagedepouvanteNAn1970" calcext:value-type="string">
            <text:p>OradoursurglanevisagedepouvanteNAn19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12]=&quot;&quot;;&quot;&quot;;VLOOKUP([.D112];[$References.$F$2:$References.$G$63];2;1))" office:value-type="float" office:value="901" calcext:value-type="float">
            <text:p>901</text:p>
          </table:table-cell>
          <table:table-cell table:style-name="ce12" table:formula="of:=IF([.A112]=&quot;&quot;;&quot;&quot;;IF(ISERROR(VLOOKUP([.A112];[$References.$N$2:.$O$63];2;0));&quot;&quot;;VLOOKUP([.A112];[$References.$N$2:.$O$63];2;0)))">
            <text:p/>
          </table:table-cell>
          <table:table-cell table:style-name="ce24" office:value-type="float" office:value="4662" calcext:value-type="float">
            <text:p>4662</text:p>
          </table:table-cell>
          <table:table-cell table:style-name="ce24" office:value-type="float" office:value="4661" calcext:value-type="float">
            <text:p>4661</text:p>
          </table:table-cell>
          <table:table-cell table:style-name="ce7"/>
          <table:table-cell table:style-name="ce7" office:value-type="float" office:value="1970" calcext:value-type="float">
            <text:p>1970</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Édition 1970 écrit sur la page de garde et 1978 en couverture !</text:p>
          </table:table-cell>
          <table:table-cell table:style-name="ce7" office:value-type="string" calcext:value-type="string">
            <text:p>Aigle rouge stylisé et sigles SS - <text:s/>Guy Pauchou (Sous-préfet de Rochechouart) Dr Pierre Masfrand (Conservateur des ruines d’Oradour-sur-Glane) « Oradour-sur-Gflane - Vision d’épouvante » - Édition 1978 - Charles-Lavauzelle et Cie Imprimeurs - Limoges, Paris, Nancy</text:p>
          </table:table-cell>
          <table:table-cell table:style-name="ce7" office:value-type="string" calcext:value-type="string">
            <text:p>Ouvrage officiel du Comité du Souvenir et de l’Association Nationale des Familles des Martyrs d’Oradour-sur-Glane - Édition 1970</text:p>
            <text:p>Texte et beaucoup d’iconographie et documents du massacre d’Oradour-sur-Glane</text:p>
          </table:table-cell>
          <table:table-cell table:style-name="ce7" office:value-type="float" office:value="4663" calcext:value-type="float">
            <text:p>4663</text:p>
          </table:table-cell>
          <table:table-cell table:style-name="ce7" office:value-type="float" office:value="190" calcext:value-type="float">
            <text:p>190</text:p>
          </table:table-cell>
          <table:table-cell table:style-name="ce7" office:value-type="float" office:value="13.8" calcext:value-type="float">
            <text:p>13,8</text:p>
          </table:table-cell>
          <table:table-cell table:style-name="ce7" office:value-type="float" office:value="22.4" calcext:value-type="float">
            <text:p>22,4</text:p>
          </table:table-cell>
          <table:table-cell table:style-name="ce7" office:value-type="float" office:value="1.2" calcext:value-type="float">
            <text:p>1,2</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112]=&quot;&quot;;&quot;&quot;; &quot;|[&lt;img&quot;&amp;[$References.$I$2]&amp;&quot;  |center&gt;-&gt;&quot;&amp;VLOOKUP([.C112];[$References.$A$2:$References.$B$63];2;0)&amp;&quot;] |&quot;&amp;IF([.I112]=&quot;&quot;;&quot;&quot;;&quot; [&lt;img&quot;&amp;[$References.$J$2]&amp;&quot;&gt;-&gt;&quot;&amp;[.I112]&amp;&quot;]&quot;)&amp;IF([.F112]=&quot;&quot;;&quot;[Ancre&quot;&amp;[.B112]&amp;&quot;&lt;-]{{&quot;&amp;[.A112]&amp;&quot;}}[Ancre&quot;&amp;[.B112]&amp;&quot;&lt;-]&quot;;&quot;[Ancre&quot;&amp;[.B112]&amp;&quot;&lt;-]&quot;&amp;&quot;[{{&quot;&amp;[.A112]&amp;&quot;-&gt;&quot;&amp;[.F112]&amp;&quot;]}}&quot;)&amp;IF(OR([.G112]=&quot;&quot;;[.H112]=&quot;&quot;);&quot;&quot;;&quot;&lt;br&gt;[&lt;img&quot;&amp;[.H112]&amp;&quot;&gt;-&gt;doc&quot;&amp;[.G112]&amp;&quot;]&quot;)&amp;&quot; |&quot;&amp;(IF([.L112]=&quot;&quot;;&quot;&quot;;TEXT([.L112];&quot;00&quot;)&amp;&quot;/&quot;)&amp;IF([.K112]=&quot;&quot;;&quot;&quot;;TEXT([.K112];&quot;00&quot;)&amp;&quot;/&quot;)&amp;TEXT([.J112];&quot;0000&quot;)&amp;&quot; |&quot;&amp;IF([.N112]=&quot;&quot;;&quot;&quot;;&quot;N°&quot;&amp;[.N112])&amp;&quot;|&quot;&amp;IF([.P112]=&quot;&quot;;&quot;&quot;;IF([.P112]=&quot;&quot;;&quot;&quot;;&quot;{{Couverture : }}&quot;&amp;&quot;{&quot;&amp;[.P112]&amp;&quot;}&quot;))&amp;IF([.Q112]=&quot;&quot;;&quot;&quot;;IF([.P112]=&quot;&quot;;&quot;&quot;;&quot; - &quot;)&amp;&quot;{{Contenu :}} &quot;&amp;[.Q112]))&amp;IF([.R112]=&quot;&quot;;&quot;&quot;;&quot; - ([Sommaire complet-&gt;media&quot;&amp;[.R112]&amp;&quot;])&quot;)&amp;&quot; |&quot;&amp;IF([.N112]=&quot;&quot;;&quot;&quot;;[.AF112])&amp;IF([.S112]=&quot;&quot;;&quot;&quot;;&quot; - &quot;&amp;[.S112]&amp;&quot; pages&quot;)&amp;IF([.T112]=&quot;&quot;;&quot;&quot;;&quot; - &quot;&amp;[.T112]&amp;&quot;cm X &quot;&amp;[.U112]&amp;&quot;cm&quot;)&amp;IF([.V112]=&quot;&quot;;&quot;.&quot;;&quot; (épaisseur : &quot;&amp;[.V112]&amp;&quot;cm).&quot;) &amp;&quot;|&quot;)" office:value-type="string" office:string-value="|[&lt;img2628  |center&gt;-&gt;#AncreHautPage3] |[AncreOradoursurglanevisagedepouvanteNAn1970&lt;-]{{Oradour sur Glane Visage d’épouvante}}[AncreOradoursurglanevisagedepouvanteNAn1970&lt;-]&lt;br&gt;[&lt;img4661&gt;-&gt;doc4662] |1970 ||{{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10;Texte et beaucoup d’iconographie et documents du massacre d’Oradour-sur-Glane - ([Sommaire complet-&gt;media4663]) | - 190 pages - 13,8cm X 22,4cm (épaisseur : 1,2cm).|" calcext:value-type="string">
            <text:p>|[&lt;img2628  |center&gt;-&gt;#AncreHautPage3] |[AncreOradoursurglanevisagedepouvanteNAn1970&lt;-]{{Oradour sur Glane Visage d’épouvante}}[AncreOradoursurglanevisagedepouvanteNAn1970&lt;-]&lt;br&gt;[&lt;img4661&gt;-&gt;doc4662] |1970 ||{{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text:p>
            <text:p>Texte et beaucoup d’iconographie et documents du massacre d’Oradour-sur-Glane - ([Sommaire complet-&gt;media4663]) | - 190 pages - 13,8cm X 22,4cm (épaisseur : 1,2cm).|</text:p>
          </table:table-cell>
          <table:table-cell table:style-name="ce14" table:content-validation-name="val1" table:formula="of:=IF([.A112]=&quot;&quot;;&quot;&quot;;&quot;-* [{&quot;&amp;[.A112]&amp;&quot;} N°&quot;&amp;[.N112]&amp;&quot; de &quot;&amp;[.J112]&amp;&quot;-&gt;#Ancre&quot;&amp;[.B112]&amp;&quot;]&quot;)" office:value-type="string" office:string-value="-* [{Oradour sur Glane Visage d’épouvante} N° de 1970-&gt;#AncreOradoursurglanevisagedepouvanteNAn1970]" calcext:value-type="string">
            <text:p>-* [{Oradour sur Glane Visage d’épouvante} N° de 1970-&gt;#AncreOradoursurglanevisagedepouvanteNAn1970]</text:p>
          </table:table-cell>
          <table:table-cell table:style-name="ce14" table:content-validation-name="val1" table:formula="of:=IF([.A112]=&quot;&quot;;&quot;&quot;;[.A112]&amp;IF([.N112]=&quot;&quot;;&quot;&quot;;&quot; N°&quot;&amp;[.N112])&amp;IF(AND([.K112]=&quot;&quot;;[.L112]=&quot;&quot;);IF(AND([.J112]=&quot;&quot;;[.K112]=&quot;&quot;);&quot;&quot;;&quot; de &quot;&amp;[.J112]);IF([.L112]=&quot;&quot;;IF(OR([.K112]=4;[.K112]=8;[.K112]=10);&quot; d'&quot;;&quot; de &quot;)&amp;TEXT(&quot;1/&quot;&amp;[.K112]&amp;&quot;/&quot;&amp;1900;&quot;MMMM&quot;)&amp;&quot; &quot;&amp;[.J112];&quot; du &quot;&amp;TEXT([.L112];&quot;00&quot;)&amp;&quot;/&quot;&amp;TEXT([.K112];&quot;00&quot;)&amp;&quot;/&quot;&amp;[.J112]))&amp;UNICHAR(10)&amp;&quot;Collection personnelle&quot;&amp;IF([.P112]=&quot;&quot;;&quot;&quot;;UNICHAR(10)&amp;&quot;Couverture : &quot;&amp;[.P112])&amp;IF([.Q112]=&quot;&quot;;&quot;&quot;;&quot; - Contenu : &quot;&amp;[.Q112]))" office:value-type="string" office:string-value="Oradour sur Glane Visage d’épouvante de 1970&#10;Collection personnelle&#10;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10;Texte et beaucoup d’iconographie et documents du massacre d’Oradour-sur-Glane" calcext:value-type="string">
            <text:p>Oradour sur Glane Visage d’épouvante de 1970</text:p>
            <text:p>Collection personnelle</text:p>
            <text:p>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text:p>
            <text:p>Texte et beaucoup d’iconographie et documents du massacre d’Oradour-sur-Glane</text:p>
          </table:table-cell>
          <table:table-cell table:style-name="ce14" table:content-validation-name="val1" table:formula="of:=IF([.A112]=&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Automobiliste (L’)</text:p>
          </table:table-cell>
          <table:table-cell table:style-name="ce14" table:content-validation-name="val1" table:formula="of:=IF([.A113]=&quot;&quot;;&quot;&quot;;PROPER(MINSANSACCENT(SUBSTITUTE(SUBSTITUTE(SUBSTITUTE(SUBSTITUTE(SUBSTITUTE(SUBSTITUTE([.A113];&quot; &quot;;&quot;&quot;);UNICHAR(8217);&quot;&quot;);UNICHAR(40);&quot;&quot;);UNICHAR(41);&quot;&quot;);UNICHAR(231);&quot;c&quot;);UNICHAR(39);&quot;&quot;)))&amp;&quot;N&quot;&amp;[.N113]&amp;&quot;An&quot;&amp; [.J113]&amp;[.K113]&amp;[.L113])" office:value-type="string" office:string-value="AutomobilistelN37An19753" calcext:value-type="string">
            <text:p>AutomobilistelN37An19753</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table-cell table:style-name="ce12" table:formula="of:=IF([.A113]=&quot;&quot;;&quot;&quot;;IF(ISERROR(VLOOKUP([.A113];[$References.$N$2:.$O$63];2;0));&quot;&quot;;VLOOKUP([.A113];[$References.$N$2:.$O$63];2;0)))">
            <text:p/>
          </table:table-cell>
          <table:table-cell table:style-name="ce24" office:value-type="float" office:value="4068" calcext:value-type="float">
            <text:p>4068</text:p>
          </table:table-cell>
          <table:table-cell table:style-name="ce24" office:value-type="float" office:value="4067" calcext:value-type="float">
            <text:p>4067</text:p>
          </table:table-cell>
          <table:table-cell table:style-name="ce7"/>
          <table:table-cell table:style-name="ce7" office:value-type="float" office:value="1975" calcext:value-type="float">
            <text:p>1975</text:p>
          </table:table-cell>
          <table:table-cell table:style-name="ce20" office:value-type="float" office:value="3" calcext:value-type="float">
            <text:p>03</text:p>
          </table:table-cell>
          <table:table-cell table:style-name="ce20"/>
          <table:table-cell table:style-name="ce7" table:content-validation-name="val4"/>
          <table:table-cell table:style-name="ce24" office:value-type="float" office:value="37" calcext:value-type="float">
            <text:p>37</text:p>
          </table:table-cell>
          <table:table-cell table:style-name="ce7"/>
          <table:table-cell table:style-name="ce7" office:value-type="string" calcext:value-type="string">
            <text:p>Dessin d’une Traction en préparation par des soldat pour la rendre militaire.</text:p>
          </table:table-cell>
          <table:table-cell table:style-name="ce7" office:value-type="string" calcext:value-type="string">
            <text:p><text:span text:style-name="T3"> Le fardier de Cugnot - Frédéric Loiseau « 1891-1974 » - </text:span>La Traction avant ; les origines - le temps des exploits. Dessins de tractions type « plans » - André Citroën</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4" table:content-validation-name="val1" table:formula="of:=IF([.A113]=&quot;&quot;;&quot;&quot;; &quot;|[&lt;img&quot;&amp;[$References.$I$2]&amp;&quot;  |center&gt;-&gt;&quot;&amp;VLOOKUP([.C113];[$References.$A$2:$References.$B$63];2;0)&amp;&quot;] |&quot;&amp;IF([.I113]=&quot;&quot;;&quot;&quot;;&quot; [&lt;img&quot;&amp;[$References.$J$2]&amp;&quot;&gt;-&gt;&quot;&amp;[.I113]&amp;&quot;]&quot;)&amp;IF([.F113]=&quot;&quot;;&quot;[Ancre&quot;&amp;[.B113]&amp;&quot;&lt;-]{{&quot;&amp;[.A113]&amp;&quot;}}[Ancre&quot;&amp;[.B113]&amp;&quot;&lt;-]&quot;;&quot;[Ancre&quot;&amp;[.B113]&amp;&quot;&lt;-]&quot;&amp;&quot;[{{&quot;&amp;[.A113]&amp;&quot;-&gt;&quot;&amp;[.F113]&amp;&quot;]}}&quot;)&amp;IF(OR([.G113]=&quot;&quot;;[.H113]=&quot;&quot;);&quot;&quot;;&quot;&lt;br&gt;[&lt;img&quot;&amp;[.H113]&amp;&quot;&gt;-&gt;doc&quot;&amp;[.G113]&amp;&quot;]&quot;)&amp;&quot; |&quot;&amp;(IF([.L113]=&quot;&quot;;&quot;&quot;;TEXT([.L113];&quot;00&quot;)&amp;&quot;/&quot;)&amp;IF([.K113]=&quot;&quot;;&quot;&quot;;TEXT([.K113];&quot;00&quot;)&amp;&quot;/&quot;)&amp;TEXT([.J113];&quot;0000&quot;)&amp;&quot; |&quot;&amp;IF([.N113]=&quot;&quot;;&quot;&quot;;&quot;N°&quot;&amp;[.N113])&amp;&quot;|&quot;&amp;IF([.P113]=&quot;&quot;;&quot;&quot;;IF([.P113]=&quot;&quot;;&quot;&quot;;&quot;{{Couverture : }}&quot;&amp;&quot;{&quot;&amp;[.P113]&amp;&quot;}&quot;))&amp;IF([.Q113]=&quot;&quot;;&quot;&quot;;IF([.P113]=&quot;&quot;;&quot;&quot;;&quot; - &quot;)&amp;&quot;{{Contenu :}} &quot;&amp;[.Q113]))&amp;IF([.R113]=&quot;&quot;;&quot;&quot;;&quot; - ([Sommaire complet-&gt;media&quot;&amp;[.R113]&amp;&quot;])&quot;)&amp;&quot; |&quot;&amp;IF([.N113]=&quot;&quot;;&quot;&quot;;[.AF113])&amp;IF([.S113]=&quot;&quot;;&quot;&quot;;&quot; - &quot;&amp;[.S113]&amp;&quot; pages&quot;)&amp;IF([.T113]=&quot;&quot;;&quot;&quot;;&quot; - &quot;&amp;[.T113]&amp;&quot;cm X &quot;&amp;[.U113]&amp;&quot;cm&quot;)&amp;IF([.V113]=&quot;&quot;;&quot;.&quot;;&quot; (épaisseur : &quot;&amp;[.V113]&amp;&quot;cm).&quot;) &amp;&quot;|&quot;)" office:value-type="string" office:string-value="|[&lt;img2628  |center&gt;-&gt;#AncreHautPage5] |[AncreAutomobilistelN37An19753&lt;-]{{Automobiliste (L’)}}[AncreAutomobilistelN37An19753&lt;-]&lt;br&gt;[&lt;img4067&gt;-&gt;doc4068] |03/1975 |N°37|{{Couverture : }}{Dessin d’une Traction en préparation par des soldat pour la rendre militaire.} - {{Contenu :}}  Le fardier de Cugnot - Frédéric Loiseau « 1891-1974 » - La Traction avant ; les origines - le temps des exploits. Dessins de tractions type « plans » - André Citroën |Acquis le 03/05/2021 - 48 pages - 28cm X 20,5cm (épaisseur : 0,4cm).|" calcext:value-type="string">
            <text:p>|[&lt;img2628 <text:s/>|center&gt;-&gt;#AncreHautPage5] |[AncreAutomobilistelN37An19753&lt;-]{{Automobiliste (L’)}}[AncreAutomobilistelN37An19753&lt;-]&lt;br&gt;[&lt;img4067&gt;-&gt;doc4068] |03/1975 |N°37|{{Couverture : }}{Dessin d’une Traction en préparation par des soldat pour la rendre militaire.} - {{Contenu :}} <text:s/>Le fardier de Cugnot - Frédéric Loiseau « 1891-1974 » - La Traction avant ; les origines - le temps des exploits. Dessins de tractions type « plans » - André Citroën |Acquis le 03/05/2021 - 48 pages - 28cm X 20,5cm (épaisseur : 0,4cm).|</text:p>
          </table:table-cell>
          <table:table-cell table:style-name="ce14" table:content-validation-name="val1" table:formula="of:=IF([.A113]=&quot;&quot;;&quot;&quot;;&quot;-* [{&quot;&amp;[.A113]&amp;&quot;} N°&quot;&amp;[.N113]&amp;&quot; de &quot;&amp;[.J113]&amp;&quot;-&gt;#Ancre&quot;&amp;[.B113]&amp;&quot;]&quot;)" office:value-type="string" office:string-value="-* [{Automobiliste (L’)} N°37 de 1975-&gt;#AncreAutomobilistelN37An19753]" calcext:value-type="string">
            <text:p>-* [{Automobiliste (L’)} N°37 de 1975-&gt;#AncreAutomobilistelN37An19753]</text:p>
          </table:table-cell>
          <table:table-cell table:style-name="ce14" table:content-validation-name="val1" table:formula="of:=IF([.A113]=&quot;&quot;;&quot;&quot;;[.A113]&amp;IF([.N113]=&quot;&quot;;&quot;&quot;;&quot; N°&quot;&amp;[.N113])&amp;IF(AND([.K113]=&quot;&quot;;[.L113]=&quot;&quot;);IF(AND([.J113]=&quot;&quot;;[.K113]=&quot;&quot;);&quot;&quot;;&quot; de &quot;&amp;[.J113]);IF([.L113]=&quot;&quot;;IF(OR([.K113]=4;[.K113]=8;[.K113]=10);&quot; d'&quot;;&quot; de &quot;)&amp;TEXT(&quot;1/&quot;&amp;[.K113]&amp;&quot;/&quot;&amp;1900;&quot;MMMM&quot;)&amp;&quot; &quot;&amp;[.J113];&quot; du &quot;&amp;TEXT([.L113];&quot;00&quot;)&amp;&quot;/&quot;&amp;TEXT([.K113];&quot;00&quot;)&amp;&quot;/&quot;&amp;[.J113]))&amp;UNICHAR(10)&amp;&quot;Collection personnelle&quot;&amp;IF([.P113]=&quot;&quot;;&quot;&quot;;UNICHAR(10)&amp;&quot;Couverture : &quot;&amp;[.P113])&amp;IF([.Q113]=&quot;&quot;;&quot;&quot;;&quot; - Contenu : &quot;&amp;[.Q113]))" office:value-type="string" office:string-value="Automobiliste (L’) N°37 de mars 1975&#10;Collection personnelle&#10;Couverture : Dessin d’une Traction en préparation par des soldat pour la rendre militaire. - Contenu :  Le fardier de Cugnot - Frédéric Loiseau « 1891-1974 » - La Traction avant ; les origines - le temps des exploits. Dessins de tractions type « plans » - André Citroën" calcext:value-type="string">
            <text:p>Automobiliste (L’) N°37 de mars 1975</text:p>
            <text:p>Collection personnelle</text:p>
            <text:p>Couverture : Dessin d’une Traction en préparation par des soldat pour la rendre militaire. - Contenu :  Le fardier de Cugnot - Frédéric Loiseau « 1891-1974 » - La Traction avant ; les origines - le temps des exploits. Dessins de tractions type « plans » - André Citroën</text:p>
          </table:table-cell>
          <table:table-cell table:style-name="ce14" table:content-validation-name="val1" table:formula="of:=IF([.A113]=&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Automobiliste (L’)</text:p>
          </table:table-cell>
          <table:table-cell table:style-name="ce14" table:content-validation-name="val1" table:formula="of:=IF([.A114]=&quot;&quot;;&quot;&quot;;PROPER(MINSANSACCENT(SUBSTITUTE(SUBSTITUTE(SUBSTITUTE(SUBSTITUTE(SUBSTITUTE(SUBSTITUTE([.A114];&quot; &quot;;&quot;&quot;);UNICHAR(8217);&quot;&quot;);UNICHAR(40);&quot;&quot;);UNICHAR(41);&quot;&quot;);UNICHAR(231);&quot;c&quot;);UNICHAR(39);&quot;&quot;)))&amp;&quot;N&quot;&amp;[.N114]&amp;&quot;An&quot;&amp; [.J114]&amp;[.K114]&amp;[.L114])" office:value-type="string" office:string-value="AutomobilistelN38An19755" calcext:value-type="string">
            <text:p>AutomobilistelN38An19755</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table-cell table:style-name="ce12" table:formula="of:=IF([.A114]=&quot;&quot;;&quot;&quot;;IF(ISERROR(VLOOKUP([.A114];[$References.$N$2:.$O$63];2;0));&quot;&quot;;VLOOKUP([.A114];[$References.$N$2:.$O$63];2;0)))">
            <text:p/>
          </table:table-cell>
          <table:table-cell table:style-name="ce24" office:value-type="float" office:value="4070" calcext:value-type="float">
            <text:p>4070</text:p>
          </table:table-cell>
          <table:table-cell table:style-name="ce24" office:value-type="float" office:value="4069" calcext:value-type="float">
            <text:p>4069</text:p>
          </table:table-cell>
          <table:table-cell table:style-name="ce7" office:value-type="string" calcext:value-type="string">
            <text:p><text:a xlink:href="https://fr.calameo.com/read/006521944760982b65383" xlink:type="simple">https://fr.calameo.com/read/006521944760982b65383</text:a></text:p>
          </table:table-cell>
          <table:table-cell table:style-name="ce7" office:value-type="float" office:value="1975" calcext:value-type="float">
            <text:p>1975</text:p>
          </table:table-cell>
          <table:table-cell table:style-name="ce20" office:value-type="float" office:value="5" calcext:value-type="float">
            <text:p>05</text:p>
          </table:table-cell>
          <table:table-cell table:style-name="ce20"/>
          <table:table-cell table:style-name="ce7" table:content-validation-name="val4"/>
          <table:table-cell table:style-name="ce24" office:value-type="float" office:value="38" calcext:value-type="float">
            <text:p>38</text:p>
          </table:table-cell>
          <table:table-cell table:style-name="ce7" office:value-type="string" calcext:value-type="string">
            <text:p>Concerne aussi la seconde guerre mondiale</text:p>
          </table:table-cell>
          <table:table-cell table:style-name="ce7" office:value-type="string" calcext:value-type="string">
            <text:p>Dessin d’une traction qui embarque un passager [Résistant] dans une rue affolé.</text:p>
          </table:table-cell>
          <table:table-cell table:style-name="ce7" office:value-type="string" calcext:value-type="string">
            <text:p>Les tractions avant « 7 » et « 11 » avec toute une série sur la Traction pendant la WW2 pages 17 à 34.</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45" office:value-type="string" calcext:value-type="string">
            <text:p>Pages 17 à 34</text:p>
          </table:table-cell>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4" table:content-validation-name="val1" table:formula="of:=IF([.A114]=&quot;&quot;;&quot;&quot;; &quot;|[&lt;img&quot;&amp;[$References.$I$2]&amp;&quot;  |center&gt;-&gt;&quot;&amp;VLOOKUP([.C114];[$References.$A$2:$References.$B$63];2;0)&amp;&quot;] |&quot;&amp;IF([.I114]=&quot;&quot;;&quot;&quot;;&quot; [&lt;img&quot;&amp;[$References.$J$2]&amp;&quot;&gt;-&gt;&quot;&amp;[.I114]&amp;&quot;]&quot;)&amp;IF([.F114]=&quot;&quot;;&quot;[Ancre&quot;&amp;[.B114]&amp;&quot;&lt;-]{{&quot;&amp;[.A114]&amp;&quot;}}[Ancre&quot;&amp;[.B114]&amp;&quot;&lt;-]&quot;;&quot;[Ancre&quot;&amp;[.B114]&amp;&quot;&lt;-]&quot;&amp;&quot;[{{&quot;&amp;[.A114]&amp;&quot;-&gt;&quot;&amp;[.F114]&amp;&quot;]}}&quot;)&amp;IF(OR([.G114]=&quot;&quot;;[.H114]=&quot;&quot;);&quot;&quot;;&quot;&lt;br&gt;[&lt;img&quot;&amp;[.H114]&amp;&quot;&gt;-&gt;doc&quot;&amp;[.G114]&amp;&quot;]&quot;)&amp;&quot; |&quot;&amp;(IF([.L114]=&quot;&quot;;&quot;&quot;;TEXT([.L114];&quot;00&quot;)&amp;&quot;/&quot;)&amp;IF([.K114]=&quot;&quot;;&quot;&quot;;TEXT([.K114];&quot;00&quot;)&amp;&quot;/&quot;)&amp;TEXT([.J114];&quot;0000&quot;)&amp;&quot; |&quot;&amp;IF([.N114]=&quot;&quot;;&quot;&quot;;&quot;N°&quot;&amp;[.N114])&amp;&quot;|&quot;&amp;IF([.P114]=&quot;&quot;;&quot;&quot;;IF([.P114]=&quot;&quot;;&quot;&quot;;&quot;{{Couverture : }}&quot;&amp;&quot;{&quot;&amp;[.P114]&amp;&quot;}&quot;))&amp;IF([.Q114]=&quot;&quot;;&quot;&quot;;IF([.P114]=&quot;&quot;;&quot;&quot;;&quot; - &quot;)&amp;&quot;{{Contenu :}} &quot;&amp;[.Q114]))&amp;IF([.R114]=&quot;&quot;;&quot;&quot;;&quot; - ([Sommaire complet-&gt;media&quot;&amp;[.R114]&amp;&quot;])&quot;)&amp;&quot; |&quot;&amp;IF([.N114]=&quot;&quot;;&quot;&quot;;[.AF114])&amp;IF([.S114]=&quot;&quot;;&quot;&quot;;&quot; - &quot;&amp;[.S114]&amp;&quot; pages&quot;)&amp;IF([.T114]=&quot;&quot;;&quot;&quot;;&quot; - &quot;&amp;[.T114]&amp;&quot;cm X &quot;&amp;[.U114]&amp;&quot;cm&quot;)&amp;IF([.V114]=&quot;&quot;;&quot;.&quot;;&quot; (épaisseur : &quot;&amp;[.V114]&amp;&quot;cm).&quot;) &amp;&quot;|&quot;)" office:value-type="string" office:string-value="|[&lt;img2628  |center&gt;-&gt;#AncreHautPage5] | [&lt;img2687&gt;-&gt;https://fr.calameo.com/read/006521944760982b65383][AncreAutomobilistelN38An19755&lt;-]{{Automobiliste (L’)}}[AncreAutomobilistelN38An19755&lt;-]&lt;br&gt;[&lt;img4069&gt;-&gt;doc4070] |05/1975 |N°38|{{Couverture : }}{Dessin d’une traction qui embarque un passager [Résistant] dans une rue affolé.} - {{Contenu :}} Les tractions avant « 7 » et « 11 » avec toute une série sur la Traction pendant la WW2 pages 17 à 34. |Acquis le 03/05/2021 - 48 pages - 28cm X 20,5cm (épaisseur : 0,4cm).|" calcext:value-type="string">
            <text:p>|[&lt;img2628 <text:s/>|center&gt;-&gt;#AncreHautPage5] | [&lt;img2687&gt;-&gt;https://fr.calameo.com/read/006521944760982b65383][AncreAutomobilistelN38An19755&lt;-]{{Automobiliste (L’)}}[AncreAutomobilistelN38An19755&lt;-]&lt;br&gt;[&lt;img4069&gt;-&gt;doc4070] |05/1975 |N°38|{{Couverture : }}{Dessin d’une traction qui embarque un passager [Résistant] dans une rue affolé.} - {{Contenu :}} Les tractions avant « 7 » et « 11 » avec toute une série sur la Traction pendant la WW2 pages 17 à 34. |Acquis le 03/05/2021 - 48 pages - 28cm X 20,5cm (épaisseur : 0,4cm).|</text:p>
          </table:table-cell>
          <table:table-cell table:style-name="ce14" table:content-validation-name="val1" table:formula="of:=IF([.A114]=&quot;&quot;;&quot;&quot;;&quot;-* [{&quot;&amp;[.A114]&amp;&quot;} N°&quot;&amp;[.N114]&amp;&quot; de &quot;&amp;[.J114]&amp;&quot;-&gt;#Ancre&quot;&amp;[.B114]&amp;&quot;]&quot;)" office:value-type="string" office:string-value="-* [{Automobiliste (L’)} N°38 de 1975-&gt;#AncreAutomobilistelN38An19755]" calcext:value-type="string">
            <text:p>-* [{Automobiliste (L’)} N°38 de 1975-&gt;#AncreAutomobilistelN38An19755]</text:p>
          </table:table-cell>
          <table:table-cell table:style-name="ce14" table:content-validation-name="val1" table:formula="of:=IF([.A114]=&quot;&quot;;&quot;&quot;;[.A114]&amp;IF([.N114]=&quot;&quot;;&quot;&quot;;&quot; N°&quot;&amp;[.N114])&amp;IF(AND([.K114]=&quot;&quot;;[.L114]=&quot;&quot;);IF(AND([.J114]=&quot;&quot;;[.K114]=&quot;&quot;);&quot;&quot;;&quot; de &quot;&amp;[.J114]);IF([.L114]=&quot;&quot;;IF(OR([.K114]=4;[.K114]=8;[.K114]=10);&quot; d'&quot;;&quot; de &quot;)&amp;TEXT(&quot;1/&quot;&amp;[.K114]&amp;&quot;/&quot;&amp;1900;&quot;MMMM&quot;)&amp;&quot; &quot;&amp;[.J114];&quot; du &quot;&amp;TEXT([.L114];&quot;00&quot;)&amp;&quot;/&quot;&amp;TEXT([.K114];&quot;00&quot;)&amp;&quot;/&quot;&amp;[.J114]))&amp;UNICHAR(10)&amp;&quot;Collection personnelle&quot;&amp;IF([.P114]=&quot;&quot;;&quot;&quot;;UNICHAR(10)&amp;&quot;Couverture : &quot;&amp;[.P114])&amp;IF([.Q114]=&quot;&quot;;&quot;&quot;;&quot; - Contenu : &quot;&amp;[.Q114]))" office:value-type="string" office:string-value="Automobiliste (L’) N°38 de mai 1975&#10;Collection personnelle&#10;Couverture : Dessin d’une traction qui embarque un passager [Résistant] dans une rue affolé. - Contenu : Les tractions avant « 7 » et « 11 » avec toute une série sur la Traction pendant la WW2 pages 17 à 34." calcext:value-type="string">
            <text:p>Automobiliste (L’) N°38 de mai 1975</text:p>
            <text:p>Collection personnelle</text:p>
            <text:p>Couverture : Dessin d’une traction qui embarque un passager [Résistant] dans une rue affolé. - Contenu : Les tractions avant « 7 » et « 11 » avec toute une série sur la Traction pendant la WW2 pages 17 à 34.</text:p>
          </table:table-cell>
          <table:table-cell table:style-name="ce14" table:content-validation-name="val1" table:formula="of:=IF([.A114]=&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Construction</text:p>
          </table:table-cell>
          <table:table-cell table:style-name="ce14" table:content-validation-name="val1" table:formula="of:=IF([.A115]=&quot;&quot;;&quot;&quot;;PROPER(MINSANSACCENT(SUBSTITUTE(SUBSTITUTE(SUBSTITUTE(SUBSTITUTE(SUBSTITUTE(SUBSTITUTE([.A115];&quot; &quot;;&quot;&quot;);UNICHAR(8217);&quot;&quot;);UNICHAR(40);&quot;&quot;);UNICHAR(41);&quot;&quot;);UNICHAR(231);&quot;c&quot;);UNICHAR(39);&quot;&quot;)))&amp;&quot;N&quot;&amp;[.N115]&amp;&quot;An&quot;&amp; [.J115]&amp;[.K115]&amp;[.L115])" office:value-type="string" office:string-value="ConstructionN9An19759" calcext:value-type="string">
            <text:p>ConstructionN9An1975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15]=&quot;&quot;;&quot;&quot;;VLOOKUP([.D115];[$References.$F$2:$References.$G$63];2;1))" office:value-type="float" office:value="910" calcext:value-type="float">
            <text:p>910</text:p>
          </table:table-cell>
          <table:table-cell table:style-name="ce12" table:formula="of:=IF([.A115]=&quot;&quot;;&quot;&quot;;IF(ISERROR(VLOOKUP([.A115];[$References.$N$2:.$O$63];2;0));&quot;&quot;;VLOOKUP([.A115];[$References.$N$2:.$O$63];2;0)))">
            <text:p/>
          </table:table-cell>
          <table:table-cell table:style-name="ce24" office:value-type="float" office:value="4375" calcext:value-type="float">
            <text:p>4375</text:p>
          </table:table-cell>
          <table:table-cell table:style-name="ce24" office:value-type="float" office:value="4374" calcext:value-type="float">
            <text:p>4374</text:p>
          </table:table-cell>
          <table:table-cell table:style-name="ce7"/>
          <table:table-cell table:style-name="ce7" office:value-type="float" office:value="1975" calcext:value-type="float">
            <text:p>1975</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9" calcext:value-type="float">
            <text:p>9</text:p>
          </table:table-cell>
          <table:table-cell table:style-name="ce7"/>
          <table:table-cell table:style-name="ce7" office:value-type="string" calcext:value-type="string">
            <text:p>Centre national d’art et de culture Georges Pompidou (Beaubourg)</text:p>
          </table:table-cell>
          <table:table-cell table:style-name="ce7" office:value-type="string" calcext:value-type="string">
            <text:p>Préface par R. Bordaz, Président - Le Centre Georges Pompidou - Description de l’ouvrage - La protection contre l’incendie - La gestion technique centralisée - La réalisation de l’ouvrage</text:p>
          </table:table-cell>
          <table:table-cell table:style-name="ce7"/>
          <table:table-cell table:style-name="ce7" office:value-type="float" office:value="32" calcext:value-type="float">
            <text:p>32</text:p>
          </table:table-cell>
          <table:table-cell table:style-name="ce7" office:value-type="float" office:value="24.4" calcext:value-type="float">
            <text:p>24,4</text:p>
          </table:table-cell>
          <table:table-cell table:style-name="ce7" office:value-type="float" office:value="31.2" calcext:value-type="float">
            <text:p>31,2</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15]=&quot;&quot;;&quot;&quot;; &quot;|[&lt;img&quot;&amp;[$References.$I$2]&amp;&quot;  |center&gt;-&gt;&quot;&amp;VLOOKUP([.C115];[$References.$A$2:$References.$B$63];2;0)&amp;&quot;] |&quot;&amp;IF([.I115]=&quot;&quot;;&quot;&quot;;&quot; [&lt;img&quot;&amp;[$References.$J$2]&amp;&quot;&gt;-&gt;&quot;&amp;[.I115]&amp;&quot;]&quot;)&amp;IF([.F115]=&quot;&quot;;&quot;[Ancre&quot;&amp;[.B115]&amp;&quot;&lt;-]{{&quot;&amp;[.A115]&amp;&quot;}}[Ancre&quot;&amp;[.B115]&amp;&quot;&lt;-]&quot;;&quot;[Ancre&quot;&amp;[.B115]&amp;&quot;&lt;-]&quot;&amp;&quot;[{{&quot;&amp;[.A115]&amp;&quot;-&gt;&quot;&amp;[.F115]&amp;&quot;]}}&quot;)&amp;IF(OR([.G115]=&quot;&quot;;[.H115]=&quot;&quot;);&quot;&quot;;&quot;&lt;br&gt;[&lt;img&quot;&amp;[.H115]&amp;&quot;&gt;-&gt;doc&quot;&amp;[.G115]&amp;&quot;]&quot;)&amp;&quot; |&quot;&amp;(IF([.L115]=&quot;&quot;;&quot;&quot;;TEXT([.L115];&quot;00&quot;)&amp;&quot;/&quot;)&amp;IF([.K115]=&quot;&quot;;&quot;&quot;;TEXT([.K115];&quot;00&quot;)&amp;&quot;/&quot;)&amp;TEXT([.J115];&quot;0000&quot;)&amp;&quot; |&quot;&amp;IF([.N115]=&quot;&quot;;&quot;&quot;;&quot;N°&quot;&amp;[.N115])&amp;&quot;|&quot;&amp;IF([.P115]=&quot;&quot;;&quot;&quot;;IF([.P115]=&quot;&quot;;&quot;&quot;;&quot;{{Couverture : }}&quot;&amp;&quot;{&quot;&amp;[.P115]&amp;&quot;}&quot;))&amp;IF([.Q115]=&quot;&quot;;&quot;&quot;;IF([.P115]=&quot;&quot;;&quot;&quot;;&quot; - &quot;)&amp;&quot;{{Contenu :}} &quot;&amp;[.Q115]))&amp;IF([.R115]=&quot;&quot;;&quot;&quot;;&quot; - ([Sommaire complet-&gt;media&quot;&amp;[.R115]&amp;&quot;])&quot;)&amp;&quot; |&quot;&amp;IF([.N115]=&quot;&quot;;&quot;&quot;;[.AF115])&amp;IF([.S115]=&quot;&quot;;&quot;&quot;;&quot; - &quot;&amp;[.S115]&amp;&quot; pages&quot;)&amp;IF([.T115]=&quot;&quot;;&quot;&quot;;&quot; - &quot;&amp;[.T115]&amp;&quot;cm X &quot;&amp;[.U115]&amp;&quot;cm&quot;)&amp;IF([.V115]=&quot;&quot;;&quot;.&quot;;&quot; (épaisseur : &quot;&amp;[.V115]&amp;&quot;cm).&quot;) &amp;&quot;|&quot;)" office:value-type="string" office:string-value="|[&lt;img2628  |center&gt;-&gt;#AncreHautPage8] |[AncreConstructionN9An19759&lt;-]{{Construction}}[AncreConstructionN9An19759&lt;-]&lt;br&gt;[&lt;img4374&gt;-&gt;doc4375] |09/1975 |N°9|{{Couverture : }}{Centre national d’art et de culture Georges Pompidou (Beaubourg)} - {{Contenu :}} Préface par R. Bordaz, Président - Le Centre Georges Pompidou - Description de l’ouvrage - La protection contre l’incendie - La gestion technique centralisée - La réalisation de l’ouvrage | - 32 pages - 24,4cm X 31,2cm (épaisseur : 0,2cm).|" calcext:value-type="string">
            <text:p>|[&lt;img2628 <text:s/>|center&gt;-&gt;#AncreHautPage8] |[AncreConstructionN9An19759&lt;-]{{Construction}}[AncreConstructionN9An19759&lt;-]&lt;br&gt;[&lt;img4374&gt;-&gt;doc4375] |09/1975 |N°9|{{Couverture : }}{Centre national d’art et de culture Georges Pompidou (Beaubourg)} - {{Contenu :}} Préface par R. Bordaz, Président - Le Centre Georges Pompidou - Description de l’ouvrage - La protection contre l’incendie - La gestion technique centralisée - La réalisation de l’ouvrage | - 32 pages - 24,4cm X 31,2cm (épaisseur : 0,2cm).|</text:p>
          </table:table-cell>
          <table:table-cell table:style-name="ce14" table:content-validation-name="val1" table:formula="of:=IF([.A115]=&quot;&quot;;&quot;&quot;;&quot;-* [{&quot;&amp;[.A115]&amp;&quot;} N°&quot;&amp;[.N115]&amp;&quot; de &quot;&amp;[.J115]&amp;&quot;-&gt;#Ancre&quot;&amp;[.B115]&amp;&quot;]&quot;)" office:value-type="string" office:string-value="-* [{Construction} N°9 de 1975-&gt;#AncreConstructionN9An19759]" calcext:value-type="string">
            <text:p>-* [{Construction} N°9 de 1975-&gt;#AncreConstructionN9An19759]</text:p>
          </table:table-cell>
          <table:table-cell table:style-name="ce14" table:content-validation-name="val1" table:formula="of:=IF([.A115]=&quot;&quot;;&quot;&quot;;[.A115]&amp;IF([.N115]=&quot;&quot;;&quot;&quot;;&quot; N°&quot;&amp;[.N115])&amp;IF(AND([.K115]=&quot;&quot;;[.L115]=&quot;&quot;);IF(AND([.J115]=&quot;&quot;;[.K115]=&quot;&quot;);&quot;&quot;;&quot; de &quot;&amp;[.J115]);IF([.L115]=&quot;&quot;;IF(OR([.K115]=4;[.K115]=8;[.K115]=10);&quot; d'&quot;;&quot; de &quot;)&amp;TEXT(&quot;1/&quot;&amp;[.K115]&amp;&quot;/&quot;&amp;1900;&quot;MMMM&quot;)&amp;&quot; &quot;&amp;[.J115];&quot; du &quot;&amp;TEXT([.L115];&quot;00&quot;)&amp;&quot;/&quot;&amp;TEXT([.K115];&quot;00&quot;)&amp;&quot;/&quot;&amp;[.J115]))&amp;UNICHAR(10)&amp;&quot;Collection personnelle&quot;&amp;IF([.P115]=&quot;&quot;;&quot;&quot;;UNICHAR(10)&amp;&quot;Couverture : &quot;&amp;[.P115])&amp;IF([.Q115]=&quot;&quot;;&quot;&quot;;&quot; - Contenu : &quot;&amp;[.Q115]))" office:value-type="string" office:string-value="Construction N°9 de septembre 1975&#10;Collection personnelle&#10;Couverture : Centre national d’art et de culture Georges Pompidou (Beaubourg) - Contenu : Préface par R. Bordaz, Président - Le Centre Georges Pompidou - Description de l’ouvrage - La protection contre l’incendie - La gestion technique centralisée - La réalisation de l’ouvrage" calcext:value-type="string">
            <text:p>Construction N°9 de septembre 1975</text:p>
            <text:p>Collection personnelle</text:p>
            <text:p>Couverture : Centre national d’art et de culture Georges Pompidou (Beaubourg) - Contenu : Préface par R. Bordaz, Président - Le Centre Georges Pompidou - Description de l’ouvrage - La protection contre l’incendie - La gestion technique centralisée - La réalisation de l’ouvrage</text:p>
          </table:table-cell>
          <table:table-cell table:style-name="ce14" table:content-validation-name="val1" table:formula="of:=IF([.A115]=&quot;&quot;;&quot;&quot;;&quot;Photo de couverture&quot;)" office:value-type="string" office:string-value="Photo de couverture" calcext:value-type="string">
            <text:p>Photo de couverture</text:p>
          </table:table-cell>
          <table:table-cell table:number-columns-repeated="988"/>
        </table:table-row>
        <table:table-row table:style-name="ro17">
          <table:table-cell table:style-name="ce7" office:value-type="string" calcext:value-type="string">
            <text:p>Hara-Kiri</text:p>
          </table:table-cell>
          <table:table-cell table:style-name="ce14" table:content-validation-name="val1" table:formula="of:=IF([.A116]=&quot;&quot;;&quot;&quot;;PROPER(MINSANSACCENT(SUBSTITUTE(SUBSTITUTE(SUBSTITUTE(SUBSTITUTE(SUBSTITUTE(SUBSTITUTE([.A116];&quot; &quot;;&quot;&quot;);UNICHAR(8217);&quot;&quot;);UNICHAR(40);&quot;&quot;);UNICHAR(41);&quot;&quot;);UNICHAR(231);&quot;c&quot;);UNICHAR(39);&quot;&quot;)))&amp;&quot;N&quot;&amp;[.N116]&amp;&quot;An&quot;&amp; [.J116]&amp;[.K116]&amp;[.L116])" office:value-type="string" office:string-value="Hara-KiriN207An197812" calcext:value-type="string">
            <text:p>Hara-KiriN207An197812</text:p>
          </table:table-cell>
          <table:table-cell table:style-name="ce7" table:content-validation-name="val2" office:value-type="string" calcext:value-type="string">
            <text:p>Satirique et humour</text:p>
          </table:table-cell>
          <table:table-cell table:style-name="ce7" table:content-validation-name="val3" office:value-type="string" calcext:value-type="string">
            <text:p>Journaux et revues (contemporains &gt;1959)</text:p>
          </table:table-cell>
          <table:table-cell table:style-name="ce12" table:content-validation-name="val1" table:formula="of:=IF([.D116]=&quot;&quot;;&quot;&quot;;VLOOKUP([.D116];[$References.$F$2:$References.$G$63];2;1))" office:value-type="float" office:value="910" calcext:value-type="float">
            <text:p>910</text:p>
          </table:table-cell>
          <table:table-cell table:style-name="ce12" table:formula="of:=IF([.A116]=&quot;&quot;;&quot;&quot;;IF(ISERROR(VLOOKUP([.A116];[$References.$N$2:.$O$63];2;0));&quot;&quot;;VLOOKUP([.A116];[$References.$N$2:.$O$63];2;0)))">
            <text:p/>
          </table:table-cell>
          <table:table-cell table:style-name="ce24" table:number-columns-repeated="2"/>
          <table:table-cell table:style-name="ce7"/>
          <table:table-cell table:style-name="ce7" office:value-type="float" office:value="1978" calcext:value-type="float">
            <text:p>1978</text:p>
          </table:table-cell>
          <table:table-cell table:style-name="ce20" office:value-type="float" office:value="12" calcext:value-type="float">
            <text:p>12</text:p>
          </table:table-cell>
          <table:table-cell table:style-name="ce20"/>
          <table:table-cell table:style-name="ce7" table:content-validation-name="val4" office:value-type="string" calcext:value-type="string">
            <text:p>Double page intérieure</text:p>
          </table:table-cell>
          <table:table-cell table:style-name="ce24" office:value-type="float" office:value="207" calcext:value-type="float">
            <text:p>207</text:p>
          </table:table-cell>
          <table:table-cell table:style-name="ce7" office:value-type="string" calcext:value-type="string">
            <text:p>Les dimensions sont celles des 4 pages déployées</text:p>
          </table:table-cell>
          <table:table-cell table:style-name="ce7"/>
          <table:table-cell table:style-name="ce7" office:value-type="string" calcext:value-type="string">
            <text:p>Crèche louche avec Coluche</text:p>
          </table:table-cell>
          <table:table-cell table:style-name="ce7"/>
          <table:table-cell table:style-name="ce7" office:value-type="float" office:value="4" calcext:value-type="float">
            <text:p>4</text:p>
          </table:table-cell>
          <table:table-cell table:style-name="ce7" office:value-type="float" office:value="57.7" calcext:value-type="float">
            <text:p>57,7</text:p>
          </table:table-cell>
          <table:table-cell table:style-name="ce7" office:value-type="float" office:value="32.7" calcext:value-type="float">
            <text:p>32,7</text:p>
          </table:table-cell>
          <table:table-cell table:style-name="ce7"/>
          <table:table-cell table:style-name="ce84" table:content-validation-name="val5" office:value-type="string" calcext:value-type="string">
            <text:p>Carton journaux contemporains</text:p>
          </table:table-cell>
          <table:table-cell table:style-name="ce31" table:number-columns-repeated="3"/>
          <table:table-cell table:style-name="ce31" office:value-type="string" calcext:value-type="string">
            <text:p>x</text:p>
          </table:table-cell>
          <table:table-cell table:style-name="ce42" table:number-columns-repeated="2"/>
          <table:table-cell table:style-name="ce7"/>
          <table:table-cell table:style-name="ce42" office:value-type="date" office:date-value="2021-12-22" calcext:value-type="date">
            <text:p>22/12/2021</text:p>
          </table:table-cell>
          <table:table-cell table:style-name="ce7"/>
          <table:table-cell table:style-name="ce14" table:content-validation-name="val1" table:formula="of:=IF([.A116]=&quot;&quot;;&quot;&quot;; &quot;|[&lt;img&quot;&amp;[$References.$I$2]&amp;&quot;  |center&gt;-&gt;&quot;&amp;VLOOKUP([.C116];[$References.$A$2:$References.$B$63];2;0)&amp;&quot;] |&quot;&amp;IF([.I116]=&quot;&quot;;&quot;&quot;;&quot; [&lt;img&quot;&amp;[$References.$J$2]&amp;&quot;&gt;-&gt;&quot;&amp;[.I116]&amp;&quot;]&quot;)&amp;IF([.F116]=&quot;&quot;;&quot;[Ancre&quot;&amp;[.B116]&amp;&quot;&lt;-]{{&quot;&amp;[.A116]&amp;&quot;}}[Ancre&quot;&amp;[.B116]&amp;&quot;&lt;-]&quot;;&quot;[Ancre&quot;&amp;[.B116]&amp;&quot;&lt;-]&quot;&amp;&quot;[{{&quot;&amp;[.A116]&amp;&quot;-&gt;&quot;&amp;[.F116]&amp;&quot;]}}&quot;)&amp;IF(OR([.G116]=&quot;&quot;;[.H116]=&quot;&quot;);&quot;&quot;;&quot;&lt;br&gt;[&lt;img&quot;&amp;[.H116]&amp;&quot;&gt;-&gt;doc&quot;&amp;[.G116]&amp;&quot;]&quot;)&amp;&quot; |&quot;&amp;(IF([.L116]=&quot;&quot;;&quot;&quot;;TEXT([.L116];&quot;00&quot;)&amp;&quot;/&quot;)&amp;IF([.K116]=&quot;&quot;;&quot;&quot;;TEXT([.K116];&quot;00&quot;)&amp;&quot;/&quot;)&amp;TEXT([.J116];&quot;0000&quot;)&amp;&quot; |&quot;&amp;IF([.N116]=&quot;&quot;;&quot;&quot;;&quot;N°&quot;&amp;[.N116])&amp;&quot;|&quot;&amp;IF([.P116]=&quot;&quot;;&quot;&quot;;IF([.P116]=&quot;&quot;;&quot;&quot;;&quot;{{Couverture : }}&quot;&amp;&quot;{&quot;&amp;[.P116]&amp;&quot;}&quot;))&amp;IF([.Q116]=&quot;&quot;;&quot;&quot;;IF([.P116]=&quot;&quot;;&quot;&quot;;&quot; - &quot;)&amp;&quot;{{Contenu :}} &quot;&amp;[.Q116]))&amp;IF([.R116]=&quot;&quot;;&quot;&quot;;&quot; - ([Sommaire complet-&gt;media&quot;&amp;[.R116]&amp;&quot;])&quot;)&amp;&quot; |&quot;&amp;IF([.N116]=&quot;&quot;;&quot;&quot;;[.AF116])&amp;IF([.S116]=&quot;&quot;;&quot;&quot;;&quot; - &quot;&amp;[.S116]&amp;&quot; pages&quot;)&amp;IF([.T116]=&quot;&quot;;&quot;&quot;;&quot; - &quot;&amp;[.T116]&amp;&quot;cm X &quot;&amp;[.U116]&amp;&quot;cm&quot;)&amp;IF([.V116]=&quot;&quot;;&quot;.&quot;;&quot; (épaisseur : &quot;&amp;[.V116]&amp;&quot;cm).&quot;) &amp;&quot;|&quot;)" office:value-type="string" office:string-value="|[&lt;img2628  |center&gt;-&gt;#AncreHautPage7] |[AncreHara-KiriN207An197812&lt;-]{{Hara-Kiri}}[AncreHara-KiriN207An197812&lt;-] |12/1978 |N°207|{{Contenu :}} Crèche louche avec Coluche | - 4 pages - 57,7cm X 32,7cm.|" calcext:value-type="string">
            <text:p>|[&lt;img2628 <text:s/>|center&gt;-&gt;#AncreHautPage7] |[AncreHara-KiriN207An197812&lt;-]{{Hara-Kiri}}[AncreHara-KiriN207An197812&lt;-] |12/1978 |N°207|{{Contenu :}} Crèche louche avec Coluche | - 4 pages - 57,7cm X 32,7cm.|</text:p>
          </table:table-cell>
          <table:table-cell table:style-name="ce14" table:content-validation-name="val1" table:formula="of:=IF([.A116]=&quot;&quot;;&quot;&quot;;&quot;-* [{&quot;&amp;[.A116]&amp;&quot;} N°&quot;&amp;[.N116]&amp;&quot; de &quot;&amp;[.J116]&amp;&quot;-&gt;#Ancre&quot;&amp;[.B116]&amp;&quot;]&quot;)" office:value-type="string" office:string-value="-* [{Hara-Kiri} N°207 de 1978-&gt;#AncreHara-KiriN207An197812]" calcext:value-type="string">
            <text:p>-* [{Hara-Kiri} N°207 de 1978-&gt;#AncreHara-KiriN207An197812]</text:p>
          </table:table-cell>
          <table:table-cell table:style-name="ce14" table:content-validation-name="val1" table:formula="of:=IF([.A116]=&quot;&quot;;&quot;&quot;;[.A116]&amp;IF([.N116]=&quot;&quot;;&quot;&quot;;&quot; N°&quot;&amp;[.N116])&amp;IF(AND([.K116]=&quot;&quot;;[.L116]=&quot;&quot;);IF(AND([.J116]=&quot;&quot;;[.K116]=&quot;&quot;);&quot;&quot;;&quot; de &quot;&amp;[.J116]);IF([.L116]=&quot;&quot;;IF(OR([.K116]=4;[.K116]=8;[.K116]=10);&quot; d'&quot;;&quot; de &quot;)&amp;TEXT(&quot;1/&quot;&amp;[.K116]&amp;&quot;/&quot;&amp;1900;&quot;MMMM&quot;)&amp;&quot; &quot;&amp;[.J116];&quot; du &quot;&amp;TEXT([.L116];&quot;00&quot;)&amp;&quot;/&quot;&amp;TEXT([.K116];&quot;00&quot;)&amp;&quot;/&quot;&amp;[.J116]))&amp;UNICHAR(10)&amp;&quot;Collection personnelle&quot;&amp;IF([.P116]=&quot;&quot;;&quot;&quot;;UNICHAR(10)&amp;&quot;Couverture : &quot;&amp;[.P116])&amp;IF([.Q116]=&quot;&quot;;&quot;&quot;;&quot; - Contenu : &quot;&amp;[.Q116]))" office:value-type="string" office:string-value="Hara-Kiri N°207 de décembre 1978&#10;Collection personnelle - Contenu : Crèche louche avec Coluche" calcext:value-type="string">
            <text:p>Hara-Kiri N°207 de décembre 1978</text:p>
            <text:p>Collection personnelle - Contenu : Crèche louche avec Coluche</text:p>
          </table:table-cell>
          <table:table-cell table:style-name="ce14" table:content-validation-name="val1" table:formula="of:=IF([.A116]=&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Rennes sous l’occupation</text:p>
          </table:table-cell>
          <table:table-cell table:style-name="ce14" table:content-validation-name="val1" table:formula="of:=IF([.A117]=&quot;&quot;;&quot;&quot;;PROPER(MINSANSACCENT(SUBSTITUTE(SUBSTITUTE(SUBSTITUTE(SUBSTITUTE(SUBSTITUTE(SUBSTITUTE([.A117];&quot; &quot;;&quot;&quot;);UNICHAR(8217);&quot;&quot;);UNICHAR(40);&quot;&quot;);UNICHAR(41);&quot;&quot;);UNICHAR(231);&quot;c&quot;);UNICHAR(39);&quot;&quot;)))&amp;&quot;N&quot;&amp;[.N117]&amp;&quot;An&quot;&amp; [.J117]&amp;[.K117]&amp;[.L117])" office:value-type="string" office:string-value="RennessousloccupationNAn1979" calcext:value-type="string">
            <text:p>RennessousloccupationNAn197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17]=&quot;&quot;;&quot;&quot;;VLOOKUP([.D117];[$References.$F$2:$References.$G$63];2;1))" office:value-type="float" office:value="901" calcext:value-type="float">
            <text:p>901</text:p>
          </table:table-cell>
          <table:table-cell table:style-name="ce12" table:formula="of:=IF([.A117]=&quot;&quot;;&quot;&quot;;IF(ISERROR(VLOOKUP([.A117];[$References.$N$2:.$O$63];2;0));&quot;&quot;;VLOOKUP([.A117];[$References.$N$2:.$O$63];2;0)))">
            <text:p/>
          </table:table-cell>
          <table:table-cell table:style-name="ce24" office:value-type="float" office:value="4665" calcext:value-type="float">
            <text:p>4665</text:p>
          </table:table-cell>
          <table:table-cell table:style-name="ce24" office:value-type="float" office:value="4664" calcext:value-type="float">
            <text:p>4664</text:p>
          </table:table-cell>
          <table:table-cell table:style-name="ce7"/>
          <table:table-cell table:style-name="ce7" office:value-type="float" office:value="1979" calcext:value-type="float">
            <text:p>1979</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table:table-cell table:style-name="ce7" office:value-type="string" calcext:value-type="string">
            <text:p>« Rennes sous l’occupation » François Bertin - Ouest-France</text:p>
            <text:p>Illustration : photographie de soldats allemands avec comme « encadrement un drapeau à croix gammée - Dominante rouge</text:p>
          </table:table-cell>
          <table:table-cell table:style-name="ce7" office:value-type="string" calcext:value-type="string">
            <text:p>Texte et beaucoup d’iconographie.</text:p>
          </table:table-cell>
          <table:table-cell table:style-name="ce7"/>
          <table:table-cell table:style-name="ce7" office:value-type="float" office:value="128" calcext:value-type="float">
            <text:p>128</text:p>
          </table:table-cell>
          <table:table-cell table:style-name="ce7" office:value-type="float" office:value="16.4" calcext:value-type="float">
            <text:p>16,4</text:p>
          </table:table-cell>
          <table:table-cell table:style-name="ce7" office:value-type="float" office:value="23" calcext:value-type="float">
            <text:p>23</text:p>
          </table:table-cell>
          <table:table-cell table:style-name="ce7" office:value-type="float" office:value="1.6" calcext:value-type="float">
            <text:p>1,6</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office:value-type="string" calcext:value-type="string">
            <text:p>Livre donné par Georgette que son père Georges Richard lui a donné:Livre que papa m’a donné. Papa était à Chantepie et avait un choix de cadeaux pour Noël. Il a choisi ce livre alors qu’il ne pouvait plus lire ; il pensait à ses enfants. »</text:p>
          </table:table-cell>
          <table:table-cell table:style-name="ce14" table:content-validation-name="val1" table:formula="of:=IF([.A117]=&quot;&quot;;&quot;&quot;; &quot;|[&lt;img&quot;&amp;[$References.$I$2]&amp;&quot;  |center&gt;-&gt;&quot;&amp;VLOOKUP([.C117];[$References.$A$2:$References.$B$63];2;0)&amp;&quot;] |&quot;&amp;IF([.I117]=&quot;&quot;;&quot;&quot;;&quot; [&lt;img&quot;&amp;[$References.$J$2]&amp;&quot;&gt;-&gt;&quot;&amp;[.I117]&amp;&quot;]&quot;)&amp;IF([.F117]=&quot;&quot;;&quot;[Ancre&quot;&amp;[.B117]&amp;&quot;&lt;-]{{&quot;&amp;[.A117]&amp;&quot;}}[Ancre&quot;&amp;[.B117]&amp;&quot;&lt;-]&quot;;&quot;[Ancre&quot;&amp;[.B117]&amp;&quot;&lt;-]&quot;&amp;&quot;[{{&quot;&amp;[.A117]&amp;&quot;-&gt;&quot;&amp;[.F117]&amp;&quot;]}}&quot;)&amp;IF(OR([.G117]=&quot;&quot;;[.H117]=&quot;&quot;);&quot;&quot;;&quot;&lt;br&gt;[&lt;img&quot;&amp;[.H117]&amp;&quot;&gt;-&gt;doc&quot;&amp;[.G117]&amp;&quot;]&quot;)&amp;&quot; |&quot;&amp;(IF([.L117]=&quot;&quot;;&quot;&quot;;TEXT([.L117];&quot;00&quot;)&amp;&quot;/&quot;)&amp;IF([.K117]=&quot;&quot;;&quot;&quot;;TEXT([.K117];&quot;00&quot;)&amp;&quot;/&quot;)&amp;TEXT([.J117];&quot;0000&quot;)&amp;&quot; |&quot;&amp;IF([.N117]=&quot;&quot;;&quot;&quot;;&quot;N°&quot;&amp;[.N117])&amp;&quot;|&quot;&amp;IF([.P117]=&quot;&quot;;&quot;&quot;;IF([.P117]=&quot;&quot;;&quot;&quot;;&quot;{{Couverture : }}&quot;&amp;&quot;{&quot;&amp;[.P117]&amp;&quot;}&quot;))&amp;IF([.Q117]=&quot;&quot;;&quot;&quot;;IF([.P117]=&quot;&quot;;&quot;&quot;;&quot; - &quot;)&amp;&quot;{{Contenu :}} &quot;&amp;[.Q117]))&amp;IF([.R117]=&quot;&quot;;&quot;&quot;;&quot; - ([Sommaire complet-&gt;media&quot;&amp;[.R117]&amp;&quot;])&quot;)&amp;&quot; |&quot;&amp;IF([.N117]=&quot;&quot;;&quot;&quot;;[.AF117])&amp;IF([.S117]=&quot;&quot;;&quot;&quot;;&quot; - &quot;&amp;[.S117]&amp;&quot; pages&quot;)&amp;IF([.T117]=&quot;&quot;;&quot;&quot;;&quot; - &quot;&amp;[.T117]&amp;&quot;cm X &quot;&amp;[.U117]&amp;&quot;cm&quot;)&amp;IF([.V117]=&quot;&quot;;&quot;.&quot;;&quot; (épaisseur : &quot;&amp;[.V117]&amp;&quot;cm).&quot;) &amp;&quot;|&quot;)" office:value-type="string" office:string-value="|[&lt;img2628  |center&gt;-&gt;#AncreHautPage3] |[AncreRennessousloccupationNAn1979&lt;-]{{Rennes sous l’occupation}}[AncreRennessousloccupationNAn1979&lt;-]&lt;br&gt;[&lt;img4664&gt;-&gt;doc4665] |1979 ||{{Couverture : }}{« Rennes sous l’occupation » François Bertin - Ouest-France&#10;Illustration : photographie de soldats allemands avec comme « encadrement un drapeau à croix gammée - Dominante rouge} - {{Contenu :}} Texte et beaucoup d’iconographie. | - 128 pages - 16,4cm X 23cm (épaisseur : 1,6cm).|" calcext:value-type="string">
            <text:p>|[&lt;img2628  |center&gt;-&gt;#AncreHautPage3] |[AncreRennessousloccupationNAn1979&lt;-]{{Rennes sous l’occupation}}[AncreRennessousloccupationNAn1979&lt;-]&lt;br&gt;[&lt;img4664&gt;-&gt;doc4665] |1979 ||{{Couverture : }}{« Rennes sous l’occupation » François Bertin - Ouest-France</text:p>
            <text:p>Illustration : photographie de soldats allemands avec comme « encadrement un drapeau à croix gammée - Dominante rouge} - {{Contenu :}} Texte et beaucoup d’iconographie. | - 128 pages - 16,4cm X 23cm (épaisseur : 1,6cm).|</text:p>
          </table:table-cell>
          <table:table-cell table:style-name="ce14" table:content-validation-name="val1" table:formula="of:=IF([.A117]=&quot;&quot;;&quot;&quot;;&quot;-* [{&quot;&amp;[.A117]&amp;&quot;} N°&quot;&amp;[.N117]&amp;&quot; de &quot;&amp;[.J117]&amp;&quot;-&gt;#Ancre&quot;&amp;[.B117]&amp;&quot;]&quot;)" office:value-type="string" office:string-value="-* [{Rennes sous l’occupation} N° de 1979-&gt;#AncreRennessousloccupationNAn1979]" calcext:value-type="string">
            <text:p>-* [{Rennes sous l’occupation} N° de 1979-&gt;#AncreRennessousloccupationNAn1979]</text:p>
          </table:table-cell>
          <table:table-cell table:style-name="ce14" table:content-validation-name="val1" table:formula="of:=IF([.A117]=&quot;&quot;;&quot;&quot;;[.A117]&amp;IF([.N117]=&quot;&quot;;&quot;&quot;;&quot; N°&quot;&amp;[.N117])&amp;IF(AND([.K117]=&quot;&quot;;[.L117]=&quot;&quot;);IF(AND([.J117]=&quot;&quot;;[.K117]=&quot;&quot;);&quot;&quot;;&quot; de &quot;&amp;[.J117]);IF([.L117]=&quot;&quot;;IF(OR([.K117]=4;[.K117]=8;[.K117]=10);&quot; d'&quot;;&quot; de &quot;)&amp;TEXT(&quot;1/&quot;&amp;[.K117]&amp;&quot;/&quot;&amp;1900;&quot;MMMM&quot;)&amp;&quot; &quot;&amp;[.J117];&quot; du &quot;&amp;TEXT([.L117];&quot;00&quot;)&amp;&quot;/&quot;&amp;TEXT([.K117];&quot;00&quot;)&amp;&quot;/&quot;&amp;[.J117]))&amp;UNICHAR(10)&amp;&quot;Collection personnelle&quot;&amp;IF([.P117]=&quot;&quot;;&quot;&quot;;UNICHAR(10)&amp;&quot;Couverture : &quot;&amp;[.P117])&amp;IF([.Q117]=&quot;&quot;;&quot;&quot;;&quot; - Contenu : &quot;&amp;[.Q117]))" office:value-type="string" office:string-value="Rennes sous l’occupation de 1979&#10;Collection personnelle&#10;Couverture : « Rennes sous l’occupation » François Bertin - Ouest-France&#10;Illustration : photographie de soldats allemands avec comme « encadrement un drapeau à croix gammée - Dominante rouge - Contenu : Texte et beaucoup d’iconographie." calcext:value-type="string">
            <text:p>Rennes sous l’occupation de 1979</text:p>
            <text:p>Collection personnelle</text:p>
            <text:p>Couverture : « Rennes sous l’occupation » François Bertin - Ouest-France</text:p>
            <text:p>Illustration : photographie de soldats allemands avec comme « encadrement un drapeau à croix gammée - Dominante rouge - Contenu : Texte et beaucoup d’iconographie.</text:p>
          </table:table-cell>
          <table:table-cell table:style-name="ce14" table:content-validation-name="val1" table:formula="of:=IF([.A117]=&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Beaux Arts magazine</text:p>
          </table:table-cell>
          <table:table-cell table:style-name="ce14" table:content-validation-name="val1" table:formula="of:=IF([.A118]=&quot;&quot;;&quot;&quot;;PROPER(MINSANSACCENT(SUBSTITUTE(SUBSTITUTE(SUBSTITUTE(SUBSTITUTE(SUBSTITUTE(SUBSTITUTE([.A118];&quot; &quot;;&quot;&quot;);UNICHAR(8217);&quot;&quot;);UNICHAR(40);&quot;&quot;);UNICHAR(41);&quot;&quot;);UNICHAR(231);&quot;c&quot;);UNICHAR(39);&quot;&quot;)))&amp;&quot;N&quot;&amp;[.N118]&amp;&quot;An&quot;&amp; [.J118]&amp;[.K118]&amp;[.L118])" office:value-type="string" office:string-value="BeauxartsmagazineN8702An1987" calcext:value-type="string">
            <text:p>BeauxartsmagazineN8702An1987</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18]=&quot;&quot;;&quot;&quot;;VLOOKUP([.D118];[$References.$F$2:$References.$G$63];2;1))" office:value-type="float" office:value="910" calcext:value-type="float">
            <text:p>910</text:p>
          </table:table-cell>
          <table:table-cell table:style-name="ce12" table:formula="of:=IF([.A118]=&quot;&quot;;&quot;&quot;;IF(ISERROR(VLOOKUP([.A118];[$References.$N$2:.$O$63];2;0));&quot;&quot;;VLOOKUP([.A118];[$References.$N$2:.$O$63];2;0)))">
            <text:p/>
          </table:table-cell>
          <table:table-cell table:style-name="ce24" office:value-type="float" office:value="4377" calcext:value-type="float">
            <text:p>4377</text:p>
          </table:table-cell>
          <table:table-cell table:style-name="ce24" office:value-type="float" office:value="4376" calcext:value-type="float">
            <text:p>4376</text:p>
          </table:table-cell>
          <table:table-cell table:style-name="ce7"/>
          <table:table-cell table:style-name="ce7" office:value-type="float" office:value="1987" calcext:value-type="float">
            <text:p>1987</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8702" calcext:value-type="float">
            <text:p>8702</text:p>
          </table:table-cell>
          <table:table-cell table:style-name="ce7"/>
          <table:table-cell table:style-name="ce7" office:value-type="string" calcext:value-type="string">
            <text:p>Beaubourg 1977-1987 (Centre national d’art et de culture Georges Pompidou)</text:p>
          </table:table-cell>
          <table:table-cell table:style-name="ce7" office:value-type="string" calcext:value-type="string">
            <text:p>Les dix premières années du centre Georges Pompidou</text:p>
          </table:table-cell>
          <table:table-cell table:style-name="ce7"/>
          <table:table-cell table:style-name="ce7" office:value-type="float" office:value="128" calcext:value-type="float">
            <text:p>128</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office:value-type="float" office:value="1.1" calcext:value-type="float">
            <text:p>1,1</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18]=&quot;&quot;;&quot;&quot;; &quot;|[&lt;img&quot;&amp;[$References.$I$2]&amp;&quot;  |center&gt;-&gt;&quot;&amp;VLOOKUP([.C118];[$References.$A$2:$References.$B$63];2;0)&amp;&quot;] |&quot;&amp;IF([.I118]=&quot;&quot;;&quot;&quot;;&quot; [&lt;img&quot;&amp;[$References.$J$2]&amp;&quot;&gt;-&gt;&quot;&amp;[.I118]&amp;&quot;]&quot;)&amp;IF([.F118]=&quot;&quot;;&quot;[Ancre&quot;&amp;[.B118]&amp;&quot;&lt;-]{{&quot;&amp;[.A118]&amp;&quot;}}[Ancre&quot;&amp;[.B118]&amp;&quot;&lt;-]&quot;;&quot;[Ancre&quot;&amp;[.B118]&amp;&quot;&lt;-]&quot;&amp;&quot;[{{&quot;&amp;[.A118]&amp;&quot;-&gt;&quot;&amp;[.F118]&amp;&quot;]}}&quot;)&amp;IF(OR([.G118]=&quot;&quot;;[.H118]=&quot;&quot;);&quot;&quot;;&quot;&lt;br&gt;[&lt;img&quot;&amp;[.H118]&amp;&quot;&gt;-&gt;doc&quot;&amp;[.G118]&amp;&quot;]&quot;)&amp;&quot; |&quot;&amp;(IF([.L118]=&quot;&quot;;&quot;&quot;;TEXT([.L118];&quot;00&quot;)&amp;&quot;/&quot;)&amp;IF([.K118]=&quot;&quot;;&quot;&quot;;TEXT([.K118];&quot;00&quot;)&amp;&quot;/&quot;)&amp;TEXT([.J118];&quot;0000&quot;)&amp;&quot; |&quot;&amp;IF([.N118]=&quot;&quot;;&quot;&quot;;&quot;N°&quot;&amp;[.N118])&amp;&quot;|&quot;&amp;IF([.P118]=&quot;&quot;;&quot;&quot;;IF([.P118]=&quot;&quot;;&quot;&quot;;&quot;{{Couverture : }}&quot;&amp;&quot;{&quot;&amp;[.P118]&amp;&quot;}&quot;))&amp;IF([.Q118]=&quot;&quot;;&quot;&quot;;IF([.P118]=&quot;&quot;;&quot;&quot;;&quot; - &quot;)&amp;&quot;{{Contenu :}} &quot;&amp;[.Q118]))&amp;IF([.R118]=&quot;&quot;;&quot;&quot;;&quot; - ([Sommaire complet-&gt;media&quot;&amp;[.R118]&amp;&quot;])&quot;)&amp;&quot; |&quot;&amp;IF([.N118]=&quot;&quot;;&quot;&quot;;[.AF118])&amp;IF([.S118]=&quot;&quot;;&quot;&quot;;&quot; - &quot;&amp;[.S118]&amp;&quot; pages&quot;)&amp;IF([.T118]=&quot;&quot;;&quot;&quot;;&quot; - &quot;&amp;[.T118]&amp;&quot;cm X &quot;&amp;[.U118]&amp;&quot;cm&quot;)&amp;IF([.V118]=&quot;&quot;;&quot;.&quot;;&quot; (épaisseur : &quot;&amp;[.V118]&amp;&quot;cm).&quot;) &amp;&quot;|&quot;)" office:value-type="string" office:string-value="|[&lt;img2628  |center&gt;-&gt;#AncreHautPage8] |[AncreBeauxartsmagazineN8702An1987&lt;-]{{Beaux Arts magazine}}[AncreBeauxartsmagazineN8702An1987&lt;-]&lt;br&gt;[&lt;img4376&gt;-&gt;doc4377] |1987 |N°8702|{{Couverture : }}{Beaubourg 1977-1987 (Centre national d’art et de culture Georges Pompidou)} - {{Contenu :}} Les dix premières années du centre Georges Pompidou | - 128 pages - 22cm X 28,5cm (épaisseur : 1,1cm).|" calcext:value-type="string">
            <text:p>|[&lt;img2628 <text:s/>|center&gt;-&gt;#AncreHautPage8] |[AncreBeauxartsmagazineN8702An1987&lt;-]{{Beaux Arts magazine}}[AncreBeauxartsmagazineN8702An1987&lt;-]&lt;br&gt;[&lt;img4376&gt;-&gt;doc4377] |1987 |N°8702|{{Couverture : }}{Beaubourg 1977-1987 (Centre national d’art et de culture Georges Pompidou)} - {{Contenu :}} Les dix premières années du centre Georges Pompidou | - 128 pages - 22cm X 28,5cm (épaisseur : 1,1cm).|</text:p>
          </table:table-cell>
          <table:table-cell table:style-name="ce14" table:content-validation-name="val1" table:formula="of:=IF([.A118]=&quot;&quot;;&quot;&quot;;&quot;-* [{&quot;&amp;[.A118]&amp;&quot;} N°&quot;&amp;[.N118]&amp;&quot; de &quot;&amp;[.J118]&amp;&quot;-&gt;#Ancre&quot;&amp;[.B118]&amp;&quot;]&quot;)" office:value-type="string" office:string-value="-* [{Beaux Arts magazine} N°8702 de 1987-&gt;#AncreBeauxartsmagazineN8702An1987]" calcext:value-type="string">
            <text:p>-* [{Beaux Arts magazine} N°8702 de 1987-&gt;#AncreBeauxartsmagazineN8702An1987]</text:p>
          </table:table-cell>
          <table:table-cell table:style-name="ce14" table:content-validation-name="val1" table:formula="of:=IF([.A118]=&quot;&quot;;&quot;&quot;;[.A118]&amp;IF([.N118]=&quot;&quot;;&quot;&quot;;&quot; N°&quot;&amp;[.N118])&amp;IF(AND([.K118]=&quot;&quot;;[.L118]=&quot;&quot;);IF(AND([.J118]=&quot;&quot;;[.K118]=&quot;&quot;);&quot;&quot;;&quot; de &quot;&amp;[.J118]);IF([.L118]=&quot;&quot;;IF(OR([.K118]=4;[.K118]=8;[.K118]=10);&quot; d'&quot;;&quot; de &quot;)&amp;TEXT(&quot;1/&quot;&amp;[.K118]&amp;&quot;/&quot;&amp;1900;&quot;MMMM&quot;)&amp;&quot; &quot;&amp;[.J118];&quot; du &quot;&amp;TEXT([.L118];&quot;00&quot;)&amp;&quot;/&quot;&amp;TEXT([.K118];&quot;00&quot;)&amp;&quot;/&quot;&amp;[.J118]))&amp;UNICHAR(10)&amp;&quot;Collection personnelle&quot;&amp;IF([.P118]=&quot;&quot;;&quot;&quot;;UNICHAR(10)&amp;&quot;Couverture : &quot;&amp;[.P118])&amp;IF([.Q118]=&quot;&quot;;&quot;&quot;;&quot; - Contenu : &quot;&amp;[.Q118]))" office:value-type="string" office:string-value="Beaux Arts magazine N°8702 de 1987&#10;Collection personnelle&#10;Couverture : Beaubourg 1977-1987 (Centre national d’art et de culture Georges Pompidou) - Contenu : Les dix premières années du centre Georges Pompidou" calcext:value-type="string">
            <text:p>Beaux Arts magazine N°8702 de 1987</text:p>
            <text:p>Collection personnelle</text:p>
            <text:p>Couverture : Beaubourg 1977-1987 (Centre national d’art et de culture Georges Pompidou) - Contenu : Les dix premières années du centre Georges Pompidou</text:p>
          </table:table-cell>
          <table:table-cell table:style-name="ce14" table:content-validation-name="val1" table:formula="of:=IF([.A118]=&quot;&quot;;&quot;&quot;;&quot;Photo de couverture&quot;)" office:value-type="string" office:string-value="Photo de couverture" calcext:value-type="string">
            <text:p>Photo de couverture</text:p>
          </table:table-cell>
          <table:table-cell table:number-columns-repeated="988"/>
        </table:table-row>
        <table:table-row table:style-name="ro44">
          <table:table-cell table:style-name="ce7" office:value-type="string" calcext:value-type="string">
            <text:p>Lettres de Fusillés de Châteaubriant</text:p>
          </table:table-cell>
          <table:table-cell table:style-name="ce14" table:content-validation-name="val1" table:formula="of:=IF([.A119]=&quot;&quot;;&quot;&quot;;PROPER(MINSANSACCENT(SUBSTITUTE(SUBSTITUTE(SUBSTITUTE(SUBSTITUTE(SUBSTITUTE(SUBSTITUTE([.A119];&quot; &quot;;&quot;&quot;);UNICHAR(8217);&quot;&quot;);UNICHAR(40);&quot;&quot;);UNICHAR(41);&quot;&quot;);UNICHAR(231);&quot;c&quot;);UNICHAR(39);&quot;&quot;)))&amp;&quot;N&quot;&amp;[.N119]&amp;&quot;An&quot;&amp; [.J119]&amp;[.K119]&amp;[.L119])" office:value-type="string" office:string-value="LettresdefusillesdechateaubriantNAn198910" calcext:value-type="string">
            <text:p>LettresdefusillesdechateaubriantNAn198910</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19]=&quot;&quot;;&quot;&quot;;VLOOKUP([.D119];[$References.$F$2:$References.$G$63];2;1))" office:value-type="float" office:value="901" calcext:value-type="float">
            <text:p>901</text:p>
          </table:table-cell>
          <table:table-cell table:style-name="ce12" table:formula="of:=IF([.A119]=&quot;&quot;;&quot;&quot;;IF(ISERROR(VLOOKUP([.A119];[$References.$N$2:.$O$63];2;0));&quot;&quot;;VLOOKUP([.A119];[$References.$N$2:.$O$63];2;0)))">
            <text:p/>
          </table:table-cell>
          <table:table-cell table:style-name="ce24" office:value-type="float" office:value="2725" calcext:value-type="float">
            <text:p>2725</text:p>
          </table:table-cell>
          <table:table-cell table:style-name="ce24" office:value-type="float" office:value="4093" calcext:value-type="float">
            <text:p>4093</text:p>
          </table:table-cell>
          <table:table-cell table:style-name="ce7"/>
          <table:table-cell table:style-name="ce7" office:value-type="float" office:value="1989" calcext:value-type="float">
            <text:p>1989</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21" calcext:value-type="float">
            <text:p>21</text:p>
          </table:table-cell>
          <table:table-cell table:style-name="ce7" office:value-type="float" office:value="1.1" calcext:value-type="float">
            <text:p>1,1</text:p>
          </table:table-cell>
          <table:table-cell table:style-name="ce84" table:content-validation-name="val5"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119]=&quot;&quot;;&quot;&quot;; &quot;|[&lt;img&quot;&amp;[$References.$I$2]&amp;&quot;  |center&gt;-&gt;&quot;&amp;VLOOKUP([.C119];[$References.$A$2:$References.$B$63];2;0)&amp;&quot;] |&quot;&amp;IF([.I119]=&quot;&quot;;&quot;&quot;;&quot; [&lt;img&quot;&amp;[$References.$J$2]&amp;&quot;&gt;-&gt;&quot;&amp;[.I119]&amp;&quot;]&quot;)&amp;IF([.F119]=&quot;&quot;;&quot;[Ancre&quot;&amp;[.B119]&amp;&quot;&lt;-]{{&quot;&amp;[.A119]&amp;&quot;}}[Ancre&quot;&amp;[.B119]&amp;&quot;&lt;-]&quot;;&quot;[Ancre&quot;&amp;[.B119]&amp;&quot;&lt;-]&quot;&amp;&quot;[{{&quot;&amp;[.A119]&amp;&quot;-&gt;&quot;&amp;[.F119]&amp;&quot;]}}&quot;)&amp;IF(OR([.G119]=&quot;&quot;;[.H119]=&quot;&quot;);&quot;&quot;;&quot;&lt;br&gt;[&lt;img&quot;&amp;[.H119]&amp;&quot;&gt;-&gt;doc&quot;&amp;[.G119]&amp;&quot;]&quot;)&amp;&quot; |&quot;&amp;(IF([.L119]=&quot;&quot;;&quot;&quot;;TEXT([.L119];&quot;00&quot;)&amp;&quot;/&quot;)&amp;IF([.K119]=&quot;&quot;;&quot;&quot;;TEXT([.K119];&quot;00&quot;)&amp;&quot;/&quot;)&amp;TEXT([.J119];&quot;0000&quot;)&amp;&quot; |&quot;&amp;IF([.N119]=&quot;&quot;;&quot;&quot;;&quot;N°&quot;&amp;[.N119])&amp;&quot;|&quot;&amp;IF([.P119]=&quot;&quot;;&quot;&quot;;IF([.P119]=&quot;&quot;;&quot;&quot;;&quot;{{Couverture : }}&quot;&amp;&quot;{&quot;&amp;[.P119]&amp;&quot;}&quot;))&amp;IF([.Q119]=&quot;&quot;;&quot;&quot;;IF([.P119]=&quot;&quot;;&quot;&quot;;&quot; - &quot;)&amp;&quot;{{Contenu :}} &quot;&amp;[.Q119]))&amp;IF([.R119]=&quot;&quot;;&quot;&quot;;&quot; - ([Sommaire complet-&gt;media&quot;&amp;[.R119]&amp;&quot;])&quot;)&amp;&quot; |&quot;&amp;IF([.N119]=&quot;&quot;;&quot;&quot;;[.AF119])&amp;IF([.S119]=&quot;&quot;;&quot;&quot;;&quot; - &quot;&amp;[.S119]&amp;&quot; pages&quot;)&amp;IF([.T119]=&quot;&quot;;&quot;&quot;;&quot; - &quot;&amp;[.T119]&amp;&quot;cm X &quot;&amp;[.U119]&amp;&quot;cm&quot;)&amp;IF([.V119]=&quot;&quot;;&quot;.&quot;;&quot; (épaisseur : &quot;&amp;[.V119]&amp;&quot;cm).&quot;) &amp;&quot;|&quot;)" office:value-type="string" office:string-value="|[&lt;img2628  |center&gt;-&gt;#AncreHautPage2] |[AncreLettresdefusillesdechateaubriantNAn198910&lt;-]{{Lettres de Fusillés de Châteaubriant}}[AncreLettresdefusillesdechateaubriantNAn198910&lt;-]&lt;br&gt;[&lt;img4093&gt;-&gt;doc2725] |10/1989 ||{{Contenu :}} Les dernières lettres des fusillés en 1941 à Châteaubriant et en forêt de La Blisière. | - 124 pages - 14,8cm X 21cm (épaisseur : 1,1cm).|" calcext:value-type="string">
            <text:p>|[&lt;img2628 <text:s/>|center&gt;-&gt;#AncreHautPage2] |[AncreLettresdefusillesdechateaubriantNAn198910&lt;-]{{Lettres de Fusillés de Châteaubriant}}[AncreLettresdefusillesdechateaubriantNAn198910&lt;-]&lt;br&gt;[&lt;img4093&gt;-&gt;doc2725] |10/1989 ||{{Contenu :}} Les dernières lettres des fusillés en 1941 à Châteaubriant et en forêt de La Blisière. | - 124 pages - 14,8cm X 21cm (épaisseur : 1,1cm).|</text:p>
          </table:table-cell>
          <table:table-cell table:style-name="ce14" table:content-validation-name="val1" table:formula="of:=IF([.A119]=&quot;&quot;;&quot;&quot;;&quot;-* [{&quot;&amp;[.A119]&amp;&quot;} N°&quot;&amp;[.N119]&amp;&quot; de &quot;&amp;[.J119]&amp;&quot;-&gt;#Ancre&quot;&amp;[.B119]&amp;&quot;]&quot;)" office:value-type="string" office:string-value="-* [{Lettres de Fusillés de Châteaubriant} N° de 1989-&gt;#AncreLettresdefusillesdechateaubriantNAn198910]" calcext:value-type="string">
            <text:p>-* [{Lettres de Fusillés de Châteaubriant} N° de 1989-&gt;#AncreLettresdefusillesdechateaubriantNAn198910]</text:p>
          </table:table-cell>
          <table:table-cell table:style-name="ce14" table:content-validation-name="val1" table:formula="of:=IF([.A119]=&quot;&quot;;&quot;&quot;;[.A119]&amp;IF([.N119]=&quot;&quot;;&quot;&quot;;&quot; N°&quot;&amp;[.N119])&amp;IF(AND([.K119]=&quot;&quot;;[.L119]=&quot;&quot;);IF(AND([.J119]=&quot;&quot;;[.K119]=&quot;&quot;);&quot;&quot;;&quot; de &quot;&amp;[.J119]);IF([.L119]=&quot;&quot;;IF(OR([.K119]=4;[.K119]=8;[.K119]=10);&quot; d'&quot;;&quot; de &quot;)&amp;TEXT(&quot;1/&quot;&amp;[.K119]&amp;&quot;/&quot;&amp;1900;&quot;MMMM&quot;)&amp;&quot; &quot;&amp;[.J119];&quot; du &quot;&amp;TEXT([.L119];&quot;00&quot;)&amp;&quot;/&quot;&amp;TEXT([.K119];&quot;00&quot;)&amp;&quot;/&quot;&amp;[.J119]))&amp;UNICHAR(10)&amp;&quot;Collection personnelle&quot;&amp;IF([.P119]=&quot;&quot;;&quot;&quot;;UNICHAR(10)&amp;&quot;Couverture : &quot;&amp;[.P119])&amp;IF([.Q119]=&quot;&quot;;&quot;&quot;;&quot; - Contenu : &quot;&amp;[.Q119]))" office:value-type="string" office:string-value="Lettres de Fusillés de Châteaubriant d'octobre 1989&#10;Collection personnelle - Contenu : Les dernières lettres des fusillés en 1941 à Châteaubriant et en forêt de La Blisière." calcext:value-type="string">
            <text:p>Lettres de Fusillés de Châteaubriant d'octobre 1989</text:p>
            <text:p>Collection personnelle - Contenu : Les dernières lettres des fusillés en 1941 à Châteaubriant et en forêt de La Blisière.</text:p>
          </table:table-cell>
          <table:table-cell table:style-name="ce14" table:content-validation-name="val1" table:formula="of:=IF([.A119]=&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Humanité Dimanche</text:p>
          </table:table-cell>
          <table:table-cell table:style-name="ce14" table:content-validation-name="val1" table:formula="of:=IF([.A120]=&quot;&quot;;&quot;&quot;;PROPER(MINSANSACCENT(SUBSTITUTE(SUBSTITUTE(SUBSTITUTE(SUBSTITUTE(SUBSTITUTE(SUBSTITUTE([.A120];&quot; &quot;;&quot;&quot;);UNICHAR(8217);&quot;&quot;);UNICHAR(40);&quot;&quot;);UNICHAR(41);&quot;&quot;);UNICHAR(231);&quot;c&quot;);UNICHAR(39);&quot;&quot;)))&amp;&quot;N&quot;&amp;[.N120]&amp;&quot;An&quot;&amp; [.J120]&amp;[.K120]&amp;[.L120])" office:value-type="string" office:string-value="HumanitedimancheNHors-sérieAn199451" calcext:value-type="string">
            <text:p>HumanitedimancheNHors-sérieAn19945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0]=&quot;&quot;;&quot;&quot;;VLOOKUP([.D120];[$References.$F$2:$References.$G$63];2;1))" office:value-type="float" office:value="910" calcext:value-type="float">
            <text:p>910</text:p>
          </table:table-cell>
          <table:table-cell table:style-name="ce12" table:formula="of:=IF([.A120]=&quot;&quot;;&quot;&quot;;IF(ISERROR(VLOOKUP([.A120];[$References.$N$2:.$O$63];2;0));&quot;&quot;;VLOOKUP([.A120];[$References.$N$2:.$O$63];2;0)))" office:value-type="float" office:value="11" calcext:value-type="float">
            <text:p>11</text:p>
          </table:table-cell>
          <table:table-cell table:style-name="ce24" office:value-type="float" office:value="4212" calcext:value-type="float">
            <text:p>4212</text:p>
          </table:table-cell>
          <table:table-cell table:style-name="ce24" office:value-type="float" office:value="4211" calcext:value-type="float">
            <text:p>4211</text:p>
          </table:table-cell>
          <table:table-cell table:style-name="ce7"/>
          <table:table-cell table:style-name="ce7" office:value-type="float" office:value="1994" calcext:value-type="float">
            <text:p>1994</text:p>
          </table:table-cell>
          <table:table-cell table:style-name="ce20" office:value-type="float" office:value="5" calcext:value-type="float">
            <text:p>05</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Il y a 50 ans La Libération</text:p>
          </table:table-cell>
          <table:table-cell table:style-name="ce69" office:value-type="string" calcext:value-type="string">
            <text:p><text:span text:style-name="T16">Le débarquement - Repères - État en 1944 - De Gaulle - L’insurrection populaire - Provence - Paris - La France libérée - Aujourd’hui.</text:span></text:p>
          </table:table-cell>
          <table:table-cell table:style-name="ce7" office:value-type="float" office:value="4210" calcext:value-type="float">
            <text:p>4210</text:p>
          </table:table-cell>
          <table:table-cell table:style-name="ce7" office:value-type="float" office:value="96" calcext:value-type="float">
            <text:p>96</text:p>
          </table:table-cell>
          <table:table-cell table:style-name="ce7" office:value-type="float" office:value="22" calcext:value-type="float">
            <text:p>22</text:p>
          </table:table-cell>
          <table:table-cell table:style-name="ce7" office:value-type="float" office:value="29.5" calcext:value-type="float">
            <text:p>29,5</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office:value-type="string" calcext:value-type="string">
            <text:p>Possède des éléments WW2</text:p>
          </table:table-cell>
          <table:table-cell table:style-name="ce14" table:content-validation-name="val1" table:formula="of:=IF([.A120]=&quot;&quot;;&quot;&quot;; &quot;|[&lt;img&quot;&amp;[$References.$I$2]&amp;&quot;  |center&gt;-&gt;&quot;&amp;VLOOKUP([.C120];[$References.$A$2:$References.$B$63];2;0)&amp;&quot;] |&quot;&amp;IF([.I120]=&quot;&quot;;&quot;&quot;;&quot; [&lt;img&quot;&amp;[$References.$J$2]&amp;&quot;&gt;-&gt;&quot;&amp;[.I120]&amp;&quot;]&quot;)&amp;IF([.F120]=&quot;&quot;;&quot;[Ancre&quot;&amp;[.B120]&amp;&quot;&lt;-]{{&quot;&amp;[.A120]&amp;&quot;}}[Ancre&quot;&amp;[.B120]&amp;&quot;&lt;-]&quot;;&quot;[Ancre&quot;&amp;[.B120]&amp;&quot;&lt;-]&quot;&amp;&quot;[{{&quot;&amp;[.A120]&amp;&quot;-&gt;&quot;&amp;[.F120]&amp;&quot;]}}&quot;)&amp;IF(OR([.G120]=&quot;&quot;;[.H120]=&quot;&quot;);&quot;&quot;;&quot;&lt;br&gt;[&lt;img&quot;&amp;[.H120]&amp;&quot;&gt;-&gt;doc&quot;&amp;[.G120]&amp;&quot;]&quot;)&amp;&quot; |&quot;&amp;(IF([.L120]=&quot;&quot;;&quot;&quot;;TEXT([.L120];&quot;00&quot;)&amp;&quot;/&quot;)&amp;IF([.K120]=&quot;&quot;;&quot;&quot;;TEXT([.K120];&quot;00&quot;)&amp;&quot;/&quot;)&amp;TEXT([.J120];&quot;0000&quot;)&amp;&quot; |&quot;&amp;IF([.N120]=&quot;&quot;;&quot;&quot;;&quot;N°&quot;&amp;[.N120])&amp;&quot;|&quot;&amp;IF([.P120]=&quot;&quot;;&quot;&quot;;IF([.P120]=&quot;&quot;;&quot;&quot;;&quot;{{Couverture : }}&quot;&amp;&quot;{&quot;&amp;[.P120]&amp;&quot;}&quot;))&amp;IF([.Q120]=&quot;&quot;;&quot;&quot;;IF([.P120]=&quot;&quot;;&quot;&quot;;&quot; - &quot;)&amp;&quot;{{Contenu :}} &quot;&amp;[.Q120]))&amp;IF([.R120]=&quot;&quot;;&quot;&quot;;&quot; - ([Sommaire complet-&gt;media&quot;&amp;[.R120]&amp;&quot;])&quot;)&amp;&quot; |&quot;&amp;IF([.N120]=&quot;&quot;;&quot;&quot;;[.AF120])&amp;IF([.S120]=&quot;&quot;;&quot;&quot;;&quot; - &quot;&amp;[.S120]&amp;&quot; pages&quot;)&amp;IF([.T120]=&quot;&quot;;&quot;&quot;;&quot; - &quot;&amp;[.T120]&amp;&quot;cm X &quot;&amp;[.U120]&amp;&quot;cm&quot;)&amp;IF([.V120]=&quot;&quot;;&quot;.&quot;;&quot; (épaisseur : &quot;&amp;[.V120]&amp;&quot;cm).&quot;) &amp;&quot;|&quot;)" office:value-type="string" office:string-value="|[&lt;img2628  |center&gt;-&gt;#AncreHautPage3] |[AncreHumanitedimancheNHors-sérieAn199451&lt;-][{{Humanité Dimanche-&gt;11]}}&lt;br&gt;[&lt;img4211&gt;-&gt;doc4212] |01/05/1994 |N°Hors-série|{{Couverture : }}{Il y a 50 ans La Libération} - {{Contenu :}} Le débarquement - Repères - État en 1944 - De Gaulle - L’insurrection populaire - Provence - Paris - La France libérée - Aujourd’hui. - ([Sommaire complet-&gt;media4210]) |Possède des éléments WW2 - 96 pages - 22cm X 29,5cm (épaisseur : 0,6cm).|" calcext:value-type="string">
            <text:p>|[&lt;img2628 <text:s/>|center&gt;-&gt;#AncreHautPage3] |[AncreHumanitedimancheNHors-sérieAn199451&lt;-][{{Humanité Dimanche-&gt;11]}}&lt;br&gt;[&lt;img4211&gt;-&gt;doc4212] |01/05/1994 |N°Hors-série|{{Couverture : }}{Il y a 50 ans La Libération} - {{Contenu :}} Le débarquement - Repères - État en 1944 - De Gaulle - L’insurrection populaire - Provence - Paris - La France libérée - Aujourd’hui. - ([Sommaire complet-&gt;media4210]) |Possède des éléments WW2 - 96 pages - 22cm X 29,5cm (épaisseur : 0,6cm).|</text:p>
          </table:table-cell>
          <table:table-cell table:style-name="ce14" table:content-validation-name="val1" table:formula="of:=IF([.A120]=&quot;&quot;;&quot;&quot;;&quot;-* [{&quot;&amp;[.A120]&amp;&quot;} N°&quot;&amp;[.N120]&amp;&quot; de &quot;&amp;[.J120]&amp;&quot;-&gt;#Ancre&quot;&amp;[.B120]&amp;&quot;]&quot;)" office:value-type="string" office:string-value="-* [{Humanité Dimanche} N°Hors-série de 1994-&gt;#AncreHumanitedimancheNHors-sérieAn199451]" calcext:value-type="string">
            <text:p>-* [{Humanité Dimanche} N°Hors-série de 1994-&gt;#AncreHumanitedimancheNHors-sérieAn199451]</text:p>
          </table:table-cell>
          <table:table-cell table:style-name="ce14" table:content-validation-name="val1" table:formula="of:=IF([.A120]=&quot;&quot;;&quot;&quot;;[.A120]&amp;IF([.N120]=&quot;&quot;;&quot;&quot;;&quot; N°&quot;&amp;[.N120])&amp;IF(AND([.K120]=&quot;&quot;;[.L120]=&quot;&quot;);IF(AND([.J120]=&quot;&quot;;[.K120]=&quot;&quot;);&quot;&quot;;&quot; de &quot;&amp;[.J120]);IF([.L120]=&quot;&quot;;IF(OR([.K120]=4;[.K120]=8;[.K120]=10);&quot; d'&quot;;&quot; de &quot;)&amp;TEXT(&quot;1/&quot;&amp;[.K120]&amp;&quot;/&quot;&amp;1900;&quot;MMMM&quot;)&amp;&quot; &quot;&amp;[.J120];&quot; du &quot;&amp;TEXT([.L120];&quot;00&quot;)&amp;&quot;/&quot;&amp;TEXT([.K120];&quot;00&quot;)&amp;&quot;/&quot;&amp;[.J120]))&amp;UNICHAR(10)&amp;&quot;Collection personnelle&quot;&amp;IF([.P120]=&quot;&quot;;&quot;&quot;;UNICHAR(10)&amp;&quot;Couverture : &quot;&amp;[.P120])&amp;IF([.Q120]=&quot;&quot;;&quot;&quot;;&quot; - Contenu : &quot;&amp;[.Q120]))" office:value-type="string" office:string-value="Humanité Dimanche N°Hors-série du 01/05/1994&#10;Collection personnelle&#10;Couverture : Il y a 50 ans La Libération - Contenu : Le débarquement - Repères - État en 1944 - De Gaulle - L’insurrection populaire - Provence - Paris - La France libérée - Aujourd’hui." calcext:value-type="string">
            <text:p>Humanité Dimanche N°Hors-série du 01/05/1994</text:p>
            <text:p>Collection personnelle</text:p>
            <text:p>Couverture : Il y a 50 ans La Libération - Contenu : Le débarquement - Repères - État en 1944 - De Gaulle - L’insurrection populaire - Provence - Paris - La France libérée - Aujourd’hui.</text:p>
          </table:table-cell>
          <table:table-cell table:style-name="ce14" table:content-validation-name="val1" table:formula="of:=IF([.A120]=&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Libération</text:p>
          </table:table-cell>
          <table:table-cell table:style-name="ce14" table:content-validation-name="val1" table:formula="of:=IF([.A121]=&quot;&quot;;&quot;&quot;;PROPER(MINSANSACCENT(SUBSTITUTE(SUBSTITUTE(SUBSTITUTE(SUBSTITUTE(SUBSTITUTE(SUBSTITUTE([.A121];&quot; &quot;;&quot;&quot;);UNICHAR(8217);&quot;&quot;);UNICHAR(40);&quot;&quot;);UNICHAR(41);&quot;&quot;);UNICHAR(231);&quot;c&quot;);UNICHAR(39);&quot;&quot;)))&amp;&quot;N&quot;&amp;[.N121]&amp;&quot;An&quot;&amp; [.J121]&amp;[.K121]&amp;[.L121])" office:value-type="string" office:string-value="LiberationN4057An199466" calcext:value-type="string">
            <text:p>LiberationN4057An19946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1]=&quot;&quot;;&quot;&quot;;VLOOKUP([.D121];[$References.$F$2:$References.$G$63];2;1))" office:value-type="float" office:value="910" calcext:value-type="float">
            <text:p>910</text:p>
          </table:table-cell>
          <table:table-cell table:style-name="ce12" table:formula="of:=IF([.A121]=&quot;&quot;;&quot;&quot;;IF(ISERROR(VLOOKUP([.A121];[$References.$N$2:.$O$63];2;0));&quot;&quot;;VLOOKUP([.A121];[$References.$N$2:.$O$63];2;0)))">
            <text:p/>
          </table:table-cell>
          <table:table-cell table:style-name="ce24" office:value-type="float" office:value="4187" calcext:value-type="float">
            <text:p>4187</text:p>
          </table:table-cell>
          <table:table-cell table:style-name="ce24" office:value-type="float" office:value="4186" calcext:value-type="float">
            <text:p>4186</text:p>
          </table:table-cell>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4" office:value-type="string" calcext:value-type="string">
            <text:p>Journal</text:p>
          </table:table-cell>
          <table:table-cell table:style-name="ce24" office:value-type="float" office:value="4057" calcext:value-type="float">
            <text:p>4057</text:p>
          </table:table-cell>
          <table:table-cell table:style-name="ce7"/>
          <table:table-cell table:number-columns-repeated="2" table:style-name="ce7" office:value-type="string" calcext:value-type="string">
            <text:p>Spécial cinquantenaire du débarquement</text:p>
          </table:table-cell>
          <table:table-cell table:style-name="ce7"/>
          <table:table-cell table:style-name="ce7" office:value-type="string" calcext:value-type="string">
            <text:p>52 + 48</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14" calcext:value-type="date">
            <text:p>14/01/2022</text:p>
          </table:table-cell>
          <table:table-cell table:style-name="ce7" office:value-type="string" calcext:value-type="string">
            <text:p>N° spécial inclus (photocopié en format A4 dans boîte archives)</text:p>
          </table:table-cell>
          <table:table-cell table:style-name="ce14" table:content-validation-name="val1" table:formula="of:=IF([.A121]=&quot;&quot;;&quot;&quot;; &quot;|[&lt;img&quot;&amp;[$References.$I$2]&amp;&quot;  |center&gt;-&gt;&quot;&amp;VLOOKUP([.C121];[$References.$A$2:$References.$B$63];2;0)&amp;&quot;] |&quot;&amp;IF([.I121]=&quot;&quot;;&quot;&quot;;&quot; [&lt;img&quot;&amp;[$References.$J$2]&amp;&quot;&gt;-&gt;&quot;&amp;[.I121]&amp;&quot;]&quot;)&amp;IF([.F121]=&quot;&quot;;&quot;[Ancre&quot;&amp;[.B121]&amp;&quot;&lt;-]{{&quot;&amp;[.A121]&amp;&quot;}}[Ancre&quot;&amp;[.B121]&amp;&quot;&lt;-]&quot;;&quot;[Ancre&quot;&amp;[.B121]&amp;&quot;&lt;-]&quot;&amp;&quot;[{{&quot;&amp;[.A121]&amp;&quot;-&gt;&quot;&amp;[.F121]&amp;&quot;]}}&quot;)&amp;IF(OR([.G121]=&quot;&quot;;[.H121]=&quot;&quot;);&quot;&quot;;&quot;&lt;br&gt;[&lt;img&quot;&amp;[.H121]&amp;&quot;&gt;-&gt;doc&quot;&amp;[.G121]&amp;&quot;]&quot;)&amp;&quot; |&quot;&amp;(IF([.L121]=&quot;&quot;;&quot;&quot;;TEXT([.L121];&quot;00&quot;)&amp;&quot;/&quot;)&amp;IF([.K121]=&quot;&quot;;&quot;&quot;;TEXT([.K121];&quot;00&quot;)&amp;&quot;/&quot;)&amp;TEXT([.J121];&quot;0000&quot;)&amp;&quot; |&quot;&amp;IF([.N121]=&quot;&quot;;&quot;&quot;;&quot;N°&quot;&amp;[.N121])&amp;&quot;|&quot;&amp;IF([.P121]=&quot;&quot;;&quot;&quot;;IF([.P121]=&quot;&quot;;&quot;&quot;;&quot;{{Couverture : }}&quot;&amp;&quot;{&quot;&amp;[.P121]&amp;&quot;}&quot;))&amp;IF([.Q121]=&quot;&quot;;&quot;&quot;;IF([.P121]=&quot;&quot;;&quot;&quot;;&quot; - &quot;)&amp;&quot;{{Contenu :}} &quot;&amp;[.Q121]))&amp;IF([.R121]=&quot;&quot;;&quot;&quot;;&quot; - ([Sommaire complet-&gt;media&quot;&amp;[.R121]&amp;&quot;])&quot;)&amp;&quot; |&quot;&amp;IF([.N121]=&quot;&quot;;&quot;&quot;;[.AF121])&amp;IF([.S121]=&quot;&quot;;&quot;&quot;;&quot; - &quot;&amp;[.S121]&amp;&quot; pages&quot;)&amp;IF([.T121]=&quot;&quot;;&quot;&quot;;&quot; - &quot;&amp;[.T121]&amp;&quot;cm X &quot;&amp;[.U121]&amp;&quot;cm&quot;)&amp;IF([.V121]=&quot;&quot;;&quot;.&quot;;&quot; (épaisseur : &quot;&amp;[.V121]&amp;&quot;cm).&quot;) &amp;&quot;|&quot;)" office:value-type="string" office:string-value="|[&lt;img2628  |center&gt;-&gt;#AncreHautPage3] |[AncreLiberationN4057An199466&lt;-]{{Libération}}[AncreLiberationN4057An199466&lt;-]&lt;br&gt;[&lt;img4186&gt;-&gt;doc4187] |06/06/1994 |N°4057|{{Couverture : }}{Spécial cinquantenaire du débarquement} - {{Contenu :}} Spécial cinquantenaire du débarquement |N° spécial inclus (photocopié en format A4 dans boîte archives) - 52 + 48 pages - 28cm X 36cm.|" calcext:value-type="string">
            <text:p>|[&lt;img2628 <text:s/>|center&gt;-&gt;#AncreHautPage3] |[AncreLiberationN4057An199466&lt;-]{{Libération}}[AncreLiberationN4057An199466&lt;-]&lt;br&gt;[&lt;img4186&gt;-&gt;doc4187] |06/06/1994 |N°4057|{{Couverture : }}{Spécial cinquantenaire du débarquement} - {{Contenu :}} Spécial cinquantenaire du débarquement |N° spécial inclus (photocopié en format A4 dans boîte archives) - 52 + 48 pages - 28cm X 36cm.|</text:p>
          </table:table-cell>
          <table:table-cell table:style-name="ce14" table:content-validation-name="val1" table:formula="of:=IF([.A121]=&quot;&quot;;&quot;&quot;;&quot;-* [{&quot;&amp;[.A121]&amp;&quot;} N°&quot;&amp;[.N121]&amp;&quot; de &quot;&amp;[.J121]&amp;&quot;-&gt;#Ancre&quot;&amp;[.B121]&amp;&quot;]&quot;)" office:value-type="string" office:string-value="-* [{Libération} N°4057 de 1994-&gt;#AncreLiberationN4057An199466]" calcext:value-type="string">
            <text:p>-* [{Libération} N°4057 de 1994-&gt;#AncreLiberationN4057An199466]</text:p>
          </table:table-cell>
          <table:table-cell table:style-name="ce14" table:content-validation-name="val1" table:formula="of:=IF([.A121]=&quot;&quot;;&quot;&quot;;[.A121]&amp;IF([.N121]=&quot;&quot;;&quot;&quot;;&quot; N°&quot;&amp;[.N121])&amp;IF(AND([.K121]=&quot;&quot;;[.L121]=&quot;&quot;);IF(AND([.J121]=&quot;&quot;;[.K121]=&quot;&quot;);&quot;&quot;;&quot; de &quot;&amp;[.J121]);IF([.L121]=&quot;&quot;;IF(OR([.K121]=4;[.K121]=8;[.K121]=10);&quot; d'&quot;;&quot; de &quot;)&amp;TEXT(&quot;1/&quot;&amp;[.K121]&amp;&quot;/&quot;&amp;1900;&quot;MMMM&quot;)&amp;&quot; &quot;&amp;[.J121];&quot; du &quot;&amp;TEXT([.L121];&quot;00&quot;)&amp;&quot;/&quot;&amp;TEXT([.K121];&quot;00&quot;)&amp;&quot;/&quot;&amp;[.J121]))&amp;UNICHAR(10)&amp;&quot;Collection personnelle&quot;&amp;IF([.P121]=&quot;&quot;;&quot;&quot;;UNICHAR(10)&amp;&quot;Couverture : &quot;&amp;[.P121])&amp;IF([.Q121]=&quot;&quot;;&quot;&quot;;&quot; - Contenu : &quot;&amp;[.Q121]))" office:value-type="string" office:string-value="Libération N°4057 du 06/06/1994&#10;Collection personnelle&#10;Couverture : Spécial cinquantenaire du débarquement - Contenu : Spécial cinquantenaire du débarquement" calcext:value-type="string">
            <text:p>Libération N°4057 du 06/06/1994</text:p>
            <text:p>Collection personnelle</text:p>
            <text:p>Couverture : Spécial cinquantenaire du débarquement - Contenu : Spécial cinquantenaire du débarquement</text:p>
          </table:table-cell>
          <table:table-cell table:style-name="ce14" table:content-validation-name="val1" table:formula="of:=IF([.A121]=&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Humanité</text:p>
          </table:table-cell>
          <table:table-cell table:style-name="ce14" table:content-validation-name="val1" table:formula="of:=IF([.A122]=&quot;&quot;;&quot;&quot;;PROPER(MINSANSACCENT(SUBSTITUTE(SUBSTITUTE(SUBSTITUTE(SUBSTITUTE(SUBSTITUTE(SUBSTITUTE([.A122];&quot; &quot;;&quot;&quot;);UNICHAR(8217);&quot;&quot;);UNICHAR(40);&quot;&quot;);UNICHAR(41);&quot;&quot;);UNICHAR(231);&quot;c&quot;);UNICHAR(39);&quot;&quot;)))&amp;&quot;N&quot;&amp;[.N122]&amp;&quot;An&quot;&amp; [.J122]&amp;[.K122]&amp;[.L122])" office:value-type="string" office:string-value="HumaniteN15492An199466" calcext:value-type="string">
            <text:p>HumaniteN15492An19946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2]=&quot;&quot;;&quot;&quot;;VLOOKUP([.D122];[$References.$F$2:$References.$G$63];2;1))" office:value-type="float" office:value="910" calcext:value-type="float">
            <text:p>910</text:p>
          </table:table-cell>
          <table:table-cell table:style-name="ce12" table:formula="of:=IF([.A122]=&quot;&quot;;&quot;&quot;;IF(ISERROR(VLOOKUP([.A122];[$References.$N$2:.$O$63];2;0));&quot;&quot;;VLOOKUP([.A122];[$References.$N$2:.$O$63];2;0)))" office:value-type="float" office:value="11" calcext:value-type="float">
            <text:p>11</text:p>
          </table:table-cell>
          <table:table-cell table:style-name="ce24" office:value-type="float" office:value="4182" calcext:value-type="float">
            <text:p>4182</text:p>
          </table:table-cell>
          <table:table-cell table:style-name="ce24" office:value-type="float" office:value="4183" calcext:value-type="float">
            <text:p>4183</text:p>
          </table:table-cell>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4" office:value-type="string" calcext:value-type="string">
            <text:p>Journal</text:p>
          </table:table-cell>
          <table:table-cell table:style-name="ce24" office:value-type="float" office:value="15492" calcext:value-type="float">
            <text:p>15492</text:p>
          </table:table-cell>
          <table:table-cell table:style-name="ce7" office:value-type="string" calcext:value-type="string">
            <text:p>Bande magnétique du colloque existante</text:p>
          </table:table-cell>
          <table:table-cell table:style-name="ce7" office:value-type="string" calcext:value-type="string">
            <text:p>Et la vague des peuples emporta le fascisme...</text:p>
          </table:table-cell>
          <table:table-cell table:style-name="ce7" office:value-type="string" calcext:value-type="string">
            <text:p>Cinquantenaire de la Libération. Aussi annonce du colloque organisé par le PCF à la Mutualité à Paris sur le thème « la Résistance et la place du PCF dans la Libérartion » (voir les Humanité des 8 et 9 juin 1994)</text:p>
          </table:table-cell>
          <table:table-cell table:style-name="ce7"/>
          <table:table-cell table:style-name="ce7" office:value-type="string" calcext:value-type="string">
            <text:p>12 sur 28</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2]=&quot;&quot;;&quot;&quot;; &quot;|[&lt;img&quot;&amp;[$References.$I$2]&amp;&quot;  |center&gt;-&gt;&quot;&amp;VLOOKUP([.C122];[$References.$A$2:$References.$B$63];2;0)&amp;&quot;] |&quot;&amp;IF([.I122]=&quot;&quot;;&quot;&quot;;&quot; [&lt;img&quot;&amp;[$References.$J$2]&amp;&quot;&gt;-&gt;&quot;&amp;[.I122]&amp;&quot;]&quot;)&amp;IF([.F122]=&quot;&quot;;&quot;[Ancre&quot;&amp;[.B122]&amp;&quot;&lt;-]{{&quot;&amp;[.A122]&amp;&quot;}}[Ancre&quot;&amp;[.B122]&amp;&quot;&lt;-]&quot;;&quot;[Ancre&quot;&amp;[.B122]&amp;&quot;&lt;-]&quot;&amp;&quot;[{{&quot;&amp;[.A122]&amp;&quot;-&gt;&quot;&amp;[.F122]&amp;&quot;]}}&quot;)&amp;IF(OR([.G122]=&quot;&quot;;[.H122]=&quot;&quot;);&quot;&quot;;&quot;&lt;br&gt;[&lt;img&quot;&amp;[.H122]&amp;&quot;&gt;-&gt;doc&quot;&amp;[.G122]&amp;&quot;]&quot;)&amp;&quot; |&quot;&amp;(IF([.L122]=&quot;&quot;;&quot;&quot;;TEXT([.L122];&quot;00&quot;)&amp;&quot;/&quot;)&amp;IF([.K122]=&quot;&quot;;&quot;&quot;;TEXT([.K122];&quot;00&quot;)&amp;&quot;/&quot;)&amp;TEXT([.J122];&quot;0000&quot;)&amp;&quot; |&quot;&amp;IF([.N122]=&quot;&quot;;&quot;&quot;;&quot;N°&quot;&amp;[.N122])&amp;&quot;|&quot;&amp;IF([.P122]=&quot;&quot;;&quot;&quot;;IF([.P122]=&quot;&quot;;&quot;&quot;;&quot;{{Couverture : }}&quot;&amp;&quot;{&quot;&amp;[.P122]&amp;&quot;}&quot;))&amp;IF([.Q122]=&quot;&quot;;&quot;&quot;;IF([.P122]=&quot;&quot;;&quot;&quot;;&quot; - &quot;)&amp;&quot;{{Contenu :}} &quot;&amp;[.Q122]))&amp;IF([.R122]=&quot;&quot;;&quot;&quot;;&quot; - ([Sommaire complet-&gt;media&quot;&amp;[.R122]&amp;&quot;])&quot;)&amp;&quot; |&quot;&amp;IF([.N122]=&quot;&quot;;&quot;&quot;;[.AF122])&amp;IF([.S122]=&quot;&quot;;&quot;&quot;;&quot; - &quot;&amp;[.S122]&amp;&quot; pages&quot;)&amp;IF([.T122]=&quot;&quot;;&quot;&quot;;&quot; - &quot;&amp;[.T122]&amp;&quot;cm X &quot;&amp;[.U122]&amp;&quot;cm&quot;)&amp;IF([.V122]=&quot;&quot;;&quot;.&quot;;&quot; (épaisseur : &quot;&amp;[.V122]&amp;&quot;cm).&quot;) &amp;&quot;|&quot;)" office:value-type="string" office:string-value="|[&lt;img2628  |center&gt;-&gt;#AncreHautPage3] |[AncreHumaniteN15492An199466&lt;-][{{Humanité-&gt;11]}}&lt;br&gt;[&lt;img4183&gt;-&gt;doc4182] |06/06/1994 |N°15492|{{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Le journal n’est pas entier car seul le sujet du colloque m’intéresse. - 12 sur 28 pages - 29cm X 36,5cm.|" calcext:value-type="string">
            <text:p>|[&lt;img2628 <text:s/>|center&gt;-&gt;#AncreHautPage3] |[AncreHumaniteN15492An199466&lt;-][{{Humanité-&gt;11]}}&lt;br&gt;[&lt;img4183&gt;-&gt;doc4182] |06/06/1994 |N°15492|{{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Le journal n’est pas entier car seul le sujet du colloque m’intéresse. - 12 sur 28 pages - 29cm X 36,5cm.|</text:p>
          </table:table-cell>
          <table:table-cell table:style-name="ce14" table:content-validation-name="val1" table:formula="of:=IF([.A122]=&quot;&quot;;&quot;&quot;;&quot;-* [{&quot;&amp;[.A122]&amp;&quot;} N°&quot;&amp;[.N122]&amp;&quot; de &quot;&amp;[.J122]&amp;&quot;-&gt;#Ancre&quot;&amp;[.B122]&amp;&quot;]&quot;)" office:value-type="string" office:string-value="-* [{Humanité} N°15492 de 1994-&gt;#AncreHumaniteN15492An199466]" calcext:value-type="string">
            <text:p>-* [{Humanité} N°15492 de 1994-&gt;#AncreHumaniteN15492An199466]</text:p>
          </table:table-cell>
          <table:table-cell table:style-name="ce14" table:content-validation-name="val1" table:formula="of:=IF([.A122]=&quot;&quot;;&quot;&quot;;[.A122]&amp;IF([.N122]=&quot;&quot;;&quot;&quot;;&quot; N°&quot;&amp;[.N122])&amp;IF(AND([.K122]=&quot;&quot;;[.L122]=&quot;&quot;);IF(AND([.J122]=&quot;&quot;;[.K122]=&quot;&quot;);&quot;&quot;;&quot; de &quot;&amp;[.J122]);IF([.L122]=&quot;&quot;;IF(OR([.K122]=4;[.K122]=8;[.K122]=10);&quot; d'&quot;;&quot; de &quot;)&amp;TEXT(&quot;1/&quot;&amp;[.K122]&amp;&quot;/&quot;&amp;1900;&quot;MMMM&quot;)&amp;&quot; &quot;&amp;[.J122];&quot; du &quot;&amp;TEXT([.L122];&quot;00&quot;)&amp;&quot;/&quot;&amp;TEXT([.K122];&quot;00&quot;)&amp;&quot;/&quot;&amp;[.J122]))&amp;UNICHAR(10)&amp;&quot;Collection personnelle&quot;&amp;IF([.P122]=&quot;&quot;;&quot;&quot;;UNICHAR(10)&amp;&quot;Couverture : &quot;&amp;[.P122])&amp;IF([.Q122]=&quot;&quot;;&quot;&quot;;&quot; - Contenu : &quot;&amp;[.Q122]))" office:value-type="string" office:string-value="Humanité N°15492 du 06/06/1994&#10;Collection personnelle&#10;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calcext:value-type="string">
            <text:p>Humanité N°15492 du 06/06/1994</text:p>
            <text:p>Collection personnelle</text:p>
            <text:p>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text:p>
          </table:table-cell>
          <table:table-cell table:style-name="ce14" table:content-validation-name="val1" table:formula="of:=IF([.A122]=&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Humanité</text:p>
          </table:table-cell>
          <table:table-cell table:style-name="ce14" table:content-validation-name="val1" table:formula="of:=IF([.A123]=&quot;&quot;;&quot;&quot;;PROPER(MINSANSACCENT(SUBSTITUTE(SUBSTITUTE(SUBSTITUTE(SUBSTITUTE(SUBSTITUTE(SUBSTITUTE([.A123];&quot; &quot;;&quot;&quot;);UNICHAR(8217);&quot;&quot;);UNICHAR(40);&quot;&quot;);UNICHAR(41);&quot;&quot;);UNICHAR(231);&quot;c&quot;);UNICHAR(39);&quot;&quot;)))&amp;&quot;N&quot;&amp;[.N123]&amp;&quot;An&quot;&amp; [.J123]&amp;[.K123]&amp;[.L123])" office:value-type="string" office:string-value="HumaniteN15494An199468" calcext:value-type="string">
            <text:p>HumaniteN15494An19946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3]=&quot;&quot;;&quot;&quot;;VLOOKUP([.D123];[$References.$F$2:$References.$G$63];2;1))" office:value-type="float" office:value="910" calcext:value-type="float">
            <text:p>910</text:p>
          </table:table-cell>
          <table:table-cell table:style-name="ce12" table:formula="of:=IF([.A123]=&quot;&quot;;&quot;&quot;;IF(ISERROR(VLOOKUP([.A123];[$References.$N$2:.$O$63];2;0));&quot;&quot;;VLOOKUP([.A123];[$References.$N$2:.$O$63];2;0)))" office:value-type="float" office:value="11" calcext:value-type="float">
            <text:p>11</text:p>
          </table:table-cell>
          <table:table-cell table:style-name="ce24" office:value-type="float" office:value="4180" calcext:value-type="float">
            <text:p>4180</text:p>
          </table:table-cell>
          <table:table-cell table:style-name="ce24" office:value-type="float" office:value="4178" calcext:value-type="float">
            <text:p>4178</text:p>
          </table:table-cell>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8" calcext:value-type="float">
            <text:p>08</text:p>
          </table:table-cell>
          <table:table-cell table:style-name="ce7" table:content-validation-name="val4" office:value-type="string" calcext:value-type="string">
            <text:p>Journal</text:p>
          </table:table-cell>
          <table:table-cell table:style-name="ce24" office:value-type="float" office:value="15494" calcext:value-type="float">
            <text:p>15494</text:p>
          </table:table-cell>
          <table:table-cell table:style-name="ce7" office:value-type="string" calcext:value-type="string">
            <text:p>Bande magnétique du colloque existante</text:p>
          </table:table-cell>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4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3]=&quot;&quot;;&quot;&quot;; &quot;|[&lt;img&quot;&amp;[$References.$I$2]&amp;&quot;  |center&gt;-&gt;&quot;&amp;VLOOKUP([.C123];[$References.$A$2:$References.$B$63];2;0)&amp;&quot;] |&quot;&amp;IF([.I123]=&quot;&quot;;&quot;&quot;;&quot; [&lt;img&quot;&amp;[$References.$J$2]&amp;&quot;&gt;-&gt;&quot;&amp;[.I123]&amp;&quot;]&quot;)&amp;IF([.F123]=&quot;&quot;;&quot;[Ancre&quot;&amp;[.B123]&amp;&quot;&lt;-]{{&quot;&amp;[.A123]&amp;&quot;}}[Ancre&quot;&amp;[.B123]&amp;&quot;&lt;-]&quot;;&quot;[Ancre&quot;&amp;[.B123]&amp;&quot;&lt;-]&quot;&amp;&quot;[{{&quot;&amp;[.A123]&amp;&quot;-&gt;&quot;&amp;[.F123]&amp;&quot;]}}&quot;)&amp;IF(OR([.G123]=&quot;&quot;;[.H123]=&quot;&quot;);&quot;&quot;;&quot;&lt;br&gt;[&lt;img&quot;&amp;[.H123]&amp;&quot;&gt;-&gt;doc&quot;&amp;[.G123]&amp;&quot;]&quot;)&amp;&quot; |&quot;&amp;(IF([.L123]=&quot;&quot;;&quot;&quot;;TEXT([.L123];&quot;00&quot;)&amp;&quot;/&quot;)&amp;IF([.K123]=&quot;&quot;;&quot;&quot;;TEXT([.K123];&quot;00&quot;)&amp;&quot;/&quot;)&amp;TEXT([.J123];&quot;0000&quot;)&amp;&quot; |&quot;&amp;IF([.N123]=&quot;&quot;;&quot;&quot;;&quot;N°&quot;&amp;[.N123])&amp;&quot;|&quot;&amp;IF([.P123]=&quot;&quot;;&quot;&quot;;IF([.P123]=&quot;&quot;;&quot;&quot;;&quot;{{Couverture : }}&quot;&amp;&quot;{&quot;&amp;[.P123]&amp;&quot;}&quot;))&amp;IF([.Q123]=&quot;&quot;;&quot;&quot;;IF([.P123]=&quot;&quot;;&quot;&quot;;&quot; - &quot;)&amp;&quot;{{Contenu :}} &quot;&amp;[.Q123]))&amp;IF([.R123]=&quot;&quot;;&quot;&quot;;&quot; - ([Sommaire complet-&gt;media&quot;&amp;[.R123]&amp;&quot;])&quot;)&amp;&quot; |&quot;&amp;IF([.N123]=&quot;&quot;;&quot;&quot;;[.AF123])&amp;IF([.S123]=&quot;&quot;;&quot;&quot;;&quot; - &quot;&amp;[.S123]&amp;&quot; pages&quot;)&amp;IF([.T123]=&quot;&quot;;&quot;&quot;;&quot; - &quot;&amp;[.T123]&amp;&quot;cm X &quot;&amp;[.U123]&amp;&quot;cm&quot;)&amp;IF([.V123]=&quot;&quot;;&quot;.&quot;;&quot; (épaisseur : &quot;&amp;[.V123]&amp;&quot;cm).&quot;) &amp;&quot;|&quot;)" office:value-type="string" office:string-value="|[&lt;img2628  |center&gt;-&gt;#AncreHautPage3] |[AncreHumaniteN15494An199468&lt;-][{{Humanité-&gt;11]}}&lt;br&gt;[&lt;img4178&gt;-&gt;doc4180] |08/06/1994 |N°15494|{{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4 sur 24 pages - 29cm X 36,5cm.|" calcext:value-type="string">
            <text:p>|[&lt;img2628 <text:s/>|center&gt;-&gt;#AncreHautPage3] |[AncreHumaniteN15494An199468&lt;-][{{Humanité-&gt;11]}}&lt;br&gt;[&lt;img4178&gt;-&gt;doc4180] |08/06/1994 |N°15494|{{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4 sur 24 pages - 29cm X 36,5cm.|</text:p>
          </table:table-cell>
          <table:table-cell table:style-name="ce14" table:content-validation-name="val1" table:formula="of:=IF([.A123]=&quot;&quot;;&quot;&quot;;&quot;-* [{&quot;&amp;[.A123]&amp;&quot;} N°&quot;&amp;[.N123]&amp;&quot; de &quot;&amp;[.J123]&amp;&quot;-&gt;#Ancre&quot;&amp;[.B123]&amp;&quot;]&quot;)" office:value-type="string" office:string-value="-* [{Humanité} N°15494 de 1994-&gt;#AncreHumaniteN15494An199468]" calcext:value-type="string">
            <text:p>-* [{Humanité} N°15494 de 1994-&gt;#AncreHumaniteN15494An199468]</text:p>
          </table:table-cell>
          <table:table-cell table:style-name="ce14" table:content-validation-name="val1" table:formula="of:=IF([.A123]=&quot;&quot;;&quot;&quot;;[.A123]&amp;IF([.N123]=&quot;&quot;;&quot;&quot;;&quot; N°&quot;&amp;[.N123])&amp;IF(AND([.K123]=&quot;&quot;;[.L123]=&quot;&quot;);IF(AND([.J123]=&quot;&quot;;[.K123]=&quot;&quot;);&quot;&quot;;&quot; de &quot;&amp;[.J123]);IF([.L123]=&quot;&quot;;IF(OR([.K123]=4;[.K123]=8;[.K123]=10);&quot; d'&quot;;&quot; de &quot;)&amp;TEXT(&quot;1/&quot;&amp;[.K123]&amp;&quot;/&quot;&amp;1900;&quot;MMMM&quot;)&amp;&quot; &quot;&amp;[.J123];&quot; du &quot;&amp;TEXT([.L123];&quot;00&quot;)&amp;&quot;/&quot;&amp;TEXT([.K123];&quot;00&quot;)&amp;&quot;/&quot;&amp;[.J123]))&amp;UNICHAR(10)&amp;&quot;Collection personnelle&quot;&amp;IF([.P123]=&quot;&quot;;&quot;&quot;;UNICHAR(10)&amp;&quot;Couverture : &quot;&amp;[.P123])&amp;IF([.Q123]=&quot;&quot;;&quot;&quot;;&quot; - Contenu : &quot;&amp;[.Q123]))" office:value-type="string" office:string-value="Humanité N°15494 du 08/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4 du 08/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123]=&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Humanité</text:p>
          </table:table-cell>
          <table:table-cell table:style-name="ce14" table:content-validation-name="val1" table:formula="of:=IF([.A124]=&quot;&quot;;&quot;&quot;;PROPER(MINSANSACCENT(SUBSTITUTE(SUBSTITUTE(SUBSTITUTE(SUBSTITUTE(SUBSTITUTE(SUBSTITUTE([.A124];&quot; &quot;;&quot;&quot;);UNICHAR(8217);&quot;&quot;);UNICHAR(40);&quot;&quot;);UNICHAR(41);&quot;&quot;);UNICHAR(231);&quot;c&quot;);UNICHAR(39);&quot;&quot;)))&amp;&quot;N&quot;&amp;[.N124]&amp;&quot;An&quot;&amp; [.J124]&amp;[.K124]&amp;[.L124])" office:value-type="string" office:string-value="HumaniteN15495An199469" calcext:value-type="string">
            <text:p>HumaniteN15495An19946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4]=&quot;&quot;;&quot;&quot;;VLOOKUP([.D124];[$References.$F$2:$References.$G$63];2;1))" office:value-type="float" office:value="910" calcext:value-type="float">
            <text:p>910</text:p>
          </table:table-cell>
          <table:table-cell table:style-name="ce12" table:formula="of:=IF([.A124]=&quot;&quot;;&quot;&quot;;IF(ISERROR(VLOOKUP([.A124];[$References.$N$2:.$O$63];2;0));&quot;&quot;;VLOOKUP([.A124];[$References.$N$2:.$O$63];2;0)))" office:value-type="float" office:value="11" calcext:value-type="float">
            <text:p>11</text:p>
          </table:table-cell>
          <table:table-cell table:style-name="ce24" office:value-type="float" office:value="4179" calcext:value-type="float">
            <text:p>4179</text:p>
          </table:table-cell>
          <table:table-cell table:style-name="ce24" office:value-type="float" office:value="4177" calcext:value-type="float">
            <text:p>4177</text:p>
          </table:table-cell>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9" calcext:value-type="float">
            <text:p>09</text:p>
          </table:table-cell>
          <table:table-cell table:style-name="ce7" table:content-validation-name="val4" office:value-type="string" calcext:value-type="string">
            <text:p>Journal</text:p>
          </table:table-cell>
          <table:table-cell table:style-name="ce24" office:value-type="float" office:value="15495" calcext:value-type="float">
            <text:p>15495</text:p>
          </table:table-cell>
          <table:table-cell table:style-name="ce7" office:value-type="string" calcext:value-type="string">
            <text:p>Bande magnétique du colloque existante</text:p>
          </table:table-cell>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8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4]=&quot;&quot;;&quot;&quot;; &quot;|[&lt;img&quot;&amp;[$References.$I$2]&amp;&quot;  |center&gt;-&gt;&quot;&amp;VLOOKUP([.C124];[$References.$A$2:$References.$B$63];2;0)&amp;&quot;] |&quot;&amp;IF([.I124]=&quot;&quot;;&quot;&quot;;&quot; [&lt;img&quot;&amp;[$References.$J$2]&amp;&quot;&gt;-&gt;&quot;&amp;[.I124]&amp;&quot;]&quot;)&amp;IF([.F124]=&quot;&quot;;&quot;[Ancre&quot;&amp;[.B124]&amp;&quot;&lt;-]{{&quot;&amp;[.A124]&amp;&quot;}}[Ancre&quot;&amp;[.B124]&amp;&quot;&lt;-]&quot;;&quot;[Ancre&quot;&amp;[.B124]&amp;&quot;&lt;-]&quot;&amp;&quot;[{{&quot;&amp;[.A124]&amp;&quot;-&gt;&quot;&amp;[.F124]&amp;&quot;]}}&quot;)&amp;IF(OR([.G124]=&quot;&quot;;[.H124]=&quot;&quot;);&quot;&quot;;&quot;&lt;br&gt;[&lt;img&quot;&amp;[.H124]&amp;&quot;&gt;-&gt;doc&quot;&amp;[.G124]&amp;&quot;]&quot;)&amp;&quot; |&quot;&amp;(IF([.L124]=&quot;&quot;;&quot;&quot;;TEXT([.L124];&quot;00&quot;)&amp;&quot;/&quot;)&amp;IF([.K124]=&quot;&quot;;&quot;&quot;;TEXT([.K124];&quot;00&quot;)&amp;&quot;/&quot;)&amp;TEXT([.J124];&quot;0000&quot;)&amp;&quot; |&quot;&amp;IF([.N124]=&quot;&quot;;&quot;&quot;;&quot;N°&quot;&amp;[.N124])&amp;&quot;|&quot;&amp;IF([.P124]=&quot;&quot;;&quot;&quot;;IF([.P124]=&quot;&quot;;&quot;&quot;;&quot;{{Couverture : }}&quot;&amp;&quot;{&quot;&amp;[.P124]&amp;&quot;}&quot;))&amp;IF([.Q124]=&quot;&quot;;&quot;&quot;;IF([.P124]=&quot;&quot;;&quot;&quot;;&quot; - &quot;)&amp;&quot;{{Contenu :}} &quot;&amp;[.Q124]))&amp;IF([.R124]=&quot;&quot;;&quot;&quot;;&quot; - ([Sommaire complet-&gt;media&quot;&amp;[.R124]&amp;&quot;])&quot;)&amp;&quot; |&quot;&amp;IF([.N124]=&quot;&quot;;&quot;&quot;;[.AF124])&amp;IF([.S124]=&quot;&quot;;&quot;&quot;;&quot; - &quot;&amp;[.S124]&amp;&quot; pages&quot;)&amp;IF([.T124]=&quot;&quot;;&quot;&quot;;&quot; - &quot;&amp;[.T124]&amp;&quot;cm X &quot;&amp;[.U124]&amp;&quot;cm&quot;)&amp;IF([.V124]=&quot;&quot;;&quot;.&quot;;&quot; (épaisseur : &quot;&amp;[.V124]&amp;&quot;cm).&quot;) &amp;&quot;|&quot;)" office:value-type="string" office:string-value="|[&lt;img2628  |center&gt;-&gt;#AncreHautPage3] |[AncreHumaniteN15495An199469&lt;-][{{Humanité-&gt;11]}}&lt;br&gt;[&lt;img4177&gt;-&gt;doc4179] |09/06/1994 |N°15495|{{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8 sur 24 pages - 29cm X 36,5cm.|" calcext:value-type="string">
            <text:p>|[&lt;img2628 <text:s/>|center&gt;-&gt;#AncreHautPage3] |[AncreHumaniteN15495An199469&lt;-][{{Humanité-&gt;11]}}&lt;br&gt;[&lt;img4177&gt;-&gt;doc4179] |09/06/1994 |N°15495|{{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8 sur 24 pages - 29cm X 36,5cm.|</text:p>
          </table:table-cell>
          <table:table-cell table:style-name="ce14" table:content-validation-name="val1" table:formula="of:=IF([.A124]=&quot;&quot;;&quot;&quot;;&quot;-* [{&quot;&amp;[.A124]&amp;&quot;} N°&quot;&amp;[.N124]&amp;&quot; de &quot;&amp;[.J124]&amp;&quot;-&gt;#Ancre&quot;&amp;[.B124]&amp;&quot;]&quot;)" office:value-type="string" office:string-value="-* [{Humanité} N°15495 de 1994-&gt;#AncreHumaniteN15495An199469]" calcext:value-type="string">
            <text:p>-* [{Humanité} N°15495 de 1994-&gt;#AncreHumaniteN15495An199469]</text:p>
          </table:table-cell>
          <table:table-cell table:style-name="ce14" table:content-validation-name="val1" table:formula="of:=IF([.A124]=&quot;&quot;;&quot;&quot;;[.A124]&amp;IF([.N124]=&quot;&quot;;&quot;&quot;;&quot; N°&quot;&amp;[.N124])&amp;IF(AND([.K124]=&quot;&quot;;[.L124]=&quot;&quot;);IF(AND([.J124]=&quot;&quot;;[.K124]=&quot;&quot;);&quot;&quot;;&quot; de &quot;&amp;[.J124]);IF([.L124]=&quot;&quot;;IF(OR([.K124]=4;[.K124]=8;[.K124]=10);&quot; d'&quot;;&quot; de &quot;)&amp;TEXT(&quot;1/&quot;&amp;[.K124]&amp;&quot;/&quot;&amp;1900;&quot;MMMM&quot;)&amp;&quot; &quot;&amp;[.J124];&quot; du &quot;&amp;TEXT([.L124];&quot;00&quot;)&amp;&quot;/&quot;&amp;TEXT([.K124];&quot;00&quot;)&amp;&quot;/&quot;&amp;[.J124]))&amp;UNICHAR(10)&amp;&quot;Collection personnelle&quot;&amp;IF([.P124]=&quot;&quot;;&quot;&quot;;UNICHAR(10)&amp;&quot;Couverture : &quot;&amp;[.P124])&amp;IF([.Q124]=&quot;&quot;;&quot;&quot;;&quot; - Contenu : &quot;&amp;[.Q124]))" office:value-type="string" office:string-value="Humanité N°15495 du 09/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5 du 09/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124]=&quot;&quot;;&quot;&quot;;&quot;Photo de couverture&quot;)" office:value-type="string" office:string-value="Photo de couverture" calcext:value-type="string">
            <text:p>Photo de couverture</text:p>
          </table:table-cell>
          <table:table-cell table:number-columns-repeated="988"/>
        </table:table-row>
        <table:table-row table:style-name="ro44">
          <table:table-cell table:style-name="ce7" office:value-type="string" calcext:value-type="string">
            <text:p>Paris-Match</text:p>
          </table:table-cell>
          <table:table-cell table:style-name="ce14" table:content-validation-name="val1" table:formula="of:=IF([.A125]=&quot;&quot;;&quot;&quot;;PROPER(MINSANSACCENT(SUBSTITUTE(SUBSTITUTE(SUBSTITUTE(SUBSTITUTE(SUBSTITUTE(SUBSTITUTE([.A125];&quot; &quot;;&quot;&quot;);UNICHAR(8217);&quot;&quot;);UNICHAR(40);&quot;&quot;);UNICHAR(41);&quot;&quot;);UNICHAR(231);&quot;c&quot;);UNICHAR(39);&quot;&quot;)))&amp;&quot;N&quot;&amp;[.N125]&amp;&quot;An&quot;&amp; [.J125]&amp;[.K125]&amp;[.L125])" office:value-type="string" office:string-value="Paris-MatchNSupplément au 2362An19949" calcext:value-type="string">
            <text:p>Paris-MatchNSupplément au 2362An1994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5]=&quot;&quot;;&quot;&quot;;VLOOKUP([.D125];[$References.$F$2:$References.$G$63];2;1))" office:value-type="float" office:value="910" calcext:value-type="float">
            <text:p>910</text:p>
          </table:table-cell>
          <table:table-cell table:style-name="ce12" table:formula="of:=IF([.A125]=&quot;&quot;;&quot;&quot;;IF(ISERROR(VLOOKUP([.A125];[$References.$N$2:.$O$63];2;0));&quot;&quot;;VLOOKUP([.A125];[$References.$N$2:.$O$63];2;0)))">
            <text:p/>
          </table:table-cell>
          <table:table-cell table:style-name="ce24" office:value-type="float" office:value="4303" calcext:value-type="float">
            <text:p>4303</text:p>
          </table:table-cell>
          <table:table-cell table:style-name="ce24" office:value-type="float" office:value="4302" calcext:value-type="float">
            <text:p>4302</text:p>
          </table:table-cell>
          <table:table-cell table:style-name="ce7"/>
          <table:table-cell table:style-name="ce7" office:value-type="float" office:value="1994" calcext:value-type="float">
            <text:p>1994</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string" calcext:value-type="string">
            <text:p>Supplément au 2362</text:p>
          </table:table-cell>
          <table:table-cell table:style-name="ce7"/>
          <table:table-cell table:style-name="ce7" office:value-type="string" calcext:value-type="string">
            <text:p>La France libéré - 24 août 1944 Paris insurgé - Paris en fête</text:p>
          </table:table-cell>
          <table:table-cell table:style-name="ce7" office:value-type="string" calcext:value-type="string">
            <text:p>Libération de Paris</text:p>
          </table:table-cell>
          <table:table-cell table:style-name="ce7"/>
          <table:table-cell table:style-name="ce7" office:value-type="float" office:value="122" calcext:value-type="float">
            <text:p>122</text:p>
          </table:table-cell>
          <table:table-cell table:style-name="ce7" office:value-type="float" office:value="23.1" calcext:value-type="float">
            <text:p>23,1</text:p>
          </table:table-cell>
          <table:table-cell table:style-name="ce7" office:value-type="float" office:value="29.8" calcext:value-type="float">
            <text:p>29,8</text:p>
          </table:table-cell>
          <table:table-cell table:style-name="ce7" office:value-type="float" office:value="0.5" calcext:value-type="float">
            <text:p>0,5</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25]=&quot;&quot;;&quot;&quot;; &quot;|[&lt;img&quot;&amp;[$References.$I$2]&amp;&quot;  |center&gt;-&gt;&quot;&amp;VLOOKUP([.C125];[$References.$A$2:$References.$B$63];2;0)&amp;&quot;] |&quot;&amp;IF([.I125]=&quot;&quot;;&quot;&quot;;&quot; [&lt;img&quot;&amp;[$References.$J$2]&amp;&quot;&gt;-&gt;&quot;&amp;[.I125]&amp;&quot;]&quot;)&amp;IF([.F125]=&quot;&quot;;&quot;[Ancre&quot;&amp;[.B125]&amp;&quot;&lt;-]{{&quot;&amp;[.A125]&amp;&quot;}}[Ancre&quot;&amp;[.B125]&amp;&quot;&lt;-]&quot;;&quot;[Ancre&quot;&amp;[.B125]&amp;&quot;&lt;-]&quot;&amp;&quot;[{{&quot;&amp;[.A125]&amp;&quot;-&gt;&quot;&amp;[.F125]&amp;&quot;]}}&quot;)&amp;IF(OR([.G125]=&quot;&quot;;[.H125]=&quot;&quot;);&quot;&quot;;&quot;&lt;br&gt;[&lt;img&quot;&amp;[.H125]&amp;&quot;&gt;-&gt;doc&quot;&amp;[.G125]&amp;&quot;]&quot;)&amp;&quot; |&quot;&amp;(IF([.L125]=&quot;&quot;;&quot;&quot;;TEXT([.L125];&quot;00&quot;)&amp;&quot;/&quot;)&amp;IF([.K125]=&quot;&quot;;&quot;&quot;;TEXT([.K125];&quot;00&quot;)&amp;&quot;/&quot;)&amp;TEXT([.J125];&quot;0000&quot;)&amp;&quot; |&quot;&amp;IF([.N125]=&quot;&quot;;&quot;&quot;;&quot;N°&quot;&amp;[.N125])&amp;&quot;|&quot;&amp;IF([.P125]=&quot;&quot;;&quot;&quot;;IF([.P125]=&quot;&quot;;&quot;&quot;;&quot;{{Couverture : }}&quot;&amp;&quot;{&quot;&amp;[.P125]&amp;&quot;}&quot;))&amp;IF([.Q125]=&quot;&quot;;&quot;&quot;;IF([.P125]=&quot;&quot;;&quot;&quot;;&quot; - &quot;)&amp;&quot;{{Contenu :}} &quot;&amp;[.Q125]))&amp;IF([.R125]=&quot;&quot;;&quot;&quot;;&quot; - ([Sommaire complet-&gt;media&quot;&amp;[.R125]&amp;&quot;])&quot;)&amp;&quot; |&quot;&amp;IF([.N125]=&quot;&quot;;&quot;&quot;;[.AF125])&amp;IF([.S125]=&quot;&quot;;&quot;&quot;;&quot; - &quot;&amp;[.S125]&amp;&quot; pages&quot;)&amp;IF([.T125]=&quot;&quot;;&quot;&quot;;&quot; - &quot;&amp;[.T125]&amp;&quot;cm X &quot;&amp;[.U125]&amp;&quot;cm&quot;)&amp;IF([.V125]=&quot;&quot;;&quot;.&quot;;&quot; (épaisseur : &quot;&amp;[.V125]&amp;&quot;cm).&quot;) &amp;&quot;|&quot;)" office:value-type="string" office:string-value="|[&lt;img2628  |center&gt;-&gt;#AncreHautPage3] |[AncreParis-MatchNSupplément au 2362An19949&lt;-]{{Paris-Match}}[AncreParis-MatchNSupplément au 2362An19949&lt;-]&lt;br&gt;[&lt;img4302&gt;-&gt;doc4303] |09/1994 |N°Supplément au 2362|{{Couverture : }}{La France libéré - 24 août 1944 Paris insurgé - Paris en fête} - {{Contenu :}} Libération de Paris | - 122 pages - 23,1cm X 29,8cm (épaisseur : 0,5cm).|" calcext:value-type="string">
            <text:p>|[&lt;img2628 <text:s/>|center&gt;-&gt;#AncreHautPage3] |[AncreParis-MatchNSupplément au 2362An19949&lt;-]{{Paris-Match}}[AncreParis-MatchNSupplément au 2362An19949&lt;-]&lt;br&gt;[&lt;img4302&gt;-&gt;doc4303] |09/1994 |N°Supplément au 2362|{{Couverture : }}{La France libéré - 24 août 1944 Paris insurgé - Paris en fête} - {{Contenu :}} Libération de Paris | - 122 pages - 23,1cm X 29,8cm (épaisseur : 0,5cm).|</text:p>
          </table:table-cell>
          <table:table-cell table:style-name="ce14" table:content-validation-name="val1" table:formula="of:=IF([.A125]=&quot;&quot;;&quot;&quot;;&quot;-* [{&quot;&amp;[.A125]&amp;&quot;} N°&quot;&amp;[.N125]&amp;&quot; de &quot;&amp;[.J125]&amp;&quot;-&gt;#Ancre&quot;&amp;[.B125]&amp;&quot;]&quot;)" office:value-type="string" office:string-value="-* [{Paris-Match} N°Supplément au 2362 de 1994-&gt;#AncreParis-MatchNSupplément au 2362An19949]" calcext:value-type="string">
            <text:p>-* [{Paris-Match} N°Supplément au 2362 de 1994-&gt;#AncreParis-MatchNSupplément au 2362An19949]</text:p>
          </table:table-cell>
          <table:table-cell table:style-name="ce14" table:content-validation-name="val1" table:formula="of:=IF([.A125]=&quot;&quot;;&quot;&quot;;[.A125]&amp;IF([.N125]=&quot;&quot;;&quot;&quot;;&quot; N°&quot;&amp;[.N125])&amp;IF(AND([.K125]=&quot;&quot;;[.L125]=&quot;&quot;);IF(AND([.J125]=&quot;&quot;;[.K125]=&quot;&quot;);&quot;&quot;;&quot; de &quot;&amp;[.J125]);IF([.L125]=&quot;&quot;;IF(OR([.K125]=4;[.K125]=8;[.K125]=10);&quot; d'&quot;;&quot; de &quot;)&amp;TEXT(&quot;1/&quot;&amp;[.K125]&amp;&quot;/&quot;&amp;1900;&quot;MMMM&quot;)&amp;&quot; &quot;&amp;[.J125];&quot; du &quot;&amp;TEXT([.L125];&quot;00&quot;)&amp;&quot;/&quot;&amp;TEXT([.K125];&quot;00&quot;)&amp;&quot;/&quot;&amp;[.J125]))&amp;UNICHAR(10)&amp;&quot;Collection personnelle&quot;&amp;IF([.P125]=&quot;&quot;;&quot;&quot;;UNICHAR(10)&amp;&quot;Couverture : &quot;&amp;[.P125])&amp;IF([.Q125]=&quot;&quot;;&quot;&quot;;&quot; - Contenu : &quot;&amp;[.Q125]))" office:value-type="string" office:string-value="Paris-Match N°Supplément au 2362 de septembre 1994&#10;Collection personnelle&#10;Couverture : La France libéré - 24 août 1944 Paris insurgé - Paris en fête - Contenu : Libération de Paris" calcext:value-type="string">
            <text:p>Paris-Match N°Supplément au 2362 de septembre 1994</text:p>
            <text:p>Collection personnelle</text:p>
            <text:p>Couverture : La France libéré - 24 août 1944 Paris insurgé - Paris en fête - Contenu : Libération de Paris</text:p>
          </table:table-cell>
          <table:table-cell table:style-name="ce14" table:content-validation-name="val1" table:formula="of:=IF([.A125]=&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Magazine littéraire</text:p>
          </table:table-cell>
          <table:table-cell table:style-name="ce14" table:content-validation-name="val1" table:formula="of:=IF([.A126]=&quot;&quot;;&quot;&quot;;PROPER(MINSANSACCENT(SUBSTITUTE(SUBSTITUTE(SUBSTITUTE(SUBSTITUTE(SUBSTITUTE(SUBSTITUTE([.A126];&quot; &quot;;&quot;&quot;);UNICHAR(8217);&quot;&quot;);UNICHAR(40);&quot;&quot;);UNICHAR(41);&quot;&quot;);UNICHAR(231);&quot;c&quot;);UNICHAR(39);&quot;&quot;)))&amp;&quot;N&quot;&amp;[.N126]&amp;&quot;An&quot;&amp; [.J126]&amp;[.K126]&amp;[.L126])" office:value-type="string" office:string-value="MagazinelitteraireN342An19964" calcext:value-type="string">
            <text:p>MagazinelitteraireN342An19964</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26]=&quot;&quot;;&quot;&quot;;VLOOKUP([.D126];[$References.$F$2:$References.$G$63];2;1))" office:value-type="float" office:value="910" calcext:value-type="float">
            <text:p>910</text:p>
          </table:table-cell>
          <table:table-cell table:style-name="ce12" table:formula="of:=IF([.A126]=&quot;&quot;;&quot;&quot;;IF(ISERROR(VLOOKUP([.A126];[$References.$N$2:.$O$63];2;0));&quot;&quot;;VLOOKUP([.A126];[$References.$N$2:.$O$63];2;0)))">
            <text:p/>
          </table:table-cell>
          <table:table-cell table:style-name="ce24" office:value-type="float" office:value="4373" calcext:value-type="float">
            <text:p>4373</text:p>
          </table:table-cell>
          <table:table-cell table:style-name="ce24" office:value-type="float" office:value="4371" calcext:value-type="float">
            <text:p>4371</text:p>
          </table:table-cell>
          <table:table-cell table:style-name="ce7"/>
          <table:table-cell table:style-name="ce7" office:value-type="float" office:value="1996" calcext:value-type="float">
            <text:p>1996</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float" office:value="342" calcext:value-type="float">
            <text:p>342</text:p>
          </table:table-cell>
          <table:table-cell table:style-name="ce7" office:value-type="string" calcext:value-type="string">
            <text:p>Numéro double</text:p>
          </table:table-cell>
          <table:table-cell table:style-name="ce7" office:value-type="string" calcext:value-type="string">
            <text:p>Descartes, les nouvelles lectures</text:p>
          </table:table-cell>
          <table:table-cell table:style-name="ce7" office:value-type="string" calcext:value-type="string">
            <text:p>Totalitarisme et fascisme par Umbertu Eco - Salman Rushdie, la nostalgie de l’Inde - Octavio Paz, itinéraire d’une vie</text:p>
          </table:table-cell>
          <table:table-cell table:style-name="ce7" office:value-type="float" office:value="4372" calcext:value-type="float">
            <text:p>4372</text:p>
          </table:table-cell>
          <table:table-cell table:style-name="ce7" office:value-type="float" office:value="160" calcext:value-type="float">
            <text:p>160</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26]=&quot;&quot;;&quot;&quot;; &quot;|[&lt;img&quot;&amp;[$References.$I$2]&amp;&quot;  |center&gt;-&gt;&quot;&amp;VLOOKUP([.C126];[$References.$A$2:$References.$B$63];2;0)&amp;&quot;] |&quot;&amp;IF([.I126]=&quot;&quot;;&quot;&quot;;&quot; [&lt;img&quot;&amp;[$References.$J$2]&amp;&quot;&gt;-&gt;&quot;&amp;[.I126]&amp;&quot;]&quot;)&amp;IF([.F126]=&quot;&quot;;&quot;[Ancre&quot;&amp;[.B126]&amp;&quot;&lt;-]{{&quot;&amp;[.A126]&amp;&quot;}}[Ancre&quot;&amp;[.B126]&amp;&quot;&lt;-]&quot;;&quot;[Ancre&quot;&amp;[.B126]&amp;&quot;&lt;-]&quot;&amp;&quot;[{{&quot;&amp;[.A126]&amp;&quot;-&gt;&quot;&amp;[.F126]&amp;&quot;]}}&quot;)&amp;IF(OR([.G126]=&quot;&quot;;[.H126]=&quot;&quot;);&quot;&quot;;&quot;&lt;br&gt;[&lt;img&quot;&amp;[.H126]&amp;&quot;&gt;-&gt;doc&quot;&amp;[.G126]&amp;&quot;]&quot;)&amp;&quot; |&quot;&amp;(IF([.L126]=&quot;&quot;;&quot;&quot;;TEXT([.L126];&quot;00&quot;)&amp;&quot;/&quot;)&amp;IF([.K126]=&quot;&quot;;&quot;&quot;;TEXT([.K126];&quot;00&quot;)&amp;&quot;/&quot;)&amp;TEXT([.J126];&quot;0000&quot;)&amp;&quot; |&quot;&amp;IF([.N126]=&quot;&quot;;&quot;&quot;;&quot;N°&quot;&amp;[.N126])&amp;&quot;|&quot;&amp;IF([.P126]=&quot;&quot;;&quot;&quot;;IF([.P126]=&quot;&quot;;&quot;&quot;;&quot;{{Couverture : }}&quot;&amp;&quot;{&quot;&amp;[.P126]&amp;&quot;}&quot;))&amp;IF([.Q126]=&quot;&quot;;&quot;&quot;;IF([.P126]=&quot;&quot;;&quot;&quot;;&quot; - &quot;)&amp;&quot;{{Contenu :}} &quot;&amp;[.Q126]))&amp;IF([.R126]=&quot;&quot;;&quot;&quot;;&quot; - ([Sommaire complet-&gt;media&quot;&amp;[.R126]&amp;&quot;])&quot;)&amp;&quot; |&quot;&amp;IF([.N126]=&quot;&quot;;&quot;&quot;;[.AF126])&amp;IF([.S126]=&quot;&quot;;&quot;&quot;;&quot; - &quot;&amp;[.S126]&amp;&quot; pages&quot;)&amp;IF([.T126]=&quot;&quot;;&quot;&quot;;&quot; - &quot;&amp;[.T126]&amp;&quot;cm X &quot;&amp;[.U126]&amp;&quot;cm&quot;)&amp;IF([.V126]=&quot;&quot;;&quot;.&quot;;&quot; (épaisseur : &quot;&amp;[.V126]&amp;&quot;cm).&quot;) &amp;&quot;|&quot;)" office:value-type="string" office:string-value="|[&lt;img2628  |center&gt;-&gt;#AncreHautPage8] |[AncreMagazinelitteraireN342An19964&lt;-]{{Magazine littéraire}}[AncreMagazinelitteraireN342An19964&lt;-]&lt;br&gt;[&lt;img4371&gt;-&gt;doc4373] |04/1996 |N°342|{{Couverture : }}{Descartes, les nouvelles lectures} - {{Contenu :}} Totalitarisme et fascisme par Umbertu Eco - Salman Rushdie, la nostalgie de l’Inde - Octavio Paz, itinéraire d’une vie - ([Sommaire complet-&gt;media4372]) | - 160 pages - 21,2cm X 27,2cm (épaisseur : 0,7cm).|" calcext:value-type="string">
            <text:p>|[&lt;img2628 <text:s/>|center&gt;-&gt;#AncreHautPage8] |[AncreMagazinelitteraireN342An19964&lt;-]{{Magazine littéraire}}[AncreMagazinelitteraireN342An19964&lt;-]&lt;br&gt;[&lt;img4371&gt;-&gt;doc4373] |04/1996 |N°342|{{Couverture : }}{Descartes, les nouvelles lectures} - {{Contenu :}} Totalitarisme et fascisme par Umbertu Eco - Salman Rushdie, la nostalgie de l’Inde - Octavio Paz, itinéraire d’une vie - ([Sommaire complet-&gt;media4372]) | - 160 pages - 21,2cm X 27,2cm (épaisseur : 0,7cm).|</text:p>
          </table:table-cell>
          <table:table-cell table:style-name="ce14" table:content-validation-name="val1" table:formula="of:=IF([.A126]=&quot;&quot;;&quot;&quot;;&quot;-* [{&quot;&amp;[.A126]&amp;&quot;} N°&quot;&amp;[.N126]&amp;&quot; de &quot;&amp;[.J126]&amp;&quot;-&gt;#Ancre&quot;&amp;[.B126]&amp;&quot;]&quot;)" office:value-type="string" office:string-value="-* [{Magazine littéraire} N°342 de 1996-&gt;#AncreMagazinelitteraireN342An19964]" calcext:value-type="string">
            <text:p>-* [{Magazine littéraire} N°342 de 1996-&gt;#AncreMagazinelitteraireN342An19964]</text:p>
          </table:table-cell>
          <table:table-cell table:style-name="ce14" table:content-validation-name="val1" table:formula="of:=IF([.A126]=&quot;&quot;;&quot;&quot;;[.A126]&amp;IF([.N126]=&quot;&quot;;&quot;&quot;;&quot; N°&quot;&amp;[.N126])&amp;IF(AND([.K126]=&quot;&quot;;[.L126]=&quot;&quot;);IF(AND([.J126]=&quot;&quot;;[.K126]=&quot;&quot;);&quot;&quot;;&quot; de &quot;&amp;[.J126]);IF([.L126]=&quot;&quot;;IF(OR([.K126]=4;[.K126]=8;[.K126]=10);&quot; d'&quot;;&quot; de &quot;)&amp;TEXT(&quot;1/&quot;&amp;[.K126]&amp;&quot;/&quot;&amp;1900;&quot;MMMM&quot;)&amp;&quot; &quot;&amp;[.J126];&quot; du &quot;&amp;TEXT([.L126];&quot;00&quot;)&amp;&quot;/&quot;&amp;TEXT([.K126];&quot;00&quot;)&amp;&quot;/&quot;&amp;[.J126]))&amp;UNICHAR(10)&amp;&quot;Collection personnelle&quot;&amp;IF([.P126]=&quot;&quot;;&quot;&quot;;UNICHAR(10)&amp;&quot;Couverture : &quot;&amp;[.P126])&amp;IF([.Q126]=&quot;&quot;;&quot;&quot;;&quot; - Contenu : &quot;&amp;[.Q126]))" office:value-type="string" office:string-value="Magazine littéraire N°342 d'avril 1996&#10;Collection personnelle&#10;Couverture : Descartes, les nouvelles lectures - Contenu : Totalitarisme et fascisme par Umbertu Eco - Salman Rushdie, la nostalgie de l’Inde - Octavio Paz, itinéraire d’une vie" calcext:value-type="string">
            <text:p>Magazine littéraire N°342 d'avril 1996</text:p>
            <text:p>Collection personnelle</text:p>
            <text:p>Couverture : Descartes, les nouvelles lectures - Contenu : Totalitarisme et fascisme par Umbertu Eco - Salman Rushdie, la nostalgie de l’Inde - Octavio Paz, itinéraire d’une vie</text:p>
          </table:table-cell>
          <table:table-cell table:style-name="ce14" table:content-validation-name="val1" table:formula="of:=IF([.A126]=&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Magazine littéraire</text:p>
          </table:table-cell>
          <table:table-cell table:style-name="ce14" table:content-validation-name="val1" table:formula="of:=IF([.A127]=&quot;&quot;;&quot;&quot;;PROPER(MINSANSACCENT(SUBSTITUTE(SUBSTITUTE(SUBSTITUTE(SUBSTITUTE(SUBSTITUTE(SUBSTITUTE([.A127];&quot; &quot;;&quot;&quot;);UNICHAR(8217);&quot;&quot;);UNICHAR(40);&quot;&quot;);UNICHAR(41);&quot;&quot;);UNICHAR(231);&quot;c&quot;);UNICHAR(39);&quot;&quot;)))&amp;&quot;N&quot;&amp;[.N127]&amp;&quot;An&quot;&amp; [.J127]&amp;[.K127]&amp;[.L127])" office:value-type="string" office:string-value="MagazinelitteraireN347An199610" calcext:value-type="string">
            <text:p>MagazinelitteraireN347An199610</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27]=&quot;&quot;;&quot;&quot;;VLOOKUP([.D127];[$References.$F$2:$References.$G$63];2;1))" office:value-type="float" office:value="910" calcext:value-type="float">
            <text:p>910</text:p>
          </table:table-cell>
          <table:table-cell table:style-name="ce12" table:formula="of:=IF([.A127]=&quot;&quot;;&quot;&quot;;IF(ISERROR(VLOOKUP([.A127];[$References.$N$2:.$O$63];2;0));&quot;&quot;;VLOOKUP([.A127];[$References.$N$2:.$O$63];2;0)))">
            <text:p/>
          </table:table-cell>
          <table:table-cell table:style-name="ce24" office:value-type="float" office:value="4370" calcext:value-type="float">
            <text:p>4370</text:p>
          </table:table-cell>
          <table:table-cell table:style-name="ce24" office:value-type="float" office:value="4369" calcext:value-type="float">
            <text:p>4369</text:p>
          </table:table-cell>
          <table:table-cell table:style-name="ce7"/>
          <table:table-cell table:style-name="ce7" office:value-type="float" office:value="1996" calcext:value-type="float">
            <text:p>1996</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Revue</text:p>
          </table:table-cell>
          <table:table-cell table:style-name="ce24" office:value-type="float" office:value="347" calcext:value-type="float">
            <text:p>347</text:p>
          </table:table-cell>
          <table:table-cell table:style-name="ce7"/>
          <table:table-cell table:style-name="ce7" office:value-type="string" calcext:value-type="string">
            <text:p>Malraux et sa légende</text:p>
          </table:table-cell>
          <table:table-cell table:style-name="ce83" office:value-type="string" calcext:value-type="string">
            <text:p>Entre autres, aussi Raymond Aubrac</text:p>
          </table:table-cell>
          <table:table-cell table:style-name="ce7" office:value-type="float" office:value="4368" calcext:value-type="float">
            <text:p>4368</text:p>
          </table:table-cell>
          <table:table-cell table:style-name="ce7" office:value-type="float" office:value="112" calcext:value-type="float">
            <text:p>112</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4" calcext:value-type="float">
            <text:p>0,4</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27]=&quot;&quot;;&quot;&quot;; &quot;|[&lt;img&quot;&amp;[$References.$I$2]&amp;&quot;  |center&gt;-&gt;&quot;&amp;VLOOKUP([.C127];[$References.$A$2:$References.$B$63];2;0)&amp;&quot;] |&quot;&amp;IF([.I127]=&quot;&quot;;&quot;&quot;;&quot; [&lt;img&quot;&amp;[$References.$J$2]&amp;&quot;&gt;-&gt;&quot;&amp;[.I127]&amp;&quot;]&quot;)&amp;IF([.F127]=&quot;&quot;;&quot;[Ancre&quot;&amp;[.B127]&amp;&quot;&lt;-]{{&quot;&amp;[.A127]&amp;&quot;}}[Ancre&quot;&amp;[.B127]&amp;&quot;&lt;-]&quot;;&quot;[Ancre&quot;&amp;[.B127]&amp;&quot;&lt;-]&quot;&amp;&quot;[{{&quot;&amp;[.A127]&amp;&quot;-&gt;&quot;&amp;[.F127]&amp;&quot;]}}&quot;)&amp;IF(OR([.G127]=&quot;&quot;;[.H127]=&quot;&quot;);&quot;&quot;;&quot;&lt;br&gt;[&lt;img&quot;&amp;[.H127]&amp;&quot;&gt;-&gt;doc&quot;&amp;[.G127]&amp;&quot;]&quot;)&amp;&quot; |&quot;&amp;(IF([.L127]=&quot;&quot;;&quot;&quot;;TEXT([.L127];&quot;00&quot;)&amp;&quot;/&quot;)&amp;IF([.K127]=&quot;&quot;;&quot;&quot;;TEXT([.K127];&quot;00&quot;)&amp;&quot;/&quot;)&amp;TEXT([.J127];&quot;0000&quot;)&amp;&quot; |&quot;&amp;IF([.N127]=&quot;&quot;;&quot;&quot;;&quot;N°&quot;&amp;[.N127])&amp;&quot;|&quot;&amp;IF([.P127]=&quot;&quot;;&quot;&quot;;IF([.P127]=&quot;&quot;;&quot;&quot;;&quot;{{Couverture : }}&quot;&amp;&quot;{&quot;&amp;[.P127]&amp;&quot;}&quot;))&amp;IF([.Q127]=&quot;&quot;;&quot;&quot;;IF([.P127]=&quot;&quot;;&quot;&quot;;&quot; - &quot;)&amp;&quot;{{Contenu :}} &quot;&amp;[.Q127]))&amp;IF([.R127]=&quot;&quot;;&quot;&quot;;&quot; - ([Sommaire complet-&gt;media&quot;&amp;[.R127]&amp;&quot;])&quot;)&amp;&quot; |&quot;&amp;IF([.N127]=&quot;&quot;;&quot;&quot;;[.AF127])&amp;IF([.S127]=&quot;&quot;;&quot;&quot;;&quot; - &quot;&amp;[.S127]&amp;&quot; pages&quot;)&amp;IF([.T127]=&quot;&quot;;&quot;&quot;;&quot; - &quot;&amp;[.T127]&amp;&quot;cm X &quot;&amp;[.U127]&amp;&quot;cm&quot;)&amp;IF([.V127]=&quot;&quot;;&quot;.&quot;;&quot; (épaisseur : &quot;&amp;[.V127]&amp;&quot;cm).&quot;) &amp;&quot;|&quot;)" office:value-type="string" office:string-value="|[&lt;img2628  |center&gt;-&gt;#AncreHautPage8] |[AncreMagazinelitteraireN347An199610&lt;-]{{Magazine littéraire}}[AncreMagazinelitteraireN347An199610&lt;-]&lt;br&gt;[&lt;img4369&gt;-&gt;doc4370] |10/1996 |N°347|{{Couverture : }}{Malraux et sa légende} - {{Contenu :}} Entre autres, aussi Raymond Aubrac - ([Sommaire complet-&gt;media4368]) | - 112 pages - 21,2cm X 27,2cm (épaisseur : 0,4cm).|" calcext:value-type="string">
            <text:p>|[&lt;img2628 <text:s/>|center&gt;-&gt;#AncreHautPage8] |[AncreMagazinelitteraireN347An199610&lt;-]{{Magazine littéraire}}[AncreMagazinelitteraireN347An199610&lt;-]&lt;br&gt;[&lt;img4369&gt;-&gt;doc4370] |10/1996 |N°347|{{Couverture : }}{Malraux et sa légende} - {{Contenu :}} Entre autres, aussi Raymond Aubrac - ([Sommaire complet-&gt;media4368]) | - 112 pages - 21,2cm X 27,2cm (épaisseur : 0,4cm).|</text:p>
          </table:table-cell>
          <table:table-cell table:style-name="ce14" table:content-validation-name="val1" table:formula="of:=IF([.A127]=&quot;&quot;;&quot;&quot;;&quot;-* [{&quot;&amp;[.A127]&amp;&quot;} N°&quot;&amp;[.N127]&amp;&quot; de &quot;&amp;[.J127]&amp;&quot;-&gt;#Ancre&quot;&amp;[.B127]&amp;&quot;]&quot;)" office:value-type="string" office:string-value="-* [{Magazine littéraire} N°347 de 1996-&gt;#AncreMagazinelitteraireN347An199610]" calcext:value-type="string">
            <text:p>-* [{Magazine littéraire} N°347 de 1996-&gt;#AncreMagazinelitteraireN347An199610]</text:p>
          </table:table-cell>
          <table:table-cell table:style-name="ce14" table:content-validation-name="val1" table:formula="of:=IF([.A127]=&quot;&quot;;&quot;&quot;;[.A127]&amp;IF([.N127]=&quot;&quot;;&quot;&quot;;&quot; N°&quot;&amp;[.N127])&amp;IF(AND([.K127]=&quot;&quot;;[.L127]=&quot;&quot;);IF(AND([.J127]=&quot;&quot;;[.K127]=&quot;&quot;);&quot;&quot;;&quot; de &quot;&amp;[.J127]);IF([.L127]=&quot;&quot;;IF(OR([.K127]=4;[.K127]=8;[.K127]=10);&quot; d'&quot;;&quot; de &quot;)&amp;TEXT(&quot;1/&quot;&amp;[.K127]&amp;&quot;/&quot;&amp;1900;&quot;MMMM&quot;)&amp;&quot; &quot;&amp;[.J127];&quot; du &quot;&amp;TEXT([.L127];&quot;00&quot;)&amp;&quot;/&quot;&amp;TEXT([.K127];&quot;00&quot;)&amp;&quot;/&quot;&amp;[.J127]))&amp;UNICHAR(10)&amp;&quot;Collection personnelle&quot;&amp;IF([.P127]=&quot;&quot;;&quot;&quot;;UNICHAR(10)&amp;&quot;Couverture : &quot;&amp;[.P127])&amp;IF([.Q127]=&quot;&quot;;&quot;&quot;;&quot; - Contenu : &quot;&amp;[.Q127]))" office:value-type="string" office:string-value="Magazine littéraire N°347 d'octobre 1996&#10;Collection personnelle&#10;Couverture : Malraux et sa légende - Contenu : Entre autres, aussi Raymond Aubrac" calcext:value-type="string">
            <text:p>Magazine littéraire N°347 d'octobre 1996</text:p>
            <text:p>Collection personnelle</text:p>
            <text:p>Couverture : Malraux et sa légende - Contenu : Entre autres, aussi Raymond Aubrac</text:p>
          </table:table-cell>
          <table:table-cell table:style-name="ce14" table:content-validation-name="val1" table:formula="of:=IF([.A127]=&quot;&quot;;&quot;&quot;;&quot;Photo de couverture&quot;)" office:value-type="string" office:string-value="Photo de couverture" calcext:value-type="string">
            <text:p>Photo de couverture</text:p>
          </table:table-cell>
          <table:table-cell table:number-columns-repeated="988"/>
        </table:table-row>
        <table:table-row table:style-name="ro44">
          <table:table-cell table:style-name="ce7" office:value-type="string" calcext:value-type="string">
            <text:p>Éditions CMD</text:p>
          </table:table-cell>
          <table:table-cell table:style-name="ce14" table:content-validation-name="val1" table:formula="of:=IF([.A128]=&quot;&quot;;&quot;&quot;;PROPER(MINSANSACCENT(SUBSTITUTE(SUBSTITUTE(SUBSTITUTE(SUBSTITUTE(SUBSTITUTE(SUBSTITUTE([.A128];&quot; &quot;;&quot;&quot;);UNICHAR(8217);&quot;&quot;);UNICHAR(40);&quot;&quot;);UNICHAR(41);&quot;&quot;);UNICHAR(231);&quot;c&quot;);UNICHAR(39);&quot;&quot;)))&amp;&quot;N&quot;&amp;[.N128]&amp;&quot;An&quot;&amp; [.J128]&amp;[.K128]&amp;[.L128])" office:value-type="string" office:string-value="EditionscmdN3An1996" calcext:value-type="string">
            <text:p>EditionscmdN3An199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8]=&quot;&quot;;&quot;&quot;;VLOOKUP([.D128];[$References.$F$2:$References.$G$63];2;1))" office:value-type="float" office:value="910" calcext:value-type="float">
            <text:p>910</text:p>
          </table:table-cell>
          <table:table-cell table:style-name="ce12" table:formula="of:=IF([.A128]=&quot;&quot;;&quot;&quot;;IF(ISERROR(VLOOKUP([.A128];[$References.$N$2:.$O$63];2;0));&quot;&quot;;VLOOKUP([.A128];[$References.$N$2:.$O$63];2;0)))">
            <text:p/>
          </table:table-cell>
          <table:table-cell table:style-name="ce24" office:value-type="float" office:value="4350" calcext:value-type="float">
            <text:p>4350</text:p>
          </table:table-cell>
          <table:table-cell table:style-name="ce24" office:value-type="float" office:value="4349" calcext:value-type="float">
            <text:p>4349</text:p>
          </table:table-cell>
          <table:table-cell table:style-name="ce7"/>
          <table:table-cell table:style-name="ce7" office:value-type="float" office:value="1996" calcext:value-type="float">
            <text:p>1996</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3" calcext:value-type="float">
            <text:p>3</text:p>
          </table:table-cell>
          <table:table-cell table:style-name="ce7"/>
          <table:table-cell table:style-name="ce23" office:value-type="string" calcext:value-type="string">
            <text:p>1940-1944 - Nantes - Les bombardements - Patrick Thomas - Editions C.M.D.</text:p>
          </table:table-cell>
          <table:table-cell table:style-name="ce7" office:value-type="string" calcext:value-type="string">
            <text:p>Photos et textes sur les bombardements de Nates entre 1940 et 1944</text:p>
          </table:table-cell>
          <table:table-cell table:style-name="ce7"/>
          <table:table-cell table:style-name="ce7" office:value-type="float" office:value="156" calcext:value-type="float">
            <text:p>156</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1.2" calcext:value-type="float">
            <text:p>1,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4" calcext:value-type="date">
            <text:p>14/03/2022</text:p>
          </table:table-cell>
          <table:table-cell table:style-name="ce33"/>
          <table:table-cell table:style-name="ce14" table:content-validation-name="val1" table:formula="of:=IF([.A128]=&quot;&quot;;&quot;&quot;; &quot;|[&lt;img&quot;&amp;[$References.$I$2]&amp;&quot;  |center&gt;-&gt;&quot;&amp;VLOOKUP([.C128];[$References.$A$2:$References.$B$63];2;0)&amp;&quot;] |&quot;&amp;IF([.I128]=&quot;&quot;;&quot;&quot;;&quot; [&lt;img&quot;&amp;[$References.$J$2]&amp;&quot;&gt;-&gt;&quot;&amp;[.I128]&amp;&quot;]&quot;)&amp;IF([.F128]=&quot;&quot;;&quot;[Ancre&quot;&amp;[.B128]&amp;&quot;&lt;-]{{&quot;&amp;[.A128]&amp;&quot;}}[Ancre&quot;&amp;[.B128]&amp;&quot;&lt;-]&quot;;&quot;[Ancre&quot;&amp;[.B128]&amp;&quot;&lt;-]&quot;&amp;&quot;[{{&quot;&amp;[.A128]&amp;&quot;-&gt;&quot;&amp;[.F128]&amp;&quot;]}}&quot;)&amp;IF(OR([.G128]=&quot;&quot;;[.H128]=&quot;&quot;);&quot;&quot;;&quot;&lt;br&gt;[&lt;img&quot;&amp;[.H128]&amp;&quot;&gt;-&gt;doc&quot;&amp;[.G128]&amp;&quot;]&quot;)&amp;&quot; |&quot;&amp;(IF([.L128]=&quot;&quot;;&quot;&quot;;TEXT([.L128];&quot;00&quot;)&amp;&quot;/&quot;)&amp;IF([.K128]=&quot;&quot;;&quot;&quot;;TEXT([.K128];&quot;00&quot;)&amp;&quot;/&quot;)&amp;TEXT([.J128];&quot;0000&quot;)&amp;&quot; |&quot;&amp;IF([.N128]=&quot;&quot;;&quot;&quot;;&quot;N°&quot;&amp;[.N128])&amp;&quot;|&quot;&amp;IF([.P128]=&quot;&quot;;&quot;&quot;;IF([.P128]=&quot;&quot;;&quot;&quot;;&quot;{{Couverture : }}&quot;&amp;&quot;{&quot;&amp;[.P128]&amp;&quot;}&quot;))&amp;IF([.Q128]=&quot;&quot;;&quot;&quot;;IF([.P128]=&quot;&quot;;&quot;&quot;;&quot; - &quot;)&amp;&quot;{{Contenu :}} &quot;&amp;[.Q128]))&amp;IF([.R128]=&quot;&quot;;&quot;&quot;;&quot; - ([Sommaire complet-&gt;media&quot;&amp;[.R128]&amp;&quot;])&quot;)&amp;&quot; |&quot;&amp;IF([.N128]=&quot;&quot;;&quot;&quot;;[.AF128])&amp;IF([.S128]=&quot;&quot;;&quot;&quot;;&quot; - &quot;&amp;[.S128]&amp;&quot; pages&quot;)&amp;IF([.T128]=&quot;&quot;;&quot;&quot;;&quot; - &quot;&amp;[.T128]&amp;&quot;cm X &quot;&amp;[.U128]&amp;&quot;cm&quot;)&amp;IF([.V128]=&quot;&quot;;&quot;.&quot;;&quot; (épaisseur : &quot;&amp;[.V128]&amp;&quot;cm).&quot;) &amp;&quot;|&quot;)" office:value-type="string" office:string-value="|[&lt;img2628  |center&gt;-&gt;#AncreHautPage3] |[AncreEditionscmdN3An1996&lt;-]{{Éditions CMD}}[AncreEditionscmdN3An1996&lt;-]&lt;br&gt;[&lt;img4349&gt;-&gt;doc4350] |1996 |N°3|{{Couverture : }}{1940-1944 - Nantes - Les bombardements - Patrick Thomas - Editions C.M.D.} - {{Contenu :}} Photos et textes sur les bombardements de Nates entre 1940 et 1944 | - 156 pages - 21cm X 29,7cm (épaisseur : 1,2cm).|" calcext:value-type="string">
            <text:p>|[&lt;img2628 <text:s/>|center&gt;-&gt;#AncreHautPage3] |[AncreEditionscmdN3An1996&lt;-]{{Éditions CMD}}[AncreEditionscmdN3An1996&lt;-]&lt;br&gt;[&lt;img4349&gt;-&gt;doc4350] |1996 |N°3|{{Couverture : }}{1940-1944 - Nantes - Les bombardements - Patrick Thomas - Editions C.M.D.} - {{Contenu :}} Photos et textes sur les bombardements de Nates entre 1940 et 1944 | - 156 pages - 21cm X 29,7cm (épaisseur : 1,2cm).|</text:p>
          </table:table-cell>
          <table:table-cell table:style-name="ce14" table:content-validation-name="val1" table:formula="of:=IF([.A128]=&quot;&quot;;&quot;&quot;;&quot;-* [{&quot;&amp;[.A128]&amp;&quot;} N°&quot;&amp;[.N128]&amp;&quot; de &quot;&amp;[.J128]&amp;&quot;-&gt;#Ancre&quot;&amp;[.B128]&amp;&quot;]&quot;)" office:value-type="string" office:string-value="-* [{Éditions CMD} N°3 de 1996-&gt;#AncreEditionscmdN3An1996]" calcext:value-type="string">
            <text:p>-* [{Éditions CMD} N°3 de 1996-&gt;#AncreEditionscmdN3An1996]</text:p>
          </table:table-cell>
          <table:table-cell table:style-name="ce14" table:content-validation-name="val1" table:formula="of:=IF([.A128]=&quot;&quot;;&quot;&quot;;[.A128]&amp;IF([.N128]=&quot;&quot;;&quot;&quot;;&quot; N°&quot;&amp;[.N128])&amp;IF(AND([.K128]=&quot;&quot;;[.L128]=&quot;&quot;);IF(AND([.J128]=&quot;&quot;;[.K128]=&quot;&quot;);&quot;&quot;;&quot; de &quot;&amp;[.J128]);IF([.L128]=&quot;&quot;;IF(OR([.K128]=4;[.K128]=8;[.K128]=10);&quot; d'&quot;;&quot; de &quot;)&amp;TEXT(&quot;1/&quot;&amp;[.K128]&amp;&quot;/&quot;&amp;1900;&quot;MMMM&quot;)&amp;&quot; &quot;&amp;[.J128];&quot; du &quot;&amp;TEXT([.L128];&quot;00&quot;)&amp;&quot;/&quot;&amp;TEXT([.K128];&quot;00&quot;)&amp;&quot;/&quot;&amp;[.J128]))&amp;UNICHAR(10)&amp;&quot;Collection personnelle&quot;&amp;IF([.P128]=&quot;&quot;;&quot;&quot;;UNICHAR(10)&amp;&quot;Couverture : &quot;&amp;[.P128])&amp;IF([.Q128]=&quot;&quot;;&quot;&quot;;&quot; - Contenu : &quot;&amp;[.Q128]))" office:value-type="string" office:string-value="Éditions CMD N°3 de 1996&#10;Collection personnelle&#10;Couverture : 1940-1944 - Nantes - Les bombardements - Patrick Thomas - Editions C.M.D. - Contenu : Photos et textes sur les bombardements de Nates entre 1940 et 1944" calcext:value-type="string">
            <text:p>Éditions CMD N°3 de 1996</text:p>
            <text:p>Collection personnelle</text:p>
            <text:p>Couverture : 1940-1944 - Nantes - Les bombardements - Patrick Thomas - Editions C.M.D. - Contenu : Photos et textes sur les bombardements de Nates entre 1940 et 1944</text:p>
          </table:table-cell>
          <table:table-cell table:style-name="ce14" table:content-validation-name="val1" table:formula="of:=IF([.A128]=&quot;&quot;;&quot;&quot;;&quot;Photo de couverture&quot;)" office:value-type="string" office:string-value="Photo de couverture" calcext:value-type="string">
            <text:p>Photo de couverture</text:p>
          </table:table-cell>
          <table:table-cell table:number-columns-repeated="988"/>
        </table:table-row>
        <table:table-row table:style-name="ro36">
          <table:table-cell table:style-name="ce7" office:value-type="string" calcext:value-type="string">
            <text:p>Humanité Dimanche</text:p>
          </table:table-cell>
          <table:table-cell table:style-name="ce14" table:content-validation-name="val1" table:formula="of:=IF([.A129]=&quot;&quot;;&quot;&quot;;PROPER(MINSANSACCENT(SUBSTITUTE(SUBSTITUTE(SUBSTITUTE(SUBSTITUTE(SUBSTITUTE(SUBSTITUTE([.A129];&quot; &quot;;&quot;&quot;);UNICHAR(8217);&quot;&quot;);UNICHAR(40);&quot;&quot;);UNICHAR(41);&quot;&quot;);UNICHAR(231);&quot;c&quot;);UNICHAR(39);&quot;&quot;)))&amp;&quot;N&quot;&amp;[.N129]&amp;&quot;An&quot;&amp; [.J129]&amp;[.K129]&amp;[.L129])" office:value-type="string" office:string-value="HumanitedimancheN9385An1997731" calcext:value-type="string">
            <text:p>HumanitedimancheN9385An199773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29]=&quot;&quot;;&quot;&quot;;VLOOKUP([.D129];[$References.$F$2:$References.$G$63];2;1))" office:value-type="float" office:value="910" calcext:value-type="float">
            <text:p>910</text:p>
          </table:table-cell>
          <table:table-cell table:style-name="ce12" table:formula="of:=IF([.A129]=&quot;&quot;;&quot;&quot;;IF(ISERROR(VLOOKUP([.A129];[$References.$N$2:.$O$63];2;0));&quot;&quot;;VLOOKUP([.A129];[$References.$N$2:.$O$63];2;0)))" office:value-type="float" office:value="11" calcext:value-type="float">
            <text:p>11</text:p>
          </table:table-cell>
          <table:table-cell table:style-name="ce24" office:value-type="float" office:value="4359" calcext:value-type="float">
            <text:p>4359</text:p>
          </table:table-cell>
          <table:table-cell table:style-name="ce24" office:value-type="float" office:value="4357" calcext:value-type="float">
            <text:p>4357</text:p>
          </table:table-cell>
          <table:table-cell table:style-name="ce7"/>
          <table:table-cell table:style-name="ce7" office:value-type="float" office:value="1997" calcext:value-type="float">
            <text:p>1997</text:p>
          </table:table-cell>
          <table:table-cell table:style-name="ce20" office:value-type="float" office:value="7" calcext:value-type="float">
            <text:p>07</text:p>
          </table:table-cell>
          <table:table-cell table:style-name="ce20" office:value-type="float" office:value="31" calcext:value-type="float">
            <text:p>31</text:p>
          </table:table-cell>
          <table:table-cell table:style-name="ce7" table:content-validation-name="val4" office:value-type="string" calcext:value-type="string">
            <text:p>Revue</text:p>
          </table:table-cell>
          <table:table-cell table:style-name="ce24" office:value-type="float" office:value="9385" calcext:value-type="float">
            <text:p>9385</text:p>
          </table:table-cell>
          <table:table-cell table:style-name="ce7"/>
          <table:table-cell table:style-name="ce73" office:value-type="string" calcext:value-type="string">
            <text:p><text:span text:style-name="T8">Les mondes fantastiques de mars - </text:span><text:span text:style-name="T9">Brésil, les sans-terre gagnent du terrain - Médicaments, le flop des génériques - Athlétisme, le nouveau visage du sprint français - Le siècle d’Aragon : 1940-1945 : la Résistance</text:span></text:p>
          </table:table-cell>
          <table:table-cell table:style-name="ce67" office:value-type="string" calcext:value-type="string">
            <text:p><text:span text:style-name="T17">Actualités HD : Scientologie, jugement sous influence - Marseille ceinturé par les flammes</text:span></text:p>
            <text:p><text:span text:style-name="T17">Magazines : La bataille pour la terre - Labyrinthus : le jardin des merveilles - Le flop des médicaments génériques - La Fête de l'Humanité - Frédérique Bangué, la sprinteuse courtisée - La Planète rouge sort de l'ombre</text:span></text:p>
            <text:p><text:span text:style-name="T17">Culture : Frankenstein aux frontières du réel - Aubades estivales - Livres</text:span></text:p>
            <text:p><text:span text:style-name="T17">Le siècle d'Aragon : L'urgence de faire chanter les choses</text:span></text:p>
          </table:table-cell>
          <table:table-cell table:style-name="ce7" office:value-type="float" office:value="4358" calcext:value-type="float">
            <text:p>4358</text:p>
          </table:table-cell>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4" table:content-validation-name="val1" table:formula="of:=IF([.A129]=&quot;&quot;;&quot;&quot;; &quot;|[&lt;img&quot;&amp;[$References.$I$2]&amp;&quot;  |center&gt;-&gt;&quot;&amp;VLOOKUP([.C129];[$References.$A$2:$References.$B$63];2;0)&amp;&quot;] |&quot;&amp;IF([.I129]=&quot;&quot;;&quot;&quot;;&quot; [&lt;img&quot;&amp;[$References.$J$2]&amp;&quot;&gt;-&gt;&quot;&amp;[.I129]&amp;&quot;]&quot;)&amp;IF([.F129]=&quot;&quot;;&quot;[Ancre&quot;&amp;[.B129]&amp;&quot;&lt;-]{{&quot;&amp;[.A129]&amp;&quot;}}[Ancre&quot;&amp;[.B129]&amp;&quot;&lt;-]&quot;;&quot;[Ancre&quot;&amp;[.B129]&amp;&quot;&lt;-]&quot;&amp;&quot;[{{&quot;&amp;[.A129]&amp;&quot;-&gt;&quot;&amp;[.F129]&amp;&quot;]}}&quot;)&amp;IF(OR([.G129]=&quot;&quot;;[.H129]=&quot;&quot;);&quot;&quot;;&quot;&lt;br&gt;[&lt;img&quot;&amp;[.H129]&amp;&quot;&gt;-&gt;doc&quot;&amp;[.G129]&amp;&quot;]&quot;)&amp;&quot; |&quot;&amp;(IF([.L129]=&quot;&quot;;&quot;&quot;;TEXT([.L129];&quot;00&quot;)&amp;&quot;/&quot;)&amp;IF([.K129]=&quot;&quot;;&quot;&quot;;TEXT([.K129];&quot;00&quot;)&amp;&quot;/&quot;)&amp;TEXT([.J129];&quot;0000&quot;)&amp;&quot; |&quot;&amp;IF([.N129]=&quot;&quot;;&quot;&quot;;&quot;N°&quot;&amp;[.N129])&amp;&quot;|&quot;&amp;IF([.P129]=&quot;&quot;;&quot;&quot;;IF([.P129]=&quot;&quot;;&quot;&quot;;&quot;{{Couverture : }}&quot;&amp;&quot;{&quot;&amp;[.P129]&amp;&quot;}&quot;))&amp;IF([.Q129]=&quot;&quot;;&quot;&quot;;IF([.P129]=&quot;&quot;;&quot;&quot;;&quot; - &quot;)&amp;&quot;{{Contenu :}} &quot;&amp;[.Q129]))&amp;IF([.R129]=&quot;&quot;;&quot;&quot;;&quot; - ([Sommaire complet-&gt;media&quot;&amp;[.R129]&amp;&quot;])&quot;)&amp;&quot; |&quot;&amp;IF([.N129]=&quot;&quot;;&quot;&quot;;[.AF129])&amp;IF([.S129]=&quot;&quot;;&quot;&quot;;&quot; - &quot;&amp;[.S129]&amp;&quot; pages&quot;)&amp;IF([.T129]=&quot;&quot;;&quot;&quot;;&quot; - &quot;&amp;[.T129]&amp;&quot;cm X &quot;&amp;[.U129]&amp;&quot;cm&quot;)&amp;IF([.V129]=&quot;&quot;;&quot;.&quot;;&quot; (épaisseur : &quot;&amp;[.V129]&amp;&quot;cm).&quot;) &amp;&quot;|&quot;)" office:value-type="string" office:string-value="|[&lt;img2628  |center&gt;-&gt;#AncreHautPage8] |[AncreHumanitedimancheN9385An1997731&lt;-][{{Humanité Dimanche-&gt;11]}}&lt;br&gt;[&lt;img4357&gt;-&gt;doc4359] |31/07/1997 |N°9385|{{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 - ([Sommaire complet-&gt;media4358]) |WW2 aussi - 56 pages - 22cm X 29cm (épaisseur : 0,2cm).|" calcext:value-type="string">
            <text:p>|[&lt;img2628  |center&gt;-&gt;#AncreHautPage8] |[AncreHumanitedimancheN9385An1997731&lt;-][{{Humanité Dimanche-&gt;11]}}&lt;br&gt;[&lt;img4357&gt;-&gt;doc4359] |31/07/1997 |N°9385|{{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 - ([Sommaire complet-&gt;media4358]) |WW2 aussi - 56 pages - 22cm X 29cm (épaisseur : 0,2cm).|</text:p>
          </table:table-cell>
          <table:table-cell table:style-name="ce14" table:content-validation-name="val1" table:formula="of:=IF([.A129]=&quot;&quot;;&quot;&quot;;&quot;-* [{&quot;&amp;[.A129]&amp;&quot;} N°&quot;&amp;[.N129]&amp;&quot; de &quot;&amp;[.J129]&amp;&quot;-&gt;#Ancre&quot;&amp;[.B129]&amp;&quot;]&quot;)" office:value-type="string" office:string-value="-* [{Humanité Dimanche} N°9385 de 1997-&gt;#AncreHumanitedimancheN9385An1997731]" calcext:value-type="string">
            <text:p>-* [{Humanité Dimanche} N°9385 de 1997-&gt;#AncreHumanitedimancheN9385An1997731]</text:p>
          </table:table-cell>
          <table:table-cell table:style-name="ce14" table:content-validation-name="val1" table:formula="of:=IF([.A129]=&quot;&quot;;&quot;&quot;;[.A129]&amp;IF([.N129]=&quot;&quot;;&quot;&quot;;&quot; N°&quot;&amp;[.N129])&amp;IF(AND([.K129]=&quot;&quot;;[.L129]=&quot;&quot;);IF(AND([.J129]=&quot;&quot;;[.K129]=&quot;&quot;);&quot;&quot;;&quot; de &quot;&amp;[.J129]);IF([.L129]=&quot;&quot;;IF(OR([.K129]=4;[.K129]=8;[.K129]=10);&quot; d'&quot;;&quot; de &quot;)&amp;TEXT(&quot;1/&quot;&amp;[.K129]&amp;&quot;/&quot;&amp;1900;&quot;MMMM&quot;)&amp;&quot; &quot;&amp;[.J129];&quot; du &quot;&amp;TEXT([.L129];&quot;00&quot;)&amp;&quot;/&quot;&amp;TEXT([.K129];&quot;00&quot;)&amp;&quot;/&quot;&amp;[.J129]))&amp;UNICHAR(10)&amp;&quot;Collection personnelle&quot;&amp;IF([.P129]=&quot;&quot;;&quot;&quot;;UNICHAR(10)&amp;&quot;Couverture : &quot;&amp;[.P129])&amp;IF([.Q129]=&quot;&quot;;&quot;&quot;;&quot; - Contenu : &quot;&amp;[.Q129]))" office:value-type="string" office:string-value="Humanité Dimanche N°9385 du 31/07/1997&#10;Collection personnelle&#10;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 calcext:value-type="string">
            <text:p>Humanité Dimanche N°9385 du 31/07/1997</text:p>
            <text:p>Collection personnelle</text:p>
            <text:p>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text:p>
          </table:table-cell>
          <table:table-cell table:style-name="ce14" table:content-validation-name="val1" table:formula="of:=IF([.A129]=&quot;&quot;;&quot;&quot;;&quot;Photo de couverture&quot;)" office:value-type="string" office:string-value="Photo de couverture" calcext:value-type="string">
            <text:p>Photo de couverture</text:p>
          </table:table-cell>
          <table:table-cell table:number-columns-repeated="988"/>
        </table:table-row>
        <table:table-row table:style-name="ro8">
          <table:table-cell table:style-name="ce7" office:value-type="string" calcext:value-type="string">
            <text:p>Enquête sur l’histoire</text:p>
          </table:table-cell>
          <table:table-cell table:style-name="ce14" table:content-validation-name="val1" table:formula="of:=IF([.A130]=&quot;&quot;;&quot;&quot;;PROPER(MINSANSACCENT(SUBSTITUTE(SUBSTITUTE(SUBSTITUTE(SUBSTITUTE(SUBSTITUTE(SUBSTITUTE([.A130];&quot; &quot;;&quot;&quot;);UNICHAR(8217);&quot;&quot;);UNICHAR(40);&quot;&quot;);UNICHAR(41);&quot;&quot;);UNICHAR(231);&quot;c&quot;);UNICHAR(39);&quot;&quot;)))&amp;&quot;N&quot;&amp;[.N130]&amp;&quot;An&quot;&amp; [.J130]&amp;[.K130]&amp;[.L130])" office:value-type="string" office:string-value="EnquetesurlhistoireN26An19985" calcext:value-type="string">
            <text:p>EnquetesurlhistoireN26An1998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0]=&quot;&quot;;&quot;&quot;;VLOOKUP([.D130];[$References.$F$2:$References.$G$63];2;1))" office:value-type="float" office:value="910" calcext:value-type="float">
            <text:p>910</text:p>
          </table:table-cell>
          <table:table-cell table:style-name="ce12" table:formula="of:=IF([.A130]=&quot;&quot;;&quot;&quot;;IF(ISERROR(VLOOKUP([.A130];[$References.$N$2:.$O$63];2;0));&quot;&quot;;VLOOKUP([.A130];[$References.$N$2:.$O$63];2;0)))">
            <text:p/>
          </table:table-cell>
          <table:table-cell table:style-name="ce24" office:value-type="float" office:value="4365" calcext:value-type="float">
            <text:p>4365</text:p>
          </table:table-cell>
          <table:table-cell table:style-name="ce24" office:value-type="float" office:value="4364" calcext:value-type="float">
            <text:p>4364</text:p>
          </table:table-cell>
          <table:table-cell table:style-name="ce7"/>
          <table:table-cell table:style-name="ce7" office:value-type="float" office:value="1998" calcext:value-type="float">
            <text:p>1998</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float" office:value="26" calcext:value-type="float">
            <text:p>26</text:p>
          </table:table-cell>
          <table:table-cell table:style-name="ce7"/>
          <table:table-cell table:style-name="ce72" office:value-type="string" calcext:value-type="string">
            <text:p>De mai 58 à mai 68 : le grand chambardement</text:p>
          </table:table-cell>
          <table:table-cell table:style-name="ce86" office:value-type="string" calcext:value-type="string">
            <text:p><text:span text:style-name="T18">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span></text:p>
          </table:table-cell>
          <table:table-cell table:style-name="ce7" office:value-type="float" office:value="4363" calcext:value-type="float">
            <text:p>4363</text:p>
          </table:table-cell>
          <table:table-cell table:style-name="ce7" office:value-type="float" office:value="66" calcext:value-type="float">
            <text:p>66</text:p>
          </table:table-cell>
          <table:table-cell table:style-name="ce7" office:value-type="float" office:value="23" calcext:value-type="float">
            <text:p>23</text:p>
          </table:table-cell>
          <table:table-cell table:style-name="ce7" office:value-type="float" office:value="29" calcext:value-type="float">
            <text:p>29</text:p>
          </table:table-cell>
          <table:table-cell table:style-name="ce7" office:value-type="float" office:value="0.5" calcext:value-type="float">
            <text:p>0,5</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30]=&quot;&quot;;&quot;&quot;; &quot;|[&lt;img&quot;&amp;[$References.$I$2]&amp;&quot;  |center&gt;-&gt;&quot;&amp;VLOOKUP([.C130];[$References.$A$2:$References.$B$63];2;0)&amp;&quot;] |&quot;&amp;IF([.I130]=&quot;&quot;;&quot;&quot;;&quot; [&lt;img&quot;&amp;[$References.$J$2]&amp;&quot;&gt;-&gt;&quot;&amp;[.I130]&amp;&quot;]&quot;)&amp;IF([.F130]=&quot;&quot;;&quot;[Ancre&quot;&amp;[.B130]&amp;&quot;&lt;-]{{&quot;&amp;[.A130]&amp;&quot;}}[Ancre&quot;&amp;[.B130]&amp;&quot;&lt;-]&quot;;&quot;[Ancre&quot;&amp;[.B130]&amp;&quot;&lt;-]&quot;&amp;&quot;[{{&quot;&amp;[.A130]&amp;&quot;-&gt;&quot;&amp;[.F130]&amp;&quot;]}}&quot;)&amp;IF(OR([.G130]=&quot;&quot;;[.H130]=&quot;&quot;);&quot;&quot;;&quot;&lt;br&gt;[&lt;img&quot;&amp;[.H130]&amp;&quot;&gt;-&gt;doc&quot;&amp;[.G130]&amp;&quot;]&quot;)&amp;&quot; |&quot;&amp;(IF([.L130]=&quot;&quot;;&quot;&quot;;TEXT([.L130];&quot;00&quot;)&amp;&quot;/&quot;)&amp;IF([.K130]=&quot;&quot;;&quot;&quot;;TEXT([.K130];&quot;00&quot;)&amp;&quot;/&quot;)&amp;TEXT([.J130];&quot;0000&quot;)&amp;&quot; |&quot;&amp;IF([.N130]=&quot;&quot;;&quot;&quot;;&quot;N°&quot;&amp;[.N130])&amp;&quot;|&quot;&amp;IF([.P130]=&quot;&quot;;&quot;&quot;;IF([.P130]=&quot;&quot;;&quot;&quot;;&quot;{{Couverture : }}&quot;&amp;&quot;{&quot;&amp;[.P130]&amp;&quot;}&quot;))&amp;IF([.Q130]=&quot;&quot;;&quot;&quot;;IF([.P130]=&quot;&quot;;&quot;&quot;;&quot; - &quot;)&amp;&quot;{{Contenu :}} &quot;&amp;[.Q130]))&amp;IF([.R130]=&quot;&quot;;&quot;&quot;;&quot; - ([Sommaire complet-&gt;media&quot;&amp;[.R130]&amp;&quot;])&quot;)&amp;&quot; |&quot;&amp;IF([.N130]=&quot;&quot;;&quot;&quot;;[.AF130])&amp;IF([.S130]=&quot;&quot;;&quot;&quot;;&quot; - &quot;&amp;[.S130]&amp;&quot; pages&quot;)&amp;IF([.T130]=&quot;&quot;;&quot;&quot;;&quot; - &quot;&amp;[.T130]&amp;&quot;cm X &quot;&amp;[.U130]&amp;&quot;cm&quot;)&amp;IF([.V130]=&quot;&quot;;&quot;.&quot;;&quot; (épaisseur : &quot;&amp;[.V130]&amp;&quot;cm).&quot;) &amp;&quot;|&quot;)" office:value-type="string" office:string-value="|[&lt;img2628  |center&gt;-&gt;#AncreHautPage8] |[AncreEnquetesurlhistoireN26An19985&lt;-]{{Enquête sur l’histoire}}[AncreEnquetesurlhistoireN26An19985&lt;-]&lt;br&gt;[&lt;img4364&gt;-&gt;doc4365] |05/1998 |N°26|{{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 ([Sommaire complet-&gt;media4363]) | - 66 pages - 23cm X 29cm (épaisseur : 0,5cm).|" calcext:value-type="string">
            <text:p>|[&lt;img2628 <text:s/>|center&gt;-&gt;#AncreHautPage8] |[AncreEnquetesurlhistoireN26An19985&lt;-]{{Enquête sur l’histoire}}[AncreEnquetesurlhistoireN26An19985&lt;-]&lt;br&gt;[&lt;img4364&gt;-&gt;doc4365] |05/1998 |N°26|{{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 ([Sommaire complet-&gt;media4363]) | - 66 pages - 23cm X 29cm (épaisseur : 0,5cm).|</text:p>
          </table:table-cell>
          <table:table-cell table:style-name="ce14" table:content-validation-name="val1" table:formula="of:=IF([.A130]=&quot;&quot;;&quot;&quot;;&quot;-* [{&quot;&amp;[.A130]&amp;&quot;} N°&quot;&amp;[.N130]&amp;&quot; de &quot;&amp;[.J130]&amp;&quot;-&gt;#Ancre&quot;&amp;[.B130]&amp;&quot;]&quot;)" office:value-type="string" office:string-value="-* [{Enquête sur l’histoire} N°26 de 1998-&gt;#AncreEnquetesurlhistoireN26An19985]" calcext:value-type="string">
            <text:p>-* [{Enquête sur l’histoire} N°26 de 1998-&gt;#AncreEnquetesurlhistoireN26An19985]</text:p>
          </table:table-cell>
          <table:table-cell table:style-name="ce14" table:content-validation-name="val1" table:formula="of:=IF([.A130]=&quot;&quot;;&quot;&quot;;[.A130]&amp;IF([.N130]=&quot;&quot;;&quot;&quot;;&quot; N°&quot;&amp;[.N130])&amp;IF(AND([.K130]=&quot;&quot;;[.L130]=&quot;&quot;);IF(AND([.J130]=&quot;&quot;;[.K130]=&quot;&quot;);&quot;&quot;;&quot; de &quot;&amp;[.J130]);IF([.L130]=&quot;&quot;;IF(OR([.K130]=4;[.K130]=8;[.K130]=10);&quot; d'&quot;;&quot; de &quot;)&amp;TEXT(&quot;1/&quot;&amp;[.K130]&amp;&quot;/&quot;&amp;1900;&quot;MMMM&quot;)&amp;&quot; &quot;&amp;[.J130];&quot; du &quot;&amp;TEXT([.L130];&quot;00&quot;)&amp;&quot;/&quot;&amp;TEXT([.K130];&quot;00&quot;)&amp;&quot;/&quot;&amp;[.J130]))&amp;UNICHAR(10)&amp;&quot;Collection personnelle&quot;&amp;IF([.P130]=&quot;&quot;;&quot;&quot;;UNICHAR(10)&amp;&quot;Couverture : &quot;&amp;[.P130])&amp;IF([.Q130]=&quot;&quot;;&quot;&quot;;&quot; - Contenu : &quot;&amp;[.Q130]))" office:value-type="string" office:string-value="Enquête sur l’histoire N°26 de mai 1998&#10;Collection personnelle&#10;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calcext:value-type="string">
            <text:p>Enquête sur l’histoire N°26 de mai 1998</text:p>
            <text:p>Collection personnelle</text:p>
            <text:p>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p>
          </table:table-cell>
          <table:table-cell table:style-name="ce14" table:content-validation-name="val1" table:formula="of:=IF([.A130]=&quot;&quot;;&quot;&quot;;&quot;Photo de couverture&quot;)" office:value-type="string" office:string-value="Photo de couverture" calcext:value-type="string">
            <text:p>Photo de couverture</text:p>
          </table:table-cell>
          <table:table-cell table:number-columns-repeated="988"/>
        </table:table-row>
        <table:table-row table:style-name="ro35">
          <table:table-cell table:style-name="ce7" office:value-type="string" calcext:value-type="string">
            <text:p>Humanité Dimanche</text:p>
          </table:table-cell>
          <table:table-cell table:style-name="ce14" table:content-validation-name="val1" table:formula="of:=IF([.A131]=&quot;&quot;;&quot;&quot;;PROPER(MINSANSACCENT(SUBSTITUTE(SUBSTITUTE(SUBSTITUTE(SUBSTITUTE(SUBSTITUTE(SUBSTITUTE([.A131];&quot; &quot;;&quot;&quot;);UNICHAR(8217);&quot;&quot;);UNICHAR(40);&quot;&quot;);UNICHAR(41);&quot;&quot;);UNICHAR(231);&quot;c&quot;);UNICHAR(39);&quot;&quot;)))&amp;&quot;N&quot;&amp;[.N131]&amp;&quot;An&quot;&amp; [.J131]&amp;[.K131]&amp;[.L131])" office:value-type="string" office:string-value="HumanitedimancheNSuplémentAn200465" calcext:value-type="string">
            <text:p>HumanitedimancheNSuplémentAn20046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1]=&quot;&quot;;&quot;&quot;;VLOOKUP([.D131];[$References.$F$2:$References.$G$63];2;1))" office:value-type="float" office:value="910" calcext:value-type="float">
            <text:p>910</text:p>
          </table:table-cell>
          <table:table-cell table:style-name="ce12" table:formula="of:=IF([.A131]=&quot;&quot;;&quot;&quot;;IF(ISERROR(VLOOKUP([.A131];[$References.$N$2:.$O$63];2;0));&quot;&quot;;VLOOKUP([.A131];[$References.$N$2:.$O$63];2;0)))" office:value-type="float" office:value="11" calcext:value-type="float">
            <text:p>11</text:p>
          </table:table-cell>
          <table:table-cell table:style-name="ce24" office:value-type="float" office:value="4215" calcext:value-type="float">
            <text:p>4215</text:p>
          </table:table-cell>
          <table:table-cell table:style-name="ce24" office:value-type="float" office:value="4214" calcext:value-type="float">
            <text:p>4214</text:p>
          </table:table-cell>
          <table:table-cell table:style-name="ce7"/>
          <table:table-cell table:style-name="ce7" office:value-type="float" office:value="2004" calcext:value-type="float">
            <text:p>2004</text:p>
          </table:table-cell>
          <table:table-cell table:style-name="ce20" office:value-type="float" office:value="6" calcext:value-type="float">
            <text:p>06</text:p>
          </table:table-cell>
          <table:table-cell table:style-name="ce20" office:value-type="float" office:value="5" calcext:value-type="float">
            <text:p>05</text:p>
          </table:table-cell>
          <table:table-cell table:style-name="ce7" table:content-validation-name="val4" office:value-type="string" calcext:value-type="string">
            <text:p>Revue</text:p>
          </table:table-cell>
          <table:table-cell table:style-name="ce24" office:value-type="string" calcext:value-type="string">
            <text:p>Suplément</text:p>
          </table:table-cell>
          <table:table-cell table:style-name="ce7"/>
          <table:table-cell table:style-name="ce7" office:value-type="string" calcext:value-type="string">
            <text:p>1944, la France se libère</text:p>
          </table:table-cell>
          <table:table-cell table:style-name="ce68" office:value-type="string" calcext:value-type="string">
            <text:p><text:span text:style-name="T19">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span></text:p>
          </table:table-cell>
          <table:table-cell table:style-name="ce7" office:value-type="float" office:value="4213" calcext:value-type="float">
            <text:p>4213</text:p>
          </table:table-cell>
          <table:table-cell table:style-name="ce7" office:value-type="float" office:value="64" calcext:value-type="float">
            <text:p>64</text:p>
          </table:table-cell>
          <table:table-cell table:style-name="ce7" office:value-type="float" office:value="19.2" calcext:value-type="float">
            <text:p>19,2</text:p>
          </table:table-cell>
          <table:table-cell table:style-name="ce7" office:value-type="float" office:value="28" calcext:value-type="float">
            <text:p>28</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4" table:content-validation-name="val1" table:formula="of:=IF([.A131]=&quot;&quot;;&quot;&quot;; &quot;|[&lt;img&quot;&amp;[$References.$I$2]&amp;&quot;  |center&gt;-&gt;&quot;&amp;VLOOKUP([.C131];[$References.$A$2:$References.$B$63];2;0)&amp;&quot;] |&quot;&amp;IF([.I131]=&quot;&quot;;&quot;&quot;;&quot; [&lt;img&quot;&amp;[$References.$J$2]&amp;&quot;&gt;-&gt;&quot;&amp;[.I131]&amp;&quot;]&quot;)&amp;IF([.F131]=&quot;&quot;;&quot;[Ancre&quot;&amp;[.B131]&amp;&quot;&lt;-]{{&quot;&amp;[.A131]&amp;&quot;}}[Ancre&quot;&amp;[.B131]&amp;&quot;&lt;-]&quot;;&quot;[Ancre&quot;&amp;[.B131]&amp;&quot;&lt;-]&quot;&amp;&quot;[{{&quot;&amp;[.A131]&amp;&quot;-&gt;&quot;&amp;[.F131]&amp;&quot;]}}&quot;)&amp;IF(OR([.G131]=&quot;&quot;;[.H131]=&quot;&quot;);&quot;&quot;;&quot;&lt;br&gt;[&lt;img&quot;&amp;[.H131]&amp;&quot;&gt;-&gt;doc&quot;&amp;[.G131]&amp;&quot;]&quot;)&amp;&quot; |&quot;&amp;(IF([.L131]=&quot;&quot;;&quot;&quot;;TEXT([.L131];&quot;00&quot;)&amp;&quot;/&quot;)&amp;IF([.K131]=&quot;&quot;;&quot;&quot;;TEXT([.K131];&quot;00&quot;)&amp;&quot;/&quot;)&amp;TEXT([.J131];&quot;0000&quot;)&amp;&quot; |&quot;&amp;IF([.N131]=&quot;&quot;;&quot;&quot;;&quot;N°&quot;&amp;[.N131])&amp;&quot;|&quot;&amp;IF([.P131]=&quot;&quot;;&quot;&quot;;IF([.P131]=&quot;&quot;;&quot;&quot;;&quot;{{Couverture : }}&quot;&amp;&quot;{&quot;&amp;[.P131]&amp;&quot;}&quot;))&amp;IF([.Q131]=&quot;&quot;;&quot;&quot;;IF([.P131]=&quot;&quot;;&quot;&quot;;&quot; - &quot;)&amp;&quot;{{Contenu :}} &quot;&amp;[.Q131]))&amp;IF([.R131]=&quot;&quot;;&quot;&quot;;&quot; - ([Sommaire complet-&gt;media&quot;&amp;[.R131]&amp;&quot;])&quot;)&amp;&quot; |&quot;&amp;IF([.N131]=&quot;&quot;;&quot;&quot;;[.AF131])&amp;IF([.S131]=&quot;&quot;;&quot;&quot;;&quot; - &quot;&amp;[.S131]&amp;&quot; pages&quot;)&amp;IF([.T131]=&quot;&quot;;&quot;&quot;;&quot; - &quot;&amp;[.T131]&amp;&quot;cm X &quot;&amp;[.U131]&amp;&quot;cm&quot;)&amp;IF([.V131]=&quot;&quot;;&quot;.&quot;;&quot; (épaisseur : &quot;&amp;[.V131]&amp;&quot;cm).&quot;) &amp;&quot;|&quot;)" office:value-type="string" office:string-value="|[&lt;img2628  |center&gt;-&gt;#AncreHautPage3] |[AncreHumanitedimancheNSuplémentAn200465&lt;-][{{Humanité Dimanche-&gt;11]}}&lt;br&gt;[&lt;img4214&gt;-&gt;doc4215] |05/06/2004 |N°Suplément|{{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 ([Sommaire complet-&gt;media4213]) | - 64 pages - 19,2cm X 28cm (épaisseur : 0,3cm).|" calcext:value-type="string">
            <text:p>|[&lt;img2628 <text:s/>|center&gt;-&gt;#AncreHautPage3] |[AncreHumanitedimancheNSuplémentAn200465&lt;-][{{Humanité Dimanche-&gt;11]}}&lt;br&gt;[&lt;img4214&gt;-&gt;doc4215] |05/06/2004 |N°Suplément|{{Couverture : }}{1944, la France se libère} - {{Contenu :}} Comment vivaient les Français fin 1943 - <text:s/>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 ([Sommaire complet-&gt;media4213]) | - 64 pages - 19,2cm X 28cm (épaisseur : 0,3cm).|</text:p>
          </table:table-cell>
          <table:table-cell table:style-name="ce14" table:content-validation-name="val1" table:formula="of:=IF([.A131]=&quot;&quot;;&quot;&quot;;&quot;-* [{&quot;&amp;[.A131]&amp;&quot;} N°&quot;&amp;[.N131]&amp;&quot; de &quot;&amp;[.J131]&amp;&quot;-&gt;#Ancre&quot;&amp;[.B131]&amp;&quot;]&quot;)" office:value-type="string" office:string-value="-* [{Humanité Dimanche} N°Suplément de 2004-&gt;#AncreHumanitedimancheNSuplémentAn200465]" calcext:value-type="string">
            <text:p>-* [{Humanité Dimanche} N°Suplément de 2004-&gt;#AncreHumanitedimancheNSuplémentAn200465]</text:p>
          </table:table-cell>
          <table:table-cell table:style-name="ce14" table:content-validation-name="val1" table:formula="of:=IF([.A131]=&quot;&quot;;&quot;&quot;;[.A131]&amp;IF([.N131]=&quot;&quot;;&quot;&quot;;&quot; N°&quot;&amp;[.N131])&amp;IF(AND([.K131]=&quot;&quot;;[.L131]=&quot;&quot;);IF(AND([.J131]=&quot;&quot;;[.K131]=&quot;&quot;);&quot;&quot;;&quot; de &quot;&amp;[.J131]);IF([.L131]=&quot;&quot;;IF(OR([.K131]=4;[.K131]=8;[.K131]=10);&quot; d'&quot;;&quot; de &quot;)&amp;TEXT(&quot;1/&quot;&amp;[.K131]&amp;&quot;/&quot;&amp;1900;&quot;MMMM&quot;)&amp;&quot; &quot;&amp;[.J131];&quot; du &quot;&amp;TEXT([.L131];&quot;00&quot;)&amp;&quot;/&quot;&amp;TEXT([.K131];&quot;00&quot;)&amp;&quot;/&quot;&amp;[.J131]))&amp;UNICHAR(10)&amp;&quot;Collection personnelle&quot;&amp;IF([.P131]=&quot;&quot;;&quot;&quot;;UNICHAR(10)&amp;&quot;Couverture : &quot;&amp;[.P131])&amp;IF([.Q131]=&quot;&quot;;&quot;&quot;;&quot; - Contenu : &quot;&amp;[.Q131]))" office:value-type="string" office:string-value="Humanité Dimanche N°Suplément du 05/06/2004&#10;Collection personnelle&#10;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calcext:value-type="string">
            <text:p>Humanité Dimanche N°Suplément du 05/06/2004</text:p>
            <text:p>Collection personnelle</text:p>
            <text:p>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p>
          </table:table-cell>
          <table:table-cell table:style-name="ce14" table:content-validation-name="val1" table:formula="of:=IF([.A131]=&quot;&quot;;&quot;&quot;;&quot;Photo de couverture&quot;)" office:value-type="string" office:string-value="Photo de couverture" calcext:value-type="string">
            <text:p>Photo de couverture</text:p>
          </table:table-cell>
          <table:table-cell table:number-columns-repeated="988"/>
        </table:table-row>
        <table:table-row table:style-name="ro44">
          <table:table-cell table:style-name="ce7" office:value-type="string" calcext:value-type="string">
            <text:p>Parisien</text:p>
          </table:table-cell>
          <table:table-cell table:style-name="ce14" table:content-validation-name="val1" table:formula="of:=IF([.A132]=&quot;&quot;;&quot;&quot;;PROPER(MINSANSACCENT(SUBSTITUTE(SUBSTITUTE(SUBSTITUTE(SUBSTITUTE(SUBSTITUTE(SUBSTITUTE([.A132];&quot; &quot;;&quot;&quot;);UNICHAR(8217);&quot;&quot;);UNICHAR(40);&quot;&quot;);UNICHAR(41);&quot;&quot;);UNICHAR(231);&quot;c&quot;);UNICHAR(39);&quot;&quot;)))&amp;&quot;N&quot;&amp;[.N132]&amp;&quot;An&quot;&amp; [.J132]&amp;[.K132]&amp;[.L132])" office:value-type="string" office:string-value="ParisienNHors-sérieAn200471" calcext:value-type="string">
            <text:p>ParisienNHors-sérieAn20047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2]=&quot;&quot;;&quot;&quot;;VLOOKUP([.D132];[$References.$F$2:$References.$G$63];2;1))" office:value-type="float" office:value="910" calcext:value-type="float">
            <text:p>910</text:p>
          </table:table-cell>
          <table:table-cell table:style-name="ce12" table:formula="of:=IF([.A132]=&quot;&quot;;&quot;&quot;;IF(ISERROR(VLOOKUP([.A132];[$References.$N$2:.$O$63];2;0));&quot;&quot;;VLOOKUP([.A132];[$References.$N$2:.$O$63];2;0)))">
            <text:p/>
          </table:table-cell>
          <table:table-cell table:style-name="ce24" office:value-type="float" office:value="4193" calcext:value-type="float">
            <text:p>4193</text:p>
          </table:table-cell>
          <table:table-cell table:style-name="ce24" office:value-type="float" office:value="4192" calcext:value-type="float">
            <text:p>4192</text:p>
          </table:table-cell>
          <table:table-cell table:style-name="ce7"/>
          <table:table-cell table:style-name="ce7" office:value-type="float" office:value="2004" calcext:value-type="float">
            <text:p>2004</text:p>
          </table:table-cell>
          <table:table-cell table:style-name="ce20" office:value-type="float" office:value="7" calcext:value-type="float">
            <text:p>07</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string" calcext:value-type="string">
            <text:p>Hors-série</text:p>
          </table:table-cell>
          <table:table-cell table:style-name="ce7"/>
          <table:table-cell table:style-name="ce7" office:value-type="string" calcext:value-type="string">
            <text:p>Août 1944, Paris se libère</text:p>
          </table:table-cell>
          <table:table-cell table:style-name="ce7" office:value-type="string" calcext:value-type="string">
            <text:p>Spécial Libération de Paris , Guerre du Pacifique, Front de l'Est</text:p>
          </table:table-cell>
          <table:table-cell table:style-name="ce7"/>
          <table:table-cell table:style-name="ce7" office:value-type="float" office:value="44" calcext:value-type="float">
            <text:p>44</text:p>
          </table:table-cell>
          <table:table-cell table:style-name="ce7" office:value-type="float" office:value="28" calcext:value-type="float">
            <text:p>28</text:p>
          </table:table-cell>
          <table:table-cell table:style-name="ce7" office:value-type="float" office:value="40" calcext:value-type="float">
            <text:p>40</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3" calcext:value-type="date">
            <text:p>23/01/2022</text:p>
          </table:table-cell>
          <table:table-cell table:style-name="ce7"/>
          <table:table-cell table:style-name="ce14" table:content-validation-name="val1" table:formula="of:=IF([.A132]=&quot;&quot;;&quot;&quot;; &quot;|[&lt;img&quot;&amp;[$References.$I$2]&amp;&quot;  |center&gt;-&gt;&quot;&amp;VLOOKUP([.C132];[$References.$A$2:$References.$B$63];2;0)&amp;&quot;] |&quot;&amp;IF([.I132]=&quot;&quot;;&quot;&quot;;&quot; [&lt;img&quot;&amp;[$References.$J$2]&amp;&quot;&gt;-&gt;&quot;&amp;[.I132]&amp;&quot;]&quot;)&amp;IF([.F132]=&quot;&quot;;&quot;[Ancre&quot;&amp;[.B132]&amp;&quot;&lt;-]{{&quot;&amp;[.A132]&amp;&quot;}}[Ancre&quot;&amp;[.B132]&amp;&quot;&lt;-]&quot;;&quot;[Ancre&quot;&amp;[.B132]&amp;&quot;&lt;-]&quot;&amp;&quot;[{{&quot;&amp;[.A132]&amp;&quot;-&gt;&quot;&amp;[.F132]&amp;&quot;]}}&quot;)&amp;IF(OR([.G132]=&quot;&quot;;[.H132]=&quot;&quot;);&quot;&quot;;&quot;&lt;br&gt;[&lt;img&quot;&amp;[.H132]&amp;&quot;&gt;-&gt;doc&quot;&amp;[.G132]&amp;&quot;]&quot;)&amp;&quot; |&quot;&amp;(IF([.L132]=&quot;&quot;;&quot;&quot;;TEXT([.L132];&quot;00&quot;)&amp;&quot;/&quot;)&amp;IF([.K132]=&quot;&quot;;&quot;&quot;;TEXT([.K132];&quot;00&quot;)&amp;&quot;/&quot;)&amp;TEXT([.J132];&quot;0000&quot;)&amp;&quot; |&quot;&amp;IF([.N132]=&quot;&quot;;&quot;&quot;;&quot;N°&quot;&amp;[.N132])&amp;&quot;|&quot;&amp;IF([.P132]=&quot;&quot;;&quot;&quot;;IF([.P132]=&quot;&quot;;&quot;&quot;;&quot;{{Couverture : }}&quot;&amp;&quot;{&quot;&amp;[.P132]&amp;&quot;}&quot;))&amp;IF([.Q132]=&quot;&quot;;&quot;&quot;;IF([.P132]=&quot;&quot;;&quot;&quot;;&quot; - &quot;)&amp;&quot;{{Contenu :}} &quot;&amp;[.Q132]))&amp;IF([.R132]=&quot;&quot;;&quot;&quot;;&quot; - ([Sommaire complet-&gt;media&quot;&amp;[.R132]&amp;&quot;])&quot;)&amp;&quot; |&quot;&amp;IF([.N132]=&quot;&quot;;&quot;&quot;;[.AF132])&amp;IF([.S132]=&quot;&quot;;&quot;&quot;;&quot; - &quot;&amp;[.S132]&amp;&quot; pages&quot;)&amp;IF([.T132]=&quot;&quot;;&quot;&quot;;&quot; - &quot;&amp;[.T132]&amp;&quot;cm X &quot;&amp;[.U132]&amp;&quot;cm&quot;)&amp;IF([.V132]=&quot;&quot;;&quot;.&quot;;&quot; (épaisseur : &quot;&amp;[.V132]&amp;&quot;cm).&quot;) &amp;&quot;|&quot;)" office:value-type="string" office:string-value="|[&lt;img2628  |center&gt;-&gt;#AncreHautPage3] |[AncreParisienNHors-sérieAn200471&lt;-]{{Parisien}}[AncreParisienNHors-sérieAn200471&lt;-]&lt;br&gt;[&lt;img4192&gt;-&gt;doc4193] |01/07/2004 |N°Hors-série|{{Couverture : }}{Août 1944, Paris se libère} - {{Contenu :}} Spécial Libération de Paris , Guerre du Pacifique, Front de l'Est | - 44 pages - 28cm X 40cm (épaisseur : 0,3cm).|" calcext:value-type="string">
            <text:p>|[&lt;img2628 <text:s/>|center&gt;-&gt;#AncreHautPage3] |[AncreParisienNHors-sérieAn200471&lt;-]{{Parisien}}[AncreParisienNHors-sérieAn200471&lt;-]&lt;br&gt;[&lt;img4192&gt;-&gt;doc4193] |01/07/2004 |N°Hors-série|{{Couverture : }}{Août 1944, Paris se libère} - {{Contenu :}} Spécial Libération de Paris , Guerre du Pacifique, Front de l'Est | - 44 pages - 28cm X 40cm (épaisseur : 0,3cm).|</text:p>
          </table:table-cell>
          <table:table-cell table:style-name="ce14" table:content-validation-name="val1" table:formula="of:=IF([.A132]=&quot;&quot;;&quot;&quot;;&quot;-* [{&quot;&amp;[.A132]&amp;&quot;} N°&quot;&amp;[.N132]&amp;&quot; de &quot;&amp;[.J132]&amp;&quot;-&gt;#Ancre&quot;&amp;[.B132]&amp;&quot;]&quot;)" office:value-type="string" office:string-value="-* [{Parisien} N°Hors-série de 2004-&gt;#AncreParisienNHors-sérieAn200471]" calcext:value-type="string">
            <text:p>-* [{Parisien} N°Hors-série de 2004-&gt;#AncreParisienNHors-sérieAn200471]</text:p>
          </table:table-cell>
          <table:table-cell table:style-name="ce14" table:content-validation-name="val1" table:formula="of:=IF([.A132]=&quot;&quot;;&quot;&quot;;[.A132]&amp;IF([.N132]=&quot;&quot;;&quot;&quot;;&quot; N°&quot;&amp;[.N132])&amp;IF(AND([.K132]=&quot;&quot;;[.L132]=&quot;&quot;);IF(AND([.J132]=&quot;&quot;;[.K132]=&quot;&quot;);&quot;&quot;;&quot; de &quot;&amp;[.J132]);IF([.L132]=&quot;&quot;;IF(OR([.K132]=4;[.K132]=8;[.K132]=10);&quot; d'&quot;;&quot; de &quot;)&amp;TEXT(&quot;1/&quot;&amp;[.K132]&amp;&quot;/&quot;&amp;1900;&quot;MMMM&quot;)&amp;&quot; &quot;&amp;[.J132];&quot; du &quot;&amp;TEXT([.L132];&quot;00&quot;)&amp;&quot;/&quot;&amp;TEXT([.K132];&quot;00&quot;)&amp;&quot;/&quot;&amp;[.J132]))&amp;UNICHAR(10)&amp;&quot;Collection personnelle&quot;&amp;IF([.P132]=&quot;&quot;;&quot;&quot;;UNICHAR(10)&amp;&quot;Couverture : &quot;&amp;[.P132])&amp;IF([.Q132]=&quot;&quot;;&quot;&quot;;&quot; - Contenu : &quot;&amp;[.Q132]))" office:value-type="string" office:string-value="Parisien N°Hors-série du 01/07/2004&#10;Collection personnelle&#10;Couverture : Août 1944, Paris se libère - Contenu : Spécial Libération de Paris , Guerre du Pacifique, Front de l'Est" calcext:value-type="string">
            <text:p>Parisien N°Hors-série du 01/07/2004</text:p>
            <text:p>Collection personnelle</text:p>
            <text:p>Couverture : Août 1944, Paris se libère - Contenu : Spécial Libération de Paris , Guerre du Pacifique, Front de l'Est</text:p>
          </table:table-cell>
          <table:table-cell table:style-name="ce14" table:content-validation-name="val1" table:formula="of:=IF([.A132]=&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Point (Le)</text:p>
          </table:table-cell>
          <table:table-cell table:style-name="ce14" table:content-validation-name="val1" table:formula="of:=IF([.A133]=&quot;&quot;;&quot;&quot;;PROPER(MINSANSACCENT(SUBSTITUTE(SUBSTITUTE(SUBSTITUTE(SUBSTITUTE(SUBSTITUTE(SUBSTITUTE([.A133];&quot; &quot;;&quot;&quot;);UNICHAR(8217);&quot;&quot;);UNICHAR(40);&quot;&quot;);UNICHAR(41);&quot;&quot;);UNICHAR(231);&quot;c&quot;);UNICHAR(39);&quot;&quot;)))&amp;&quot;N&quot;&amp;[.N133]&amp;&quot;An&quot;&amp; [.J133]&amp;[.K133]&amp;[.L133])" office:value-type="string" office:string-value="PointleN1703An200555" calcext:value-type="string">
            <text:p>PointleN1703An20055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3]=&quot;&quot;;&quot;&quot;;VLOOKUP([.D133];[$References.$F$2:$References.$G$63];2;1))" office:value-type="float" office:value="910" calcext:value-type="float">
            <text:p>910</text:p>
          </table:table-cell>
          <table:table-cell table:style-name="ce12" table:formula="of:=IF([.A133]=&quot;&quot;;&quot;&quot;;IF(ISERROR(VLOOKUP([.A133];[$References.$N$2:.$O$63];2;0));&quot;&quot;;VLOOKUP([.A133];[$References.$N$2:.$O$63];2;0)))">
            <text:p/>
          </table:table-cell>
          <table:table-cell table:style-name="ce24" office:value-type="float" office:value="4297" calcext:value-type="float">
            <text:p>4297</text:p>
          </table:table-cell>
          <table:table-cell table:style-name="ce24" office:value-type="float" office:value="4296" calcext:value-type="float">
            <text:p>4296</text:p>
          </table:table-cell>
          <table:table-cell table:style-name="ce7" office:value-type="string" calcext:value-type="string">
            <text:p><text:a xlink:href="https://fr.calameo.com/read/006521944a682c1aa42c3" xlink:type="simple">https://fr.calameo.com/read/006521944a682c1aa42c3</text:a></text:p>
          </table:table-cell>
          <table:table-cell table:style-name="ce7" office:value-type="float" office:value="2005" calcext:value-type="float">
            <text:p>2005</text:p>
          </table:table-cell>
          <table:table-cell table:number-columns-repeated="2" table:style-name="ce20" office:value-type="float" office:value="5" calcext:value-type="float">
            <text:p>05</text:p>
          </table:table-cell>
          <table:table-cell table:style-name="ce7" table:content-validation-name="val4" office:value-type="string" calcext:value-type="string">
            <text:p>Revue</text:p>
          </table:table-cell>
          <table:table-cell table:style-name="ce24" office:value-type="float" office:value="1703" calcext:value-type="float">
            <text:p>1703</text:p>
          </table:table-cell>
          <table:table-cell table:style-name="ce7"/>
          <table:table-cell table:style-name="ce71" office:value-type="string" calcext:value-type="string">
            <text:p>8 mai 1945</text:p>
          </table:table-cell>
          <table:table-cell table:style-name="ce7" office:value-type="string" calcext:value-type="string">
            <text:p>Dossier : Ces généraux français qui ont aussi gagné la guerre - Article : Le grand retour de Staline</text:p>
          </table:table-cell>
          <table:table-cell table:style-name="ce7"/>
          <table:table-cell table:style-name="ce7" office:value-type="float" office:value="34" calcext:value-type="float">
            <text:p>34</text:p>
          </table:table-cell>
          <table:table-cell table:style-name="ce7" office:value-type="float" office:value="21" calcext:value-type="float">
            <text:p>21</text:p>
          </table:table-cell>
          <table:table-cell table:style-name="ce7" office:value-type="float" office:value="28.8" calcext:value-type="float">
            <text:p>28,8</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3-07" calcext:value-type="date">
            <text:p>07/03/2022</text:p>
          </table:table-cell>
          <table:table-cell table:style-name="ce7" office:value-type="string" calcext:value-type="string">
            <text:p>Pages de la couverture et articles seulement.</text:p>
          </table:table-cell>
          <table:table-cell table:style-name="ce14" table:content-validation-name="val1" table:formula="of:=IF([.A133]=&quot;&quot;;&quot;&quot;; &quot;|[&lt;img&quot;&amp;[$References.$I$2]&amp;&quot;  |center&gt;-&gt;&quot;&amp;VLOOKUP([.C133];[$References.$A$2:$References.$B$63];2;0)&amp;&quot;] |&quot;&amp;IF([.I133]=&quot;&quot;;&quot;&quot;;&quot; [&lt;img&quot;&amp;[$References.$J$2]&amp;&quot;&gt;-&gt;&quot;&amp;[.I133]&amp;&quot;]&quot;)&amp;IF([.F133]=&quot;&quot;;&quot;[Ancre&quot;&amp;[.B133]&amp;&quot;&lt;-]{{&quot;&amp;[.A133]&amp;&quot;}}[Ancre&quot;&amp;[.B133]&amp;&quot;&lt;-]&quot;;&quot;[Ancre&quot;&amp;[.B133]&amp;&quot;&lt;-]&quot;&amp;&quot;[{{&quot;&amp;[.A133]&amp;&quot;-&gt;&quot;&amp;[.F133]&amp;&quot;]}}&quot;)&amp;IF(OR([.G133]=&quot;&quot;;[.H133]=&quot;&quot;);&quot;&quot;;&quot;&lt;br&gt;[&lt;img&quot;&amp;[.H133]&amp;&quot;&gt;-&gt;doc&quot;&amp;[.G133]&amp;&quot;]&quot;)&amp;&quot; |&quot;&amp;(IF([.L133]=&quot;&quot;;&quot;&quot;;TEXT([.L133];&quot;00&quot;)&amp;&quot;/&quot;)&amp;IF([.K133]=&quot;&quot;;&quot;&quot;;TEXT([.K133];&quot;00&quot;)&amp;&quot;/&quot;)&amp;TEXT([.J133];&quot;0000&quot;)&amp;&quot; |&quot;&amp;IF([.N133]=&quot;&quot;;&quot;&quot;;&quot;N°&quot;&amp;[.N133])&amp;&quot;|&quot;&amp;IF([.P133]=&quot;&quot;;&quot;&quot;;IF([.P133]=&quot;&quot;;&quot;&quot;;&quot;{{Couverture : }}&quot;&amp;&quot;{&quot;&amp;[.P133]&amp;&quot;}&quot;))&amp;IF([.Q133]=&quot;&quot;;&quot;&quot;;IF([.P133]=&quot;&quot;;&quot;&quot;;&quot; - &quot;)&amp;&quot;{{Contenu :}} &quot;&amp;[.Q133]))&amp;IF([.R133]=&quot;&quot;;&quot;&quot;;&quot; - ([Sommaire complet-&gt;media&quot;&amp;[.R133]&amp;&quot;])&quot;)&amp;&quot; |&quot;&amp;IF([.N133]=&quot;&quot;;&quot;&quot;;[.AF133])&amp;IF([.S133]=&quot;&quot;;&quot;&quot;;&quot; - &quot;&amp;[.S133]&amp;&quot; pages&quot;)&amp;IF([.T133]=&quot;&quot;;&quot;&quot;;&quot; - &quot;&amp;[.T133]&amp;&quot;cm X &quot;&amp;[.U133]&amp;&quot;cm&quot;)&amp;IF([.V133]=&quot;&quot;;&quot;.&quot;;&quot; (épaisseur : &quot;&amp;[.V133]&amp;&quot;cm).&quot;) &amp;&quot;|&quot;)" office:value-type="string" office:string-value="|[&lt;img2628  |center&gt;-&gt;#AncreHautPage3] | [&lt;img2687&gt;-&gt;https://fr.calameo.com/read/006521944a682c1aa42c3][AncrePointleN1703An200555&lt;-]{{Point (Le)}}[AncrePointleN1703An200555&lt;-]&lt;br&gt;[&lt;img4296&gt;-&gt;doc4297] |05/05/2005 |N°1703|{{Couverture : }}{8 mai 1945} - {{Contenu :}} Dossier : Ces généraux français qui ont aussi gagné la guerre - Article : Le grand retour de Staline |Pages de la couverture et articles seulement. - 34 pages - 21cm X 28,8cm.|" calcext:value-type="string">
            <text:p>|[&lt;img2628 <text:s/>|center&gt;-&gt;#AncreHautPage3] | [&lt;img2687&gt;-&gt;https://fr.calameo.com/read/006521944a682c1aa42c3][AncrePointleN1703An200555&lt;-]{{Point (Le)}}[AncrePointleN1703An200555&lt;-]&lt;br&gt;[&lt;img4296&gt;-&gt;doc4297] |05/05/2005 |N°1703|{{Couverture : }}{8 mai 1945} - {{Contenu :}} Dossier : Ces généraux français qui ont aussi gagné la guerre - Article : Le grand retour de Staline |Pages de la couverture et articles seulement. - 34 pages - 21cm X 28,8cm.|</text:p>
          </table:table-cell>
          <table:table-cell table:style-name="ce14" table:content-validation-name="val1" table:formula="of:=IF([.A133]=&quot;&quot;;&quot;&quot;;&quot;-* [{&quot;&amp;[.A133]&amp;&quot;} N°&quot;&amp;[.N133]&amp;&quot; de &quot;&amp;[.J133]&amp;&quot;-&gt;#Ancre&quot;&amp;[.B133]&amp;&quot;]&quot;)" office:value-type="string" office:string-value="-* [{Point (Le)} N°1703 de 2005-&gt;#AncrePointleN1703An200555]" calcext:value-type="string">
            <text:p>-* [{Point (Le)} N°1703 de 2005-&gt;#AncrePointleN1703An200555]</text:p>
          </table:table-cell>
          <table:table-cell table:style-name="ce14" table:content-validation-name="val1" table:formula="of:=IF([.A133]=&quot;&quot;;&quot;&quot;;[.A133]&amp;IF([.N133]=&quot;&quot;;&quot;&quot;;&quot; N°&quot;&amp;[.N133])&amp;IF(AND([.K133]=&quot;&quot;;[.L133]=&quot;&quot;);IF(AND([.J133]=&quot;&quot;;[.K133]=&quot;&quot;);&quot;&quot;;&quot; de &quot;&amp;[.J133]);IF([.L133]=&quot;&quot;;IF(OR([.K133]=4;[.K133]=8;[.K133]=10);&quot; d'&quot;;&quot; de &quot;)&amp;TEXT(&quot;1/&quot;&amp;[.K133]&amp;&quot;/&quot;&amp;1900;&quot;MMMM&quot;)&amp;&quot; &quot;&amp;[.J133];&quot; du &quot;&amp;TEXT([.L133];&quot;00&quot;)&amp;&quot;/&quot;&amp;TEXT([.K133];&quot;00&quot;)&amp;&quot;/&quot;&amp;[.J133]))&amp;UNICHAR(10)&amp;&quot;Collection personnelle&quot;&amp;IF([.P133]=&quot;&quot;;&quot;&quot;;UNICHAR(10)&amp;&quot;Couverture : &quot;&amp;[.P133])&amp;IF([.Q133]=&quot;&quot;;&quot;&quot;;&quot; - Contenu : &quot;&amp;[.Q133]))" office:value-type="string" office:string-value="Point (Le) N°1703 du 05/05/2005&#10;Collection personnelle&#10;Couverture : 8 mai 1945 - Contenu : Dossier : Ces généraux français qui ont aussi gagné la guerre - Article : Le grand retour de Staline" calcext:value-type="string">
            <text:p>Point (Le) N°1703 du 05/05/2005</text:p>
            <text:p>Collection personnelle</text:p>
            <text:p>Couverture : 8 mai 1945 - Contenu : Dossier : Ces généraux français qui ont aussi gagné la guerre - Article : Le grand retour de Staline</text:p>
          </table:table-cell>
          <table:table-cell table:style-name="ce14" table:content-validation-name="val1" table:formula="of:=IF([.A133]=&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Humanité Dimanche</text:p>
          </table:table-cell>
          <table:table-cell table:style-name="ce14" table:content-validation-name="val1" table:formula="of:=IF([.A134]=&quot;&quot;;&quot;&quot;;PROPER(MINSANSACCENT(SUBSTITUTE(SUBSTITUTE(SUBSTITUTE(SUBSTITUTE(SUBSTITUTE(SUBSTITUTE([.A134];&quot; &quot;;&quot;&quot;);UNICHAR(8217);&quot;&quot;);UNICHAR(40);&quot;&quot;);UNICHAR(41);&quot;&quot;);UNICHAR(231);&quot;c&quot;);UNICHAR(39);&quot;&quot;)))&amp;&quot;N&quot;&amp;[.N134]&amp;&quot;An&quot;&amp; [.J134]&amp;[.K134]&amp;[.L134])" office:value-type="string" office:string-value="HumanitedimancheNSupplémentAn200557" calcext:value-type="string">
            <text:p>HumanitedimancheNSupplémentAn2005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4]=&quot;&quot;;&quot;&quot;;VLOOKUP([.D134];[$References.$F$2:$References.$G$63];2;1))" office:value-type="float" office:value="910" calcext:value-type="float">
            <text:p>910</text:p>
          </table:table-cell>
          <table:table-cell table:style-name="ce12" table:formula="of:=IF([.A134]=&quot;&quot;;&quot;&quot;;IF(ISERROR(VLOOKUP([.A134];[$References.$N$2:.$O$63];2;0));&quot;&quot;;VLOOKUP([.A134];[$References.$N$2:.$O$63];2;0)))" office:value-type="float" office:value="11" calcext:value-type="float">
            <text:p>11</text:p>
          </table:table-cell>
          <table:table-cell table:style-name="ce24" office:value-type="float" office:value="4224" calcext:value-type="float">
            <text:p>4224</text:p>
          </table:table-cell>
          <table:table-cell table:style-name="ce24" office:value-type="float" office:value="4223" calcext:value-type="float">
            <text:p>4223</text:p>
          </table:table-cell>
          <table:table-cell table:style-name="ce7"/>
          <table:table-cell table:style-name="ce7" office:value-type="float" office:value="2005" calcext:value-type="float">
            <text:p>200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Revue</text:p>
          </table:table-cell>
          <table:table-cell table:style-name="ce24" office:value-type="string" calcext:value-type="string">
            <text:p>Supplément</text:p>
          </table:table-cell>
          <table:table-cell table:style-name="ce7"/>
          <table:table-cell table:style-name="ce7" office:value-type="string" calcext:value-type="string">
            <text:p>8 mai 1945 - La capitulation nazie</text:p>
          </table:table-cell>
          <table:table-cell table:style-name="ce67" office:value-type="string" calcext:value-type="string">
            <text:p><text:span text:style-name="T20">La fin d’un cauchemar - Un pays exsangue - Et </text:span><text:span text:style-name="T21">l’Humanité</text:span><text:span text:style-name="T22"> reprend « sa place de combat » - L’état du monde au lendemain de la guerre - De Dachau à Auschwitz-Birkenau ; l’horreur absolue - Henri Krasucki ; le crime de naître et de résister</text:span></text:p>
          </table:table-cell>
          <table:table-cell table:style-name="ce7" office:value-type="float" office:value="4222" calcext:value-type="float">
            <text:p>4222</text:p>
          </table:table-cell>
          <table:table-cell table:style-name="ce7" office:value-type="float" office:value="20" calcext:value-type="float">
            <text:p>20</text:p>
          </table:table-cell>
          <table:table-cell table:style-name="ce7" office:value-type="float" office:value="18.8" calcext:value-type="float">
            <text:p>18,8</text:p>
          </table:table-cell>
          <table:table-cell table:style-name="ce7" office:value-type="float" office:value="28.1" calcext:value-type="float">
            <text:p>28,1</text:p>
          </table:table-cell>
          <table:table-cell table:style-name="ce7" office:value-type="float" office:value="0.2" calcext:value-type="float">
            <text:p>0,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34]=&quot;&quot;;&quot;&quot;; &quot;|[&lt;img&quot;&amp;[$References.$I$2]&amp;&quot;  |center&gt;-&gt;&quot;&amp;VLOOKUP([.C134];[$References.$A$2:$References.$B$63];2;0)&amp;&quot;] |&quot;&amp;IF([.I134]=&quot;&quot;;&quot;&quot;;&quot; [&lt;img&quot;&amp;[$References.$J$2]&amp;&quot;&gt;-&gt;&quot;&amp;[.I134]&amp;&quot;]&quot;)&amp;IF([.F134]=&quot;&quot;;&quot;[Ancre&quot;&amp;[.B134]&amp;&quot;&lt;-]{{&quot;&amp;[.A134]&amp;&quot;}}[Ancre&quot;&amp;[.B134]&amp;&quot;&lt;-]&quot;;&quot;[Ancre&quot;&amp;[.B134]&amp;&quot;&lt;-]&quot;&amp;&quot;[{{&quot;&amp;[.A134]&amp;&quot;-&gt;&quot;&amp;[.F134]&amp;&quot;]}}&quot;)&amp;IF(OR([.G134]=&quot;&quot;;[.H134]=&quot;&quot;);&quot;&quot;;&quot;&lt;br&gt;[&lt;img&quot;&amp;[.H134]&amp;&quot;&gt;-&gt;doc&quot;&amp;[.G134]&amp;&quot;]&quot;)&amp;&quot; |&quot;&amp;(IF([.L134]=&quot;&quot;;&quot;&quot;;TEXT([.L134];&quot;00&quot;)&amp;&quot;/&quot;)&amp;IF([.K134]=&quot;&quot;;&quot;&quot;;TEXT([.K134];&quot;00&quot;)&amp;&quot;/&quot;)&amp;TEXT([.J134];&quot;0000&quot;)&amp;&quot; |&quot;&amp;IF([.N134]=&quot;&quot;;&quot;&quot;;&quot;N°&quot;&amp;[.N134])&amp;&quot;|&quot;&amp;IF([.P134]=&quot;&quot;;&quot;&quot;;IF([.P134]=&quot;&quot;;&quot;&quot;;&quot;{{Couverture : }}&quot;&amp;&quot;{&quot;&amp;[.P134]&amp;&quot;}&quot;))&amp;IF([.Q134]=&quot;&quot;;&quot;&quot;;IF([.P134]=&quot;&quot;;&quot;&quot;;&quot; - &quot;)&amp;&quot;{{Contenu :}} &quot;&amp;[.Q134]))&amp;IF([.R134]=&quot;&quot;;&quot;&quot;;&quot; - ([Sommaire complet-&gt;media&quot;&amp;[.R134]&amp;&quot;])&quot;)&amp;&quot; |&quot;&amp;IF([.N134]=&quot;&quot;;&quot;&quot;;[.AF134])&amp;IF([.S134]=&quot;&quot;;&quot;&quot;;&quot; - &quot;&amp;[.S134]&amp;&quot; pages&quot;)&amp;IF([.T134]=&quot;&quot;;&quot;&quot;;&quot; - &quot;&amp;[.T134]&amp;&quot;cm X &quot;&amp;[.U134]&amp;&quot;cm&quot;)&amp;IF([.V134]=&quot;&quot;;&quot;.&quot;;&quot; (épaisseur : &quot;&amp;[.V134]&amp;&quot;cm).&quot;) &amp;&quot;|&quot;)" office:value-type="string" office:string-value="|[&lt;img2628  |center&gt;-&gt;#AncreHautPage3] |[AncreHumanitedimancheNSupplémentAn200557&lt;-][{{Humanité Dimanche-&gt;11]}}&lt;br&gt;[&lt;img4223&gt;-&gt;doc4224] |07/05/2005 |N°Supplément|{{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 ([Sommaire complet-&gt;media4222]) | - 20 pages - 18,8cm X 28,1cm (épaisseur : 0,2cm).|" calcext:value-type="string">
            <text:p>|[&lt;img2628 <text:s/>|center&gt;-&gt;#AncreHautPage3] |[AncreHumanitedimancheNSupplémentAn200557&lt;-][{{Humanité Dimanche-&gt;11]}}&lt;br&gt;[&lt;img4223&gt;-&gt;doc4224] |07/05/2005 |N°Supplément|{{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 ([Sommaire complet-&gt;media4222]) | - 20 pages - 18,8cm X 28,1cm (épaisseur : 0,2cm).|</text:p>
          </table:table-cell>
          <table:table-cell table:style-name="ce14" table:content-validation-name="val1" table:formula="of:=IF([.A134]=&quot;&quot;;&quot;&quot;;&quot;-* [{&quot;&amp;[.A134]&amp;&quot;} N°&quot;&amp;[.N134]&amp;&quot; de &quot;&amp;[.J134]&amp;&quot;-&gt;#Ancre&quot;&amp;[.B134]&amp;&quot;]&quot;)" office:value-type="string" office:string-value="-* [{Humanité Dimanche} N°Supplément de 2005-&gt;#AncreHumanitedimancheNSupplémentAn200557]" calcext:value-type="string">
            <text:p>-* [{Humanité Dimanche} N°Supplément de 2005-&gt;#AncreHumanitedimancheNSupplémentAn200557]</text:p>
          </table:table-cell>
          <table:table-cell table:style-name="ce14" table:content-validation-name="val1" table:formula="of:=IF([.A134]=&quot;&quot;;&quot;&quot;;[.A134]&amp;IF([.N134]=&quot;&quot;;&quot;&quot;;&quot; N°&quot;&amp;[.N134])&amp;IF(AND([.K134]=&quot;&quot;;[.L134]=&quot;&quot;);IF(AND([.J134]=&quot;&quot;;[.K134]=&quot;&quot;);&quot;&quot;;&quot; de &quot;&amp;[.J134]);IF([.L134]=&quot;&quot;;IF(OR([.K134]=4;[.K134]=8;[.K134]=10);&quot; d'&quot;;&quot; de &quot;)&amp;TEXT(&quot;1/&quot;&amp;[.K134]&amp;&quot;/&quot;&amp;1900;&quot;MMMM&quot;)&amp;&quot; &quot;&amp;[.J134];&quot; du &quot;&amp;TEXT([.L134];&quot;00&quot;)&amp;&quot;/&quot;&amp;TEXT([.K134];&quot;00&quot;)&amp;&quot;/&quot;&amp;[.J134]))&amp;UNICHAR(10)&amp;&quot;Collection personnelle&quot;&amp;IF([.P134]=&quot;&quot;;&quot;&quot;;UNICHAR(10)&amp;&quot;Couverture : &quot;&amp;[.P134])&amp;IF([.Q134]=&quot;&quot;;&quot;&quot;;&quot; - Contenu : &quot;&amp;[.Q134]))" office:value-type="string" office:string-value="Humanité Dimanche N°Supplément du 07/05/2005&#10;Collection personnelle&#10;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calcext:value-type="string">
            <text:p>Humanité Dimanche N°Supplément du 07/05/2005</text:p>
            <text:p>Collection personnelle</text:p>
            <text:p>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text:p>
          </table:table-cell>
          <table:table-cell table:style-name="ce14" table:content-validation-name="val1" table:formula="of:=IF([.A134]=&quot;&quot;;&quot;&quot;;&quot;Photo de couverture&quot;)" office:value-type="string" office:string-value="Photo de couverture" calcext:value-type="string">
            <text:p>Photo de couverture</text:p>
          </table:table-cell>
          <table:table-cell table:number-columns-repeated="988"/>
        </table:table-row>
        <table:table-row table:style-name="ro26">
          <table:table-cell table:style-name="ce7" office:value-type="string" calcext:value-type="string">
            <text:p>Humanité Dimanche</text:p>
          </table:table-cell>
          <table:table-cell table:style-name="ce14" table:content-validation-name="val1" table:formula="of:=IF([.A135]=&quot;&quot;;&quot;&quot;;PROPER(MINSANSACCENT(SUBSTITUTE(SUBSTITUTE(SUBSTITUTE(SUBSTITUTE(SUBSTITUTE(SUBSTITUTE([.A135];&quot; &quot;;&quot;&quot;);UNICHAR(8217);&quot;&quot;);UNICHAR(40);&quot;&quot;);UNICHAR(41);&quot;&quot;);UNICHAR(231);&quot;c&quot;);UNICHAR(39);&quot;&quot;)))&amp;&quot;N&quot;&amp;[.N135]&amp;&quot;An&quot;&amp; [.J135]&amp;[.K135]&amp;[.L135])" office:value-type="string" office:string-value="HumanitedimancheN19243An2006713" calcext:value-type="string">
            <text:p>HumanitedimancheN19243An2006713</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5]=&quot;&quot;;&quot;&quot;;VLOOKUP([.D135];[$References.$F$2:$References.$G$63];2;1))" office:value-type="float" office:value="910" calcext:value-type="float">
            <text:p>910</text:p>
          </table:table-cell>
          <table:table-cell table:style-name="ce12" table:formula="of:=IF([.A135]=&quot;&quot;;&quot;&quot;;IF(ISERROR(VLOOKUP([.A135];[$References.$N$2:.$O$63];2;0));&quot;&quot;;VLOOKUP([.A135];[$References.$N$2:.$O$63];2;0)))" office:value-type="float" office:value="11" calcext:value-type="float">
            <text:p>11</text:p>
          </table:table-cell>
          <table:table-cell table:style-name="ce24" office:value-type="float" office:value="4362" calcext:value-type="float">
            <text:p>4362</text:p>
          </table:table-cell>
          <table:table-cell table:style-name="ce24" office:value-type="float" office:value="4361" calcext:value-type="float">
            <text:p>4361</text:p>
          </table:table-cell>
          <table:table-cell table:style-name="ce7"/>
          <table:table-cell table:style-name="ce7" office:value-type="float" office:value="2006" calcext:value-type="float">
            <text:p>2006</text:p>
          </table:table-cell>
          <table:table-cell table:style-name="ce20" office:value-type="float" office:value="7" calcext:value-type="float">
            <text:p>07</text:p>
          </table:table-cell>
          <table:table-cell table:style-name="ce20" office:value-type="float" office:value="13" calcext:value-type="float">
            <text:p>13</text:p>
          </table:table-cell>
          <table:table-cell table:style-name="ce7" table:content-validation-name="val4" office:value-type="string" calcext:value-type="string">
            <text:p>Revue</text:p>
          </table:table-cell>
          <table:table-cell table:style-name="ce24" office:value-type="float" office:value="19243" calcext:value-type="float">
            <text:p>19243</text:p>
          </table:table-cell>
          <table:table-cell table:style-name="ce7"/>
          <table:table-cell table:style-name="ce7" office:value-type="string" calcext:value-type="string">
            <text:p>L’été 1936, comme si vous y étiez</text:p>
          </table:table-cell>
          <table:table-cell table:style-name="ce83" office:value-type="string" calcext:value-type="string">
            <text:p><text:span text:style-name="T23">LA PHOTO DE LA SEMAINE - LE FORUM DES LECTEURS - ÉDITORIAL - FRANCE POLITIQUE : </text:span><text:span text:style-name="T24">2007. Marie-George Buffet - 14 JUILLET. Chirac - </text:span><text:span text:style-name="T25">FRANCE RÉGIONS : </text:span><text:span text:style-name="T24">VAL-DE-MARNE - LA REVUE DE PRESSE - </text:span><text:span text:style-name="T25">JEUX - MONDE : </text:span><text:span text:style-name="T24">IRAK - PAUVRETÉ, le G8</text:span></text:p>
            <text:p><text:span text:style-name="T23">SORTIES. CULTURE, LOISIRS : </text:span><text:span text:style-name="T24">CINÉMA. « Vol 93 », le 11 septembre - LIVRES. sur le Front populaire - </text:span><text:span text:style-name="T25">PRATIQUE, VIE QUOTIDIENNE : </text:span><text:span text:style-name="T24">VACANCES. Partez (r)assurés.</text:span></text:p>
            <text:p><text:span text:style-name="T23">1936, Le Front populaire comme Si vous y étiez : </text:span><text:span text:style-name="T24">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span></text:p>
            <text:p><text:span text:style-name="T23">Ernest HEMINGUWAY.</text:span><text:span text:style-name="T24"> Rencontre à Cuba</text:span></text:p>
          </table:table-cell>
          <table:table-cell table:style-name="ce7" office:value-type="float" office:value="4360" calcext:value-type="float">
            <text:p>4360</text:p>
          </table:table-cell>
          <table:table-cell table:style-name="ce7" office:value-type="float" office:value="80" calcext:value-type="float">
            <text:p>80</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4" table:content-validation-name="val1" table:formula="of:=IF([.A135]=&quot;&quot;;&quot;&quot;; &quot;|[&lt;img&quot;&amp;[$References.$I$2]&amp;&quot;  |center&gt;-&gt;&quot;&amp;VLOOKUP([.C135];[$References.$A$2:$References.$B$63];2;0)&amp;&quot;] |&quot;&amp;IF([.I135]=&quot;&quot;;&quot;&quot;;&quot; [&lt;img&quot;&amp;[$References.$J$2]&amp;&quot;&gt;-&gt;&quot;&amp;[.I135]&amp;&quot;]&quot;)&amp;IF([.F135]=&quot;&quot;;&quot;[Ancre&quot;&amp;[.B135]&amp;&quot;&lt;-]{{&quot;&amp;[.A135]&amp;&quot;}}[Ancre&quot;&amp;[.B135]&amp;&quot;&lt;-]&quot;;&quot;[Ancre&quot;&amp;[.B135]&amp;&quot;&lt;-]&quot;&amp;&quot;[{{&quot;&amp;[.A135]&amp;&quot;-&gt;&quot;&amp;[.F135]&amp;&quot;]}}&quot;)&amp;IF(OR([.G135]=&quot;&quot;;[.H135]=&quot;&quot;);&quot;&quot;;&quot;&lt;br&gt;[&lt;img&quot;&amp;[.H135]&amp;&quot;&gt;-&gt;doc&quot;&amp;[.G135]&amp;&quot;]&quot;)&amp;&quot; |&quot;&amp;(IF([.L135]=&quot;&quot;;&quot;&quot;;TEXT([.L135];&quot;00&quot;)&amp;&quot;/&quot;)&amp;IF([.K135]=&quot;&quot;;&quot;&quot;;TEXT([.K135];&quot;00&quot;)&amp;&quot;/&quot;)&amp;TEXT([.J135];&quot;0000&quot;)&amp;&quot; |&quot;&amp;IF([.N135]=&quot;&quot;;&quot;&quot;;&quot;N°&quot;&amp;[.N135])&amp;&quot;|&quot;&amp;IF([.P135]=&quot;&quot;;&quot;&quot;;IF([.P135]=&quot;&quot;;&quot;&quot;;&quot;{{Couverture : }}&quot;&amp;&quot;{&quot;&amp;[.P135]&amp;&quot;}&quot;))&amp;IF([.Q135]=&quot;&quot;;&quot;&quot;;IF([.P135]=&quot;&quot;;&quot;&quot;;&quot; - &quot;)&amp;&quot;{{Contenu :}} &quot;&amp;[.Q135]))&amp;IF([.R135]=&quot;&quot;;&quot;&quot;;&quot; - ([Sommaire complet-&gt;media&quot;&amp;[.R135]&amp;&quot;])&quot;)&amp;&quot; |&quot;&amp;IF([.N135]=&quot;&quot;;&quot;&quot;;[.AF135])&amp;IF([.S135]=&quot;&quot;;&quot;&quot;;&quot; - &quot;&amp;[.S135]&amp;&quot; pages&quot;)&amp;IF([.T135]=&quot;&quot;;&quot;&quot;;&quot; - &quot;&amp;[.T135]&amp;&quot;cm X &quot;&amp;[.U135]&amp;&quot;cm&quot;)&amp;IF([.V135]=&quot;&quot;;&quot;.&quot;;&quot; (épaisseur : &quot;&amp;[.V135]&amp;&quot;cm).&quot;) &amp;&quot;|&quot;)" office:value-type="string" office:string-value="|[&lt;img2628  |center&gt;-&gt;#AncreHautPage8] |[AncreHumanitedimancheN19243An2006713&lt;-][{{Humanité Dimanche-&gt;11]}}&lt;br&gt;[&lt;img4361&gt;-&gt;doc4362] |13/07/2006 |N°19243|{{Couverture : }}{L’été 1936, comme si vous y étiez} - {{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 - ([Sommaire complet-&gt;media4360]) |WW2 aussi - 80 pages - 22cm X 29cm (épaisseur : 0,2cm).|" calcext:value-type="string">
            <text:p>|[&lt;img2628  |center&gt;-&gt;#AncreHautPage8] |[AncreHumanitedimancheN19243An2006713&lt;-][{{Humanité Dimanche-&gt;11]}}&lt;br&gt;[&lt;img4361&gt;-&gt;doc4362] |13/07/2006 |N°19243|{{Couverture : }}{L’été 1936, comme si vous y étiez} - {{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 - ([Sommaire complet-&gt;media4360]) |WW2 aussi - 80 pages - 22cm X 29cm (épaisseur : 0,2cm).|</text:p>
          </table:table-cell>
          <table:table-cell table:style-name="ce14" table:content-validation-name="val1" table:formula="of:=IF([.A135]=&quot;&quot;;&quot;&quot;;&quot;-* [{&quot;&amp;[.A135]&amp;&quot;} N°&quot;&amp;[.N135]&amp;&quot; de &quot;&amp;[.J135]&amp;&quot;-&gt;#Ancre&quot;&amp;[.B135]&amp;&quot;]&quot;)" office:value-type="string" office:string-value="-* [{Humanité Dimanche} N°19243 de 2006-&gt;#AncreHumanitedimancheN19243An2006713]" calcext:value-type="string">
            <text:p>-* [{Humanité Dimanche} N°19243 de 2006-&gt;#AncreHumanitedimancheN19243An2006713]</text:p>
          </table:table-cell>
          <table:table-cell table:style-name="ce14" table:content-validation-name="val1" table:formula="of:=IF([.A135]=&quot;&quot;;&quot;&quot;;[.A135]&amp;IF([.N135]=&quot;&quot;;&quot;&quot;;&quot; N°&quot;&amp;[.N135])&amp;IF(AND([.K135]=&quot;&quot;;[.L135]=&quot;&quot;);IF(AND([.J135]=&quot;&quot;;[.K135]=&quot;&quot;);&quot;&quot;;&quot; de &quot;&amp;[.J135]);IF([.L135]=&quot;&quot;;IF(OR([.K135]=4;[.K135]=8;[.K135]=10);&quot; d'&quot;;&quot; de &quot;)&amp;TEXT(&quot;1/&quot;&amp;[.K135]&amp;&quot;/&quot;&amp;1900;&quot;MMMM&quot;)&amp;&quot; &quot;&amp;[.J135];&quot; du &quot;&amp;TEXT([.L135];&quot;00&quot;)&amp;&quot;/&quot;&amp;TEXT([.K135];&quot;00&quot;)&amp;&quot;/&quot;&amp;[.J135]))&amp;UNICHAR(10)&amp;&quot;Collection personnelle&quot;&amp;IF([.P135]=&quot;&quot;;&quot;&quot;;UNICHAR(10)&amp;&quot;Couverture : &quot;&amp;[.P135])&amp;IF([.Q135]=&quot;&quot;;&quot;&quot;;&quot; - Contenu : &quot;&amp;[.Q135]))" office:value-type="string" office:string-value="Humanité Dimanche N°19243 du 13/07/2006&#10;Collection personnelle&#10;Couverture : L’été 1936, comme si vous y étiez - 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 calcext:value-type="string">
            <text:p>Humanité Dimanche N°19243 du 13/07/2006</text:p>
            <text:p>Collection personnelle</text:p>
            <text:p>Couverture : L’été 1936, comme si vous y étiez - 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text:p>
          </table:table-cell>
          <table:table-cell table:style-name="ce14" table:content-validation-name="val1" table:formula="of:=IF([.A135]=&quot;&quot;;&quot;&quot;;&quot;Photo de couverture&quot;)" office:value-type="string" office:string-value="Photo de couverture" calcext:value-type="string">
            <text:p>Photo de couverture</text:p>
          </table:table-cell>
          <table:table-cell table:number-columns-repeated="988"/>
        </table:table-row>
        <table:table-row table:style-name="ro45">
          <table:table-cell table:style-name="ce7" office:value-type="string" calcext:value-type="string">
            <text:p>Dossier de l’art</text:p>
          </table:table-cell>
          <table:table-cell table:style-name="ce14" table:content-validation-name="val1" table:formula="of:=IF([.A136]=&quot;&quot;;&quot;&quot;;PROPER(MINSANSACCENT(SUBSTITUTE(SUBSTITUTE(SUBSTITUTE(SUBSTITUTE(SUBSTITUTE(SUBSTITUTE([.A136];&quot; &quot;;&quot;&quot;);UNICHAR(8217);&quot;&quot;);UNICHAR(40);&quot;&quot;);UNICHAR(41);&quot;&quot;);UNICHAR(231);&quot;c&quot;);UNICHAR(39);&quot;&quot;)))&amp;&quot;N&quot;&amp;[.N136]&amp;&quot;An&quot;&amp; [.J136]&amp;[.K136]&amp;[.L136])" office:value-type="string" office:string-value="DossierdelartN141An20075" calcext:value-type="string">
            <text:p>DossierdelartN141An2007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6]=&quot;&quot;;&quot;&quot;;VLOOKUP([.D136];[$References.$F$2:$References.$G$63];2;1))" office:value-type="float" office:value="910" calcext:value-type="float">
            <text:p>910</text:p>
          </table:table-cell>
          <table:table-cell table:style-name="ce12" table:formula="of:=IF([.A136]=&quot;&quot;;&quot;&quot;;IF(ISERROR(VLOOKUP([.A136];[$References.$N$2:.$O$63];2;0));&quot;&quot;;VLOOKUP([.A136];[$References.$N$2:.$O$63];2;0)))">
            <text:p/>
          </table:table-cell>
          <table:table-cell table:style-name="ce24" office:value-type="float" office:value="4380" calcext:value-type="float">
            <text:p>4380</text:p>
          </table:table-cell>
          <table:table-cell table:style-name="ce24" office:value-type="float" office:value="4378" calcext:value-type="float">
            <text:p>4378</text:p>
          </table:table-cell>
          <table:table-cell table:style-name="ce7"/>
          <table:table-cell table:style-name="ce7" office:value-type="float" office:value="2007" calcext:value-type="float">
            <text:p>2007</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float" office:value="141" calcext:value-type="float">
            <text:p>141</text:p>
          </table:table-cell>
          <table:table-cell table:style-name="ce7"/>
          <table:table-cell table:style-name="ce7" office:value-type="string" calcext:value-type="string">
            <text:p>Le Centre Pompidou (Beaubourg) - L’architecture, le design, les collections d’art moderne et contemporain</text:p>
          </table:table-cell>
          <table:table-cell table:style-name="ce81" office:value-type="string" calcext:value-type="string">
            <text:p><text:span text:style-name="T26">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span></text:p>
          </table:table-cell>
          <table:table-cell table:style-name="ce7" office:value-type="float" office:value="4379" calcext:value-type="float">
            <text:p>4379</text:p>
          </table:table-cell>
          <table:table-cell table:style-name="ce7" office:value-type="float" office:value="96" calcext:value-type="float">
            <text:p>96</text:p>
          </table:table-cell>
          <table:table-cell table:style-name="ce7" office:value-type="float" office:value="21.5" calcext:value-type="float">
            <text:p>21,5</text:p>
          </table:table-cell>
          <table:table-cell table:style-name="ce7" office:value-type="float" office:value="28.4" calcext:value-type="float">
            <text:p>28,4</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36]=&quot;&quot;;&quot;&quot;; &quot;|[&lt;img&quot;&amp;[$References.$I$2]&amp;&quot;  |center&gt;-&gt;&quot;&amp;VLOOKUP([.C136];[$References.$A$2:$References.$B$63];2;0)&amp;&quot;] |&quot;&amp;IF([.I136]=&quot;&quot;;&quot;&quot;;&quot; [&lt;img&quot;&amp;[$References.$J$2]&amp;&quot;&gt;-&gt;&quot;&amp;[.I136]&amp;&quot;]&quot;)&amp;IF([.F136]=&quot;&quot;;&quot;[Ancre&quot;&amp;[.B136]&amp;&quot;&lt;-]{{&quot;&amp;[.A136]&amp;&quot;}}[Ancre&quot;&amp;[.B136]&amp;&quot;&lt;-]&quot;;&quot;[Ancre&quot;&amp;[.B136]&amp;&quot;&lt;-]&quot;&amp;&quot;[{{&quot;&amp;[.A136]&amp;&quot;-&gt;&quot;&amp;[.F136]&amp;&quot;]}}&quot;)&amp;IF(OR([.G136]=&quot;&quot;;[.H136]=&quot;&quot;);&quot;&quot;;&quot;&lt;br&gt;[&lt;img&quot;&amp;[.H136]&amp;&quot;&gt;-&gt;doc&quot;&amp;[.G136]&amp;&quot;]&quot;)&amp;&quot; |&quot;&amp;(IF([.L136]=&quot;&quot;;&quot;&quot;;TEXT([.L136];&quot;00&quot;)&amp;&quot;/&quot;)&amp;IF([.K136]=&quot;&quot;;&quot;&quot;;TEXT([.K136];&quot;00&quot;)&amp;&quot;/&quot;)&amp;TEXT([.J136];&quot;0000&quot;)&amp;&quot; |&quot;&amp;IF([.N136]=&quot;&quot;;&quot;&quot;;&quot;N°&quot;&amp;[.N136])&amp;&quot;|&quot;&amp;IF([.P136]=&quot;&quot;;&quot;&quot;;IF([.P136]=&quot;&quot;;&quot;&quot;;&quot;{{Couverture : }}&quot;&amp;&quot;{&quot;&amp;[.P136]&amp;&quot;}&quot;))&amp;IF([.Q136]=&quot;&quot;;&quot;&quot;;IF([.P136]=&quot;&quot;;&quot;&quot;;&quot; - &quot;)&amp;&quot;{{Contenu :}} &quot;&amp;[.Q136]))&amp;IF([.R136]=&quot;&quot;;&quot;&quot;;&quot; - ([Sommaire complet-&gt;media&quot;&amp;[.R136]&amp;&quot;])&quot;)&amp;&quot; |&quot;&amp;IF([.N136]=&quot;&quot;;&quot;&quot;;[.AF136])&amp;IF([.S136]=&quot;&quot;;&quot;&quot;;&quot; - &quot;&amp;[.S136]&amp;&quot; pages&quot;)&amp;IF([.T136]=&quot;&quot;;&quot;&quot;;&quot; - &quot;&amp;[.T136]&amp;&quot;cm X &quot;&amp;[.U136]&amp;&quot;cm&quot;)&amp;IF([.V136]=&quot;&quot;;&quot;.&quot;;&quot; (épaisseur : &quot;&amp;[.V136]&amp;&quot;cm).&quot;) &amp;&quot;|&quot;)" office:value-type="string" office:string-value="|[&lt;img2628  |center&gt;-&gt;#AncreHautPage8] |[AncreDossierdelartN141An20075&lt;-]{{Dossier de l’art}}[AncreDossierdelartN141An20075&lt;-]&lt;br&gt;[&lt;img4378&gt;-&gt;doc4380] |05/2007 |N°141|{{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 ([Sommaire complet-&gt;media4379]) | - 96 pages - 21,5cm X 28,4cm (épaisseur : 0,7cm).|" calcext:value-type="string">
            <text:p>|[&lt;img2628 <text:s/>|center&gt;-&gt;#AncreHautPage8] |[AncreDossierdelartN141An20075&lt;-]{{Dossier de l’art}}[AncreDossierdelartN141An20075&lt;-]&lt;br&gt;[&lt;img4378&gt;-&gt;doc4380] |05/2007 |N°141|{{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 ([Sommaire complet-&gt;media4379]) | - 96 pages - 21,5cm X 28,4cm (épaisseur : 0,7cm).|</text:p>
          </table:table-cell>
          <table:table-cell table:style-name="ce14" table:content-validation-name="val1" table:formula="of:=IF([.A136]=&quot;&quot;;&quot;&quot;;&quot;-* [{&quot;&amp;[.A136]&amp;&quot;} N°&quot;&amp;[.N136]&amp;&quot; de &quot;&amp;[.J136]&amp;&quot;-&gt;#Ancre&quot;&amp;[.B136]&amp;&quot;]&quot;)" office:value-type="string" office:string-value="-* [{Dossier de l’art} N°141 de 2007-&gt;#AncreDossierdelartN141An20075]" calcext:value-type="string">
            <text:p>-* [{Dossier de l’art} N°141 de 2007-&gt;#AncreDossierdelartN141An20075]</text:p>
          </table:table-cell>
          <table:table-cell table:style-name="ce14" table:content-validation-name="val1" table:formula="of:=IF([.A136]=&quot;&quot;;&quot;&quot;;[.A136]&amp;IF([.N136]=&quot;&quot;;&quot;&quot;;&quot; N°&quot;&amp;[.N136])&amp;IF(AND([.K136]=&quot;&quot;;[.L136]=&quot;&quot;);IF(AND([.J136]=&quot;&quot;;[.K136]=&quot;&quot;);&quot;&quot;;&quot; de &quot;&amp;[.J136]);IF([.L136]=&quot;&quot;;IF(OR([.K136]=4;[.K136]=8;[.K136]=10);&quot; d'&quot;;&quot; de &quot;)&amp;TEXT(&quot;1/&quot;&amp;[.K136]&amp;&quot;/&quot;&amp;1900;&quot;MMMM&quot;)&amp;&quot; &quot;&amp;[.J136];&quot; du &quot;&amp;TEXT([.L136];&quot;00&quot;)&amp;&quot;/&quot;&amp;TEXT([.K136];&quot;00&quot;)&amp;&quot;/&quot;&amp;[.J136]))&amp;UNICHAR(10)&amp;&quot;Collection personnelle&quot;&amp;IF([.P136]=&quot;&quot;;&quot;&quot;;UNICHAR(10)&amp;&quot;Couverture : &quot;&amp;[.P136])&amp;IF([.Q136]=&quot;&quot;;&quot;&quot;;&quot; - Contenu : &quot;&amp;[.Q136]))" office:value-type="string" office:string-value="Dossier de l’art N°141 de mai 2007&#10;Collection personnelle&#10;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calcext:value-type="string">
            <text:p>Dossier de l’art N°141 de mai 2007</text:p>
            <text:p>Collection personnelle</text:p>
            <text:p>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p>
          </table:table-cell>
          <table:table-cell table:style-name="ce14" table:content-validation-name="val1" table:formula="of:=IF([.A136]=&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10" office:value-type="string" calcext:value-type="string">
            <text:p>Trésor du patrimoine</text:p>
          </table:table-cell>
          <table:table-cell table:style-name="ce14" table:content-validation-name="val1" table:formula="of:=IF([.A137]=&quot;&quot;;&quot;&quot;;PROPER(MINSANSACCENT(SUBSTITUTE(SUBSTITUTE(SUBSTITUTE(SUBSTITUTE(SUBSTITUTE(SUBSTITUTE([.A137];&quot; &quot;;&quot;&quot;);UNICHAR(8217);&quot;&quot;);UNICHAR(40);&quot;&quot;);UNICHAR(41);&quot;&quot;);UNICHAR(231);&quot;c&quot;);UNICHAR(39);&quot;&quot;)))&amp;&quot;N&quot;&amp;[.N137]&amp;&quot;An&quot;&amp; [.J137]&amp;[.K137]&amp;[.L137])" office:value-type="string" office:string-value="TresordupatrimoineNTome2-7800222An20085" calcext:value-type="string">
            <text:p>TresordupatrimoineNTome2-7800222An2008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7]=&quot;&quot;;&quot;&quot;;VLOOKUP([.D137];[$References.$F$2:$References.$G$63];2;1))" office:value-type="float" office:value="910" calcext:value-type="float">
            <text:p>910</text:p>
          </table:table-cell>
          <table:table-cell table:style-name="ce12" table:formula="of:=IF([.A137]=&quot;&quot;;&quot;&quot;;IF(ISERROR(VLOOKUP([.A137];[$References.$N$2:.$O$63];2;0));&quot;&quot;;VLOOKUP([.A137];[$References.$N$2:.$O$63];2;0)))">
            <text:p/>
          </table:table-cell>
          <table:table-cell table:style-name="ce24" office:value-type="float" office:value="4307" calcext:value-type="float">
            <text:p>4307</text:p>
          </table:table-cell>
          <table:table-cell table:style-name="ce24" office:value-type="float" office:value="4306" calcext:value-type="float">
            <text:p>4306</text:p>
          </table:table-cell>
          <table:table-cell table:style-name="ce7"/>
          <table:table-cell table:style-name="ce7" office:value-type="float" office:value="2008" calcext:value-type="float">
            <text:p>2008</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string" calcext:value-type="string">
            <text:p>Tome2-7800222</text:p>
          </table:table-cell>
          <table:table-cell table:style-name="ce7"/>
          <table:table-cell table:style-name="ce7" office:value-type="string" calcext:value-type="string">
            <text:p><text:span text:style-name="T3">La Seconde guerre mondiale 39-45 - Fac-similé du journal </text:span><text:span text:style-name="T3"><text:a xlink:href="#petitparisien22832" xlink:type="simple">« Le Petit Parisien » du 4 septembre 1939</text:a></text:span><text:span text:style-name="T3"> (classé à part) [visualisable-&gt;753] sur ce site.</text:span></text:p>
          </table:table-cell>
          <table:table-cell table:style-name="ce7" office:value-type="string" calcext:value-type="string">
            <text:p>La percée allemand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8" calcext:value-type="date">
            <text:p>08/03/2022</text:p>
          </table:table-cell>
          <table:table-cell table:style-name="ce7"/>
          <table:table-cell table:style-name="ce14" table:content-validation-name="val1" table:formula="of:=IF([.A137]=&quot;&quot;;&quot;&quot;; &quot;|[&lt;img&quot;&amp;[$References.$I$2]&amp;&quot;  |center&gt;-&gt;&quot;&amp;VLOOKUP([.C137];[$References.$A$2:$References.$B$63];2;0)&amp;&quot;] |&quot;&amp;IF([.I137]=&quot;&quot;;&quot;&quot;;&quot; [&lt;img&quot;&amp;[$References.$J$2]&amp;&quot;&gt;-&gt;&quot;&amp;[.I137]&amp;&quot;]&quot;)&amp;IF([.F137]=&quot;&quot;;&quot;[Ancre&quot;&amp;[.B137]&amp;&quot;&lt;-]{{&quot;&amp;[.A137]&amp;&quot;}}[Ancre&quot;&amp;[.B137]&amp;&quot;&lt;-]&quot;;&quot;[Ancre&quot;&amp;[.B137]&amp;&quot;&lt;-]&quot;&amp;&quot;[{{&quot;&amp;[.A137]&amp;&quot;-&gt;&quot;&amp;[.F137]&amp;&quot;]}}&quot;)&amp;IF(OR([.G137]=&quot;&quot;;[.H137]=&quot;&quot;);&quot;&quot;;&quot;&lt;br&gt;[&lt;img&quot;&amp;[.H137]&amp;&quot;&gt;-&gt;doc&quot;&amp;[.G137]&amp;&quot;]&quot;)&amp;&quot; |&quot;&amp;(IF([.L137]=&quot;&quot;;&quot;&quot;;TEXT([.L137];&quot;00&quot;)&amp;&quot;/&quot;)&amp;IF([.K137]=&quot;&quot;;&quot;&quot;;TEXT([.K137];&quot;00&quot;)&amp;&quot;/&quot;)&amp;TEXT([.J137];&quot;0000&quot;)&amp;&quot; |&quot;&amp;IF([.N137]=&quot;&quot;;&quot;&quot;;&quot;N°&quot;&amp;[.N137])&amp;&quot;|&quot;&amp;IF([.P137]=&quot;&quot;;&quot;&quot;;IF([.P137]=&quot;&quot;;&quot;&quot;;&quot;{{Couverture : }}&quot;&amp;&quot;{&quot;&amp;[.P137]&amp;&quot;}&quot;))&amp;IF([.Q137]=&quot;&quot;;&quot;&quot;;IF([.P137]=&quot;&quot;;&quot;&quot;;&quot; - &quot;)&amp;&quot;{{Contenu :}} &quot;&amp;[.Q137]))&amp;IF([.R137]=&quot;&quot;;&quot;&quot;;&quot; - ([Sommaire complet-&gt;media&quot;&amp;[.R137]&amp;&quot;])&quot;)&amp;&quot; |&quot;&amp;IF([.N137]=&quot;&quot;;&quot;&quot;;[.AF137])&amp;IF([.S137]=&quot;&quot;;&quot;&quot;;&quot; - &quot;&amp;[.S137]&amp;&quot; pages&quot;)&amp;IF([.T137]=&quot;&quot;;&quot;&quot;;&quot; - &quot;&amp;[.T137]&amp;&quot;cm X &quot;&amp;[.U137]&amp;&quot;cm&quot;)&amp;IF([.V137]=&quot;&quot;;&quot;.&quot;;&quot; (épaisseur : &quot;&amp;[.V137]&amp;&quot;cm).&quot;) &amp;&quot;|&quot;)" office:value-type="string" office:string-value="|[&lt;img2628  |center&gt;-&gt;#AncreHautPage3] |[AncreTresordupatrimoineNTome2-7800222An20085&lt;-]{{Trésor du patrimoine}}[AncreTresordupatrimoineNTome2-7800222An20085&lt;-]&lt;br&gt;[&lt;img4306&gt;-&gt;doc4307] |05/2008 |N°Tome2-7800222|{{Couverture : }}{La Seconde guerre mondiale 39-45 - Fac-similé du journal « Le Petit Parisien » du 4 septembre 1939 (classé à part) [visualisable-&gt;753] sur ce site.} - {{Contenu :}} La percée allemande | - 82 pages - 22,1cm X 29,6cm (épaisseur : 0,6cm).|" calcext:value-type="string">
            <text:p>|[&lt;img2628 <text:s/>|center&gt;-&gt;#AncreHautPage3] |[AncreTresordupatrimoineNTome2-7800222An20085&lt;-]{{Trésor du patrimoine}}[AncreTresordupatrimoineNTome2-7800222An20085&lt;-]&lt;br&gt;[&lt;img4306&gt;-&gt;doc4307] |05/2008 |N°Tome2-7800222|{{Couverture : }}{La Seconde guerre mondiale 39-45 - Fac-similé du journal « Le Petit Parisien » du 4 septembre 1939 (classé à part) [visualisable-&gt;753] sur ce site.} - {{Contenu :}} La percée allemande | - 82 pages - 22,1cm X 29,6cm (épaisseur : 0,6cm).|</text:p>
          </table:table-cell>
          <table:table-cell table:style-name="ce14" table:content-validation-name="val1" table:formula="of:=IF([.A137]=&quot;&quot;;&quot;&quot;;&quot;-* [{&quot;&amp;[.A137]&amp;&quot;} N°&quot;&amp;[.N137]&amp;&quot; de &quot;&amp;[.J137]&amp;&quot;-&gt;#Ancre&quot;&amp;[.B137]&amp;&quot;]&quot;)" office:value-type="string" office:string-value="-* [{Trésor du patrimoine} N°Tome2-7800222 de 2008-&gt;#AncreTresordupatrimoineNTome2-7800222An20085]" calcext:value-type="string">
            <text:p>-* [{Trésor du patrimoine} N°Tome2-7800222 de 2008-&gt;#AncreTresordupatrimoineNTome2-7800222An20085]</text:p>
          </table:table-cell>
          <table:table-cell table:style-name="ce14" table:content-validation-name="val1" table:formula="of:=IF([.A137]=&quot;&quot;;&quot;&quot;;[.A137]&amp;IF([.N137]=&quot;&quot;;&quot;&quot;;&quot; N°&quot;&amp;[.N137])&amp;IF(AND([.K137]=&quot;&quot;;[.L137]=&quot;&quot;);IF(AND([.J137]=&quot;&quot;;[.K137]=&quot;&quot;);&quot;&quot;;&quot; de &quot;&amp;[.J137]);IF([.L137]=&quot;&quot;;IF(OR([.K137]=4;[.K137]=8;[.K137]=10);&quot; d'&quot;;&quot; de &quot;)&amp;TEXT(&quot;1/&quot;&amp;[.K137]&amp;&quot;/&quot;&amp;1900;&quot;MMMM&quot;)&amp;&quot; &quot;&amp;[.J137];&quot; du &quot;&amp;TEXT([.L137];&quot;00&quot;)&amp;&quot;/&quot;&amp;TEXT([.K137];&quot;00&quot;)&amp;&quot;/&quot;&amp;[.J137]))&amp;UNICHAR(10)&amp;&quot;Collection personnelle&quot;&amp;IF([.P137]=&quot;&quot;;&quot;&quot;;UNICHAR(10)&amp;&quot;Couverture : &quot;&amp;[.P137])&amp;IF([.Q137]=&quot;&quot;;&quot;&quot;;&quot; - Contenu : &quot;&amp;[.Q137]))" office:value-type="string" office:string-value="Trésor du patrimoine N°Tome2-7800222 de mai 2008&#10;Collection personnelle&#10;Couverture : La Seconde guerre mondiale 39-45 - Fac-similé du journal « Le Petit Parisien » du 4 septembre 1939 (classé à part) [visualisable-&gt;753] sur ce site. - Contenu : La percée allemande" calcext:value-type="string">
            <text:p>Trésor du patrimoine N°Tome2-7800222 de mai 2008</text:p>
            <text:p>Collection personnelle</text:p>
            <text:p>Couverture : La Seconde guerre mondiale 39-45 - Fac-similé du journal « Le Petit Parisien » du 4 septembre 1939 (classé à part) [visualisable-&gt;753] sur ce site. - Contenu : La percée allemande</text:p>
          </table:table-cell>
          <table:table-cell table:style-name="ce14" table:content-validation-name="val1" table:formula="of:=IF([.A137]=&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Ouest-France</text:p>
          </table:table-cell>
          <table:table-cell table:style-name="ce14" table:content-validation-name="val1" table:formula="of:=IF([.A138]=&quot;&quot;;&quot;&quot;;PROPER(MINSANSACCENT(SUBSTITUTE(SUBSTITUTE(SUBSTITUTE(SUBSTITUTE(SUBSTITUTE(SUBSTITUTE([.A138];&quot; &quot;;&quot;&quot;);UNICHAR(8217);&quot;&quot;);UNICHAR(40);&quot;&quot;);UNICHAR(41);&quot;&quot;);UNICHAR(231);&quot;c&quot;);UNICHAR(39);&quot;&quot;)))&amp;&quot;N&quot;&amp;[.N138]&amp;&quot;An&quot;&amp; [.J138]&amp;[.K138]&amp;[.L138])" office:value-type="string" office:string-value="Ouest-FranceNHors-série-N20364-1905An200911" calcext:value-type="string">
            <text:p>Ouest-FranceNHors-série-N20364-1905An2009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8]=&quot;&quot;;&quot;&quot;;VLOOKUP([.D138];[$References.$F$2:$References.$G$63];2;1))" office:value-type="float" office:value="910" calcext:value-type="float">
            <text:p>910</text:p>
          </table:table-cell>
          <table:table-cell table:style-name="ce12" table:formula="of:=IF([.A138]=&quot;&quot;;&quot;&quot;;IF(ISERROR(VLOOKUP([.A138];[$References.$N$2:.$O$63];2;0));&quot;&quot;;VLOOKUP([.A138];[$References.$N$2:.$O$63];2;0)))">
            <text:p/>
          </table:table-cell>
          <table:table-cell table:style-name="ce24" office:value-type="float" office:value="4195" calcext:value-type="float">
            <text:p>4195</text:p>
          </table:table-cell>
          <table:table-cell table:style-name="ce24" office:value-type="float" office:value="4194" calcext:value-type="float">
            <text:p>4194</text:p>
          </table:table-cell>
          <table:table-cell table:style-name="ce7"/>
          <table:table-cell table:style-name="ce7" office:value-type="float" office:value="2009" calcext:value-type="float">
            <text:p>2009</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N20364-1905</text:p>
          </table:table-cell>
          <table:table-cell table:style-name="ce7" office:value-type="string" calcext:value-type="string">
            <text:p>En français et anglais</text:p>
          </table:table-cell>
          <table:table-cell table:style-name="ce7" office:value-type="string" calcext:value-type="string">
            <text:p>44 photos du Jour J</text:p>
          </table:table-cell>
          <table:table-cell table:style-name="ce7" office:value-type="string" calcext:value-type="string">
            <text:p>Spécial soixante-cinquième du débarquement</text:p>
          </table:table-cell>
          <table:table-cell table:style-name="ce7"/>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4" table:content-validation-name="val1" table:formula="of:=IF([.A138]=&quot;&quot;;&quot;&quot;; &quot;|[&lt;img&quot;&amp;[$References.$I$2]&amp;&quot;  |center&gt;-&gt;&quot;&amp;VLOOKUP([.C138];[$References.$A$2:$References.$B$63];2;0)&amp;&quot;] |&quot;&amp;IF([.I138]=&quot;&quot;;&quot;&quot;;&quot; [&lt;img&quot;&amp;[$References.$J$2]&amp;&quot;&gt;-&gt;&quot;&amp;[.I138]&amp;&quot;]&quot;)&amp;IF([.F138]=&quot;&quot;;&quot;[Ancre&quot;&amp;[.B138]&amp;&quot;&lt;-]{{&quot;&amp;[.A138]&amp;&quot;}}[Ancre&quot;&amp;[.B138]&amp;&quot;&lt;-]&quot;;&quot;[Ancre&quot;&amp;[.B138]&amp;&quot;&lt;-]&quot;&amp;&quot;[{{&quot;&amp;[.A138]&amp;&quot;-&gt;&quot;&amp;[.F138]&amp;&quot;]}}&quot;)&amp;IF(OR([.G138]=&quot;&quot;;[.H138]=&quot;&quot;);&quot;&quot;;&quot;&lt;br&gt;[&lt;img&quot;&amp;[.H138]&amp;&quot;&gt;-&gt;doc&quot;&amp;[.G138]&amp;&quot;]&quot;)&amp;&quot; |&quot;&amp;(IF([.L138]=&quot;&quot;;&quot;&quot;;TEXT([.L138];&quot;00&quot;)&amp;&quot;/&quot;)&amp;IF([.K138]=&quot;&quot;;&quot;&quot;;TEXT([.K138];&quot;00&quot;)&amp;&quot;/&quot;)&amp;TEXT([.J138];&quot;0000&quot;)&amp;&quot; |&quot;&amp;IF([.N138]=&quot;&quot;;&quot;&quot;;&quot;N°&quot;&amp;[.N138])&amp;&quot;|&quot;&amp;IF([.P138]=&quot;&quot;;&quot;&quot;;IF([.P138]=&quot;&quot;;&quot;&quot;;&quot;{{Couverture : }}&quot;&amp;&quot;{&quot;&amp;[.P138]&amp;&quot;}&quot;))&amp;IF([.Q138]=&quot;&quot;;&quot;&quot;;IF([.P138]=&quot;&quot;;&quot;&quot;;&quot; - &quot;)&amp;&quot;{{Contenu :}} &quot;&amp;[.Q138]))&amp;IF([.R138]=&quot;&quot;;&quot;&quot;;&quot; - ([Sommaire complet-&gt;media&quot;&amp;[.R138]&amp;&quot;])&quot;)&amp;&quot; |&quot;&amp;IF([.N138]=&quot;&quot;;&quot;&quot;;[.AF138])&amp;IF([.S138]=&quot;&quot;;&quot;&quot;;&quot; - &quot;&amp;[.S138]&amp;&quot; pages&quot;)&amp;IF([.T138]=&quot;&quot;;&quot;&quot;;&quot; - &quot;&amp;[.T138]&amp;&quot;cm X &quot;&amp;[.U138]&amp;&quot;cm&quot;)&amp;IF([.V138]=&quot;&quot;;&quot;.&quot;;&quot; (épaisseur : &quot;&amp;[.V138]&amp;&quot;cm).&quot;) &amp;&quot;|&quot;)" office:value-type="string" office:string-value="|[&lt;img2628  |center&gt;-&gt;#AncreHautPage3] |[AncreOuest-FranceNHors-série-N20364-1905An200911&lt;-]{{Ouest-France}}[AncreOuest-FranceNHors-série-N20364-1905An200911&lt;-]&lt;br&gt;[&lt;img4194&gt;-&gt;doc4195] |01/01/2009 |N°Hors-série-N20364-1905|{{Couverture : }}{44 photos du Jour J} - {{Contenu :}} Spécial soixante-cinquième du débarquement | - 56 pages - 22cm X 28,5cm.|" calcext:value-type="string">
            <text:p>|[&lt;img2628 <text:s/>|center&gt;-&gt;#AncreHautPage3] |[AncreOuest-FranceNHors-série-N20364-1905An200911&lt;-]{{Ouest-France}}[AncreOuest-FranceNHors-série-N20364-1905An200911&lt;-]&lt;br&gt;[&lt;img4194&gt;-&gt;doc4195] |01/01/2009 |N°Hors-série-N20364-1905|{{Couverture : }}{44 photos du Jour J} - {{Contenu :}} Spécial soixante-cinquième du débarquement | - 56 pages - 22cm X 28,5cm.|</text:p>
          </table:table-cell>
          <table:table-cell table:style-name="ce14" table:content-validation-name="val1" table:formula="of:=IF([.A138]=&quot;&quot;;&quot;&quot;;&quot;-* [{&quot;&amp;[.A138]&amp;&quot;} N°&quot;&amp;[.N138]&amp;&quot; de &quot;&amp;[.J138]&amp;&quot;-&gt;#Ancre&quot;&amp;[.B138]&amp;&quot;]&quot;)" office:value-type="string" office:string-value="-* [{Ouest-France} N°Hors-série-N20364-1905 de 2009-&gt;#AncreOuest-FranceNHors-série-N20364-1905An200911]" calcext:value-type="string">
            <text:p>-* [{Ouest-France} N°Hors-série-N20364-1905 de 2009-&gt;#AncreOuest-FranceNHors-série-N20364-1905An200911]</text:p>
          </table:table-cell>
          <table:table-cell table:style-name="ce14" table:content-validation-name="val1" table:formula="of:=IF([.A138]=&quot;&quot;;&quot;&quot;;[.A138]&amp;IF([.N138]=&quot;&quot;;&quot;&quot;;&quot; N°&quot;&amp;[.N138])&amp;IF(AND([.K138]=&quot;&quot;;[.L138]=&quot;&quot;);IF(AND([.J138]=&quot;&quot;;[.K138]=&quot;&quot;);&quot;&quot;;&quot; de &quot;&amp;[.J138]);IF([.L138]=&quot;&quot;;IF(OR([.K138]=4;[.K138]=8;[.K138]=10);&quot; d'&quot;;&quot; de &quot;)&amp;TEXT(&quot;1/&quot;&amp;[.K138]&amp;&quot;/&quot;&amp;1900;&quot;MMMM&quot;)&amp;&quot; &quot;&amp;[.J138];&quot; du &quot;&amp;TEXT([.L138];&quot;00&quot;)&amp;&quot;/&quot;&amp;TEXT([.K138];&quot;00&quot;)&amp;&quot;/&quot;&amp;[.J138]))&amp;UNICHAR(10)&amp;&quot;Collection personnelle&quot;&amp;IF([.P138]=&quot;&quot;;&quot;&quot;;UNICHAR(10)&amp;&quot;Couverture : &quot;&amp;[.P138])&amp;IF([.Q138]=&quot;&quot;;&quot;&quot;;&quot; - Contenu : &quot;&amp;[.Q138]))" office:value-type="string" office:string-value="Ouest-France N°Hors-série-N20364-1905 du 01/01/2009&#10;Collection personnelle&#10;Couverture : 44 photos du Jour J - Contenu : Spécial soixante-cinquième du débarquement" calcext:value-type="string">
            <text:p>Ouest-France N°Hors-série-N20364-1905 du 01/01/2009</text:p>
            <text:p>Collection personnelle</text:p>
            <text:p>Couverture : 44 photos du Jour J - Contenu : Spécial soixante-cinquième du débarquement</text:p>
          </table:table-cell>
          <table:table-cell table:style-name="ce14" table:content-validation-name="val1" table:formula="of:=IF([.A138]=&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10" office:value-type="string" calcext:value-type="string">
            <text:p>Trésor du patrimoine</text:p>
          </table:table-cell>
          <table:table-cell table:style-name="ce14" table:content-validation-name="val1" table:formula="of:=IF([.A139]=&quot;&quot;;&quot;&quot;;PROPER(MINSANSACCENT(SUBSTITUTE(SUBSTITUTE(SUBSTITUTE(SUBSTITUTE(SUBSTITUTE(SUBSTITUTE([.A139];&quot; &quot;;&quot;&quot;);UNICHAR(8217);&quot;&quot;);UNICHAR(40);&quot;&quot;);UNICHAR(41);&quot;&quot;);UNICHAR(231);&quot;c&quot;);UNICHAR(39);&quot;&quot;)))&amp;&quot;N&quot;&amp;[.N139]&amp;&quot;An&quot;&amp; [.J139]&amp;[.K139]&amp;[.L139])" office:value-type="string" office:string-value="TresordupatrimoineNTome1-7800221An20093" calcext:value-type="string">
            <text:p>TresordupatrimoineNTome1-7800221An2009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9]=&quot;&quot;;&quot;&quot;;VLOOKUP([.D139];[$References.$F$2:$References.$G$63];2;1))" office:value-type="float" office:value="910" calcext:value-type="float">
            <text:p>910</text:p>
          </table:table-cell>
          <table:table-cell table:style-name="ce12" table:formula="of:=IF([.A139]=&quot;&quot;;&quot;&quot;;IF(ISERROR(VLOOKUP([.A139];[$References.$N$2:.$O$63];2;0));&quot;&quot;;VLOOKUP([.A139];[$References.$N$2:.$O$63];2;0)))">
            <text:p/>
          </table:table-cell>
          <table:table-cell table:style-name="ce24" office:value-type="float" office:value="4301" calcext:value-type="float">
            <text:p>4301</text:p>
          </table:table-cell>
          <table:table-cell table:style-name="ce24" office:value-type="float" office:value="4300" calcext:value-type="float">
            <text:p>4300</text:p>
          </table:table-cell>
          <table:table-cell table:style-name="ce7"/>
          <table:table-cell table:style-name="ce7" office:value-type="float" office:value="2009" calcext:value-type="float">
            <text:p>2009</text:p>
          </table:table-cell>
          <table:table-cell table:style-name="ce20" office:value-type="float" office:value="3" calcext:value-type="float">
            <text:p>03</text:p>
          </table:table-cell>
          <table:table-cell table:style-name="ce20"/>
          <table:table-cell table:style-name="ce7" table:content-validation-name="val4" office:value-type="string" calcext:value-type="string">
            <text:p>Revue</text:p>
          </table:table-cell>
          <table:table-cell table:style-name="ce24" office:value-type="string" calcext:value-type="string">
            <text:p>Tome1-7800221</text:p>
          </table:table-cell>
          <table:table-cell table:style-name="ce7"/>
          <table:table-cell table:style-name="ce7" office:value-type="string" calcext:value-type="string">
            <text:p>La Seconde guerre mondiale 39-45 - Fac-similé de l’affiche « Ordre de mobilisation générale » (classé à part) [visualisable-&gt;918] sur ce site.</text:p>
          </table:table-cell>
          <table:table-cell table:style-name="ce7" office:value-type="string" calcext:value-type="string">
            <text:p>L’Allemagne attaqu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39]=&quot;&quot;;&quot;&quot;; &quot;|[&lt;img&quot;&amp;[$References.$I$2]&amp;&quot;  |center&gt;-&gt;&quot;&amp;VLOOKUP([.C139];[$References.$A$2:$References.$B$63];2;0)&amp;&quot;] |&quot;&amp;IF([.I139]=&quot;&quot;;&quot;&quot;;&quot; [&lt;img&quot;&amp;[$References.$J$2]&amp;&quot;&gt;-&gt;&quot;&amp;[.I139]&amp;&quot;]&quot;)&amp;IF([.F139]=&quot;&quot;;&quot;[Ancre&quot;&amp;[.B139]&amp;&quot;&lt;-]{{&quot;&amp;[.A139]&amp;&quot;}}[Ancre&quot;&amp;[.B139]&amp;&quot;&lt;-]&quot;;&quot;[Ancre&quot;&amp;[.B139]&amp;&quot;&lt;-]&quot;&amp;&quot;[{{&quot;&amp;[.A139]&amp;&quot;-&gt;&quot;&amp;[.F139]&amp;&quot;]}}&quot;)&amp;IF(OR([.G139]=&quot;&quot;;[.H139]=&quot;&quot;);&quot;&quot;;&quot;&lt;br&gt;[&lt;img&quot;&amp;[.H139]&amp;&quot;&gt;-&gt;doc&quot;&amp;[.G139]&amp;&quot;]&quot;)&amp;&quot; |&quot;&amp;(IF([.L139]=&quot;&quot;;&quot;&quot;;TEXT([.L139];&quot;00&quot;)&amp;&quot;/&quot;)&amp;IF([.K139]=&quot;&quot;;&quot;&quot;;TEXT([.K139];&quot;00&quot;)&amp;&quot;/&quot;)&amp;TEXT([.J139];&quot;0000&quot;)&amp;&quot; |&quot;&amp;IF([.N139]=&quot;&quot;;&quot;&quot;;&quot;N°&quot;&amp;[.N139])&amp;&quot;|&quot;&amp;IF([.P139]=&quot;&quot;;&quot;&quot;;IF([.P139]=&quot;&quot;;&quot;&quot;;&quot;{{Couverture : }}&quot;&amp;&quot;{&quot;&amp;[.P139]&amp;&quot;}&quot;))&amp;IF([.Q139]=&quot;&quot;;&quot;&quot;;IF([.P139]=&quot;&quot;;&quot;&quot;;&quot; - &quot;)&amp;&quot;{{Contenu :}} &quot;&amp;[.Q139]))&amp;IF([.R139]=&quot;&quot;;&quot;&quot;;&quot; - ([Sommaire complet-&gt;media&quot;&amp;[.R139]&amp;&quot;])&quot;)&amp;&quot; |&quot;&amp;IF([.N139]=&quot;&quot;;&quot;&quot;;[.AF139])&amp;IF([.S139]=&quot;&quot;;&quot;&quot;;&quot; - &quot;&amp;[.S139]&amp;&quot; pages&quot;)&amp;IF([.T139]=&quot;&quot;;&quot;&quot;;&quot; - &quot;&amp;[.T139]&amp;&quot;cm X &quot;&amp;[.U139]&amp;&quot;cm&quot;)&amp;IF([.V139]=&quot;&quot;;&quot;.&quot;;&quot; (épaisseur : &quot;&amp;[.V139]&amp;&quot;cm).&quot;) &amp;&quot;|&quot;)" office:value-type="string" office:string-value="|[&lt;img2628  |center&gt;-&gt;#AncreHautPage3] |[AncreTresordupatrimoineNTome1-7800221An20093&lt;-]{{Trésor du patrimoine}}[AncreTresordupatrimoineNTome1-7800221An20093&lt;-]&lt;br&gt;[&lt;img4300&gt;-&gt;doc4301] |03/2009 |N°Tome1-7800221|{{Couverture : }}{La Seconde guerre mondiale 39-45 - Fac-similé de l’affiche « Ordre de mobilisation générale » (classé à part) [visualisable-&gt;918] sur ce site.} - {{Contenu :}} L’Allemagne attaque | - 82 pages - 22,1cm X 29,6cm (épaisseur : 0,6cm).|" calcext:value-type="string">
            <text:p>|[&lt;img2628 <text:s/>|center&gt;-&gt;#AncreHautPage3] |[AncreTresordupatrimoineNTome1-7800221An20093&lt;-]{{Trésor du patrimoine}}[AncreTresordupatrimoineNTome1-7800221An20093&lt;-]&lt;br&gt;[&lt;img4300&gt;-&gt;doc4301] |03/2009 |N°Tome1-7800221|{{Couverture : }}{La Seconde guerre mondiale 39-45 - Fac-similé de l’affiche « Ordre de mobilisation générale » (classé à part) [visualisable-&gt;918] sur ce site.} - {{Contenu :}} L’Allemagne attaque | - 82 pages - 22,1cm X 29,6cm (épaisseur : 0,6cm).|</text:p>
          </table:table-cell>
          <table:table-cell table:style-name="ce14" table:content-validation-name="val1" table:formula="of:=IF([.A139]=&quot;&quot;;&quot;&quot;;&quot;-* [{&quot;&amp;[.A139]&amp;&quot;} N°&quot;&amp;[.N139]&amp;&quot; de &quot;&amp;[.J139]&amp;&quot;-&gt;#Ancre&quot;&amp;[.B139]&amp;&quot;]&quot;)" office:value-type="string" office:string-value="-* [{Trésor du patrimoine} N°Tome1-7800221 de 2009-&gt;#AncreTresordupatrimoineNTome1-7800221An20093]" calcext:value-type="string">
            <text:p>-* [{Trésor du patrimoine} N°Tome1-7800221 de 2009-&gt;#AncreTresordupatrimoineNTome1-7800221An20093]</text:p>
          </table:table-cell>
          <table:table-cell table:style-name="ce14" table:content-validation-name="val1" table:formula="of:=IF([.A139]=&quot;&quot;;&quot;&quot;;[.A139]&amp;IF([.N139]=&quot;&quot;;&quot;&quot;;&quot; N°&quot;&amp;[.N139])&amp;IF(AND([.K139]=&quot;&quot;;[.L139]=&quot;&quot;);IF(AND([.J139]=&quot;&quot;;[.K139]=&quot;&quot;);&quot;&quot;;&quot; de &quot;&amp;[.J139]);IF([.L139]=&quot;&quot;;IF(OR([.K139]=4;[.K139]=8;[.K139]=10);&quot; d'&quot;;&quot; de &quot;)&amp;TEXT(&quot;1/&quot;&amp;[.K139]&amp;&quot;/&quot;&amp;1900;&quot;MMMM&quot;)&amp;&quot; &quot;&amp;[.J139];&quot; du &quot;&amp;TEXT([.L139];&quot;00&quot;)&amp;&quot;/&quot;&amp;TEXT([.K139];&quot;00&quot;)&amp;&quot;/&quot;&amp;[.J139]))&amp;UNICHAR(10)&amp;&quot;Collection personnelle&quot;&amp;IF([.P139]=&quot;&quot;;&quot;&quot;;UNICHAR(10)&amp;&quot;Couverture : &quot;&amp;[.P139])&amp;IF([.Q139]=&quot;&quot;;&quot;&quot;;&quot; - Contenu : &quot;&amp;[.Q139]))" office:value-type="string" office:string-value="Trésor du patrimoine N°Tome1-7800221 de mars 2009&#10;Collection personnelle&#10;Couverture : La Seconde guerre mondiale 39-45 - Fac-similé de l’affiche « Ordre de mobilisation générale » (classé à part) [visualisable-&gt;918] sur ce site. - Contenu : L’Allemagne attaque" calcext:value-type="string">
            <text:p>Trésor du patrimoine N°Tome1-7800221 de mars 2009</text:p>
            <text:p>Collection personnelle</text:p>
            <text:p>Couverture : La Seconde guerre mondiale 39-45 - Fac-similé de l’affiche « Ordre de mobilisation générale » (classé à part) [visualisable-&gt;918] sur ce site. - Contenu : L’Allemagne attaque</text:p>
          </table:table-cell>
          <table:table-cell table:style-name="ce14" table:content-validation-name="val1" table:formula="of:=IF([.A139]=&quot;&quot;;&quot;&quot;;&quot;Photo de couverture&quot;)" office:value-type="string" office:string-value="Photo de couverture" calcext:value-type="string">
            <text:p>Photo de couverture</text:p>
          </table:table-cell>
          <table:table-cell table:number-columns-repeated="988"/>
        </table:table-row>
        <table:table-row table:style-name="ro18">
          <table:table-cell table:style-name="ce7" office:value-type="string" calcext:value-type="string">
            <text:p>Ouest-France</text:p>
          </table:table-cell>
          <table:table-cell table:style-name="ce14" table:content-validation-name="val1" table:formula="of:=IF([.A140]=&quot;&quot;;&quot;&quot;;PROPER(MINSANSACCENT(SUBSTITUTE(SUBSTITUTE(SUBSTITUTE(SUBSTITUTE(SUBSTITUTE(SUBSTITUTE([.A140];&quot; &quot;;&quot;&quot;);UNICHAR(8217);&quot;&quot;);UNICHAR(40);&quot;&quot;);UNICHAR(41);&quot;&quot;);UNICHAR(231);&quot;c&quot;);UNICHAR(39);&quot;&quot;)))&amp;&quot;N&quot;&amp;[.N140]&amp;&quot;An&quot;&amp; [.J140]&amp;[.K140]&amp;[.L140])" office:value-type="string" office:string-value="Ouest-FranceNHors-série-N20364-405An201011" calcext:value-type="string">
            <text:p>Ouest-FranceNHors-série-N20364-405An2010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0]=&quot;&quot;;&quot;&quot;;VLOOKUP([.D140];[$References.$F$2:$References.$G$63];2;1))" office:value-type="float" office:value="910" calcext:value-type="float">
            <text:p>910</text:p>
          </table:table-cell>
          <table:table-cell table:style-name="ce12" table:formula="of:=IF([.A140]=&quot;&quot;;&quot;&quot;;IF(ISERROR(VLOOKUP([.A140];[$References.$N$2:.$O$63];2;0));&quot;&quot;;VLOOKUP([.A140];[$References.$N$2:.$O$63];2;0)))">
            <text:p/>
          </table:table-cell>
          <table:table-cell table:style-name="ce24" office:value-type="float" office:value="4197" calcext:value-type="float">
            <text:p>4197</text:p>
          </table:table-cell>
          <table:table-cell table:style-name="ce24" office:value-type="float" office:value="4196" calcext:value-type="float">
            <text:p>4196</text:p>
          </table:table-cell>
          <table:table-cell table:style-name="ce7"/>
          <table:table-cell table:style-name="ce7" office:value-type="float" office:value="2010" calcext:value-type="float">
            <text:p>2010</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N20364-405</text:p>
          </table:table-cell>
          <table:table-cell table:style-name="ce7"/>
          <table:table-cell table:style-name="ce7" office:value-type="string" calcext:value-type="string">
            <text:p>Juin 1944 dans l’Ouest</text:p>
          </table:table-cell>
          <table:table-cell table:style-name="ce57" office:value-type="string" calcext:value-type="string">
            <text:p><text:span text:style-name="T7">L’exode sous les bombes - Le Réduit breton - Embarquements et naufrages - L’odyssée des soldats perdus - L’appel de De Gaulle - Les premiers résistants</text:span></text:p>
          </table:table-cell>
          <table:table-cell table:style-name="ce57" office:value-type="float" office:value="4198" calcext:value-type="float">
            <text:p>4198</text:p>
          </table:table-cell>
          <table:table-cell table:style-name="ce7" office:value-type="float" office:value="48" calcext:value-type="float">
            <text:p>48</text:p>
          </table:table-cell>
          <table:table-cell table:style-name="ce7" office:value-type="float" office:value="23" calcext:value-type="float">
            <text:p>23</text:p>
          </table:table-cell>
          <table:table-cell table:style-name="ce7" office:value-type="float" office:value="30" calcext:value-type="float">
            <text:p>30</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4" table:content-validation-name="val1" table:formula="of:=IF([.A140]=&quot;&quot;;&quot;&quot;; &quot;|[&lt;img&quot;&amp;[$References.$I$2]&amp;&quot;  |center&gt;-&gt;&quot;&amp;VLOOKUP([.C140];[$References.$A$2:$References.$B$63];2;0)&amp;&quot;] |&quot;&amp;IF([.I140]=&quot;&quot;;&quot;&quot;;&quot; [&lt;img&quot;&amp;[$References.$J$2]&amp;&quot;&gt;-&gt;&quot;&amp;[.I140]&amp;&quot;]&quot;)&amp;IF([.F140]=&quot;&quot;;&quot;[Ancre&quot;&amp;[.B140]&amp;&quot;&lt;-]{{&quot;&amp;[.A140]&amp;&quot;}}[Ancre&quot;&amp;[.B140]&amp;&quot;&lt;-]&quot;;&quot;[Ancre&quot;&amp;[.B140]&amp;&quot;&lt;-]&quot;&amp;&quot;[{{&quot;&amp;[.A140]&amp;&quot;-&gt;&quot;&amp;[.F140]&amp;&quot;]}}&quot;)&amp;IF(OR([.G140]=&quot;&quot;;[.H140]=&quot;&quot;);&quot;&quot;;&quot;&lt;br&gt;[&lt;img&quot;&amp;[.H140]&amp;&quot;&gt;-&gt;doc&quot;&amp;[.G140]&amp;&quot;]&quot;)&amp;&quot; |&quot;&amp;(IF([.L140]=&quot;&quot;;&quot;&quot;;TEXT([.L140];&quot;00&quot;)&amp;&quot;/&quot;)&amp;IF([.K140]=&quot;&quot;;&quot;&quot;;TEXT([.K140];&quot;00&quot;)&amp;&quot;/&quot;)&amp;TEXT([.J140];&quot;0000&quot;)&amp;&quot; |&quot;&amp;IF([.N140]=&quot;&quot;;&quot;&quot;;&quot;N°&quot;&amp;[.N140])&amp;&quot;|&quot;&amp;IF([.P140]=&quot;&quot;;&quot;&quot;;IF([.P140]=&quot;&quot;;&quot;&quot;;&quot;{{Couverture : }}&quot;&amp;&quot;{&quot;&amp;[.P140]&amp;&quot;}&quot;))&amp;IF([.Q140]=&quot;&quot;;&quot;&quot;;IF([.P140]=&quot;&quot;;&quot;&quot;;&quot; - &quot;)&amp;&quot;{{Contenu :}} &quot;&amp;[.Q140]))&amp;IF([.R140]=&quot;&quot;;&quot;&quot;;&quot; - ([Sommaire complet-&gt;media&quot;&amp;[.R140]&amp;&quot;])&quot;)&amp;&quot; |&quot;&amp;IF([.N140]=&quot;&quot;;&quot;&quot;;[.AF140])&amp;IF([.S140]=&quot;&quot;;&quot;&quot;;&quot; - &quot;&amp;[.S140]&amp;&quot; pages&quot;)&amp;IF([.T140]=&quot;&quot;;&quot;&quot;;&quot; - &quot;&amp;[.T140]&amp;&quot;cm X &quot;&amp;[.U140]&amp;&quot;cm&quot;)&amp;IF([.V140]=&quot;&quot;;&quot;.&quot;;&quot; (épaisseur : &quot;&amp;[.V140]&amp;&quot;cm).&quot;) &amp;&quot;|&quot;)" office:value-type="string" office:string-value="|[&lt;img2628  |center&gt;-&gt;#AncreHautPage3] |[AncreOuest-FranceNHors-série-N20364-405An201011&lt;-]{{Ouest-France}}[AncreOuest-FranceNHors-série-N20364-405An201011&lt;-]&lt;br&gt;[&lt;img4196&gt;-&gt;doc4197] |01/01/2010 |N°Hors-série-N20364-405|{{Couverture : }}{Juin 1944 dans l’Ouest} - {{Contenu :}} L’exode sous les bombes - Le Réduit breton - Embarquements et naufrages - L’odyssée des soldats perdus - L’appel de De Gaulle - Les premiers résistants - ([Sommaire complet-&gt;media4198]) | - 48 pages - 23cm X 30cm.|" calcext:value-type="string">
            <text:p>|[&lt;img2628 <text:s/>|center&gt;-&gt;#AncreHautPage3] |[AncreOuest-FranceNHors-série-N20364-405An201011&lt;-]{{Ouest-France}}[AncreOuest-FranceNHors-série-N20364-405An201011&lt;-]&lt;br&gt;[&lt;img4196&gt;-&gt;doc4197] |01/01/2010 |N°Hors-série-N20364-405|{{Couverture : }}{Juin 1944 dans l’Ouest} - {{Contenu :}} L’exode sous les bombes - Le Réduit breton - Embarquements et naufrages - L’odyssée des soldats perdus - L’appel de De Gaulle - Les premiers résistants - ([Sommaire complet-&gt;media4198]) | - 48 pages - 23cm X 30cm.|</text:p>
          </table:table-cell>
          <table:table-cell table:style-name="ce14" table:content-validation-name="val1" table:formula="of:=IF([.A140]=&quot;&quot;;&quot;&quot;;&quot;-* [{&quot;&amp;[.A140]&amp;&quot;} N°&quot;&amp;[.N140]&amp;&quot; de &quot;&amp;[.J140]&amp;&quot;-&gt;#Ancre&quot;&amp;[.B140]&amp;&quot;]&quot;)" office:value-type="string" office:string-value="-* [{Ouest-France} N°Hors-série-N20364-405 de 2010-&gt;#AncreOuest-FranceNHors-série-N20364-405An201011]" calcext:value-type="string">
            <text:p>-* [{Ouest-France} N°Hors-série-N20364-405 de 2010-&gt;#AncreOuest-FranceNHors-série-N20364-405An201011]</text:p>
          </table:table-cell>
          <table:table-cell table:style-name="ce14" table:content-validation-name="val1" table:formula="of:=IF([.A140]=&quot;&quot;;&quot;&quot;;[.A140]&amp;IF([.N140]=&quot;&quot;;&quot;&quot;;&quot; N°&quot;&amp;[.N140])&amp;IF(AND([.K140]=&quot;&quot;;[.L140]=&quot;&quot;);IF(AND([.J140]=&quot;&quot;;[.K140]=&quot;&quot;);&quot;&quot;;&quot; de &quot;&amp;[.J140]);IF([.L140]=&quot;&quot;;IF(OR([.K140]=4;[.K140]=8;[.K140]=10);&quot; d'&quot;;&quot; de &quot;)&amp;TEXT(&quot;1/&quot;&amp;[.K140]&amp;&quot;/&quot;&amp;1900;&quot;MMMM&quot;)&amp;&quot; &quot;&amp;[.J140];&quot; du &quot;&amp;TEXT([.L140];&quot;00&quot;)&amp;&quot;/&quot;&amp;TEXT([.K140];&quot;00&quot;)&amp;&quot;/&quot;&amp;[.J140]))&amp;UNICHAR(10)&amp;&quot;Collection personnelle&quot;&amp;IF([.P140]=&quot;&quot;;&quot;&quot;;UNICHAR(10)&amp;&quot;Couverture : &quot;&amp;[.P140])&amp;IF([.Q140]=&quot;&quot;;&quot;&quot;;&quot; - Contenu : &quot;&amp;[.Q140]))" office:value-type="string" office:string-value="Ouest-France N°Hors-série-N20364-405 du 01/01/2010&#10;Collection personnelle&#10;Couverture : Juin 1944 dans l’Ouest - Contenu : L’exode sous les bombes - Le Réduit breton - Embarquements et naufrages - L’odyssée des soldats perdus - L’appel de De Gaulle - Les premiers résistants" calcext:value-type="string">
            <text:p>Ouest-France N°Hors-série-N20364-405 du 01/01/2010</text:p>
            <text:p>Collection personnelle</text:p>
            <text:p>Couverture : Juin 1944 dans l’Ouest - Contenu : L’exode sous les bombes - Le Réduit breton - Embarquements et naufrages - L’odyssée des soldats perdus - L’appel de De Gaulle - Les premiers résistants</text:p>
          </table:table-cell>
          <table:table-cell table:style-name="ce14" table:content-validation-name="val1" table:formula="of:=IF([.A140]=&quot;&quot;;&quot;&quot;;&quot;Photo de couverture&quot;)" office:value-type="string" office:string-value="Photo de couverture" calcext:value-type="string">
            <text:p>Photo de couverture</text:p>
          </table:table-cell>
          <table:table-cell table:number-columns-repeated="988"/>
        </table:table-row>
        <table:table-row table:style-name="ro46">
          <table:table-cell table:style-name="ce7" office:value-type="string" calcext:value-type="string">
            <text:p>Humanité</text:p>
          </table:table-cell>
          <table:table-cell table:style-name="ce14" table:content-validation-name="val1" table:formula="of:=IF([.A141]=&quot;&quot;;&quot;&quot;;PROPER(MINSANSACCENT(SUBSTITUTE(SUBSTITUTE(SUBSTITUTE(SUBSTITUTE(SUBSTITUTE(SUBSTITUTE([.A141];&quot; &quot;;&quot;&quot;);UNICHAR(8217);&quot;&quot;);UNICHAR(40);&quot;&quot;);UNICHAR(41);&quot;&quot;);UNICHAR(231);&quot;c&quot;);UNICHAR(39);&quot;&quot;)))&amp;&quot;N&quot;&amp;[.N141]&amp;&quot;An&quot;&amp; [.J141]&amp;[.K141]&amp;[.L141])" office:value-type="string" office:string-value="HumaniteNHors-sérieAn201091" calcext:value-type="string">
            <text:p>HumaniteNHors-sérieAn20109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1]=&quot;&quot;;&quot;&quot;;VLOOKUP([.D141];[$References.$F$2:$References.$G$63];2;1))" office:value-type="float" office:value="910" calcext:value-type="float">
            <text:p>910</text:p>
          </table:table-cell>
          <table:table-cell table:style-name="ce12" table:formula="of:=IF([.A141]=&quot;&quot;;&quot;&quot;;IF(ISERROR(VLOOKUP([.A141];[$References.$N$2:.$O$63];2;0));&quot;&quot;;VLOOKUP([.A141];[$References.$N$2:.$O$63];2;0)))" office:value-type="float" office:value="11" calcext:value-type="float">
            <text:p>11</text:p>
          </table:table-cell>
          <table:table-cell table:style-name="ce24" office:value-type="float" office:value="4203" calcext:value-type="float">
            <text:p>4203</text:p>
          </table:table-cell>
          <table:table-cell table:style-name="ce24" office:value-type="float" office:value="4202" calcext:value-type="float">
            <text:p>4202</text:p>
          </table:table-cell>
          <table:table-cell table:style-name="ce7"/>
          <table:table-cell table:style-name="ce7" office:value-type="float" office:value="2010" calcext:value-type="float">
            <text:p>2010</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Figures de la Résistance</text:p>
          </table:table-cell>
          <table:table-cell table:style-name="ce67" office:value-type="string" calcext:value-type="string">
            <text:p><text:span text:style-name="T3">53 portraits : </text:span><text:span text:style-name="T27">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span></text:p>
          </table:table-cell>
          <table:table-cell table:style-name="ce7" office:value-type="float" office:value="4201" calcext:value-type="float">
            <text:p>4201</text:p>
          </table:table-cell>
          <table:table-cell table:style-name="ce7" office:value-type="float" office:value="80" calcext:value-type="float">
            <text:p>80</text:p>
          </table:table-cell>
          <table:table-cell table:style-name="ce7" office:value-type="float" office:value="21.3" calcext:value-type="float">
            <text:p>21,3</text:p>
          </table:table-cell>
          <table:table-cell table:style-name="ce7" office:value-type="float" office:value="28.8" calcext:value-type="float">
            <text:p>28,8</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41]=&quot;&quot;;&quot;&quot;; &quot;|[&lt;img&quot;&amp;[$References.$I$2]&amp;&quot;  |center&gt;-&gt;&quot;&amp;VLOOKUP([.C141];[$References.$A$2:$References.$B$63];2;0)&amp;&quot;] |&quot;&amp;IF([.I141]=&quot;&quot;;&quot;&quot;;&quot; [&lt;img&quot;&amp;[$References.$J$2]&amp;&quot;&gt;-&gt;&quot;&amp;[.I141]&amp;&quot;]&quot;)&amp;IF([.F141]=&quot;&quot;;&quot;[Ancre&quot;&amp;[.B141]&amp;&quot;&lt;-]{{&quot;&amp;[.A141]&amp;&quot;}}[Ancre&quot;&amp;[.B141]&amp;&quot;&lt;-]&quot;;&quot;[Ancre&quot;&amp;[.B141]&amp;&quot;&lt;-]&quot;&amp;&quot;[{{&quot;&amp;[.A141]&amp;&quot;-&gt;&quot;&amp;[.F141]&amp;&quot;]}}&quot;)&amp;IF(OR([.G141]=&quot;&quot;;[.H141]=&quot;&quot;);&quot;&quot;;&quot;&lt;br&gt;[&lt;img&quot;&amp;[.H141]&amp;&quot;&gt;-&gt;doc&quot;&amp;[.G141]&amp;&quot;]&quot;)&amp;&quot; |&quot;&amp;(IF([.L141]=&quot;&quot;;&quot;&quot;;TEXT([.L141];&quot;00&quot;)&amp;&quot;/&quot;)&amp;IF([.K141]=&quot;&quot;;&quot;&quot;;TEXT([.K141];&quot;00&quot;)&amp;&quot;/&quot;)&amp;TEXT([.J141];&quot;0000&quot;)&amp;&quot; |&quot;&amp;IF([.N141]=&quot;&quot;;&quot;&quot;;&quot;N°&quot;&amp;[.N141])&amp;&quot;|&quot;&amp;IF([.P141]=&quot;&quot;;&quot;&quot;;IF([.P141]=&quot;&quot;;&quot;&quot;;&quot;{{Couverture : }}&quot;&amp;&quot;{&quot;&amp;[.P141]&amp;&quot;}&quot;))&amp;IF([.Q141]=&quot;&quot;;&quot;&quot;;IF([.P141]=&quot;&quot;;&quot;&quot;;&quot; - &quot;)&amp;&quot;{{Contenu :}} &quot;&amp;[.Q141]))&amp;IF([.R141]=&quot;&quot;;&quot;&quot;;&quot; - ([Sommaire complet-&gt;media&quot;&amp;[.R141]&amp;&quot;])&quot;)&amp;&quot; |&quot;&amp;IF([.N141]=&quot;&quot;;&quot;&quot;;[.AF141])&amp;IF([.S141]=&quot;&quot;;&quot;&quot;;&quot; - &quot;&amp;[.S141]&amp;&quot; pages&quot;)&amp;IF([.T141]=&quot;&quot;;&quot;&quot;;&quot; - &quot;&amp;[.T141]&amp;&quot;cm X &quot;&amp;[.U141]&amp;&quot;cm&quot;)&amp;IF([.V141]=&quot;&quot;;&quot;.&quot;;&quot; (épaisseur : &quot;&amp;[.V141]&amp;&quot;cm).&quot;) &amp;&quot;|&quot;)" office:value-type="string" office:string-value="|[&lt;img2628  |center&gt;-&gt;#AncreHautPage3] |[AncreHumaniteNHors-sérieAn201091&lt;-][{{Humanité-&gt;11]}}&lt;br&gt;[&lt;img4202&gt;-&gt;doc4203] |01/09/2010 |N°Hors-série|{{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 ([Sommaire complet-&gt;media4201]) | - 80 pages - 21,3cm X 28,8cm (épaisseur : 0,3cm).|" calcext:value-type="string">
            <text:p>|[&lt;img2628 <text:s/>|center&gt;-&gt;#AncreHautPage3] |[AncreHumaniteNHors-sérieAn201091&lt;-][{{Humanité-&gt;11]}}&lt;br&gt;[&lt;img4202&gt;-&gt;doc4203] |01/09/2010 |N°Hors-série|{{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 ([Sommaire complet-&gt;media4201]) | - 80 pages - 21,3cm X 28,8cm (épaisseur : 0,3cm).|</text:p>
          </table:table-cell>
          <table:table-cell table:style-name="ce14" table:content-validation-name="val1" table:formula="of:=IF([.A141]=&quot;&quot;;&quot;&quot;;&quot;-* [{&quot;&amp;[.A141]&amp;&quot;} N°&quot;&amp;[.N141]&amp;&quot; de &quot;&amp;[.J141]&amp;&quot;-&gt;#Ancre&quot;&amp;[.B141]&amp;&quot;]&quot;)" office:value-type="string" office:string-value="-* [{Humanité} N°Hors-série de 2010-&gt;#AncreHumaniteNHors-sérieAn201091]" calcext:value-type="string">
            <text:p>-* [{Humanité} N°Hors-série de 2010-&gt;#AncreHumaniteNHors-sérieAn201091]</text:p>
          </table:table-cell>
          <table:table-cell table:style-name="ce14" table:content-validation-name="val1" table:formula="of:=IF([.A141]=&quot;&quot;;&quot;&quot;;[.A141]&amp;IF([.N141]=&quot;&quot;;&quot;&quot;;&quot; N°&quot;&amp;[.N141])&amp;IF(AND([.K141]=&quot;&quot;;[.L141]=&quot;&quot;);IF(AND([.J141]=&quot;&quot;;[.K141]=&quot;&quot;);&quot;&quot;;&quot; de &quot;&amp;[.J141]);IF([.L141]=&quot;&quot;;IF(OR([.K141]=4;[.K141]=8;[.K141]=10);&quot; d'&quot;;&quot; de &quot;)&amp;TEXT(&quot;1/&quot;&amp;[.K141]&amp;&quot;/&quot;&amp;1900;&quot;MMMM&quot;)&amp;&quot; &quot;&amp;[.J141];&quot; du &quot;&amp;TEXT([.L141];&quot;00&quot;)&amp;&quot;/&quot;&amp;TEXT([.K141];&quot;00&quot;)&amp;&quot;/&quot;&amp;[.J141]))&amp;UNICHAR(10)&amp;&quot;Collection personnelle&quot;&amp;IF([.P141]=&quot;&quot;;&quot;&quot;;UNICHAR(10)&amp;&quot;Couverture : &quot;&amp;[.P141])&amp;IF([.Q141]=&quot;&quot;;&quot;&quot;;&quot; - Contenu : &quot;&amp;[.Q141]))" office:value-type="string" office:string-value="Humanité N°Hors-série du 01/09/2010&#10;Collection personnelle&#10;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calcext:value-type="string">
            <text:p>Humanité N°Hors-série du 01/09/2010</text:p>
            <text:p>Collection personnelle</text:p>
            <text:p>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p>
          </table:table-cell>
          <table:table-cell table:style-name="ce14" table:content-validation-name="val1" table:formula="of:=IF([.A141]=&quot;&quot;;&quot;&quot;;&quot;Photo de couverture&quot;)" office:value-type="string" office:string-value="Photo de couverture" calcext:value-type="string">
            <text:p>Photo de couverture</text:p>
          </table:table-cell>
          <table:table-cell table:number-columns-repeated="988"/>
        </table:table-row>
        <table:table-row table:style-name="ro25">
          <table:table-cell table:style-name="ce7" office:value-type="string" calcext:value-type="string">
            <text:p>Bretagne magazine</text:p>
          </table:table-cell>
          <table:table-cell table:style-name="ce14" table:content-validation-name="val1" table:formula="of:=IF([.A142]=&quot;&quot;;&quot;&quot;;PROPER(MINSANSACCENT(SUBSTITUTE(SUBSTITUTE(SUBSTITUTE(SUBSTITUTE(SUBSTITUTE(SUBSTITUTE([.A142];&quot; &quot;;&quot;&quot;);UNICHAR(8217);&quot;&quot;);UNICHAR(40);&quot;&quot;);UNICHAR(41);&quot;&quot;);UNICHAR(231);&quot;c&quot;);UNICHAR(39);&quot;&quot;)))&amp;&quot;N&quot;&amp;[.N142]&amp;&quot;An&quot;&amp; [.J142]&amp;[.K142]&amp;[.L142])" office:value-type="string" office:string-value="BretagnemagazineN1108An2011" calcext:value-type="string">
            <text:p>BretagnemagazineN1108An20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2]=&quot;&quot;;&quot;&quot;;VLOOKUP([.D142];[$References.$F$2:$References.$G$63];2;1))" office:value-type="float" office:value="910" calcext:value-type="float">
            <text:p>910</text:p>
          </table:table-cell>
          <table:table-cell table:style-name="ce12" table:formula="of:=IF([.A142]=&quot;&quot;;&quot;&quot;;IF(ISERROR(VLOOKUP([.A142];[$References.$N$2:.$O$63];2;0));&quot;&quot;;VLOOKUP([.A142];[$References.$N$2:.$O$63];2;0)))">
            <text:p/>
          </table:table-cell>
          <table:table-cell table:style-name="ce21" office:value-type="float" office:value="4353" calcext:value-type="float">
            <text:p>4353</text:p>
          </table:table-cell>
          <table:table-cell table:style-name="ce21" office:value-type="float" office:value="4352" calcext:value-type="float">
            <text:p>4352</text:p>
          </table:table-cell>
          <table:table-cell table:style-name="ce7"/>
          <table:table-cell table:style-name="ce7" office:value-type="float" office:value="2011" calcext:value-type="float">
            <text:p>2011</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1108" calcext:value-type="float">
            <text:p>1108</text:p>
          </table:table-cell>
          <table:table-cell table:style-name="ce7"/>
          <table:table-cell table:style-name="ce7" office:value-type="string" calcext:value-type="string">
            <text:p>Numéro spécial « La grande histoire des Bretons »</text:p>
          </table:table-cell>
          <table:table-cell table:style-name="ce74" office:value-type="string" calcext:value-type="string">
            <text:p><text:span text:style-name="T28">Les cent dates-clés - Entretien Joël Cornette - Les </text:span><text:span text:style-name="T29">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text:span></text:p>
          </table:table-cell>
          <table:table-cell table:style-name="ce10" office:value-type="float" office:value="4351" calcext:value-type="float">
            <text:p>4351</text:p>
          </table:table-cell>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6" calcext:value-type="float">
            <text:p>0,6</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6" calcext:value-type="date">
            <text:p>16/03/2022</text:p>
          </table:table-cell>
          <table:table-cell table:style-name="ce7" office:value-type="string" calcext:value-type="string">
            <text:p>WW2 inclus</text:p>
          </table:table-cell>
          <table:table-cell table:style-name="ce14" table:content-validation-name="val1" table:formula="of:=IF([.A142]=&quot;&quot;;&quot;&quot;; &quot;|[&lt;img&quot;&amp;[$References.$I$2]&amp;&quot;  |center&gt;-&gt;&quot;&amp;VLOOKUP([.C142];[$References.$A$2:$References.$B$63];2;0)&amp;&quot;] |&quot;&amp;IF([.I142]=&quot;&quot;;&quot;&quot;;&quot; [&lt;img&quot;&amp;[$References.$J$2]&amp;&quot;&gt;-&gt;&quot;&amp;[.I142]&amp;&quot;]&quot;)&amp;IF([.F142]=&quot;&quot;;&quot;[Ancre&quot;&amp;[.B142]&amp;&quot;&lt;-]{{&quot;&amp;[.A142]&amp;&quot;}}[Ancre&quot;&amp;[.B142]&amp;&quot;&lt;-]&quot;;&quot;[Ancre&quot;&amp;[.B142]&amp;&quot;&lt;-]&quot;&amp;&quot;[{{&quot;&amp;[.A142]&amp;&quot;-&gt;&quot;&amp;[.F142]&amp;&quot;]}}&quot;)&amp;IF(OR([.G142]=&quot;&quot;;[.H142]=&quot;&quot;);&quot;&quot;;&quot;&lt;br&gt;[&lt;img&quot;&amp;[.H142]&amp;&quot;&gt;-&gt;doc&quot;&amp;[.G142]&amp;&quot;]&quot;)&amp;&quot; |&quot;&amp;(IF([.L142]=&quot;&quot;;&quot;&quot;;TEXT([.L142];&quot;00&quot;)&amp;&quot;/&quot;)&amp;IF([.K142]=&quot;&quot;;&quot;&quot;;TEXT([.K142];&quot;00&quot;)&amp;&quot;/&quot;)&amp;TEXT([.J142];&quot;0000&quot;)&amp;&quot; |&quot;&amp;IF([.N142]=&quot;&quot;;&quot;&quot;;&quot;N°&quot;&amp;[.N142])&amp;&quot;|&quot;&amp;IF([.P142]=&quot;&quot;;&quot;&quot;;IF([.P142]=&quot;&quot;;&quot;&quot;;&quot;{{Couverture : }}&quot;&amp;&quot;{&quot;&amp;[.P142]&amp;&quot;}&quot;))&amp;IF([.Q142]=&quot;&quot;;&quot;&quot;;IF([.P142]=&quot;&quot;;&quot;&quot;;&quot; - &quot;)&amp;&quot;{{Contenu :}} &quot;&amp;[.Q142]))&amp;IF([.R142]=&quot;&quot;;&quot;&quot;;&quot; - ([Sommaire complet-&gt;media&quot;&amp;[.R142]&amp;&quot;])&quot;)&amp;&quot; |&quot;&amp;IF([.N142]=&quot;&quot;;&quot;&quot;;[.AF142])&amp;IF([.S142]=&quot;&quot;;&quot;&quot;;&quot; - &quot;&amp;[.S142]&amp;&quot; pages&quot;)&amp;IF([.T142]=&quot;&quot;;&quot;&quot;;&quot; - &quot;&amp;[.T142]&amp;&quot;cm X &quot;&amp;[.U142]&amp;&quot;cm&quot;)&amp;IF([.V142]=&quot;&quot;;&quot;.&quot;;&quot; (épaisseur : &quot;&amp;[.V142]&amp;&quot;cm).&quot;) &amp;&quot;|&quot;)" office:value-type="string" office:string-value="|[&lt;img2628  |center&gt;-&gt;#AncreHautPage8] |[AncreBretagnemagazineN1108An2011&lt;-]{{Bretagne magazine}}[AncreBretagnemagazineN1108An2011&lt;-]&lt;br&gt;[&lt;img4352&gt;-&gt;doc4353] |2011 |N°1108|{{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 ([Sommaire complet-&gt;media4351]) |WW2 inclus - 96 pages - 21cm X 27cm (épaisseur : 0,6cm).|" calcext:value-type="string">
            <text:p>|[&lt;img2628 <text:s/>|center&gt;-&gt;#AncreHautPage8] |[AncreBretagnemagazineN1108An2011&lt;-]{{Bretagne magazine}}[AncreBretagnemagazineN1108An2011&lt;-]&lt;br&gt;[&lt;img4352&gt;-&gt;doc4353] |2011 |N°1108|{{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 ([Sommaire complet-&gt;media4351]) |WW2 inclus - 96 pages - 21cm X 27cm (épaisseur : 0,6cm).|</text:p>
          </table:table-cell>
          <table:table-cell table:style-name="ce14" table:content-validation-name="val1" table:formula="of:=IF([.A142]=&quot;&quot;;&quot;&quot;;&quot;-* [{&quot;&amp;[.A142]&amp;&quot;} N°&quot;&amp;[.N142]&amp;&quot; de &quot;&amp;[.J142]&amp;&quot;-&gt;#Ancre&quot;&amp;[.B142]&amp;&quot;]&quot;)" office:value-type="string" office:string-value="-* [{Bretagne magazine} N°1108 de 2011-&gt;#AncreBretagnemagazineN1108An2011]" calcext:value-type="string">
            <text:p>-* [{Bretagne magazine} N°1108 de 2011-&gt;#AncreBretagnemagazineN1108An2011]</text:p>
          </table:table-cell>
          <table:table-cell table:style-name="ce14" table:content-validation-name="val1" table:formula="of:=IF([.A142]=&quot;&quot;;&quot;&quot;;[.A142]&amp;IF([.N142]=&quot;&quot;;&quot;&quot;;&quot; N°&quot;&amp;[.N142])&amp;IF(AND([.K142]=&quot;&quot;;[.L142]=&quot;&quot;);IF(AND([.J142]=&quot;&quot;;[.K142]=&quot;&quot;);&quot;&quot;;&quot; de &quot;&amp;[.J142]);IF([.L142]=&quot;&quot;;IF(OR([.K142]=4;[.K142]=8;[.K142]=10);&quot; d'&quot;;&quot; de &quot;)&amp;TEXT(&quot;1/&quot;&amp;[.K142]&amp;&quot;/&quot;&amp;1900;&quot;MMMM&quot;)&amp;&quot; &quot;&amp;[.J142];&quot; du &quot;&amp;TEXT([.L142];&quot;00&quot;)&amp;&quot;/&quot;&amp;TEXT([.K142];&quot;00&quot;)&amp;&quot;/&quot;&amp;[.J142]))&amp;UNICHAR(10)&amp;&quot;Collection personnelle&quot;&amp;IF([.P142]=&quot;&quot;;&quot;&quot;;UNICHAR(10)&amp;&quot;Couverture : &quot;&amp;[.P142])&amp;IF([.Q142]=&quot;&quot;;&quot;&quot;;&quot; - Contenu : &quot;&amp;[.Q142]))" office:value-type="string" office:string-value="Bretagne magazine N°1108 de 2011&#10;Collection personnelle&#10;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calcext:value-type="string">
            <text:p>Bretagne magazine N°1108 de 2011</text:p>
            <text:p>Collection personnelle</text:p>
            <text:p>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text:p>
          </table:table-cell>
          <table:table-cell table:style-name="ce14" table:content-validation-name="val1" table:formula="of:=IF([.A142]=&quot;&quot;;&quot;&quot;;&quot;Photo de couverture&quot;)" office:value-type="string" office:string-value="Photo de couverture" calcext:value-type="string">
            <text:p>Photo de couverture</text:p>
          </table:table-cell>
          <table:table-cell table:number-columns-repeated="988"/>
        </table:table-row>
        <table:table-row table:style-name="ro43">
          <table:table-cell table:style-name="ce7" office:value-type="string" calcext:value-type="string">
            <text:p>Humanité Hors-série</text:p>
          </table:table-cell>
          <table:table-cell table:style-name="ce14" table:content-validation-name="val1" table:formula="of:=IF([.A143]=&quot;&quot;;&quot;&quot;;PROPER(MINSANSACCENT(SUBSTITUTE(SUBSTITUTE(SUBSTITUTE(SUBSTITUTE(SUBSTITUTE(SUBSTITUTE([.A143];&quot; &quot;;&quot;&quot;);UNICHAR(8217);&quot;&quot;);UNICHAR(40);&quot;&quot;);UNICHAR(41);&quot;&quot;);UNICHAR(231);&quot;c&quot;);UNICHAR(39);&quot;&quot;)))&amp;&quot;N&quot;&amp;[.N143]&amp;&quot;An&quot;&amp; [.J143]&amp;[.K143]&amp;[.L143])" office:value-type="string" office:string-value="Humanitehors-SerieNHors-sérieAn201211" calcext:value-type="string">
            <text:p>Humanitehors-SerieNHors-sérieAn2012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3]=&quot;&quot;;&quot;&quot;;VLOOKUP([.D143];[$References.$F$2:$References.$G$63];2;1))" office:value-type="float" office:value="910" calcext:value-type="float">
            <text:p>910</text:p>
          </table:table-cell>
          <table:table-cell table:style-name="ce12" table:formula="of:=IF([.A143]=&quot;&quot;;&quot;&quot;;IF(ISERROR(VLOOKUP([.A143];[$References.$N$2:.$O$63];2;0));&quot;&quot;;VLOOKUP([.A143];[$References.$N$2:.$O$63];2;0)))" office:value-type="float" office:value="11" calcext:value-type="float">
            <text:p>11</text:p>
          </table:table-cell>
          <table:table-cell table:style-name="ce24" office:value-type="float" office:value="4208" calcext:value-type="float">
            <text:p>4208</text:p>
          </table:table-cell>
          <table:table-cell table:style-name="ce24" office:value-type="float" office:value="4209" calcext:value-type="float">
            <text:p>4209</text:p>
          </table:table-cell>
          <table:table-cell table:style-name="ce7"/>
          <table:table-cell table:style-name="ce7" office:value-type="float" office:value="2012" calcext:value-type="float">
            <text:p>2012</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Histoire : Les grands évènements du XXe siècle</text:p>
          </table:table-cell>
          <table:table-cell table:style-name="ce68" office:value-type="string" calcext:value-type="string">
            <text:p><text:span text:style-name="T30">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span></text:p>
          </table:table-cell>
          <table:table-cell table:style-name="ce7" office:value-type="float" office:value="4207" calcext:value-type="float">
            <text:p>4207</text:p>
          </table:table-cell>
          <table:table-cell table:style-name="ce7" office:value-type="float" office:value="160" calcext:value-type="float">
            <text:p>160</text:p>
          </table:table-cell>
          <table:table-cell table:style-name="ce7" office:value-type="float" office:value="22" calcext:value-type="float">
            <text:p>22</text:p>
          </table:table-cell>
          <table:table-cell table:style-name="ce7" office:value-type="float" office:value="28.8" calcext:value-type="float">
            <text:p>28,8</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43]=&quot;&quot;;&quot;&quot;; &quot;|[&lt;img&quot;&amp;[$References.$I$2]&amp;&quot;  |center&gt;-&gt;&quot;&amp;VLOOKUP([.C143];[$References.$A$2:$References.$B$63];2;0)&amp;&quot;] |&quot;&amp;IF([.I143]=&quot;&quot;;&quot;&quot;;&quot; [&lt;img&quot;&amp;[$References.$J$2]&amp;&quot;&gt;-&gt;&quot;&amp;[.I143]&amp;&quot;]&quot;)&amp;IF([.F143]=&quot;&quot;;&quot;[Ancre&quot;&amp;[.B143]&amp;&quot;&lt;-]{{&quot;&amp;[.A143]&amp;&quot;}}[Ancre&quot;&amp;[.B143]&amp;&quot;&lt;-]&quot;;&quot;[Ancre&quot;&amp;[.B143]&amp;&quot;&lt;-]&quot;&amp;&quot;[{{&quot;&amp;[.A143]&amp;&quot;-&gt;&quot;&amp;[.F143]&amp;&quot;]}}&quot;)&amp;IF(OR([.G143]=&quot;&quot;;[.H143]=&quot;&quot;);&quot;&quot;;&quot;&lt;br&gt;[&lt;img&quot;&amp;[.H143]&amp;&quot;&gt;-&gt;doc&quot;&amp;[.G143]&amp;&quot;]&quot;)&amp;&quot; |&quot;&amp;(IF([.L143]=&quot;&quot;;&quot;&quot;;TEXT([.L143];&quot;00&quot;)&amp;&quot;/&quot;)&amp;IF([.K143]=&quot;&quot;;&quot;&quot;;TEXT([.K143];&quot;00&quot;)&amp;&quot;/&quot;)&amp;TEXT([.J143];&quot;0000&quot;)&amp;&quot; |&quot;&amp;IF([.N143]=&quot;&quot;;&quot;&quot;;&quot;N°&quot;&amp;[.N143])&amp;&quot;|&quot;&amp;IF([.P143]=&quot;&quot;;&quot;&quot;;IF([.P143]=&quot;&quot;;&quot;&quot;;&quot;{{Couverture : }}&quot;&amp;&quot;{&quot;&amp;[.P143]&amp;&quot;}&quot;))&amp;IF([.Q143]=&quot;&quot;;&quot;&quot;;IF([.P143]=&quot;&quot;;&quot;&quot;;&quot; - &quot;)&amp;&quot;{{Contenu :}} &quot;&amp;[.Q143]))&amp;IF([.R143]=&quot;&quot;;&quot;&quot;;&quot; - ([Sommaire complet-&gt;media&quot;&amp;[.R143]&amp;&quot;])&quot;)&amp;&quot; |&quot;&amp;IF([.N143]=&quot;&quot;;&quot;&quot;;[.AF143])&amp;IF([.S143]=&quot;&quot;;&quot;&quot;;&quot; - &quot;&amp;[.S143]&amp;&quot; pages&quot;)&amp;IF([.T143]=&quot;&quot;;&quot;&quot;;&quot; - &quot;&amp;[.T143]&amp;&quot;cm X &quot;&amp;[.U143]&amp;&quot;cm&quot;)&amp;IF([.V143]=&quot;&quot;;&quot;.&quot;;&quot; (épaisseur : &quot;&amp;[.V143]&amp;&quot;cm).&quot;) &amp;&quot;|&quot;)" office:value-type="string" office:string-value="|[&lt;img2628  |center&gt;-&gt;#AncreHautPage8] |[AncreHumanitehors-SerieNHors-sérieAn201211&lt;-][{{Humanité Hors-série-&gt;11]}}&lt;br&gt;[&lt;img4209&gt;-&gt;doc4208] |01/01/2012 |N°Hors-série|{{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 ([Sommaire complet-&gt;media4207]) | - 160 pages - 22cm X 28,8cm (épaisseur : 0,7cm).|" calcext:value-type="string">
            <text:p>|[&lt;img2628 <text:s/>|center&gt;-&gt;#AncreHautPage8] |[AncreHumanitehors-SerieNHors-sérieAn201211&lt;-][{{Humanité Hors-série-&gt;11]}}&lt;br&gt;[&lt;img4209&gt;-&gt;doc4208] |01/01/2012 |N°Hors-série|{{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 ([Sommaire complet-&gt;media4207]) | - 160 pages - 22cm X 28,8cm (épaisseur : 0,7cm).|</text:p>
          </table:table-cell>
          <table:table-cell table:style-name="ce14" table:content-validation-name="val1" table:formula="of:=IF([.A143]=&quot;&quot;;&quot;&quot;;&quot;-* [{&quot;&amp;[.A143]&amp;&quot;} N°&quot;&amp;[.N143]&amp;&quot; de &quot;&amp;[.J143]&amp;&quot;-&gt;#Ancre&quot;&amp;[.B143]&amp;&quot;]&quot;)" office:value-type="string" office:string-value="-* [{Humanité Hors-série} N°Hors-série de 2012-&gt;#AncreHumanitehors-SerieNHors-sérieAn201211]" calcext:value-type="string">
            <text:p>-* [{Humanité Hors-série} N°Hors-série de 2012-&gt;#AncreHumanitehors-SerieNHors-sérieAn201211]</text:p>
          </table:table-cell>
          <table:table-cell table:style-name="ce14" table:content-validation-name="val1" table:formula="of:=IF([.A143]=&quot;&quot;;&quot;&quot;;[.A143]&amp;IF([.N143]=&quot;&quot;;&quot;&quot;;&quot; N°&quot;&amp;[.N143])&amp;IF(AND([.K143]=&quot;&quot;;[.L143]=&quot;&quot;);IF(AND([.J143]=&quot;&quot;;[.K143]=&quot;&quot;);&quot;&quot;;&quot; de &quot;&amp;[.J143]);IF([.L143]=&quot;&quot;;IF(OR([.K143]=4;[.K143]=8;[.K143]=10);&quot; d'&quot;;&quot; de &quot;)&amp;TEXT(&quot;1/&quot;&amp;[.K143]&amp;&quot;/&quot;&amp;1900;&quot;MMMM&quot;)&amp;&quot; &quot;&amp;[.J143];&quot; du &quot;&amp;TEXT([.L143];&quot;00&quot;)&amp;&quot;/&quot;&amp;TEXT([.K143];&quot;00&quot;)&amp;&quot;/&quot;&amp;[.J143]))&amp;UNICHAR(10)&amp;&quot;Collection personnelle&quot;&amp;IF([.P143]=&quot;&quot;;&quot;&quot;;UNICHAR(10)&amp;&quot;Couverture : &quot;&amp;[.P143])&amp;IF([.Q143]=&quot;&quot;;&quot;&quot;;&quot; - Contenu : &quot;&amp;[.Q143]))" office:value-type="string" office:string-value="Humanité Hors-série N°Hors-série du 01/01/2012&#10;Collection personnelle&#10;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calcext:value-type="string">
            <text:p>Humanité Hors-série N°Hors-série du 01/01/2012</text:p>
            <text:p>Collection personnelle</text:p>
            <text:p>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p>
          </table:table-cell>
          <table:table-cell table:style-name="ce14" table:content-validation-name="val1" table:formula="of:=IF([.A143]=&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Bretons</text:p>
          </table:table-cell>
          <table:table-cell table:style-name="ce14" table:content-validation-name="val1" table:formula="of:=IF([.A144]=&quot;&quot;;&quot;&quot;;PROPER(MINSANSACCENT(SUBSTITUTE(SUBSTITUTE(SUBSTITUTE(SUBSTITUTE(SUBSTITUTE(SUBSTITUTE([.A144];&quot; &quot;;&quot;&quot;);UNICHAR(8217);&quot;&quot;);UNICHAR(40);&quot;&quot;);UNICHAR(41);&quot;&quot;);UNICHAR(231);&quot;c&quot;);UNICHAR(39);&quot;&quot;)))&amp;&quot;N&quot;&amp;[.N144]&amp;&quot;An&quot;&amp; [.J144]&amp;[.K144]&amp;[.L144])" office:value-type="string" office:string-value="BretonsN10An20121" calcext:value-type="string">
            <text:p>BretonsN10An20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4]=&quot;&quot;;&quot;&quot;;VLOOKUP([.D144];[$References.$F$2:$References.$G$63];2;1))" office:value-type="float" office:value="910" calcext:value-type="float">
            <text:p>910</text:p>
          </table:table-cell>
          <table:table-cell table:style-name="ce12" table:formula="of:=IF([.A144]=&quot;&quot;;&quot;&quot;;IF(ISERROR(VLOOKUP([.A144];[$References.$N$2:.$O$63];2;0));&quot;&quot;;VLOOKUP([.A144];[$References.$N$2:.$O$63];2;0)))">
            <text:p/>
          </table:table-cell>
          <table:table-cell table:style-name="ce24" office:value-type="float" office:value="4299" calcext:value-type="float">
            <text:p>4299</text:p>
          </table:table-cell>
          <table:table-cell table:style-name="ce24" office:value-type="float" office:value="4298" calcext:value-type="float">
            <text:p>4298</text:p>
          </table:table-cell>
          <table:table-cell table:style-name="ce7"/>
          <table:table-cell table:style-name="ce7" office:value-type="float" office:value="2012" calcext:value-type="float">
            <text:p>2012</text:p>
          </table:table-cell>
          <table:table-cell table:style-name="ce20" office:value-type="float" office:value="1" calcext:value-type="float">
            <text:p>01</text:p>
          </table:table-cell>
          <table:table-cell table:style-name="ce20"/>
          <table:table-cell table:style-name="ce7" table:content-validation-name="val4" office:value-type="string" calcext:value-type="string">
            <text:p>Revue</text:p>
          </table:table-cell>
          <table:table-cell table:style-name="ce24" office:value-type="float" office:value="10" calcext:value-type="float">
            <text:p>10</text:p>
          </table:table-cell>
          <table:table-cell table:style-name="ce7" office:value-type="string" calcext:value-type="string">
            <text:p>Publié par Ouest-France</text:p>
          </table:table-cell>
          <table:table-cell table:style-name="ce7" office:value-type="string" calcext:value-type="string">
            <text:p>La Bretagne sous l’occupation</text:p>
          </table:table-cell>
          <table:table-cell table:style-name="ce7" office:value-type="string" calcext:value-type="string">
            <text:p>La Résistance - Les Bretons de Londres - Le paris insensé des nationalistes - Les bombardements - Les 60 déportés de Morlaix - La Libération - Pour aller plus loin sur ces sujets, notre sélection de livres</text:p>
          </table:table-cell>
          <table:table-cell table:style-name="ce7"/>
          <table:table-cell table:style-name="ce7" office:value-type="float" office:value="74" calcext:value-type="float">
            <text:p>74</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44]=&quot;&quot;;&quot;&quot;; &quot;|[&lt;img&quot;&amp;[$References.$I$2]&amp;&quot;  |center&gt;-&gt;&quot;&amp;VLOOKUP([.C144];[$References.$A$2:$References.$B$63];2;0)&amp;&quot;] |&quot;&amp;IF([.I144]=&quot;&quot;;&quot;&quot;;&quot; [&lt;img&quot;&amp;[$References.$J$2]&amp;&quot;&gt;-&gt;&quot;&amp;[.I144]&amp;&quot;]&quot;)&amp;IF([.F144]=&quot;&quot;;&quot;[Ancre&quot;&amp;[.B144]&amp;&quot;&lt;-]{{&quot;&amp;[.A144]&amp;&quot;}}[Ancre&quot;&amp;[.B144]&amp;&quot;&lt;-]&quot;;&quot;[Ancre&quot;&amp;[.B144]&amp;&quot;&lt;-]&quot;&amp;&quot;[{{&quot;&amp;[.A144]&amp;&quot;-&gt;&quot;&amp;[.F144]&amp;&quot;]}}&quot;)&amp;IF(OR([.G144]=&quot;&quot;;[.H144]=&quot;&quot;);&quot;&quot;;&quot;&lt;br&gt;[&lt;img&quot;&amp;[.H144]&amp;&quot;&gt;-&gt;doc&quot;&amp;[.G144]&amp;&quot;]&quot;)&amp;&quot; |&quot;&amp;(IF([.L144]=&quot;&quot;;&quot;&quot;;TEXT([.L144];&quot;00&quot;)&amp;&quot;/&quot;)&amp;IF([.K144]=&quot;&quot;;&quot;&quot;;TEXT([.K144];&quot;00&quot;)&amp;&quot;/&quot;)&amp;TEXT([.J144];&quot;0000&quot;)&amp;&quot; |&quot;&amp;IF([.N144]=&quot;&quot;;&quot;&quot;;&quot;N°&quot;&amp;[.N144])&amp;&quot;|&quot;&amp;IF([.P144]=&quot;&quot;;&quot;&quot;;IF([.P144]=&quot;&quot;;&quot;&quot;;&quot;{{Couverture : }}&quot;&amp;&quot;{&quot;&amp;[.P144]&amp;&quot;}&quot;))&amp;IF([.Q144]=&quot;&quot;;&quot;&quot;;IF([.P144]=&quot;&quot;;&quot;&quot;;&quot; - &quot;)&amp;&quot;{{Contenu :}} &quot;&amp;[.Q144]))&amp;IF([.R144]=&quot;&quot;;&quot;&quot;;&quot; - ([Sommaire complet-&gt;media&quot;&amp;[.R144]&amp;&quot;])&quot;)&amp;&quot; |&quot;&amp;IF([.N144]=&quot;&quot;;&quot;&quot;;[.AF144])&amp;IF([.S144]=&quot;&quot;;&quot;&quot;;&quot; - &quot;&amp;[.S144]&amp;&quot; pages&quot;)&amp;IF([.T144]=&quot;&quot;;&quot;&quot;;&quot; - &quot;&amp;[.T144]&amp;&quot;cm X &quot;&amp;[.U144]&amp;&quot;cm&quot;)&amp;IF([.V144]=&quot;&quot;;&quot;.&quot;;&quot; (épaisseur : &quot;&amp;[.V144]&amp;&quot;cm).&quot;) &amp;&quot;|&quot;)" office:value-type="string" office:string-value="|[&lt;img2628  |center&gt;-&gt;#AncreHautPage3] |[AncreBretonsN10An20121&lt;-]{{Bretons}}[AncreBretonsN10An20121&lt;-]&lt;br&gt;[&lt;img4298&gt;-&gt;doc4299] |01/2012 |N°10|{{Couverture : }}{La Bretagne sous l’occupation} - {{Contenu :}} La Résistance - Les Bretons de Londres - Le paris insensé des nationalistes - Les bombardements - Les 60 déportés de Morlaix - La Libération - Pour aller plus loin sur ces sujets, notre sélection de livres | - 74 pages - 21cm X 29,7cm (épaisseur : 0,3cm).|" calcext:value-type="string">
            <text:p>|[&lt;img2628 <text:s/>|center&gt;-&gt;#AncreHautPage3] |[AncreBretonsN10An20121&lt;-]{{Bretons}}[AncreBretonsN10An20121&lt;-]&lt;br&gt;[&lt;img4298&gt;-&gt;doc4299] |01/2012 |N°10|{{Couverture : }}{La Bretagne sous l’occupation} - {{Contenu :}} La Résistance - Les Bretons de Londres - Le paris insensé des nationalistes - Les bombardements - Les 60 déportés de Morlaix - La Libération - Pour aller plus loin sur ces sujets, notre sélection de livres | - 74 pages - 21cm X 29,7cm (épaisseur : 0,3cm).|</text:p>
          </table:table-cell>
          <table:table-cell table:style-name="ce14" table:content-validation-name="val1" table:formula="of:=IF([.A144]=&quot;&quot;;&quot;&quot;;&quot;-* [{&quot;&amp;[.A144]&amp;&quot;} N°&quot;&amp;[.N144]&amp;&quot; de &quot;&amp;[.J144]&amp;&quot;-&gt;#Ancre&quot;&amp;[.B144]&amp;&quot;]&quot;)" office:value-type="string" office:string-value="-* [{Bretons} N°10 de 2012-&gt;#AncreBretonsN10An20121]" calcext:value-type="string">
            <text:p>-* [{Bretons} N°10 de 2012-&gt;#AncreBretonsN10An20121]</text:p>
          </table:table-cell>
          <table:table-cell table:style-name="ce14" table:content-validation-name="val1" table:formula="of:=IF([.A144]=&quot;&quot;;&quot;&quot;;[.A144]&amp;IF([.N144]=&quot;&quot;;&quot;&quot;;&quot; N°&quot;&amp;[.N144])&amp;IF(AND([.K144]=&quot;&quot;;[.L144]=&quot;&quot;);IF(AND([.J144]=&quot;&quot;;[.K144]=&quot;&quot;);&quot;&quot;;&quot; de &quot;&amp;[.J144]);IF([.L144]=&quot;&quot;;IF(OR([.K144]=4;[.K144]=8;[.K144]=10);&quot; d'&quot;;&quot; de &quot;)&amp;TEXT(&quot;1/&quot;&amp;[.K144]&amp;&quot;/&quot;&amp;1900;&quot;MMMM&quot;)&amp;&quot; &quot;&amp;[.J144];&quot; du &quot;&amp;TEXT([.L144];&quot;00&quot;)&amp;&quot;/&quot;&amp;TEXT([.K144];&quot;00&quot;)&amp;&quot;/&quot;&amp;[.J144]))&amp;UNICHAR(10)&amp;&quot;Collection personnelle&quot;&amp;IF([.P144]=&quot;&quot;;&quot;&quot;;UNICHAR(10)&amp;&quot;Couverture : &quot;&amp;[.P144])&amp;IF([.Q144]=&quot;&quot;;&quot;&quot;;&quot; - Contenu : &quot;&amp;[.Q144]))" office:value-type="string" office:string-value="Bretons N°10 de janvier 2012&#10;Collection personnelle&#10;Couverture : La Bretagne sous l’occupation - Contenu : La Résistance - Les Bretons de Londres - Le paris insensé des nationalistes - Les bombardements - Les 60 déportés de Morlaix - La Libération - Pour aller plus loin sur ces sujets, notre sélection de livres" calcext:value-type="string">
            <text:p>Bretons N°10 de janvier 2012</text:p>
            <text:p>Collection personnelle</text:p>
            <text:p>Couverture : La Bretagne sous l’occupation - Contenu : La Résistance - Les Bretons de Londres - Le paris insensé des nationalistes - Les bombardements - Les 60 déportés de Morlaix - La Libération - Pour aller plus loin sur ces sujets, notre sélection de livres</text:p>
          </table:table-cell>
          <table:table-cell table:style-name="ce14" table:content-validation-name="val1" table:formula="of:=IF([.A144]=&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45]=&quot;&quot;;&quot;&quot;;PROPER(MINSANSACCENT(SUBSTITUTE(SUBSTITUTE(SUBSTITUTE(SUBSTITUTE(SUBSTITUTE(SUBSTITUTE([.A145];&quot; &quot;;&quot;&quot;);UNICHAR(8217);&quot;&quot;);UNICHAR(40);&quot;&quot;);UNICHAR(41);&quot;&quot;);UNICHAR(231);&quot;c&quot;);UNICHAR(39);&quot;&quot;)))&amp;&quot;N&quot;&amp;[.N145]&amp;&quot;An&quot;&amp; [.J145]&amp;[.K145]&amp;[.L145])" office:value-type="string" office:string-value="Ouest-FranceNSupplémentAn201278" calcext:value-type="string">
            <text:p>Ouest-FranceNSupplémentAn201278</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5]=&quot;&quot;;&quot;&quot;;VLOOKUP([.D145];[$References.$F$2:$References.$G$63];2;1))" office:value-type="float" office:value="910" calcext:value-type="float">
            <text:p>910</text:p>
          </table:table-cell>
          <table:table-cell table:style-name="ce12" table:formula="of:=IF([.A145]=&quot;&quot;;&quot;&quot;;IF(ISERROR(VLOOKUP([.A145];[$References.$N$2:.$O$63];2;0));&quot;&quot;;VLOOKUP([.A145];[$References.$N$2:.$O$63];2;0)))">
            <text:p/>
          </table:table-cell>
          <table:table-cell table:style-name="ce24" office:value-type="float" office:value="4384" calcext:value-type="float">
            <text:p>4384</text:p>
          </table:table-cell>
          <table:table-cell table:style-name="ce24" office:value-type="float" office:value="4383" calcext:value-type="float">
            <text:p>4383</text:p>
          </table:table-cell>
          <table:table-cell table:style-name="ce7"/>
          <table:table-cell table:style-name="ce7" office:value-type="float" office:value="2012" calcext:value-type="float">
            <text:p>2012</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4" office:value-type="string" calcext:value-type="string">
            <text:p>Journal</text:p>
          </table:table-cell>
          <table:table-cell table:style-name="ce24" office:value-type="string" calcext:value-type="string">
            <text:p>Supplément</text:p>
          </table:table-cell>
          <table:table-cell table:style-name="ce7"/>
          <table:table-cell table:style-name="ce7" office:value-type="string" calcext:value-type="string">
            <text:p>Ouverture 15 juillet 10h Carroussel de mondes marins</text:p>
          </table:table-cell>
          <table:table-cell table:style-name="ce7" office:value-type="string" calcext:value-type="string">
            <text:p>L’histoire du manège des Machines de l’ile à nantes - Spécial inauguration</text:p>
          </table:table-cell>
          <table:table-cell table:style-name="ce7"/>
          <table:table-cell table:style-name="ce7" office:value-type="float" office:value="16" calcext:value-type="float">
            <text:p>16</text:p>
          </table:table-cell>
          <table:table-cell table:style-name="ce7" office:value-type="float" office:value="26" calcext:value-type="float">
            <text:p>26</text:p>
          </table:table-cell>
          <table:table-cell table:style-name="ce7" office:value-type="float" office:value="35" calcext:value-type="float">
            <text:p>35</text:p>
          </table:table-cell>
          <table:table-cell table:style-name="ce7" office:value-type="float" office:value="0.1" calcext:value-type="float">
            <text:p>0,1</text:p>
          </table:table-cell>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office:value-type="string" calcext:value-type="string">
            <text:p>16 pages avec couverture</text:p>
          </table:table-cell>
          <table:table-cell table:style-name="ce14" table:content-validation-name="val1" table:formula="of:=IF([.A145]=&quot;&quot;;&quot;&quot;; &quot;|[&lt;img&quot;&amp;[$References.$I$2]&amp;&quot;  |center&gt;-&gt;&quot;&amp;VLOOKUP([.C145];[$References.$A$2:$References.$B$63];2;0)&amp;&quot;] |&quot;&amp;IF([.I145]=&quot;&quot;;&quot;&quot;;&quot; [&lt;img&quot;&amp;[$References.$J$2]&amp;&quot;&gt;-&gt;&quot;&amp;[.I145]&amp;&quot;]&quot;)&amp;IF([.F145]=&quot;&quot;;&quot;[Ancre&quot;&amp;[.B145]&amp;&quot;&lt;-]{{&quot;&amp;[.A145]&amp;&quot;}}[Ancre&quot;&amp;[.B145]&amp;&quot;&lt;-]&quot;;&quot;[Ancre&quot;&amp;[.B145]&amp;&quot;&lt;-]&quot;&amp;&quot;[{{&quot;&amp;[.A145]&amp;&quot;-&gt;&quot;&amp;[.F145]&amp;&quot;]}}&quot;)&amp;IF(OR([.G145]=&quot;&quot;;[.H145]=&quot;&quot;);&quot;&quot;;&quot;&lt;br&gt;[&lt;img&quot;&amp;[.H145]&amp;&quot;&gt;-&gt;doc&quot;&amp;[.G145]&amp;&quot;]&quot;)&amp;&quot; |&quot;&amp;(IF([.L145]=&quot;&quot;;&quot;&quot;;TEXT([.L145];&quot;00&quot;)&amp;&quot;/&quot;)&amp;IF([.K145]=&quot;&quot;;&quot;&quot;;TEXT([.K145];&quot;00&quot;)&amp;&quot;/&quot;)&amp;TEXT([.J145];&quot;0000&quot;)&amp;&quot; |&quot;&amp;IF([.N145]=&quot;&quot;;&quot;&quot;;&quot;N°&quot;&amp;[.N145])&amp;&quot;|&quot;&amp;IF([.P145]=&quot;&quot;;&quot;&quot;;IF([.P145]=&quot;&quot;;&quot;&quot;;&quot;{{Couverture : }}&quot;&amp;&quot;{&quot;&amp;[.P145]&amp;&quot;}&quot;))&amp;IF([.Q145]=&quot;&quot;;&quot;&quot;;IF([.P145]=&quot;&quot;;&quot;&quot;;&quot; - &quot;)&amp;&quot;{{Contenu :}} &quot;&amp;[.Q145]))&amp;IF([.R145]=&quot;&quot;;&quot;&quot;;&quot; - ([Sommaire complet-&gt;media&quot;&amp;[.R145]&amp;&quot;])&quot;)&amp;&quot; |&quot;&amp;IF([.N145]=&quot;&quot;;&quot;&quot;;[.AF145])&amp;IF([.S145]=&quot;&quot;;&quot;&quot;;&quot; - &quot;&amp;[.S145]&amp;&quot; pages&quot;)&amp;IF([.T145]=&quot;&quot;;&quot;&quot;;&quot; - &quot;&amp;[.T145]&amp;&quot;cm X &quot;&amp;[.U145]&amp;&quot;cm&quot;)&amp;IF([.V145]=&quot;&quot;;&quot;.&quot;;&quot; (épaisseur : &quot;&amp;[.V145]&amp;&quot;cm).&quot;) &amp;&quot;|&quot;)" office:value-type="string" office:string-value="|[&lt;img2628  |center&gt;-&gt;#AncreHautPage8] |[AncreOuest-FranceNSupplémentAn201278&lt;-]{{Ouest-France}}[AncreOuest-FranceNSupplémentAn201278&lt;-]&lt;br&gt;[&lt;img4383&gt;-&gt;doc4384] |08/07/2012 |N°Supplément|{{Couverture : }}{Ouverture 15 juillet 10h Carroussel de mondes marins} - {{Contenu :}} L’histoire du manège des Machines de l’ile à nantes - Spécial inauguration |16 pages avec couverture - 16 pages - 26cm X 35cm (épaisseur : 0,1cm).|" calcext:value-type="string">
            <text:p>|[&lt;img2628 <text:s/>|center&gt;-&gt;#AncreHautPage8] |[AncreOuest-FranceNSupplémentAn201278&lt;-]{{Ouest-France}}[AncreOuest-FranceNSupplémentAn201278&lt;-]&lt;br&gt;[&lt;img4383&gt;-&gt;doc4384] |08/07/2012 |N°Supplément|{{Couverture : }}{Ouverture 15 juillet 10h Carroussel de mondes marins} - {{Contenu :}} L’histoire du manège des Machines de l’ile à nantes - Spécial inauguration |16 pages avec couverture - 16 pages - 26cm X 35cm (épaisseur : 0,1cm).|</text:p>
          </table:table-cell>
          <table:table-cell table:style-name="ce14" table:content-validation-name="val1" table:formula="of:=IF([.A145]=&quot;&quot;;&quot;&quot;;&quot;-* [{&quot;&amp;[.A145]&amp;&quot;} N°&quot;&amp;[.N145]&amp;&quot; de &quot;&amp;[.J145]&amp;&quot;-&gt;#Ancre&quot;&amp;[.B145]&amp;&quot;]&quot;)" office:value-type="string" office:string-value="-* [{Ouest-France} N°Supplément de 2012-&gt;#AncreOuest-FranceNSupplémentAn201278]" calcext:value-type="string">
            <text:p>-* [{Ouest-France} N°Supplément de 2012-&gt;#AncreOuest-FranceNSupplémentAn201278]</text:p>
          </table:table-cell>
          <table:table-cell table:style-name="ce14" table:content-validation-name="val1" table:formula="of:=IF([.A145]=&quot;&quot;;&quot;&quot;;[.A145]&amp;IF([.N145]=&quot;&quot;;&quot;&quot;;&quot; N°&quot;&amp;[.N145])&amp;IF(AND([.K145]=&quot;&quot;;[.L145]=&quot;&quot;);IF(AND([.J145]=&quot;&quot;;[.K145]=&quot;&quot;);&quot;&quot;;&quot; de &quot;&amp;[.J145]);IF([.L145]=&quot;&quot;;IF(OR([.K145]=4;[.K145]=8;[.K145]=10);&quot; d'&quot;;&quot; de &quot;)&amp;TEXT(&quot;1/&quot;&amp;[.K145]&amp;&quot;/&quot;&amp;1900;&quot;MMMM&quot;)&amp;&quot; &quot;&amp;[.J145];&quot; du &quot;&amp;TEXT([.L145];&quot;00&quot;)&amp;&quot;/&quot;&amp;TEXT([.K145];&quot;00&quot;)&amp;&quot;/&quot;&amp;[.J145]))&amp;UNICHAR(10)&amp;&quot;Collection personnelle&quot;&amp;IF([.P145]=&quot;&quot;;&quot;&quot;;UNICHAR(10)&amp;&quot;Couverture : &quot;&amp;[.P145])&amp;IF([.Q145]=&quot;&quot;;&quot;&quot;;&quot; - Contenu : &quot;&amp;[.Q145]))" office:value-type="string" office:string-value="Ouest-France N°Supplément du 08/07/2012&#10;Collection personnelle&#10;Couverture : Ouverture 15 juillet 10h Carroussel de mondes marins - Contenu : L’histoire du manège des Machines de l’ile à nantes - Spécial inauguration" calcext:value-type="string">
            <text:p>Ouest-France N°Supplément du 08/07/2012</text:p>
            <text:p>Collection personnelle</text:p>
            <text:p>Couverture : Ouverture 15 juillet 10h Carroussel de mondes marins - Contenu : L’histoire du manège des Machines de l’ile à nantes - Spécial inauguration</text:p>
          </table:table-cell>
          <table:table-cell table:style-name="ce14" table:content-validation-name="val1" table:formula="of:=IF([.A145]=&quot;&quot;;&quot;&quot;;&quot;Photo de couverture&quot;)" office:value-type="string" office:string-value="Photo de couverture" calcext:value-type="string">
            <text:p>Photo de couverture</text:p>
          </table:table-cell>
          <table:table-cell table:number-columns-repeated="988"/>
        </table:table-row>
        <table:table-row table:style-name="ro4">
          <table:table-cell table:style-name="ce7" office:value-type="string" calcext:value-type="string">
            <text:p>Terre sauvage</text:p>
          </table:table-cell>
          <table:table-cell table:style-name="ce14" table:content-validation-name="val1" table:formula="of:=IF([.A146]=&quot;&quot;;&quot;&quot;;PROPER(MINSANSACCENT(SUBSTITUTE(SUBSTITUTE(SUBSTITUTE(SUBSTITUTE(SUBSTITUTE(SUBSTITUTE([.A146];&quot; &quot;;&quot;&quot;);UNICHAR(8217);&quot;&quot;);UNICHAR(40);&quot;&quot;);UNICHAR(41);&quot;&quot;);UNICHAR(231);&quot;c&quot;);UNICHAR(39);&quot;&quot;)))&amp;&quot;N&quot;&amp;[.N146]&amp;&quot;An&quot;&amp; [.J146]&amp;[.K146]&amp;[.L146])" office:value-type="string" office:string-value="TerresauvageN287An201211" calcext:value-type="string">
            <text:p>TerresauvageN287An2012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6]=&quot;&quot;;&quot;&quot;;VLOOKUP([.D146];[$References.$F$2:$References.$G$63];2;1))" office:value-type="float" office:value="910" calcext:value-type="float">
            <text:p>910</text:p>
          </table:table-cell>
          <table:table-cell table:style-name="ce12" table:formula="of:=IF([.A146]=&quot;&quot;;&quot;&quot;;IF(ISERROR(VLOOKUP([.A146];[$References.$N$2:.$O$63];2;0));&quot;&quot;;VLOOKUP([.A146];[$References.$N$2:.$O$63];2;0)))">
            <text:p/>
          </table:table-cell>
          <table:table-cell table:style-name="ce24" office:value-type="float" office:value="4367" calcext:value-type="float">
            <text:p>4367</text:p>
          </table:table-cell>
          <table:table-cell table:style-name="ce24" office:value-type="float" office:value="4366" calcext:value-type="float">
            <text:p>4366</text:p>
          </table:table-cell>
          <table:table-cell table:style-name="ce7"/>
          <table:table-cell table:style-name="ce7" office:value-type="float" office:value="2012" calcext:value-type="float">
            <text:p>2012</text:p>
          </table:table-cell>
          <table:table-cell table:style-name="ce20" office:value-type="float" office:value="11" calcext:value-type="float">
            <text:p>11</text:p>
          </table:table-cell>
          <table:table-cell table:style-name="ce20"/>
          <table:table-cell table:style-name="ce7" table:content-validation-name="val4" office:value-type="string" calcext:value-type="string">
            <text:p>Revue</text:p>
          </table:table-cell>
          <table:table-cell table:style-name="ce24" office:value-type="float" office:value="287" calcext:value-type="float">
            <text:p>287</text:p>
          </table:table-cell>
          <table:table-cell table:style-name="ce7"/>
          <table:table-cell table:style-name="ce75" office:value-type="string" calcext:value-type="string">
            <text:p><text:span text:style-name="T10">Dossier spécial : </text:span><text:span text:style-name="T11">Le loup en France - Loire-Atlantique</text:span></text:p>
          </table:table-cell>
          <table:table-cell table:style-name="ce86" office:value-type="string" calcext:value-type="string">
            <text:p><text:span text:style-name="T18">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span></text:p>
          </table:table-cell>
          <table:table-cell table:style-name="ce7"/>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46]=&quot;&quot;;&quot;&quot;; &quot;|[&lt;img&quot;&amp;[$References.$I$2]&amp;&quot;  |center&gt;-&gt;&quot;&amp;VLOOKUP([.C146];[$References.$A$2:$References.$B$63];2;0)&amp;&quot;] |&quot;&amp;IF([.I146]=&quot;&quot;;&quot;&quot;;&quot; [&lt;img&quot;&amp;[$References.$J$2]&amp;&quot;&gt;-&gt;&quot;&amp;[.I146]&amp;&quot;]&quot;)&amp;IF([.F146]=&quot;&quot;;&quot;[Ancre&quot;&amp;[.B146]&amp;&quot;&lt;-]{{&quot;&amp;[.A146]&amp;&quot;}}[Ancre&quot;&amp;[.B146]&amp;&quot;&lt;-]&quot;;&quot;[Ancre&quot;&amp;[.B146]&amp;&quot;&lt;-]&quot;&amp;&quot;[{{&quot;&amp;[.A146]&amp;&quot;-&gt;&quot;&amp;[.F146]&amp;&quot;]}}&quot;)&amp;IF(OR([.G146]=&quot;&quot;;[.H146]=&quot;&quot;);&quot;&quot;;&quot;&lt;br&gt;[&lt;img&quot;&amp;[.H146]&amp;&quot;&gt;-&gt;doc&quot;&amp;[.G146]&amp;&quot;]&quot;)&amp;&quot; |&quot;&amp;(IF([.L146]=&quot;&quot;;&quot;&quot;;TEXT([.L146];&quot;00&quot;)&amp;&quot;/&quot;)&amp;IF([.K146]=&quot;&quot;;&quot;&quot;;TEXT([.K146];&quot;00&quot;)&amp;&quot;/&quot;)&amp;TEXT([.J146];&quot;0000&quot;)&amp;&quot; |&quot;&amp;IF([.N146]=&quot;&quot;;&quot;&quot;;&quot;N°&quot;&amp;[.N146])&amp;&quot;|&quot;&amp;IF([.P146]=&quot;&quot;;&quot;&quot;;IF([.P146]=&quot;&quot;;&quot;&quot;;&quot;{{Couverture : }}&quot;&amp;&quot;{&quot;&amp;[.P146]&amp;&quot;}&quot;))&amp;IF([.Q146]=&quot;&quot;;&quot;&quot;;IF([.P146]=&quot;&quot;;&quot;&quot;;&quot; - &quot;)&amp;&quot;{{Contenu :}} &quot;&amp;[.Q146]))&amp;IF([.R146]=&quot;&quot;;&quot;&quot;;&quot; - ([Sommaire complet-&gt;media&quot;&amp;[.R146]&amp;&quot;])&quot;)&amp;&quot; |&quot;&amp;IF([.N146]=&quot;&quot;;&quot;&quot;;[.AF146])&amp;IF([.S146]=&quot;&quot;;&quot;&quot;;&quot; - &quot;&amp;[.S146]&amp;&quot; pages&quot;)&amp;IF([.T146]=&quot;&quot;;&quot;&quot;;&quot; - &quot;&amp;[.T146]&amp;&quot;cm X &quot;&amp;[.U146]&amp;&quot;cm&quot;)&amp;IF([.V146]=&quot;&quot;;&quot;.&quot;;&quot; (épaisseur : &quot;&amp;[.V146]&amp;&quot;cm).&quot;) &amp;&quot;|&quot;)" office:value-type="string" office:string-value="|[&lt;img2628  |center&gt;-&gt;#AncreHautPage8] |[AncreTerresauvageN287An201211&lt;-]{{Terre sauvage}}[AncreTerresauvageN287An201211&lt;-]&lt;br&gt;[&lt;img4366&gt;-&gt;doc4367] |11/2012 |N°287|{{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 - 96 pages - 21cm X 27cm (épaisseur : 0,5cm).|" calcext:value-type="string">
            <text:p>|[&lt;img2628 <text:s/>|center&gt;-&gt;#AncreHautPage8] |[AncreTerresauvageN287An201211&lt;-]{{Terre sauvage}}[AncreTerresauvageN287An201211&lt;-]&lt;br&gt;[&lt;img4366&gt;-&gt;doc4367] |11/2012 |N°287|{{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 - 96 pages - 21cm X 27cm (épaisseur : 0,5cm).|</text:p>
          </table:table-cell>
          <table:table-cell table:style-name="ce14" table:content-validation-name="val1" table:formula="of:=IF([.A146]=&quot;&quot;;&quot;&quot;;&quot;-* [{&quot;&amp;[.A146]&amp;&quot;} N°&quot;&amp;[.N146]&amp;&quot; de &quot;&amp;[.J146]&amp;&quot;-&gt;#Ancre&quot;&amp;[.B146]&amp;&quot;]&quot;)" office:value-type="string" office:string-value="-* [{Terre sauvage} N°287 de 2012-&gt;#AncreTerresauvageN287An201211]" calcext:value-type="string">
            <text:p>-* [{Terre sauvage} N°287 de 2012-&gt;#AncreTerresauvageN287An201211]</text:p>
          </table:table-cell>
          <table:table-cell table:style-name="ce14" table:content-validation-name="val1" table:formula="of:=IF([.A146]=&quot;&quot;;&quot;&quot;;[.A146]&amp;IF([.N146]=&quot;&quot;;&quot;&quot;;&quot; N°&quot;&amp;[.N146])&amp;IF(AND([.K146]=&quot;&quot;;[.L146]=&quot;&quot;);IF(AND([.J146]=&quot;&quot;;[.K146]=&quot;&quot;);&quot;&quot;;&quot; de &quot;&amp;[.J146]);IF([.L146]=&quot;&quot;;IF(OR([.K146]=4;[.K146]=8;[.K146]=10);&quot; d'&quot;;&quot; de &quot;)&amp;TEXT(&quot;1/&quot;&amp;[.K146]&amp;&quot;/&quot;&amp;1900;&quot;MMMM&quot;)&amp;&quot; &quot;&amp;[.J146];&quot; du &quot;&amp;TEXT([.L146];&quot;00&quot;)&amp;&quot;/&quot;&amp;TEXT([.K146];&quot;00&quot;)&amp;&quot;/&quot;&amp;[.J146]))&amp;UNICHAR(10)&amp;&quot;Collection personnelle&quot;&amp;IF([.P146]=&quot;&quot;;&quot;&quot;;UNICHAR(10)&amp;&quot;Couverture : &quot;&amp;[.P146])&amp;IF([.Q146]=&quot;&quot;;&quot;&quot;;&quot; - Contenu : &quot;&amp;[.Q146]))" office:value-type="string" office:string-value="Terre sauvage N°287 de novembre 2012&#10;Collection personnelle&#10;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calcext:value-type="string">
            <text:p>Terre sauvage N°287 de novembre 2012</text:p>
            <text:p>Collection personnelle</text:p>
            <text:p>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p>
          </table:table-cell>
          <table:table-cell table:style-name="ce14" table:content-validation-name="val1" table:formula="of:=IF([.A146]=&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Nouvel Observateur</text:p>
          </table:table-cell>
          <table:table-cell table:style-name="ce14" table:content-validation-name="val1" table:formula="of:=IF([.A147]=&quot;&quot;;&quot;&quot;;PROPER(MINSANSACCENT(SUBSTITUTE(SUBSTITUTE(SUBSTITUTE(SUBSTITUTE(SUBSTITUTE(SUBSTITUTE([.A147];&quot; &quot;;&quot;&quot;);UNICHAR(8217);&quot;&quot;);UNICHAR(40);&quot;&quot;);UNICHAR(41);&quot;&quot;);UNICHAR(231);&quot;c&quot;);UNICHAR(39);&quot;&quot;)))&amp;&quot;N&quot;&amp;[.N147]&amp;&quot;An&quot;&amp; [.J147]&amp;[.K147]&amp;[.L147])" office:value-type="string" office:string-value="NouvelobservateurNHors-Série n°84An20131199" calcext:value-type="string">
            <text:p>NouvelobservateurNHors-Série n°84An201311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7]=&quot;&quot;;&quot;&quot;;VLOOKUP([.D147];[$References.$F$2:$References.$G$63];2;1))" office:value-type="float" office:value="910" calcext:value-type="float">
            <text:p>910</text:p>
          </table:table-cell>
          <table:table-cell table:style-name="ce12" table:formula="of:=IF([.A147]=&quot;&quot;;&quot;&quot;;IF(ISERROR(VLOOKUP([.A147];[$References.$N$2:.$O$63];2;0));&quot;&quot;;VLOOKUP([.A147];[$References.$N$2:.$O$63];2;0)))">
            <text:p/>
          </table:table-cell>
          <table:table-cell table:style-name="ce24" office:value-type="float" office:value="4218" calcext:value-type="float">
            <text:p>4218</text:p>
          </table:table-cell>
          <table:table-cell table:style-name="ce24" office:value-type="float" office:value="4217" calcext:value-type="float">
            <text:p>4217</text:p>
          </table:table-cell>
          <table:table-cell table:style-name="ce7"/>
          <table:table-cell table:style-name="ce7" office:value-type="float" office:value="2013" calcext:value-type="float">
            <text:p>2013</text:p>
          </table:table-cell>
          <table:table-cell table:style-name="ce20" office:value-type="float" office:value="11" calcext:value-type="float">
            <text:p>11</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string" calcext:value-type="string">
            <text:p>Hors-Série n°84</text:p>
          </table:table-cell>
          <table:table-cell table:style-name="ce7"/>
          <table:table-cell table:style-name="ce7" office:value-type="string" calcext:value-type="string">
            <text:p>Résistants et collabos - 1943, la France déchirée</text:p>
          </table:table-cell>
          <table:table-cell table:style-name="ce68" office:value-type="string" calcext:value-type="string">
            <text:p><text:span text:style-name="T30">De la collaboration à la trahison - De la France libre à la France combattante - Vers la guerre des deux </text:span></text:p>
          </table:table-cell>
          <table:table-cell table:style-name="ce7" office:value-type="float" office:value="4216" calcext:value-type="float">
            <text:p>4216</text:p>
          </table:table-cell>
          <table:table-cell table:style-name="ce7" office:value-type="float" office:value="96" calcext:value-type="float">
            <text:p>96</text:p>
          </table:table-cell>
          <table:table-cell table:style-name="ce7" office:value-type="float" office:value="20" calcext:value-type="float">
            <text:p>20</text:p>
          </table:table-cell>
          <table:table-cell table:style-name="ce7" office:value-type="float" office:value="27" calcext:value-type="float">
            <text:p>27</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4" table:content-validation-name="val1" table:formula="of:=IF([.A147]=&quot;&quot;;&quot;&quot;; &quot;|[&lt;img&quot;&amp;[$References.$I$2]&amp;&quot;  |center&gt;-&gt;&quot;&amp;VLOOKUP([.C147];[$References.$A$2:$References.$B$63];2;0)&amp;&quot;] |&quot;&amp;IF([.I147]=&quot;&quot;;&quot;&quot;;&quot; [&lt;img&quot;&amp;[$References.$J$2]&amp;&quot;&gt;-&gt;&quot;&amp;[.I147]&amp;&quot;]&quot;)&amp;IF([.F147]=&quot;&quot;;&quot;[Ancre&quot;&amp;[.B147]&amp;&quot;&lt;-]{{&quot;&amp;[.A147]&amp;&quot;}}[Ancre&quot;&amp;[.B147]&amp;&quot;&lt;-]&quot;;&quot;[Ancre&quot;&amp;[.B147]&amp;&quot;&lt;-]&quot;&amp;&quot;[{{&quot;&amp;[.A147]&amp;&quot;-&gt;&quot;&amp;[.F147]&amp;&quot;]}}&quot;)&amp;IF(OR([.G147]=&quot;&quot;;[.H147]=&quot;&quot;);&quot;&quot;;&quot;&lt;br&gt;[&lt;img&quot;&amp;[.H147]&amp;&quot;&gt;-&gt;doc&quot;&amp;[.G147]&amp;&quot;]&quot;)&amp;&quot; |&quot;&amp;(IF([.L147]=&quot;&quot;;&quot;&quot;;TEXT([.L147];&quot;00&quot;)&amp;&quot;/&quot;)&amp;IF([.K147]=&quot;&quot;;&quot;&quot;;TEXT([.K147];&quot;00&quot;)&amp;&quot;/&quot;)&amp;TEXT([.J147];&quot;0000&quot;)&amp;&quot; |&quot;&amp;IF([.N147]=&quot;&quot;;&quot;&quot;;&quot;N°&quot;&amp;[.N147])&amp;&quot;|&quot;&amp;IF([.P147]=&quot;&quot;;&quot;&quot;;IF([.P147]=&quot;&quot;;&quot;&quot;;&quot;{{Couverture : }}&quot;&amp;&quot;{&quot;&amp;[.P147]&amp;&quot;}&quot;))&amp;IF([.Q147]=&quot;&quot;;&quot;&quot;;IF([.P147]=&quot;&quot;;&quot;&quot;;&quot; - &quot;)&amp;&quot;{{Contenu :}} &quot;&amp;[.Q147]))&amp;IF([.R147]=&quot;&quot;;&quot;&quot;;&quot; - ([Sommaire complet-&gt;media&quot;&amp;[.R147]&amp;&quot;])&quot;)&amp;&quot; |&quot;&amp;IF([.N147]=&quot;&quot;;&quot;&quot;;[.AF147])&amp;IF([.S147]=&quot;&quot;;&quot;&quot;;&quot; - &quot;&amp;[.S147]&amp;&quot; pages&quot;)&amp;IF([.T147]=&quot;&quot;;&quot;&quot;;&quot; - &quot;&amp;[.T147]&amp;&quot;cm X &quot;&amp;[.U147]&amp;&quot;cm&quot;)&amp;IF([.V147]=&quot;&quot;;&quot;.&quot;;&quot; (épaisseur : &quot;&amp;[.V147]&amp;&quot;cm).&quot;) &amp;&quot;|&quot;)" office:value-type="string" office:string-value="|[&lt;img2628  |center&gt;-&gt;#AncreHautPage3] |[AncreNouvelobservateurNHors-Série n°84An20131199&lt;-]{{Nouvel Observateur}}[AncreNouvelobservateurNHors-Série n°84An20131199&lt;-]&lt;br&gt;[&lt;img4217&gt;-&gt;doc4218] |99/11/2013 |N°Hors-Série n°84|{{Couverture : }}{Résistants et collabos - 1943, la France déchirée} - {{Contenu :}} De la collaboration à la trahison - De la France libre à la France combattante - Vers la guerre des deux  - ([Sommaire complet-&gt;media4216]) | - 96 pages - 20cm X 27cm (épaisseur : 0,6cm).|" calcext:value-type="string">
            <text:p>|[&lt;img2628 <text:s/>|center&gt;-&gt;#AncreHautPage3] |[AncreNouvelobservateurNHors-Série n°84An20131199&lt;-]{{Nouvel Observateur}}[AncreNouvelobservateurNHors-Série n°84An20131199&lt;-]&lt;br&gt;[&lt;img4217&gt;-&gt;doc4218] |99/11/2013 |N°Hors-Série n°84|{{Couverture : }}{Résistants et collabos - 1943, la France déchirée} - {{Contenu :}} De la collaboration à la trahison - De la France libre à la France combattante - Vers la guerre des deux <text:s/>- ([Sommaire complet-&gt;media4216]) | - 96 pages - 20cm X 27cm (épaisseur : 0,6cm).|</text:p>
          </table:table-cell>
          <table:table-cell table:style-name="ce14" table:content-validation-name="val1" table:formula="of:=IF([.A147]=&quot;&quot;;&quot;&quot;;&quot;-* [{&quot;&amp;[.A147]&amp;&quot;} N°&quot;&amp;[.N147]&amp;&quot; de &quot;&amp;[.J147]&amp;&quot;-&gt;#Ancre&quot;&amp;[.B147]&amp;&quot;]&quot;)" office:value-type="string" office:string-value="-* [{Nouvel Observateur} N°Hors-Série n°84 de 2013-&gt;#AncreNouvelobservateurNHors-Série n°84An20131199]" calcext:value-type="string">
            <text:p>-* [{Nouvel Observateur} N°Hors-Série n°84 de 2013-&gt;#AncreNouvelobservateurNHors-Série n°84An20131199]</text:p>
          </table:table-cell>
          <table:table-cell table:style-name="ce14" table:content-validation-name="val1" table:formula="of:=IF([.A147]=&quot;&quot;;&quot;&quot;;[.A147]&amp;IF([.N147]=&quot;&quot;;&quot;&quot;;&quot; N°&quot;&amp;[.N147])&amp;IF(AND([.K147]=&quot;&quot;;[.L147]=&quot;&quot;);IF(AND([.J147]=&quot;&quot;;[.K147]=&quot;&quot;);&quot;&quot;;&quot; de &quot;&amp;[.J147]);IF([.L147]=&quot;&quot;;IF(OR([.K147]=4;[.K147]=8;[.K147]=10);&quot; d'&quot;;&quot; de &quot;)&amp;TEXT(&quot;1/&quot;&amp;[.K147]&amp;&quot;/&quot;&amp;1900;&quot;MMMM&quot;)&amp;&quot; &quot;&amp;[.J147];&quot; du &quot;&amp;TEXT([.L147];&quot;00&quot;)&amp;&quot;/&quot;&amp;TEXT([.K147];&quot;00&quot;)&amp;&quot;/&quot;&amp;[.J147]))&amp;UNICHAR(10)&amp;&quot;Collection personnelle&quot;&amp;IF([.P147]=&quot;&quot;;&quot;&quot;;UNICHAR(10)&amp;&quot;Couverture : &quot;&amp;[.P147])&amp;IF([.Q147]=&quot;&quot;;&quot;&quot;;&quot; - Contenu : &quot;&amp;[.Q147]))" office:value-type="string" office:string-value="Nouvel Observateur N°Hors-Série n°84 du 99/11/2013&#10;Collection personnelle&#10;Couverture : Résistants et collabos - 1943, la France déchirée - Contenu : De la collaboration à la trahison - De la France libre à la France combattante - Vers la guerre des deux " calcext:value-type="string">
            <text:p>Nouvel Observateur N°Hors-Série n°84 du 99/11/2013</text:p>
            <text:p>Collection personnelle</text:p>
            <text:p>Couverture : Résistants et collabos - 1943, la France déchirée - Contenu : De la collaboration à la trahison - De la France libre à la France combattante - Vers la guerre des deux </text:p>
          </table:table-cell>
          <table:table-cell table:style-name="ce14" table:content-validation-name="val1" table:formula="of:=IF([.A147]=&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Humanité Hors-série</text:p>
          </table:table-cell>
          <table:table-cell table:style-name="ce14" table:content-validation-name="val1" table:formula="of:=IF([.A148]=&quot;&quot;;&quot;&quot;;PROPER(MINSANSACCENT(SUBSTITUTE(SUBSTITUTE(SUBSTITUTE(SUBSTITUTE(SUBSTITUTE(SUBSTITUTE([.A148];&quot; &quot;;&quot;&quot;);UNICHAR(8217);&quot;&quot;);UNICHAR(40);&quot;&quot;);UNICHAR(41);&quot;&quot;);UNICHAR(231);&quot;c&quot;);UNICHAR(39);&quot;&quot;)))&amp;&quot;N&quot;&amp;[.N148]&amp;&quot;An&quot;&amp; [.J148]&amp;[.K148]&amp;[.L148])" office:value-type="string" office:string-value="Humanitehors-SerieNHors-série 617HAn201312" calcext:value-type="string">
            <text:p>Humanitehors-SerieNHors-série 617HAn201312</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8]=&quot;&quot;;&quot;&quot;;VLOOKUP([.D148];[$References.$F$2:$References.$G$63];2;1))" office:value-type="float" office:value="910" calcext:value-type="float">
            <text:p>910</text:p>
          </table:table-cell>
          <table:table-cell table:style-name="ce12" table:formula="of:=IF([.A148]=&quot;&quot;;&quot;&quot;;IF(ISERROR(VLOOKUP([.A148];[$References.$N$2:.$O$63];2;0));&quot;&quot;;VLOOKUP([.A148];[$References.$N$2:.$O$63];2;0)))" office:value-type="float" office:value="11" calcext:value-type="float">
            <text:p>11</text:p>
          </table:table-cell>
          <table:table-cell table:style-name="ce24" office:value-type="float" office:value="4356" calcext:value-type="float">
            <text:p>4356</text:p>
          </table:table-cell>
          <table:table-cell table:style-name="ce24" office:value-type="float" office:value="4354" calcext:value-type="float">
            <text:p>4354</text:p>
          </table:table-cell>
          <table:table-cell table:style-name="ce7"/>
          <table:table-cell table:style-name="ce7" office:value-type="float" office:value="2013" calcext:value-type="float">
            <text:p>2013</text:p>
          </table:table-cell>
          <table:table-cell table:style-name="ce20" office:value-type="float" office:value="12" calcext:value-type="float">
            <text:p>12</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 617H</text:p>
          </table:table-cell>
          <table:table-cell table:style-name="ce7"/>
          <table:table-cell table:style-name="ce7" office:value-type="string" calcext:value-type="string">
            <text:p>Nelson Mandela 1918-2013</text:p>
          </table:table-cell>
          <table:table-cell table:style-name="ce7" office:value-type="string" calcext:value-type="string">
            <text:p>Entièrement consacré à Nelson Mandela - Poster d’Ernest Pignon-Ernest à l’intérieur</text:p>
          </table:table-cell>
          <table:table-cell table:style-name="ce7" office:value-type="float" office:value="4355" calcext:value-type="float">
            <text:p>4355</text:p>
          </table:table-cell>
          <table:table-cell table:style-name="ce7" office:value-type="float" office:value="80" calcext:value-type="float">
            <text:p>80</text:p>
          </table:table-cell>
          <table:table-cell table:style-name="ce7" office:value-type="float" office:value="22.2" calcext:value-type="float">
            <text:p>2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9" calcext:value-type="date">
            <text:p>19/03/2022</text:p>
          </table:table-cell>
          <table:table-cell table:style-name="ce7"/>
          <table:table-cell table:style-name="ce14" table:content-validation-name="val1" table:formula="of:=IF([.A148]=&quot;&quot;;&quot;&quot;; &quot;|[&lt;img&quot;&amp;[$References.$I$2]&amp;&quot;  |center&gt;-&gt;&quot;&amp;VLOOKUP([.C148];[$References.$A$2:$References.$B$63];2;0)&amp;&quot;] |&quot;&amp;IF([.I148]=&quot;&quot;;&quot;&quot;;&quot; [&lt;img&quot;&amp;[$References.$J$2]&amp;&quot;&gt;-&gt;&quot;&amp;[.I148]&amp;&quot;]&quot;)&amp;IF([.F148]=&quot;&quot;;&quot;[Ancre&quot;&amp;[.B148]&amp;&quot;&lt;-]{{&quot;&amp;[.A148]&amp;&quot;}}[Ancre&quot;&amp;[.B148]&amp;&quot;&lt;-]&quot;;&quot;[Ancre&quot;&amp;[.B148]&amp;&quot;&lt;-]&quot;&amp;&quot;[{{&quot;&amp;[.A148]&amp;&quot;-&gt;&quot;&amp;[.F148]&amp;&quot;]}}&quot;)&amp;IF(OR([.G148]=&quot;&quot;;[.H148]=&quot;&quot;);&quot;&quot;;&quot;&lt;br&gt;[&lt;img&quot;&amp;[.H148]&amp;&quot;&gt;-&gt;doc&quot;&amp;[.G148]&amp;&quot;]&quot;)&amp;&quot; |&quot;&amp;(IF([.L148]=&quot;&quot;;&quot;&quot;;TEXT([.L148];&quot;00&quot;)&amp;&quot;/&quot;)&amp;IF([.K148]=&quot;&quot;;&quot;&quot;;TEXT([.K148];&quot;00&quot;)&amp;&quot;/&quot;)&amp;TEXT([.J148];&quot;0000&quot;)&amp;&quot; |&quot;&amp;IF([.N148]=&quot;&quot;;&quot;&quot;;&quot;N°&quot;&amp;[.N148])&amp;&quot;|&quot;&amp;IF([.P148]=&quot;&quot;;&quot;&quot;;IF([.P148]=&quot;&quot;;&quot;&quot;;&quot;{{Couverture : }}&quot;&amp;&quot;{&quot;&amp;[.P148]&amp;&quot;}&quot;))&amp;IF([.Q148]=&quot;&quot;;&quot;&quot;;IF([.P148]=&quot;&quot;;&quot;&quot;;&quot; - &quot;)&amp;&quot;{{Contenu :}} &quot;&amp;[.Q148]))&amp;IF([.R148]=&quot;&quot;;&quot;&quot;;&quot; - ([Sommaire complet-&gt;media&quot;&amp;[.R148]&amp;&quot;])&quot;)&amp;&quot; |&quot;&amp;IF([.N148]=&quot;&quot;;&quot;&quot;;[.AF148])&amp;IF([.S148]=&quot;&quot;;&quot;&quot;;&quot; - &quot;&amp;[.S148]&amp;&quot; pages&quot;)&amp;IF([.T148]=&quot;&quot;;&quot;&quot;;&quot; - &quot;&amp;[.T148]&amp;&quot;cm X &quot;&amp;[.U148]&amp;&quot;cm&quot;)&amp;IF([.V148]=&quot;&quot;;&quot;.&quot;;&quot; (épaisseur : &quot;&amp;[.V148]&amp;&quot;cm).&quot;) &amp;&quot;|&quot;)" office:value-type="string" office:string-value="|[&lt;img2628  |center&gt;-&gt;#AncreHautPage8] |[AncreHumanitehors-SerieNHors-série 617HAn201312&lt;-][{{Humanité Hors-série-&gt;11]}}&lt;br&gt;[&lt;img4354&gt;-&gt;doc4356] |12/2013 |N°Hors-série 617H|{{Couverture : }}{Nelson Mandela 1918-2013} - {{Contenu :}} Entièrement consacré à Nelson Mandela - Poster d’Ernest Pignon-Ernest à l’intérieur - ([Sommaire complet-&gt;media4355]) | - 80 pages - 22,2cm X 29cm (épaisseur : 0,4cm).|" calcext:value-type="string">
            <text:p>|[&lt;img2628 <text:s/>|center&gt;-&gt;#AncreHautPage8] |[AncreHumanitehors-SerieNHors-série 617HAn201312&lt;-][{{Humanité Hors-série-&gt;11]}}&lt;br&gt;[&lt;img4354&gt;-&gt;doc4356] |12/2013 |N°Hors-série 617H|{{Couverture : }}{Nelson Mandela 1918-2013} - {{Contenu :}} Entièrement consacré à Nelson Mandela - Poster d’Ernest Pignon-Ernest à l’intérieur - ([Sommaire complet-&gt;media4355]) | - 80 pages - 22,2cm X 29cm (épaisseur : 0,4cm).|</text:p>
          </table:table-cell>
          <table:table-cell table:style-name="ce14" table:content-validation-name="val1" table:formula="of:=IF([.A148]=&quot;&quot;;&quot;&quot;;&quot;-* [{&quot;&amp;[.A148]&amp;&quot;} N°&quot;&amp;[.N148]&amp;&quot; de &quot;&amp;[.J148]&amp;&quot;-&gt;#Ancre&quot;&amp;[.B148]&amp;&quot;]&quot;)" office:value-type="string" office:string-value="-* [{Humanité Hors-série} N°Hors-série 617H de 2013-&gt;#AncreHumanitehors-SerieNHors-série 617HAn201312]" calcext:value-type="string">
            <text:p>-* [{Humanité Hors-série} N°Hors-série 617H de 2013-&gt;#AncreHumanitehors-SerieNHors-série 617HAn201312]</text:p>
          </table:table-cell>
          <table:table-cell table:style-name="ce14" table:content-validation-name="val1" table:formula="of:=IF([.A148]=&quot;&quot;;&quot;&quot;;[.A148]&amp;IF([.N148]=&quot;&quot;;&quot;&quot;;&quot; N°&quot;&amp;[.N148])&amp;IF(AND([.K148]=&quot;&quot;;[.L148]=&quot;&quot;);IF(AND([.J148]=&quot;&quot;;[.K148]=&quot;&quot;);&quot;&quot;;&quot; de &quot;&amp;[.J148]);IF([.L148]=&quot;&quot;;IF(OR([.K148]=4;[.K148]=8;[.K148]=10);&quot; d'&quot;;&quot; de &quot;)&amp;TEXT(&quot;1/&quot;&amp;[.K148]&amp;&quot;/&quot;&amp;1900;&quot;MMMM&quot;)&amp;&quot; &quot;&amp;[.J148];&quot; du &quot;&amp;TEXT([.L148];&quot;00&quot;)&amp;&quot;/&quot;&amp;TEXT([.K148];&quot;00&quot;)&amp;&quot;/&quot;&amp;[.J148]))&amp;UNICHAR(10)&amp;&quot;Collection personnelle&quot;&amp;IF([.P148]=&quot;&quot;;&quot;&quot;;UNICHAR(10)&amp;&quot;Couverture : &quot;&amp;[.P148])&amp;IF([.Q148]=&quot;&quot;;&quot;&quot;;&quot; - Contenu : &quot;&amp;[.Q148]))" office:value-type="string" office:string-value="Humanité Hors-série N°Hors-série 617H de décembre 2013&#10;Collection personnelle&#10;Couverture : Nelson Mandela 1918-2013 - Contenu : Entièrement consacré à Nelson Mandela - Poster d’Ernest Pignon-Ernest à l’intérieur" calcext:value-type="string">
            <text:p>Humanité Hors-série N°Hors-série 617H de décembre 2013</text:p>
            <text:p>Collection personnelle</text:p>
            <text:p>Couverture : Nelson Mandela 1918-2013 - Contenu : Entièrement consacré à Nelson Mandela - Poster d’Ernest Pignon-Ernest à l’intérieur</text:p>
          </table:table-cell>
          <table:table-cell table:style-name="ce14" table:content-validation-name="val1" table:formula="of:=IF([.A148]=&quot;&quot;;&quot;&quot;;&quot;Photo de couverture&quot;)" office:value-type="string" office:string-value="Photo de couverture" calcext:value-type="string">
            <text:p>Photo de couverture</text:p>
          </table:table-cell>
          <table:table-cell table:number-columns-repeated="988"/>
        </table:table-row>
        <table:table-row table:style-name="ro47">
          <table:table-cell table:style-name="ce7" office:value-type="string" calcext:value-type="string">
            <text:p>Bretagne magazine</text:p>
          </table:table-cell>
          <table:table-cell table:style-name="ce14" table:content-validation-name="val1" table:formula="of:=IF([.A149]=&quot;&quot;;&quot;&quot;;PROPER(MINSANSACCENT(SUBSTITUTE(SUBSTITUTE(SUBSTITUTE(SUBSTITUTE(SUBSTITUTE(SUBSTITUTE([.A149];&quot; &quot;;&quot;&quot;);UNICHAR(8217);&quot;&quot;);UNICHAR(40);&quot;&quot;);UNICHAR(41);&quot;&quot;);UNICHAR(231);&quot;c&quot;);UNICHAR(39);&quot;&quot;)))&amp;&quot;N&quot;&amp;[.N149]&amp;&quot;An&quot;&amp; [.J149]&amp;[.K149]&amp;[.L149])" office:value-type="string" office:string-value="BretagnemagazineN1An20139999" calcext:value-type="string">
            <text:p>BretagnemagazineN1An2013999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9]=&quot;&quot;;&quot;&quot;;VLOOKUP([.D149];[$References.$F$2:$References.$G$63];2;1))" office:value-type="float" office:value="910" calcext:value-type="float">
            <text:p>910</text:p>
          </table:table-cell>
          <table:table-cell table:style-name="ce12" table:formula="of:=IF([.A149]=&quot;&quot;;&quot;&quot;;IF(ISERROR(VLOOKUP([.A149];[$References.$N$2:.$O$63];2;0));&quot;&quot;;VLOOKUP([.A149];[$References.$N$2:.$O$63];2;0)))">
            <text:p/>
          </table:table-cell>
          <table:table-cell table:style-name="ce24" office:value-type="float" office:value="4233" calcext:value-type="float">
            <text:p>4233</text:p>
          </table:table-cell>
          <table:table-cell table:style-name="ce24" office:value-type="float" office:value="4232" calcext:value-type="float">
            <text:p>4232</text:p>
          </table:table-cell>
          <table:table-cell table:style-name="ce7"/>
          <table:table-cell table:style-name="ce7" office:value-type="float" office:value="2013" calcext:value-type="float">
            <text:p>2013</text:p>
          </table:table-cell>
          <table:table-cell table:number-columns-repeated="2"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table:table-cell table:style-name="ce7" office:value-type="string" calcext:value-type="string">
            <text:p>Les Bretons en 39-45 - La vie quotidienne sous l’occupation.</text:p>
          </table:table-cell>
          <table:table-cell table:style-name="ce7" office:value-type="string" calcext:value-type="string">
            <text:p><text:span text:style-name="T31">L'ENTRETIEN : EVA GUILLOREL - LACTU : AU FIL DE L'HISTOIRE - L'ÉVÉNEMENT : MIGRATIONS À RENNES - DOSSIER : LES BRETONS ET LA GUERRE 39-45 - PORTFOLIO : LA GUERRE EN IMAGES</text:span></text:p>
            <text:p><text:span text:style-name="T32">(L'ESSENTIEL : DATES, FAITS ET ENJEUX - INTERVIEW : LA FIN DES TABOUS - LES BRETONS : VIVRE PENDANT L'OCCUPATION - EXPOSITION : NANTES SE SOUVIENT - MÉMOIRE : BLOCKHAUS À CAMARET - LE GUIDE)</text:span><text:span text:style-name="T33"> - </text:span><text:span text:style-name="T34">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span></text:p>
          </table:table-cell>
          <table:table-cell table:style-name="ce7" office:value-type="float" office:value="4231" calcext:value-type="float">
            <text:p>4231</text:p>
          </table:table-cell>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WW2 inclus</text:p>
          </table:table-cell>
          <table:table-cell table:style-name="ce14" table:content-validation-name="val1" table:formula="of:=IF([.A149]=&quot;&quot;;&quot;&quot;; &quot;|[&lt;img&quot;&amp;[$References.$I$2]&amp;&quot;  |center&gt;-&gt;&quot;&amp;VLOOKUP([.C149];[$References.$A$2:$References.$B$63];2;0)&amp;&quot;] |&quot;&amp;IF([.I149]=&quot;&quot;;&quot;&quot;;&quot; [&lt;img&quot;&amp;[$References.$J$2]&amp;&quot;&gt;-&gt;&quot;&amp;[.I149]&amp;&quot;]&quot;)&amp;IF([.F149]=&quot;&quot;;&quot;[Ancre&quot;&amp;[.B149]&amp;&quot;&lt;-]{{&quot;&amp;[.A149]&amp;&quot;}}[Ancre&quot;&amp;[.B149]&amp;&quot;&lt;-]&quot;;&quot;[Ancre&quot;&amp;[.B149]&amp;&quot;&lt;-]&quot;&amp;&quot;[{{&quot;&amp;[.A149]&amp;&quot;-&gt;&quot;&amp;[.F149]&amp;&quot;]}}&quot;)&amp;IF(OR([.G149]=&quot;&quot;;[.H149]=&quot;&quot;);&quot;&quot;;&quot;&lt;br&gt;[&lt;img&quot;&amp;[.H149]&amp;&quot;&gt;-&gt;doc&quot;&amp;[.G149]&amp;&quot;]&quot;)&amp;&quot; |&quot;&amp;(IF([.L149]=&quot;&quot;;&quot;&quot;;TEXT([.L149];&quot;00&quot;)&amp;&quot;/&quot;)&amp;IF([.K149]=&quot;&quot;;&quot;&quot;;TEXT([.K149];&quot;00&quot;)&amp;&quot;/&quot;)&amp;TEXT([.J149];&quot;0000&quot;)&amp;&quot; |&quot;&amp;IF([.N149]=&quot;&quot;;&quot;&quot;;&quot;N°&quot;&amp;[.N149])&amp;&quot;|&quot;&amp;IF([.P149]=&quot;&quot;;&quot;&quot;;IF([.P149]=&quot;&quot;;&quot;&quot;;&quot;{{Couverture : }}&quot;&amp;&quot;{&quot;&amp;[.P149]&amp;&quot;}&quot;))&amp;IF([.Q149]=&quot;&quot;;&quot;&quot;;IF([.P149]=&quot;&quot;;&quot;&quot;;&quot; - &quot;)&amp;&quot;{{Contenu :}} &quot;&amp;[.Q149]))&amp;IF([.R149]=&quot;&quot;;&quot;&quot;;&quot; - ([Sommaire complet-&gt;media&quot;&amp;[.R149]&amp;&quot;])&quot;)&amp;&quot; |&quot;&amp;IF([.N149]=&quot;&quot;;&quot;&quot;;[.AF149])&amp;IF([.S149]=&quot;&quot;;&quot;&quot;;&quot; - &quot;&amp;[.S149]&amp;&quot; pages&quot;)&amp;IF([.T149]=&quot;&quot;;&quot;&quot;;&quot; - &quot;&amp;[.T149]&amp;&quot;cm X &quot;&amp;[.U149]&amp;&quot;cm&quot;)&amp;IF([.V149]=&quot;&quot;;&quot;.&quot;;&quot; (épaisseur : &quot;&amp;[.V149]&amp;&quot;cm).&quot;) &amp;&quot;|&quot;)" office:value-type="string" office:string-value="|[&lt;img2628  |center&gt;-&gt;#AncreHautPage8] |[AncreBretagnemagazineN1An20139999&lt;-]{{Bretagne magazine}}[AncreBretagnemagazineN1An20139999&lt;-]&lt;br&gt;[&lt;img4232&gt;-&gt;doc4233] |99/99/2013 |N°1|{{Couverture : }}{Les Bretons en 39-45 - La vie quotidienne sous l’occupation.} - {{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 ([Sommaire complet-&gt;media4231]) |WW2 inclus - 96 pages - 21cm X 27cm (épaisseur : 0,7cm).|" calcext:value-type="string">
            <text:p>|[&lt;img2628  |center&gt;-&gt;#AncreHautPage8] |[AncreBretagnemagazineN1An20139999&lt;-]{{Bretagne magazine}}[AncreBretagnemagazineN1An20139999&lt;-]&lt;br&gt;[&lt;img4232&gt;-&gt;doc4233] |99/99/2013 |N°1|{{Couverture : }}{Les Bretons en 39-45 - La vie quotidienne sous l’occupation.} - {{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 ([Sommaire complet-&gt;media4231]) |WW2 inclus - 96 pages - 21cm X 27cm (épaisseur : 0,7cm).|</text:p>
          </table:table-cell>
          <table:table-cell table:style-name="ce14" table:content-validation-name="val1" table:formula="of:=IF([.A149]=&quot;&quot;;&quot;&quot;;&quot;-* [{&quot;&amp;[.A149]&amp;&quot;} N°&quot;&amp;[.N149]&amp;&quot; de &quot;&amp;[.J149]&amp;&quot;-&gt;#Ancre&quot;&amp;[.B149]&amp;&quot;]&quot;)" office:value-type="string" office:string-value="-* [{Bretagne magazine} N°1 de 2013-&gt;#AncreBretagnemagazineN1An20139999]" calcext:value-type="string">
            <text:p>-* [{Bretagne magazine} N°1 de 2013-&gt;#AncreBretagnemagazineN1An20139999]</text:p>
          </table:table-cell>
          <table:table-cell table:style-name="ce14" table:content-validation-name="val1" table:formula="of:=IF([.A149]=&quot;&quot;;&quot;&quot;;[.A149]&amp;IF([.N149]=&quot;&quot;;&quot;&quot;;&quot; N°&quot;&amp;[.N149])&amp;IF(AND([.K149]=&quot;&quot;;[.L149]=&quot;&quot;);IF(AND([.J149]=&quot;&quot;;[.K149]=&quot;&quot;);&quot;&quot;;&quot; de &quot;&amp;[.J149]);IF([.L149]=&quot;&quot;;IF(OR([.K149]=4;[.K149]=8;[.K149]=10);&quot; d'&quot;;&quot; de &quot;)&amp;TEXT(&quot;1/&quot;&amp;[.K149]&amp;&quot;/&quot;&amp;1900;&quot;MMMM&quot;)&amp;&quot; &quot;&amp;[.J149];&quot; du &quot;&amp;TEXT([.L149];&quot;00&quot;)&amp;&quot;/&quot;&amp;TEXT([.K149];&quot;00&quot;)&amp;&quot;/&quot;&amp;[.J149]))&amp;UNICHAR(10)&amp;&quot;Collection personnelle&quot;&amp;IF([.P149]=&quot;&quot;;&quot;&quot;;UNICHAR(10)&amp;&quot;Couverture : &quot;&amp;[.P149])&amp;IF([.Q149]=&quot;&quot;;&quot;&quot;;&quot; - Contenu : &quot;&amp;[.Q149]))" office:value-type="string" office:string-value="Bretagne magazine N°1 du 99/99/2013&#10;Collection personnelle&#10;Couverture : Les Bretons en 39-45 - La vie quotidienne sous l’occupation. - 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calcext:value-type="string">
            <text:p>Bretagne magazine N°1 du 99/99/2013</text:p>
            <text:p>Collection personnelle</text:p>
            <text:p>Couverture : Les Bretons en 39-45 - La vie quotidienne sous l’occupation. - 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p>
          </table:table-cell>
          <table:table-cell table:style-name="ce14" table:content-validation-name="val1" table:formula="of:=IF([.A149]=&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0]=&quot;&quot;;&quot;&quot;;PROPER(MINSANSACCENT(SUBSTITUTE(SUBSTITUTE(SUBSTITUTE(SUBSTITUTE(SUBSTITUTE(SUBSTITUTE([.A150];&quot; &quot;;&quot;&quot;);UNICHAR(8217);&quot;&quot;);UNICHAR(40);&quot;&quot;);UNICHAR(41);&quot;&quot;);UNICHAR(231);&quot;c&quot;);UNICHAR(39);&quot;&quot;)))&amp;&quot;N&quot;&amp;[.N150]&amp;&quot;An&quot;&amp; [.J150]&amp;[.K150]&amp;[.L150])" office:value-type="string" office:string-value="Ouest-FranceNHors-série-N20364-2404An20144" calcext:value-type="string">
            <text:p>Ouest-FranceNHors-série-N20364-2404An2014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0]=&quot;&quot;;&quot;&quot;;VLOOKUP([.D150];[$References.$F$2:$References.$G$63];2;1))" office:value-type="float" office:value="910" calcext:value-type="float">
            <text:p>910</text:p>
          </table:table-cell>
          <table:table-cell table:style-name="ce12" table:formula="of:=IF([.A150]=&quot;&quot;;&quot;&quot;;IF(ISERROR(VLOOKUP([.A150];[$References.$N$2:.$O$63];2;0));&quot;&quot;;VLOOKUP([.A150];[$References.$N$2:.$O$63];2;0)))">
            <text:p/>
          </table:table-cell>
          <table:table-cell table:style-name="ce24" office:value-type="float" office:value="4295" calcext:value-type="float">
            <text:p>4295</text:p>
          </table:table-cell>
          <table:table-cell table:style-name="ce24" office:value-type="float" office:value="4294" calcext:value-type="float">
            <text:p>4294</text:p>
          </table:table-cell>
          <table:table-cell table:style-name="ce7"/>
          <table:table-cell table:style-name="ce7" office:value-type="float" office:value="2014" calcext:value-type="float">
            <text:p>2014</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2404</text:p>
          </table:table-cell>
          <table:table-cell table:style-name="ce7"/>
          <table:table-cell table:style-name="ce7" office:value-type="string" calcext:value-type="string">
            <text:p>100 photos du jour J et de la bataille de Normandie</text:p>
          </table:table-cell>
          <table:table-cell table:style-name="ce7" office:value-type="string" calcext:value-type="string">
            <text:p>Photographies</text:p>
          </table:table-cell>
          <table:table-cell table:style-name="ce7"/>
          <table:table-cell table:style-name="ce7" office:value-type="float" office:value="96" calcext:value-type="float">
            <text:p>96</text:p>
          </table:table-cell>
          <table:table-cell table:style-name="ce7" office:value-type="float" office:value="29" calcext:value-type="float">
            <text:p>29</text:p>
          </table:table-cell>
          <table:table-cell table:style-name="ce7" office:value-type="float" office:value="23.1" calcext:value-type="float">
            <text:p>23,1</text:p>
          </table:table-cell>
          <table:table-cell table:style-name="ce7" office:value-type="float" office:value="0.8" calcext:value-type="float">
            <text:p>0,8</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office:value-type="string" calcext:value-type="string">
            <text:p>Français - Anglais - Allemand</text:p>
          </table:table-cell>
          <table:table-cell table:style-name="ce14" table:content-validation-name="val1" table:formula="of:=IF([.A150]=&quot;&quot;;&quot;&quot;; &quot;|[&lt;img&quot;&amp;[$References.$I$2]&amp;&quot;  |center&gt;-&gt;&quot;&amp;VLOOKUP([.C150];[$References.$A$2:$References.$B$63];2;0)&amp;&quot;] |&quot;&amp;IF([.I150]=&quot;&quot;;&quot;&quot;;&quot; [&lt;img&quot;&amp;[$References.$J$2]&amp;&quot;&gt;-&gt;&quot;&amp;[.I150]&amp;&quot;]&quot;)&amp;IF([.F150]=&quot;&quot;;&quot;[Ancre&quot;&amp;[.B150]&amp;&quot;&lt;-]{{&quot;&amp;[.A150]&amp;&quot;}}[Ancre&quot;&amp;[.B150]&amp;&quot;&lt;-]&quot;;&quot;[Ancre&quot;&amp;[.B150]&amp;&quot;&lt;-]&quot;&amp;&quot;[{{&quot;&amp;[.A150]&amp;&quot;-&gt;&quot;&amp;[.F150]&amp;&quot;]}}&quot;)&amp;IF(OR([.G150]=&quot;&quot;;[.H150]=&quot;&quot;);&quot;&quot;;&quot;&lt;br&gt;[&lt;img&quot;&amp;[.H150]&amp;&quot;&gt;-&gt;doc&quot;&amp;[.G150]&amp;&quot;]&quot;)&amp;&quot; |&quot;&amp;(IF([.L150]=&quot;&quot;;&quot;&quot;;TEXT([.L150];&quot;00&quot;)&amp;&quot;/&quot;)&amp;IF([.K150]=&quot;&quot;;&quot;&quot;;TEXT([.K150];&quot;00&quot;)&amp;&quot;/&quot;)&amp;TEXT([.J150];&quot;0000&quot;)&amp;&quot; |&quot;&amp;IF([.N150]=&quot;&quot;;&quot;&quot;;&quot;N°&quot;&amp;[.N150])&amp;&quot;|&quot;&amp;IF([.P150]=&quot;&quot;;&quot;&quot;;IF([.P150]=&quot;&quot;;&quot;&quot;;&quot;{{Couverture : }}&quot;&amp;&quot;{&quot;&amp;[.P150]&amp;&quot;}&quot;))&amp;IF([.Q150]=&quot;&quot;;&quot;&quot;;IF([.P150]=&quot;&quot;;&quot;&quot;;&quot; - &quot;)&amp;&quot;{{Contenu :}} &quot;&amp;[.Q150]))&amp;IF([.R150]=&quot;&quot;;&quot;&quot;;&quot; - ([Sommaire complet-&gt;media&quot;&amp;[.R150]&amp;&quot;])&quot;)&amp;&quot; |&quot;&amp;IF([.N150]=&quot;&quot;;&quot;&quot;;[.AF150])&amp;IF([.S150]=&quot;&quot;;&quot;&quot;;&quot; - &quot;&amp;[.S150]&amp;&quot; pages&quot;)&amp;IF([.T150]=&quot;&quot;;&quot;&quot;;&quot; - &quot;&amp;[.T150]&amp;&quot;cm X &quot;&amp;[.U150]&amp;&quot;cm&quot;)&amp;IF([.V150]=&quot;&quot;;&quot;.&quot;;&quot; (épaisseur : &quot;&amp;[.V150]&amp;&quot;cm).&quot;) &amp;&quot;|&quot;)" office:value-type="string" office:string-value="|[&lt;img2628  |center&gt;-&gt;#AncreHautPage3] |[AncreOuest-FranceNHors-série-N20364-2404An20144&lt;-]{{Ouest-France}}[AncreOuest-FranceNHors-série-N20364-2404An20144&lt;-]&lt;br&gt;[&lt;img4294&gt;-&gt;doc4295] |04/2014 |N°Hors-série-N20364-2404|{{Couverture : }}{100 photos du jour J et de la bataille de Normandie} - {{Contenu :}} Photographies |Français - Anglais - Allemand - 96 pages - 29cm X 23,1cm (épaisseur : 0,8cm).|" calcext:value-type="string">
            <text:p>|[&lt;img2628 <text:s/>|center&gt;-&gt;#AncreHautPage3] |[AncreOuest-FranceNHors-série-N20364-2404An20144&lt;-]{{Ouest-France}}[AncreOuest-FranceNHors-série-N20364-2404An20144&lt;-]&lt;br&gt;[&lt;img4294&gt;-&gt;doc4295] |04/2014 |N°Hors-série-N20364-2404|{{Couverture : }}{100 photos du jour J et de la bataille de Normandie} - {{Contenu :}} Photographies |Français - Anglais - Allemand - 96 pages - 29cm X 23,1cm (épaisseur : 0,8cm).|</text:p>
          </table:table-cell>
          <table:table-cell table:style-name="ce14" table:content-validation-name="val1" table:formula="of:=IF([.A150]=&quot;&quot;;&quot;&quot;;&quot;-* [{&quot;&amp;[.A150]&amp;&quot;} N°&quot;&amp;[.N150]&amp;&quot; de &quot;&amp;[.J150]&amp;&quot;-&gt;#Ancre&quot;&amp;[.B150]&amp;&quot;]&quot;)" office:value-type="string" office:string-value="-* [{Ouest-France} N°Hors-série-N20364-2404 de 2014-&gt;#AncreOuest-FranceNHors-série-N20364-2404An20144]" calcext:value-type="string">
            <text:p>-* [{Ouest-France} N°Hors-série-N20364-2404 de 2014-&gt;#AncreOuest-FranceNHors-série-N20364-2404An20144]</text:p>
          </table:table-cell>
          <table:table-cell table:style-name="ce14" table:content-validation-name="val1" table:formula="of:=IF([.A150]=&quot;&quot;;&quot;&quot;;[.A150]&amp;IF([.N150]=&quot;&quot;;&quot;&quot;;&quot; N°&quot;&amp;[.N150])&amp;IF(AND([.K150]=&quot;&quot;;[.L150]=&quot;&quot;);IF(AND([.J150]=&quot;&quot;;[.K150]=&quot;&quot;);&quot;&quot;;&quot; de &quot;&amp;[.J150]);IF([.L150]=&quot;&quot;;IF(OR([.K150]=4;[.K150]=8;[.K150]=10);&quot; d'&quot;;&quot; de &quot;)&amp;TEXT(&quot;1/&quot;&amp;[.K150]&amp;&quot;/&quot;&amp;1900;&quot;MMMM&quot;)&amp;&quot; &quot;&amp;[.J150];&quot; du &quot;&amp;TEXT([.L150];&quot;00&quot;)&amp;&quot;/&quot;&amp;TEXT([.K150];&quot;00&quot;)&amp;&quot;/&quot;&amp;[.J150]))&amp;UNICHAR(10)&amp;&quot;Collection personnelle&quot;&amp;IF([.P150]=&quot;&quot;;&quot;&quot;;UNICHAR(10)&amp;&quot;Couverture : &quot;&amp;[.P150])&amp;IF([.Q150]=&quot;&quot;;&quot;&quot;;&quot; - Contenu : &quot;&amp;[.Q150]))" office:value-type="string" office:string-value="Ouest-France N°Hors-série-N20364-2404 d'avril 2014&#10;Collection personnelle&#10;Couverture : 100 photos du jour J et de la bataille de Normandie - Contenu : Photographies" calcext:value-type="string">
            <text:p>Ouest-France N°Hors-série-N20364-2404 d'avril 2014</text:p>
            <text:p>Collection personnelle</text:p>
            <text:p>Couverture : 100 photos du jour J et de la bataille de Normandie - Contenu : Photographies</text:p>
          </table:table-cell>
          <table:table-cell table:style-name="ce14" table:content-validation-name="val1" table:formula="of:=IF([.A150]=&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1]=&quot;&quot;;&quot;&quot;;PROPER(MINSANSACCENT(SUBSTITUTE(SUBSTITUTE(SUBSTITUTE(SUBSTITUTE(SUBSTITUTE(SUBSTITUTE([.A151];&quot; &quot;;&quot;&quot;);UNICHAR(8217);&quot;&quot;);UNICHAR(40);&quot;&quot;);UNICHAR(41);&quot;&quot;);UNICHAR(231);&quot;c&quot;);UNICHAR(39);&quot;&quot;)))&amp;&quot;N&quot;&amp;[.N151]&amp;&quot;An&quot;&amp; [.J151]&amp;[.K151]&amp;[.L151])" office:value-type="string" office:string-value="Ouest-FranceNHors-série-N20364-2705An2014527" calcext:value-type="string">
            <text:p>Ouest-FranceNHors-série-N20364-2705An20145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1]=&quot;&quot;;&quot;&quot;;VLOOKUP([.D151];[$References.$F$2:$References.$G$63];2;1))" office:value-type="float" office:value="910" calcext:value-type="float">
            <text:p>910</text:p>
          </table:table-cell>
          <table:table-cell table:style-name="ce12" table:formula="of:=IF([.A151]=&quot;&quot;;&quot;&quot;;IF(ISERROR(VLOOKUP([.A151];[$References.$N$2:.$O$63];2;0));&quot;&quot;;VLOOKUP([.A151];[$References.$N$2:.$O$63];2;0)))">
            <text:p/>
          </table:table-cell>
          <table:table-cell table:style-name="ce24" office:value-type="float" office:value="4287" calcext:value-type="float">
            <text:p>4287</text:p>
          </table:table-cell>
          <table:table-cell table:style-name="ce24" office:value-type="float" office:value="4285" calcext:value-type="float">
            <text:p>4285</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4" office:value-type="string" calcext:value-type="string">
            <text:p>Journal</text:p>
          </table:table-cell>
          <table:table-cell table:style-name="ce24" office:value-type="string" calcext:value-type="string">
            <text:p>Hors-série-N20364-2705</text:p>
          </table:table-cell>
          <table:table-cell table:style-name="ce7"/>
          <table:table-cell table:style-name="ce7" office:value-type="string" calcext:value-type="string">
            <text:p>Guerre et libération en Loire-Atlantique</text:p>
          </table:table-cell>
          <table:table-cell table:style-name="ce7" office:value-type="string" calcext:value-type="string">
            <text:p>WW2 en Loire-Atlantique</text:p>
          </table:table-cell>
          <table:table-cell table:style-name="ce7" office:value-type="float" office:value="4284" calcext:value-type="float">
            <text:p>4284</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3" calcext:value-type="date">
            <text:p>03/03/2022</text:p>
          </table:table-cell>
          <table:table-cell table:style-name="ce7"/>
          <table:table-cell table:style-name="ce14" table:content-validation-name="val1" table:formula="of:=IF([.A151]=&quot;&quot;;&quot;&quot;; &quot;|[&lt;img&quot;&amp;[$References.$I$2]&amp;&quot;  |center&gt;-&gt;&quot;&amp;VLOOKUP([.C151];[$References.$A$2:$References.$B$63];2;0)&amp;&quot;] |&quot;&amp;IF([.I151]=&quot;&quot;;&quot;&quot;;&quot; [&lt;img&quot;&amp;[$References.$J$2]&amp;&quot;&gt;-&gt;&quot;&amp;[.I151]&amp;&quot;]&quot;)&amp;IF([.F151]=&quot;&quot;;&quot;[Ancre&quot;&amp;[.B151]&amp;&quot;&lt;-]{{&quot;&amp;[.A151]&amp;&quot;}}[Ancre&quot;&amp;[.B151]&amp;&quot;&lt;-]&quot;;&quot;[Ancre&quot;&amp;[.B151]&amp;&quot;&lt;-]&quot;&amp;&quot;[{{&quot;&amp;[.A151]&amp;&quot;-&gt;&quot;&amp;[.F151]&amp;&quot;]}}&quot;)&amp;IF(OR([.G151]=&quot;&quot;;[.H151]=&quot;&quot;);&quot;&quot;;&quot;&lt;br&gt;[&lt;img&quot;&amp;[.H151]&amp;&quot;&gt;-&gt;doc&quot;&amp;[.G151]&amp;&quot;]&quot;)&amp;&quot; |&quot;&amp;(IF([.L151]=&quot;&quot;;&quot;&quot;;TEXT([.L151];&quot;00&quot;)&amp;&quot;/&quot;)&amp;IF([.K151]=&quot;&quot;;&quot;&quot;;TEXT([.K151];&quot;00&quot;)&amp;&quot;/&quot;)&amp;TEXT([.J151];&quot;0000&quot;)&amp;&quot; |&quot;&amp;IF([.N151]=&quot;&quot;;&quot;&quot;;&quot;N°&quot;&amp;[.N151])&amp;&quot;|&quot;&amp;IF([.P151]=&quot;&quot;;&quot;&quot;;IF([.P151]=&quot;&quot;;&quot;&quot;;&quot;{{Couverture : }}&quot;&amp;&quot;{&quot;&amp;[.P151]&amp;&quot;}&quot;))&amp;IF([.Q151]=&quot;&quot;;&quot;&quot;;IF([.P151]=&quot;&quot;;&quot;&quot;;&quot; - &quot;)&amp;&quot;{{Contenu :}} &quot;&amp;[.Q151]))&amp;IF([.R151]=&quot;&quot;;&quot;&quot;;&quot; - ([Sommaire complet-&gt;media&quot;&amp;[.R151]&amp;&quot;])&quot;)&amp;&quot; |&quot;&amp;IF([.N151]=&quot;&quot;;&quot;&quot;;[.AF151])&amp;IF([.S151]=&quot;&quot;;&quot;&quot;;&quot; - &quot;&amp;[.S151]&amp;&quot; pages&quot;)&amp;IF([.T151]=&quot;&quot;;&quot;&quot;;&quot; - &quot;&amp;[.T151]&amp;&quot;cm X &quot;&amp;[.U151]&amp;&quot;cm&quot;)&amp;IF([.V151]=&quot;&quot;;&quot;.&quot;;&quot; (épaisseur : &quot;&amp;[.V151]&amp;&quot;cm).&quot;) &amp;&quot;|&quot;)" office:value-type="string" office:string-value="|[&lt;img2628  |center&gt;-&gt;#AncreHautPage3] |[AncreOuest-FranceNHors-série-N20364-2705An2014527&lt;-]{{Ouest-France}}[AncreOuest-FranceNHors-série-N20364-2705An2014527&lt;-]&lt;br&gt;[&lt;img4285&gt;-&gt;doc4287] |27/05/2014 |N°Hors-série-N20364-2705|{{Couverture : }}{Guerre et libération en Loire-Atlantique} - {{Contenu :}} WW2 en Loire-Atlantique - ([Sommaire complet-&gt;media4284]) | - 44 pages - 23,4cm X 33,5cm (épaisseur : 0,3cm).|" calcext:value-type="string">
            <text:p>|[&lt;img2628 <text:s/>|center&gt;-&gt;#AncreHautPage3] |[AncreOuest-FranceNHors-série-N20364-2705An2014527&lt;-]{{Ouest-France}}[AncreOuest-FranceNHors-série-N20364-2705An2014527&lt;-]&lt;br&gt;[&lt;img4285&gt;-&gt;doc4287] |27/05/2014 |N°Hors-série-N20364-2705|{{Couverture : }}{Guerre et libération en Loire-Atlantique} - {{Contenu :}} WW2 en Loire-Atlantique - ([Sommaire complet-&gt;media4284]) | - 44 pages - 23,4cm X 33,5cm (épaisseur : 0,3cm).|</text:p>
          </table:table-cell>
          <table:table-cell table:style-name="ce14" table:content-validation-name="val1" table:formula="of:=IF([.A151]=&quot;&quot;;&quot;&quot;;&quot;-* [{&quot;&amp;[.A151]&amp;&quot;} N°&quot;&amp;[.N151]&amp;&quot; de &quot;&amp;[.J151]&amp;&quot;-&gt;#Ancre&quot;&amp;[.B151]&amp;&quot;]&quot;)" office:value-type="string" office:string-value="-* [{Ouest-France} N°Hors-série-N20364-2705 de 2014-&gt;#AncreOuest-FranceNHors-série-N20364-2705An2014527]" calcext:value-type="string">
            <text:p>-* [{Ouest-France} N°Hors-série-N20364-2705 de 2014-&gt;#AncreOuest-FranceNHors-série-N20364-2705An2014527]</text:p>
          </table:table-cell>
          <table:table-cell table:style-name="ce14" table:content-validation-name="val1" table:formula="of:=IF([.A151]=&quot;&quot;;&quot;&quot;;[.A151]&amp;IF([.N151]=&quot;&quot;;&quot;&quot;;&quot; N°&quot;&amp;[.N151])&amp;IF(AND([.K151]=&quot;&quot;;[.L151]=&quot;&quot;);IF(AND([.J151]=&quot;&quot;;[.K151]=&quot;&quot;);&quot;&quot;;&quot; de &quot;&amp;[.J151]);IF([.L151]=&quot;&quot;;IF(OR([.K151]=4;[.K151]=8;[.K151]=10);&quot; d'&quot;;&quot; de &quot;)&amp;TEXT(&quot;1/&quot;&amp;[.K151]&amp;&quot;/&quot;&amp;1900;&quot;MMMM&quot;)&amp;&quot; &quot;&amp;[.J151];&quot; du &quot;&amp;TEXT([.L151];&quot;00&quot;)&amp;&quot;/&quot;&amp;TEXT([.K151];&quot;00&quot;)&amp;&quot;/&quot;&amp;[.J151]))&amp;UNICHAR(10)&amp;&quot;Collection personnelle&quot;&amp;IF([.P151]=&quot;&quot;;&quot;&quot;;UNICHAR(10)&amp;&quot;Couverture : &quot;&amp;[.P151])&amp;IF([.Q151]=&quot;&quot;;&quot;&quot;;&quot; - Contenu : &quot;&amp;[.Q151]))" office:value-type="string" office:string-value="Ouest-France N°Hors-série-N20364-2705 du 27/05/2014&#10;Collection personnelle&#10;Couverture : Guerre et libération en Loire-Atlantique - Contenu : WW2 en Loire-Atlantique" calcext:value-type="string">
            <text:p>Ouest-France N°Hors-série-N20364-2705 du 27/05/2014</text:p>
            <text:p>Collection personnelle</text:p>
            <text:p>Couverture : Guerre et libération en Loire-Atlantique - Contenu : WW2 en Loire-Atlantique</text:p>
          </table:table-cell>
          <table:table-cell table:style-name="ce14" table:content-validation-name="val1" table:formula="of:=IF([.A151]=&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2]=&quot;&quot;;&quot;&quot;;PROPER(MINSANSACCENT(SUBSTITUTE(SUBSTITUTE(SUBSTITUTE(SUBSTITUTE(SUBSTITUTE(SUBSTITUTE([.A152];&quot; &quot;;&quot;&quot;);UNICHAR(8217);&quot;&quot;);UNICHAR(40);&quot;&quot;);UNICHAR(41);&quot;&quot;);UNICHAR(231);&quot;c&quot;);UNICHAR(39);&quot;&quot;)))&amp;&quot;N&quot;&amp;[.N152]&amp;&quot;An&quot;&amp; [.J152]&amp;[.K152]&amp;[.L152])" office:value-type="string" office:string-value="Ouest-FranceNHors-série-N20364-2705An2014527" calcext:value-type="string">
            <text:p>Ouest-FranceNHors-série-N20364-2705An20145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2]=&quot;&quot;;&quot;&quot;;VLOOKUP([.D152];[$References.$F$2:$References.$G$63];2;1))" office:value-type="float" office:value="910" calcext:value-type="float">
            <text:p>910</text:p>
          </table:table-cell>
          <table:table-cell table:style-name="ce12" table:formula="of:=IF([.A152]=&quot;&quot;;&quot;&quot;;IF(ISERROR(VLOOKUP([.A152];[$References.$N$2:.$O$63];2;0));&quot;&quot;;VLOOKUP([.A152];[$References.$N$2:.$O$63];2;0)))">
            <text:p/>
          </table:table-cell>
          <table:table-cell table:style-name="ce24" office:value-type="float" office:value="4283" calcext:value-type="float">
            <text:p>4283</text:p>
          </table:table-cell>
          <table:table-cell table:style-name="ce24" office:value-type="float" office:value="4282" calcext:value-type="float">
            <text:p>4282</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4" office:value-type="string" calcext:value-type="string">
            <text:p>Journal</text:p>
          </table:table-cell>
          <table:table-cell table:style-name="ce24" office:value-type="string" calcext:value-type="string">
            <text:p>Hors-série-N20364-2705</text:p>
          </table:table-cell>
          <table:table-cell table:style-name="ce7" office:value-type="string" calcext:value-type="string">
            <text:p>70<text:span text:style-name="T4">e</text:span> anniversaire du débarquement en Normandie</text:p>
          </table:table-cell>
          <table:table-cell table:style-name="ce7" office:value-type="string" calcext:value-type="string">
            <text:p>Guerre et libération en Ille-et-Vilaine</text:p>
          </table:table-cell>
          <table:table-cell table:style-name="ce7" office:value-type="string" calcext:value-type="string">
            <text:p>WW2 en Ille-et-Vilaine</text:p>
          </table:table-cell>
          <table:table-cell table:style-name="ce7" office:value-type="float" office:value="4281" calcext:value-type="float">
            <text:p>4281</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3" calcext:value-type="date">
            <text:p>03/03/2022</text:p>
          </table:table-cell>
          <table:table-cell table:style-name="ce7"/>
          <table:table-cell table:style-name="ce14" table:content-validation-name="val1" table:formula="of:=IF([.A152]=&quot;&quot;;&quot;&quot;; &quot;|[&lt;img&quot;&amp;[$References.$I$2]&amp;&quot;  |center&gt;-&gt;&quot;&amp;VLOOKUP([.C152];[$References.$A$2:$References.$B$63];2;0)&amp;&quot;] |&quot;&amp;IF([.I152]=&quot;&quot;;&quot;&quot;;&quot; [&lt;img&quot;&amp;[$References.$J$2]&amp;&quot;&gt;-&gt;&quot;&amp;[.I152]&amp;&quot;]&quot;)&amp;IF([.F152]=&quot;&quot;;&quot;[Ancre&quot;&amp;[.B152]&amp;&quot;&lt;-]{{&quot;&amp;[.A152]&amp;&quot;}}[Ancre&quot;&amp;[.B152]&amp;&quot;&lt;-]&quot;;&quot;[Ancre&quot;&amp;[.B152]&amp;&quot;&lt;-]&quot;&amp;&quot;[{{&quot;&amp;[.A152]&amp;&quot;-&gt;&quot;&amp;[.F152]&amp;&quot;]}}&quot;)&amp;IF(OR([.G152]=&quot;&quot;;[.H152]=&quot;&quot;);&quot;&quot;;&quot;&lt;br&gt;[&lt;img&quot;&amp;[.H152]&amp;&quot;&gt;-&gt;doc&quot;&amp;[.G152]&amp;&quot;]&quot;)&amp;&quot; |&quot;&amp;(IF([.L152]=&quot;&quot;;&quot;&quot;;TEXT([.L152];&quot;00&quot;)&amp;&quot;/&quot;)&amp;IF([.K152]=&quot;&quot;;&quot;&quot;;TEXT([.K152];&quot;00&quot;)&amp;&quot;/&quot;)&amp;TEXT([.J152];&quot;0000&quot;)&amp;&quot; |&quot;&amp;IF([.N152]=&quot;&quot;;&quot;&quot;;&quot;N°&quot;&amp;[.N152])&amp;&quot;|&quot;&amp;IF([.P152]=&quot;&quot;;&quot;&quot;;IF([.P152]=&quot;&quot;;&quot;&quot;;&quot;{{Couverture : }}&quot;&amp;&quot;{&quot;&amp;[.P152]&amp;&quot;}&quot;))&amp;IF([.Q152]=&quot;&quot;;&quot;&quot;;IF([.P152]=&quot;&quot;;&quot;&quot;;&quot; - &quot;)&amp;&quot;{{Contenu :}} &quot;&amp;[.Q152]))&amp;IF([.R152]=&quot;&quot;;&quot;&quot;;&quot; - ([Sommaire complet-&gt;media&quot;&amp;[.R152]&amp;&quot;])&quot;)&amp;&quot; |&quot;&amp;IF([.N152]=&quot;&quot;;&quot;&quot;;[.AF152])&amp;IF([.S152]=&quot;&quot;;&quot;&quot;;&quot; - &quot;&amp;[.S152]&amp;&quot; pages&quot;)&amp;IF([.T152]=&quot;&quot;;&quot;&quot;;&quot; - &quot;&amp;[.T152]&amp;&quot;cm X &quot;&amp;[.U152]&amp;&quot;cm&quot;)&amp;IF([.V152]=&quot;&quot;;&quot;.&quot;;&quot; (épaisseur : &quot;&amp;[.V152]&amp;&quot;cm).&quot;) &amp;&quot;|&quot;)" office:value-type="string" office:string-value="|[&lt;img2628  |center&gt;-&gt;#AncreHautPage3] |[AncreOuest-FranceNHors-série-N20364-2705An2014527&lt;-]{{Ouest-France}}[AncreOuest-FranceNHors-série-N20364-2705An2014527&lt;-]&lt;br&gt;[&lt;img4282&gt;-&gt;doc4283] |27/05/2014 |N°Hors-série-N20364-2705|{{Couverture : }}{Guerre et libération en Ille-et-Vilaine} - {{Contenu :}} WW2 en Ille-et-Vilaine - ([Sommaire complet-&gt;media4281]) | - 44 pages - 23,4cm X 33,5cm (épaisseur : 0,3cm).|" calcext:value-type="string">
            <text:p>|[&lt;img2628 <text:s/>|center&gt;-&gt;#AncreHautPage3] |[AncreOuest-FranceNHors-série-N20364-2705An2014527&lt;-]{{Ouest-France}}[AncreOuest-FranceNHors-série-N20364-2705An2014527&lt;-]&lt;br&gt;[&lt;img4282&gt;-&gt;doc4283] |27/05/2014 |N°Hors-série-N20364-2705|{{Couverture : }}{Guerre et libération en Ille-et-Vilaine} - {{Contenu :}} WW2 en Ille-et-Vilaine - ([Sommaire complet-&gt;media4281]) | - 44 pages - 23,4cm X 33,5cm (épaisseur : 0,3cm).|</text:p>
          </table:table-cell>
          <table:table-cell table:style-name="ce14" table:content-validation-name="val1" table:formula="of:=IF([.A152]=&quot;&quot;;&quot;&quot;;&quot;-* [{&quot;&amp;[.A152]&amp;&quot;} N°&quot;&amp;[.N152]&amp;&quot; de &quot;&amp;[.J152]&amp;&quot;-&gt;#Ancre&quot;&amp;[.B152]&amp;&quot;]&quot;)" office:value-type="string" office:string-value="-* [{Ouest-France} N°Hors-série-N20364-2705 de 2014-&gt;#AncreOuest-FranceNHors-série-N20364-2705An2014527]" calcext:value-type="string">
            <text:p>-* [{Ouest-France} N°Hors-série-N20364-2705 de 2014-&gt;#AncreOuest-FranceNHors-série-N20364-2705An2014527]</text:p>
          </table:table-cell>
          <table:table-cell table:style-name="ce14" table:content-validation-name="val1" table:formula="of:=IF([.A152]=&quot;&quot;;&quot;&quot;;[.A152]&amp;IF([.N152]=&quot;&quot;;&quot;&quot;;&quot; N°&quot;&amp;[.N152])&amp;IF(AND([.K152]=&quot;&quot;;[.L152]=&quot;&quot;);IF(AND([.J152]=&quot;&quot;;[.K152]=&quot;&quot;);&quot;&quot;;&quot; de &quot;&amp;[.J152]);IF([.L152]=&quot;&quot;;IF(OR([.K152]=4;[.K152]=8;[.K152]=10);&quot; d'&quot;;&quot; de &quot;)&amp;TEXT(&quot;1/&quot;&amp;[.K152]&amp;&quot;/&quot;&amp;1900;&quot;MMMM&quot;)&amp;&quot; &quot;&amp;[.J152];&quot; du &quot;&amp;TEXT([.L152];&quot;00&quot;)&amp;&quot;/&quot;&amp;TEXT([.K152];&quot;00&quot;)&amp;&quot;/&quot;&amp;[.J152]))&amp;UNICHAR(10)&amp;&quot;Collection personnelle&quot;&amp;IF([.P152]=&quot;&quot;;&quot;&quot;;UNICHAR(10)&amp;&quot;Couverture : &quot;&amp;[.P152])&amp;IF([.Q152]=&quot;&quot;;&quot;&quot;;&quot; - Contenu : &quot;&amp;[.Q152]))" office:value-type="string" office:string-value="Ouest-France N°Hors-série-N20364-2705 du 27/05/2014&#10;Collection personnelle&#10;Couverture : Guerre et libération en Ille-et-Vilaine - Contenu : WW2 en Ille-et-Vilaine" calcext:value-type="string">
            <text:p>Ouest-France N°Hors-série-N20364-2705 du 27/05/2014</text:p>
            <text:p>Collection personnelle</text:p>
            <text:p>Couverture : Guerre et libération en Ille-et-Vilaine - Contenu : WW2 en Ille-et-Vilaine</text:p>
          </table:table-cell>
          <table:table-cell table:style-name="ce14" table:content-validation-name="val1" table:formula="of:=IF([.A152]=&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Oribus (L’)</text:p>
          </table:table-cell>
          <table:table-cell table:style-name="ce14" table:content-validation-name="val1" table:formula="of:=IF([.A153]=&quot;&quot;;&quot;&quot;;PROPER(MINSANSACCENT(SUBSTITUTE(SUBSTITUTE(SUBSTITUTE(SUBSTITUTE(SUBSTITUTE(SUBSTITUTE([.A153];&quot; &quot;;&quot;&quot;);UNICHAR(8217);&quot;&quot;);UNICHAR(40);&quot;&quot;);UNICHAR(41);&quot;&quot;);UNICHAR(231);&quot;c&quot;);UNICHAR(39);&quot;&quot;)))&amp;&quot;N&quot;&amp;[.N153]&amp;&quot;An&quot;&amp; [.J153]&amp;[.K153]&amp;[.L153])" office:value-type="string" office:string-value="OribuslN90An2014599" calcext:value-type="string">
            <text:p>OribuslN90An20145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3]=&quot;&quot;;&quot;&quot;;VLOOKUP([.D153];[$References.$F$2:$References.$G$63];2;1))" office:value-type="float" office:value="910" calcext:value-type="float">
            <text:p>910</text:p>
          </table:table-cell>
          <table:table-cell table:style-name="ce12" table:formula="of:=IF([.A153]=&quot;&quot;;&quot;&quot;;IF(ISERROR(VLOOKUP([.A153];[$References.$N$2:.$O$63];2;0));&quot;&quot;;VLOOKUP([.A153];[$References.$N$2:.$O$63];2;0)))">
            <text:p/>
          </table:table-cell>
          <table:table-cell table:style-name="ce24" office:value-type="float" office:value="4239" calcext:value-type="float">
            <text:p>4239</text:p>
          </table:table-cell>
          <table:table-cell table:style-name="ce24" office:value-type="float" office:value="4237" calcext:value-type="float">
            <text:p>4237</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float" office:value="90" calcext:value-type="float">
            <text:p>90</text:p>
          </table:table-cell>
          <table:table-cell table:style-name="ce7"/>
          <table:table-cell table:style-name="ce7" office:value-type="string" calcext:value-type="string">
            <text:p>Témoins et destinées 1943-1944</text:p>
          </table:table-cell>
          <table:table-cell table:style-name="ce84" office:value-type="string" calcext:value-type="string">
            <text:p><text:span text:style-name="T35">Des « Malgré-nous » polonais dans la Résistance -  Perspectives au printemps 1944 - 3 août 1944, La libération de Landivy - L'été américain de Francis Kérébel - Destin tragique pour l'ancien « poilu » -  Être jeune et brancardier à Laval en août 1944 - L'Oribus signale.</text:span></text:p>
          </table:table-cell>
          <table:table-cell table:style-name="ce7" office:value-type="float" office:value="4238" calcext:value-type="float">
            <text:p>4238</text:p>
          </table:table-cell>
          <table:table-cell table:style-name="ce7" office:value-type="float" office:value="72" calcext:value-type="float">
            <text:p>72</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office:value-type="string" calcext:value-type="string">
            <text:p>Bulletin de recherche sur le mouvement social en Mayenne</text:p>
          </table:table-cell>
          <table:table-cell table:style-name="ce42" office:value-type="date" office:date-value="2022-02-10" calcext:value-type="date">
            <text:p>10/02/2022</text:p>
          </table:table-cell>
          <table:table-cell table:style-name="ce7"/>
          <table:table-cell table:style-name="ce14" table:content-validation-name="val1" table:formula="of:=IF([.A153]=&quot;&quot;;&quot;&quot;; &quot;|[&lt;img&quot;&amp;[$References.$I$2]&amp;&quot;  |center&gt;-&gt;&quot;&amp;VLOOKUP([.C153];[$References.$A$2:$References.$B$63];2;0)&amp;&quot;] |&quot;&amp;IF([.I153]=&quot;&quot;;&quot;&quot;;&quot; [&lt;img&quot;&amp;[$References.$J$2]&amp;&quot;&gt;-&gt;&quot;&amp;[.I153]&amp;&quot;]&quot;)&amp;IF([.F153]=&quot;&quot;;&quot;[Ancre&quot;&amp;[.B153]&amp;&quot;&lt;-]{{&quot;&amp;[.A153]&amp;&quot;}}[Ancre&quot;&amp;[.B153]&amp;&quot;&lt;-]&quot;;&quot;[Ancre&quot;&amp;[.B153]&amp;&quot;&lt;-]&quot;&amp;&quot;[{{&quot;&amp;[.A153]&amp;&quot;-&gt;&quot;&amp;[.F153]&amp;&quot;]}}&quot;)&amp;IF(OR([.G153]=&quot;&quot;;[.H153]=&quot;&quot;);&quot;&quot;;&quot;&lt;br&gt;[&lt;img&quot;&amp;[.H153]&amp;&quot;&gt;-&gt;doc&quot;&amp;[.G153]&amp;&quot;]&quot;)&amp;&quot; |&quot;&amp;(IF([.L153]=&quot;&quot;;&quot;&quot;;TEXT([.L153];&quot;00&quot;)&amp;&quot;/&quot;)&amp;IF([.K153]=&quot;&quot;;&quot;&quot;;TEXT([.K153];&quot;00&quot;)&amp;&quot;/&quot;)&amp;TEXT([.J153];&quot;0000&quot;)&amp;&quot; |&quot;&amp;IF([.N153]=&quot;&quot;;&quot;&quot;;&quot;N°&quot;&amp;[.N153])&amp;&quot;|&quot;&amp;IF([.P153]=&quot;&quot;;&quot;&quot;;IF([.P153]=&quot;&quot;;&quot;&quot;;&quot;{{Couverture : }}&quot;&amp;&quot;{&quot;&amp;[.P153]&amp;&quot;}&quot;))&amp;IF([.Q153]=&quot;&quot;;&quot;&quot;;IF([.P153]=&quot;&quot;;&quot;&quot;;&quot; - &quot;)&amp;&quot;{{Contenu :}} &quot;&amp;[.Q153]))&amp;IF([.R153]=&quot;&quot;;&quot;&quot;;&quot; - ([Sommaire complet-&gt;media&quot;&amp;[.R153]&amp;&quot;])&quot;)&amp;&quot; |&quot;&amp;IF([.N153]=&quot;&quot;;&quot;&quot;;[.AF153])&amp;IF([.S153]=&quot;&quot;;&quot;&quot;;&quot; - &quot;&amp;[.S153]&amp;&quot; pages&quot;)&amp;IF([.T153]=&quot;&quot;;&quot;&quot;;&quot; - &quot;&amp;[.T153]&amp;&quot;cm X &quot;&amp;[.U153]&amp;&quot;cm&quot;)&amp;IF([.V153]=&quot;&quot;;&quot;.&quot;;&quot; (épaisseur : &quot;&amp;[.V153]&amp;&quot;cm).&quot;) &amp;&quot;|&quot;)" office:value-type="string" office:string-value="|[&lt;img2628  |center&gt;-&gt;#AncreHautPage3] |[AncreOribuslN90An2014599&lt;-]{{Oribus (L’)}}[AncreOribuslN90An2014599&lt;-]&lt;br&gt;[&lt;img4237&gt;-&gt;doc4239] |99/05/2014 |N°90|{{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 - ([Sommaire complet-&gt;media4238]) | - 72 pages - 21cm X 29,7cm (épaisseur : 0,4cm).|" calcext:value-type="string">
            <text:p>|[&lt;img2628 <text:s/>|center&gt;-&gt;#AncreHautPage3] |[AncreOribuslN90An2014599&lt;-]{{Oribus (L’)}}[AncreOribuslN90An2014599&lt;-]&lt;br&gt;[&lt;img4237&gt;-&gt;doc4239] |99/05/2014 |N°90|{{Couverture : }}{Témoins et destinées 1943-1944} - {{Contenu :}} Des « Malgré-nous » polonais dans la Résistance - <text:s/>Perspectives au printemps 1944 - 3 août 1944, La libération de Landivy - L'été américain de Francis Kérébel - Destin tragique pour l'ancien « poilu » - <text:s/>Être jeune et brancardier à Laval en août 1944 - L'Oribus signale. - ([Sommaire complet-&gt;media4238]) | - 72 pages - 21cm X 29,7cm (épaisseur : 0,4cm).|</text:p>
          </table:table-cell>
          <table:table-cell table:style-name="ce14" table:content-validation-name="val1" table:formula="of:=IF([.A153]=&quot;&quot;;&quot;&quot;;&quot;-* [{&quot;&amp;[.A153]&amp;&quot;} N°&quot;&amp;[.N153]&amp;&quot; de &quot;&amp;[.J153]&amp;&quot;-&gt;#Ancre&quot;&amp;[.B153]&amp;&quot;]&quot;)" office:value-type="string" office:string-value="-* [{Oribus (L’)} N°90 de 2014-&gt;#AncreOribuslN90An2014599]" calcext:value-type="string">
            <text:p>-* [{Oribus (L’)} N°90 de 2014-&gt;#AncreOribuslN90An2014599]</text:p>
          </table:table-cell>
          <table:table-cell table:style-name="ce14" table:content-validation-name="val1" table:formula="of:=IF([.A153]=&quot;&quot;;&quot;&quot;;[.A153]&amp;IF([.N153]=&quot;&quot;;&quot;&quot;;&quot; N°&quot;&amp;[.N153])&amp;IF(AND([.K153]=&quot;&quot;;[.L153]=&quot;&quot;);IF(AND([.J153]=&quot;&quot;;[.K153]=&quot;&quot;);&quot;&quot;;&quot; de &quot;&amp;[.J153]);IF([.L153]=&quot;&quot;;IF(OR([.K153]=4;[.K153]=8;[.K153]=10);&quot; d'&quot;;&quot; de &quot;)&amp;TEXT(&quot;1/&quot;&amp;[.K153]&amp;&quot;/&quot;&amp;1900;&quot;MMMM&quot;)&amp;&quot; &quot;&amp;[.J153];&quot; du &quot;&amp;TEXT([.L153];&quot;00&quot;)&amp;&quot;/&quot;&amp;TEXT([.K153];&quot;00&quot;)&amp;&quot;/&quot;&amp;[.J153]))&amp;UNICHAR(10)&amp;&quot;Collection personnelle&quot;&amp;IF([.P153]=&quot;&quot;;&quot;&quot;;UNICHAR(10)&amp;&quot;Couverture : &quot;&amp;[.P153])&amp;IF([.Q153]=&quot;&quot;;&quot;&quot;;&quot; - Contenu : &quot;&amp;[.Q153]))" office:value-type="string" office:string-value="Oribus (L’) N°90 du 99/05/2014&#10;Collection personnelle&#10;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 calcext:value-type="string">
            <text:p>Oribus (L’) N°90 du 99/05/2014</text:p>
            <text:p>Collection personnelle</text:p>
            <text:p>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text:p>
          </table:table-cell>
          <table:table-cell table:style-name="ce14" table:content-validation-name="val1" table:formula="of:=IF([.A153]=&quot;&quot;;&quot;&quot;;&quot;Photo de couverture&quot;)" office:value-type="string" office:string-value="Photo de couverture" calcext:value-type="string">
            <text:p>Photo de couverture</text:p>
          </table:table-cell>
          <table:table-cell table:number-columns-repeated="988"/>
        </table:table-row>
        <table:table-row table:style-name="ro48">
          <table:table-cell table:style-name="ce7" office:value-type="string" calcext:value-type="string">
            <text:p>Humanité Dimanche</text:p>
          </table:table-cell>
          <table:table-cell table:style-name="ce14" table:content-validation-name="val1" table:formula="of:=IF([.A154]=&quot;&quot;;&quot;&quot;;PROPER(MINSANSACCENT(SUBSTITUTE(SUBSTITUTE(SUBSTITUTE(SUBSTITUTE(SUBSTITUTE(SUBSTITUTE([.A154];&quot; &quot;;&quot;&quot;);UNICHAR(8217);&quot;&quot;);UNICHAR(40);&quot;&quot;);UNICHAR(41);&quot;&quot;);UNICHAR(231);&quot;c&quot;);UNICHAR(39);&quot;&quot;)))&amp;&quot;N&quot;&amp;[.N154]&amp;&quot;An&quot;&amp; [.J154]&amp;[.K154]&amp;[.L154])" office:value-type="string" office:string-value="HumanitedimancheN21477An201487" calcext:value-type="string">
            <text:p>HumanitedimancheN21477An20148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4]=&quot;&quot;;&quot;&quot;;VLOOKUP([.D154];[$References.$F$2:$References.$G$63];2;1))" office:value-type="float" office:value="910" calcext:value-type="float">
            <text:p>910</text:p>
          </table:table-cell>
          <table:table-cell table:style-name="ce12" table:formula="of:=IF([.A154]=&quot;&quot;;&quot;&quot;;IF(ISERROR(VLOOKUP([.A154];[$References.$N$2:.$O$63];2;0));&quot;&quot;;VLOOKUP([.A154];[$References.$N$2:.$O$63];2;0)))" office:value-type="float" office:value="11" calcext:value-type="float">
            <text:p>11</text:p>
          </table:table-cell>
          <table:table-cell table:style-name="ce24" office:value-type="float" office:value="4221" calcext:value-type="float">
            <text:p>4221</text:p>
          </table:table-cell>
          <table:table-cell table:style-name="ce24" office:value-type="float" office:value="4219" calcext:value-type="float">
            <text:p>4219</text:p>
          </table:table-cell>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7" calcext:value-type="float">
            <text:p>07</text:p>
          </table:table-cell>
          <table:table-cell table:style-name="ce7" table:content-validation-name="val4" office:value-type="string" calcext:value-type="string">
            <text:p>Revue</text:p>
          </table:table-cell>
          <table:table-cell table:style-name="ce24" office:value-type="float" office:value="21477" calcext:value-type="float">
            <text:p>21477</text:p>
          </table:table-cell>
          <table:table-cell table:style-name="ce7"/>
          <table:table-cell table:style-name="ce7" office:value-type="string" calcext:value-type="string">
            <text:p>1944 - La France se libère... - Les 100 photos</text:p>
          </table:table-cell>
          <table:table-cell table:style-name="ce68" office:value-type="string" calcext:value-type="string">
            <text:p>ÉDITO - HISTOIRE : 1944, la Libération en 100 images - FRANCE SOCIAL - FRANCE POLITIQUE - FRANCE SOCIÉTÉ - CULTURE - MONDE - TÉLÉVISION &amp; RADIO - JEUX - RÉFLEXION</text:p>
          </table:table-cell>
          <table:table-cell table:style-name="ce7" office:value-type="float" office:value="4220" calcext:value-type="float">
            <text:p>4220</text:p>
          </table:table-cell>
          <table:table-cell table:style-name="ce7" office:value-type="float" office:value="112" calcext:value-type="float">
            <text:p>112</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54]=&quot;&quot;;&quot;&quot;; &quot;|[&lt;img&quot;&amp;[$References.$I$2]&amp;&quot;  |center&gt;-&gt;&quot;&amp;VLOOKUP([.C154];[$References.$A$2:$References.$B$63];2;0)&amp;&quot;] |&quot;&amp;IF([.I154]=&quot;&quot;;&quot;&quot;;&quot; [&lt;img&quot;&amp;[$References.$J$2]&amp;&quot;&gt;-&gt;&quot;&amp;[.I154]&amp;&quot;]&quot;)&amp;IF([.F154]=&quot;&quot;;&quot;[Ancre&quot;&amp;[.B154]&amp;&quot;&lt;-]{{&quot;&amp;[.A154]&amp;&quot;}}[Ancre&quot;&amp;[.B154]&amp;&quot;&lt;-]&quot;;&quot;[Ancre&quot;&amp;[.B154]&amp;&quot;&lt;-]&quot;&amp;&quot;[{{&quot;&amp;[.A154]&amp;&quot;-&gt;&quot;&amp;[.F154]&amp;&quot;]}}&quot;)&amp;IF(OR([.G154]=&quot;&quot;;[.H154]=&quot;&quot;);&quot;&quot;;&quot;&lt;br&gt;[&lt;img&quot;&amp;[.H154]&amp;&quot;&gt;-&gt;doc&quot;&amp;[.G154]&amp;&quot;]&quot;)&amp;&quot; |&quot;&amp;(IF([.L154]=&quot;&quot;;&quot;&quot;;TEXT([.L154];&quot;00&quot;)&amp;&quot;/&quot;)&amp;IF([.K154]=&quot;&quot;;&quot;&quot;;TEXT([.K154];&quot;00&quot;)&amp;&quot;/&quot;)&amp;TEXT([.J154];&quot;0000&quot;)&amp;&quot; |&quot;&amp;IF([.N154]=&quot;&quot;;&quot;&quot;;&quot;N°&quot;&amp;[.N154])&amp;&quot;|&quot;&amp;IF([.P154]=&quot;&quot;;&quot;&quot;;IF([.P154]=&quot;&quot;;&quot;&quot;;&quot;{{Couverture : }}&quot;&amp;&quot;{&quot;&amp;[.P154]&amp;&quot;}&quot;))&amp;IF([.Q154]=&quot;&quot;;&quot;&quot;;IF([.P154]=&quot;&quot;;&quot;&quot;;&quot; - &quot;)&amp;&quot;{{Contenu :}} &quot;&amp;[.Q154]))&amp;IF([.R154]=&quot;&quot;;&quot;&quot;;&quot; - ([Sommaire complet-&gt;media&quot;&amp;[.R154]&amp;&quot;])&quot;)&amp;&quot; |&quot;&amp;IF([.N154]=&quot;&quot;;&quot;&quot;;[.AF154])&amp;IF([.S154]=&quot;&quot;;&quot;&quot;;&quot; - &quot;&amp;[.S154]&amp;&quot; pages&quot;)&amp;IF([.T154]=&quot;&quot;;&quot;&quot;;&quot; - &quot;&amp;[.T154]&amp;&quot;cm X &quot;&amp;[.U154]&amp;&quot;cm&quot;)&amp;IF([.V154]=&quot;&quot;;&quot;.&quot;;&quot; (épaisseur : &quot;&amp;[.V154]&amp;&quot;cm).&quot;) &amp;&quot;|&quot;)" office:value-type="string" office:string-value="|[&lt;img2628  |center&gt;-&gt;#AncreHautPage3] |[AncreHumanitedimancheN21477An201487&lt;-][{{Humanité Dimanche-&gt;11]}}&lt;br&gt;[&lt;img4219&gt;-&gt;doc4221] |07/08/2014 |N°21477|{{Couverture : }}{1944 - La France se libère... - Les 100 photos} - {{Contenu :}} ÉDITO - HISTOIRE : 1944, la Libération en 100 images - FRANCE SOCIAL - FRANCE POLITIQUE - FRANCE SOCIÉTÉ - CULTURE - MONDE - TÉLÉVISION &amp; RADIO - JEUX - RÉFLEXION - ([Sommaire complet-&gt;media4220]) | - 112 pages - 22cm X 29cm (épaisseur : 0,4cm).|" calcext:value-type="string">
            <text:p>|[&lt;img2628 <text:s/>|center&gt;-&gt;#AncreHautPage3] |[AncreHumanitedimancheN21477An201487&lt;-][{{Humanité Dimanche-&gt;11]}}&lt;br&gt;[&lt;img4219&gt;-&gt;doc4221] |07/08/2014 |N°21477|{{Couverture : }}{1944 - La France se libère... - Les 100 photos} - {{Contenu :}} ÉDITO - HISTOIRE : 1944, la Libération en 100 images - FRANCE SOCIAL - FRANCE POLITIQUE - FRANCE SOCIÉTÉ - CULTURE - MONDE - TÉLÉVISION &amp; RADIO - JEUX - RÉFLEXION - ([Sommaire complet-&gt;media4220]) | - 112 pages - 22cm X 29cm (épaisseur : 0,4cm).|</text:p>
          </table:table-cell>
          <table:table-cell table:style-name="ce14" table:content-validation-name="val1" table:formula="of:=IF([.A154]=&quot;&quot;;&quot;&quot;;&quot;-* [{&quot;&amp;[.A154]&amp;&quot;} N°&quot;&amp;[.N154]&amp;&quot; de &quot;&amp;[.J154]&amp;&quot;-&gt;#Ancre&quot;&amp;[.B154]&amp;&quot;]&quot;)" office:value-type="string" office:string-value="-* [{Humanité Dimanche} N°21477 de 2014-&gt;#AncreHumanitedimancheN21477An201487]" calcext:value-type="string">
            <text:p>-* [{Humanité Dimanche} N°21477 de 2014-&gt;#AncreHumanitedimancheN21477An201487]</text:p>
          </table:table-cell>
          <table:table-cell table:style-name="ce14" table:content-validation-name="val1" table:formula="of:=IF([.A154]=&quot;&quot;;&quot;&quot;;[.A154]&amp;IF([.N154]=&quot;&quot;;&quot;&quot;;&quot; N°&quot;&amp;[.N154])&amp;IF(AND([.K154]=&quot;&quot;;[.L154]=&quot;&quot;);IF(AND([.J154]=&quot;&quot;;[.K154]=&quot;&quot;);&quot;&quot;;&quot; de &quot;&amp;[.J154]);IF([.L154]=&quot;&quot;;IF(OR([.K154]=4;[.K154]=8;[.K154]=10);&quot; d'&quot;;&quot; de &quot;)&amp;TEXT(&quot;1/&quot;&amp;[.K154]&amp;&quot;/&quot;&amp;1900;&quot;MMMM&quot;)&amp;&quot; &quot;&amp;[.J154];&quot; du &quot;&amp;TEXT([.L154];&quot;00&quot;)&amp;&quot;/&quot;&amp;TEXT([.K154];&quot;00&quot;)&amp;&quot;/&quot;&amp;[.J154]))&amp;UNICHAR(10)&amp;&quot;Collection personnelle&quot;&amp;IF([.P154]=&quot;&quot;;&quot;&quot;;UNICHAR(10)&amp;&quot;Couverture : &quot;&amp;[.P154])&amp;IF([.Q154]=&quot;&quot;;&quot;&quot;;&quot; - Contenu : &quot;&amp;[.Q154]))" office:value-type="string" office:string-value="Humanité Dimanche N°21477 du 07/08/2014&#10;Collection personnelle&#10;Couverture : 1944 - La France se libère... - Les 100 photos - Contenu : ÉDITO - HISTOIRE : 1944, la Libération en 100 images - FRANCE SOCIAL - FRANCE POLITIQUE - FRANCE SOCIÉTÉ - CULTURE - MONDE - TÉLÉVISION &amp; RADIO - JEUX - RÉFLEXION" calcext:value-type="string">
            <text:p>Humanité Dimanche N°21477 du 07/08/2014</text:p>
            <text:p>Collection personnelle</text:p>
            <text:p>Couverture : 1944 - La France se libère... - Les 100 photos - Contenu : ÉDITO - HISTOIRE : 1944, la Libération en 100 images - FRANCE SOCIAL - FRANCE POLITIQUE - FRANCE SOCIÉTÉ - CULTURE - MONDE - TÉLÉVISION &amp; RADIO - JEUX - RÉFLEXION</text:p>
          </table:table-cell>
          <table:table-cell table:style-name="ce14" table:content-validation-name="val1" table:formula="of:=IF([.A154]=&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10" office:value-type="string" calcext:value-type="string">
            <text:p>Humanité</text:p>
          </table:table-cell>
          <table:table-cell table:style-name="ce14" table:content-validation-name="val1" table:formula="of:=IF([.A155]=&quot;&quot;;&quot;&quot;;PROPER(MINSANSACCENT(SUBSTITUTE(SUBSTITUTE(SUBSTITUTE(SUBSTITUTE(SUBSTITUTE(SUBSTITUTE([.A155];&quot; &quot;;&quot;&quot;);UNICHAR(8217);&quot;&quot;);UNICHAR(40);&quot;&quot;);UNICHAR(41);&quot;&quot;);UNICHAR(231);&quot;c&quot;);UNICHAR(39);&quot;&quot;)))&amp;&quot;N&quot;&amp;[.N155]&amp;&quot;An&quot;&amp; [.J155]&amp;[.K155]&amp;[.L155])" office:value-type="string" office:string-value="HumaniteN21488An2014825" calcext:value-type="string">
            <text:p>HumaniteN21488An20148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5]=&quot;&quot;;&quot;&quot;;VLOOKUP([.D155];[$References.$F$2:$References.$G$63];2;1))" office:value-type="float" office:value="910" calcext:value-type="float">
            <text:p>910</text:p>
          </table:table-cell>
          <table:table-cell table:style-name="ce12" table:formula="of:=IF([.A155]=&quot;&quot;;&quot;&quot;;IF(ISERROR(VLOOKUP([.A155];[$References.$N$2:.$O$63];2;0));&quot;&quot;;VLOOKUP([.A155];[$References.$N$2:.$O$63];2;0)))" office:value-type="float" office:value="11" calcext:value-type="float">
            <text:p>11</text:p>
          </table:table-cell>
          <table:table-cell table:style-name="ce24" office:value-type="float" office:value="4226" calcext:value-type="float">
            <text:p>4226</text:p>
          </table:table-cell>
          <table:table-cell table:style-name="ce24" office:value-type="float" office:value="4225" calcext:value-type="float">
            <text:p>4225</text:p>
          </table:table-cell>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25" calcext:value-type="float">
            <text:p>25</text:p>
          </table:table-cell>
          <table:table-cell table:style-name="ce7" table:content-validation-name="val4" office:value-type="string" calcext:value-type="string">
            <text:p>Journal</text:p>
          </table:table-cell>
          <table:table-cell table:style-name="ce24" office:value-type="float" office:value="21488" calcext:value-type="float">
            <text:p>21488</text:p>
          </table:table-cell>
          <table:table-cell table:style-name="ce7"/>
          <table:table-cell table:style-name="ce7" office:value-type="string" calcext:value-type="string">
            <text:p>25 août 1944 ; Paris se libère - Fac-similé de l’Humanité du 26 août 1944 ([Recto-verso-&gt;doc4227])</text:p>
          </table:table-cell>
          <table:table-cell table:style-name="ce7" office:value-type="string" calcext:value-type="string">
            <text:p>Quotidien spécial libération de Paris.</text:p>
          </table:table-cell>
          <table:table-cell table:style-name="ce7"/>
          <table:table-cell table:style-name="ce7" office:value-type="float" office:value="20" calcext:value-type="float">
            <text:p>20</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La couverture est faite avec le fac-similé plié en 2 (scanné - SPIP doc4227) - 20 pages+ le fac-similé</text:p>
          </table:table-cell>
          <table:table-cell table:style-name="ce14" table:content-validation-name="val1" table:formula="of:=IF([.A155]=&quot;&quot;;&quot;&quot;; &quot;|[&lt;img&quot;&amp;[$References.$I$2]&amp;&quot;  |center&gt;-&gt;&quot;&amp;VLOOKUP([.C155];[$References.$A$2:$References.$B$63];2;0)&amp;&quot;] |&quot;&amp;IF([.I155]=&quot;&quot;;&quot;&quot;;&quot; [&lt;img&quot;&amp;[$References.$J$2]&amp;&quot;&gt;-&gt;&quot;&amp;[.I155]&amp;&quot;]&quot;)&amp;IF([.F155]=&quot;&quot;;&quot;[Ancre&quot;&amp;[.B155]&amp;&quot;&lt;-]{{&quot;&amp;[.A155]&amp;&quot;}}[Ancre&quot;&amp;[.B155]&amp;&quot;&lt;-]&quot;;&quot;[Ancre&quot;&amp;[.B155]&amp;&quot;&lt;-]&quot;&amp;&quot;[{{&quot;&amp;[.A155]&amp;&quot;-&gt;&quot;&amp;[.F155]&amp;&quot;]}}&quot;)&amp;IF(OR([.G155]=&quot;&quot;;[.H155]=&quot;&quot;);&quot;&quot;;&quot;&lt;br&gt;[&lt;img&quot;&amp;[.H155]&amp;&quot;&gt;-&gt;doc&quot;&amp;[.G155]&amp;&quot;]&quot;)&amp;&quot; |&quot;&amp;(IF([.L155]=&quot;&quot;;&quot;&quot;;TEXT([.L155];&quot;00&quot;)&amp;&quot;/&quot;)&amp;IF([.K155]=&quot;&quot;;&quot;&quot;;TEXT([.K155];&quot;00&quot;)&amp;&quot;/&quot;)&amp;TEXT([.J155];&quot;0000&quot;)&amp;&quot; |&quot;&amp;IF([.N155]=&quot;&quot;;&quot;&quot;;&quot;N°&quot;&amp;[.N155])&amp;&quot;|&quot;&amp;IF([.P155]=&quot;&quot;;&quot;&quot;;IF([.P155]=&quot;&quot;;&quot;&quot;;&quot;{{Couverture : }}&quot;&amp;&quot;{&quot;&amp;[.P155]&amp;&quot;}&quot;))&amp;IF([.Q155]=&quot;&quot;;&quot;&quot;;IF([.P155]=&quot;&quot;;&quot;&quot;;&quot; - &quot;)&amp;&quot;{{Contenu :}} &quot;&amp;[.Q155]))&amp;IF([.R155]=&quot;&quot;;&quot;&quot;;&quot; - ([Sommaire complet-&gt;media&quot;&amp;[.R155]&amp;&quot;])&quot;)&amp;&quot; |&quot;&amp;IF([.N155]=&quot;&quot;;&quot;&quot;;[.AF155])&amp;IF([.S155]=&quot;&quot;;&quot;&quot;;&quot; - &quot;&amp;[.S155]&amp;&quot; pages&quot;)&amp;IF([.T155]=&quot;&quot;;&quot;&quot;;&quot; - &quot;&amp;[.T155]&amp;&quot;cm X &quot;&amp;[.U155]&amp;&quot;cm&quot;)&amp;IF([.V155]=&quot;&quot;;&quot;.&quot;;&quot; (épaisseur : &quot;&amp;[.V155]&amp;&quot;cm).&quot;) &amp;&quot;|&quot;)" office:value-type="string" office:string-value="|[&lt;img2628  |center&gt;-&gt;#AncreHautPage3] |[AncreHumaniteN21488An2014825&lt;-][{{Humanité-&gt;11]}}&lt;br&gt;[&lt;img4225&gt;-&gt;doc4226] |25/08/2014 |N°21488|{{Couverture : }}{25 août 1944 ; Paris se libère - Fac-similé de l’Humanité du 26 août 1944 ([Recto-verso-&gt;doc4227])} - {{Contenu :}} Quotidien spécial libération de Paris. |La couverture est faite avec le fac-similé plié en 2 (scanné - SPIP doc4227) - 20 pages+ le fac-similé - 20 pages - 28cm X 36cm.|" calcext:value-type="string">
            <text:p>|[&lt;img2628 <text:s/>|center&gt;-&gt;#AncreHautPage3] |[AncreHumaniteN21488An2014825&lt;-][{{Humanité-&gt;11]}}&lt;br&gt;[&lt;img4225&gt;-&gt;doc4226] |25/08/2014 |N°21488|{{Couverture : }}{25 août 1944 ; Paris se libère - Fac-similé de l’Humanité du 26 août 1944 ([Recto-verso-&gt;doc4227])} - {{Contenu :}} Quotidien spécial libération de Paris. |La couverture est faite avec le fac-similé plié en 2 (scanné - SPIP doc4227) - 20 pages+ le fac-similé - 20 pages - 28cm X 36cm.|</text:p>
          </table:table-cell>
          <table:table-cell table:style-name="ce14" table:content-validation-name="val1" table:formula="of:=IF([.A155]=&quot;&quot;;&quot;&quot;;&quot;-* [{&quot;&amp;[.A155]&amp;&quot;} N°&quot;&amp;[.N155]&amp;&quot; de &quot;&amp;[.J155]&amp;&quot;-&gt;#Ancre&quot;&amp;[.B155]&amp;&quot;]&quot;)" office:value-type="string" office:string-value="-* [{Humanité} N°21488 de 2014-&gt;#AncreHumaniteN21488An2014825]" calcext:value-type="string">
            <text:p>-* [{Humanité} N°21488 de 2014-&gt;#AncreHumaniteN21488An2014825]</text:p>
          </table:table-cell>
          <table:table-cell table:style-name="ce14" table:content-validation-name="val1" table:formula="of:=IF([.A155]=&quot;&quot;;&quot;&quot;;[.A155]&amp;IF([.N155]=&quot;&quot;;&quot;&quot;;&quot; N°&quot;&amp;[.N155])&amp;IF(AND([.K155]=&quot;&quot;;[.L155]=&quot;&quot;);IF(AND([.J155]=&quot;&quot;;[.K155]=&quot;&quot;);&quot;&quot;;&quot; de &quot;&amp;[.J155]);IF([.L155]=&quot;&quot;;IF(OR([.K155]=4;[.K155]=8;[.K155]=10);&quot; d'&quot;;&quot; de &quot;)&amp;TEXT(&quot;1/&quot;&amp;[.K155]&amp;&quot;/&quot;&amp;1900;&quot;MMMM&quot;)&amp;&quot; &quot;&amp;[.J155];&quot; du &quot;&amp;TEXT([.L155];&quot;00&quot;)&amp;&quot;/&quot;&amp;TEXT([.K155];&quot;00&quot;)&amp;&quot;/&quot;&amp;[.J155]))&amp;UNICHAR(10)&amp;&quot;Collection personnelle&quot;&amp;IF([.P155]=&quot;&quot;;&quot;&quot;;UNICHAR(10)&amp;&quot;Couverture : &quot;&amp;[.P155])&amp;IF([.Q155]=&quot;&quot;;&quot;&quot;;&quot; - Contenu : &quot;&amp;[.Q155]))" office:value-type="string" office:string-value="Humanité N°21488 du 25/08/2014&#10;Collection personnelle&#10;Couverture : 25 août 1944 ; Paris se libère - Fac-similé de l’Humanité du 26 août 1944 ([Recto-verso-&gt;doc4227]) - Contenu : Quotidien spécial libération de Paris." calcext:value-type="string">
            <text:p>Humanité N°21488 du 25/08/2014</text:p>
            <text:p>Collection personnelle</text:p>
            <text:p>Couverture : 25 août 1944 ; Paris se libère - Fac-similé de l’Humanité du 26 août 1944 ([Recto-verso-&gt;doc4227]) - Contenu : Quotidien spécial libération de Paris.</text:p>
          </table:table-cell>
          <table:table-cell table:style-name="ce14" table:content-validation-name="val1" table:formula="of:=IF([.A155]=&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Ouest-France</text:p>
          </table:table-cell>
          <table:table-cell table:style-name="ce14" table:content-validation-name="val1" table:formula="of:=IF([.A156]=&quot;&quot;;&quot;&quot;;PROPER(MINSANSACCENT(SUBSTITUTE(SUBSTITUTE(SUBSTITUTE(SUBSTITUTE(SUBSTITUTE(SUBSTITUTE([.A156];&quot; &quot;;&quot;&quot;);UNICHAR(8217);&quot;&quot;);UNICHAR(40);&quot;&quot;);UNICHAR(41);&quot;&quot;);UNICHAR(231);&quot;c&quot;);UNICHAR(39);&quot;&quot;)))&amp;&quot;N&quot;&amp;[.N156]&amp;&quot;An&quot;&amp; [.J156]&amp;[.K156]&amp;[.L156])" office:value-type="string" office:string-value="Ouest-FranceNHors-série-N20364-2701An20151" calcext:value-type="string">
            <text:p>Ouest-FranceNHors-série-N20364-2701An2015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6]=&quot;&quot;;&quot;&quot;;VLOOKUP([.D156];[$References.$F$2:$References.$G$63];2;1))" office:value-type="float" office:value="910" calcext:value-type="float">
            <text:p>910</text:p>
          </table:table-cell>
          <table:table-cell table:style-name="ce12" table:formula="of:=IF([.A156]=&quot;&quot;;&quot;&quot;;IF(ISERROR(VLOOKUP([.A156];[$References.$N$2:.$O$63];2;0));&quot;&quot;;VLOOKUP([.A156];[$References.$N$2:.$O$63];2;0)))">
            <text:p/>
          </table:table-cell>
          <table:table-cell table:style-name="ce24" office:value-type="float" office:value="4293" calcext:value-type="float">
            <text:p>4293</text:p>
          </table:table-cell>
          <table:table-cell table:style-name="ce24" office:value-type="float" office:value="4292" calcext:value-type="float">
            <text:p>4292</text:p>
          </table:table-cell>
          <table:table-cell table:style-name="ce7"/>
          <table:table-cell table:style-name="ce7" office:value-type="float" office:value="2015" calcext:value-type="float">
            <text:p>2015</text:p>
          </table:table-cell>
          <table:table-cell table:style-name="ce20" office:value-type="float" office:value="1" calcext:value-type="float">
            <text:p>01</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2701</text:p>
          </table:table-cell>
          <table:table-cell table:style-name="ce7"/>
          <table:table-cell table:style-name="ce57" office:value-type="string" calcext:value-type="string">
            <text:p><text:span text:style-name="T7">Il y a 70 ans , les camps de la mort</text:span></text:p>
          </table:table-cell>
          <table:table-cell table:style-name="ce7" office:value-type="string" calcext:value-type="string">
            <text:p>La déportation</text:p>
          </table:table-cell>
          <table:table-cell table:style-name="ce7" office:value-type="float" office:value="4291" calcext:value-type="float">
            <text:p>4291</text:p>
          </table:table-cell>
          <table:table-cell table:style-name="ce7" office:value-type="float" office:value="104" calcext:value-type="float">
            <text:p>104</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4" table:content-validation-name="val1" table:formula="of:=IF([.A156]=&quot;&quot;;&quot;&quot;; &quot;|[&lt;img&quot;&amp;[$References.$I$2]&amp;&quot;  |center&gt;-&gt;&quot;&amp;VLOOKUP([.C156];[$References.$A$2:$References.$B$63];2;0)&amp;&quot;] |&quot;&amp;IF([.I156]=&quot;&quot;;&quot;&quot;;&quot; [&lt;img&quot;&amp;[$References.$J$2]&amp;&quot;&gt;-&gt;&quot;&amp;[.I156]&amp;&quot;]&quot;)&amp;IF([.F156]=&quot;&quot;;&quot;[Ancre&quot;&amp;[.B156]&amp;&quot;&lt;-]{{&quot;&amp;[.A156]&amp;&quot;}}[Ancre&quot;&amp;[.B156]&amp;&quot;&lt;-]&quot;;&quot;[Ancre&quot;&amp;[.B156]&amp;&quot;&lt;-]&quot;&amp;&quot;[{{&quot;&amp;[.A156]&amp;&quot;-&gt;&quot;&amp;[.F156]&amp;&quot;]}}&quot;)&amp;IF(OR([.G156]=&quot;&quot;;[.H156]=&quot;&quot;);&quot;&quot;;&quot;&lt;br&gt;[&lt;img&quot;&amp;[.H156]&amp;&quot;&gt;-&gt;doc&quot;&amp;[.G156]&amp;&quot;]&quot;)&amp;&quot; |&quot;&amp;(IF([.L156]=&quot;&quot;;&quot;&quot;;TEXT([.L156];&quot;00&quot;)&amp;&quot;/&quot;)&amp;IF([.K156]=&quot;&quot;;&quot;&quot;;TEXT([.K156];&quot;00&quot;)&amp;&quot;/&quot;)&amp;TEXT([.J156];&quot;0000&quot;)&amp;&quot; |&quot;&amp;IF([.N156]=&quot;&quot;;&quot;&quot;;&quot;N°&quot;&amp;[.N156])&amp;&quot;|&quot;&amp;IF([.P156]=&quot;&quot;;&quot;&quot;;IF([.P156]=&quot;&quot;;&quot;&quot;;&quot;{{Couverture : }}&quot;&amp;&quot;{&quot;&amp;[.P156]&amp;&quot;}&quot;))&amp;IF([.Q156]=&quot;&quot;;&quot;&quot;;IF([.P156]=&quot;&quot;;&quot;&quot;;&quot; - &quot;)&amp;&quot;{{Contenu :}} &quot;&amp;[.Q156]))&amp;IF([.R156]=&quot;&quot;;&quot;&quot;;&quot; - ([Sommaire complet-&gt;media&quot;&amp;[.R156]&amp;&quot;])&quot;)&amp;&quot; |&quot;&amp;IF([.N156]=&quot;&quot;;&quot;&quot;;[.AF156])&amp;IF([.S156]=&quot;&quot;;&quot;&quot;;&quot; - &quot;&amp;[.S156]&amp;&quot; pages&quot;)&amp;IF([.T156]=&quot;&quot;;&quot;&quot;;&quot; - &quot;&amp;[.T156]&amp;&quot;cm X &quot;&amp;[.U156]&amp;&quot;cm&quot;)&amp;IF([.V156]=&quot;&quot;;&quot;.&quot;;&quot; (épaisseur : &quot;&amp;[.V156]&amp;&quot;cm).&quot;) &amp;&quot;|&quot;)" office:value-type="string" office:string-value="|[&lt;img2628  |center&gt;-&gt;#AncreHautPage3] |[AncreOuest-FranceNHors-série-N20364-2701An20151&lt;-]{{Ouest-France}}[AncreOuest-FranceNHors-série-N20364-2701An20151&lt;-]&lt;br&gt;[&lt;img4292&gt;-&gt;doc4293] |01/2015 |N°Hors-série-N20364-2701|{{Couverture : }}{Il y a 70 ans , les camps de la mort} - {{Contenu :}} La déportation - ([Sommaire complet-&gt;media4291]) | - 104 pages - 21cm X 27cm (épaisseur : 0,5cm).|" calcext:value-type="string">
            <text:p>|[&lt;img2628 <text:s/>|center&gt;-&gt;#AncreHautPage3] |[AncreOuest-FranceNHors-série-N20364-2701An20151&lt;-]{{Ouest-France}}[AncreOuest-FranceNHors-série-N20364-2701An20151&lt;-]&lt;br&gt;[&lt;img4292&gt;-&gt;doc4293] |01/2015 |N°Hors-série-N20364-2701|{{Couverture : }}{Il y a 70 ans , les camps de la mort} - {{Contenu :}} La déportation - ([Sommaire complet-&gt;media4291]) | - 104 pages - 21cm X 27cm (épaisseur : 0,5cm).|</text:p>
          </table:table-cell>
          <table:table-cell table:style-name="ce14" table:content-validation-name="val1" table:formula="of:=IF([.A156]=&quot;&quot;;&quot;&quot;;&quot;-* [{&quot;&amp;[.A156]&amp;&quot;} N°&quot;&amp;[.N156]&amp;&quot; de &quot;&amp;[.J156]&amp;&quot;-&gt;#Ancre&quot;&amp;[.B156]&amp;&quot;]&quot;)" office:value-type="string" office:string-value="-* [{Ouest-France} N°Hors-série-N20364-2701 de 2015-&gt;#AncreOuest-FranceNHors-série-N20364-2701An20151]" calcext:value-type="string">
            <text:p>-* [{Ouest-France} N°Hors-série-N20364-2701 de 2015-&gt;#AncreOuest-FranceNHors-série-N20364-2701An20151]</text:p>
          </table:table-cell>
          <table:table-cell table:style-name="ce14" table:content-validation-name="val1" table:formula="of:=IF([.A156]=&quot;&quot;;&quot;&quot;;[.A156]&amp;IF([.N156]=&quot;&quot;;&quot;&quot;;&quot; N°&quot;&amp;[.N156])&amp;IF(AND([.K156]=&quot;&quot;;[.L156]=&quot;&quot;);IF(AND([.J156]=&quot;&quot;;[.K156]=&quot;&quot;);&quot;&quot;;&quot; de &quot;&amp;[.J156]);IF([.L156]=&quot;&quot;;IF(OR([.K156]=4;[.K156]=8;[.K156]=10);&quot; d'&quot;;&quot; de &quot;)&amp;TEXT(&quot;1/&quot;&amp;[.K156]&amp;&quot;/&quot;&amp;1900;&quot;MMMM&quot;)&amp;&quot; &quot;&amp;[.J156];&quot; du &quot;&amp;TEXT([.L156];&quot;00&quot;)&amp;&quot;/&quot;&amp;TEXT([.K156];&quot;00&quot;)&amp;&quot;/&quot;&amp;[.J156]))&amp;UNICHAR(10)&amp;&quot;Collection personnelle&quot;&amp;IF([.P156]=&quot;&quot;;&quot;&quot;;UNICHAR(10)&amp;&quot;Couverture : &quot;&amp;[.P156])&amp;IF([.Q156]=&quot;&quot;;&quot;&quot;;&quot; - Contenu : &quot;&amp;[.Q156]))" office:value-type="string" office:string-value="Ouest-France N°Hors-série-N20364-2701 de janvier 2015&#10;Collection personnelle&#10;Couverture : Il y a 70 ans , les camps de la mort - Contenu : La déportation" calcext:value-type="string">
            <text:p>Ouest-France N°Hors-série-N20364-2701 de janvier 2015</text:p>
            <text:p>Collection personnelle</text:p>
            <text:p>Couverture : Il y a 70 ans , les camps de la mort - Contenu : La déportation</text:p>
          </table:table-cell>
          <table:table-cell table:style-name="ce14" table:content-validation-name="val1" table:formula="of:=IF([.A156]=&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Humanité Hors-série</text:p>
          </table:table-cell>
          <table:table-cell table:style-name="ce14" table:content-validation-name="val1" table:formula="of:=IF([.A157]=&quot;&quot;;&quot;&quot;;PROPER(MINSANSACCENT(SUBSTITUTE(SUBSTITUTE(SUBSTITUTE(SUBSTITUTE(SUBSTITUTE(SUBSTITUTE([.A157];&quot; &quot;;&quot;&quot;);UNICHAR(8217);&quot;&quot;);UNICHAR(40);&quot;&quot;);UNICHAR(41);&quot;&quot;);UNICHAR(231);&quot;c&quot;);UNICHAR(39);&quot;&quot;)))&amp;&quot;N&quot;&amp;[.N157]&amp;&quot;An&quot;&amp; [.J157]&amp;[.K157]&amp;[.L157])" office:value-type="string" office:string-value="Humanitehors-SerieNHors-sérieAn201541" calcext:value-type="string">
            <text:p>Humanitehors-SerieNHors-sérieAn20154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7]=&quot;&quot;;&quot;&quot;;VLOOKUP([.D157];[$References.$F$2:$References.$G$63];2;1))" office:value-type="float" office:value="910" calcext:value-type="float">
            <text:p>910</text:p>
          </table:table-cell>
          <table:table-cell table:style-name="ce12" table:formula="of:=IF([.A157]=&quot;&quot;;&quot;&quot;;IF(ISERROR(VLOOKUP([.A157];[$References.$N$2:.$O$63];2;0));&quot;&quot;;VLOOKUP([.A157];[$References.$N$2:.$O$63];2;0)))" office:value-type="float" office:value="11" calcext:value-type="float">
            <text:p>11</text:p>
          </table:table-cell>
          <table:table-cell table:style-name="ce24" office:value-type="float" office:value="4206" calcext:value-type="float">
            <text:p>4206</text:p>
          </table:table-cell>
          <table:table-cell table:style-name="ce24" office:value-type="float" office:value="4205" calcext:value-type="float">
            <text:p>4205</text:p>
          </table:table-cell>
          <table:table-cell table:style-name="ce7"/>
          <table:table-cell table:style-name="ce7" office:value-type="float" office:value="2015" calcext:value-type="float">
            <text:p>2015</text:p>
          </table:table-cell>
          <table:table-cell table:style-name="ce20" office:value-type="float" office:value="4" calcext:value-type="float">
            <text:p>04</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8 mai 1945, l’espoir</text:p>
          </table:table-cell>
          <table:table-cell table:style-name="ce7" office:value-type="string" calcext:value-type="string">
            <text:p>La fin d’une guerre contre l’humanité - Dans toute le France, la soif de vivre - Le tournant du XXe siècle</text:p>
          </table:table-cell>
          <table:table-cell table:style-name="ce7" office:value-type="float" office:value="4204" calcext:value-type="float">
            <text:p>4204</text:p>
          </table:table-cell>
          <table:table-cell table:style-name="ce7" office:value-type="float" office:value="80" calcext:value-type="float">
            <text:p>80</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57]=&quot;&quot;;&quot;&quot;; &quot;|[&lt;img&quot;&amp;[$References.$I$2]&amp;&quot;  |center&gt;-&gt;&quot;&amp;VLOOKUP([.C157];[$References.$A$2:$References.$B$63];2;0)&amp;&quot;] |&quot;&amp;IF([.I157]=&quot;&quot;;&quot;&quot;;&quot; [&lt;img&quot;&amp;[$References.$J$2]&amp;&quot;&gt;-&gt;&quot;&amp;[.I157]&amp;&quot;]&quot;)&amp;IF([.F157]=&quot;&quot;;&quot;[Ancre&quot;&amp;[.B157]&amp;&quot;&lt;-]{{&quot;&amp;[.A157]&amp;&quot;}}[Ancre&quot;&amp;[.B157]&amp;&quot;&lt;-]&quot;;&quot;[Ancre&quot;&amp;[.B157]&amp;&quot;&lt;-]&quot;&amp;&quot;[{{&quot;&amp;[.A157]&amp;&quot;-&gt;&quot;&amp;[.F157]&amp;&quot;]}}&quot;)&amp;IF(OR([.G157]=&quot;&quot;;[.H157]=&quot;&quot;);&quot;&quot;;&quot;&lt;br&gt;[&lt;img&quot;&amp;[.H157]&amp;&quot;&gt;-&gt;doc&quot;&amp;[.G157]&amp;&quot;]&quot;)&amp;&quot; |&quot;&amp;(IF([.L157]=&quot;&quot;;&quot;&quot;;TEXT([.L157];&quot;00&quot;)&amp;&quot;/&quot;)&amp;IF([.K157]=&quot;&quot;;&quot;&quot;;TEXT([.K157];&quot;00&quot;)&amp;&quot;/&quot;)&amp;TEXT([.J157];&quot;0000&quot;)&amp;&quot; |&quot;&amp;IF([.N157]=&quot;&quot;;&quot;&quot;;&quot;N°&quot;&amp;[.N157])&amp;&quot;|&quot;&amp;IF([.P157]=&quot;&quot;;&quot;&quot;;IF([.P157]=&quot;&quot;;&quot;&quot;;&quot;{{Couverture : }}&quot;&amp;&quot;{&quot;&amp;[.P157]&amp;&quot;}&quot;))&amp;IF([.Q157]=&quot;&quot;;&quot;&quot;;IF([.P157]=&quot;&quot;;&quot;&quot;;&quot; - &quot;)&amp;&quot;{{Contenu :}} &quot;&amp;[.Q157]))&amp;IF([.R157]=&quot;&quot;;&quot;&quot;;&quot; - ([Sommaire complet-&gt;media&quot;&amp;[.R157]&amp;&quot;])&quot;)&amp;&quot; |&quot;&amp;IF([.N157]=&quot;&quot;;&quot;&quot;;[.AF157])&amp;IF([.S157]=&quot;&quot;;&quot;&quot;;&quot; - &quot;&amp;[.S157]&amp;&quot; pages&quot;)&amp;IF([.T157]=&quot;&quot;;&quot;&quot;;&quot; - &quot;&amp;[.T157]&amp;&quot;cm X &quot;&amp;[.U157]&amp;&quot;cm&quot;)&amp;IF([.V157]=&quot;&quot;;&quot;.&quot;;&quot; (épaisseur : &quot;&amp;[.V157]&amp;&quot;cm).&quot;) &amp;&quot;|&quot;)" office:value-type="string" office:string-value="|[&lt;img2628  |center&gt;-&gt;#AncreHautPage3] |[AncreHumanitehors-SerieNHors-sérieAn201541&lt;-][{{Humanité Hors-série-&gt;11]}}&lt;br&gt;[&lt;img4205&gt;-&gt;doc4206] |01/04/2015 |N°Hors-série|{{Couverture : }}{8 mai 1945, l’espoir} - {{Contenu :}} La fin d’une guerre contre l’humanité - Dans toute le France, la soif de vivre - Le tournant du XXe siècle - ([Sommaire complet-&gt;media4204]) | - 80 pages - 21cm X 27cm (épaisseur : 0,3cm).|" calcext:value-type="string">
            <text:p>|[&lt;img2628 <text:s/>|center&gt;-&gt;#AncreHautPage3] |[AncreHumanitehors-SerieNHors-sérieAn201541&lt;-][{{Humanité Hors-série-&gt;11]}}&lt;br&gt;[&lt;img4205&gt;-&gt;doc4206] |01/04/2015 |N°Hors-série|{{Couverture : }}{8 mai 1945, l’espoir} - {{Contenu :}} La fin d’une guerre contre l’humanité - Dans toute le France, la soif de vivre - Le tournant du XXe siècle - ([Sommaire complet-&gt;media4204]) | - 80 pages - 21cm X 27cm (épaisseur : 0,3cm).|</text:p>
          </table:table-cell>
          <table:table-cell table:style-name="ce14" table:content-validation-name="val1" table:formula="of:=IF([.A157]=&quot;&quot;;&quot;&quot;;&quot;-* [{&quot;&amp;[.A157]&amp;&quot;} N°&quot;&amp;[.N157]&amp;&quot; de &quot;&amp;[.J157]&amp;&quot;-&gt;#Ancre&quot;&amp;[.B157]&amp;&quot;]&quot;)" office:value-type="string" office:string-value="-* [{Humanité Hors-série} N°Hors-série de 2015-&gt;#AncreHumanitehors-SerieNHors-sérieAn201541]" calcext:value-type="string">
            <text:p>-* [{Humanité Hors-série} N°Hors-série de 2015-&gt;#AncreHumanitehors-SerieNHors-sérieAn201541]</text:p>
          </table:table-cell>
          <table:table-cell table:style-name="ce14" table:content-validation-name="val1" table:formula="of:=IF([.A157]=&quot;&quot;;&quot;&quot;;[.A157]&amp;IF([.N157]=&quot;&quot;;&quot;&quot;;&quot; N°&quot;&amp;[.N157])&amp;IF(AND([.K157]=&quot;&quot;;[.L157]=&quot;&quot;);IF(AND([.J157]=&quot;&quot;;[.K157]=&quot;&quot;);&quot;&quot;;&quot; de &quot;&amp;[.J157]);IF([.L157]=&quot;&quot;;IF(OR([.K157]=4;[.K157]=8;[.K157]=10);&quot; d'&quot;;&quot; de &quot;)&amp;TEXT(&quot;1/&quot;&amp;[.K157]&amp;&quot;/&quot;&amp;1900;&quot;MMMM&quot;)&amp;&quot; &quot;&amp;[.J157];&quot; du &quot;&amp;TEXT([.L157];&quot;00&quot;)&amp;&quot;/&quot;&amp;TEXT([.K157];&quot;00&quot;)&amp;&quot;/&quot;&amp;[.J157]))&amp;UNICHAR(10)&amp;&quot;Collection personnelle&quot;&amp;IF([.P157]=&quot;&quot;;&quot;&quot;;UNICHAR(10)&amp;&quot;Couverture : &quot;&amp;[.P157])&amp;IF([.Q157]=&quot;&quot;;&quot;&quot;;&quot; - Contenu : &quot;&amp;[.Q157]))" office:value-type="string" office:string-value="Humanité Hors-série N°Hors-série du 01/04/2015&#10;Collection personnelle&#10;Couverture : 8 mai 1945, l’espoir - Contenu : La fin d’une guerre contre l’humanité - Dans toute le France, la soif de vivre - Le tournant du XXe siècle" calcext:value-type="string">
            <text:p>Humanité Hors-série N°Hors-série du 01/04/2015</text:p>
            <text:p>Collection personnelle</text:p>
            <text:p>Couverture : 8 mai 1945, l’espoir - Contenu : La fin d’une guerre contre l’humanité - Dans toute le France, la soif de vivre - Le tournant du XXe siècle</text:p>
          </table:table-cell>
          <table:table-cell table:style-name="ce14" table:content-validation-name="val1" table:formula="of:=IF([.A157]=&quot;&quot;;&quot;&quot;;&quot;Photo de couverture&quot;)" office:value-type="string" office:string-value="Photo de couverture" calcext:value-type="string">
            <text:p>Photo de couverture</text:p>
          </table:table-cell>
          <table:table-cell table:number-columns-repeated="988"/>
        </table:table-row>
        <table:table-row table:style-name="ro31">
          <table:table-cell table:style-name="ce7" office:value-type="string" calcext:value-type="string">
            <text:p>Humanité</text:p>
          </table:table-cell>
          <table:table-cell table:style-name="ce14" table:content-validation-name="val1" table:formula="of:=IF([.A158]=&quot;&quot;;&quot;&quot;;PROPER(MINSANSACCENT(SUBSTITUTE(SUBSTITUTE(SUBSTITUTE(SUBSTITUTE(SUBSTITUTE(SUBSTITUTE([.A158];&quot; &quot;;&quot;&quot;);UNICHAR(8217);&quot;&quot;);UNICHAR(40);&quot;&quot;);UNICHAR(41);&quot;&quot;);UNICHAR(231);&quot;c&quot;);UNICHAR(39);&quot;&quot;)))&amp;&quot;N&quot;&amp;[.N158]&amp;&quot;An&quot;&amp; [.J158]&amp;[.K158]&amp;[.L158])" office:value-type="string" office:string-value="HumaniteN21666An201557" calcext:value-type="string">
            <text:p>HumaniteN21666An2015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8]=&quot;&quot;;&quot;&quot;;VLOOKUP([.D158];[$References.$F$2:$References.$G$63];2;1))" office:value-type="float" office:value="910" calcext:value-type="float">
            <text:p>910</text:p>
          </table:table-cell>
          <table:table-cell table:style-name="ce12" table:formula="of:=IF([.A158]=&quot;&quot;;&quot;&quot;;IF(ISERROR(VLOOKUP([.A158];[$References.$N$2:.$O$63];2;0));&quot;&quot;;VLOOKUP([.A158];[$References.$N$2:.$O$63];2;0)))" office:value-type="float" office:value="11" calcext:value-type="float">
            <text:p>11</text:p>
          </table:table-cell>
          <table:table-cell table:style-name="ce24" office:value-type="float" office:value="4185" calcext:value-type="float">
            <text:p>4185</text:p>
          </table:table-cell>
          <table:table-cell table:style-name="ce24" office:value-type="float" office:value="4184" calcext:value-type="float">
            <text:p>4184</text:p>
          </table:table-cell>
          <table:table-cell table:style-name="ce7"/>
          <table:table-cell table:style-name="ce7" office:value-type="float" office:value="2015" calcext:value-type="float">
            <text:p>201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Journal</text:p>
          </table:table-cell>
          <table:table-cell table:style-name="ce24" office:value-type="float" office:value="21666" calcext:value-type="float">
            <text:p>21666</text:p>
          </table:table-cell>
          <table:table-cell table:style-name="ce7" office:value-type="string" calcext:value-type="string">
            <text:p>Livre photocopié et rangé dans les boîtes archives WW2</text:p>
          </table:table-cell>
          <table:table-cell table:style-name="ce7" office:value-type="string" calcext:value-type="string">
            <text:p>8 mai 1945, la victoire, les ruines et l’espoir</text:p>
          </table:table-cell>
          <table:table-cell table:style-name="ce7" office:value-type="string" calcext:value-type="string">
            <text:p>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7"/>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13" calcext:value-type="date">
            <text:p>13/01/2022</text:p>
          </table:table-cell>
          <table:table-cell table:style-name="ce7"/>
          <table:table-cell table:style-name="ce14" table:content-validation-name="val1" table:formula="of:=IF([.A158]=&quot;&quot;;&quot;&quot;; &quot;|[&lt;img&quot;&amp;[$References.$I$2]&amp;&quot;  |center&gt;-&gt;&quot;&amp;VLOOKUP([.C158];[$References.$A$2:$References.$B$63];2;0)&amp;&quot;] |&quot;&amp;IF([.I158]=&quot;&quot;;&quot;&quot;;&quot; [&lt;img&quot;&amp;[$References.$J$2]&amp;&quot;&gt;-&gt;&quot;&amp;[.I158]&amp;&quot;]&quot;)&amp;IF([.F158]=&quot;&quot;;&quot;[Ancre&quot;&amp;[.B158]&amp;&quot;&lt;-]{{&quot;&amp;[.A158]&amp;&quot;}}[Ancre&quot;&amp;[.B158]&amp;&quot;&lt;-]&quot;;&quot;[Ancre&quot;&amp;[.B158]&amp;&quot;&lt;-]&quot;&amp;&quot;[{{&quot;&amp;[.A158]&amp;&quot;-&gt;&quot;&amp;[.F158]&amp;&quot;]}}&quot;)&amp;IF(OR([.G158]=&quot;&quot;;[.H158]=&quot;&quot;);&quot;&quot;;&quot;&lt;br&gt;[&lt;img&quot;&amp;[.H158]&amp;&quot;&gt;-&gt;doc&quot;&amp;[.G158]&amp;&quot;]&quot;)&amp;&quot; |&quot;&amp;(IF([.L158]=&quot;&quot;;&quot;&quot;;TEXT([.L158];&quot;00&quot;)&amp;&quot;/&quot;)&amp;IF([.K158]=&quot;&quot;;&quot;&quot;;TEXT([.K158];&quot;00&quot;)&amp;&quot;/&quot;)&amp;TEXT([.J158];&quot;0000&quot;)&amp;&quot; |&quot;&amp;IF([.N158]=&quot;&quot;;&quot;&quot;;&quot;N°&quot;&amp;[.N158])&amp;&quot;|&quot;&amp;IF([.P158]=&quot;&quot;;&quot;&quot;;IF([.P158]=&quot;&quot;;&quot;&quot;;&quot;{{Couverture : }}&quot;&amp;&quot;{&quot;&amp;[.P158]&amp;&quot;}&quot;))&amp;IF([.Q158]=&quot;&quot;;&quot;&quot;;IF([.P158]=&quot;&quot;;&quot;&quot;;&quot; - &quot;)&amp;&quot;{{Contenu :}} &quot;&amp;[.Q158]))&amp;IF([.R158]=&quot;&quot;;&quot;&quot;;&quot; - ([Sommaire complet-&gt;media&quot;&amp;[.R158]&amp;&quot;])&quot;)&amp;&quot; |&quot;&amp;IF([.N158]=&quot;&quot;;&quot;&quot;;[.AF158])&amp;IF([.S158]=&quot;&quot;;&quot;&quot;;&quot; - &quot;&amp;[.S158]&amp;&quot; pages&quot;)&amp;IF([.T158]=&quot;&quot;;&quot;&quot;;&quot; - &quot;&amp;[.T158]&amp;&quot;cm X &quot;&amp;[.U158]&amp;&quot;cm&quot;)&amp;IF([.V158]=&quot;&quot;;&quot;.&quot;;&quot; (épaisseur : &quot;&amp;[.V158]&amp;&quot;cm).&quot;) &amp;&quot;|&quot;)" office:value-type="string" office:string-value="|[&lt;img2628  |center&gt;-&gt;#AncreHautPage3] |[AncreHumaniteN21666An201557&lt;-][{{Humanité-&gt;11]}}&lt;br&gt;[&lt;img4184&gt;-&gt;doc4185] |07/05/2015 |N°21666|{{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 - 24 pages - 29cm X 36,5cm.|" calcext:value-type="string">
            <text:p>|[&lt;img2628 <text:s/>|center&gt;-&gt;#AncreHautPage3] |[AncreHumaniteN21666An201557&lt;-][{{Humanité-&gt;11]}}&lt;br&gt;[&lt;img4184&gt;-&gt;doc4185] |07/05/2015 |N°21666|{{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 - 24 pages - 29cm X 36,5cm.|</text:p>
          </table:table-cell>
          <table:table-cell table:style-name="ce14" table:content-validation-name="val1" table:formula="of:=IF([.A158]=&quot;&quot;;&quot;&quot;;&quot;-* [{&quot;&amp;[.A158]&amp;&quot;} N°&quot;&amp;[.N158]&amp;&quot; de &quot;&amp;[.J158]&amp;&quot;-&gt;#Ancre&quot;&amp;[.B158]&amp;&quot;]&quot;)" office:value-type="string" office:string-value="-* [{Humanité} N°21666 de 2015-&gt;#AncreHumaniteN21666An201557]" calcext:value-type="string">
            <text:p>-* [{Humanité} N°21666 de 2015-&gt;#AncreHumaniteN21666An201557]</text:p>
          </table:table-cell>
          <table:table-cell table:style-name="ce14" table:content-validation-name="val1" table:formula="of:=IF([.A158]=&quot;&quot;;&quot;&quot;;[.A158]&amp;IF([.N158]=&quot;&quot;;&quot;&quot;;&quot; N°&quot;&amp;[.N158])&amp;IF(AND([.K158]=&quot;&quot;;[.L158]=&quot;&quot;);IF(AND([.J158]=&quot;&quot;;[.K158]=&quot;&quot;);&quot;&quot;;&quot; de &quot;&amp;[.J158]);IF([.L158]=&quot;&quot;;IF(OR([.K158]=4;[.K158]=8;[.K158]=10);&quot; d'&quot;;&quot; de &quot;)&amp;TEXT(&quot;1/&quot;&amp;[.K158]&amp;&quot;/&quot;&amp;1900;&quot;MMMM&quot;)&amp;&quot; &quot;&amp;[.J158];&quot; du &quot;&amp;TEXT([.L158];&quot;00&quot;)&amp;&quot;/&quot;&amp;TEXT([.K158];&quot;00&quot;)&amp;&quot;/&quot;&amp;[.J158]))&amp;UNICHAR(10)&amp;&quot;Collection personnelle&quot;&amp;IF([.P158]=&quot;&quot;;&quot;&quot;;UNICHAR(10)&amp;&quot;Couverture : &quot;&amp;[.P158])&amp;IF([.Q158]=&quot;&quot;;&quot;&quot;;&quot; - Contenu : &quot;&amp;[.Q158]))" office:value-type="string" office:string-value="Humanité N°21666 du 07/05/2015&#10;Collection personnelle&#10;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calcext:value-type="string">
            <text:p>Humanité N°21666 du 07/05/2015</text:p>
            <text:p>Collection personnelle</text:p>
            <text:p>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14" table:content-validation-name="val1" table:formula="of:=IF([.A158]=&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Thema music</text:p>
          </table:table-cell>
          <table:table-cell table:style-name="ce14" table:content-validation-name="val1" table:formula="of:=IF([.A159]=&quot;&quot;;&quot;&quot;;PROPER(MINSANSACCENT(SUBSTITUTE(SUBSTITUTE(SUBSTITUTE(SUBSTITUTE(SUBSTITUTE(SUBSTITUTE([.A159];&quot; &quot;;&quot;&quot;);UNICHAR(8217);&quot;&quot;);UNICHAR(40);&quot;&quot;);UNICHAR(41);&quot;&quot;);UNICHAR(231);&quot;c&quot;);UNICHAR(39);&quot;&quot;)))&amp;&quot;N&quot;&amp;[.N159]&amp;&quot;An&quot;&amp; [.J159]&amp;[.K159]&amp;[.L159])" office:value-type="string" office:string-value="ThemamusicN7An20159" calcext:value-type="string">
            <text:p>ThemamusicN7An2015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59]=&quot;&quot;;&quot;&quot;;VLOOKUP([.D159];[$References.$F$2:$References.$G$63];2;1))" office:value-type="float" office:value="910" calcext:value-type="float">
            <text:p>910</text:p>
          </table:table-cell>
          <table:table-cell table:style-name="ce12" table:formula="of:=IF([.A159]=&quot;&quot;;&quot;&quot;;IF(ISERROR(VLOOKUP([.A159];[$References.$N$2:.$O$63];2;0));&quot;&quot;;VLOOKUP([.A159];[$References.$N$2:.$O$63];2;0)))">
            <text:p/>
          </table:table-cell>
          <table:table-cell table:style-name="ce24" office:value-type="float" office:value="4382" calcext:value-type="float">
            <text:p>4382</text:p>
          </table:table-cell>
          <table:table-cell table:style-name="ce24" office:value-type="float" office:value="4381" calcext:value-type="float">
            <text:p>4381</text:p>
          </table:table-cell>
          <table:table-cell table:style-name="ce7"/>
          <table:table-cell table:style-name="ce7" office:value-type="float" office:value="2015" calcext:value-type="float">
            <text:p>2015</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7" calcext:value-type="float">
            <text:p>7</text:p>
          </table:table-cell>
          <table:table-cell table:style-name="ce7"/>
          <table:table-cell table:style-name="ce7" office:value-type="string" calcext:value-type="string">
            <text:p>Pink Floyd</text:p>
          </table:table-cell>
          <table:table-cell table:style-name="ce7" office:value-type="string" calcext:value-type="string">
            <text:p>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7"/>
          <table:table-cell table:style-name="ce7" office:value-type="float" office:value="64" calcext:value-type="float">
            <text:p>64</text:p>
          </table:table-cell>
          <table:table-cell table:style-name="ce7" office:value-type="float" office:value="21" calcext:value-type="float">
            <text:p>21</text:p>
          </table:table-cell>
          <table:table-cell table:style-name="ce7" office:value-type="float" office:value="27.5" calcext:value-type="float">
            <text:p>27,5</text:p>
          </table:table-cell>
          <table:table-cell table:style-name="ce7" office:value-type="float" office:value="0.3" calcext:value-type="float">
            <text:p>0,3</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59]=&quot;&quot;;&quot;&quot;; &quot;|[&lt;img&quot;&amp;[$References.$I$2]&amp;&quot;  |center&gt;-&gt;&quot;&amp;VLOOKUP([.C159];[$References.$A$2:$References.$B$63];2;0)&amp;&quot;] |&quot;&amp;IF([.I159]=&quot;&quot;;&quot;&quot;;&quot; [&lt;img&quot;&amp;[$References.$J$2]&amp;&quot;&gt;-&gt;&quot;&amp;[.I159]&amp;&quot;]&quot;)&amp;IF([.F159]=&quot;&quot;;&quot;[Ancre&quot;&amp;[.B159]&amp;&quot;&lt;-]{{&quot;&amp;[.A159]&amp;&quot;}}[Ancre&quot;&amp;[.B159]&amp;&quot;&lt;-]&quot;;&quot;[Ancre&quot;&amp;[.B159]&amp;&quot;&lt;-]&quot;&amp;&quot;[{{&quot;&amp;[.A159]&amp;&quot;-&gt;&quot;&amp;[.F159]&amp;&quot;]}}&quot;)&amp;IF(OR([.G159]=&quot;&quot;;[.H159]=&quot;&quot;);&quot;&quot;;&quot;&lt;br&gt;[&lt;img&quot;&amp;[.H159]&amp;&quot;&gt;-&gt;doc&quot;&amp;[.G159]&amp;&quot;]&quot;)&amp;&quot; |&quot;&amp;(IF([.L159]=&quot;&quot;;&quot;&quot;;TEXT([.L159];&quot;00&quot;)&amp;&quot;/&quot;)&amp;IF([.K159]=&quot;&quot;;&quot;&quot;;TEXT([.K159];&quot;00&quot;)&amp;&quot;/&quot;)&amp;TEXT([.J159];&quot;0000&quot;)&amp;&quot; |&quot;&amp;IF([.N159]=&quot;&quot;;&quot;&quot;;&quot;N°&quot;&amp;[.N159])&amp;&quot;|&quot;&amp;IF([.P159]=&quot;&quot;;&quot;&quot;;IF([.P159]=&quot;&quot;;&quot;&quot;;&quot;{{Couverture : }}&quot;&amp;&quot;{&quot;&amp;[.P159]&amp;&quot;}&quot;))&amp;IF([.Q159]=&quot;&quot;;&quot;&quot;;IF([.P159]=&quot;&quot;;&quot;&quot;;&quot; - &quot;)&amp;&quot;{{Contenu :}} &quot;&amp;[.Q159]))&amp;IF([.R159]=&quot;&quot;;&quot;&quot;;&quot; - ([Sommaire complet-&gt;media&quot;&amp;[.R159]&amp;&quot;])&quot;)&amp;&quot; |&quot;&amp;IF([.N159]=&quot;&quot;;&quot;&quot;;[.AF159])&amp;IF([.S159]=&quot;&quot;;&quot;&quot;;&quot; - &quot;&amp;[.S159]&amp;&quot; pages&quot;)&amp;IF([.T159]=&quot;&quot;;&quot;&quot;;&quot; - &quot;&amp;[.T159]&amp;&quot;cm X &quot;&amp;[.U159]&amp;&quot;cm&quot;)&amp;IF([.V159]=&quot;&quot;;&quot;.&quot;;&quot; (épaisseur : &quot;&amp;[.V159]&amp;&quot;cm).&quot;) &amp;&quot;|&quot;)" office:value-type="string" office:string-value="|[&lt;img2628  |center&gt;-&gt;#AncreHautPage8] |[AncreThemamusicN7An20159&lt;-]{{Thema music}}[AncreThemamusicN7An20159&lt;-]&lt;br&gt;[&lt;img4381&gt;-&gt;doc4382] |09/2015 |N°7|{{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 - 64 pages - 21cm X 27,5cm (épaisseur : 0,3cm).|" calcext:value-type="string">
            <text:p>|[&lt;img2628 <text:s/>|center&gt;-&gt;#AncreHautPage8] |[AncreThemamusicN7An20159&lt;-]{{Thema music}}[AncreThemamusicN7An20159&lt;-]&lt;br&gt;[&lt;img4381&gt;-&gt;doc4382] |09/2015 |N°7|{{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 - 64 pages - 21cm X 27,5cm (épaisseur : 0,3cm).|</text:p>
          </table:table-cell>
          <table:table-cell table:style-name="ce14" table:content-validation-name="val1" table:formula="of:=IF([.A159]=&quot;&quot;;&quot;&quot;;&quot;-* [{&quot;&amp;[.A159]&amp;&quot;} N°&quot;&amp;[.N159]&amp;&quot; de &quot;&amp;[.J159]&amp;&quot;-&gt;#Ancre&quot;&amp;[.B159]&amp;&quot;]&quot;)" office:value-type="string" office:string-value="-* [{Thema music} N°7 de 2015-&gt;#AncreThemamusicN7An20159]" calcext:value-type="string">
            <text:p>-* [{Thema music} N°7 de 2015-&gt;#AncreThemamusicN7An20159]</text:p>
          </table:table-cell>
          <table:table-cell table:style-name="ce14" table:content-validation-name="val1" table:formula="of:=IF([.A159]=&quot;&quot;;&quot;&quot;;[.A159]&amp;IF([.N159]=&quot;&quot;;&quot;&quot;;&quot; N°&quot;&amp;[.N159])&amp;IF(AND([.K159]=&quot;&quot;;[.L159]=&quot;&quot;);IF(AND([.J159]=&quot;&quot;;[.K159]=&quot;&quot;);&quot;&quot;;&quot; de &quot;&amp;[.J159]);IF([.L159]=&quot;&quot;;IF(OR([.K159]=4;[.K159]=8;[.K159]=10);&quot; d'&quot;;&quot; de &quot;)&amp;TEXT(&quot;1/&quot;&amp;[.K159]&amp;&quot;/&quot;&amp;1900;&quot;MMMM&quot;)&amp;&quot; &quot;&amp;[.J159];&quot; du &quot;&amp;TEXT([.L159];&quot;00&quot;)&amp;&quot;/&quot;&amp;TEXT([.K159];&quot;00&quot;)&amp;&quot;/&quot;&amp;[.J159]))&amp;UNICHAR(10)&amp;&quot;Collection personnelle&quot;&amp;IF([.P159]=&quot;&quot;;&quot;&quot;;UNICHAR(10)&amp;&quot;Couverture : &quot;&amp;[.P159])&amp;IF([.Q159]=&quot;&quot;;&quot;&quot;;&quot; - Contenu : &quot;&amp;[.Q159]))" office:value-type="string" office:string-value="Thema music N°7 de septembre 2015&#10;Collection personnelle&#10;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calcext:value-type="string">
            <text:p>Thema music N°7 de septembre 2015</text:p>
            <text:p>Collection personnelle</text:p>
            <text:p>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14" table:content-validation-name="val1" table:formula="of:=IF([.A159]=&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Géo</text:p>
          </table:table-cell>
          <table:table-cell table:style-name="ce14" table:content-validation-name="val1" table:formula="of:=IF([.A160]=&quot;&quot;;&quot;&quot;;PROPER(MINSANSACCENT(SUBSTITUTE(SUBSTITUTE(SUBSTITUTE(SUBSTITUTE(SUBSTITUTE(SUBSTITUTE([.A160];&quot; &quot;;&quot;&quot;);UNICHAR(8217);&quot;&quot;);UNICHAR(40);&quot;&quot;);UNICHAR(41);&quot;&quot;);UNICHAR(231);&quot;c&quot;);UNICHAR(39);&quot;&quot;)))&amp;&quot;N&quot;&amp;[.N160]&amp;&quot;An&quot;&amp; [.J160]&amp;[.K160]&amp;[.L160])" office:value-type="string" office:string-value="GeoNHors-sérieAn20151299" calcext:value-type="string">
            <text:p>GeoNHors-sérieAn201512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0]=&quot;&quot;;&quot;&quot;;VLOOKUP([.D160];[$References.$F$2:$References.$G$63];2;1))" office:value-type="float" office:value="910" calcext:value-type="float">
            <text:p>910</text:p>
          </table:table-cell>
          <table:table-cell table:style-name="ce12" table:formula="of:=IF([.A160]=&quot;&quot;;&quot;&quot;;IF(ISERROR(VLOOKUP([.A160];[$References.$N$2:.$O$63];2;0));&quot;&quot;;VLOOKUP([.A160];[$References.$N$2:.$O$63];2;0)))">
            <text:p/>
          </table:table-cell>
          <table:table-cell table:style-name="ce24" office:value-type="float" office:value="4230" calcext:value-type="float">
            <text:p>4230</text:p>
          </table:table-cell>
          <table:table-cell table:style-name="ce24" office:value-type="float" office:value="4229" calcext:value-type="float">
            <text:p>4229</text:p>
          </table:table-cell>
          <table:table-cell table:style-name="ce7"/>
          <table:table-cell table:style-name="ce7" office:value-type="float" office:value="2015" calcext:value-type="float">
            <text:p>2015</text:p>
          </table:table-cell>
          <table:table-cell table:style-name="ce20" office:value-type="float" office:value="12" calcext:value-type="float">
            <text:p>12</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Géo - Histoire - Hors-série - Collection</text:p>
          </table:table-cell>
          <table:table-cell table:style-name="ce68" office:value-type="string" calcext:value-type="string">
            <text:p><text:span text:style-name="T30">L’invasion - Hitler - L’embrasement - L’occupation - La libération - La fin - Le cahier pédagogique</text:span></text:p>
          </table:table-cell>
          <table:table-cell table:style-name="ce7" office:value-type="float" office:value="4228" calcext:value-type="float">
            <text:p>4228</text:p>
          </table:table-cell>
          <table:table-cell table:style-name="ce7" office:value-type="float" office:value="144" calcext:value-type="float">
            <text:p>144</text:p>
          </table:table-cell>
          <table:table-cell table:style-name="ce7" office:value-type="float" office:value="23.2" calcext:value-type="float">
            <text:p>23,2</text:p>
          </table:table-cell>
          <table:table-cell table:style-name="ce7" office:value-type="float" office:value="30" calcext:value-type="float">
            <text:p>30</text:p>
          </table:table-cell>
          <table:table-cell table:style-name="ce7" office:value-type="float" office:value="1.2" calcext:value-type="float">
            <text:p>1,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60]=&quot;&quot;;&quot;&quot;; &quot;|[&lt;img&quot;&amp;[$References.$I$2]&amp;&quot;  |center&gt;-&gt;&quot;&amp;VLOOKUP([.C160];[$References.$A$2:$References.$B$63];2;0)&amp;&quot;] |&quot;&amp;IF([.I160]=&quot;&quot;;&quot;&quot;;&quot; [&lt;img&quot;&amp;[$References.$J$2]&amp;&quot;&gt;-&gt;&quot;&amp;[.I160]&amp;&quot;]&quot;)&amp;IF([.F160]=&quot;&quot;;&quot;[Ancre&quot;&amp;[.B160]&amp;&quot;&lt;-]{{&quot;&amp;[.A160]&amp;&quot;}}[Ancre&quot;&amp;[.B160]&amp;&quot;&lt;-]&quot;;&quot;[Ancre&quot;&amp;[.B160]&amp;&quot;&lt;-]&quot;&amp;&quot;[{{&quot;&amp;[.A160]&amp;&quot;-&gt;&quot;&amp;[.F160]&amp;&quot;]}}&quot;)&amp;IF(OR([.G160]=&quot;&quot;;[.H160]=&quot;&quot;);&quot;&quot;;&quot;&lt;br&gt;[&lt;img&quot;&amp;[.H160]&amp;&quot;&gt;-&gt;doc&quot;&amp;[.G160]&amp;&quot;]&quot;)&amp;&quot; |&quot;&amp;(IF([.L160]=&quot;&quot;;&quot;&quot;;TEXT([.L160];&quot;00&quot;)&amp;&quot;/&quot;)&amp;IF([.K160]=&quot;&quot;;&quot;&quot;;TEXT([.K160];&quot;00&quot;)&amp;&quot;/&quot;)&amp;TEXT([.J160];&quot;0000&quot;)&amp;&quot; |&quot;&amp;IF([.N160]=&quot;&quot;;&quot;&quot;;&quot;N°&quot;&amp;[.N160])&amp;&quot;|&quot;&amp;IF([.P160]=&quot;&quot;;&quot;&quot;;IF([.P160]=&quot;&quot;;&quot;&quot;;&quot;{{Couverture : }}&quot;&amp;&quot;{&quot;&amp;[.P160]&amp;&quot;}&quot;))&amp;IF([.Q160]=&quot;&quot;;&quot;&quot;;IF([.P160]=&quot;&quot;;&quot;&quot;;&quot; - &quot;)&amp;&quot;{{Contenu :}} &quot;&amp;[.Q160]))&amp;IF([.R160]=&quot;&quot;;&quot;&quot;;&quot; - ([Sommaire complet-&gt;media&quot;&amp;[.R160]&amp;&quot;])&quot;)&amp;&quot; |&quot;&amp;IF([.N160]=&quot;&quot;;&quot;&quot;;[.AF160])&amp;IF([.S160]=&quot;&quot;;&quot;&quot;;&quot; - &quot;&amp;[.S160]&amp;&quot; pages&quot;)&amp;IF([.T160]=&quot;&quot;;&quot;&quot;;&quot; - &quot;&amp;[.T160]&amp;&quot;cm X &quot;&amp;[.U160]&amp;&quot;cm&quot;)&amp;IF([.V160]=&quot;&quot;;&quot;.&quot;;&quot; (épaisseur : &quot;&amp;[.V160]&amp;&quot;cm).&quot;) &amp;&quot;|&quot;)" office:value-type="string" office:string-value="|[&lt;img2628  |center&gt;-&gt;#AncreHautPage3] |[AncreGeoNHors-sérieAn20151299&lt;-]{{Géo}}[AncreGeoNHors-sérieAn20151299&lt;-]&lt;br&gt;[&lt;img4229&gt;-&gt;doc4230] |99/12/2015 |N°Hors-série|{{Couverture : }}{Géo - Histoire - Hors-série - Collection} - {{Contenu :}} L’invasion - Hitler - L’embrasement - L’occupation - La libération - La fin - Le cahier pédagogique - ([Sommaire complet-&gt;media4228]) | - 144 pages - 23,2cm X 30cm (épaisseur : 1,2cm).|" calcext:value-type="string">
            <text:p>|[&lt;img2628 <text:s/>|center&gt;-&gt;#AncreHautPage3] |[AncreGeoNHors-sérieAn20151299&lt;-]{{Géo}}[AncreGeoNHors-sérieAn20151299&lt;-]&lt;br&gt;[&lt;img4229&gt;-&gt;doc4230] |99/12/2015 |N°Hors-série|{{Couverture : }}{Géo - Histoire - Hors-série - Collection} - {{Contenu :}} L’invasion - Hitler - L’embrasement - L’occupation - La libération - La fin - Le cahier pédagogique - ([Sommaire complet-&gt;media4228]) | - 144 pages - 23,2cm X 30cm (épaisseur : 1,2cm).|</text:p>
          </table:table-cell>
          <table:table-cell table:style-name="ce14" table:content-validation-name="val1" table:formula="of:=IF([.A160]=&quot;&quot;;&quot;&quot;;&quot;-* [{&quot;&amp;[.A160]&amp;&quot;} N°&quot;&amp;[.N160]&amp;&quot; de &quot;&amp;[.J160]&amp;&quot;-&gt;#Ancre&quot;&amp;[.B160]&amp;&quot;]&quot;)" office:value-type="string" office:string-value="-* [{Géo} N°Hors-série de 2015-&gt;#AncreGeoNHors-sérieAn20151299]" calcext:value-type="string">
            <text:p>-* [{Géo} N°Hors-série de 2015-&gt;#AncreGeoNHors-sérieAn20151299]</text:p>
          </table:table-cell>
          <table:table-cell table:style-name="ce14" table:content-validation-name="val1" table:formula="of:=IF([.A160]=&quot;&quot;;&quot;&quot;;[.A160]&amp;IF([.N160]=&quot;&quot;;&quot;&quot;;&quot; N°&quot;&amp;[.N160])&amp;IF(AND([.K160]=&quot;&quot;;[.L160]=&quot;&quot;);IF(AND([.J160]=&quot;&quot;;[.K160]=&quot;&quot;);&quot;&quot;;&quot; de &quot;&amp;[.J160]);IF([.L160]=&quot;&quot;;IF(OR([.K160]=4;[.K160]=8;[.K160]=10);&quot; d'&quot;;&quot; de &quot;)&amp;TEXT(&quot;1/&quot;&amp;[.K160]&amp;&quot;/&quot;&amp;1900;&quot;MMMM&quot;)&amp;&quot; &quot;&amp;[.J160];&quot; du &quot;&amp;TEXT([.L160];&quot;00&quot;)&amp;&quot;/&quot;&amp;TEXT([.K160];&quot;00&quot;)&amp;&quot;/&quot;&amp;[.J160]))&amp;UNICHAR(10)&amp;&quot;Collection personnelle&quot;&amp;IF([.P160]=&quot;&quot;;&quot;&quot;;UNICHAR(10)&amp;&quot;Couverture : &quot;&amp;[.P160])&amp;IF([.Q160]=&quot;&quot;;&quot;&quot;;&quot; - Contenu : &quot;&amp;[.Q160]))" office:value-type="string" office:string-value="Géo N°Hors-série du 99/12/2015&#10;Collection personnelle&#10;Couverture : Géo - Histoire - Hors-série - Collection - Contenu : L’invasion - Hitler - L’embrasement - L’occupation - La libération - La fin - Le cahier pédagogique" calcext:value-type="string">
            <text:p>Géo N°Hors-série du 99/12/2015</text:p>
            <text:p>Collection personnelle</text:p>
            <text:p>Couverture : Géo - Histoire - Hors-série - Collection - Contenu : L’invasion - Hitler - L’embrasement - L’occupation - La libération - La fin - Le cahier pédagogique</text:p>
          </table:table-cell>
          <table:table-cell table:style-name="ce14" table:content-validation-name="val1" table:formula="of:=IF([.A160]=&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61]=&quot;&quot;;&quot;&quot;;PROPER(MINSANSACCENT(SUBSTITUTE(SUBSTITUTE(SUBSTITUTE(SUBSTITUTE(SUBSTITUTE(SUBSTITUTE([.A161];&quot; &quot;;&quot;&quot;);UNICHAR(8217);&quot;&quot;);UNICHAR(40);&quot;&quot;);UNICHAR(41);&quot;&quot;);UNICHAR(231);&quot;c&quot;);UNICHAR(39);&quot;&quot;)))&amp;&quot;N&quot;&amp;[.N161]&amp;&quot;An&quot;&amp; [.J161]&amp;[.K161]&amp;[.L161])" office:value-type="string" office:string-value="Ouest-FranceNHors-série-N20364-4331An20204" calcext:value-type="string">
            <text:p>Ouest-FranceNHors-série-N20364-4331An2020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1]=&quot;&quot;;&quot;&quot;;VLOOKUP([.D161];[$References.$F$2:$References.$G$63];2;1))" office:value-type="float" office:value="910" calcext:value-type="float">
            <text:p>910</text:p>
          </table:table-cell>
          <table:table-cell table:style-name="ce12" table:formula="of:=IF([.A161]=&quot;&quot;;&quot;&quot;;IF(ISERROR(VLOOKUP([.A161];[$References.$N$2:.$O$63];2;0));&quot;&quot;;VLOOKUP([.A161];[$References.$N$2:.$O$63];2;0)))">
            <text:p/>
          </table:table-cell>
          <table:table-cell table:style-name="ce24" office:value-type="float" office:value="4290" calcext:value-type="float">
            <text:p>4290</text:p>
          </table:table-cell>
          <table:table-cell table:style-name="ce24" office:value-type="float" office:value="4288" calcext:value-type="float">
            <text:p>4288</text:p>
          </table:table-cell>
          <table:table-cell table:style-name="ce7"/>
          <table:table-cell table:style-name="ce7" office:value-type="float" office:value="2020" calcext:value-type="float">
            <text:p>2020</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4331</text:p>
          </table:table-cell>
          <table:table-cell table:style-name="ce7"/>
          <table:table-cell table:style-name="ce7" office:value-type="string" calcext:value-type="string">
            <text:p>L’Ouest, terre de héros - 1940-1945</text:p>
          </table:table-cell>
          <table:table-cell table:style-name="ce7" office:value-type="string" calcext:value-type="string">
            <text:p>La Résistance, ce théâtre de l’ombre. Guide lieu de mémoire.</text:p>
          </table:table-cell>
          <table:table-cell table:style-name="ce7" office:value-type="float" office:value="4289" calcext:value-type="float">
            <text:p>4289</text:p>
          </table:table-cell>
          <table:table-cell table:style-name="ce7" office:value-type="float" office:value="64" calcext:value-type="float">
            <text:p>64</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4" table:content-validation-name="val1" table:formula="of:=IF([.A161]=&quot;&quot;;&quot;&quot;; &quot;|[&lt;img&quot;&amp;[$References.$I$2]&amp;&quot;  |center&gt;-&gt;&quot;&amp;VLOOKUP([.C161];[$References.$A$2:$References.$B$63];2;0)&amp;&quot;] |&quot;&amp;IF([.I161]=&quot;&quot;;&quot;&quot;;&quot; [&lt;img&quot;&amp;[$References.$J$2]&amp;&quot;&gt;-&gt;&quot;&amp;[.I161]&amp;&quot;]&quot;)&amp;IF([.F161]=&quot;&quot;;&quot;[Ancre&quot;&amp;[.B161]&amp;&quot;&lt;-]{{&quot;&amp;[.A161]&amp;&quot;}}[Ancre&quot;&amp;[.B161]&amp;&quot;&lt;-]&quot;;&quot;[Ancre&quot;&amp;[.B161]&amp;&quot;&lt;-]&quot;&amp;&quot;[{{&quot;&amp;[.A161]&amp;&quot;-&gt;&quot;&amp;[.F161]&amp;&quot;]}}&quot;)&amp;IF(OR([.G161]=&quot;&quot;;[.H161]=&quot;&quot;);&quot;&quot;;&quot;&lt;br&gt;[&lt;img&quot;&amp;[.H161]&amp;&quot;&gt;-&gt;doc&quot;&amp;[.G161]&amp;&quot;]&quot;)&amp;&quot; |&quot;&amp;(IF([.L161]=&quot;&quot;;&quot;&quot;;TEXT([.L161];&quot;00&quot;)&amp;&quot;/&quot;)&amp;IF([.K161]=&quot;&quot;;&quot;&quot;;TEXT([.K161];&quot;00&quot;)&amp;&quot;/&quot;)&amp;TEXT([.J161];&quot;0000&quot;)&amp;&quot; |&quot;&amp;IF([.N161]=&quot;&quot;;&quot;&quot;;&quot;N°&quot;&amp;[.N161])&amp;&quot;|&quot;&amp;IF([.P161]=&quot;&quot;;&quot;&quot;;IF([.P161]=&quot;&quot;;&quot;&quot;;&quot;{{Couverture : }}&quot;&amp;&quot;{&quot;&amp;[.P161]&amp;&quot;}&quot;))&amp;IF([.Q161]=&quot;&quot;;&quot;&quot;;IF([.P161]=&quot;&quot;;&quot;&quot;;&quot; - &quot;)&amp;&quot;{{Contenu :}} &quot;&amp;[.Q161]))&amp;IF([.R161]=&quot;&quot;;&quot;&quot;;&quot; - ([Sommaire complet-&gt;media&quot;&amp;[.R161]&amp;&quot;])&quot;)&amp;&quot; |&quot;&amp;IF([.N161]=&quot;&quot;;&quot;&quot;;[.AF161])&amp;IF([.S161]=&quot;&quot;;&quot;&quot;;&quot; - &quot;&amp;[.S161]&amp;&quot; pages&quot;)&amp;IF([.T161]=&quot;&quot;;&quot;&quot;;&quot; - &quot;&amp;[.T161]&amp;&quot;cm X &quot;&amp;[.U161]&amp;&quot;cm&quot;)&amp;IF([.V161]=&quot;&quot;;&quot;.&quot;;&quot; (épaisseur : &quot;&amp;[.V161]&amp;&quot;cm).&quot;) &amp;&quot;|&quot;)" office:value-type="string" office:string-value="|[&lt;img2628  |center&gt;-&gt;#AncreHautPage3] |[AncreOuest-FranceNHors-série-N20364-4331An20204&lt;-]{{Ouest-France}}[AncreOuest-FranceNHors-série-N20364-4331An20204&lt;-]&lt;br&gt;[&lt;img4288&gt;-&gt;doc4290] |04/2020 |N°Hors-série-N20364-4331|{{Couverture : }}{L’Ouest, terre de héros - 1940-1945} - {{Contenu :}} La Résistance, ce théâtre de l’ombre. Guide lieu de mémoire. - ([Sommaire complet-&gt;media4289]) | - 64 pages - 21,2cm X 27,2cm (épaisseur : 0,3cm).|" calcext:value-type="string">
            <text:p>|[&lt;img2628 <text:s/>|center&gt;-&gt;#AncreHautPage3] |[AncreOuest-FranceNHors-série-N20364-4331An20204&lt;-]{{Ouest-France}}[AncreOuest-FranceNHors-série-N20364-4331An20204&lt;-]&lt;br&gt;[&lt;img4288&gt;-&gt;doc4290] |04/2020 |N°Hors-série-N20364-4331|{{Couverture : }}{L’Ouest, terre de héros - 1940-1945} - {{Contenu :}} La Résistance, ce théâtre de l’ombre. Guide lieu de mémoire. - ([Sommaire complet-&gt;media4289]) | - 64 pages - 21,2cm X 27,2cm (épaisseur : 0,3cm).|</text:p>
          </table:table-cell>
          <table:table-cell table:style-name="ce14" table:content-validation-name="val1" table:formula="of:=IF([.A161]=&quot;&quot;;&quot;&quot;;&quot;-* [{&quot;&amp;[.A161]&amp;&quot;} N°&quot;&amp;[.N161]&amp;&quot; de &quot;&amp;[.J161]&amp;&quot;-&gt;#Ancre&quot;&amp;[.B161]&amp;&quot;]&quot;)" office:value-type="string" office:string-value="-* [{Ouest-France} N°Hors-série-N20364-4331 de 2020-&gt;#AncreOuest-FranceNHors-série-N20364-4331An20204]" calcext:value-type="string">
            <text:p>-* [{Ouest-France} N°Hors-série-N20364-4331 de 2020-&gt;#AncreOuest-FranceNHors-série-N20364-4331An20204]</text:p>
          </table:table-cell>
          <table:table-cell table:style-name="ce14" table:content-validation-name="val1" table:formula="of:=IF([.A161]=&quot;&quot;;&quot;&quot;;[.A161]&amp;IF([.N161]=&quot;&quot;;&quot;&quot;;&quot; N°&quot;&amp;[.N161])&amp;IF(AND([.K161]=&quot;&quot;;[.L161]=&quot;&quot;);IF(AND([.J161]=&quot;&quot;;[.K161]=&quot;&quot;);&quot;&quot;;&quot; de &quot;&amp;[.J161]);IF([.L161]=&quot;&quot;;IF(OR([.K161]=4;[.K161]=8;[.K161]=10);&quot; d'&quot;;&quot; de &quot;)&amp;TEXT(&quot;1/&quot;&amp;[.K161]&amp;&quot;/&quot;&amp;1900;&quot;MMMM&quot;)&amp;&quot; &quot;&amp;[.J161];&quot; du &quot;&amp;TEXT([.L161];&quot;00&quot;)&amp;&quot;/&quot;&amp;TEXT([.K161];&quot;00&quot;)&amp;&quot;/&quot;&amp;[.J161]))&amp;UNICHAR(10)&amp;&quot;Collection personnelle&quot;&amp;IF([.P161]=&quot;&quot;;&quot;&quot;;UNICHAR(10)&amp;&quot;Couverture : &quot;&amp;[.P161])&amp;IF([.Q161]=&quot;&quot;;&quot;&quot;;&quot; - Contenu : &quot;&amp;[.Q161]))" office:value-type="string" office:string-value="Ouest-France N°Hors-série-N20364-4331 d'avril 2020&#10;Collection personnelle&#10;Couverture : L’Ouest, terre de héros - 1940-1945 - Contenu : La Résistance, ce théâtre de l’ombre. Guide lieu de mémoire." calcext:value-type="string">
            <text:p>Ouest-France N°Hors-série-N20364-4331 d'avril 2020</text:p>
            <text:p>Collection personnelle</text:p>
            <text:p>Couverture : L’Ouest, terre de héros - 1940-1945 - Contenu : La Résistance, ce théâtre de l’ombre. Guide lieu de mémoire.</text:p>
          </table:table-cell>
          <table:table-cell table:style-name="ce14" table:content-validation-name="val1" table:formula="of:=IF([.A161]=&quot;&quot;;&quot;&quot;;&quot;Photo de couverture&quot;)" office:value-type="string" office:string-value="Photo de couverture" calcext:value-type="string">
            <text:p>Photo de couverture</text:p>
          </table:table-cell>
          <table:table-cell table:number-columns-repeated="988"/>
        </table:table-row>
        <table:table-row table:style-name="ro25">
          <table:table-cell table:style-name="ce7" office:value-type="string" calcext:value-type="string">
            <text:p>Bibliothèque scientifique des écoles et des familles</text:p>
          </table:table-cell>
          <table:table-cell table:style-name="ce14" table:content-validation-name="val1" table:formula="of:=IF([.A162]=&quot;&quot;;&quot;&quot;;PROPER(MINSANSACCENT(SUBSTITUTE(SUBSTITUTE(SUBSTITUTE(SUBSTITUTE(SUBSTITUTE(SUBSTITUTE([.A162];&quot; &quot;;&quot;&quot;);UNICHAR(8217);&quot;&quot;);UNICHAR(40);&quot;&quot;);UNICHAR(41);&quot;&quot;);UNICHAR(231);&quot;c&quot;);UNICHAR(39);&quot;&quot;)))&amp;&quot;N&quot;&amp;[.N162]&amp;&quot;An&quot;&amp; [.J162]&amp;[.K162]&amp;[.L162])" office:value-type="string" office:string-value="BibliothequescientifiquedesecolesetdesfamillesNAn[1900]" calcext:value-type="string">
            <text:p>BibliothequescientifiquedesecolesetdesfamillesNAn[1900]</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formula="of:=IF([.D162]=&quot;&quot;;&quot;&quot;;VLOOKUP([.D162];[$References.$F$2:$References.$G$63];2;1))" office:value-type="float" office:value="901" calcext:value-type="float">
            <text:p>901</text:p>
          </table:table-cell>
          <table:table-cell table:style-name="ce12" table:formula="of:=IF([.A162]=&quot;&quot;;&quot;&quot;;IF(ISERROR(VLOOKUP([.A162];[$References.$N$2:.$O$63];2;0));&quot;&quot;;VLOOKUP([.A162];[$References.$N$2:.$O$63];2;0)))">
            <text:p/>
          </table:table-cell>
          <table:table-cell table:style-name="ce24" office:value-type="float" office:value="3790" calcext:value-type="float">
            <text:p>3790</text:p>
          </table:table-cell>
          <table:table-cell table:style-name="ce24" office:value-type="float" office:value="4085" calcext:value-type="float">
            <text:p>4085</text:p>
          </table:table-cell>
          <table:table-cell table:style-name="ce7" office:value-type="string" calcext:value-type="string">
            <text:p><text:a xlink:href="https://fr.calameo.com/read/00652194439c2bbcef5f4" xlink:type="simple">https://fr.calameo.com/read/00652194439c2bbcef5f4</text:a></text:p>
          </table:table-cell>
          <table:table-cell table:style-name="ce7" office:value-type="string" calcext:value-type="string">
            <text:p>[1900]</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Collection de vulgarisation de la science éditée vers 1900.</text:p>
          </table:table-cell>
          <table:table-cell table:style-name="ce7" office:value-type="string" calcext:value-type="string">
            <text:p>15 centimes - La photographie - développement et tirage par Auguste et Louis Lumière - [Henri Gautier, éditeur, 55 quai des Grands Augustine, Paris-&gt;<text:a xlink:href="https://catalogue.bnf.fr/ark:/12148/cb16560728d" xlink:type="simple">https://catalogue.bnf.fr/ark:/12148/cb16560728d</text:a>]</text:p>
          </table:table-cell>
          <table:table-cell table:style-name="ce7" office:value-type="string" calcext:value-type="string">
            <text:p>Essentiellement du texte avec quelques formules chimiques pour faire les produits et développer ses négatifs et tirages photographiques.</text:p>
          </table:table-cell>
          <table:table-cell table:style-name="ce7"/>
          <table:table-cell table:style-name="ce7" office:value-type="float" office:value="38" calcext:value-type="float">
            <text:p>38</text:p>
          </table:table-cell>
          <table:table-cell table:style-name="ce7" office:value-type="float" office:value="12" calcext:value-type="float">
            <text:p>12</text:p>
          </table:table-cell>
          <table:table-cell table:style-name="ce7" office:value-type="float" office:value="17.8" calcext:value-type="float">
            <text:p>17,8</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162]=&quot;&quot;;&quot;&quot;; &quot;|[&lt;img&quot;&amp;[$References.$I$2]&amp;&quot;  |center&gt;-&gt;&quot;&amp;VLOOKUP([.C162];[$References.$A$2:$References.$B$63];2;0)&amp;&quot;] |&quot;&amp;IF([.I162]=&quot;&quot;;&quot;&quot;;&quot; [&lt;img&quot;&amp;[$References.$J$2]&amp;&quot;&gt;-&gt;&quot;&amp;[.I162]&amp;&quot;]&quot;)&amp;IF([.F162]=&quot;&quot;;&quot;[Ancre&quot;&amp;[.B162]&amp;&quot;&lt;-]{{&quot;&amp;[.A162]&amp;&quot;}}[Ancre&quot;&amp;[.B162]&amp;&quot;&lt;-]&quot;;&quot;[Ancre&quot;&amp;[.B162]&amp;&quot;&lt;-]&quot;&amp;&quot;[{{&quot;&amp;[.A162]&amp;&quot;-&gt;&quot;&amp;[.F162]&amp;&quot;]}}&quot;)&amp;IF(OR([.G162]=&quot;&quot;;[.H162]=&quot;&quot;);&quot;&quot;;&quot;&lt;br&gt;[&lt;img&quot;&amp;[.H162]&amp;&quot;&gt;-&gt;doc&quot;&amp;[.G162]&amp;&quot;]&quot;)&amp;&quot; |&quot;&amp;(IF([.L162]=&quot;&quot;;&quot;&quot;;TEXT([.L162];&quot;00&quot;)&amp;&quot;/&quot;)&amp;IF([.K162]=&quot;&quot;;&quot;&quot;;TEXT([.K162];&quot;00&quot;)&amp;&quot;/&quot;)&amp;TEXT([.J162];&quot;0000&quot;)&amp;&quot; |&quot;&amp;IF([.N162]=&quot;&quot;;&quot;&quot;;&quot;N°&quot;&amp;[.N162])&amp;&quot;|&quot;&amp;IF([.P162]=&quot;&quot;;&quot;&quot;;IF([.P162]=&quot;&quot;;&quot;&quot;;&quot;{{Couverture : }}&quot;&amp;&quot;{&quot;&amp;[.P162]&amp;&quot;}&quot;))&amp;IF([.Q162]=&quot;&quot;;&quot;&quot;;IF([.P162]=&quot;&quot;;&quot;&quot;;&quot; - &quot;)&amp;&quot;{{Contenu :}} &quot;&amp;[.Q162]))&amp;IF([.R162]=&quot;&quot;;&quot;&quot;;&quot; - ([Sommaire complet-&gt;media&quot;&amp;[.R162]&amp;&quot;])&quot;)&amp;&quot; |&quot;&amp;IF([.N162]=&quot;&quot;;&quot;&quot;;[.AF162])&amp;IF([.S162]=&quot;&quot;;&quot;&quot;;&quot; - &quot;&amp;[.S162]&amp;&quot; pages&quot;)&amp;IF([.T162]=&quot;&quot;;&quot;&quot;;&quot; - &quot;&amp;[.T162]&amp;&quot;cm X &quot;&amp;[.U162]&amp;&quot;cm&quot;)&amp;IF([.V162]=&quot;&quot;;&quot;.&quot;;&quot; (épaisseur : &quot;&amp;[.V162]&amp;&quot;cm).&quot;) &amp;&quot;|&quot;)" office:value-type="string" office:string-value="|[&lt;img2628  |center&gt;-&gt;#AncreHautPage5] | [&lt;img2687&gt;-&gt;https://fr.calameo.com/read/00652194439c2bbcef5f4][AncreBibliothequescientifiquedesecolesetdesfamillesNAn[1900]&lt;-]{{Bibliothèque scientifique des écoles et des familles}}[AncreBibliothequescientifiquedesecolesetdesfamillesNAn[1900]&lt;-]&lt;br&gt;[&lt;img4085&gt;-&gt;doc3790] |[1900] ||{{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 - 38 pages - 12cm X 17,8cm (épaisseur : 0,2cm).|" calcext:value-type="string">
            <text:p>|[&lt;img2628 <text:s/>|center&gt;-&gt;#AncreHautPage5] | [&lt;img2687&gt;-&gt;https://fr.calameo.com/read/00652194439c2bbcef5f4][AncreBibliothequescientifiquedesecolesetdesfamillesNAn[1900]&lt;-]{{Bibliothèque scientifique des écoles et des familles}}[AncreBibliothequescientifiquedesecolesetdesfamillesNAn[1900]&lt;-]&lt;br&gt;[&lt;img4085&gt;-&gt;doc3790] |[1900] ||{{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 - 38 pages - 12cm X 17,8cm (épaisseur : 0,2cm).|</text:p>
          </table:table-cell>
          <table:table-cell table:style-name="ce14" table:content-validation-name="val1" table:formula="of:=IF([.A162]=&quot;&quot;;&quot;&quot;;&quot;-* [{&quot;&amp;[.A162]&amp;&quot;} N°&quot;&amp;[.N162]&amp;&quot; de &quot;&amp;[.J162]&amp;&quot;-&gt;#Ancre&quot;&amp;[.B162]&amp;&quot;]&quot;)" office:value-type="string" office:string-value="-* [{Bibliothèque scientifique des écoles et des familles} N° de [1900]-&gt;#AncreBibliothequescientifiquedesecolesetdesfamillesNAn[1900]]" calcext:value-type="string">
            <text:p>-* [{Bibliothèque scientifique des écoles et des familles} N° de [1900]-&gt;#AncreBibliothequescientifiquedesecolesetdesfamillesNAn[1900]]</text:p>
          </table:table-cell>
          <table:table-cell table:style-name="ce14" table:content-validation-name="val1" table:formula="of:=IF([.A162]=&quot;&quot;;&quot;&quot;;[.A162]&amp;IF([.N162]=&quot;&quot;;&quot;&quot;;&quot; N°&quot;&amp;[.N162])&amp;IF(AND([.K162]=&quot;&quot;;[.L162]=&quot;&quot;);IF(AND([.J162]=&quot;&quot;;[.K162]=&quot;&quot;);&quot;&quot;;&quot; de &quot;&amp;[.J162]);IF([.L162]=&quot;&quot;;IF(OR([.K162]=4;[.K162]=8;[.K162]=10);&quot; d'&quot;;&quot; de &quot;)&amp;TEXT(&quot;1/&quot;&amp;[.K162]&amp;&quot;/&quot;&amp;1900;&quot;MMMM&quot;)&amp;&quot; &quot;&amp;[.J162];&quot; du &quot;&amp;TEXT([.L162];&quot;00&quot;)&amp;&quot;/&quot;&amp;TEXT([.K162];&quot;00&quot;)&amp;&quot;/&quot;&amp;[.J162]))&amp;UNICHAR(10)&amp;&quot;Collection personnelle&quot;&amp;IF([.P162]=&quot;&quot;;&quot;&quot;;UNICHAR(10)&amp;&quot;Couverture : &quot;&amp;[.P162])&amp;IF([.Q162]=&quot;&quot;;&quot;&quot;;&quot; - Contenu : &quot;&amp;[.Q162]))" office:value-type="string" office:string-value="Bibliothèque scientifique des écoles et des familles de [1900]&#10;Collection personnelle&#10;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calcext:value-type="string">
            <text:p>Bibliothèque scientifique des écoles et des familles de [1900]</text:p>
            <text:p>Collection personnelle</text:p>
            <text:p>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text:p>
          </table:table-cell>
          <table:table-cell table:style-name="ce14" table:content-validation-name="val1" table:formula="of:=IF([.A162]=&quot;&quot;;&quot;&quot;;&quot;Photo de couverture&quot;)" office:value-type="string" office:string-value="Photo de couverture" calcext:value-type="string">
            <text:p>Photo de couverture</text:p>
          </table:table-cell>
          <table:table-cell table:number-columns-repeated="988"/>
        </table:table-row>
        <table:table-row table:style-name="ro14">
          <table:table-cell table:style-name="ce7" office:value-type="string" calcext:value-type="string">
            <text:p>Pochette de dessins de H Gayot</text:p>
          </table:table-cell>
          <table:table-cell table:style-name="ce14" table:content-validation-name="val1" table:formula="of:=IF([.A163]=&quot;&quot;;&quot;&quot;;PROPER(MINSANSACCENT(SUBSTITUTE(SUBSTITUTE(SUBSTITUTE(SUBSTITUTE(SUBSTITUTE(SUBSTITUTE([.A163];&quot; &quot;;&quot;&quot;);UNICHAR(8217);&quot;&quot;);UNICHAR(40);&quot;&quot;);UNICHAR(41);&quot;&quot;);UNICHAR(231);&quot;c&quot;);UNICHAR(39);&quot;&quot;)))&amp;&quot;N&quot;&amp;[.N163]&amp;&quot;An&quot;&amp; [.J163]&amp;[.K163]&amp;[.L163])" office:value-type="string" office:string-value="PochettededessinsdehgayotNAn" calcext:value-type="string">
            <text:p>PochettededessinsdehgayotNAn</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63]=&quot;&quot;;&quot;&quot;;VLOOKUP([.D163];[$References.$F$2:$References.$G$63];2;1))" office:value-type="float" office:value="901" calcext:value-type="float">
            <text:p>901</text:p>
          </table:table-cell>
          <table:table-cell table:style-name="ce12" table:formula="of:=IF([.A163]=&quot;&quot;;&quot;&quot;;IF(ISERROR(VLOOKUP([.A163];[$References.$N$2:.$O$63];2;0));&quot;&quot;;VLOOKUP([.A163];[$References.$N$2:.$O$63];2;0)))">
            <text:p/>
          </table:table-cell>
          <table:table-cell table:style-name="ce24" office:value-type="float" office:value="4644" calcext:value-type="float">
            <text:p>4644</text:p>
          </table:table-cell>
          <table:table-cell table:style-name="ce24" office:value-type="float" office:value="4643" calcext:value-type="float">
            <text:p>4643</text:p>
          </table:table-cell>
          <table:table-cell table:style-name="ce7" office:value-type="string" calcext:value-type="string">
            <text:p><text:a xlink:href="https://www.calameo.com/read/006521944a25884a73532" xlink:type="simple">https://www.calameo.com/read/006521944a25884a73532</text:a></text:p>
          </table:table-cell>
          <table:table-cell table:style-name="ce7"/>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Pochette de 15 dessins</text:p>
          </table:table-cell>
          <table:table-cell table:style-name="ce7" office:value-type="string" calcext:value-type="string">
            <text:p>Le Struthof Nattzwiller - Gayot .H - N.N.11.784</text:p>
          </table:table-cell>
          <table:table-cell table:style-name="ce92" office:value-type="string" calcext:value-type="string">
            <text:p>Pochette de 15 reproductions et d’un livret de 8 pages dans une enveloppe - <text:span text:style-name="T36">Tout au long de sa déportation au KL de Natzweiler Henri Gayot a dessiné au péril de sa vie des croquis qui représentent le quotidien des détenus, les baraquements, les exécutions, les maladies, les fours crématoires, les corvées et la violence des gardes.</text:span></text:p>
          </table:table-cell>
          <table:table-cell table:style-name="ce7" office:value-type="float" office:value="4642" calcext:value-type="float">
            <text:p>4642</text:p>
          </table:table-cell>
          <table:table-cell table:style-name="ce7" office:value-type="float" office:value="23" calcext:value-type="float">
            <text:p>23</text:p>
          </table:table-cell>
          <table:table-cell table:style-name="ce7" office:value-type="float" office:value="34.5" calcext:value-type="float">
            <text:p>34,5</text:p>
          </table:table-cell>
          <table:table-cell table:style-name="ce7" office:value-type="float" office:value="26.5" calcext:value-type="float">
            <text:p>26,5</text:p>
          </table:table-cell>
          <table:table-cell table:style-name="ce7" office:value-type="float" office:value="0.5" calcext:value-type="float">
            <text:p>0,5</text:p>
          </table:table-cell>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office:value-type="date" office:date-value="2023-07-13" calcext:value-type="date">
            <text:p>13/07/2023</text:p>
          </table:table-cell>
          <table:table-cell table:style-name="ce42"/>
          <table:table-cell table:style-name="ce7" office:value-type="string" calcext:value-type="string">
            <text:p>AMRC</text:p>
          </table:table-cell>
          <table:table-cell table:style-name="ce42" office:value-type="date" office:date-value="2023-06-23" calcext:value-type="date">
            <text:p>23/06/2023</text:p>
          </table:table-cell>
          <table:table-cell table:style-name="ce7"/>
          <table:table-cell table:style-name="ce14" table:content-validation-name="val1" table:formula="of:=IF([.A163]=&quot;&quot;;&quot;&quot;; &quot;|[&lt;img&quot;&amp;[$References.$I$2]&amp;&quot;  |center&gt;-&gt;&quot;&amp;VLOOKUP([.C163];[$References.$A$2:$References.$B$63];2;0)&amp;&quot;] |&quot;&amp;IF([.I163]=&quot;&quot;;&quot;&quot;;&quot; [&lt;img&quot;&amp;[$References.$J$2]&amp;&quot;&gt;-&gt;&quot;&amp;[.I163]&amp;&quot;]&quot;)&amp;IF([.F163]=&quot;&quot;;&quot;[Ancre&quot;&amp;[.B163]&amp;&quot;&lt;-]{{&quot;&amp;[.A163]&amp;&quot;}}[Ancre&quot;&amp;[.B163]&amp;&quot;&lt;-]&quot;;&quot;[Ancre&quot;&amp;[.B163]&amp;&quot;&lt;-]&quot;&amp;&quot;[{{&quot;&amp;[.A163]&amp;&quot;-&gt;&quot;&amp;[.F163]&amp;&quot;]}}&quot;)&amp;IF(OR([.G163]=&quot;&quot;;[.H163]=&quot;&quot;);&quot;&quot;;&quot;&lt;br&gt;[&lt;img&quot;&amp;[.H163]&amp;&quot;&gt;-&gt;doc&quot;&amp;[.G163]&amp;&quot;]&quot;)&amp;&quot; |&quot;&amp;(IF([.L163]=&quot;&quot;;&quot;&quot;;TEXT([.L163];&quot;00&quot;)&amp;&quot;/&quot;)&amp;IF([.K163]=&quot;&quot;;&quot;&quot;;TEXT([.K163];&quot;00&quot;)&amp;&quot;/&quot;)&amp;TEXT([.J163];&quot;0000&quot;)&amp;&quot; |&quot;&amp;IF([.N163]=&quot;&quot;;&quot;&quot;;&quot;N°&quot;&amp;[.N163])&amp;&quot;|&quot;&amp;IF([.P163]=&quot;&quot;;&quot;&quot;;IF([.P163]=&quot;&quot;;&quot;&quot;;&quot;{{Couverture : }}&quot;&amp;&quot;{&quot;&amp;[.P163]&amp;&quot;}&quot;))&amp;IF([.Q163]=&quot;&quot;;&quot;&quot;;IF([.P163]=&quot;&quot;;&quot;&quot;;&quot; - &quot;)&amp;&quot;{{Contenu :}} &quot;&amp;[.Q163]))&amp;IF([.R163]=&quot;&quot;;&quot;&quot;;&quot; - ([Sommaire complet-&gt;media&quot;&amp;[.R163]&amp;&quot;])&quot;)&amp;&quot; |&quot;&amp;IF([.N163]=&quot;&quot;;&quot;&quot;;[.AF163])&amp;IF([.S163]=&quot;&quot;;&quot;&quot;;&quot; - &quot;&amp;[.S163]&amp;&quot; pages&quot;)&amp;IF([.T163]=&quot;&quot;;&quot;&quot;;&quot; - &quot;&amp;[.T163]&amp;&quot;cm X &quot;&amp;[.U163]&amp;&quot;cm&quot;)&amp;IF([.V163]=&quot;&quot;;&quot;.&quot;;&quot; (épaisseur : &quot;&amp;[.V163]&amp;&quot;cm).&quot;) &amp;&quot;|&quot;)" office:value-type="string" office:string-value="|[&lt;img2628  |center&gt;-&gt;#AncreHautPage3] | [&lt;img2687&gt;-&gt;https://www.calameo.com/read/006521944a25884a73532][AncrePochettededessinsdehgayotNAn&lt;-]{{Pochette de dessins de H Gayot}}[AncrePochettededessinsdehgayotNAn&lt;-]&lt;br&gt;[&lt;img4643&gt;-&gt;doc4644] |0000 ||{{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 ([Sommaire complet-&gt;media4642]) | - 23 pages - 34,5cm X 26,5cm (épaisseur : 0,5cm).|" calcext:value-type="string">
            <text:p>|[&lt;img2628 <text:s/>|center&gt;-&gt;#AncreHautPage3] | [&lt;img2687&gt;-&gt;https://www.calameo.com/read/006521944a25884a73532][AncrePochettededessinsdehgayotNAn&lt;-]{{Pochette de dessins de H Gayot}}[AncrePochettededessinsdehgayotNAn&lt;-]&lt;br&gt;[&lt;img4643&gt;-&gt;doc4644] |0000 ||{{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 ([Sommaire complet-&gt;media4642]) | - 23 pages - 34,5cm X 26,5cm (épaisseur : 0,5cm).|</text:p>
          </table:table-cell>
          <table:table-cell table:style-name="ce14" table:content-validation-name="val1" table:formula="of:=IF([.A163]=&quot;&quot;;&quot;&quot;;&quot;-* [{&quot;&amp;[.A163]&amp;&quot;} N°&quot;&amp;[.N163]&amp;&quot; de &quot;&amp;[.J163]&amp;&quot;-&gt;#Ancre&quot;&amp;[.B163]&amp;&quot;]&quot;)" office:value-type="string" office:string-value="-* [{Pochette de dessins de H Gayot} N° de -&gt;#AncrePochettededessinsdehgayotNAn]" calcext:value-type="string">
            <text:p>-* [{Pochette de dessins de H Gayot} N° de -&gt;#AncrePochettededessinsdehgayotNAn]</text:p>
          </table:table-cell>
          <table:table-cell table:style-name="ce14" table:content-validation-name="val1" table:formula="of:=IF([.A163]=&quot;&quot;;&quot;&quot;;[.A163]&amp;IF([.N163]=&quot;&quot;;&quot;&quot;;&quot; N°&quot;&amp;[.N163])&amp;IF(AND([.K163]=&quot;&quot;;[.L163]=&quot;&quot;);IF(AND([.J163]=&quot;&quot;;[.K163]=&quot;&quot;);&quot;&quot;;&quot; de &quot;&amp;[.J163]);IF([.L163]=&quot;&quot;;IF(OR([.K163]=4;[.K163]=8;[.K163]=10);&quot; d'&quot;;&quot; de &quot;)&amp;TEXT(&quot;1/&quot;&amp;[.K163]&amp;&quot;/&quot;&amp;1900;&quot;MMMM&quot;)&amp;&quot; &quot;&amp;[.J163];&quot; du &quot;&amp;TEXT([.L163];&quot;00&quot;)&amp;&quot;/&quot;&amp;TEXT([.K163];&quot;00&quot;)&amp;&quot;/&quot;&amp;[.J163]))&amp;UNICHAR(10)&amp;&quot;Collection personnelle&quot;&amp;IF([.P163]=&quot;&quot;;&quot;&quot;;UNICHAR(10)&amp;&quot;Couverture : &quot;&amp;[.P163])&amp;IF([.Q163]=&quot;&quot;;&quot;&quot;;&quot; - Contenu : &quot;&amp;[.Q163]))" office:value-type="string" office:string-value="Pochette de dessins de H Gayot&#10;Collection personnelle&#10;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calcext:value-type="string">
            <text:p>Pochette de dessins de H Gayot</text:p>
            <text:p>Collection personnelle</text:p>
            <text:p>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text:p>
          </table:table-cell>
          <table:table-cell table:style-name="ce14" table:content-validation-name="val1" table:formula="of:=IF([.A163]=&quot;&quot;;&quot;&quot;;&quot;Photo de couverture&quot;)" office:value-type="string" office:string-value="Photo de couverture" calcext:value-type="string">
            <text:p>Photo de couverture</text:p>
          </table:table-cell>
          <table:table-cell table:number-columns-repeated="988"/>
        </table:table-row>
        <table:table-row table:style-name="ro2">
          <table:table-cell table:style-name="ce7"/>
          <table:table-cell table:style-name="ce14" table:content-validation-name="val1" table:formula="of:=IF([.A164]=&quot;&quot;;&quot;&quot;;PROPER(MINSANSACCENT(SUBSTITUTE(SUBSTITUTE(SUBSTITUTE(SUBSTITUTE(SUBSTITUTE(SUBSTITUTE([.A164];&quot; &quot;;&quot;&quot;);UNICHAR(8217);&quot;&quot;);UNICHAR(40);&quot;&quot;);UNICHAR(41);&quot;&quot;);UNICHAR(231);&quot;c&quot;);UNICHAR(39);&quot;&quot;)))&amp;&quot;N&quot;&amp;[.N164]&amp;&quot;An&quot;&amp; [.J164]&amp;[.K164]&amp;[.L164])">
            <text:p/>
          </table:table-cell>
          <table:table-cell table:style-name="ce7" table:content-validation-name="val2"/>
          <table:table-cell table:style-name="ce7" table:content-validation-name="val3"/>
          <table:table-cell table:style-name="ce12" table:content-validation-name="val1" table:formula="of:=IF([.D164]=&quot;&quot;;&quot;&quot;;VLOOKUP([.D164];[$References.$F$2:$References.$G$63];2;1))">
            <text:p/>
          </table:table-cell>
          <table:table-cell table:style-name="ce12" table:formula="of:=IF([.A164]=&quot;&quot;;&quot;&quot;;IF(ISERROR(VLOOKUP([.A164];[$References.$N$2:.$O$63];2;0));&quot;&quot;;VLOOKUP([.A16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4]=&quot;&quot;;&quot;&quot;; &quot;|[&lt;img&quot;&amp;[$References.$I$2]&amp;&quot;  |center&gt;-&gt;&quot;&amp;VLOOKUP([.C164];[$References.$A$2:$References.$B$63];2;0)&amp;&quot;] |&quot;&amp;IF([.I164]=&quot;&quot;;&quot;&quot;;&quot; [&lt;img&quot;&amp;[$References.$J$2]&amp;&quot;&gt;-&gt;&quot;&amp;[.I164]&amp;&quot;]&quot;)&amp;IF([.F164]=&quot;&quot;;&quot;[Ancre&quot;&amp;[.B164]&amp;&quot;&lt;-]{{&quot;&amp;[.A164]&amp;&quot;}}[Ancre&quot;&amp;[.B164]&amp;&quot;&lt;-]&quot;;&quot;[Ancre&quot;&amp;[.B164]&amp;&quot;&lt;-]&quot;&amp;&quot;[{{&quot;&amp;[.A164]&amp;&quot;-&gt;&quot;&amp;[.F164]&amp;&quot;]}}&quot;)&amp;IF(OR([.G164]=&quot;&quot;;[.H164]=&quot;&quot;);&quot;&quot;;&quot;&lt;br&gt;[&lt;img&quot;&amp;[.H164]&amp;&quot;&gt;-&gt;doc&quot;&amp;[.G164]&amp;&quot;]&quot;)&amp;&quot; |&quot;&amp;(IF([.L164]=&quot;&quot;;&quot;&quot;;TEXT([.L164];&quot;00&quot;)&amp;&quot;/&quot;)&amp;IF([.K164]=&quot;&quot;;&quot;&quot;;TEXT([.K164];&quot;00&quot;)&amp;&quot;/&quot;)&amp;TEXT([.J164];&quot;0000&quot;)&amp;&quot; |&quot;&amp;IF([.N164]=&quot;&quot;;&quot;&quot;;&quot;N°&quot;&amp;[.N164])&amp;&quot;|&quot;&amp;IF([.P164]=&quot;&quot;;&quot;&quot;;IF([.P164]=&quot;&quot;;&quot;&quot;;&quot;{{Couverture : }}&quot;&amp;&quot;{&quot;&amp;[.P164]&amp;&quot;}&quot;))&amp;IF([.Q164]=&quot;&quot;;&quot;&quot;;IF([.P164]=&quot;&quot;;&quot;&quot;;&quot; - &quot;)&amp;&quot;{{Contenu :}} &quot;&amp;[.Q164]))&amp;IF([.R164]=&quot;&quot;;&quot;&quot;;&quot; - ([Sommaire complet-&gt;media&quot;&amp;[.R164]&amp;&quot;])&quot;)&amp;&quot; |&quot;&amp;IF([.N164]=&quot;&quot;;&quot;&quot;;[.AF164])&amp;IF([.S164]=&quot;&quot;;&quot;&quot;;&quot; - &quot;&amp;[.S164]&amp;&quot; pages&quot;)&amp;IF([.T164]=&quot;&quot;;&quot;&quot;;&quot; - &quot;&amp;[.T164]&amp;&quot;cm X &quot;&amp;[.U164]&amp;&quot;cm&quot;)&amp;IF([.V164]=&quot;&quot;;&quot;.&quot;;&quot; (épaisseur : &quot;&amp;[.V164]&amp;&quot;cm).&quot;) &amp;&quot;|&quot;)">
            <text:p/>
          </table:table-cell>
          <table:table-cell table:style-name="ce14" table:content-validation-name="val1" table:formula="of:=IF([.A164]=&quot;&quot;;&quot;&quot;;&quot;-* [{&quot;&amp;[.A164]&amp;&quot;} N°&quot;&amp;[.N164]&amp;&quot; de &quot;&amp;[.J164]&amp;&quot;-&gt;#Ancre&quot;&amp;[.B164]&amp;&quot;]&quot;)">
            <text:p/>
          </table:table-cell>
          <table:table-cell table:style-name="ce14" table:content-validation-name="val1" table:formula="of:=IF([.A164]=&quot;&quot;;&quot;&quot;;[.A164]&amp;IF([.N164]=&quot;&quot;;&quot;&quot;;&quot; N°&quot;&amp;[.N164])&amp;IF(AND([.K164]=&quot;&quot;;[.L164]=&quot;&quot;);IF(AND([.J164]=&quot;&quot;;[.K164]=&quot;&quot;);&quot;&quot;;&quot; de &quot;&amp;[.J164]);IF([.L164]=&quot;&quot;;IF(OR([.K164]=4;[.K164]=8;[.K164]=10);&quot; d'&quot;;&quot; de &quot;)&amp;TEXT(&quot;1/&quot;&amp;[.K164]&amp;&quot;/&quot;&amp;1900;&quot;MMMM&quot;)&amp;&quot; &quot;&amp;[.J164];&quot; du &quot;&amp;TEXT([.L164];&quot;00&quot;)&amp;&quot;/&quot;&amp;TEXT([.K164];&quot;00&quot;)&amp;&quot;/&quot;&amp;[.J164]))&amp;UNICHAR(10)&amp;&quot;Collection personnelle&quot;&amp;IF([.P164]=&quot;&quot;;&quot;&quot;;UNICHAR(10)&amp;&quot;Couverture : &quot;&amp;[.P164])&amp;IF([.Q164]=&quot;&quot;;&quot;&quot;;&quot; - Contenu : &quot;&amp;[.Q164]))">
            <text:p/>
          </table:table-cell>
          <table:table-cell table:style-name="ce14" table:content-validation-name="val1" table:formula="of:=IF([.A164]=&quot;&quot;;&quot;&quot;;&quot;Photo de couverture&quot;)">
            <text:p/>
          </table:table-cell>
          <table:table-cell table:number-columns-repeated="988"/>
        </table:table-row>
        <table:table-row table:style-name="ro2">
          <table:table-cell table:style-name="ce7"/>
          <table:table-cell table:style-name="ce14" table:content-validation-name="val1" table:formula="of:=IF([.A165]=&quot;&quot;;&quot;&quot;;PROPER(MINSANSACCENT(SUBSTITUTE(SUBSTITUTE(SUBSTITUTE(SUBSTITUTE(SUBSTITUTE(SUBSTITUTE([.A165];&quot; &quot;;&quot;&quot;);UNICHAR(8217);&quot;&quot;);UNICHAR(40);&quot;&quot;);UNICHAR(41);&quot;&quot;);UNICHAR(231);&quot;c&quot;);UNICHAR(39);&quot;&quot;)))&amp;&quot;N&quot;&amp;[.N165]&amp;&quot;An&quot;&amp; [.J165]&amp;[.K165]&amp;[.L165])">
            <text:p/>
          </table:table-cell>
          <table:table-cell table:style-name="ce7" table:content-validation-name="val2"/>
          <table:table-cell table:style-name="ce7" table:content-validation-name="val3"/>
          <table:table-cell table:style-name="ce12" table:content-validation-name="val1" table:formula="of:=IF([.D165]=&quot;&quot;;&quot;&quot;;VLOOKUP([.D165];[$References.$F$2:$References.$G$63];2;1))">
            <text:p/>
          </table:table-cell>
          <table:table-cell table:style-name="ce12" table:formula="of:=IF([.A165]=&quot;&quot;;&quot;&quot;;IF(ISERROR(VLOOKUP([.A165];[$References.$N$2:.$O$63];2;0));&quot;&quot;;VLOOKUP([.A16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5]=&quot;&quot;;&quot;&quot;; &quot;|[&lt;img&quot;&amp;[$References.$I$2]&amp;&quot;  |center&gt;-&gt;&quot;&amp;VLOOKUP([.C165];[$References.$A$2:$References.$B$63];2;0)&amp;&quot;] |&quot;&amp;IF([.I165]=&quot;&quot;;&quot;&quot;;&quot; [&lt;img&quot;&amp;[$References.$J$2]&amp;&quot;&gt;-&gt;&quot;&amp;[.I165]&amp;&quot;]&quot;)&amp;IF([.F165]=&quot;&quot;;&quot;[Ancre&quot;&amp;[.B165]&amp;&quot;&lt;-]{{&quot;&amp;[.A165]&amp;&quot;}}[Ancre&quot;&amp;[.B165]&amp;&quot;&lt;-]&quot;;&quot;[Ancre&quot;&amp;[.B165]&amp;&quot;&lt;-]&quot;&amp;&quot;[{{&quot;&amp;[.A165]&amp;&quot;-&gt;&quot;&amp;[.F165]&amp;&quot;]}}&quot;)&amp;IF(OR([.G165]=&quot;&quot;;[.H165]=&quot;&quot;);&quot;&quot;;&quot;&lt;br&gt;[&lt;img&quot;&amp;[.H165]&amp;&quot;&gt;-&gt;doc&quot;&amp;[.G165]&amp;&quot;]&quot;)&amp;&quot; |&quot;&amp;(IF([.L165]=&quot;&quot;;&quot;&quot;;TEXT([.L165];&quot;00&quot;)&amp;&quot;/&quot;)&amp;IF([.K165]=&quot;&quot;;&quot;&quot;;TEXT([.K165];&quot;00&quot;)&amp;&quot;/&quot;)&amp;TEXT([.J165];&quot;0000&quot;)&amp;&quot; |&quot;&amp;IF([.N165]=&quot;&quot;;&quot;&quot;;&quot;N°&quot;&amp;[.N165])&amp;&quot;|&quot;&amp;IF([.P165]=&quot;&quot;;&quot;&quot;;IF([.P165]=&quot;&quot;;&quot;&quot;;&quot;{{Couverture : }}&quot;&amp;&quot;{&quot;&amp;[.P165]&amp;&quot;}&quot;))&amp;IF([.Q165]=&quot;&quot;;&quot;&quot;;IF([.P165]=&quot;&quot;;&quot;&quot;;&quot; - &quot;)&amp;&quot;{{Contenu :}} &quot;&amp;[.Q165]))&amp;IF([.R165]=&quot;&quot;;&quot;&quot;;&quot; - ([Sommaire complet-&gt;media&quot;&amp;[.R165]&amp;&quot;])&quot;)&amp;&quot; |&quot;&amp;IF([.N165]=&quot;&quot;;&quot;&quot;;[.AF165])&amp;IF([.S165]=&quot;&quot;;&quot;&quot;;&quot; - &quot;&amp;[.S165]&amp;&quot; pages&quot;)&amp;IF([.T165]=&quot;&quot;;&quot;&quot;;&quot; - &quot;&amp;[.T165]&amp;&quot;cm X &quot;&amp;[.U165]&amp;&quot;cm&quot;)&amp;IF([.V165]=&quot;&quot;;&quot;.&quot;;&quot; (épaisseur : &quot;&amp;[.V165]&amp;&quot;cm).&quot;) &amp;&quot;|&quot;)">
            <text:p/>
          </table:table-cell>
          <table:table-cell table:style-name="ce14" table:content-validation-name="val1" table:formula="of:=IF([.A165]=&quot;&quot;;&quot;&quot;;&quot;-* [{&quot;&amp;[.A165]&amp;&quot;} N°&quot;&amp;[.N165]&amp;&quot; de &quot;&amp;[.J165]&amp;&quot;-&gt;#Ancre&quot;&amp;[.B165]&amp;&quot;]&quot;)">
            <text:p/>
          </table:table-cell>
          <table:table-cell table:style-name="ce14" table:content-validation-name="val1" table:formula="of:=IF([.A165]=&quot;&quot;;&quot;&quot;;[.A165]&amp;IF([.N165]=&quot;&quot;;&quot;&quot;;&quot; N°&quot;&amp;[.N165])&amp;IF(AND([.K165]=&quot;&quot;;[.L165]=&quot;&quot;);IF(AND([.J165]=&quot;&quot;;[.K165]=&quot;&quot;);&quot;&quot;;&quot; de &quot;&amp;[.J165]);IF([.L165]=&quot;&quot;;IF(OR([.K165]=4;[.K165]=8;[.K165]=10);&quot; d'&quot;;&quot; de &quot;)&amp;TEXT(&quot;1/&quot;&amp;[.K165]&amp;&quot;/&quot;&amp;1900;&quot;MMMM&quot;)&amp;&quot; &quot;&amp;[.J165];&quot; du &quot;&amp;TEXT([.L165];&quot;00&quot;)&amp;&quot;/&quot;&amp;TEXT([.K165];&quot;00&quot;)&amp;&quot;/&quot;&amp;[.J165]))&amp;UNICHAR(10)&amp;&quot;Collection personnelle&quot;&amp;IF([.P165]=&quot;&quot;;&quot;&quot;;UNICHAR(10)&amp;&quot;Couverture : &quot;&amp;[.P165])&amp;IF([.Q165]=&quot;&quot;;&quot;&quot;;&quot; - Contenu : &quot;&amp;[.Q165]))">
            <text:p/>
          </table:table-cell>
          <table:table-cell table:style-name="ce14" table:content-validation-name="val1" table:formula="of:=IF([.A165]=&quot;&quot;;&quot;&quot;;&quot;Photo de couverture&quot;)">
            <text:p/>
          </table:table-cell>
          <table:table-cell table:number-columns-repeated="988"/>
        </table:table-row>
        <table:table-row table:style-name="ro2">
          <table:table-cell table:style-name="ce7"/>
          <table:table-cell table:style-name="ce14" table:content-validation-name="val1" table:formula="of:=IF([.A166]=&quot;&quot;;&quot;&quot;;PROPER(MINSANSACCENT(SUBSTITUTE(SUBSTITUTE(SUBSTITUTE(SUBSTITUTE(SUBSTITUTE(SUBSTITUTE([.A166];&quot; &quot;;&quot;&quot;);UNICHAR(8217);&quot;&quot;);UNICHAR(40);&quot;&quot;);UNICHAR(41);&quot;&quot;);UNICHAR(231);&quot;c&quot;);UNICHAR(39);&quot;&quot;)))&amp;&quot;N&quot;&amp;[.N166]&amp;&quot;An&quot;&amp; [.J166]&amp;[.K166]&amp;[.L166])">
            <text:p/>
          </table:table-cell>
          <table:table-cell table:style-name="ce7" table:content-validation-name="val2"/>
          <table:table-cell table:style-name="ce7" table:content-validation-name="val3"/>
          <table:table-cell table:style-name="ce12" table:content-validation-name="val1" table:formula="of:=IF([.D166]=&quot;&quot;;&quot;&quot;;VLOOKUP([.D166];[$References.$F$2:$References.$G$63];2;1))">
            <text:p/>
          </table:table-cell>
          <table:table-cell table:style-name="ce12" table:formula="of:=IF([.A166]=&quot;&quot;;&quot;&quot;;IF(ISERROR(VLOOKUP([.A166];[$References.$N$2:.$O$63];2;0));&quot;&quot;;VLOOKUP([.A16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6]=&quot;&quot;;&quot;&quot;; &quot;|[&lt;img&quot;&amp;[$References.$I$2]&amp;&quot;  |center&gt;-&gt;&quot;&amp;VLOOKUP([.C166];[$References.$A$2:$References.$B$63];2;0)&amp;&quot;] |&quot;&amp;IF([.I166]=&quot;&quot;;&quot;&quot;;&quot; [&lt;img&quot;&amp;[$References.$J$2]&amp;&quot;&gt;-&gt;&quot;&amp;[.I166]&amp;&quot;]&quot;)&amp;IF([.F166]=&quot;&quot;;&quot;[Ancre&quot;&amp;[.B166]&amp;&quot;&lt;-]{{&quot;&amp;[.A166]&amp;&quot;}}[Ancre&quot;&amp;[.B166]&amp;&quot;&lt;-]&quot;;&quot;[Ancre&quot;&amp;[.B166]&amp;&quot;&lt;-]&quot;&amp;&quot;[{{&quot;&amp;[.A166]&amp;&quot;-&gt;&quot;&amp;[.F166]&amp;&quot;]}}&quot;)&amp;IF(OR([.G166]=&quot;&quot;;[.H166]=&quot;&quot;);&quot;&quot;;&quot;&lt;br&gt;[&lt;img&quot;&amp;[.H166]&amp;&quot;&gt;-&gt;doc&quot;&amp;[.G166]&amp;&quot;]&quot;)&amp;&quot; |&quot;&amp;(IF([.L166]=&quot;&quot;;&quot;&quot;;TEXT([.L166];&quot;00&quot;)&amp;&quot;/&quot;)&amp;IF([.K166]=&quot;&quot;;&quot;&quot;;TEXT([.K166];&quot;00&quot;)&amp;&quot;/&quot;)&amp;TEXT([.J166];&quot;0000&quot;)&amp;&quot; |&quot;&amp;IF([.N166]=&quot;&quot;;&quot;&quot;;&quot;N°&quot;&amp;[.N166])&amp;&quot;|&quot;&amp;IF([.P166]=&quot;&quot;;&quot;&quot;;IF([.P166]=&quot;&quot;;&quot;&quot;;&quot;{{Couverture : }}&quot;&amp;&quot;{&quot;&amp;[.P166]&amp;&quot;}&quot;))&amp;IF([.Q166]=&quot;&quot;;&quot;&quot;;IF([.P166]=&quot;&quot;;&quot;&quot;;&quot; - &quot;)&amp;&quot;{{Contenu :}} &quot;&amp;[.Q166]))&amp;IF([.R166]=&quot;&quot;;&quot;&quot;;&quot; - ([Sommaire complet-&gt;media&quot;&amp;[.R166]&amp;&quot;])&quot;)&amp;&quot; |&quot;&amp;IF([.N166]=&quot;&quot;;&quot;&quot;;[.AF166])&amp;IF([.S166]=&quot;&quot;;&quot;&quot;;&quot; - &quot;&amp;[.S166]&amp;&quot; pages&quot;)&amp;IF([.T166]=&quot;&quot;;&quot;&quot;;&quot; - &quot;&amp;[.T166]&amp;&quot;cm X &quot;&amp;[.U166]&amp;&quot;cm&quot;)&amp;IF([.V166]=&quot;&quot;;&quot;.&quot;;&quot; (épaisseur : &quot;&amp;[.V166]&amp;&quot;cm).&quot;) &amp;&quot;|&quot;)">
            <text:p/>
          </table:table-cell>
          <table:table-cell table:style-name="ce14" table:content-validation-name="val1" table:formula="of:=IF([.A166]=&quot;&quot;;&quot;&quot;;&quot;-* [{&quot;&amp;[.A166]&amp;&quot;} N°&quot;&amp;[.N166]&amp;&quot; de &quot;&amp;[.J166]&amp;&quot;-&gt;#Ancre&quot;&amp;[.B166]&amp;&quot;]&quot;)">
            <text:p/>
          </table:table-cell>
          <table:table-cell table:style-name="ce14" table:content-validation-name="val1" table:formula="of:=IF([.A166]=&quot;&quot;;&quot;&quot;;[.A166]&amp;IF([.N166]=&quot;&quot;;&quot;&quot;;&quot; N°&quot;&amp;[.N166])&amp;IF(AND([.K166]=&quot;&quot;;[.L166]=&quot;&quot;);IF(AND([.J166]=&quot;&quot;;[.K166]=&quot;&quot;);&quot;&quot;;&quot; de &quot;&amp;[.J166]);IF([.L166]=&quot;&quot;;IF(OR([.K166]=4;[.K166]=8;[.K166]=10);&quot; d'&quot;;&quot; de &quot;)&amp;TEXT(&quot;1/&quot;&amp;[.K166]&amp;&quot;/&quot;&amp;1900;&quot;MMMM&quot;)&amp;&quot; &quot;&amp;[.J166];&quot; du &quot;&amp;TEXT([.L166];&quot;00&quot;)&amp;&quot;/&quot;&amp;TEXT([.K166];&quot;00&quot;)&amp;&quot;/&quot;&amp;[.J166]))&amp;UNICHAR(10)&amp;&quot;Collection personnelle&quot;&amp;IF([.P166]=&quot;&quot;;&quot;&quot;;UNICHAR(10)&amp;&quot;Couverture : &quot;&amp;[.P166])&amp;IF([.Q166]=&quot;&quot;;&quot;&quot;;&quot; - Contenu : &quot;&amp;[.Q166]))">
            <text:p/>
          </table:table-cell>
          <table:table-cell table:style-name="ce14" table:content-validation-name="val1" table:formula="of:=IF([.A166]=&quot;&quot;;&quot;&quot;;&quot;Photo de couverture&quot;)">
            <text:p/>
          </table:table-cell>
          <table:table-cell table:number-columns-repeated="988"/>
        </table:table-row>
        <table:table-row table:style-name="ro2">
          <table:table-cell table:style-name="ce7"/>
          <table:table-cell table:style-name="ce14" table:content-validation-name="val1" table:formula="of:=IF([.A167]=&quot;&quot;;&quot;&quot;;PROPER(MINSANSACCENT(SUBSTITUTE(SUBSTITUTE(SUBSTITUTE(SUBSTITUTE(SUBSTITUTE(SUBSTITUTE([.A167];&quot; &quot;;&quot;&quot;);UNICHAR(8217);&quot;&quot;);UNICHAR(40);&quot;&quot;);UNICHAR(41);&quot;&quot;);UNICHAR(231);&quot;c&quot;);UNICHAR(39);&quot;&quot;)))&amp;&quot;N&quot;&amp;[.N167]&amp;&quot;An&quot;&amp; [.J167]&amp;[.K167]&amp;[.L167])">
            <text:p/>
          </table:table-cell>
          <table:table-cell table:style-name="ce7" table:content-validation-name="val2"/>
          <table:table-cell table:style-name="ce7" table:content-validation-name="val3"/>
          <table:table-cell table:style-name="ce12" table:content-validation-name="val1" table:formula="of:=IF([.D167]=&quot;&quot;;&quot;&quot;;VLOOKUP([.D167];[$References.$F$2:$References.$G$63];2;1))">
            <text:p/>
          </table:table-cell>
          <table:table-cell table:style-name="ce12" table:formula="of:=IF([.A167]=&quot;&quot;;&quot;&quot;;IF(ISERROR(VLOOKUP([.A167];[$References.$N$2:.$O$63];2;0));&quot;&quot;;VLOOKUP([.A16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7]=&quot;&quot;;&quot;&quot;; &quot;|[&lt;img&quot;&amp;[$References.$I$2]&amp;&quot;  |center&gt;-&gt;&quot;&amp;VLOOKUP([.C167];[$References.$A$2:$References.$B$63];2;0)&amp;&quot;] |&quot;&amp;IF([.I167]=&quot;&quot;;&quot;&quot;;&quot; [&lt;img&quot;&amp;[$References.$J$2]&amp;&quot;&gt;-&gt;&quot;&amp;[.I167]&amp;&quot;]&quot;)&amp;IF([.F167]=&quot;&quot;;&quot;[Ancre&quot;&amp;[.B167]&amp;&quot;&lt;-]{{&quot;&amp;[.A167]&amp;&quot;}}[Ancre&quot;&amp;[.B167]&amp;&quot;&lt;-]&quot;;&quot;[Ancre&quot;&amp;[.B167]&amp;&quot;&lt;-]&quot;&amp;&quot;[{{&quot;&amp;[.A167]&amp;&quot;-&gt;&quot;&amp;[.F167]&amp;&quot;]}}&quot;)&amp;IF(OR([.G167]=&quot;&quot;;[.H167]=&quot;&quot;);&quot;&quot;;&quot;&lt;br&gt;[&lt;img&quot;&amp;[.H167]&amp;&quot;&gt;-&gt;doc&quot;&amp;[.G167]&amp;&quot;]&quot;)&amp;&quot; |&quot;&amp;(IF([.L167]=&quot;&quot;;&quot;&quot;;TEXT([.L167];&quot;00&quot;)&amp;&quot;/&quot;)&amp;IF([.K167]=&quot;&quot;;&quot;&quot;;TEXT([.K167];&quot;00&quot;)&amp;&quot;/&quot;)&amp;TEXT([.J167];&quot;0000&quot;)&amp;&quot; |&quot;&amp;IF([.N167]=&quot;&quot;;&quot;&quot;;&quot;N°&quot;&amp;[.N167])&amp;&quot;|&quot;&amp;IF([.P167]=&quot;&quot;;&quot;&quot;;IF([.P167]=&quot;&quot;;&quot;&quot;;&quot;{{Couverture : }}&quot;&amp;&quot;{&quot;&amp;[.P167]&amp;&quot;}&quot;))&amp;IF([.Q167]=&quot;&quot;;&quot;&quot;;IF([.P167]=&quot;&quot;;&quot;&quot;;&quot; - &quot;)&amp;&quot;{{Contenu :}} &quot;&amp;[.Q167]))&amp;IF([.R167]=&quot;&quot;;&quot;&quot;;&quot; - ([Sommaire complet-&gt;media&quot;&amp;[.R167]&amp;&quot;])&quot;)&amp;&quot; |&quot;&amp;IF([.N167]=&quot;&quot;;&quot;&quot;;[.AF167])&amp;IF([.S167]=&quot;&quot;;&quot;&quot;;&quot; - &quot;&amp;[.S167]&amp;&quot; pages&quot;)&amp;IF([.T167]=&quot;&quot;;&quot;&quot;;&quot; - &quot;&amp;[.T167]&amp;&quot;cm X &quot;&amp;[.U167]&amp;&quot;cm&quot;)&amp;IF([.V167]=&quot;&quot;;&quot;.&quot;;&quot; (épaisseur : &quot;&amp;[.V167]&amp;&quot;cm).&quot;) &amp;&quot;|&quot;)">
            <text:p/>
          </table:table-cell>
          <table:table-cell table:style-name="ce14" table:content-validation-name="val1" table:formula="of:=IF([.A167]=&quot;&quot;;&quot;&quot;;&quot;-* [{&quot;&amp;[.A167]&amp;&quot;} N°&quot;&amp;[.N167]&amp;&quot; de &quot;&amp;[.J167]&amp;&quot;-&gt;#Ancre&quot;&amp;[.B167]&amp;&quot;]&quot;)">
            <text:p/>
          </table:table-cell>
          <table:table-cell table:style-name="ce14" table:content-validation-name="val1" table:formula="of:=IF([.A167]=&quot;&quot;;&quot;&quot;;[.A167]&amp;IF([.N167]=&quot;&quot;;&quot;&quot;;&quot; N°&quot;&amp;[.N167])&amp;IF(AND([.K167]=&quot;&quot;;[.L167]=&quot;&quot;);IF(AND([.J167]=&quot;&quot;;[.K167]=&quot;&quot;);&quot;&quot;;&quot; de &quot;&amp;[.J167]);IF([.L167]=&quot;&quot;;IF(OR([.K167]=4;[.K167]=8;[.K167]=10);&quot; d'&quot;;&quot; de &quot;)&amp;TEXT(&quot;1/&quot;&amp;[.K167]&amp;&quot;/&quot;&amp;1900;&quot;MMMM&quot;)&amp;&quot; &quot;&amp;[.J167];&quot; du &quot;&amp;TEXT([.L167];&quot;00&quot;)&amp;&quot;/&quot;&amp;TEXT([.K167];&quot;00&quot;)&amp;&quot;/&quot;&amp;[.J167]))&amp;UNICHAR(10)&amp;&quot;Collection personnelle&quot;&amp;IF([.P167]=&quot;&quot;;&quot;&quot;;UNICHAR(10)&amp;&quot;Couverture : &quot;&amp;[.P167])&amp;IF([.Q167]=&quot;&quot;;&quot;&quot;;&quot; - Contenu : &quot;&amp;[.Q167]))">
            <text:p/>
          </table:table-cell>
          <table:table-cell table:style-name="ce14" table:content-validation-name="val1" table:formula="of:=IF([.A167]=&quot;&quot;;&quot;&quot;;&quot;Photo de couverture&quot;)">
            <text:p/>
          </table:table-cell>
          <table:table-cell table:number-columns-repeated="988"/>
        </table:table-row>
        <table:table-row table:style-name="ro2">
          <table:table-cell table:style-name="ce7"/>
          <table:table-cell table:style-name="ce14" table:content-validation-name="val1" table:formula="of:=IF([.A168]=&quot;&quot;;&quot;&quot;;PROPER(MINSANSACCENT(SUBSTITUTE(SUBSTITUTE(SUBSTITUTE(SUBSTITUTE(SUBSTITUTE(SUBSTITUTE([.A168];&quot; &quot;;&quot;&quot;);UNICHAR(8217);&quot;&quot;);UNICHAR(40);&quot;&quot;);UNICHAR(41);&quot;&quot;);UNICHAR(231);&quot;c&quot;);UNICHAR(39);&quot;&quot;)))&amp;&quot;N&quot;&amp;[.N168]&amp;&quot;An&quot;&amp; [.J168]&amp;[.K168]&amp;[.L168])">
            <text:p/>
          </table:table-cell>
          <table:table-cell table:style-name="ce7" table:content-validation-name="val2"/>
          <table:table-cell table:style-name="ce7" table:content-validation-name="val3"/>
          <table:table-cell table:style-name="ce12" table:content-validation-name="val1" table:formula="of:=IF([.D168]=&quot;&quot;;&quot;&quot;;VLOOKUP([.D168];[$References.$F$2:$References.$G$63];2;1))">
            <text:p/>
          </table:table-cell>
          <table:table-cell table:style-name="ce12" table:formula="of:=IF([.A168]=&quot;&quot;;&quot;&quot;;IF(ISERROR(VLOOKUP([.A168];[$References.$N$2:.$O$63];2;0));&quot;&quot;;VLOOKUP([.A16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8]=&quot;&quot;;&quot;&quot;; &quot;|[&lt;img&quot;&amp;[$References.$I$2]&amp;&quot;  |center&gt;-&gt;&quot;&amp;VLOOKUP([.C168];[$References.$A$2:$References.$B$63];2;0)&amp;&quot;] |&quot;&amp;IF([.I168]=&quot;&quot;;&quot;&quot;;&quot; [&lt;img&quot;&amp;[$References.$J$2]&amp;&quot;&gt;-&gt;&quot;&amp;[.I168]&amp;&quot;]&quot;)&amp;IF([.F168]=&quot;&quot;;&quot;[Ancre&quot;&amp;[.B168]&amp;&quot;&lt;-]{{&quot;&amp;[.A168]&amp;&quot;}}[Ancre&quot;&amp;[.B168]&amp;&quot;&lt;-]&quot;;&quot;[Ancre&quot;&amp;[.B168]&amp;&quot;&lt;-]&quot;&amp;&quot;[{{&quot;&amp;[.A168]&amp;&quot;-&gt;&quot;&amp;[.F168]&amp;&quot;]}}&quot;)&amp;IF(OR([.G168]=&quot;&quot;;[.H168]=&quot;&quot;);&quot;&quot;;&quot;&lt;br&gt;[&lt;img&quot;&amp;[.H168]&amp;&quot;&gt;-&gt;doc&quot;&amp;[.G168]&amp;&quot;]&quot;)&amp;&quot; |&quot;&amp;(IF([.L168]=&quot;&quot;;&quot;&quot;;TEXT([.L168];&quot;00&quot;)&amp;&quot;/&quot;)&amp;IF([.K168]=&quot;&quot;;&quot;&quot;;TEXT([.K168];&quot;00&quot;)&amp;&quot;/&quot;)&amp;TEXT([.J168];&quot;0000&quot;)&amp;&quot; |&quot;&amp;IF([.N168]=&quot;&quot;;&quot;&quot;;&quot;N°&quot;&amp;[.N168])&amp;&quot;|&quot;&amp;IF([.P168]=&quot;&quot;;&quot;&quot;;IF([.P168]=&quot;&quot;;&quot;&quot;;&quot;{{Couverture : }}&quot;&amp;&quot;{&quot;&amp;[.P168]&amp;&quot;}&quot;))&amp;IF([.Q168]=&quot;&quot;;&quot;&quot;;IF([.P168]=&quot;&quot;;&quot;&quot;;&quot; - &quot;)&amp;&quot;{{Contenu :}} &quot;&amp;[.Q168]))&amp;IF([.R168]=&quot;&quot;;&quot;&quot;;&quot; - ([Sommaire complet-&gt;media&quot;&amp;[.R168]&amp;&quot;])&quot;)&amp;&quot; |&quot;&amp;IF([.N168]=&quot;&quot;;&quot;&quot;;[.AF168])&amp;IF([.S168]=&quot;&quot;;&quot;&quot;;&quot; - &quot;&amp;[.S168]&amp;&quot; pages&quot;)&amp;IF([.T168]=&quot;&quot;;&quot;&quot;;&quot; - &quot;&amp;[.T168]&amp;&quot;cm X &quot;&amp;[.U168]&amp;&quot;cm&quot;)&amp;IF([.V168]=&quot;&quot;;&quot;.&quot;;&quot; (épaisseur : &quot;&amp;[.V168]&amp;&quot;cm).&quot;) &amp;&quot;|&quot;)">
            <text:p/>
          </table:table-cell>
          <table:table-cell table:style-name="ce14" table:content-validation-name="val1" table:formula="of:=IF([.A168]=&quot;&quot;;&quot;&quot;;&quot;-* [{&quot;&amp;[.A168]&amp;&quot;} N°&quot;&amp;[.N168]&amp;&quot; de &quot;&amp;[.J168]&amp;&quot;-&gt;#Ancre&quot;&amp;[.B168]&amp;&quot;]&quot;)">
            <text:p/>
          </table:table-cell>
          <table:table-cell table:style-name="ce14" table:content-validation-name="val1" table:formula="of:=IF([.A168]=&quot;&quot;;&quot;&quot;;[.A168]&amp;IF([.N168]=&quot;&quot;;&quot;&quot;;&quot; N°&quot;&amp;[.N168])&amp;IF(AND([.K168]=&quot;&quot;;[.L168]=&quot;&quot;);IF(AND([.J168]=&quot;&quot;;[.K168]=&quot;&quot;);&quot;&quot;;&quot; de &quot;&amp;[.J168]);IF([.L168]=&quot;&quot;;IF(OR([.K168]=4;[.K168]=8;[.K168]=10);&quot; d'&quot;;&quot; de &quot;)&amp;TEXT(&quot;1/&quot;&amp;[.K168]&amp;&quot;/&quot;&amp;1900;&quot;MMMM&quot;)&amp;&quot; &quot;&amp;[.J168];&quot; du &quot;&amp;TEXT([.L168];&quot;00&quot;)&amp;&quot;/&quot;&amp;TEXT([.K168];&quot;00&quot;)&amp;&quot;/&quot;&amp;[.J168]))&amp;UNICHAR(10)&amp;&quot;Collection personnelle&quot;&amp;IF([.P168]=&quot;&quot;;&quot;&quot;;UNICHAR(10)&amp;&quot;Couverture : &quot;&amp;[.P168])&amp;IF([.Q168]=&quot;&quot;;&quot;&quot;;&quot; - Contenu : &quot;&amp;[.Q168]))">
            <text:p/>
          </table:table-cell>
          <table:table-cell table:style-name="ce14" table:content-validation-name="val1" table:formula="of:=IF([.A168]=&quot;&quot;;&quot;&quot;;&quot;Photo de couverture&quot;)">
            <text:p/>
          </table:table-cell>
          <table:table-cell table:number-columns-repeated="988"/>
        </table:table-row>
        <table:table-row table:style-name="ro2">
          <table:table-cell table:style-name="ce7"/>
          <table:table-cell table:style-name="ce14" table:content-validation-name="val1" table:formula="of:=IF([.A169]=&quot;&quot;;&quot;&quot;;PROPER(MINSANSACCENT(SUBSTITUTE(SUBSTITUTE(SUBSTITUTE(SUBSTITUTE(SUBSTITUTE(SUBSTITUTE([.A169];&quot; &quot;;&quot;&quot;);UNICHAR(8217);&quot;&quot;);UNICHAR(40);&quot;&quot;);UNICHAR(41);&quot;&quot;);UNICHAR(231);&quot;c&quot;);UNICHAR(39);&quot;&quot;)))&amp;&quot;N&quot;&amp;[.N169]&amp;&quot;An&quot;&amp; [.J169]&amp;[.K169]&amp;[.L169])">
            <text:p/>
          </table:table-cell>
          <table:table-cell table:style-name="ce7" table:content-validation-name="val2"/>
          <table:table-cell table:style-name="ce7" table:content-validation-name="val3"/>
          <table:table-cell table:style-name="ce12" table:content-validation-name="val1" table:formula="of:=IF([.D169]=&quot;&quot;;&quot;&quot;;VLOOKUP([.D169];[$References.$F$2:$References.$G$63];2;1))">
            <text:p/>
          </table:table-cell>
          <table:table-cell table:style-name="ce12" table:formula="of:=IF([.A169]=&quot;&quot;;&quot;&quot;;IF(ISERROR(VLOOKUP([.A169];[$References.$N$2:.$O$63];2;0));&quot;&quot;;VLOOKUP([.A16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69]=&quot;&quot;;&quot;&quot;; &quot;|[&lt;img&quot;&amp;[$References.$I$2]&amp;&quot;  |center&gt;-&gt;&quot;&amp;VLOOKUP([.C169];[$References.$A$2:$References.$B$63];2;0)&amp;&quot;] |&quot;&amp;IF([.I169]=&quot;&quot;;&quot;&quot;;&quot; [&lt;img&quot;&amp;[$References.$J$2]&amp;&quot;&gt;-&gt;&quot;&amp;[.I169]&amp;&quot;]&quot;)&amp;IF([.F169]=&quot;&quot;;&quot;[Ancre&quot;&amp;[.B169]&amp;&quot;&lt;-]{{&quot;&amp;[.A169]&amp;&quot;}}[Ancre&quot;&amp;[.B169]&amp;&quot;&lt;-]&quot;;&quot;[Ancre&quot;&amp;[.B169]&amp;&quot;&lt;-]&quot;&amp;&quot;[{{&quot;&amp;[.A169]&amp;&quot;-&gt;&quot;&amp;[.F169]&amp;&quot;]}}&quot;)&amp;IF(OR([.G169]=&quot;&quot;;[.H169]=&quot;&quot;);&quot;&quot;;&quot;&lt;br&gt;[&lt;img&quot;&amp;[.H169]&amp;&quot;&gt;-&gt;doc&quot;&amp;[.G169]&amp;&quot;]&quot;)&amp;&quot; |&quot;&amp;(IF([.L169]=&quot;&quot;;&quot;&quot;;TEXT([.L169];&quot;00&quot;)&amp;&quot;/&quot;)&amp;IF([.K169]=&quot;&quot;;&quot;&quot;;TEXT([.K169];&quot;00&quot;)&amp;&quot;/&quot;)&amp;TEXT([.J169];&quot;0000&quot;)&amp;&quot; |&quot;&amp;IF([.N169]=&quot;&quot;;&quot;&quot;;&quot;N°&quot;&amp;[.N169])&amp;&quot;|&quot;&amp;IF([.P169]=&quot;&quot;;&quot;&quot;;IF([.P169]=&quot;&quot;;&quot;&quot;;&quot;{{Couverture : }}&quot;&amp;&quot;{&quot;&amp;[.P169]&amp;&quot;}&quot;))&amp;IF([.Q169]=&quot;&quot;;&quot;&quot;;IF([.P169]=&quot;&quot;;&quot;&quot;;&quot; - &quot;)&amp;&quot;{{Contenu :}} &quot;&amp;[.Q169]))&amp;IF([.R169]=&quot;&quot;;&quot;&quot;;&quot; - ([Sommaire complet-&gt;media&quot;&amp;[.R169]&amp;&quot;])&quot;)&amp;&quot; |&quot;&amp;IF([.N169]=&quot;&quot;;&quot;&quot;;[.AF169])&amp;IF([.S169]=&quot;&quot;;&quot;&quot;;&quot; - &quot;&amp;[.S169]&amp;&quot; pages&quot;)&amp;IF([.T169]=&quot;&quot;;&quot;&quot;;&quot; - &quot;&amp;[.T169]&amp;&quot;cm X &quot;&amp;[.U169]&amp;&quot;cm&quot;)&amp;IF([.V169]=&quot;&quot;;&quot;.&quot;;&quot; (épaisseur : &quot;&amp;[.V169]&amp;&quot;cm).&quot;) &amp;&quot;|&quot;)">
            <text:p/>
          </table:table-cell>
          <table:table-cell table:style-name="ce14" table:content-validation-name="val1" table:formula="of:=IF([.A169]=&quot;&quot;;&quot;&quot;;&quot;-* [{&quot;&amp;[.A169]&amp;&quot;} N°&quot;&amp;[.N169]&amp;&quot; de &quot;&amp;[.J169]&amp;&quot;-&gt;#Ancre&quot;&amp;[.B169]&amp;&quot;]&quot;)">
            <text:p/>
          </table:table-cell>
          <table:table-cell table:style-name="ce14" table:content-validation-name="val1" table:formula="of:=IF([.A169]=&quot;&quot;;&quot;&quot;;[.A169]&amp;IF([.N169]=&quot;&quot;;&quot;&quot;;&quot; N°&quot;&amp;[.N169])&amp;IF(AND([.K169]=&quot;&quot;;[.L169]=&quot;&quot;);IF(AND([.J169]=&quot;&quot;;[.K169]=&quot;&quot;);&quot;&quot;;&quot; de &quot;&amp;[.J169]);IF([.L169]=&quot;&quot;;IF(OR([.K169]=4;[.K169]=8;[.K169]=10);&quot; d'&quot;;&quot; de &quot;)&amp;TEXT(&quot;1/&quot;&amp;[.K169]&amp;&quot;/&quot;&amp;1900;&quot;MMMM&quot;)&amp;&quot; &quot;&amp;[.J169];&quot; du &quot;&amp;TEXT([.L169];&quot;00&quot;)&amp;&quot;/&quot;&amp;TEXT([.K169];&quot;00&quot;)&amp;&quot;/&quot;&amp;[.J169]))&amp;UNICHAR(10)&amp;&quot;Collection personnelle&quot;&amp;IF([.P169]=&quot;&quot;;&quot;&quot;;UNICHAR(10)&amp;&quot;Couverture : &quot;&amp;[.P169])&amp;IF([.Q169]=&quot;&quot;;&quot;&quot;;&quot; - Contenu : &quot;&amp;[.Q169]))">
            <text:p/>
          </table:table-cell>
          <table:table-cell table:style-name="ce14" table:content-validation-name="val1" table:formula="of:=IF([.A169]=&quot;&quot;;&quot;&quot;;&quot;Photo de couverture&quot;)">
            <text:p/>
          </table:table-cell>
          <table:table-cell table:number-columns-repeated="988"/>
        </table:table-row>
        <table:table-row table:style-name="ro2">
          <table:table-cell table:style-name="ce7"/>
          <table:table-cell table:style-name="ce14" table:content-validation-name="val1" table:formula="of:=IF([.A170]=&quot;&quot;;&quot;&quot;;PROPER(MINSANSACCENT(SUBSTITUTE(SUBSTITUTE(SUBSTITUTE(SUBSTITUTE(SUBSTITUTE(SUBSTITUTE([.A170];&quot; &quot;;&quot;&quot;);UNICHAR(8217);&quot;&quot;);UNICHAR(40);&quot;&quot;);UNICHAR(41);&quot;&quot;);UNICHAR(231);&quot;c&quot;);UNICHAR(39);&quot;&quot;)))&amp;&quot;N&quot;&amp;[.N170]&amp;&quot;An&quot;&amp; [.J170]&amp;[.K170]&amp;[.L170])">
            <text:p/>
          </table:table-cell>
          <table:table-cell table:style-name="ce7" table:content-validation-name="val2"/>
          <table:table-cell table:style-name="ce7" table:content-validation-name="val3"/>
          <table:table-cell table:style-name="ce12" table:content-validation-name="val1" table:formula="of:=IF([.D170]=&quot;&quot;;&quot;&quot;;VLOOKUP([.D170];[$References.$F$2:$References.$G$63];2;1))">
            <text:p/>
          </table:table-cell>
          <table:table-cell table:style-name="ce12" table:formula="of:=IF([.A170]=&quot;&quot;;&quot;&quot;;IF(ISERROR(VLOOKUP([.A170];[$References.$N$2:.$O$63];2;0));&quot;&quot;;VLOOKUP([.A17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0]=&quot;&quot;;&quot;&quot;; &quot;|[&lt;img&quot;&amp;[$References.$I$2]&amp;&quot;  |center&gt;-&gt;&quot;&amp;VLOOKUP([.C170];[$References.$A$2:$References.$B$63];2;0)&amp;&quot;] |&quot;&amp;IF([.I170]=&quot;&quot;;&quot;&quot;;&quot; [&lt;img&quot;&amp;[$References.$J$2]&amp;&quot;&gt;-&gt;&quot;&amp;[.I170]&amp;&quot;]&quot;)&amp;IF([.F170]=&quot;&quot;;&quot;[Ancre&quot;&amp;[.B170]&amp;&quot;&lt;-]{{&quot;&amp;[.A170]&amp;&quot;}}[Ancre&quot;&amp;[.B170]&amp;&quot;&lt;-]&quot;;&quot;[Ancre&quot;&amp;[.B170]&amp;&quot;&lt;-]&quot;&amp;&quot;[{{&quot;&amp;[.A170]&amp;&quot;-&gt;&quot;&amp;[.F170]&amp;&quot;]}}&quot;)&amp;IF(OR([.G170]=&quot;&quot;;[.H170]=&quot;&quot;);&quot;&quot;;&quot;&lt;br&gt;[&lt;img&quot;&amp;[.H170]&amp;&quot;&gt;-&gt;doc&quot;&amp;[.G170]&amp;&quot;]&quot;)&amp;&quot; |&quot;&amp;(IF([.L170]=&quot;&quot;;&quot;&quot;;TEXT([.L170];&quot;00&quot;)&amp;&quot;/&quot;)&amp;IF([.K170]=&quot;&quot;;&quot;&quot;;TEXT([.K170];&quot;00&quot;)&amp;&quot;/&quot;)&amp;TEXT([.J170];&quot;0000&quot;)&amp;&quot; |&quot;&amp;IF([.N170]=&quot;&quot;;&quot;&quot;;&quot;N°&quot;&amp;[.N170])&amp;&quot;|&quot;&amp;IF([.P170]=&quot;&quot;;&quot;&quot;;IF([.P170]=&quot;&quot;;&quot;&quot;;&quot;{{Couverture : }}&quot;&amp;&quot;{&quot;&amp;[.P170]&amp;&quot;}&quot;))&amp;IF([.Q170]=&quot;&quot;;&quot;&quot;;IF([.P170]=&quot;&quot;;&quot;&quot;;&quot; - &quot;)&amp;&quot;{{Contenu :}} &quot;&amp;[.Q170]))&amp;IF([.R170]=&quot;&quot;;&quot;&quot;;&quot; - ([Sommaire complet-&gt;media&quot;&amp;[.R170]&amp;&quot;])&quot;)&amp;&quot; |&quot;&amp;IF([.N170]=&quot;&quot;;&quot;&quot;;[.AF170])&amp;IF([.S170]=&quot;&quot;;&quot;&quot;;&quot; - &quot;&amp;[.S170]&amp;&quot; pages&quot;)&amp;IF([.T170]=&quot;&quot;;&quot;&quot;;&quot; - &quot;&amp;[.T170]&amp;&quot;cm X &quot;&amp;[.U170]&amp;&quot;cm&quot;)&amp;IF([.V170]=&quot;&quot;;&quot;.&quot;;&quot; (épaisseur : &quot;&amp;[.V170]&amp;&quot;cm).&quot;) &amp;&quot;|&quot;)">
            <text:p/>
          </table:table-cell>
          <table:table-cell table:style-name="ce14" table:content-validation-name="val1" table:formula="of:=IF([.A170]=&quot;&quot;;&quot;&quot;;&quot;-* [{&quot;&amp;[.A170]&amp;&quot;} N°&quot;&amp;[.N170]&amp;&quot; de &quot;&amp;[.J170]&amp;&quot;-&gt;#Ancre&quot;&amp;[.B170]&amp;&quot;]&quot;)">
            <text:p/>
          </table:table-cell>
          <table:table-cell table:style-name="ce14" table:content-validation-name="val1" table:formula="of:=IF([.A170]=&quot;&quot;;&quot;&quot;;[.A170]&amp;IF([.N170]=&quot;&quot;;&quot;&quot;;&quot; N°&quot;&amp;[.N170])&amp;IF(AND([.K170]=&quot;&quot;;[.L170]=&quot;&quot;);IF(AND([.J170]=&quot;&quot;;[.K170]=&quot;&quot;);&quot;&quot;;&quot; de &quot;&amp;[.J170]);IF([.L170]=&quot;&quot;;IF(OR([.K170]=4;[.K170]=8;[.K170]=10);&quot; d'&quot;;&quot; de &quot;)&amp;TEXT(&quot;1/&quot;&amp;[.K170]&amp;&quot;/&quot;&amp;1900;&quot;MMMM&quot;)&amp;&quot; &quot;&amp;[.J170];&quot; du &quot;&amp;TEXT([.L170];&quot;00&quot;)&amp;&quot;/&quot;&amp;TEXT([.K170];&quot;00&quot;)&amp;&quot;/&quot;&amp;[.J170]))&amp;UNICHAR(10)&amp;&quot;Collection personnelle&quot;&amp;IF([.P170]=&quot;&quot;;&quot;&quot;;UNICHAR(10)&amp;&quot;Couverture : &quot;&amp;[.P170])&amp;IF([.Q170]=&quot;&quot;;&quot;&quot;;&quot; - Contenu : &quot;&amp;[.Q170]))">
            <text:p/>
          </table:table-cell>
          <table:table-cell table:style-name="ce14" table:content-validation-name="val1" table:formula="of:=IF([.A170]=&quot;&quot;;&quot;&quot;;&quot;Photo de couverture&quot;)">
            <text:p/>
          </table:table-cell>
          <table:table-cell table:number-columns-repeated="988"/>
        </table:table-row>
        <table:table-row table:style-name="ro2">
          <table:table-cell table:style-name="ce7"/>
          <table:table-cell table:style-name="ce14" table:content-validation-name="val1" table:formula="of:=IF([.A171]=&quot;&quot;;&quot;&quot;;PROPER(MINSANSACCENT(SUBSTITUTE(SUBSTITUTE(SUBSTITUTE(SUBSTITUTE(SUBSTITUTE(SUBSTITUTE([.A171];&quot; &quot;;&quot;&quot;);UNICHAR(8217);&quot;&quot;);UNICHAR(40);&quot;&quot;);UNICHAR(41);&quot;&quot;);UNICHAR(231);&quot;c&quot;);UNICHAR(39);&quot;&quot;)))&amp;&quot;N&quot;&amp;[.N171]&amp;&quot;An&quot;&amp; [.J171]&amp;[.K171]&amp;[.L171])">
            <text:p/>
          </table:table-cell>
          <table:table-cell table:style-name="ce7" table:content-validation-name="val2"/>
          <table:table-cell table:style-name="ce7" table:content-validation-name="val3"/>
          <table:table-cell table:style-name="ce12" table:content-validation-name="val1" table:formula="of:=IF([.D171]=&quot;&quot;;&quot;&quot;;VLOOKUP([.D171];[$References.$F$2:$References.$G$63];2;1))">
            <text:p/>
          </table:table-cell>
          <table:table-cell table:style-name="ce12" table:formula="of:=IF([.A171]=&quot;&quot;;&quot;&quot;;IF(ISERROR(VLOOKUP([.A171];[$References.$N$2:.$O$63];2;0));&quot;&quot;;VLOOKUP([.A17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1]=&quot;&quot;;&quot;&quot;; &quot;|[&lt;img&quot;&amp;[$References.$I$2]&amp;&quot;  |center&gt;-&gt;&quot;&amp;VLOOKUP([.C171];[$References.$A$2:$References.$B$63];2;0)&amp;&quot;] |&quot;&amp;IF([.I171]=&quot;&quot;;&quot;&quot;;&quot; [&lt;img&quot;&amp;[$References.$J$2]&amp;&quot;&gt;-&gt;&quot;&amp;[.I171]&amp;&quot;]&quot;)&amp;IF([.F171]=&quot;&quot;;&quot;[Ancre&quot;&amp;[.B171]&amp;&quot;&lt;-]{{&quot;&amp;[.A171]&amp;&quot;}}[Ancre&quot;&amp;[.B171]&amp;&quot;&lt;-]&quot;;&quot;[Ancre&quot;&amp;[.B171]&amp;&quot;&lt;-]&quot;&amp;&quot;[{{&quot;&amp;[.A171]&amp;&quot;-&gt;&quot;&amp;[.F171]&amp;&quot;]}}&quot;)&amp;IF(OR([.G171]=&quot;&quot;;[.H171]=&quot;&quot;);&quot;&quot;;&quot;&lt;br&gt;[&lt;img&quot;&amp;[.H171]&amp;&quot;&gt;-&gt;doc&quot;&amp;[.G171]&amp;&quot;]&quot;)&amp;&quot; |&quot;&amp;(IF([.L171]=&quot;&quot;;&quot;&quot;;TEXT([.L171];&quot;00&quot;)&amp;&quot;/&quot;)&amp;IF([.K171]=&quot;&quot;;&quot;&quot;;TEXT([.K171];&quot;00&quot;)&amp;&quot;/&quot;)&amp;TEXT([.J171];&quot;0000&quot;)&amp;&quot; |&quot;&amp;IF([.N171]=&quot;&quot;;&quot;&quot;;&quot;N°&quot;&amp;[.N171])&amp;&quot;|&quot;&amp;IF([.P171]=&quot;&quot;;&quot;&quot;;IF([.P171]=&quot;&quot;;&quot;&quot;;&quot;{{Couverture : }}&quot;&amp;&quot;{&quot;&amp;[.P171]&amp;&quot;}&quot;))&amp;IF([.Q171]=&quot;&quot;;&quot;&quot;;IF([.P171]=&quot;&quot;;&quot;&quot;;&quot; - &quot;)&amp;&quot;{{Contenu :}} &quot;&amp;[.Q171]))&amp;IF([.R171]=&quot;&quot;;&quot;&quot;;&quot; - ([Sommaire complet-&gt;media&quot;&amp;[.R171]&amp;&quot;])&quot;)&amp;&quot; |&quot;&amp;IF([.N171]=&quot;&quot;;&quot;&quot;;[.AF171])&amp;IF([.S171]=&quot;&quot;;&quot;&quot;;&quot; - &quot;&amp;[.S171]&amp;&quot; pages&quot;)&amp;IF([.T171]=&quot;&quot;;&quot;&quot;;&quot; - &quot;&amp;[.T171]&amp;&quot;cm X &quot;&amp;[.U171]&amp;&quot;cm&quot;)&amp;IF([.V171]=&quot;&quot;;&quot;.&quot;;&quot; (épaisseur : &quot;&amp;[.V171]&amp;&quot;cm).&quot;) &amp;&quot;|&quot;)">
            <text:p/>
          </table:table-cell>
          <table:table-cell table:style-name="ce14" table:content-validation-name="val1" table:formula="of:=IF([.A171]=&quot;&quot;;&quot;&quot;;&quot;-* [{&quot;&amp;[.A171]&amp;&quot;} N°&quot;&amp;[.N171]&amp;&quot; de &quot;&amp;[.J171]&amp;&quot;-&gt;#Ancre&quot;&amp;[.B171]&amp;&quot;]&quot;)">
            <text:p/>
          </table:table-cell>
          <table:table-cell table:style-name="ce14" table:content-validation-name="val1" table:formula="of:=IF([.A171]=&quot;&quot;;&quot;&quot;;[.A171]&amp;IF([.N171]=&quot;&quot;;&quot;&quot;;&quot; N°&quot;&amp;[.N171])&amp;IF(AND([.K171]=&quot;&quot;;[.L171]=&quot;&quot;);IF(AND([.J171]=&quot;&quot;;[.K171]=&quot;&quot;);&quot;&quot;;&quot; de &quot;&amp;[.J171]);IF([.L171]=&quot;&quot;;IF(OR([.K171]=4;[.K171]=8;[.K171]=10);&quot; d'&quot;;&quot; de &quot;)&amp;TEXT(&quot;1/&quot;&amp;[.K171]&amp;&quot;/&quot;&amp;1900;&quot;MMMM&quot;)&amp;&quot; &quot;&amp;[.J171];&quot; du &quot;&amp;TEXT([.L171];&quot;00&quot;)&amp;&quot;/&quot;&amp;TEXT([.K171];&quot;00&quot;)&amp;&quot;/&quot;&amp;[.J171]))&amp;UNICHAR(10)&amp;&quot;Collection personnelle&quot;&amp;IF([.P171]=&quot;&quot;;&quot;&quot;;UNICHAR(10)&amp;&quot;Couverture : &quot;&amp;[.P171])&amp;IF([.Q171]=&quot;&quot;;&quot;&quot;;&quot; - Contenu : &quot;&amp;[.Q171]))">
            <text:p/>
          </table:table-cell>
          <table:table-cell table:style-name="ce14" table:content-validation-name="val1" table:formula="of:=IF([.A171]=&quot;&quot;;&quot;&quot;;&quot;Photo de couverture&quot;)">
            <text:p/>
          </table:table-cell>
          <table:table-cell table:number-columns-repeated="988"/>
        </table:table-row>
        <table:table-row table:style-name="ro2">
          <table:table-cell table:style-name="ce7"/>
          <table:table-cell table:style-name="ce14" table:content-validation-name="val1" table:formula="of:=IF([.A172]=&quot;&quot;;&quot;&quot;;PROPER(MINSANSACCENT(SUBSTITUTE(SUBSTITUTE(SUBSTITUTE(SUBSTITUTE(SUBSTITUTE(SUBSTITUTE([.A172];&quot; &quot;;&quot;&quot;);UNICHAR(8217);&quot;&quot;);UNICHAR(40);&quot;&quot;);UNICHAR(41);&quot;&quot;);UNICHAR(231);&quot;c&quot;);UNICHAR(39);&quot;&quot;)))&amp;&quot;N&quot;&amp;[.N172]&amp;&quot;An&quot;&amp; [.J172]&amp;[.K172]&amp;[.L172])">
            <text:p/>
          </table:table-cell>
          <table:table-cell table:style-name="ce7" table:content-validation-name="val2"/>
          <table:table-cell table:style-name="ce7" table:content-validation-name="val3"/>
          <table:table-cell table:style-name="ce12" table:content-validation-name="val1" table:formula="of:=IF([.D172]=&quot;&quot;;&quot;&quot;;VLOOKUP([.D172];[$References.$F$2:$References.$G$63];2;1))">
            <text:p/>
          </table:table-cell>
          <table:table-cell table:style-name="ce12" table:formula="of:=IF([.A172]=&quot;&quot;;&quot;&quot;;IF(ISERROR(VLOOKUP([.A172];[$References.$N$2:.$O$63];2;0));&quot;&quot;;VLOOKUP([.A17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2]=&quot;&quot;;&quot;&quot;; &quot;|[&lt;img&quot;&amp;[$References.$I$2]&amp;&quot;  |center&gt;-&gt;&quot;&amp;VLOOKUP([.C172];[$References.$A$2:$References.$B$63];2;0)&amp;&quot;] |&quot;&amp;IF([.I172]=&quot;&quot;;&quot;&quot;;&quot; [&lt;img&quot;&amp;[$References.$J$2]&amp;&quot;&gt;-&gt;&quot;&amp;[.I172]&amp;&quot;]&quot;)&amp;IF([.F172]=&quot;&quot;;&quot;[Ancre&quot;&amp;[.B172]&amp;&quot;&lt;-]{{&quot;&amp;[.A172]&amp;&quot;}}[Ancre&quot;&amp;[.B172]&amp;&quot;&lt;-]&quot;;&quot;[Ancre&quot;&amp;[.B172]&amp;&quot;&lt;-]&quot;&amp;&quot;[{{&quot;&amp;[.A172]&amp;&quot;-&gt;&quot;&amp;[.F172]&amp;&quot;]}}&quot;)&amp;IF(OR([.G172]=&quot;&quot;;[.H172]=&quot;&quot;);&quot;&quot;;&quot;&lt;br&gt;[&lt;img&quot;&amp;[.H172]&amp;&quot;&gt;-&gt;doc&quot;&amp;[.G172]&amp;&quot;]&quot;)&amp;&quot; |&quot;&amp;(IF([.L172]=&quot;&quot;;&quot;&quot;;TEXT([.L172];&quot;00&quot;)&amp;&quot;/&quot;)&amp;IF([.K172]=&quot;&quot;;&quot;&quot;;TEXT([.K172];&quot;00&quot;)&amp;&quot;/&quot;)&amp;TEXT([.J172];&quot;0000&quot;)&amp;&quot; |&quot;&amp;IF([.N172]=&quot;&quot;;&quot;&quot;;&quot;N°&quot;&amp;[.N172])&amp;&quot;|&quot;&amp;IF([.P172]=&quot;&quot;;&quot;&quot;;IF([.P172]=&quot;&quot;;&quot;&quot;;&quot;{{Couverture : }}&quot;&amp;&quot;{&quot;&amp;[.P172]&amp;&quot;}&quot;))&amp;IF([.Q172]=&quot;&quot;;&quot;&quot;;IF([.P172]=&quot;&quot;;&quot;&quot;;&quot; - &quot;)&amp;&quot;{{Contenu :}} &quot;&amp;[.Q172]))&amp;IF([.R172]=&quot;&quot;;&quot;&quot;;&quot; - ([Sommaire complet-&gt;media&quot;&amp;[.R172]&amp;&quot;])&quot;)&amp;&quot; |&quot;&amp;IF([.N172]=&quot;&quot;;&quot;&quot;;[.AF172])&amp;IF([.S172]=&quot;&quot;;&quot;&quot;;&quot; - &quot;&amp;[.S172]&amp;&quot; pages&quot;)&amp;IF([.T172]=&quot;&quot;;&quot;&quot;;&quot; - &quot;&amp;[.T172]&amp;&quot;cm X &quot;&amp;[.U172]&amp;&quot;cm&quot;)&amp;IF([.V172]=&quot;&quot;;&quot;.&quot;;&quot; (épaisseur : &quot;&amp;[.V172]&amp;&quot;cm).&quot;) &amp;&quot;|&quot;)">
            <text:p/>
          </table:table-cell>
          <table:table-cell table:style-name="ce14" table:content-validation-name="val1" table:formula="of:=IF([.A172]=&quot;&quot;;&quot;&quot;;&quot;-* [{&quot;&amp;[.A172]&amp;&quot;} N°&quot;&amp;[.N172]&amp;&quot; de &quot;&amp;[.J172]&amp;&quot;-&gt;#Ancre&quot;&amp;[.B172]&amp;&quot;]&quot;)">
            <text:p/>
          </table:table-cell>
          <table:table-cell table:style-name="ce14" table:content-validation-name="val1" table:formula="of:=IF([.A172]=&quot;&quot;;&quot;&quot;;[.A172]&amp;IF([.N172]=&quot;&quot;;&quot;&quot;;&quot; N°&quot;&amp;[.N172])&amp;IF(AND([.K172]=&quot;&quot;;[.L172]=&quot;&quot;);IF(AND([.J172]=&quot;&quot;;[.K172]=&quot;&quot;);&quot;&quot;;&quot; de &quot;&amp;[.J172]);IF([.L172]=&quot;&quot;;IF(OR([.K172]=4;[.K172]=8;[.K172]=10);&quot; d'&quot;;&quot; de &quot;)&amp;TEXT(&quot;1/&quot;&amp;[.K172]&amp;&quot;/&quot;&amp;1900;&quot;MMMM&quot;)&amp;&quot; &quot;&amp;[.J172];&quot; du &quot;&amp;TEXT([.L172];&quot;00&quot;)&amp;&quot;/&quot;&amp;TEXT([.K172];&quot;00&quot;)&amp;&quot;/&quot;&amp;[.J172]))&amp;UNICHAR(10)&amp;&quot;Collection personnelle&quot;&amp;IF([.P172]=&quot;&quot;;&quot;&quot;;UNICHAR(10)&amp;&quot;Couverture : &quot;&amp;[.P172])&amp;IF([.Q172]=&quot;&quot;;&quot;&quot;;&quot; - Contenu : &quot;&amp;[.Q172]))">
            <text:p/>
          </table:table-cell>
          <table:table-cell table:style-name="ce14" table:content-validation-name="val1" table:formula="of:=IF([.A172]=&quot;&quot;;&quot;&quot;;&quot;Photo de couverture&quot;)">
            <text:p/>
          </table:table-cell>
          <table:table-cell table:number-columns-repeated="988"/>
        </table:table-row>
        <table:table-row table:style-name="ro2">
          <table:table-cell table:style-name="ce7"/>
          <table:table-cell table:style-name="ce14" table:content-validation-name="val1" table:formula="of:=IF([.A173]=&quot;&quot;;&quot;&quot;;PROPER(MINSANSACCENT(SUBSTITUTE(SUBSTITUTE(SUBSTITUTE(SUBSTITUTE(SUBSTITUTE(SUBSTITUTE([.A173];&quot; &quot;;&quot;&quot;);UNICHAR(8217);&quot;&quot;);UNICHAR(40);&quot;&quot;);UNICHAR(41);&quot;&quot;);UNICHAR(231);&quot;c&quot;);UNICHAR(39);&quot;&quot;)))&amp;&quot;N&quot;&amp;[.N173]&amp;&quot;An&quot;&amp; [.J173]&amp;[.K173]&amp;[.L173])">
            <text:p/>
          </table:table-cell>
          <table:table-cell table:style-name="ce7" table:content-validation-name="val2"/>
          <table:table-cell table:style-name="ce7" table:content-validation-name="val3"/>
          <table:table-cell table:style-name="ce12" table:content-validation-name="val1" table:formula="of:=IF([.D173]=&quot;&quot;;&quot;&quot;;VLOOKUP([.D173];[$References.$F$2:$References.$G$63];2;1))">
            <text:p/>
          </table:table-cell>
          <table:table-cell table:style-name="ce12" table:formula="of:=IF([.A173]=&quot;&quot;;&quot;&quot;;IF(ISERROR(VLOOKUP([.A173];[$References.$N$2:.$O$63];2;0));&quot;&quot;;VLOOKUP([.A17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3]=&quot;&quot;;&quot;&quot;; &quot;|[&lt;img&quot;&amp;[$References.$I$2]&amp;&quot;  |center&gt;-&gt;&quot;&amp;VLOOKUP([.C173];[$References.$A$2:$References.$B$63];2;0)&amp;&quot;] |&quot;&amp;IF([.I173]=&quot;&quot;;&quot;&quot;;&quot; [&lt;img&quot;&amp;[$References.$J$2]&amp;&quot;&gt;-&gt;&quot;&amp;[.I173]&amp;&quot;]&quot;)&amp;IF([.F173]=&quot;&quot;;&quot;[Ancre&quot;&amp;[.B173]&amp;&quot;&lt;-]{{&quot;&amp;[.A173]&amp;&quot;}}[Ancre&quot;&amp;[.B173]&amp;&quot;&lt;-]&quot;;&quot;[Ancre&quot;&amp;[.B173]&amp;&quot;&lt;-]&quot;&amp;&quot;[{{&quot;&amp;[.A173]&amp;&quot;-&gt;&quot;&amp;[.F173]&amp;&quot;]}}&quot;)&amp;IF(OR([.G173]=&quot;&quot;;[.H173]=&quot;&quot;);&quot;&quot;;&quot;&lt;br&gt;[&lt;img&quot;&amp;[.H173]&amp;&quot;&gt;-&gt;doc&quot;&amp;[.G173]&amp;&quot;]&quot;)&amp;&quot; |&quot;&amp;(IF([.L173]=&quot;&quot;;&quot;&quot;;TEXT([.L173];&quot;00&quot;)&amp;&quot;/&quot;)&amp;IF([.K173]=&quot;&quot;;&quot;&quot;;TEXT([.K173];&quot;00&quot;)&amp;&quot;/&quot;)&amp;TEXT([.J173];&quot;0000&quot;)&amp;&quot; |&quot;&amp;IF([.N173]=&quot;&quot;;&quot;&quot;;&quot;N°&quot;&amp;[.N173])&amp;&quot;|&quot;&amp;IF([.P173]=&quot;&quot;;&quot;&quot;;IF([.P173]=&quot;&quot;;&quot;&quot;;&quot;{{Couverture : }}&quot;&amp;&quot;{&quot;&amp;[.P173]&amp;&quot;}&quot;))&amp;IF([.Q173]=&quot;&quot;;&quot;&quot;;IF([.P173]=&quot;&quot;;&quot;&quot;;&quot; - &quot;)&amp;&quot;{{Contenu :}} &quot;&amp;[.Q173]))&amp;IF([.R173]=&quot;&quot;;&quot;&quot;;&quot; - ([Sommaire complet-&gt;media&quot;&amp;[.R173]&amp;&quot;])&quot;)&amp;&quot; |&quot;&amp;IF([.N173]=&quot;&quot;;&quot;&quot;;[.AF173])&amp;IF([.S173]=&quot;&quot;;&quot;&quot;;&quot; - &quot;&amp;[.S173]&amp;&quot; pages&quot;)&amp;IF([.T173]=&quot;&quot;;&quot;&quot;;&quot; - &quot;&amp;[.T173]&amp;&quot;cm X &quot;&amp;[.U173]&amp;&quot;cm&quot;)&amp;IF([.V173]=&quot;&quot;;&quot;.&quot;;&quot; (épaisseur : &quot;&amp;[.V173]&amp;&quot;cm).&quot;) &amp;&quot;|&quot;)">
            <text:p/>
          </table:table-cell>
          <table:table-cell table:style-name="ce14" table:content-validation-name="val1" table:formula="of:=IF([.A173]=&quot;&quot;;&quot;&quot;;&quot;-* [{&quot;&amp;[.A173]&amp;&quot;} N°&quot;&amp;[.N173]&amp;&quot; de &quot;&amp;[.J173]&amp;&quot;-&gt;#Ancre&quot;&amp;[.B173]&amp;&quot;]&quot;)">
            <text:p/>
          </table:table-cell>
          <table:table-cell table:style-name="ce14" table:content-validation-name="val1" table:formula="of:=IF([.A173]=&quot;&quot;;&quot;&quot;;[.A173]&amp;IF([.N173]=&quot;&quot;;&quot;&quot;;&quot; N°&quot;&amp;[.N173])&amp;IF(AND([.K173]=&quot;&quot;;[.L173]=&quot;&quot;);IF(AND([.J173]=&quot;&quot;;[.K173]=&quot;&quot;);&quot;&quot;;&quot; de &quot;&amp;[.J173]);IF([.L173]=&quot;&quot;;IF(OR([.K173]=4;[.K173]=8;[.K173]=10);&quot; d'&quot;;&quot; de &quot;)&amp;TEXT(&quot;1/&quot;&amp;[.K173]&amp;&quot;/&quot;&amp;1900;&quot;MMMM&quot;)&amp;&quot; &quot;&amp;[.J173];&quot; du &quot;&amp;TEXT([.L173];&quot;00&quot;)&amp;&quot;/&quot;&amp;TEXT([.K173];&quot;00&quot;)&amp;&quot;/&quot;&amp;[.J173]))&amp;UNICHAR(10)&amp;&quot;Collection personnelle&quot;&amp;IF([.P173]=&quot;&quot;;&quot;&quot;;UNICHAR(10)&amp;&quot;Couverture : &quot;&amp;[.P173])&amp;IF([.Q173]=&quot;&quot;;&quot;&quot;;&quot; - Contenu : &quot;&amp;[.Q173]))">
            <text:p/>
          </table:table-cell>
          <table:table-cell table:style-name="ce14" table:content-validation-name="val1" table:formula="of:=IF([.A173]=&quot;&quot;;&quot;&quot;;&quot;Photo de couverture&quot;)">
            <text:p/>
          </table:table-cell>
          <table:table-cell table:number-columns-repeated="988"/>
        </table:table-row>
        <table:table-row table:style-name="ro2">
          <table:table-cell table:style-name="ce7"/>
          <table:table-cell table:style-name="ce14" table:content-validation-name="val1" table:formula="of:=IF([.A174]=&quot;&quot;;&quot;&quot;;PROPER(MINSANSACCENT(SUBSTITUTE(SUBSTITUTE(SUBSTITUTE(SUBSTITUTE(SUBSTITUTE(SUBSTITUTE([.A174];&quot; &quot;;&quot;&quot;);UNICHAR(8217);&quot;&quot;);UNICHAR(40);&quot;&quot;);UNICHAR(41);&quot;&quot;);UNICHAR(231);&quot;c&quot;);UNICHAR(39);&quot;&quot;)))&amp;&quot;N&quot;&amp;[.N174]&amp;&quot;An&quot;&amp; [.J174]&amp;[.K174]&amp;[.L174])">
            <text:p/>
          </table:table-cell>
          <table:table-cell table:style-name="ce7" table:content-validation-name="val2"/>
          <table:table-cell table:style-name="ce7" table:content-validation-name="val3"/>
          <table:table-cell table:style-name="ce12" table:content-validation-name="val1" table:formula="of:=IF([.D174]=&quot;&quot;;&quot;&quot;;VLOOKUP([.D174];[$References.$F$2:$References.$G$63];2;1))">
            <text:p/>
          </table:table-cell>
          <table:table-cell table:style-name="ce12" table:formula="of:=IF([.A174]=&quot;&quot;;&quot;&quot;;IF(ISERROR(VLOOKUP([.A174];[$References.$N$2:.$O$63];2;0));&quot;&quot;;VLOOKUP([.A17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4]=&quot;&quot;;&quot;&quot;; &quot;|[&lt;img&quot;&amp;[$References.$I$2]&amp;&quot;  |center&gt;-&gt;&quot;&amp;VLOOKUP([.C174];[$References.$A$2:$References.$B$63];2;0)&amp;&quot;] |&quot;&amp;IF([.I174]=&quot;&quot;;&quot;&quot;;&quot; [&lt;img&quot;&amp;[$References.$J$2]&amp;&quot;&gt;-&gt;&quot;&amp;[.I174]&amp;&quot;]&quot;)&amp;IF([.F174]=&quot;&quot;;&quot;[Ancre&quot;&amp;[.B174]&amp;&quot;&lt;-]{{&quot;&amp;[.A174]&amp;&quot;}}[Ancre&quot;&amp;[.B174]&amp;&quot;&lt;-]&quot;;&quot;[Ancre&quot;&amp;[.B174]&amp;&quot;&lt;-]&quot;&amp;&quot;[{{&quot;&amp;[.A174]&amp;&quot;-&gt;&quot;&amp;[.F174]&amp;&quot;]}}&quot;)&amp;IF(OR([.G174]=&quot;&quot;;[.H174]=&quot;&quot;);&quot;&quot;;&quot;&lt;br&gt;[&lt;img&quot;&amp;[.H174]&amp;&quot;&gt;-&gt;doc&quot;&amp;[.G174]&amp;&quot;]&quot;)&amp;&quot; |&quot;&amp;(IF([.L174]=&quot;&quot;;&quot;&quot;;TEXT([.L174];&quot;00&quot;)&amp;&quot;/&quot;)&amp;IF([.K174]=&quot;&quot;;&quot;&quot;;TEXT([.K174];&quot;00&quot;)&amp;&quot;/&quot;)&amp;TEXT([.J174];&quot;0000&quot;)&amp;&quot; |&quot;&amp;IF([.N174]=&quot;&quot;;&quot;&quot;;&quot;N°&quot;&amp;[.N174])&amp;&quot;|&quot;&amp;IF([.P174]=&quot;&quot;;&quot;&quot;;IF([.P174]=&quot;&quot;;&quot;&quot;;&quot;{{Couverture : }}&quot;&amp;&quot;{&quot;&amp;[.P174]&amp;&quot;}&quot;))&amp;IF([.Q174]=&quot;&quot;;&quot;&quot;;IF([.P174]=&quot;&quot;;&quot;&quot;;&quot; - &quot;)&amp;&quot;{{Contenu :}} &quot;&amp;[.Q174]))&amp;IF([.R174]=&quot;&quot;;&quot;&quot;;&quot; - ([Sommaire complet-&gt;media&quot;&amp;[.R174]&amp;&quot;])&quot;)&amp;&quot; |&quot;&amp;IF([.N174]=&quot;&quot;;&quot;&quot;;[.AF174])&amp;IF([.S174]=&quot;&quot;;&quot;&quot;;&quot; - &quot;&amp;[.S174]&amp;&quot; pages&quot;)&amp;IF([.T174]=&quot;&quot;;&quot;&quot;;&quot; - &quot;&amp;[.T174]&amp;&quot;cm X &quot;&amp;[.U174]&amp;&quot;cm&quot;)&amp;IF([.V174]=&quot;&quot;;&quot;.&quot;;&quot; (épaisseur : &quot;&amp;[.V174]&amp;&quot;cm).&quot;) &amp;&quot;|&quot;)">
            <text:p/>
          </table:table-cell>
          <table:table-cell table:style-name="ce14" table:content-validation-name="val1" table:formula="of:=IF([.A174]=&quot;&quot;;&quot;&quot;;&quot;-* [{&quot;&amp;[.A174]&amp;&quot;} N°&quot;&amp;[.N174]&amp;&quot; de &quot;&amp;[.J174]&amp;&quot;-&gt;#Ancre&quot;&amp;[.B174]&amp;&quot;]&quot;)">
            <text:p/>
          </table:table-cell>
          <table:table-cell table:style-name="ce14" table:content-validation-name="val1" table:formula="of:=IF([.A174]=&quot;&quot;;&quot;&quot;;[.A174]&amp;IF([.N174]=&quot;&quot;;&quot;&quot;;&quot; N°&quot;&amp;[.N174])&amp;IF(AND([.K174]=&quot;&quot;;[.L174]=&quot;&quot;);IF(AND([.J174]=&quot;&quot;;[.K174]=&quot;&quot;);&quot;&quot;;&quot; de &quot;&amp;[.J174]);IF([.L174]=&quot;&quot;;IF(OR([.K174]=4;[.K174]=8;[.K174]=10);&quot; d'&quot;;&quot; de &quot;)&amp;TEXT(&quot;1/&quot;&amp;[.K174]&amp;&quot;/&quot;&amp;1900;&quot;MMMM&quot;)&amp;&quot; &quot;&amp;[.J174];&quot; du &quot;&amp;TEXT([.L174];&quot;00&quot;)&amp;&quot;/&quot;&amp;TEXT([.K174];&quot;00&quot;)&amp;&quot;/&quot;&amp;[.J174]))&amp;UNICHAR(10)&amp;&quot;Collection personnelle&quot;&amp;IF([.P174]=&quot;&quot;;&quot;&quot;;UNICHAR(10)&amp;&quot;Couverture : &quot;&amp;[.P174])&amp;IF([.Q174]=&quot;&quot;;&quot;&quot;;&quot; - Contenu : &quot;&amp;[.Q174]))">
            <text:p/>
          </table:table-cell>
          <table:table-cell table:style-name="ce14" table:content-validation-name="val1" table:formula="of:=IF([.A174]=&quot;&quot;;&quot;&quot;;&quot;Photo de couverture&quot;)">
            <text:p/>
          </table:table-cell>
          <table:table-cell table:number-columns-repeated="988"/>
        </table:table-row>
        <table:table-row table:style-name="ro2">
          <table:table-cell table:style-name="ce7"/>
          <table:table-cell table:style-name="ce14" table:content-validation-name="val1" table:formula="of:=IF([.A175]=&quot;&quot;;&quot;&quot;;PROPER(MINSANSACCENT(SUBSTITUTE(SUBSTITUTE(SUBSTITUTE(SUBSTITUTE(SUBSTITUTE(SUBSTITUTE([.A175];&quot; &quot;;&quot;&quot;);UNICHAR(8217);&quot;&quot;);UNICHAR(40);&quot;&quot;);UNICHAR(41);&quot;&quot;);UNICHAR(231);&quot;c&quot;);UNICHAR(39);&quot;&quot;)))&amp;&quot;N&quot;&amp;[.N175]&amp;&quot;An&quot;&amp; [.J175]&amp;[.K175]&amp;[.L175])">
            <text:p/>
          </table:table-cell>
          <table:table-cell table:style-name="ce7" table:content-validation-name="val2"/>
          <table:table-cell table:style-name="ce7" table:content-validation-name="val3"/>
          <table:table-cell table:style-name="ce12" table:content-validation-name="val1" table:formula="of:=IF([.D175]=&quot;&quot;;&quot;&quot;;VLOOKUP([.D175];[$References.$F$2:$References.$G$63];2;1))">
            <text:p/>
          </table:table-cell>
          <table:table-cell table:style-name="ce12" table:formula="of:=IF([.A175]=&quot;&quot;;&quot;&quot;;IF(ISERROR(VLOOKUP([.A175];[$References.$N$2:.$O$63];2;0));&quot;&quot;;VLOOKUP([.A17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5]=&quot;&quot;;&quot;&quot;; &quot;|[&lt;img&quot;&amp;[$References.$I$2]&amp;&quot;  |center&gt;-&gt;&quot;&amp;VLOOKUP([.C175];[$References.$A$2:$References.$B$63];2;0)&amp;&quot;] |&quot;&amp;IF([.I175]=&quot;&quot;;&quot;&quot;;&quot; [&lt;img&quot;&amp;[$References.$J$2]&amp;&quot;&gt;-&gt;&quot;&amp;[.I175]&amp;&quot;]&quot;)&amp;IF([.F175]=&quot;&quot;;&quot;[Ancre&quot;&amp;[.B175]&amp;&quot;&lt;-]{{&quot;&amp;[.A175]&amp;&quot;}}[Ancre&quot;&amp;[.B175]&amp;&quot;&lt;-]&quot;;&quot;[Ancre&quot;&amp;[.B175]&amp;&quot;&lt;-]&quot;&amp;&quot;[{{&quot;&amp;[.A175]&amp;&quot;-&gt;&quot;&amp;[.F175]&amp;&quot;]}}&quot;)&amp;IF(OR([.G175]=&quot;&quot;;[.H175]=&quot;&quot;);&quot;&quot;;&quot;&lt;br&gt;[&lt;img&quot;&amp;[.H175]&amp;&quot;&gt;-&gt;doc&quot;&amp;[.G175]&amp;&quot;]&quot;)&amp;&quot; |&quot;&amp;(IF([.L175]=&quot;&quot;;&quot;&quot;;TEXT([.L175];&quot;00&quot;)&amp;&quot;/&quot;)&amp;IF([.K175]=&quot;&quot;;&quot;&quot;;TEXT([.K175];&quot;00&quot;)&amp;&quot;/&quot;)&amp;TEXT([.J175];&quot;0000&quot;)&amp;&quot; |&quot;&amp;IF([.N175]=&quot;&quot;;&quot;&quot;;&quot;N°&quot;&amp;[.N175])&amp;&quot;|&quot;&amp;IF([.P175]=&quot;&quot;;&quot;&quot;;IF([.P175]=&quot;&quot;;&quot;&quot;;&quot;{{Couverture : }}&quot;&amp;&quot;{&quot;&amp;[.P175]&amp;&quot;}&quot;))&amp;IF([.Q175]=&quot;&quot;;&quot;&quot;;IF([.P175]=&quot;&quot;;&quot;&quot;;&quot; - &quot;)&amp;&quot;{{Contenu :}} &quot;&amp;[.Q175]))&amp;IF([.R175]=&quot;&quot;;&quot;&quot;;&quot; - ([Sommaire complet-&gt;media&quot;&amp;[.R175]&amp;&quot;])&quot;)&amp;&quot; |&quot;&amp;IF([.N175]=&quot;&quot;;&quot;&quot;;[.AF175])&amp;IF([.S175]=&quot;&quot;;&quot;&quot;;&quot; - &quot;&amp;[.S175]&amp;&quot; pages&quot;)&amp;IF([.T175]=&quot;&quot;;&quot;&quot;;&quot; - &quot;&amp;[.T175]&amp;&quot;cm X &quot;&amp;[.U175]&amp;&quot;cm&quot;)&amp;IF([.V175]=&quot;&quot;;&quot;.&quot;;&quot; (épaisseur : &quot;&amp;[.V175]&amp;&quot;cm).&quot;) &amp;&quot;|&quot;)">
            <text:p/>
          </table:table-cell>
          <table:table-cell table:style-name="ce14" table:content-validation-name="val1" table:formula="of:=IF([.A175]=&quot;&quot;;&quot;&quot;;&quot;-* [{&quot;&amp;[.A175]&amp;&quot;} N°&quot;&amp;[.N175]&amp;&quot; de &quot;&amp;[.J175]&amp;&quot;-&gt;#Ancre&quot;&amp;[.B175]&amp;&quot;]&quot;)">
            <text:p/>
          </table:table-cell>
          <table:table-cell table:style-name="ce14" table:content-validation-name="val1" table:formula="of:=IF([.A175]=&quot;&quot;;&quot;&quot;;[.A175]&amp;IF([.N175]=&quot;&quot;;&quot;&quot;;&quot; N°&quot;&amp;[.N175])&amp;IF(AND([.K175]=&quot;&quot;;[.L175]=&quot;&quot;);IF(AND([.J175]=&quot;&quot;;[.K175]=&quot;&quot;);&quot;&quot;;&quot; de &quot;&amp;[.J175]);IF([.L175]=&quot;&quot;;IF(OR([.K175]=4;[.K175]=8;[.K175]=10);&quot; d'&quot;;&quot; de &quot;)&amp;TEXT(&quot;1/&quot;&amp;[.K175]&amp;&quot;/&quot;&amp;1900;&quot;MMMM&quot;)&amp;&quot; &quot;&amp;[.J175];&quot; du &quot;&amp;TEXT([.L175];&quot;00&quot;)&amp;&quot;/&quot;&amp;TEXT([.K175];&quot;00&quot;)&amp;&quot;/&quot;&amp;[.J175]))&amp;UNICHAR(10)&amp;&quot;Collection personnelle&quot;&amp;IF([.P175]=&quot;&quot;;&quot;&quot;;UNICHAR(10)&amp;&quot;Couverture : &quot;&amp;[.P175])&amp;IF([.Q175]=&quot;&quot;;&quot;&quot;;&quot; - Contenu : &quot;&amp;[.Q175]))">
            <text:p/>
          </table:table-cell>
          <table:table-cell table:style-name="ce14" table:content-validation-name="val1" table:formula="of:=IF([.A175]=&quot;&quot;;&quot;&quot;;&quot;Photo de couverture&quot;)">
            <text:p/>
          </table:table-cell>
          <table:table-cell table:number-columns-repeated="988"/>
        </table:table-row>
        <table:table-row table:style-name="ro2">
          <table:table-cell table:style-name="ce7"/>
          <table:table-cell table:style-name="ce14" table:content-validation-name="val1" table:formula="of:=IF([.A176]=&quot;&quot;;&quot;&quot;;PROPER(MINSANSACCENT(SUBSTITUTE(SUBSTITUTE(SUBSTITUTE(SUBSTITUTE(SUBSTITUTE(SUBSTITUTE([.A176];&quot; &quot;;&quot;&quot;);UNICHAR(8217);&quot;&quot;);UNICHAR(40);&quot;&quot;);UNICHAR(41);&quot;&quot;);UNICHAR(231);&quot;c&quot;);UNICHAR(39);&quot;&quot;)))&amp;&quot;N&quot;&amp;[.N176]&amp;&quot;An&quot;&amp; [.J176]&amp;[.K176]&amp;[.L176])">
            <text:p/>
          </table:table-cell>
          <table:table-cell table:style-name="ce7" table:content-validation-name="val2"/>
          <table:table-cell table:style-name="ce7" table:content-validation-name="val3"/>
          <table:table-cell table:style-name="ce12" table:content-validation-name="val1" table:formula="of:=IF([.D176]=&quot;&quot;;&quot;&quot;;VLOOKUP([.D176];[$References.$F$2:$References.$G$63];2;1))">
            <text:p/>
          </table:table-cell>
          <table:table-cell table:style-name="ce12" table:formula="of:=IF([.A176]=&quot;&quot;;&quot;&quot;;IF(ISERROR(VLOOKUP([.A176];[$References.$N$2:.$O$63];2;0));&quot;&quot;;VLOOKUP([.A17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6]=&quot;&quot;;&quot;&quot;; &quot;|[&lt;img&quot;&amp;[$References.$I$2]&amp;&quot;  |center&gt;-&gt;&quot;&amp;VLOOKUP([.C176];[$References.$A$2:$References.$B$63];2;0)&amp;&quot;] |&quot;&amp;IF([.I176]=&quot;&quot;;&quot;&quot;;&quot; [&lt;img&quot;&amp;[$References.$J$2]&amp;&quot;&gt;-&gt;&quot;&amp;[.I176]&amp;&quot;]&quot;)&amp;IF([.F176]=&quot;&quot;;&quot;[Ancre&quot;&amp;[.B176]&amp;&quot;&lt;-]{{&quot;&amp;[.A176]&amp;&quot;}}[Ancre&quot;&amp;[.B176]&amp;&quot;&lt;-]&quot;;&quot;[Ancre&quot;&amp;[.B176]&amp;&quot;&lt;-]&quot;&amp;&quot;[{{&quot;&amp;[.A176]&amp;&quot;-&gt;&quot;&amp;[.F176]&amp;&quot;]}}&quot;)&amp;IF(OR([.G176]=&quot;&quot;;[.H176]=&quot;&quot;);&quot;&quot;;&quot;&lt;br&gt;[&lt;img&quot;&amp;[.H176]&amp;&quot;&gt;-&gt;doc&quot;&amp;[.G176]&amp;&quot;]&quot;)&amp;&quot; |&quot;&amp;(IF([.L176]=&quot;&quot;;&quot;&quot;;TEXT([.L176];&quot;00&quot;)&amp;&quot;/&quot;)&amp;IF([.K176]=&quot;&quot;;&quot;&quot;;TEXT([.K176];&quot;00&quot;)&amp;&quot;/&quot;)&amp;TEXT([.J176];&quot;0000&quot;)&amp;&quot; |&quot;&amp;IF([.N176]=&quot;&quot;;&quot;&quot;;&quot;N°&quot;&amp;[.N176])&amp;&quot;|&quot;&amp;IF([.P176]=&quot;&quot;;&quot;&quot;;IF([.P176]=&quot;&quot;;&quot;&quot;;&quot;{{Couverture : }}&quot;&amp;&quot;{&quot;&amp;[.P176]&amp;&quot;}&quot;))&amp;IF([.Q176]=&quot;&quot;;&quot;&quot;;IF([.P176]=&quot;&quot;;&quot;&quot;;&quot; - &quot;)&amp;&quot;{{Contenu :}} &quot;&amp;[.Q176]))&amp;IF([.R176]=&quot;&quot;;&quot;&quot;;&quot; - ([Sommaire complet-&gt;media&quot;&amp;[.R176]&amp;&quot;])&quot;)&amp;&quot; |&quot;&amp;IF([.N176]=&quot;&quot;;&quot;&quot;;[.AF176])&amp;IF([.S176]=&quot;&quot;;&quot;&quot;;&quot; - &quot;&amp;[.S176]&amp;&quot; pages&quot;)&amp;IF([.T176]=&quot;&quot;;&quot;&quot;;&quot; - &quot;&amp;[.T176]&amp;&quot;cm X &quot;&amp;[.U176]&amp;&quot;cm&quot;)&amp;IF([.V176]=&quot;&quot;;&quot;.&quot;;&quot; (épaisseur : &quot;&amp;[.V176]&amp;&quot;cm).&quot;) &amp;&quot;|&quot;)">
            <text:p/>
          </table:table-cell>
          <table:table-cell table:style-name="ce14" table:content-validation-name="val1" table:formula="of:=IF([.A176]=&quot;&quot;;&quot;&quot;;&quot;-* [{&quot;&amp;[.A176]&amp;&quot;} N°&quot;&amp;[.N176]&amp;&quot; de &quot;&amp;[.J176]&amp;&quot;-&gt;#Ancre&quot;&amp;[.B176]&amp;&quot;]&quot;)">
            <text:p/>
          </table:table-cell>
          <table:table-cell table:style-name="ce14" table:content-validation-name="val1" table:formula="of:=IF([.A176]=&quot;&quot;;&quot;&quot;;[.A176]&amp;IF([.N176]=&quot;&quot;;&quot;&quot;;&quot; N°&quot;&amp;[.N176])&amp;IF(AND([.K176]=&quot;&quot;;[.L176]=&quot;&quot;);IF(AND([.J176]=&quot;&quot;;[.K176]=&quot;&quot;);&quot;&quot;;&quot; de &quot;&amp;[.J176]);IF([.L176]=&quot;&quot;;IF(OR([.K176]=4;[.K176]=8;[.K176]=10);&quot; d'&quot;;&quot; de &quot;)&amp;TEXT(&quot;1/&quot;&amp;[.K176]&amp;&quot;/&quot;&amp;1900;&quot;MMMM&quot;)&amp;&quot; &quot;&amp;[.J176];&quot; du &quot;&amp;TEXT([.L176];&quot;00&quot;)&amp;&quot;/&quot;&amp;TEXT([.K176];&quot;00&quot;)&amp;&quot;/&quot;&amp;[.J176]))&amp;UNICHAR(10)&amp;&quot;Collection personnelle&quot;&amp;IF([.P176]=&quot;&quot;;&quot;&quot;;UNICHAR(10)&amp;&quot;Couverture : &quot;&amp;[.P176])&amp;IF([.Q176]=&quot;&quot;;&quot;&quot;;&quot; - Contenu : &quot;&amp;[.Q176]))">
            <text:p/>
          </table:table-cell>
          <table:table-cell table:style-name="ce14" table:content-validation-name="val1" table:formula="of:=IF([.A176]=&quot;&quot;;&quot;&quot;;&quot;Photo de couverture&quot;)">
            <text:p/>
          </table:table-cell>
          <table:table-cell table:number-columns-repeated="988"/>
        </table:table-row>
        <table:table-row table:style-name="ro2">
          <table:table-cell table:style-name="ce7"/>
          <table:table-cell table:style-name="ce14" table:content-validation-name="val1" table:formula="of:=IF([.A177]=&quot;&quot;;&quot;&quot;;PROPER(MINSANSACCENT(SUBSTITUTE(SUBSTITUTE(SUBSTITUTE(SUBSTITUTE(SUBSTITUTE(SUBSTITUTE([.A177];&quot; &quot;;&quot;&quot;);UNICHAR(8217);&quot;&quot;);UNICHAR(40);&quot;&quot;);UNICHAR(41);&quot;&quot;);UNICHAR(231);&quot;c&quot;);UNICHAR(39);&quot;&quot;)))&amp;&quot;N&quot;&amp;[.N177]&amp;&quot;An&quot;&amp; [.J177]&amp;[.K177]&amp;[.L177])">
            <text:p/>
          </table:table-cell>
          <table:table-cell table:style-name="ce7" table:content-validation-name="val2"/>
          <table:table-cell table:style-name="ce7" table:content-validation-name="val3"/>
          <table:table-cell table:style-name="ce12" table:content-validation-name="val1" table:formula="of:=IF([.D177]=&quot;&quot;;&quot;&quot;;VLOOKUP([.D177];[$References.$F$2:$References.$G$63];2;1))">
            <text:p/>
          </table:table-cell>
          <table:table-cell table:style-name="ce12" table:formula="of:=IF([.A177]=&quot;&quot;;&quot;&quot;;IF(ISERROR(VLOOKUP([.A177];[$References.$N$2:.$O$63];2;0));&quot;&quot;;VLOOKUP([.A17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7]=&quot;&quot;;&quot;&quot;; &quot;|[&lt;img&quot;&amp;[$References.$I$2]&amp;&quot;  |center&gt;-&gt;&quot;&amp;VLOOKUP([.C177];[$References.$A$2:$References.$B$63];2;0)&amp;&quot;] |&quot;&amp;IF([.I177]=&quot;&quot;;&quot;&quot;;&quot; [&lt;img&quot;&amp;[$References.$J$2]&amp;&quot;&gt;-&gt;&quot;&amp;[.I177]&amp;&quot;]&quot;)&amp;IF([.F177]=&quot;&quot;;&quot;[Ancre&quot;&amp;[.B177]&amp;&quot;&lt;-]{{&quot;&amp;[.A177]&amp;&quot;}}[Ancre&quot;&amp;[.B177]&amp;&quot;&lt;-]&quot;;&quot;[Ancre&quot;&amp;[.B177]&amp;&quot;&lt;-]&quot;&amp;&quot;[{{&quot;&amp;[.A177]&amp;&quot;-&gt;&quot;&amp;[.F177]&amp;&quot;]}}&quot;)&amp;IF(OR([.G177]=&quot;&quot;;[.H177]=&quot;&quot;);&quot;&quot;;&quot;&lt;br&gt;[&lt;img&quot;&amp;[.H177]&amp;&quot;&gt;-&gt;doc&quot;&amp;[.G177]&amp;&quot;]&quot;)&amp;&quot; |&quot;&amp;(IF([.L177]=&quot;&quot;;&quot;&quot;;TEXT([.L177];&quot;00&quot;)&amp;&quot;/&quot;)&amp;IF([.K177]=&quot;&quot;;&quot;&quot;;TEXT([.K177];&quot;00&quot;)&amp;&quot;/&quot;)&amp;TEXT([.J177];&quot;0000&quot;)&amp;&quot; |&quot;&amp;IF([.N177]=&quot;&quot;;&quot;&quot;;&quot;N°&quot;&amp;[.N177])&amp;&quot;|&quot;&amp;IF([.P177]=&quot;&quot;;&quot;&quot;;IF([.P177]=&quot;&quot;;&quot;&quot;;&quot;{{Couverture : }}&quot;&amp;&quot;{&quot;&amp;[.P177]&amp;&quot;}&quot;))&amp;IF([.Q177]=&quot;&quot;;&quot;&quot;;IF([.P177]=&quot;&quot;;&quot;&quot;;&quot; - &quot;)&amp;&quot;{{Contenu :}} &quot;&amp;[.Q177]))&amp;IF([.R177]=&quot;&quot;;&quot;&quot;;&quot; - ([Sommaire complet-&gt;media&quot;&amp;[.R177]&amp;&quot;])&quot;)&amp;&quot; |&quot;&amp;IF([.N177]=&quot;&quot;;&quot;&quot;;[.AF177])&amp;IF([.S177]=&quot;&quot;;&quot;&quot;;&quot; - &quot;&amp;[.S177]&amp;&quot; pages&quot;)&amp;IF([.T177]=&quot;&quot;;&quot;&quot;;&quot; - &quot;&amp;[.T177]&amp;&quot;cm X &quot;&amp;[.U177]&amp;&quot;cm&quot;)&amp;IF([.V177]=&quot;&quot;;&quot;.&quot;;&quot; (épaisseur : &quot;&amp;[.V177]&amp;&quot;cm).&quot;) &amp;&quot;|&quot;)">
            <text:p/>
          </table:table-cell>
          <table:table-cell table:style-name="ce14" table:content-validation-name="val1" table:formula="of:=IF([.A177]=&quot;&quot;;&quot;&quot;;&quot;-* [{&quot;&amp;[.A177]&amp;&quot;} N°&quot;&amp;[.N177]&amp;&quot; de &quot;&amp;[.J177]&amp;&quot;-&gt;#Ancre&quot;&amp;[.B177]&amp;&quot;]&quot;)">
            <text:p/>
          </table:table-cell>
          <table:table-cell table:style-name="ce14" table:content-validation-name="val1" table:formula="of:=IF([.A177]=&quot;&quot;;&quot;&quot;;[.A177]&amp;IF([.N177]=&quot;&quot;;&quot;&quot;;&quot; N°&quot;&amp;[.N177])&amp;IF(AND([.K177]=&quot;&quot;;[.L177]=&quot;&quot;);IF(AND([.J177]=&quot;&quot;;[.K177]=&quot;&quot;);&quot;&quot;;&quot; de &quot;&amp;[.J177]);IF([.L177]=&quot;&quot;;IF(OR([.K177]=4;[.K177]=8;[.K177]=10);&quot; d'&quot;;&quot; de &quot;)&amp;TEXT(&quot;1/&quot;&amp;[.K177]&amp;&quot;/&quot;&amp;1900;&quot;MMMM&quot;)&amp;&quot; &quot;&amp;[.J177];&quot; du &quot;&amp;TEXT([.L177];&quot;00&quot;)&amp;&quot;/&quot;&amp;TEXT([.K177];&quot;00&quot;)&amp;&quot;/&quot;&amp;[.J177]))&amp;UNICHAR(10)&amp;&quot;Collection personnelle&quot;&amp;IF([.P177]=&quot;&quot;;&quot;&quot;;UNICHAR(10)&amp;&quot;Couverture : &quot;&amp;[.P177])&amp;IF([.Q177]=&quot;&quot;;&quot;&quot;;&quot; - Contenu : &quot;&amp;[.Q177]))">
            <text:p/>
          </table:table-cell>
          <table:table-cell table:style-name="ce14" table:content-validation-name="val1" table:formula="of:=IF([.A177]=&quot;&quot;;&quot;&quot;;&quot;Photo de couverture&quot;)">
            <text:p/>
          </table:table-cell>
          <table:table-cell table:number-columns-repeated="988"/>
        </table:table-row>
        <table:table-row table:style-name="ro2">
          <table:table-cell table:style-name="ce7"/>
          <table:table-cell table:style-name="ce14" table:content-validation-name="val1" table:formula="of:=IF([.A178]=&quot;&quot;;&quot;&quot;;PROPER(MINSANSACCENT(SUBSTITUTE(SUBSTITUTE(SUBSTITUTE(SUBSTITUTE(SUBSTITUTE(SUBSTITUTE([.A178];&quot; &quot;;&quot;&quot;);UNICHAR(8217);&quot;&quot;);UNICHAR(40);&quot;&quot;);UNICHAR(41);&quot;&quot;);UNICHAR(231);&quot;c&quot;);UNICHAR(39);&quot;&quot;)))&amp;&quot;N&quot;&amp;[.N178]&amp;&quot;An&quot;&amp; [.J178]&amp;[.K178]&amp;[.L178])">
            <text:p/>
          </table:table-cell>
          <table:table-cell table:style-name="ce7" table:content-validation-name="val2"/>
          <table:table-cell table:style-name="ce7" table:content-validation-name="val3"/>
          <table:table-cell table:style-name="ce12" table:content-validation-name="val1" table:formula="of:=IF([.D178]=&quot;&quot;;&quot;&quot;;VLOOKUP([.D178];[$References.$F$2:$References.$G$63];2;1))">
            <text:p/>
          </table:table-cell>
          <table:table-cell table:style-name="ce12" table:formula="of:=IF([.A178]=&quot;&quot;;&quot;&quot;;IF(ISERROR(VLOOKUP([.A178];[$References.$N$2:.$O$63];2;0));&quot;&quot;;VLOOKUP([.A17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8]=&quot;&quot;;&quot;&quot;; &quot;|[&lt;img&quot;&amp;[$References.$I$2]&amp;&quot;  |center&gt;-&gt;&quot;&amp;VLOOKUP([.C178];[$References.$A$2:$References.$B$63];2;0)&amp;&quot;] |&quot;&amp;IF([.I178]=&quot;&quot;;&quot;&quot;;&quot; [&lt;img&quot;&amp;[$References.$J$2]&amp;&quot;&gt;-&gt;&quot;&amp;[.I178]&amp;&quot;]&quot;)&amp;IF([.F178]=&quot;&quot;;&quot;[Ancre&quot;&amp;[.B178]&amp;&quot;&lt;-]{{&quot;&amp;[.A178]&amp;&quot;}}[Ancre&quot;&amp;[.B178]&amp;&quot;&lt;-]&quot;;&quot;[Ancre&quot;&amp;[.B178]&amp;&quot;&lt;-]&quot;&amp;&quot;[{{&quot;&amp;[.A178]&amp;&quot;-&gt;&quot;&amp;[.F178]&amp;&quot;]}}&quot;)&amp;IF(OR([.G178]=&quot;&quot;;[.H178]=&quot;&quot;);&quot;&quot;;&quot;&lt;br&gt;[&lt;img&quot;&amp;[.H178]&amp;&quot;&gt;-&gt;doc&quot;&amp;[.G178]&amp;&quot;]&quot;)&amp;&quot; |&quot;&amp;(IF([.L178]=&quot;&quot;;&quot;&quot;;TEXT([.L178];&quot;00&quot;)&amp;&quot;/&quot;)&amp;IF([.K178]=&quot;&quot;;&quot;&quot;;TEXT([.K178];&quot;00&quot;)&amp;&quot;/&quot;)&amp;TEXT([.J178];&quot;0000&quot;)&amp;&quot; |&quot;&amp;IF([.N178]=&quot;&quot;;&quot;&quot;;&quot;N°&quot;&amp;[.N178])&amp;&quot;|&quot;&amp;IF([.P178]=&quot;&quot;;&quot;&quot;;IF([.P178]=&quot;&quot;;&quot;&quot;;&quot;{{Couverture : }}&quot;&amp;&quot;{&quot;&amp;[.P178]&amp;&quot;}&quot;))&amp;IF([.Q178]=&quot;&quot;;&quot;&quot;;IF([.P178]=&quot;&quot;;&quot;&quot;;&quot; - &quot;)&amp;&quot;{{Contenu :}} &quot;&amp;[.Q178]))&amp;IF([.R178]=&quot;&quot;;&quot;&quot;;&quot; - ([Sommaire complet-&gt;media&quot;&amp;[.R178]&amp;&quot;])&quot;)&amp;&quot; |&quot;&amp;IF([.N178]=&quot;&quot;;&quot;&quot;;[.AF178])&amp;IF([.S178]=&quot;&quot;;&quot;&quot;;&quot; - &quot;&amp;[.S178]&amp;&quot; pages&quot;)&amp;IF([.T178]=&quot;&quot;;&quot;&quot;;&quot; - &quot;&amp;[.T178]&amp;&quot;cm X &quot;&amp;[.U178]&amp;&quot;cm&quot;)&amp;IF([.V178]=&quot;&quot;;&quot;.&quot;;&quot; (épaisseur : &quot;&amp;[.V178]&amp;&quot;cm).&quot;) &amp;&quot;|&quot;)">
            <text:p/>
          </table:table-cell>
          <table:table-cell table:style-name="ce14" table:content-validation-name="val1" table:formula="of:=IF([.A178]=&quot;&quot;;&quot;&quot;;&quot;-* [{&quot;&amp;[.A178]&amp;&quot;} N°&quot;&amp;[.N178]&amp;&quot; de &quot;&amp;[.J178]&amp;&quot;-&gt;#Ancre&quot;&amp;[.B178]&amp;&quot;]&quot;)">
            <text:p/>
          </table:table-cell>
          <table:table-cell table:style-name="ce14" table:content-validation-name="val1" table:formula="of:=IF([.A178]=&quot;&quot;;&quot;&quot;;[.A178]&amp;IF([.N178]=&quot;&quot;;&quot;&quot;;&quot; N°&quot;&amp;[.N178])&amp;IF(AND([.K178]=&quot;&quot;;[.L178]=&quot;&quot;);IF(AND([.J178]=&quot;&quot;;[.K178]=&quot;&quot;);&quot;&quot;;&quot; de &quot;&amp;[.J178]);IF([.L178]=&quot;&quot;;IF(OR([.K178]=4;[.K178]=8;[.K178]=10);&quot; d'&quot;;&quot; de &quot;)&amp;TEXT(&quot;1/&quot;&amp;[.K178]&amp;&quot;/&quot;&amp;1900;&quot;MMMM&quot;)&amp;&quot; &quot;&amp;[.J178];&quot; du &quot;&amp;TEXT([.L178];&quot;00&quot;)&amp;&quot;/&quot;&amp;TEXT([.K178];&quot;00&quot;)&amp;&quot;/&quot;&amp;[.J178]))&amp;UNICHAR(10)&amp;&quot;Collection personnelle&quot;&amp;IF([.P178]=&quot;&quot;;&quot;&quot;;UNICHAR(10)&amp;&quot;Couverture : &quot;&amp;[.P178])&amp;IF([.Q178]=&quot;&quot;;&quot;&quot;;&quot; - Contenu : &quot;&amp;[.Q178]))">
            <text:p/>
          </table:table-cell>
          <table:table-cell table:style-name="ce14" table:content-validation-name="val1" table:formula="of:=IF([.A178]=&quot;&quot;;&quot;&quot;;&quot;Photo de couverture&quot;)">
            <text:p/>
          </table:table-cell>
          <table:table-cell table:number-columns-repeated="988"/>
        </table:table-row>
        <table:table-row table:style-name="ro2">
          <table:table-cell table:style-name="ce7"/>
          <table:table-cell table:style-name="ce14" table:content-validation-name="val1" table:formula="of:=IF([.A179]=&quot;&quot;;&quot;&quot;;PROPER(MINSANSACCENT(SUBSTITUTE(SUBSTITUTE(SUBSTITUTE(SUBSTITUTE(SUBSTITUTE(SUBSTITUTE([.A179];&quot; &quot;;&quot;&quot;);UNICHAR(8217);&quot;&quot;);UNICHAR(40);&quot;&quot;);UNICHAR(41);&quot;&quot;);UNICHAR(231);&quot;c&quot;);UNICHAR(39);&quot;&quot;)))&amp;&quot;N&quot;&amp;[.N179]&amp;&quot;An&quot;&amp; [.J179]&amp;[.K179]&amp;[.L179])">
            <text:p/>
          </table:table-cell>
          <table:table-cell table:style-name="ce7" table:content-validation-name="val2"/>
          <table:table-cell table:style-name="ce7" table:content-validation-name="val3"/>
          <table:table-cell table:style-name="ce12" table:content-validation-name="val1" table:formula="of:=IF([.D179]=&quot;&quot;;&quot;&quot;;VLOOKUP([.D179];[$References.$F$2:$References.$G$63];2;1))">
            <text:p/>
          </table:table-cell>
          <table:table-cell table:style-name="ce12" table:formula="of:=IF([.A179]=&quot;&quot;;&quot;&quot;;IF(ISERROR(VLOOKUP([.A179];[$References.$N$2:.$O$63];2;0));&quot;&quot;;VLOOKUP([.A17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9]=&quot;&quot;;&quot;&quot;; &quot;|[&lt;img&quot;&amp;[$References.$I$2]&amp;&quot;  |center&gt;-&gt;&quot;&amp;VLOOKUP([.C179];[$References.$A$2:$References.$B$63];2;0)&amp;&quot;] |&quot;&amp;IF([.I179]=&quot;&quot;;&quot;&quot;;&quot; [&lt;img&quot;&amp;[$References.$J$2]&amp;&quot;&gt;-&gt;&quot;&amp;[.I179]&amp;&quot;]&quot;)&amp;IF([.F179]=&quot;&quot;;&quot;[Ancre&quot;&amp;[.B179]&amp;&quot;&lt;-]{{&quot;&amp;[.A179]&amp;&quot;}}[Ancre&quot;&amp;[.B179]&amp;&quot;&lt;-]&quot;;&quot;[Ancre&quot;&amp;[.B179]&amp;&quot;&lt;-]&quot;&amp;&quot;[{{&quot;&amp;[.A179]&amp;&quot;-&gt;&quot;&amp;[.F179]&amp;&quot;]}}&quot;)&amp;IF(OR([.G179]=&quot;&quot;;[.H179]=&quot;&quot;);&quot;&quot;;&quot;&lt;br&gt;[&lt;img&quot;&amp;[.H179]&amp;&quot;&gt;-&gt;doc&quot;&amp;[.G179]&amp;&quot;]&quot;)&amp;&quot; |&quot;&amp;(IF([.L179]=&quot;&quot;;&quot;&quot;;TEXT([.L179];&quot;00&quot;)&amp;&quot;/&quot;)&amp;IF([.K179]=&quot;&quot;;&quot;&quot;;TEXT([.K179];&quot;00&quot;)&amp;&quot;/&quot;)&amp;TEXT([.J179];&quot;0000&quot;)&amp;&quot; |&quot;&amp;IF([.N179]=&quot;&quot;;&quot;&quot;;&quot;N°&quot;&amp;[.N179])&amp;&quot;|&quot;&amp;IF([.P179]=&quot;&quot;;&quot;&quot;;IF([.P179]=&quot;&quot;;&quot;&quot;;&quot;{{Couverture : }}&quot;&amp;&quot;{&quot;&amp;[.P179]&amp;&quot;}&quot;))&amp;IF([.Q179]=&quot;&quot;;&quot;&quot;;IF([.P179]=&quot;&quot;;&quot;&quot;;&quot; - &quot;)&amp;&quot;{{Contenu :}} &quot;&amp;[.Q179]))&amp;IF([.R179]=&quot;&quot;;&quot;&quot;;&quot; - ([Sommaire complet-&gt;media&quot;&amp;[.R179]&amp;&quot;])&quot;)&amp;&quot; |&quot;&amp;IF([.N179]=&quot;&quot;;&quot;&quot;;[.AF179])&amp;IF([.S179]=&quot;&quot;;&quot;&quot;;&quot; - &quot;&amp;[.S179]&amp;&quot; pages&quot;)&amp;IF([.T179]=&quot;&quot;;&quot;&quot;;&quot; - &quot;&amp;[.T179]&amp;&quot;cm X &quot;&amp;[.U179]&amp;&quot;cm&quot;)&amp;IF([.V179]=&quot;&quot;;&quot;.&quot;;&quot; (épaisseur : &quot;&amp;[.V179]&amp;&quot;cm).&quot;) &amp;&quot;|&quot;)">
            <text:p/>
          </table:table-cell>
          <table:table-cell table:style-name="ce14" table:content-validation-name="val1" table:formula="of:=IF([.A179]=&quot;&quot;;&quot;&quot;;&quot;-* [{&quot;&amp;[.A179]&amp;&quot;} N°&quot;&amp;[.N179]&amp;&quot; de &quot;&amp;[.J179]&amp;&quot;-&gt;#Ancre&quot;&amp;[.B179]&amp;&quot;]&quot;)">
            <text:p/>
          </table:table-cell>
          <table:table-cell table:style-name="ce14" table:content-validation-name="val1" table:formula="of:=IF([.A179]=&quot;&quot;;&quot;&quot;;[.A179]&amp;IF([.N179]=&quot;&quot;;&quot;&quot;;&quot; N°&quot;&amp;[.N179])&amp;IF(AND([.K179]=&quot;&quot;;[.L179]=&quot;&quot;);IF(AND([.J179]=&quot;&quot;;[.K179]=&quot;&quot;);&quot;&quot;;&quot; de &quot;&amp;[.J179]);IF([.L179]=&quot;&quot;;IF(OR([.K179]=4;[.K179]=8;[.K179]=10);&quot; d'&quot;;&quot; de &quot;)&amp;TEXT(&quot;1/&quot;&amp;[.K179]&amp;&quot;/&quot;&amp;1900;&quot;MMMM&quot;)&amp;&quot; &quot;&amp;[.J179];&quot; du &quot;&amp;TEXT([.L179];&quot;00&quot;)&amp;&quot;/&quot;&amp;TEXT([.K179];&quot;00&quot;)&amp;&quot;/&quot;&amp;[.J179]))&amp;UNICHAR(10)&amp;&quot;Collection personnelle&quot;&amp;IF([.P179]=&quot;&quot;;&quot;&quot;;UNICHAR(10)&amp;&quot;Couverture : &quot;&amp;[.P179])&amp;IF([.Q179]=&quot;&quot;;&quot;&quot;;&quot; - Contenu : &quot;&amp;[.Q179]))">
            <text:p/>
          </table:table-cell>
          <table:table-cell table:style-name="ce14" table:content-validation-name="val1" table:formula="of:=IF([.A179]=&quot;&quot;;&quot;&quot;;&quot;Photo de couverture&quot;)">
            <text:p/>
          </table:table-cell>
          <table:table-cell table:number-columns-repeated="988"/>
        </table:table-row>
        <table:table-row table:style-name="ro2">
          <table:table-cell table:style-name="ce7"/>
          <table:table-cell table:style-name="ce14" table:content-validation-name="val1" table:formula="of:=IF([.A180]=&quot;&quot;;&quot;&quot;;PROPER(MINSANSACCENT(SUBSTITUTE(SUBSTITUTE(SUBSTITUTE(SUBSTITUTE(SUBSTITUTE(SUBSTITUTE([.A180];&quot; &quot;;&quot;&quot;);UNICHAR(8217);&quot;&quot;);UNICHAR(40);&quot;&quot;);UNICHAR(41);&quot;&quot;);UNICHAR(231);&quot;c&quot;);UNICHAR(39);&quot;&quot;)))&amp;&quot;N&quot;&amp;[.N180]&amp;&quot;An&quot;&amp; [.J180]&amp;[.K180]&amp;[.L180])">
            <text:p/>
          </table:table-cell>
          <table:table-cell table:style-name="ce7" table:content-validation-name="val2"/>
          <table:table-cell table:style-name="ce7" table:content-validation-name="val3"/>
          <table:table-cell table:style-name="ce12" table:content-validation-name="val1" table:formula="of:=IF([.D180]=&quot;&quot;;&quot;&quot;;VLOOKUP([.D180];[$References.$F$2:$References.$G$63];2;1))">
            <text:p/>
          </table:table-cell>
          <table:table-cell table:style-name="ce12" table:formula="of:=IF([.A180]=&quot;&quot;;&quot;&quot;;IF(ISERROR(VLOOKUP([.A180];[$References.$N$2:.$O$63];2;0));&quot;&quot;;VLOOKUP([.A18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0]=&quot;&quot;;&quot;&quot;; &quot;|[&lt;img&quot;&amp;[$References.$I$2]&amp;&quot;  |center&gt;-&gt;&quot;&amp;VLOOKUP([.C180];[$References.$A$2:$References.$B$63];2;0)&amp;&quot;] |&quot;&amp;IF([.I180]=&quot;&quot;;&quot;&quot;;&quot; [&lt;img&quot;&amp;[$References.$J$2]&amp;&quot;&gt;-&gt;&quot;&amp;[.I180]&amp;&quot;]&quot;)&amp;IF([.F180]=&quot;&quot;;&quot;[Ancre&quot;&amp;[.B180]&amp;&quot;&lt;-]{{&quot;&amp;[.A180]&amp;&quot;}}[Ancre&quot;&amp;[.B180]&amp;&quot;&lt;-]&quot;;&quot;[Ancre&quot;&amp;[.B180]&amp;&quot;&lt;-]&quot;&amp;&quot;[{{&quot;&amp;[.A180]&amp;&quot;-&gt;&quot;&amp;[.F180]&amp;&quot;]}}&quot;)&amp;IF(OR([.G180]=&quot;&quot;;[.H180]=&quot;&quot;);&quot;&quot;;&quot;&lt;br&gt;[&lt;img&quot;&amp;[.H180]&amp;&quot;&gt;-&gt;doc&quot;&amp;[.G180]&amp;&quot;]&quot;)&amp;&quot; |&quot;&amp;(IF([.L180]=&quot;&quot;;&quot;&quot;;TEXT([.L180];&quot;00&quot;)&amp;&quot;/&quot;)&amp;IF([.K180]=&quot;&quot;;&quot;&quot;;TEXT([.K180];&quot;00&quot;)&amp;&quot;/&quot;)&amp;TEXT([.J180];&quot;0000&quot;)&amp;&quot; |&quot;&amp;IF([.N180]=&quot;&quot;;&quot;&quot;;&quot;N°&quot;&amp;[.N180])&amp;&quot;|&quot;&amp;IF([.P180]=&quot;&quot;;&quot;&quot;;IF([.P180]=&quot;&quot;;&quot;&quot;;&quot;{{Couverture : }}&quot;&amp;&quot;{&quot;&amp;[.P180]&amp;&quot;}&quot;))&amp;IF([.Q180]=&quot;&quot;;&quot;&quot;;IF([.P180]=&quot;&quot;;&quot;&quot;;&quot; - &quot;)&amp;&quot;{{Contenu :}} &quot;&amp;[.Q180]))&amp;IF([.R180]=&quot;&quot;;&quot;&quot;;&quot; - ([Sommaire complet-&gt;media&quot;&amp;[.R180]&amp;&quot;])&quot;)&amp;&quot; |&quot;&amp;IF([.N180]=&quot;&quot;;&quot;&quot;;[.AF180])&amp;IF([.S180]=&quot;&quot;;&quot;&quot;;&quot; - &quot;&amp;[.S180]&amp;&quot; pages&quot;)&amp;IF([.T180]=&quot;&quot;;&quot;&quot;;&quot; - &quot;&amp;[.T180]&amp;&quot;cm X &quot;&amp;[.U180]&amp;&quot;cm&quot;)&amp;IF([.V180]=&quot;&quot;;&quot;.&quot;;&quot; (épaisseur : &quot;&amp;[.V180]&amp;&quot;cm).&quot;) &amp;&quot;|&quot;)">
            <text:p/>
          </table:table-cell>
          <table:table-cell table:style-name="ce14" table:content-validation-name="val1" table:formula="of:=IF([.A180]=&quot;&quot;;&quot;&quot;;&quot;-* [{&quot;&amp;[.A180]&amp;&quot;} N°&quot;&amp;[.N180]&amp;&quot; de &quot;&amp;[.J180]&amp;&quot;-&gt;#Ancre&quot;&amp;[.B180]&amp;&quot;]&quot;)">
            <text:p/>
          </table:table-cell>
          <table:table-cell table:style-name="ce14" table:content-validation-name="val1" table:formula="of:=IF([.A180]=&quot;&quot;;&quot;&quot;;[.A180]&amp;IF([.N180]=&quot;&quot;;&quot;&quot;;&quot; N°&quot;&amp;[.N180])&amp;IF(AND([.K180]=&quot;&quot;;[.L180]=&quot;&quot;);IF(AND([.J180]=&quot;&quot;;[.K180]=&quot;&quot;);&quot;&quot;;&quot; de &quot;&amp;[.J180]);IF([.L180]=&quot;&quot;;IF(OR([.K180]=4;[.K180]=8;[.K180]=10);&quot; d'&quot;;&quot; de &quot;)&amp;TEXT(&quot;1/&quot;&amp;[.K180]&amp;&quot;/&quot;&amp;1900;&quot;MMMM&quot;)&amp;&quot; &quot;&amp;[.J180];&quot; du &quot;&amp;TEXT([.L180];&quot;00&quot;)&amp;&quot;/&quot;&amp;TEXT([.K180];&quot;00&quot;)&amp;&quot;/&quot;&amp;[.J180]))&amp;UNICHAR(10)&amp;&quot;Collection personnelle&quot;&amp;IF([.P180]=&quot;&quot;;&quot;&quot;;UNICHAR(10)&amp;&quot;Couverture : &quot;&amp;[.P180])&amp;IF([.Q180]=&quot;&quot;;&quot;&quot;;&quot; - Contenu : &quot;&amp;[.Q180]))">
            <text:p/>
          </table:table-cell>
          <table:table-cell table:style-name="ce14" table:content-validation-name="val1" table:formula="of:=IF([.A180]=&quot;&quot;;&quot;&quot;;&quot;Photo de couverture&quot;)">
            <text:p/>
          </table:table-cell>
          <table:table-cell table:number-columns-repeated="988"/>
        </table:table-row>
        <table:table-row table:style-name="ro2">
          <table:table-cell table:style-name="ce7"/>
          <table:table-cell table:style-name="ce14" table:content-validation-name="val1" table:formula="of:=IF([.A181]=&quot;&quot;;&quot;&quot;;PROPER(MINSANSACCENT(SUBSTITUTE(SUBSTITUTE(SUBSTITUTE(SUBSTITUTE(SUBSTITUTE(SUBSTITUTE([.A181];&quot; &quot;;&quot;&quot;);UNICHAR(8217);&quot;&quot;);UNICHAR(40);&quot;&quot;);UNICHAR(41);&quot;&quot;);UNICHAR(231);&quot;c&quot;);UNICHAR(39);&quot;&quot;)))&amp;&quot;N&quot;&amp;[.N181]&amp;&quot;An&quot;&amp; [.J181]&amp;[.K181]&amp;[.L181])">
            <text:p/>
          </table:table-cell>
          <table:table-cell table:style-name="ce7" table:content-validation-name="val2"/>
          <table:table-cell table:style-name="ce7" table:content-validation-name="val3"/>
          <table:table-cell table:style-name="ce12" table:content-validation-name="val1" table:formula="of:=IF([.D181]=&quot;&quot;;&quot;&quot;;VLOOKUP([.D181];[$References.$F$2:$References.$G$63];2;1))">
            <text:p/>
          </table:table-cell>
          <table:table-cell table:style-name="ce12" table:formula="of:=IF([.A181]=&quot;&quot;;&quot;&quot;;IF(ISERROR(VLOOKUP([.A181];[$References.$N$2:.$O$63];2;0));&quot;&quot;;VLOOKUP([.A18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1]=&quot;&quot;;&quot;&quot;; &quot;|[&lt;img&quot;&amp;[$References.$I$2]&amp;&quot;  |center&gt;-&gt;&quot;&amp;VLOOKUP([.C181];[$References.$A$2:$References.$B$63];2;0)&amp;&quot;] |&quot;&amp;IF([.I181]=&quot;&quot;;&quot;&quot;;&quot; [&lt;img&quot;&amp;[$References.$J$2]&amp;&quot;&gt;-&gt;&quot;&amp;[.I181]&amp;&quot;]&quot;)&amp;IF([.F181]=&quot;&quot;;&quot;[Ancre&quot;&amp;[.B181]&amp;&quot;&lt;-]{{&quot;&amp;[.A181]&amp;&quot;}}[Ancre&quot;&amp;[.B181]&amp;&quot;&lt;-]&quot;;&quot;[Ancre&quot;&amp;[.B181]&amp;&quot;&lt;-]&quot;&amp;&quot;[{{&quot;&amp;[.A181]&amp;&quot;-&gt;&quot;&amp;[.F181]&amp;&quot;]}}&quot;)&amp;IF(OR([.G181]=&quot;&quot;;[.H181]=&quot;&quot;);&quot;&quot;;&quot;&lt;br&gt;[&lt;img&quot;&amp;[.H181]&amp;&quot;&gt;-&gt;doc&quot;&amp;[.G181]&amp;&quot;]&quot;)&amp;&quot; |&quot;&amp;(IF([.L181]=&quot;&quot;;&quot;&quot;;TEXT([.L181];&quot;00&quot;)&amp;&quot;/&quot;)&amp;IF([.K181]=&quot;&quot;;&quot;&quot;;TEXT([.K181];&quot;00&quot;)&amp;&quot;/&quot;)&amp;TEXT([.J181];&quot;0000&quot;)&amp;&quot; |&quot;&amp;IF([.N181]=&quot;&quot;;&quot;&quot;;&quot;N°&quot;&amp;[.N181])&amp;&quot;|&quot;&amp;IF([.P181]=&quot;&quot;;&quot;&quot;;IF([.P181]=&quot;&quot;;&quot;&quot;;&quot;{{Couverture : }}&quot;&amp;&quot;{&quot;&amp;[.P181]&amp;&quot;}&quot;))&amp;IF([.Q181]=&quot;&quot;;&quot;&quot;;IF([.P181]=&quot;&quot;;&quot;&quot;;&quot; - &quot;)&amp;&quot;{{Contenu :}} &quot;&amp;[.Q181]))&amp;IF([.R181]=&quot;&quot;;&quot;&quot;;&quot; - ([Sommaire complet-&gt;media&quot;&amp;[.R181]&amp;&quot;])&quot;)&amp;&quot; |&quot;&amp;IF([.N181]=&quot;&quot;;&quot;&quot;;[.AF181])&amp;IF([.S181]=&quot;&quot;;&quot;&quot;;&quot; - &quot;&amp;[.S181]&amp;&quot; pages&quot;)&amp;IF([.T181]=&quot;&quot;;&quot;&quot;;&quot; - &quot;&amp;[.T181]&amp;&quot;cm X &quot;&amp;[.U181]&amp;&quot;cm&quot;)&amp;IF([.V181]=&quot;&quot;;&quot;.&quot;;&quot; (épaisseur : &quot;&amp;[.V181]&amp;&quot;cm).&quot;) &amp;&quot;|&quot;)">
            <text:p/>
          </table:table-cell>
          <table:table-cell table:style-name="ce14" table:content-validation-name="val1" table:formula="of:=IF([.A181]=&quot;&quot;;&quot;&quot;;&quot;-* [{&quot;&amp;[.A181]&amp;&quot;} N°&quot;&amp;[.N181]&amp;&quot; de &quot;&amp;[.J181]&amp;&quot;-&gt;#Ancre&quot;&amp;[.B181]&amp;&quot;]&quot;)">
            <text:p/>
          </table:table-cell>
          <table:table-cell table:style-name="ce14" table:content-validation-name="val1" table:formula="of:=IF([.A181]=&quot;&quot;;&quot;&quot;;[.A181]&amp;IF([.N181]=&quot;&quot;;&quot;&quot;;&quot; N°&quot;&amp;[.N181])&amp;IF(AND([.K181]=&quot;&quot;;[.L181]=&quot;&quot;);IF(AND([.J181]=&quot;&quot;;[.K181]=&quot;&quot;);&quot;&quot;;&quot; de &quot;&amp;[.J181]);IF([.L181]=&quot;&quot;;IF(OR([.K181]=4;[.K181]=8;[.K181]=10);&quot; d'&quot;;&quot; de &quot;)&amp;TEXT(&quot;1/&quot;&amp;[.K181]&amp;&quot;/&quot;&amp;1900;&quot;MMMM&quot;)&amp;&quot; &quot;&amp;[.J181];&quot; du &quot;&amp;TEXT([.L181];&quot;00&quot;)&amp;&quot;/&quot;&amp;TEXT([.K181];&quot;00&quot;)&amp;&quot;/&quot;&amp;[.J181]))&amp;UNICHAR(10)&amp;&quot;Collection personnelle&quot;&amp;IF([.P181]=&quot;&quot;;&quot;&quot;;UNICHAR(10)&amp;&quot;Couverture : &quot;&amp;[.P181])&amp;IF([.Q181]=&quot;&quot;;&quot;&quot;;&quot; - Contenu : &quot;&amp;[.Q181]))">
            <text:p/>
          </table:table-cell>
          <table:table-cell table:style-name="ce14" table:content-validation-name="val1" table:formula="of:=IF([.A181]=&quot;&quot;;&quot;&quot;;&quot;Photo de couverture&quot;)">
            <text:p/>
          </table:table-cell>
          <table:table-cell table:number-columns-repeated="988"/>
        </table:table-row>
        <table:table-row table:style-name="ro2">
          <table:table-cell table:style-name="ce7"/>
          <table:table-cell table:style-name="ce14" table:content-validation-name="val1" table:formula="of:=IF([.A182]=&quot;&quot;;&quot;&quot;;PROPER(MINSANSACCENT(SUBSTITUTE(SUBSTITUTE(SUBSTITUTE(SUBSTITUTE(SUBSTITUTE(SUBSTITUTE([.A182];&quot; &quot;;&quot;&quot;);UNICHAR(8217);&quot;&quot;);UNICHAR(40);&quot;&quot;);UNICHAR(41);&quot;&quot;);UNICHAR(231);&quot;c&quot;);UNICHAR(39);&quot;&quot;)))&amp;&quot;N&quot;&amp;[.N182]&amp;&quot;An&quot;&amp; [.J182]&amp;[.K182]&amp;[.L182])">
            <text:p/>
          </table:table-cell>
          <table:table-cell table:style-name="ce7" table:content-validation-name="val2"/>
          <table:table-cell table:style-name="ce7" table:content-validation-name="val3"/>
          <table:table-cell table:style-name="ce12" table:content-validation-name="val1" table:formula="of:=IF([.D182]=&quot;&quot;;&quot;&quot;;VLOOKUP([.D182];[$References.$F$2:$References.$G$63];2;1))">
            <text:p/>
          </table:table-cell>
          <table:table-cell table:style-name="ce12" table:formula="of:=IF([.A182]=&quot;&quot;;&quot;&quot;;IF(ISERROR(VLOOKUP([.A182];[$References.$N$2:.$O$63];2;0));&quot;&quot;;VLOOKUP([.A18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2]=&quot;&quot;;&quot;&quot;; &quot;|[&lt;img&quot;&amp;[$References.$I$2]&amp;&quot;  |center&gt;-&gt;&quot;&amp;VLOOKUP([.C182];[$References.$A$2:$References.$B$63];2;0)&amp;&quot;] |&quot;&amp;IF([.I182]=&quot;&quot;;&quot;&quot;;&quot; [&lt;img&quot;&amp;[$References.$J$2]&amp;&quot;&gt;-&gt;&quot;&amp;[.I182]&amp;&quot;]&quot;)&amp;IF([.F182]=&quot;&quot;;&quot;[Ancre&quot;&amp;[.B182]&amp;&quot;&lt;-]{{&quot;&amp;[.A182]&amp;&quot;}}[Ancre&quot;&amp;[.B182]&amp;&quot;&lt;-]&quot;;&quot;[Ancre&quot;&amp;[.B182]&amp;&quot;&lt;-]&quot;&amp;&quot;[{{&quot;&amp;[.A182]&amp;&quot;-&gt;&quot;&amp;[.F182]&amp;&quot;]}}&quot;)&amp;IF(OR([.G182]=&quot;&quot;;[.H182]=&quot;&quot;);&quot;&quot;;&quot;&lt;br&gt;[&lt;img&quot;&amp;[.H182]&amp;&quot;&gt;-&gt;doc&quot;&amp;[.G182]&amp;&quot;]&quot;)&amp;&quot; |&quot;&amp;(IF([.L182]=&quot;&quot;;&quot;&quot;;TEXT([.L182];&quot;00&quot;)&amp;&quot;/&quot;)&amp;IF([.K182]=&quot;&quot;;&quot;&quot;;TEXT([.K182];&quot;00&quot;)&amp;&quot;/&quot;)&amp;TEXT([.J182];&quot;0000&quot;)&amp;&quot; |&quot;&amp;IF([.N182]=&quot;&quot;;&quot;&quot;;&quot;N°&quot;&amp;[.N182])&amp;&quot;|&quot;&amp;IF([.P182]=&quot;&quot;;&quot;&quot;;IF([.P182]=&quot;&quot;;&quot;&quot;;&quot;{{Couverture : }}&quot;&amp;&quot;{&quot;&amp;[.P182]&amp;&quot;}&quot;))&amp;IF([.Q182]=&quot;&quot;;&quot;&quot;;IF([.P182]=&quot;&quot;;&quot;&quot;;&quot; - &quot;)&amp;&quot;{{Contenu :}} &quot;&amp;[.Q182]))&amp;IF([.R182]=&quot;&quot;;&quot;&quot;;&quot; - ([Sommaire complet-&gt;media&quot;&amp;[.R182]&amp;&quot;])&quot;)&amp;&quot; |&quot;&amp;IF([.N182]=&quot;&quot;;&quot;&quot;;[.AF182])&amp;IF([.S182]=&quot;&quot;;&quot;&quot;;&quot; - &quot;&amp;[.S182]&amp;&quot; pages&quot;)&amp;IF([.T182]=&quot;&quot;;&quot;&quot;;&quot; - &quot;&amp;[.T182]&amp;&quot;cm X &quot;&amp;[.U182]&amp;&quot;cm&quot;)&amp;IF([.V182]=&quot;&quot;;&quot;.&quot;;&quot; (épaisseur : &quot;&amp;[.V182]&amp;&quot;cm).&quot;) &amp;&quot;|&quot;)">
            <text:p/>
          </table:table-cell>
          <table:table-cell table:style-name="ce14" table:content-validation-name="val1" table:formula="of:=IF([.A182]=&quot;&quot;;&quot;&quot;;&quot;-* [{&quot;&amp;[.A182]&amp;&quot;} N°&quot;&amp;[.N182]&amp;&quot; de &quot;&amp;[.J182]&amp;&quot;-&gt;#Ancre&quot;&amp;[.B182]&amp;&quot;]&quot;)">
            <text:p/>
          </table:table-cell>
          <table:table-cell table:style-name="ce14" table:content-validation-name="val1" table:formula="of:=IF([.A182]=&quot;&quot;;&quot;&quot;;[.A182]&amp;IF([.N182]=&quot;&quot;;&quot;&quot;;&quot; N°&quot;&amp;[.N182])&amp;IF(AND([.K182]=&quot;&quot;;[.L182]=&quot;&quot;);IF(AND([.J182]=&quot;&quot;;[.K182]=&quot;&quot;);&quot;&quot;;&quot; de &quot;&amp;[.J182]);IF([.L182]=&quot;&quot;;IF(OR([.K182]=4;[.K182]=8;[.K182]=10);&quot; d'&quot;;&quot; de &quot;)&amp;TEXT(&quot;1/&quot;&amp;[.K182]&amp;&quot;/&quot;&amp;1900;&quot;MMMM&quot;)&amp;&quot; &quot;&amp;[.J182];&quot; du &quot;&amp;TEXT([.L182];&quot;00&quot;)&amp;&quot;/&quot;&amp;TEXT([.K182];&quot;00&quot;)&amp;&quot;/&quot;&amp;[.J182]))&amp;UNICHAR(10)&amp;&quot;Collection personnelle&quot;&amp;IF([.P182]=&quot;&quot;;&quot;&quot;;UNICHAR(10)&amp;&quot;Couverture : &quot;&amp;[.P182])&amp;IF([.Q182]=&quot;&quot;;&quot;&quot;;&quot; - Contenu : &quot;&amp;[.Q182]))">
            <text:p/>
          </table:table-cell>
          <table:table-cell table:style-name="ce14" table:content-validation-name="val1" table:formula="of:=IF([.A182]=&quot;&quot;;&quot;&quot;;&quot;Photo de couverture&quot;)">
            <text:p/>
          </table:table-cell>
          <table:table-cell table:number-columns-repeated="988"/>
        </table:table-row>
        <table:table-row table:style-name="ro2">
          <table:table-cell table:style-name="ce7"/>
          <table:table-cell table:style-name="ce14" table:content-validation-name="val1" table:formula="of:=IF([.A183]=&quot;&quot;;&quot;&quot;;PROPER(MINSANSACCENT(SUBSTITUTE(SUBSTITUTE(SUBSTITUTE(SUBSTITUTE(SUBSTITUTE(SUBSTITUTE([.A183];&quot; &quot;;&quot;&quot;);UNICHAR(8217);&quot;&quot;);UNICHAR(40);&quot;&quot;);UNICHAR(41);&quot;&quot;);UNICHAR(231);&quot;c&quot;);UNICHAR(39);&quot;&quot;)))&amp;&quot;N&quot;&amp;[.N183]&amp;&quot;An&quot;&amp; [.J183]&amp;[.K183]&amp;[.L183])">
            <text:p/>
          </table:table-cell>
          <table:table-cell table:style-name="ce7" table:content-validation-name="val2"/>
          <table:table-cell table:style-name="ce7" table:content-validation-name="val3"/>
          <table:table-cell table:style-name="ce12" table:content-validation-name="val1" table:formula="of:=IF([.D183]=&quot;&quot;;&quot;&quot;;VLOOKUP([.D183];[$References.$F$2:$References.$G$63];2;1))">
            <text:p/>
          </table:table-cell>
          <table:table-cell table:style-name="ce12" table:formula="of:=IF([.A183]=&quot;&quot;;&quot;&quot;;IF(ISERROR(VLOOKUP([.A183];[$References.$N$2:.$O$63];2;0));&quot;&quot;;VLOOKUP([.A18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3]=&quot;&quot;;&quot;&quot;; &quot;|[&lt;img&quot;&amp;[$References.$I$2]&amp;&quot;  |center&gt;-&gt;&quot;&amp;VLOOKUP([.C183];[$References.$A$2:$References.$B$63];2;0)&amp;&quot;] |&quot;&amp;IF([.I183]=&quot;&quot;;&quot;&quot;;&quot; [&lt;img&quot;&amp;[$References.$J$2]&amp;&quot;&gt;-&gt;&quot;&amp;[.I183]&amp;&quot;]&quot;)&amp;IF([.F183]=&quot;&quot;;&quot;[Ancre&quot;&amp;[.B183]&amp;&quot;&lt;-]{{&quot;&amp;[.A183]&amp;&quot;}}[Ancre&quot;&amp;[.B183]&amp;&quot;&lt;-]&quot;;&quot;[Ancre&quot;&amp;[.B183]&amp;&quot;&lt;-]&quot;&amp;&quot;[{{&quot;&amp;[.A183]&amp;&quot;-&gt;&quot;&amp;[.F183]&amp;&quot;]}}&quot;)&amp;IF(OR([.G183]=&quot;&quot;;[.H183]=&quot;&quot;);&quot;&quot;;&quot;&lt;br&gt;[&lt;img&quot;&amp;[.H183]&amp;&quot;&gt;-&gt;doc&quot;&amp;[.G183]&amp;&quot;]&quot;)&amp;&quot; |&quot;&amp;(IF([.L183]=&quot;&quot;;&quot;&quot;;TEXT([.L183];&quot;00&quot;)&amp;&quot;/&quot;)&amp;IF([.K183]=&quot;&quot;;&quot;&quot;;TEXT([.K183];&quot;00&quot;)&amp;&quot;/&quot;)&amp;TEXT([.J183];&quot;0000&quot;)&amp;&quot; |&quot;&amp;IF([.N183]=&quot;&quot;;&quot;&quot;;&quot;N°&quot;&amp;[.N183])&amp;&quot;|&quot;&amp;IF([.P183]=&quot;&quot;;&quot;&quot;;IF([.P183]=&quot;&quot;;&quot;&quot;;&quot;{{Couverture : }}&quot;&amp;&quot;{&quot;&amp;[.P183]&amp;&quot;}&quot;))&amp;IF([.Q183]=&quot;&quot;;&quot;&quot;;IF([.P183]=&quot;&quot;;&quot;&quot;;&quot; - &quot;)&amp;&quot;{{Contenu :}} &quot;&amp;[.Q183]))&amp;IF([.R183]=&quot;&quot;;&quot;&quot;;&quot; - ([Sommaire complet-&gt;media&quot;&amp;[.R183]&amp;&quot;])&quot;)&amp;&quot; |&quot;&amp;IF([.N183]=&quot;&quot;;&quot;&quot;;[.AF183])&amp;IF([.S183]=&quot;&quot;;&quot;&quot;;&quot; - &quot;&amp;[.S183]&amp;&quot; pages&quot;)&amp;IF([.T183]=&quot;&quot;;&quot;&quot;;&quot; - &quot;&amp;[.T183]&amp;&quot;cm X &quot;&amp;[.U183]&amp;&quot;cm&quot;)&amp;IF([.V183]=&quot;&quot;;&quot;.&quot;;&quot; (épaisseur : &quot;&amp;[.V183]&amp;&quot;cm).&quot;) &amp;&quot;|&quot;)">
            <text:p/>
          </table:table-cell>
          <table:table-cell table:style-name="ce14" table:content-validation-name="val1" table:formula="of:=IF([.A183]=&quot;&quot;;&quot;&quot;;&quot;-* [{&quot;&amp;[.A183]&amp;&quot;} N°&quot;&amp;[.N183]&amp;&quot; de &quot;&amp;[.J183]&amp;&quot;-&gt;#Ancre&quot;&amp;[.B183]&amp;&quot;]&quot;)">
            <text:p/>
          </table:table-cell>
          <table:table-cell table:style-name="ce14" table:content-validation-name="val1" table:formula="of:=IF([.A183]=&quot;&quot;;&quot;&quot;;[.A183]&amp;IF([.N183]=&quot;&quot;;&quot;&quot;;&quot; N°&quot;&amp;[.N183])&amp;IF(AND([.K183]=&quot;&quot;;[.L183]=&quot;&quot;);IF(AND([.J183]=&quot;&quot;;[.K183]=&quot;&quot;);&quot;&quot;;&quot; de &quot;&amp;[.J183]);IF([.L183]=&quot;&quot;;IF(OR([.K183]=4;[.K183]=8;[.K183]=10);&quot; d'&quot;;&quot; de &quot;)&amp;TEXT(&quot;1/&quot;&amp;[.K183]&amp;&quot;/&quot;&amp;1900;&quot;MMMM&quot;)&amp;&quot; &quot;&amp;[.J183];&quot; du &quot;&amp;TEXT([.L183];&quot;00&quot;)&amp;&quot;/&quot;&amp;TEXT([.K183];&quot;00&quot;)&amp;&quot;/&quot;&amp;[.J183]))&amp;UNICHAR(10)&amp;&quot;Collection personnelle&quot;&amp;IF([.P183]=&quot;&quot;;&quot;&quot;;UNICHAR(10)&amp;&quot;Couverture : &quot;&amp;[.P183])&amp;IF([.Q183]=&quot;&quot;;&quot;&quot;;&quot; - Contenu : &quot;&amp;[.Q183]))">
            <text:p/>
          </table:table-cell>
          <table:table-cell table:style-name="ce14" table:content-validation-name="val1" table:formula="of:=IF([.A183]=&quot;&quot;;&quot;&quot;;&quot;Photo de couverture&quot;)">
            <text:p/>
          </table:table-cell>
          <table:table-cell table:number-columns-repeated="988"/>
        </table:table-row>
        <table:table-row table:style-name="ro2">
          <table:table-cell table:style-name="ce7"/>
          <table:table-cell table:style-name="ce14" table:content-validation-name="val1" table:formula="of:=IF([.A184]=&quot;&quot;;&quot;&quot;;PROPER(MINSANSACCENT(SUBSTITUTE(SUBSTITUTE(SUBSTITUTE(SUBSTITUTE(SUBSTITUTE(SUBSTITUTE([.A184];&quot; &quot;;&quot;&quot;);UNICHAR(8217);&quot;&quot;);UNICHAR(40);&quot;&quot;);UNICHAR(41);&quot;&quot;);UNICHAR(231);&quot;c&quot;);UNICHAR(39);&quot;&quot;)))&amp;&quot;N&quot;&amp;[.N184]&amp;&quot;An&quot;&amp; [.J184]&amp;[.K184]&amp;[.L184])">
            <text:p/>
          </table:table-cell>
          <table:table-cell table:style-name="ce7" table:content-validation-name="val2"/>
          <table:table-cell table:style-name="ce7" table:content-validation-name="val3"/>
          <table:table-cell table:style-name="ce12" table:content-validation-name="val1" table:formula="of:=IF([.D184]=&quot;&quot;;&quot;&quot;;VLOOKUP([.D184];[$References.$F$2:$References.$G$63];2;1))">
            <text:p/>
          </table:table-cell>
          <table:table-cell table:style-name="ce12" table:formula="of:=IF([.A184]=&quot;&quot;;&quot;&quot;;IF(ISERROR(VLOOKUP([.A184];[$References.$N$2:.$O$63];2;0));&quot;&quot;;VLOOKUP([.A18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4]=&quot;&quot;;&quot;&quot;; &quot;|[&lt;img&quot;&amp;[$References.$I$2]&amp;&quot;  |center&gt;-&gt;&quot;&amp;VLOOKUP([.C184];[$References.$A$2:$References.$B$63];2;0)&amp;&quot;] |&quot;&amp;IF([.I184]=&quot;&quot;;&quot;&quot;;&quot; [&lt;img&quot;&amp;[$References.$J$2]&amp;&quot;&gt;-&gt;&quot;&amp;[.I184]&amp;&quot;]&quot;)&amp;IF([.F184]=&quot;&quot;;&quot;[Ancre&quot;&amp;[.B184]&amp;&quot;&lt;-]{{&quot;&amp;[.A184]&amp;&quot;}}[Ancre&quot;&amp;[.B184]&amp;&quot;&lt;-]&quot;;&quot;[Ancre&quot;&amp;[.B184]&amp;&quot;&lt;-]&quot;&amp;&quot;[{{&quot;&amp;[.A184]&amp;&quot;-&gt;&quot;&amp;[.F184]&amp;&quot;]}}&quot;)&amp;IF(OR([.G184]=&quot;&quot;;[.H184]=&quot;&quot;);&quot;&quot;;&quot;&lt;br&gt;[&lt;img&quot;&amp;[.H184]&amp;&quot;&gt;-&gt;doc&quot;&amp;[.G184]&amp;&quot;]&quot;)&amp;&quot; |&quot;&amp;(IF([.L184]=&quot;&quot;;&quot;&quot;;TEXT([.L184];&quot;00&quot;)&amp;&quot;/&quot;)&amp;IF([.K184]=&quot;&quot;;&quot;&quot;;TEXT([.K184];&quot;00&quot;)&amp;&quot;/&quot;)&amp;TEXT([.J184];&quot;0000&quot;)&amp;&quot; |&quot;&amp;IF([.N184]=&quot;&quot;;&quot;&quot;;&quot;N°&quot;&amp;[.N184])&amp;&quot;|&quot;&amp;IF([.P184]=&quot;&quot;;&quot;&quot;;IF([.P184]=&quot;&quot;;&quot;&quot;;&quot;{{Couverture : }}&quot;&amp;&quot;{&quot;&amp;[.P184]&amp;&quot;}&quot;))&amp;IF([.Q184]=&quot;&quot;;&quot;&quot;;IF([.P184]=&quot;&quot;;&quot;&quot;;&quot; - &quot;)&amp;&quot;{{Contenu :}} &quot;&amp;[.Q184]))&amp;IF([.R184]=&quot;&quot;;&quot;&quot;;&quot; - ([Sommaire complet-&gt;media&quot;&amp;[.R184]&amp;&quot;])&quot;)&amp;&quot; |&quot;&amp;IF([.N184]=&quot;&quot;;&quot;&quot;;[.AF184])&amp;IF([.S184]=&quot;&quot;;&quot;&quot;;&quot; - &quot;&amp;[.S184]&amp;&quot; pages&quot;)&amp;IF([.T184]=&quot;&quot;;&quot;&quot;;&quot; - &quot;&amp;[.T184]&amp;&quot;cm X &quot;&amp;[.U184]&amp;&quot;cm&quot;)&amp;IF([.V184]=&quot;&quot;;&quot;.&quot;;&quot; (épaisseur : &quot;&amp;[.V184]&amp;&quot;cm).&quot;) &amp;&quot;|&quot;)">
            <text:p/>
          </table:table-cell>
          <table:table-cell table:style-name="ce14" table:content-validation-name="val1" table:formula="of:=IF([.A184]=&quot;&quot;;&quot;&quot;;&quot;-* [{&quot;&amp;[.A184]&amp;&quot;} N°&quot;&amp;[.N184]&amp;&quot; de &quot;&amp;[.J184]&amp;&quot;-&gt;#Ancre&quot;&amp;[.B184]&amp;&quot;]&quot;)">
            <text:p/>
          </table:table-cell>
          <table:table-cell table:style-name="ce14" table:content-validation-name="val1" table:formula="of:=IF([.A184]=&quot;&quot;;&quot;&quot;;[.A184]&amp;IF([.N184]=&quot;&quot;;&quot;&quot;;&quot; N°&quot;&amp;[.N184])&amp;IF(AND([.K184]=&quot;&quot;;[.L184]=&quot;&quot;);IF(AND([.J184]=&quot;&quot;;[.K184]=&quot;&quot;);&quot;&quot;;&quot; de &quot;&amp;[.J184]);IF([.L184]=&quot;&quot;;IF(OR([.K184]=4;[.K184]=8;[.K184]=10);&quot; d'&quot;;&quot; de &quot;)&amp;TEXT(&quot;1/&quot;&amp;[.K184]&amp;&quot;/&quot;&amp;1900;&quot;MMMM&quot;)&amp;&quot; &quot;&amp;[.J184];&quot; du &quot;&amp;TEXT([.L184];&quot;00&quot;)&amp;&quot;/&quot;&amp;TEXT([.K184];&quot;00&quot;)&amp;&quot;/&quot;&amp;[.J184]))&amp;UNICHAR(10)&amp;&quot;Collection personnelle&quot;&amp;IF([.P184]=&quot;&quot;;&quot;&quot;;UNICHAR(10)&amp;&quot;Couverture : &quot;&amp;[.P184])&amp;IF([.Q184]=&quot;&quot;;&quot;&quot;;&quot; - Contenu : &quot;&amp;[.Q184]))">
            <text:p/>
          </table:table-cell>
          <table:table-cell table:style-name="ce14" table:content-validation-name="val1" table:formula="of:=IF([.A184]=&quot;&quot;;&quot;&quot;;&quot;Photo de couverture&quot;)">
            <text:p/>
          </table:table-cell>
          <table:table-cell table:number-columns-repeated="988"/>
        </table:table-row>
        <table:table-row table:style-name="ro2">
          <table:table-cell table:style-name="ce7"/>
          <table:table-cell table:style-name="ce14" table:content-validation-name="val1" table:formula="of:=IF([.A185]=&quot;&quot;;&quot;&quot;;PROPER(MINSANSACCENT(SUBSTITUTE(SUBSTITUTE(SUBSTITUTE(SUBSTITUTE(SUBSTITUTE(SUBSTITUTE([.A185];&quot; &quot;;&quot;&quot;);UNICHAR(8217);&quot;&quot;);UNICHAR(40);&quot;&quot;);UNICHAR(41);&quot;&quot;);UNICHAR(231);&quot;c&quot;);UNICHAR(39);&quot;&quot;)))&amp;&quot;N&quot;&amp;[.N185]&amp;&quot;An&quot;&amp; [.J185]&amp;[.K185]&amp;[.L185])">
            <text:p/>
          </table:table-cell>
          <table:table-cell table:style-name="ce7" table:content-validation-name="val2"/>
          <table:table-cell table:style-name="ce7" table:content-validation-name="val3"/>
          <table:table-cell table:style-name="ce12" table:content-validation-name="val1" table:formula="of:=IF([.D185]=&quot;&quot;;&quot;&quot;;VLOOKUP([.D185];[$References.$F$2:$References.$G$63];2;1))">
            <text:p/>
          </table:table-cell>
          <table:table-cell table:style-name="ce12" table:formula="of:=IF([.A185]=&quot;&quot;;&quot;&quot;;IF(ISERROR(VLOOKUP([.A185];[$References.$N$2:.$O$63];2;0));&quot;&quot;;VLOOKUP([.A18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5]=&quot;&quot;;&quot;&quot;; &quot;|[&lt;img&quot;&amp;[$References.$I$2]&amp;&quot;  |center&gt;-&gt;&quot;&amp;VLOOKUP([.C185];[$References.$A$2:$References.$B$63];2;0)&amp;&quot;] |&quot;&amp;IF([.I185]=&quot;&quot;;&quot;&quot;;&quot; [&lt;img&quot;&amp;[$References.$J$2]&amp;&quot;&gt;-&gt;&quot;&amp;[.I185]&amp;&quot;]&quot;)&amp;IF([.F185]=&quot;&quot;;&quot;[Ancre&quot;&amp;[.B185]&amp;&quot;&lt;-]{{&quot;&amp;[.A185]&amp;&quot;}}[Ancre&quot;&amp;[.B185]&amp;&quot;&lt;-]&quot;;&quot;[Ancre&quot;&amp;[.B185]&amp;&quot;&lt;-]&quot;&amp;&quot;[{{&quot;&amp;[.A185]&amp;&quot;-&gt;&quot;&amp;[.F185]&amp;&quot;]}}&quot;)&amp;IF(OR([.G185]=&quot;&quot;;[.H185]=&quot;&quot;);&quot;&quot;;&quot;&lt;br&gt;[&lt;img&quot;&amp;[.H185]&amp;&quot;&gt;-&gt;doc&quot;&amp;[.G185]&amp;&quot;]&quot;)&amp;&quot; |&quot;&amp;(IF([.L185]=&quot;&quot;;&quot;&quot;;TEXT([.L185];&quot;00&quot;)&amp;&quot;/&quot;)&amp;IF([.K185]=&quot;&quot;;&quot;&quot;;TEXT([.K185];&quot;00&quot;)&amp;&quot;/&quot;)&amp;TEXT([.J185];&quot;0000&quot;)&amp;&quot; |&quot;&amp;IF([.N185]=&quot;&quot;;&quot;&quot;;&quot;N°&quot;&amp;[.N185])&amp;&quot;|&quot;&amp;IF([.P185]=&quot;&quot;;&quot;&quot;;IF([.P185]=&quot;&quot;;&quot;&quot;;&quot;{{Couverture : }}&quot;&amp;&quot;{&quot;&amp;[.P185]&amp;&quot;}&quot;))&amp;IF([.Q185]=&quot;&quot;;&quot;&quot;;IF([.P185]=&quot;&quot;;&quot;&quot;;&quot; - &quot;)&amp;&quot;{{Contenu :}} &quot;&amp;[.Q185]))&amp;IF([.R185]=&quot;&quot;;&quot;&quot;;&quot; - ([Sommaire complet-&gt;media&quot;&amp;[.R185]&amp;&quot;])&quot;)&amp;&quot; |&quot;&amp;IF([.N185]=&quot;&quot;;&quot;&quot;;[.AF185])&amp;IF([.S185]=&quot;&quot;;&quot;&quot;;&quot; - &quot;&amp;[.S185]&amp;&quot; pages&quot;)&amp;IF([.T185]=&quot;&quot;;&quot;&quot;;&quot; - &quot;&amp;[.T185]&amp;&quot;cm X &quot;&amp;[.U185]&amp;&quot;cm&quot;)&amp;IF([.V185]=&quot;&quot;;&quot;.&quot;;&quot; (épaisseur : &quot;&amp;[.V185]&amp;&quot;cm).&quot;) &amp;&quot;|&quot;)">
            <text:p/>
          </table:table-cell>
          <table:table-cell table:style-name="ce14" table:content-validation-name="val1" table:formula="of:=IF([.A185]=&quot;&quot;;&quot;&quot;;&quot;-* [{&quot;&amp;[.A185]&amp;&quot;} N°&quot;&amp;[.N185]&amp;&quot; de &quot;&amp;[.J185]&amp;&quot;-&gt;#Ancre&quot;&amp;[.B185]&amp;&quot;]&quot;)">
            <text:p/>
          </table:table-cell>
          <table:table-cell table:style-name="ce14" table:content-validation-name="val1" table:formula="of:=IF([.A185]=&quot;&quot;;&quot;&quot;;[.A185]&amp;IF([.N185]=&quot;&quot;;&quot;&quot;;&quot; N°&quot;&amp;[.N185])&amp;IF(AND([.K185]=&quot;&quot;;[.L185]=&quot;&quot;);IF(AND([.J185]=&quot;&quot;;[.K185]=&quot;&quot;);&quot;&quot;;&quot; de &quot;&amp;[.J185]);IF([.L185]=&quot;&quot;;IF(OR([.K185]=4;[.K185]=8;[.K185]=10);&quot; d'&quot;;&quot; de &quot;)&amp;TEXT(&quot;1/&quot;&amp;[.K185]&amp;&quot;/&quot;&amp;1900;&quot;MMMM&quot;)&amp;&quot; &quot;&amp;[.J185];&quot; du &quot;&amp;TEXT([.L185];&quot;00&quot;)&amp;&quot;/&quot;&amp;TEXT([.K185];&quot;00&quot;)&amp;&quot;/&quot;&amp;[.J185]))&amp;UNICHAR(10)&amp;&quot;Collection personnelle&quot;&amp;IF([.P185]=&quot;&quot;;&quot;&quot;;UNICHAR(10)&amp;&quot;Couverture : &quot;&amp;[.P185])&amp;IF([.Q185]=&quot;&quot;;&quot;&quot;;&quot; - Contenu : &quot;&amp;[.Q185]))">
            <text:p/>
          </table:table-cell>
          <table:table-cell table:style-name="ce14" table:content-validation-name="val1" table:formula="of:=IF([.A185]=&quot;&quot;;&quot;&quot;;&quot;Photo de couverture&quot;)">
            <text:p/>
          </table:table-cell>
          <table:table-cell table:number-columns-repeated="988"/>
        </table:table-row>
        <table:table-row table:style-name="ro2">
          <table:table-cell table:style-name="ce7"/>
          <table:table-cell table:style-name="ce14" table:content-validation-name="val1" table:formula="of:=IF([.A186]=&quot;&quot;;&quot;&quot;;PROPER(MINSANSACCENT(SUBSTITUTE(SUBSTITUTE(SUBSTITUTE(SUBSTITUTE(SUBSTITUTE(SUBSTITUTE([.A186];&quot; &quot;;&quot;&quot;);UNICHAR(8217);&quot;&quot;);UNICHAR(40);&quot;&quot;);UNICHAR(41);&quot;&quot;);UNICHAR(231);&quot;c&quot;);UNICHAR(39);&quot;&quot;)))&amp;&quot;N&quot;&amp;[.N186]&amp;&quot;An&quot;&amp; [.J186]&amp;[.K186]&amp;[.L186])">
            <text:p/>
          </table:table-cell>
          <table:table-cell table:style-name="ce7" table:content-validation-name="val2"/>
          <table:table-cell table:style-name="ce7" table:content-validation-name="val3"/>
          <table:table-cell table:style-name="ce12" table:content-validation-name="val1" table:formula="of:=IF([.D186]=&quot;&quot;;&quot;&quot;;VLOOKUP([.D186];[$References.$F$2:$References.$G$63];2;1))">
            <text:p/>
          </table:table-cell>
          <table:table-cell table:style-name="ce12" table:formula="of:=IF([.A186]=&quot;&quot;;&quot;&quot;;IF(ISERROR(VLOOKUP([.A186];[$References.$N$2:.$O$63];2;0));&quot;&quot;;VLOOKUP([.A18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6]=&quot;&quot;;&quot;&quot;; &quot;|[&lt;img&quot;&amp;[$References.$I$2]&amp;&quot;  |center&gt;-&gt;&quot;&amp;VLOOKUP([.C186];[$References.$A$2:$References.$B$63];2;0)&amp;&quot;] |&quot;&amp;IF([.I186]=&quot;&quot;;&quot;&quot;;&quot; [&lt;img&quot;&amp;[$References.$J$2]&amp;&quot;&gt;-&gt;&quot;&amp;[.I186]&amp;&quot;]&quot;)&amp;IF([.F186]=&quot;&quot;;&quot;[Ancre&quot;&amp;[.B186]&amp;&quot;&lt;-]{{&quot;&amp;[.A186]&amp;&quot;}}[Ancre&quot;&amp;[.B186]&amp;&quot;&lt;-]&quot;;&quot;[Ancre&quot;&amp;[.B186]&amp;&quot;&lt;-]&quot;&amp;&quot;[{{&quot;&amp;[.A186]&amp;&quot;-&gt;&quot;&amp;[.F186]&amp;&quot;]}}&quot;)&amp;IF(OR([.G186]=&quot;&quot;;[.H186]=&quot;&quot;);&quot;&quot;;&quot;&lt;br&gt;[&lt;img&quot;&amp;[.H186]&amp;&quot;&gt;-&gt;doc&quot;&amp;[.G186]&amp;&quot;]&quot;)&amp;&quot; |&quot;&amp;(IF([.L186]=&quot;&quot;;&quot;&quot;;TEXT([.L186];&quot;00&quot;)&amp;&quot;/&quot;)&amp;IF([.K186]=&quot;&quot;;&quot;&quot;;TEXT([.K186];&quot;00&quot;)&amp;&quot;/&quot;)&amp;TEXT([.J186];&quot;0000&quot;)&amp;&quot; |&quot;&amp;IF([.N186]=&quot;&quot;;&quot;&quot;;&quot;N°&quot;&amp;[.N186])&amp;&quot;|&quot;&amp;IF([.P186]=&quot;&quot;;&quot;&quot;;IF([.P186]=&quot;&quot;;&quot;&quot;;&quot;{{Couverture : }}&quot;&amp;&quot;{&quot;&amp;[.P186]&amp;&quot;}&quot;))&amp;IF([.Q186]=&quot;&quot;;&quot;&quot;;IF([.P186]=&quot;&quot;;&quot;&quot;;&quot; - &quot;)&amp;&quot;{{Contenu :}} &quot;&amp;[.Q186]))&amp;IF([.R186]=&quot;&quot;;&quot;&quot;;&quot; - ([Sommaire complet-&gt;media&quot;&amp;[.R186]&amp;&quot;])&quot;)&amp;&quot; |&quot;&amp;IF([.N186]=&quot;&quot;;&quot;&quot;;[.AF186])&amp;IF([.S186]=&quot;&quot;;&quot;&quot;;&quot; - &quot;&amp;[.S186]&amp;&quot; pages&quot;)&amp;IF([.T186]=&quot;&quot;;&quot;&quot;;&quot; - &quot;&amp;[.T186]&amp;&quot;cm X &quot;&amp;[.U186]&amp;&quot;cm&quot;)&amp;IF([.V186]=&quot;&quot;;&quot;.&quot;;&quot; (épaisseur : &quot;&amp;[.V186]&amp;&quot;cm).&quot;) &amp;&quot;|&quot;)">
            <text:p/>
          </table:table-cell>
          <table:table-cell table:style-name="ce14" table:content-validation-name="val1" table:formula="of:=IF([.A186]=&quot;&quot;;&quot;&quot;;&quot;-* [{&quot;&amp;[.A186]&amp;&quot;} N°&quot;&amp;[.N186]&amp;&quot; de &quot;&amp;[.J186]&amp;&quot;-&gt;#Ancre&quot;&amp;[.B186]&amp;&quot;]&quot;)">
            <text:p/>
          </table:table-cell>
          <table:table-cell table:style-name="ce14" table:content-validation-name="val1" table:formula="of:=IF([.A186]=&quot;&quot;;&quot;&quot;;[.A186]&amp;IF([.N186]=&quot;&quot;;&quot;&quot;;&quot; N°&quot;&amp;[.N186])&amp;IF(AND([.K186]=&quot;&quot;;[.L186]=&quot;&quot;);IF(AND([.J186]=&quot;&quot;;[.K186]=&quot;&quot;);&quot;&quot;;&quot; de &quot;&amp;[.J186]);IF([.L186]=&quot;&quot;;IF(OR([.K186]=4;[.K186]=8;[.K186]=10);&quot; d'&quot;;&quot; de &quot;)&amp;TEXT(&quot;1/&quot;&amp;[.K186]&amp;&quot;/&quot;&amp;1900;&quot;MMMM&quot;)&amp;&quot; &quot;&amp;[.J186];&quot; du &quot;&amp;TEXT([.L186];&quot;00&quot;)&amp;&quot;/&quot;&amp;TEXT([.K186];&quot;00&quot;)&amp;&quot;/&quot;&amp;[.J186]))&amp;UNICHAR(10)&amp;&quot;Collection personnelle&quot;&amp;IF([.P186]=&quot;&quot;;&quot;&quot;;UNICHAR(10)&amp;&quot;Couverture : &quot;&amp;[.P186])&amp;IF([.Q186]=&quot;&quot;;&quot;&quot;;&quot; - Contenu : &quot;&amp;[.Q186]))">
            <text:p/>
          </table:table-cell>
          <table:table-cell table:style-name="ce14" table:content-validation-name="val1" table:formula="of:=IF([.A186]=&quot;&quot;;&quot;&quot;;&quot;Photo de couverture&quot;)">
            <text:p/>
          </table:table-cell>
          <table:table-cell table:number-columns-repeated="988"/>
        </table:table-row>
        <table:table-row table:style-name="ro2">
          <table:table-cell table:style-name="ce7"/>
          <table:table-cell table:style-name="ce14" table:content-validation-name="val1" table:formula="of:=IF([.A187]=&quot;&quot;;&quot;&quot;;PROPER(MINSANSACCENT(SUBSTITUTE(SUBSTITUTE(SUBSTITUTE(SUBSTITUTE(SUBSTITUTE(SUBSTITUTE([.A187];&quot; &quot;;&quot;&quot;);UNICHAR(8217);&quot;&quot;);UNICHAR(40);&quot;&quot;);UNICHAR(41);&quot;&quot;);UNICHAR(231);&quot;c&quot;);UNICHAR(39);&quot;&quot;)))&amp;&quot;N&quot;&amp;[.N187]&amp;&quot;An&quot;&amp; [.J187]&amp;[.K187]&amp;[.L187])">
            <text:p/>
          </table:table-cell>
          <table:table-cell table:style-name="ce7" table:content-validation-name="val2"/>
          <table:table-cell table:style-name="ce7" table:content-validation-name="val3"/>
          <table:table-cell table:style-name="ce12" table:content-validation-name="val1" table:formula="of:=IF([.D187]=&quot;&quot;;&quot;&quot;;VLOOKUP([.D187];[$References.$F$2:$References.$G$63];2;1))">
            <text:p/>
          </table:table-cell>
          <table:table-cell table:style-name="ce12" table:formula="of:=IF([.A187]=&quot;&quot;;&quot;&quot;;IF(ISERROR(VLOOKUP([.A187];[$References.$N$2:.$O$63];2;0));&quot;&quot;;VLOOKUP([.A18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7]=&quot;&quot;;&quot;&quot;; &quot;|[&lt;img&quot;&amp;[$References.$I$2]&amp;&quot;  |center&gt;-&gt;&quot;&amp;VLOOKUP([.C187];[$References.$A$2:$References.$B$63];2;0)&amp;&quot;] |&quot;&amp;IF([.I187]=&quot;&quot;;&quot;&quot;;&quot; [&lt;img&quot;&amp;[$References.$J$2]&amp;&quot;&gt;-&gt;&quot;&amp;[.I187]&amp;&quot;]&quot;)&amp;IF([.F187]=&quot;&quot;;&quot;[Ancre&quot;&amp;[.B187]&amp;&quot;&lt;-]{{&quot;&amp;[.A187]&amp;&quot;}}[Ancre&quot;&amp;[.B187]&amp;&quot;&lt;-]&quot;;&quot;[Ancre&quot;&amp;[.B187]&amp;&quot;&lt;-]&quot;&amp;&quot;[{{&quot;&amp;[.A187]&amp;&quot;-&gt;&quot;&amp;[.F187]&amp;&quot;]}}&quot;)&amp;IF(OR([.G187]=&quot;&quot;;[.H187]=&quot;&quot;);&quot;&quot;;&quot;&lt;br&gt;[&lt;img&quot;&amp;[.H187]&amp;&quot;&gt;-&gt;doc&quot;&amp;[.G187]&amp;&quot;]&quot;)&amp;&quot; |&quot;&amp;(IF([.L187]=&quot;&quot;;&quot;&quot;;TEXT([.L187];&quot;00&quot;)&amp;&quot;/&quot;)&amp;IF([.K187]=&quot;&quot;;&quot;&quot;;TEXT([.K187];&quot;00&quot;)&amp;&quot;/&quot;)&amp;TEXT([.J187];&quot;0000&quot;)&amp;&quot; |&quot;&amp;IF([.N187]=&quot;&quot;;&quot;&quot;;&quot;N°&quot;&amp;[.N187])&amp;&quot;|&quot;&amp;IF([.P187]=&quot;&quot;;&quot;&quot;;IF([.P187]=&quot;&quot;;&quot;&quot;;&quot;{{Couverture : }}&quot;&amp;&quot;{&quot;&amp;[.P187]&amp;&quot;}&quot;))&amp;IF([.Q187]=&quot;&quot;;&quot;&quot;;IF([.P187]=&quot;&quot;;&quot;&quot;;&quot; - &quot;)&amp;&quot;{{Contenu :}} &quot;&amp;[.Q187]))&amp;IF([.R187]=&quot;&quot;;&quot;&quot;;&quot; - ([Sommaire complet-&gt;media&quot;&amp;[.R187]&amp;&quot;])&quot;)&amp;&quot; |&quot;&amp;IF([.N187]=&quot;&quot;;&quot;&quot;;[.AF187])&amp;IF([.S187]=&quot;&quot;;&quot;&quot;;&quot; - &quot;&amp;[.S187]&amp;&quot; pages&quot;)&amp;IF([.T187]=&quot;&quot;;&quot;&quot;;&quot; - &quot;&amp;[.T187]&amp;&quot;cm X &quot;&amp;[.U187]&amp;&quot;cm&quot;)&amp;IF([.V187]=&quot;&quot;;&quot;.&quot;;&quot; (épaisseur : &quot;&amp;[.V187]&amp;&quot;cm).&quot;) &amp;&quot;|&quot;)">
            <text:p/>
          </table:table-cell>
          <table:table-cell table:style-name="ce14" table:content-validation-name="val1" table:formula="of:=IF([.A187]=&quot;&quot;;&quot;&quot;;&quot;-* [{&quot;&amp;[.A187]&amp;&quot;} N°&quot;&amp;[.N187]&amp;&quot; de &quot;&amp;[.J187]&amp;&quot;-&gt;#Ancre&quot;&amp;[.B187]&amp;&quot;]&quot;)">
            <text:p/>
          </table:table-cell>
          <table:table-cell table:style-name="ce14" table:content-validation-name="val1" table:formula="of:=IF([.A187]=&quot;&quot;;&quot;&quot;;[.A187]&amp;IF([.N187]=&quot;&quot;;&quot;&quot;;&quot; N°&quot;&amp;[.N187])&amp;IF(AND([.K187]=&quot;&quot;;[.L187]=&quot;&quot;);IF(AND([.J187]=&quot;&quot;;[.K187]=&quot;&quot;);&quot;&quot;;&quot; de &quot;&amp;[.J187]);IF([.L187]=&quot;&quot;;IF(OR([.K187]=4;[.K187]=8;[.K187]=10);&quot; d'&quot;;&quot; de &quot;)&amp;TEXT(&quot;1/&quot;&amp;[.K187]&amp;&quot;/&quot;&amp;1900;&quot;MMMM&quot;)&amp;&quot; &quot;&amp;[.J187];&quot; du &quot;&amp;TEXT([.L187];&quot;00&quot;)&amp;&quot;/&quot;&amp;TEXT([.K187];&quot;00&quot;)&amp;&quot;/&quot;&amp;[.J187]))&amp;UNICHAR(10)&amp;&quot;Collection personnelle&quot;&amp;IF([.P187]=&quot;&quot;;&quot;&quot;;UNICHAR(10)&amp;&quot;Couverture : &quot;&amp;[.P187])&amp;IF([.Q187]=&quot;&quot;;&quot;&quot;;&quot; - Contenu : &quot;&amp;[.Q187]))">
            <text:p/>
          </table:table-cell>
          <table:table-cell table:style-name="ce14" table:content-validation-name="val1" table:formula="of:=IF([.A187]=&quot;&quot;;&quot;&quot;;&quot;Photo de couverture&quot;)">
            <text:p/>
          </table:table-cell>
          <table:table-cell table:number-columns-repeated="988"/>
        </table:table-row>
        <table:table-row table:style-name="ro2">
          <table:table-cell table:style-name="ce7"/>
          <table:table-cell table:style-name="ce14" table:content-validation-name="val1" table:formula="of:=IF([.A188]=&quot;&quot;;&quot;&quot;;PROPER(MINSANSACCENT(SUBSTITUTE(SUBSTITUTE(SUBSTITUTE(SUBSTITUTE(SUBSTITUTE(SUBSTITUTE([.A188];&quot; &quot;;&quot;&quot;);UNICHAR(8217);&quot;&quot;);UNICHAR(40);&quot;&quot;);UNICHAR(41);&quot;&quot;);UNICHAR(231);&quot;c&quot;);UNICHAR(39);&quot;&quot;)))&amp;&quot;N&quot;&amp;[.N188]&amp;&quot;An&quot;&amp; [.J188]&amp;[.K188]&amp;[.L188])">
            <text:p/>
          </table:table-cell>
          <table:table-cell table:style-name="ce7" table:content-validation-name="val2"/>
          <table:table-cell table:style-name="ce7" table:content-validation-name="val3"/>
          <table:table-cell table:style-name="ce12" table:content-validation-name="val1" table:formula="of:=IF([.D188]=&quot;&quot;;&quot;&quot;;VLOOKUP([.D188];[$References.$F$2:$References.$G$63];2;1))">
            <text:p/>
          </table:table-cell>
          <table:table-cell table:style-name="ce12" table:formula="of:=IF([.A188]=&quot;&quot;;&quot;&quot;;IF(ISERROR(VLOOKUP([.A188];[$References.$N$2:.$O$63];2;0));&quot;&quot;;VLOOKUP([.A18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8]=&quot;&quot;;&quot;&quot;; &quot;|[&lt;img&quot;&amp;[$References.$I$2]&amp;&quot;  |center&gt;-&gt;&quot;&amp;VLOOKUP([.C188];[$References.$A$2:$References.$B$63];2;0)&amp;&quot;] |&quot;&amp;IF([.I188]=&quot;&quot;;&quot;&quot;;&quot; [&lt;img&quot;&amp;[$References.$J$2]&amp;&quot;&gt;-&gt;&quot;&amp;[.I188]&amp;&quot;]&quot;)&amp;IF([.F188]=&quot;&quot;;&quot;[Ancre&quot;&amp;[.B188]&amp;&quot;&lt;-]{{&quot;&amp;[.A188]&amp;&quot;}}[Ancre&quot;&amp;[.B188]&amp;&quot;&lt;-]&quot;;&quot;[Ancre&quot;&amp;[.B188]&amp;&quot;&lt;-]&quot;&amp;&quot;[{{&quot;&amp;[.A188]&amp;&quot;-&gt;&quot;&amp;[.F188]&amp;&quot;]}}&quot;)&amp;IF(OR([.G188]=&quot;&quot;;[.H188]=&quot;&quot;);&quot;&quot;;&quot;&lt;br&gt;[&lt;img&quot;&amp;[.H188]&amp;&quot;&gt;-&gt;doc&quot;&amp;[.G188]&amp;&quot;]&quot;)&amp;&quot; |&quot;&amp;(IF([.L188]=&quot;&quot;;&quot;&quot;;TEXT([.L188];&quot;00&quot;)&amp;&quot;/&quot;)&amp;IF([.K188]=&quot;&quot;;&quot;&quot;;TEXT([.K188];&quot;00&quot;)&amp;&quot;/&quot;)&amp;TEXT([.J188];&quot;0000&quot;)&amp;&quot; |&quot;&amp;IF([.N188]=&quot;&quot;;&quot;&quot;;&quot;N°&quot;&amp;[.N188])&amp;&quot;|&quot;&amp;IF([.P188]=&quot;&quot;;&quot;&quot;;IF([.P188]=&quot;&quot;;&quot;&quot;;&quot;{{Couverture : }}&quot;&amp;&quot;{&quot;&amp;[.P188]&amp;&quot;}&quot;))&amp;IF([.Q188]=&quot;&quot;;&quot;&quot;;IF([.P188]=&quot;&quot;;&quot;&quot;;&quot; - &quot;)&amp;&quot;{{Contenu :}} &quot;&amp;[.Q188]))&amp;IF([.R188]=&quot;&quot;;&quot;&quot;;&quot; - ([Sommaire complet-&gt;media&quot;&amp;[.R188]&amp;&quot;])&quot;)&amp;&quot; |&quot;&amp;IF([.N188]=&quot;&quot;;&quot;&quot;;[.AF188])&amp;IF([.S188]=&quot;&quot;;&quot;&quot;;&quot; - &quot;&amp;[.S188]&amp;&quot; pages&quot;)&amp;IF([.T188]=&quot;&quot;;&quot;&quot;;&quot; - &quot;&amp;[.T188]&amp;&quot;cm X &quot;&amp;[.U188]&amp;&quot;cm&quot;)&amp;IF([.V188]=&quot;&quot;;&quot;.&quot;;&quot; (épaisseur : &quot;&amp;[.V188]&amp;&quot;cm).&quot;) &amp;&quot;|&quot;)">
            <text:p/>
          </table:table-cell>
          <table:table-cell table:style-name="ce14" table:content-validation-name="val1" table:formula="of:=IF([.A188]=&quot;&quot;;&quot;&quot;;&quot;-* [{&quot;&amp;[.A188]&amp;&quot;} N°&quot;&amp;[.N188]&amp;&quot; de &quot;&amp;[.J188]&amp;&quot;-&gt;#Ancre&quot;&amp;[.B188]&amp;&quot;]&quot;)">
            <text:p/>
          </table:table-cell>
          <table:table-cell table:style-name="ce14" table:content-validation-name="val1" table:formula="of:=IF([.A188]=&quot;&quot;;&quot;&quot;;[.A188]&amp;IF([.N188]=&quot;&quot;;&quot;&quot;;&quot; N°&quot;&amp;[.N188])&amp;IF(AND([.K188]=&quot;&quot;;[.L188]=&quot;&quot;);IF(AND([.J188]=&quot;&quot;;[.K188]=&quot;&quot;);&quot;&quot;;&quot; de &quot;&amp;[.J188]);IF([.L188]=&quot;&quot;;IF(OR([.K188]=4;[.K188]=8;[.K188]=10);&quot; d'&quot;;&quot; de &quot;)&amp;TEXT(&quot;1/&quot;&amp;[.K188]&amp;&quot;/&quot;&amp;1900;&quot;MMMM&quot;)&amp;&quot; &quot;&amp;[.J188];&quot; du &quot;&amp;TEXT([.L188];&quot;00&quot;)&amp;&quot;/&quot;&amp;TEXT([.K188];&quot;00&quot;)&amp;&quot;/&quot;&amp;[.J188]))&amp;UNICHAR(10)&amp;&quot;Collection personnelle&quot;&amp;IF([.P188]=&quot;&quot;;&quot;&quot;;UNICHAR(10)&amp;&quot;Couverture : &quot;&amp;[.P188])&amp;IF([.Q188]=&quot;&quot;;&quot;&quot;;&quot; - Contenu : &quot;&amp;[.Q188]))">
            <text:p/>
          </table:table-cell>
          <table:table-cell table:style-name="ce14" table:content-validation-name="val1" table:formula="of:=IF([.A188]=&quot;&quot;;&quot;&quot;;&quot;Photo de couverture&quot;)">
            <text:p/>
          </table:table-cell>
          <table:table-cell table:number-columns-repeated="988"/>
        </table:table-row>
        <table:table-row table:style-name="ro2">
          <table:table-cell table:style-name="ce7"/>
          <table:table-cell table:style-name="ce14" table:content-validation-name="val1" table:formula="of:=IF([.A189]=&quot;&quot;;&quot;&quot;;PROPER(MINSANSACCENT(SUBSTITUTE(SUBSTITUTE(SUBSTITUTE(SUBSTITUTE(SUBSTITUTE(SUBSTITUTE([.A189];&quot; &quot;;&quot;&quot;);UNICHAR(8217);&quot;&quot;);UNICHAR(40);&quot;&quot;);UNICHAR(41);&quot;&quot;);UNICHAR(231);&quot;c&quot;);UNICHAR(39);&quot;&quot;)))&amp;&quot;N&quot;&amp;[.N189]&amp;&quot;An&quot;&amp; [.J189]&amp;[.K189]&amp;[.L189])">
            <text:p/>
          </table:table-cell>
          <table:table-cell table:style-name="ce7" table:content-validation-name="val2"/>
          <table:table-cell table:style-name="ce7" table:content-validation-name="val3"/>
          <table:table-cell table:style-name="ce12" table:content-validation-name="val1" table:formula="of:=IF([.D189]=&quot;&quot;;&quot;&quot;;VLOOKUP([.D189];[$References.$F$2:$References.$G$63];2;1))">
            <text:p/>
          </table:table-cell>
          <table:table-cell table:style-name="ce12" table:formula="of:=IF([.A189]=&quot;&quot;;&quot;&quot;;IF(ISERROR(VLOOKUP([.A189];[$References.$N$2:.$O$63];2;0));&quot;&quot;;VLOOKUP([.A18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9]=&quot;&quot;;&quot;&quot;; &quot;|[&lt;img&quot;&amp;[$References.$I$2]&amp;&quot;  |center&gt;-&gt;&quot;&amp;VLOOKUP([.C189];[$References.$A$2:$References.$B$63];2;0)&amp;&quot;] |&quot;&amp;IF([.I189]=&quot;&quot;;&quot;&quot;;&quot; [&lt;img&quot;&amp;[$References.$J$2]&amp;&quot;&gt;-&gt;&quot;&amp;[.I189]&amp;&quot;]&quot;)&amp;IF([.F189]=&quot;&quot;;&quot;[Ancre&quot;&amp;[.B189]&amp;&quot;&lt;-]{{&quot;&amp;[.A189]&amp;&quot;}}[Ancre&quot;&amp;[.B189]&amp;&quot;&lt;-]&quot;;&quot;[Ancre&quot;&amp;[.B189]&amp;&quot;&lt;-]&quot;&amp;&quot;[{{&quot;&amp;[.A189]&amp;&quot;-&gt;&quot;&amp;[.F189]&amp;&quot;]}}&quot;)&amp;IF(OR([.G189]=&quot;&quot;;[.H189]=&quot;&quot;);&quot;&quot;;&quot;&lt;br&gt;[&lt;img&quot;&amp;[.H189]&amp;&quot;&gt;-&gt;doc&quot;&amp;[.G189]&amp;&quot;]&quot;)&amp;&quot; |&quot;&amp;(IF([.L189]=&quot;&quot;;&quot;&quot;;TEXT([.L189];&quot;00&quot;)&amp;&quot;/&quot;)&amp;IF([.K189]=&quot;&quot;;&quot;&quot;;TEXT([.K189];&quot;00&quot;)&amp;&quot;/&quot;)&amp;TEXT([.J189];&quot;0000&quot;)&amp;&quot; |&quot;&amp;IF([.N189]=&quot;&quot;;&quot;&quot;;&quot;N°&quot;&amp;[.N189])&amp;&quot;|&quot;&amp;IF([.P189]=&quot;&quot;;&quot;&quot;;IF([.P189]=&quot;&quot;;&quot;&quot;;&quot;{{Couverture : }}&quot;&amp;&quot;{&quot;&amp;[.P189]&amp;&quot;}&quot;))&amp;IF([.Q189]=&quot;&quot;;&quot;&quot;;IF([.P189]=&quot;&quot;;&quot;&quot;;&quot; - &quot;)&amp;&quot;{{Contenu :}} &quot;&amp;[.Q189]))&amp;IF([.R189]=&quot;&quot;;&quot;&quot;;&quot; - ([Sommaire complet-&gt;media&quot;&amp;[.R189]&amp;&quot;])&quot;)&amp;&quot; |&quot;&amp;IF([.N189]=&quot;&quot;;&quot;&quot;;[.AF189])&amp;IF([.S189]=&quot;&quot;;&quot;&quot;;&quot; - &quot;&amp;[.S189]&amp;&quot; pages&quot;)&amp;IF([.T189]=&quot;&quot;;&quot;&quot;;&quot; - &quot;&amp;[.T189]&amp;&quot;cm X &quot;&amp;[.U189]&amp;&quot;cm&quot;)&amp;IF([.V189]=&quot;&quot;;&quot;.&quot;;&quot; (épaisseur : &quot;&amp;[.V189]&amp;&quot;cm).&quot;) &amp;&quot;|&quot;)">
            <text:p/>
          </table:table-cell>
          <table:table-cell table:style-name="ce14" table:content-validation-name="val1" table:formula="of:=IF([.A189]=&quot;&quot;;&quot;&quot;;&quot;-* [{&quot;&amp;[.A189]&amp;&quot;} N°&quot;&amp;[.N189]&amp;&quot; de &quot;&amp;[.J189]&amp;&quot;-&gt;#Ancre&quot;&amp;[.B189]&amp;&quot;]&quot;)">
            <text:p/>
          </table:table-cell>
          <table:table-cell table:style-name="ce14" table:content-validation-name="val1" table:formula="of:=IF([.A189]=&quot;&quot;;&quot;&quot;;[.A189]&amp;IF([.N189]=&quot;&quot;;&quot;&quot;;&quot; N°&quot;&amp;[.N189])&amp;IF(AND([.K189]=&quot;&quot;;[.L189]=&quot;&quot;);IF(AND([.J189]=&quot;&quot;;[.K189]=&quot;&quot;);&quot;&quot;;&quot; de &quot;&amp;[.J189]);IF([.L189]=&quot;&quot;;IF(OR([.K189]=4;[.K189]=8;[.K189]=10);&quot; d'&quot;;&quot; de &quot;)&amp;TEXT(&quot;1/&quot;&amp;[.K189]&amp;&quot;/&quot;&amp;1900;&quot;MMMM&quot;)&amp;&quot; &quot;&amp;[.J189];&quot; du &quot;&amp;TEXT([.L189];&quot;00&quot;)&amp;&quot;/&quot;&amp;TEXT([.K189];&quot;00&quot;)&amp;&quot;/&quot;&amp;[.J189]))&amp;UNICHAR(10)&amp;&quot;Collection personnelle&quot;&amp;IF([.P189]=&quot;&quot;;&quot;&quot;;UNICHAR(10)&amp;&quot;Couverture : &quot;&amp;[.P189])&amp;IF([.Q189]=&quot;&quot;;&quot;&quot;;&quot; - Contenu : &quot;&amp;[.Q189]))">
            <text:p/>
          </table:table-cell>
          <table:table-cell table:style-name="ce14" table:content-validation-name="val1" table:formula="of:=IF([.A189]=&quot;&quot;;&quot;&quot;;&quot;Photo de couverture&quot;)">
            <text:p/>
          </table:table-cell>
          <table:table-cell table:number-columns-repeated="988"/>
        </table:table-row>
        <table:table-row table:style-name="ro2">
          <table:table-cell table:style-name="ce7"/>
          <table:table-cell table:style-name="ce14" table:content-validation-name="val1" table:formula="of:=IF([.A190]=&quot;&quot;;&quot;&quot;;PROPER(MINSANSACCENT(SUBSTITUTE(SUBSTITUTE(SUBSTITUTE(SUBSTITUTE(SUBSTITUTE(SUBSTITUTE([.A190];&quot; &quot;;&quot;&quot;);UNICHAR(8217);&quot;&quot;);UNICHAR(40);&quot;&quot;);UNICHAR(41);&quot;&quot;);UNICHAR(231);&quot;c&quot;);UNICHAR(39);&quot;&quot;)))&amp;&quot;N&quot;&amp;[.N190]&amp;&quot;An&quot;&amp; [.J190]&amp;[.K190]&amp;[.L190])">
            <text:p/>
          </table:table-cell>
          <table:table-cell table:style-name="ce7" table:content-validation-name="val2"/>
          <table:table-cell table:style-name="ce7" table:content-validation-name="val3"/>
          <table:table-cell table:style-name="ce12" table:content-validation-name="val1" table:formula="of:=IF([.D190]=&quot;&quot;;&quot;&quot;;VLOOKUP([.D190];[$References.$F$2:$References.$G$63];2;1))">
            <text:p/>
          </table:table-cell>
          <table:table-cell table:style-name="ce12" table:formula="of:=IF([.A190]=&quot;&quot;;&quot;&quot;;IF(ISERROR(VLOOKUP([.A190];[$References.$N$2:.$O$63];2;0));&quot;&quot;;VLOOKUP([.A19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0]=&quot;&quot;;&quot;&quot;; &quot;|[&lt;img&quot;&amp;[$References.$I$2]&amp;&quot;  |center&gt;-&gt;&quot;&amp;VLOOKUP([.C190];[$References.$A$2:$References.$B$63];2;0)&amp;&quot;] |&quot;&amp;IF([.I190]=&quot;&quot;;&quot;&quot;;&quot; [&lt;img&quot;&amp;[$References.$J$2]&amp;&quot;&gt;-&gt;&quot;&amp;[.I190]&amp;&quot;]&quot;)&amp;IF([.F190]=&quot;&quot;;&quot;[Ancre&quot;&amp;[.B190]&amp;&quot;&lt;-]{{&quot;&amp;[.A190]&amp;&quot;}}[Ancre&quot;&amp;[.B190]&amp;&quot;&lt;-]&quot;;&quot;[Ancre&quot;&amp;[.B190]&amp;&quot;&lt;-]&quot;&amp;&quot;[{{&quot;&amp;[.A190]&amp;&quot;-&gt;&quot;&amp;[.F190]&amp;&quot;]}}&quot;)&amp;IF(OR([.G190]=&quot;&quot;;[.H190]=&quot;&quot;);&quot;&quot;;&quot;&lt;br&gt;[&lt;img&quot;&amp;[.H190]&amp;&quot;&gt;-&gt;doc&quot;&amp;[.G190]&amp;&quot;]&quot;)&amp;&quot; |&quot;&amp;(IF([.L190]=&quot;&quot;;&quot;&quot;;TEXT([.L190];&quot;00&quot;)&amp;&quot;/&quot;)&amp;IF([.K190]=&quot;&quot;;&quot;&quot;;TEXT([.K190];&quot;00&quot;)&amp;&quot;/&quot;)&amp;TEXT([.J190];&quot;0000&quot;)&amp;&quot; |&quot;&amp;IF([.N190]=&quot;&quot;;&quot;&quot;;&quot;N°&quot;&amp;[.N190])&amp;&quot;|&quot;&amp;IF([.P190]=&quot;&quot;;&quot;&quot;;IF([.P190]=&quot;&quot;;&quot;&quot;;&quot;{{Couverture : }}&quot;&amp;&quot;{&quot;&amp;[.P190]&amp;&quot;}&quot;))&amp;IF([.Q190]=&quot;&quot;;&quot;&quot;;IF([.P190]=&quot;&quot;;&quot;&quot;;&quot; - &quot;)&amp;&quot;{{Contenu :}} &quot;&amp;[.Q190]))&amp;IF([.R190]=&quot;&quot;;&quot;&quot;;&quot; - ([Sommaire complet-&gt;media&quot;&amp;[.R190]&amp;&quot;])&quot;)&amp;&quot; |&quot;&amp;IF([.N190]=&quot;&quot;;&quot;&quot;;[.AF190])&amp;IF([.S190]=&quot;&quot;;&quot;&quot;;&quot; - &quot;&amp;[.S190]&amp;&quot; pages&quot;)&amp;IF([.T190]=&quot;&quot;;&quot;&quot;;&quot; - &quot;&amp;[.T190]&amp;&quot;cm X &quot;&amp;[.U190]&amp;&quot;cm&quot;)&amp;IF([.V190]=&quot;&quot;;&quot;.&quot;;&quot; (épaisseur : &quot;&amp;[.V190]&amp;&quot;cm).&quot;) &amp;&quot;|&quot;)">
            <text:p/>
          </table:table-cell>
          <table:table-cell table:style-name="ce14" table:content-validation-name="val1" table:formula="of:=IF([.A190]=&quot;&quot;;&quot;&quot;;&quot;-* [{&quot;&amp;[.A190]&amp;&quot;} N°&quot;&amp;[.N190]&amp;&quot; de &quot;&amp;[.J190]&amp;&quot;-&gt;#Ancre&quot;&amp;[.B190]&amp;&quot;]&quot;)">
            <text:p/>
          </table:table-cell>
          <table:table-cell table:style-name="ce14" table:content-validation-name="val1" table:formula="of:=IF([.A190]=&quot;&quot;;&quot;&quot;;[.A190]&amp;IF([.N190]=&quot;&quot;;&quot;&quot;;&quot; N°&quot;&amp;[.N190])&amp;IF(AND([.K190]=&quot;&quot;;[.L190]=&quot;&quot;);IF(AND([.J190]=&quot;&quot;;[.K190]=&quot;&quot;);&quot;&quot;;&quot; de &quot;&amp;[.J190]);IF([.L190]=&quot;&quot;;IF(OR([.K190]=4;[.K190]=8;[.K190]=10);&quot; d'&quot;;&quot; de &quot;)&amp;TEXT(&quot;1/&quot;&amp;[.K190]&amp;&quot;/&quot;&amp;1900;&quot;MMMM&quot;)&amp;&quot; &quot;&amp;[.J190];&quot; du &quot;&amp;TEXT([.L190];&quot;00&quot;)&amp;&quot;/&quot;&amp;TEXT([.K190];&quot;00&quot;)&amp;&quot;/&quot;&amp;[.J190]))&amp;UNICHAR(10)&amp;&quot;Collection personnelle&quot;&amp;IF([.P190]=&quot;&quot;;&quot;&quot;;UNICHAR(10)&amp;&quot;Couverture : &quot;&amp;[.P190])&amp;IF([.Q190]=&quot;&quot;;&quot;&quot;;&quot; - Contenu : &quot;&amp;[.Q190]))">
            <text:p/>
          </table:table-cell>
          <table:table-cell table:style-name="ce14" table:content-validation-name="val1" table:formula="of:=IF([.A190]=&quot;&quot;;&quot;&quot;;&quot;Photo de couverture&quot;)">
            <text:p/>
          </table:table-cell>
          <table:table-cell table:number-columns-repeated="988"/>
        </table:table-row>
        <table:table-row table:style-name="ro2">
          <table:table-cell table:style-name="ce7"/>
          <table:table-cell table:style-name="ce14" table:content-validation-name="val1" table:formula="of:=IF([.A191]=&quot;&quot;;&quot;&quot;;PROPER(MINSANSACCENT(SUBSTITUTE(SUBSTITUTE(SUBSTITUTE(SUBSTITUTE(SUBSTITUTE(SUBSTITUTE([.A191];&quot; &quot;;&quot;&quot;);UNICHAR(8217);&quot;&quot;);UNICHAR(40);&quot;&quot;);UNICHAR(41);&quot;&quot;);UNICHAR(231);&quot;c&quot;);UNICHAR(39);&quot;&quot;)))&amp;&quot;N&quot;&amp;[.N191]&amp;&quot;An&quot;&amp; [.J191]&amp;[.K191]&amp;[.L191])">
            <text:p/>
          </table:table-cell>
          <table:table-cell table:style-name="ce7" table:content-validation-name="val2"/>
          <table:table-cell table:style-name="ce7" table:content-validation-name="val3"/>
          <table:table-cell table:style-name="ce12" table:content-validation-name="val1" table:formula="of:=IF([.D191]=&quot;&quot;;&quot;&quot;;VLOOKUP([.D191];[$References.$F$2:$References.$G$63];2;1))">
            <text:p/>
          </table:table-cell>
          <table:table-cell table:style-name="ce12" table:formula="of:=IF([.A191]=&quot;&quot;;&quot;&quot;;IF(ISERROR(VLOOKUP([.A191];[$References.$N$2:.$O$63];2;0));&quot;&quot;;VLOOKUP([.A19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1]=&quot;&quot;;&quot;&quot;; &quot;|[&lt;img&quot;&amp;[$References.$I$2]&amp;&quot;  |center&gt;-&gt;&quot;&amp;VLOOKUP([.C191];[$References.$A$2:$References.$B$63];2;0)&amp;&quot;] |&quot;&amp;IF([.I191]=&quot;&quot;;&quot;&quot;;&quot; [&lt;img&quot;&amp;[$References.$J$2]&amp;&quot;&gt;-&gt;&quot;&amp;[.I191]&amp;&quot;]&quot;)&amp;IF([.F191]=&quot;&quot;;&quot;[Ancre&quot;&amp;[.B191]&amp;&quot;&lt;-]{{&quot;&amp;[.A191]&amp;&quot;}}[Ancre&quot;&amp;[.B191]&amp;&quot;&lt;-]&quot;;&quot;[Ancre&quot;&amp;[.B191]&amp;&quot;&lt;-]&quot;&amp;&quot;[{{&quot;&amp;[.A191]&amp;&quot;-&gt;&quot;&amp;[.F191]&amp;&quot;]}}&quot;)&amp;IF(OR([.G191]=&quot;&quot;;[.H191]=&quot;&quot;);&quot;&quot;;&quot;&lt;br&gt;[&lt;img&quot;&amp;[.H191]&amp;&quot;&gt;-&gt;doc&quot;&amp;[.G191]&amp;&quot;]&quot;)&amp;&quot; |&quot;&amp;(IF([.L191]=&quot;&quot;;&quot;&quot;;TEXT([.L191];&quot;00&quot;)&amp;&quot;/&quot;)&amp;IF([.K191]=&quot;&quot;;&quot;&quot;;TEXT([.K191];&quot;00&quot;)&amp;&quot;/&quot;)&amp;TEXT([.J191];&quot;0000&quot;)&amp;&quot; |&quot;&amp;IF([.N191]=&quot;&quot;;&quot;&quot;;&quot;N°&quot;&amp;[.N191])&amp;&quot;|&quot;&amp;IF([.P191]=&quot;&quot;;&quot;&quot;;IF([.P191]=&quot;&quot;;&quot;&quot;;&quot;{{Couverture : }}&quot;&amp;&quot;{&quot;&amp;[.P191]&amp;&quot;}&quot;))&amp;IF([.Q191]=&quot;&quot;;&quot;&quot;;IF([.P191]=&quot;&quot;;&quot;&quot;;&quot; - &quot;)&amp;&quot;{{Contenu :}} &quot;&amp;[.Q191]))&amp;IF([.R191]=&quot;&quot;;&quot;&quot;;&quot; - ([Sommaire complet-&gt;media&quot;&amp;[.R191]&amp;&quot;])&quot;)&amp;&quot; |&quot;&amp;IF([.N191]=&quot;&quot;;&quot;&quot;;[.AF191])&amp;IF([.S191]=&quot;&quot;;&quot;&quot;;&quot; - &quot;&amp;[.S191]&amp;&quot; pages&quot;)&amp;IF([.T191]=&quot;&quot;;&quot;&quot;;&quot; - &quot;&amp;[.T191]&amp;&quot;cm X &quot;&amp;[.U191]&amp;&quot;cm&quot;)&amp;IF([.V191]=&quot;&quot;;&quot;.&quot;;&quot; (épaisseur : &quot;&amp;[.V191]&amp;&quot;cm).&quot;) &amp;&quot;|&quot;)">
            <text:p/>
          </table:table-cell>
          <table:table-cell table:style-name="ce14" table:content-validation-name="val1" table:formula="of:=IF([.A191]=&quot;&quot;;&quot;&quot;;&quot;-* [{&quot;&amp;[.A191]&amp;&quot;} N°&quot;&amp;[.N191]&amp;&quot; de &quot;&amp;[.J191]&amp;&quot;-&gt;#Ancre&quot;&amp;[.B191]&amp;&quot;]&quot;)">
            <text:p/>
          </table:table-cell>
          <table:table-cell table:style-name="ce14" table:content-validation-name="val1" table:formula="of:=IF([.A191]=&quot;&quot;;&quot;&quot;;[.A191]&amp;IF([.N191]=&quot;&quot;;&quot;&quot;;&quot; N°&quot;&amp;[.N191])&amp;IF(AND([.K191]=&quot;&quot;;[.L191]=&quot;&quot;);IF(AND([.J191]=&quot;&quot;;[.K191]=&quot;&quot;);&quot;&quot;;&quot; de &quot;&amp;[.J191]);IF([.L191]=&quot;&quot;;IF(OR([.K191]=4;[.K191]=8;[.K191]=10);&quot; d'&quot;;&quot; de &quot;)&amp;TEXT(&quot;1/&quot;&amp;[.K191]&amp;&quot;/&quot;&amp;1900;&quot;MMMM&quot;)&amp;&quot; &quot;&amp;[.J191];&quot; du &quot;&amp;TEXT([.L191];&quot;00&quot;)&amp;&quot;/&quot;&amp;TEXT([.K191];&quot;00&quot;)&amp;&quot;/&quot;&amp;[.J191]))&amp;UNICHAR(10)&amp;&quot;Collection personnelle&quot;&amp;IF([.P191]=&quot;&quot;;&quot;&quot;;UNICHAR(10)&amp;&quot;Couverture : &quot;&amp;[.P191])&amp;IF([.Q191]=&quot;&quot;;&quot;&quot;;&quot; - Contenu : &quot;&amp;[.Q191]))">
            <text:p/>
          </table:table-cell>
          <table:table-cell table:style-name="ce14" table:content-validation-name="val1" table:formula="of:=IF([.A191]=&quot;&quot;;&quot;&quot;;&quot;Photo de couverture&quot;)">
            <text:p/>
          </table:table-cell>
          <table:table-cell table:number-columns-repeated="988"/>
        </table:table-row>
        <table:table-row table:style-name="ro2">
          <table:table-cell table:style-name="ce7"/>
          <table:table-cell table:style-name="ce14" table:content-validation-name="val1" table:formula="of:=IF([.A192]=&quot;&quot;;&quot;&quot;;PROPER(MINSANSACCENT(SUBSTITUTE(SUBSTITUTE(SUBSTITUTE(SUBSTITUTE(SUBSTITUTE(SUBSTITUTE([.A192];&quot; &quot;;&quot;&quot;);UNICHAR(8217);&quot;&quot;);UNICHAR(40);&quot;&quot;);UNICHAR(41);&quot;&quot;);UNICHAR(231);&quot;c&quot;);UNICHAR(39);&quot;&quot;)))&amp;&quot;N&quot;&amp;[.N192]&amp;&quot;An&quot;&amp; [.J192]&amp;[.K192]&amp;[.L192])">
            <text:p/>
          </table:table-cell>
          <table:table-cell table:style-name="ce7" table:content-validation-name="val2"/>
          <table:table-cell table:style-name="ce7" table:content-validation-name="val3"/>
          <table:table-cell table:style-name="ce12" table:content-validation-name="val1" table:formula="of:=IF([.D192]=&quot;&quot;;&quot;&quot;;VLOOKUP([.D192];[$References.$F$2:$References.$G$63];2;1))">
            <text:p/>
          </table:table-cell>
          <table:table-cell table:style-name="ce12" table:formula="of:=IF([.A192]=&quot;&quot;;&quot;&quot;;IF(ISERROR(VLOOKUP([.A192];[$References.$N$2:.$O$63];2;0));&quot;&quot;;VLOOKUP([.A19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2]=&quot;&quot;;&quot;&quot;; &quot;|[&lt;img&quot;&amp;[$References.$I$2]&amp;&quot;  |center&gt;-&gt;&quot;&amp;VLOOKUP([.C192];[$References.$A$2:$References.$B$63];2;0)&amp;&quot;] |&quot;&amp;IF([.I192]=&quot;&quot;;&quot;&quot;;&quot; [&lt;img&quot;&amp;[$References.$J$2]&amp;&quot;&gt;-&gt;&quot;&amp;[.I192]&amp;&quot;]&quot;)&amp;IF([.F192]=&quot;&quot;;&quot;[Ancre&quot;&amp;[.B192]&amp;&quot;&lt;-]{{&quot;&amp;[.A192]&amp;&quot;}}[Ancre&quot;&amp;[.B192]&amp;&quot;&lt;-]&quot;;&quot;[Ancre&quot;&amp;[.B192]&amp;&quot;&lt;-]&quot;&amp;&quot;[{{&quot;&amp;[.A192]&amp;&quot;-&gt;&quot;&amp;[.F192]&amp;&quot;]}}&quot;)&amp;IF(OR([.G192]=&quot;&quot;;[.H192]=&quot;&quot;);&quot;&quot;;&quot;&lt;br&gt;[&lt;img&quot;&amp;[.H192]&amp;&quot;&gt;-&gt;doc&quot;&amp;[.G192]&amp;&quot;]&quot;)&amp;&quot; |&quot;&amp;(IF([.L192]=&quot;&quot;;&quot;&quot;;TEXT([.L192];&quot;00&quot;)&amp;&quot;/&quot;)&amp;IF([.K192]=&quot;&quot;;&quot;&quot;;TEXT([.K192];&quot;00&quot;)&amp;&quot;/&quot;)&amp;TEXT([.J192];&quot;0000&quot;)&amp;&quot; |&quot;&amp;IF([.N192]=&quot;&quot;;&quot;&quot;;&quot;N°&quot;&amp;[.N192])&amp;&quot;|&quot;&amp;IF([.P192]=&quot;&quot;;&quot;&quot;;IF([.P192]=&quot;&quot;;&quot;&quot;;&quot;{{Couverture : }}&quot;&amp;&quot;{&quot;&amp;[.P192]&amp;&quot;}&quot;))&amp;IF([.Q192]=&quot;&quot;;&quot;&quot;;IF([.P192]=&quot;&quot;;&quot;&quot;;&quot; - &quot;)&amp;&quot;{{Contenu :}} &quot;&amp;[.Q192]))&amp;IF([.R192]=&quot;&quot;;&quot;&quot;;&quot; - ([Sommaire complet-&gt;media&quot;&amp;[.R192]&amp;&quot;])&quot;)&amp;&quot; |&quot;&amp;IF([.N192]=&quot;&quot;;&quot;&quot;;[.AF192])&amp;IF([.S192]=&quot;&quot;;&quot;&quot;;&quot; - &quot;&amp;[.S192]&amp;&quot; pages&quot;)&amp;IF([.T192]=&quot;&quot;;&quot;&quot;;&quot; - &quot;&amp;[.T192]&amp;&quot;cm X &quot;&amp;[.U192]&amp;&quot;cm&quot;)&amp;IF([.V192]=&quot;&quot;;&quot;.&quot;;&quot; (épaisseur : &quot;&amp;[.V192]&amp;&quot;cm).&quot;) &amp;&quot;|&quot;)">
            <text:p/>
          </table:table-cell>
          <table:table-cell table:style-name="ce14" table:content-validation-name="val1" table:formula="of:=IF([.A192]=&quot;&quot;;&quot;&quot;;&quot;-* [{&quot;&amp;[.A192]&amp;&quot;} N°&quot;&amp;[.N192]&amp;&quot; de &quot;&amp;[.J192]&amp;&quot;-&gt;#Ancre&quot;&amp;[.B192]&amp;&quot;]&quot;)">
            <text:p/>
          </table:table-cell>
          <table:table-cell table:style-name="ce14" table:content-validation-name="val1" table:formula="of:=IF([.A192]=&quot;&quot;;&quot;&quot;;[.A192]&amp;IF([.N192]=&quot;&quot;;&quot;&quot;;&quot; N°&quot;&amp;[.N192])&amp;IF(AND([.K192]=&quot;&quot;;[.L192]=&quot;&quot;);IF(AND([.J192]=&quot;&quot;;[.K192]=&quot;&quot;);&quot;&quot;;&quot; de &quot;&amp;[.J192]);IF([.L192]=&quot;&quot;;IF(OR([.K192]=4;[.K192]=8;[.K192]=10);&quot; d'&quot;;&quot; de &quot;)&amp;TEXT(&quot;1/&quot;&amp;[.K192]&amp;&quot;/&quot;&amp;1900;&quot;MMMM&quot;)&amp;&quot; &quot;&amp;[.J192];&quot; du &quot;&amp;TEXT([.L192];&quot;00&quot;)&amp;&quot;/&quot;&amp;TEXT([.K192];&quot;00&quot;)&amp;&quot;/&quot;&amp;[.J192]))&amp;UNICHAR(10)&amp;&quot;Collection personnelle&quot;&amp;IF([.P192]=&quot;&quot;;&quot;&quot;;UNICHAR(10)&amp;&quot;Couverture : &quot;&amp;[.P192])&amp;IF([.Q192]=&quot;&quot;;&quot;&quot;;&quot; - Contenu : &quot;&amp;[.Q192]))">
            <text:p/>
          </table:table-cell>
          <table:table-cell table:style-name="ce14" table:content-validation-name="val1" table:formula="of:=IF([.A192]=&quot;&quot;;&quot;&quot;;&quot;Photo de couverture&quot;)">
            <text:p/>
          </table:table-cell>
          <table:table-cell table:number-columns-repeated="988"/>
        </table:table-row>
        <table:table-row table:style-name="ro2">
          <table:table-cell table:style-name="ce7"/>
          <table:table-cell table:style-name="ce14" table:content-validation-name="val1" table:formula="of:=IF([.A193]=&quot;&quot;;&quot;&quot;;PROPER(MINSANSACCENT(SUBSTITUTE(SUBSTITUTE(SUBSTITUTE(SUBSTITUTE(SUBSTITUTE(SUBSTITUTE([.A193];&quot; &quot;;&quot;&quot;);UNICHAR(8217);&quot;&quot;);UNICHAR(40);&quot;&quot;);UNICHAR(41);&quot;&quot;);UNICHAR(231);&quot;c&quot;);UNICHAR(39);&quot;&quot;)))&amp;&quot;N&quot;&amp;[.N193]&amp;&quot;An&quot;&amp; [.J193]&amp;[.K193]&amp;[.L193])">
            <text:p/>
          </table:table-cell>
          <table:table-cell table:style-name="ce7" table:content-validation-name="val2"/>
          <table:table-cell table:style-name="ce7" table:content-validation-name="val3"/>
          <table:table-cell table:style-name="ce12" table:content-validation-name="val1" table:formula="of:=IF([.D193]=&quot;&quot;;&quot;&quot;;VLOOKUP([.D193];[$References.$F$2:$References.$G$63];2;1))">
            <text:p/>
          </table:table-cell>
          <table:table-cell table:style-name="ce12" table:formula="of:=IF([.A193]=&quot;&quot;;&quot;&quot;;IF(ISERROR(VLOOKUP([.A193];[$References.$N$2:.$O$63];2;0));&quot;&quot;;VLOOKUP([.A19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3]=&quot;&quot;;&quot;&quot;; &quot;|[&lt;img&quot;&amp;[$References.$I$2]&amp;&quot;  |center&gt;-&gt;&quot;&amp;VLOOKUP([.C193];[$References.$A$2:$References.$B$63];2;0)&amp;&quot;] |&quot;&amp;IF([.I193]=&quot;&quot;;&quot;&quot;;&quot; [&lt;img&quot;&amp;[$References.$J$2]&amp;&quot;&gt;-&gt;&quot;&amp;[.I193]&amp;&quot;]&quot;)&amp;IF([.F193]=&quot;&quot;;&quot;[Ancre&quot;&amp;[.B193]&amp;&quot;&lt;-]{{&quot;&amp;[.A193]&amp;&quot;}}[Ancre&quot;&amp;[.B193]&amp;&quot;&lt;-]&quot;;&quot;[Ancre&quot;&amp;[.B193]&amp;&quot;&lt;-]&quot;&amp;&quot;[{{&quot;&amp;[.A193]&amp;&quot;-&gt;&quot;&amp;[.F193]&amp;&quot;]}}&quot;)&amp;IF(OR([.G193]=&quot;&quot;;[.H193]=&quot;&quot;);&quot;&quot;;&quot;&lt;br&gt;[&lt;img&quot;&amp;[.H193]&amp;&quot;&gt;-&gt;doc&quot;&amp;[.G193]&amp;&quot;]&quot;)&amp;&quot; |&quot;&amp;(IF([.L193]=&quot;&quot;;&quot;&quot;;TEXT([.L193];&quot;00&quot;)&amp;&quot;/&quot;)&amp;IF([.K193]=&quot;&quot;;&quot;&quot;;TEXT([.K193];&quot;00&quot;)&amp;&quot;/&quot;)&amp;TEXT([.J193];&quot;0000&quot;)&amp;&quot; |&quot;&amp;IF([.N193]=&quot;&quot;;&quot;&quot;;&quot;N°&quot;&amp;[.N193])&amp;&quot;|&quot;&amp;IF([.P193]=&quot;&quot;;&quot;&quot;;IF([.P193]=&quot;&quot;;&quot;&quot;;&quot;{{Couverture : }}&quot;&amp;&quot;{&quot;&amp;[.P193]&amp;&quot;}&quot;))&amp;IF([.Q193]=&quot;&quot;;&quot;&quot;;IF([.P193]=&quot;&quot;;&quot;&quot;;&quot; - &quot;)&amp;&quot;{{Contenu :}} &quot;&amp;[.Q193]))&amp;IF([.R193]=&quot;&quot;;&quot;&quot;;&quot; - ([Sommaire complet-&gt;media&quot;&amp;[.R193]&amp;&quot;])&quot;)&amp;&quot; |&quot;&amp;IF([.N193]=&quot;&quot;;&quot;&quot;;[.AF193])&amp;IF([.S193]=&quot;&quot;;&quot;&quot;;&quot; - &quot;&amp;[.S193]&amp;&quot; pages&quot;)&amp;IF([.T193]=&quot;&quot;;&quot;&quot;;&quot; - &quot;&amp;[.T193]&amp;&quot;cm X &quot;&amp;[.U193]&amp;&quot;cm&quot;)&amp;IF([.V193]=&quot;&quot;;&quot;.&quot;;&quot; (épaisseur : &quot;&amp;[.V193]&amp;&quot;cm).&quot;) &amp;&quot;|&quot;)">
            <text:p/>
          </table:table-cell>
          <table:table-cell table:style-name="ce14" table:content-validation-name="val1" table:formula="of:=IF([.A193]=&quot;&quot;;&quot;&quot;;&quot;-* [{&quot;&amp;[.A193]&amp;&quot;} N°&quot;&amp;[.N193]&amp;&quot; de &quot;&amp;[.J193]&amp;&quot;-&gt;#Ancre&quot;&amp;[.B193]&amp;&quot;]&quot;)">
            <text:p/>
          </table:table-cell>
          <table:table-cell table:style-name="ce14" table:content-validation-name="val1" table:formula="of:=IF([.A193]=&quot;&quot;;&quot;&quot;;[.A193]&amp;IF([.N193]=&quot;&quot;;&quot;&quot;;&quot; N°&quot;&amp;[.N193])&amp;IF(AND([.K193]=&quot;&quot;;[.L193]=&quot;&quot;);IF(AND([.J193]=&quot;&quot;;[.K193]=&quot;&quot;);&quot;&quot;;&quot; de &quot;&amp;[.J193]);IF([.L193]=&quot;&quot;;IF(OR([.K193]=4;[.K193]=8;[.K193]=10);&quot; d'&quot;;&quot; de &quot;)&amp;TEXT(&quot;1/&quot;&amp;[.K193]&amp;&quot;/&quot;&amp;1900;&quot;MMMM&quot;)&amp;&quot; &quot;&amp;[.J193];&quot; du &quot;&amp;TEXT([.L193];&quot;00&quot;)&amp;&quot;/&quot;&amp;TEXT([.K193];&quot;00&quot;)&amp;&quot;/&quot;&amp;[.J193]))&amp;UNICHAR(10)&amp;&quot;Collection personnelle&quot;&amp;IF([.P193]=&quot;&quot;;&quot;&quot;;UNICHAR(10)&amp;&quot;Couverture : &quot;&amp;[.P193])&amp;IF([.Q193]=&quot;&quot;;&quot;&quot;;&quot; - Contenu : &quot;&amp;[.Q193]))">
            <text:p/>
          </table:table-cell>
          <table:table-cell table:style-name="ce14" table:content-validation-name="val1" table:formula="of:=IF([.A193]=&quot;&quot;;&quot;&quot;;&quot;Photo de couverture&quot;)">
            <text:p/>
          </table:table-cell>
          <table:table-cell table:number-columns-repeated="988"/>
        </table:table-row>
        <table:table-row table:style-name="ro2">
          <table:table-cell table:style-name="ce7"/>
          <table:table-cell table:style-name="ce14" table:content-validation-name="val1" table:formula="of:=IF([.A194]=&quot;&quot;;&quot;&quot;;PROPER(MINSANSACCENT(SUBSTITUTE(SUBSTITUTE(SUBSTITUTE(SUBSTITUTE(SUBSTITUTE(SUBSTITUTE([.A194];&quot; &quot;;&quot;&quot;);UNICHAR(8217);&quot;&quot;);UNICHAR(40);&quot;&quot;);UNICHAR(41);&quot;&quot;);UNICHAR(231);&quot;c&quot;);UNICHAR(39);&quot;&quot;)))&amp;&quot;N&quot;&amp;[.N194]&amp;&quot;An&quot;&amp; [.J194]&amp;[.K194]&amp;[.L194])">
            <text:p/>
          </table:table-cell>
          <table:table-cell table:style-name="ce7" table:content-validation-name="val2"/>
          <table:table-cell table:style-name="ce7" table:content-validation-name="val3"/>
          <table:table-cell table:style-name="ce12" table:content-validation-name="val1" table:formula="of:=IF([.D194]=&quot;&quot;;&quot;&quot;;VLOOKUP([.D194];[$References.$F$2:$References.$G$63];2;1))">
            <text:p/>
          </table:table-cell>
          <table:table-cell table:style-name="ce12" table:formula="of:=IF([.A194]=&quot;&quot;;&quot;&quot;;IF(ISERROR(VLOOKUP([.A194];[$References.$N$2:.$O$63];2;0));&quot;&quot;;VLOOKUP([.A19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4]=&quot;&quot;;&quot;&quot;; &quot;|[&lt;img&quot;&amp;[$References.$I$2]&amp;&quot;  |center&gt;-&gt;&quot;&amp;VLOOKUP([.C194];[$References.$A$2:$References.$B$63];2;0)&amp;&quot;] |&quot;&amp;IF([.I194]=&quot;&quot;;&quot;&quot;;&quot; [&lt;img&quot;&amp;[$References.$J$2]&amp;&quot;&gt;-&gt;&quot;&amp;[.I194]&amp;&quot;]&quot;)&amp;IF([.F194]=&quot;&quot;;&quot;[Ancre&quot;&amp;[.B194]&amp;&quot;&lt;-]{{&quot;&amp;[.A194]&amp;&quot;}}[Ancre&quot;&amp;[.B194]&amp;&quot;&lt;-]&quot;;&quot;[Ancre&quot;&amp;[.B194]&amp;&quot;&lt;-]&quot;&amp;&quot;[{{&quot;&amp;[.A194]&amp;&quot;-&gt;&quot;&amp;[.F194]&amp;&quot;]}}&quot;)&amp;IF(OR([.G194]=&quot;&quot;;[.H194]=&quot;&quot;);&quot;&quot;;&quot;&lt;br&gt;[&lt;img&quot;&amp;[.H194]&amp;&quot;&gt;-&gt;doc&quot;&amp;[.G194]&amp;&quot;]&quot;)&amp;&quot; |&quot;&amp;(IF([.L194]=&quot;&quot;;&quot;&quot;;TEXT([.L194];&quot;00&quot;)&amp;&quot;/&quot;)&amp;IF([.K194]=&quot;&quot;;&quot;&quot;;TEXT([.K194];&quot;00&quot;)&amp;&quot;/&quot;)&amp;TEXT([.J194];&quot;0000&quot;)&amp;&quot; |&quot;&amp;IF([.N194]=&quot;&quot;;&quot;&quot;;&quot;N°&quot;&amp;[.N194])&amp;&quot;|&quot;&amp;IF([.P194]=&quot;&quot;;&quot;&quot;;IF([.P194]=&quot;&quot;;&quot;&quot;;&quot;{{Couverture : }}&quot;&amp;&quot;{&quot;&amp;[.P194]&amp;&quot;}&quot;))&amp;IF([.Q194]=&quot;&quot;;&quot;&quot;;IF([.P194]=&quot;&quot;;&quot;&quot;;&quot; - &quot;)&amp;&quot;{{Contenu :}} &quot;&amp;[.Q194]))&amp;IF([.R194]=&quot;&quot;;&quot;&quot;;&quot; - ([Sommaire complet-&gt;media&quot;&amp;[.R194]&amp;&quot;])&quot;)&amp;&quot; |&quot;&amp;IF([.N194]=&quot;&quot;;&quot;&quot;;[.AF194])&amp;IF([.S194]=&quot;&quot;;&quot;&quot;;&quot; - &quot;&amp;[.S194]&amp;&quot; pages&quot;)&amp;IF([.T194]=&quot;&quot;;&quot;&quot;;&quot; - &quot;&amp;[.T194]&amp;&quot;cm X &quot;&amp;[.U194]&amp;&quot;cm&quot;)&amp;IF([.V194]=&quot;&quot;;&quot;.&quot;;&quot; (épaisseur : &quot;&amp;[.V194]&amp;&quot;cm).&quot;) &amp;&quot;|&quot;)">
            <text:p/>
          </table:table-cell>
          <table:table-cell table:style-name="ce14" table:content-validation-name="val1" table:formula="of:=IF([.A194]=&quot;&quot;;&quot;&quot;;&quot;-* [{&quot;&amp;[.A194]&amp;&quot;} N°&quot;&amp;[.N194]&amp;&quot; de &quot;&amp;[.J194]&amp;&quot;-&gt;#Ancre&quot;&amp;[.B194]&amp;&quot;]&quot;)">
            <text:p/>
          </table:table-cell>
          <table:table-cell table:style-name="ce14" table:content-validation-name="val1" table:formula="of:=IF([.A194]=&quot;&quot;;&quot;&quot;;[.A194]&amp;IF([.N194]=&quot;&quot;;&quot;&quot;;&quot; N°&quot;&amp;[.N194])&amp;IF(AND([.K194]=&quot;&quot;;[.L194]=&quot;&quot;);IF(AND([.J194]=&quot;&quot;;[.K194]=&quot;&quot;);&quot;&quot;;&quot; de &quot;&amp;[.J194]);IF([.L194]=&quot;&quot;;IF(OR([.K194]=4;[.K194]=8;[.K194]=10);&quot; d'&quot;;&quot; de &quot;)&amp;TEXT(&quot;1/&quot;&amp;[.K194]&amp;&quot;/&quot;&amp;1900;&quot;MMMM&quot;)&amp;&quot; &quot;&amp;[.J194];&quot; du &quot;&amp;TEXT([.L194];&quot;00&quot;)&amp;&quot;/&quot;&amp;TEXT([.K194];&quot;00&quot;)&amp;&quot;/&quot;&amp;[.J194]))&amp;UNICHAR(10)&amp;&quot;Collection personnelle&quot;&amp;IF([.P194]=&quot;&quot;;&quot;&quot;;UNICHAR(10)&amp;&quot;Couverture : &quot;&amp;[.P194])&amp;IF([.Q194]=&quot;&quot;;&quot;&quot;;&quot; - Contenu : &quot;&amp;[.Q194]))">
            <text:p/>
          </table:table-cell>
          <table:table-cell table:style-name="ce14" table:content-validation-name="val1" table:formula="of:=IF([.A194]=&quot;&quot;;&quot;&quot;;&quot;Photo de couverture&quot;)">
            <text:p/>
          </table:table-cell>
          <table:table-cell table:number-columns-repeated="988"/>
        </table:table-row>
        <table:table-row table:style-name="ro2">
          <table:table-cell table:style-name="ce7"/>
          <table:table-cell table:style-name="ce14" table:content-validation-name="val1" table:formula="of:=IF([.A195]=&quot;&quot;;&quot;&quot;;PROPER(MINSANSACCENT(SUBSTITUTE(SUBSTITUTE(SUBSTITUTE(SUBSTITUTE(SUBSTITUTE(SUBSTITUTE([.A195];&quot; &quot;;&quot;&quot;);UNICHAR(8217);&quot;&quot;);UNICHAR(40);&quot;&quot;);UNICHAR(41);&quot;&quot;);UNICHAR(231);&quot;c&quot;);UNICHAR(39);&quot;&quot;)))&amp;&quot;N&quot;&amp;[.N195]&amp;&quot;An&quot;&amp; [.J195]&amp;[.K195]&amp;[.L195])">
            <text:p/>
          </table:table-cell>
          <table:table-cell table:style-name="ce7" table:content-validation-name="val2"/>
          <table:table-cell table:style-name="ce7" table:content-validation-name="val3"/>
          <table:table-cell table:style-name="ce12" table:content-validation-name="val1" table:formula="of:=IF([.D195]=&quot;&quot;;&quot;&quot;;VLOOKUP([.D195];[$References.$F$2:$References.$G$63];2;1))">
            <text:p/>
          </table:table-cell>
          <table:table-cell table:style-name="ce12" table:formula="of:=IF([.A195]=&quot;&quot;;&quot;&quot;;IF(ISERROR(VLOOKUP([.A195];[$References.$N$2:.$O$63];2;0));&quot;&quot;;VLOOKUP([.A19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5]=&quot;&quot;;&quot;&quot;; &quot;|[&lt;img&quot;&amp;[$References.$I$2]&amp;&quot;  |center&gt;-&gt;&quot;&amp;VLOOKUP([.C195];[$References.$A$2:$References.$B$63];2;0)&amp;&quot;] |&quot;&amp;IF([.I195]=&quot;&quot;;&quot;&quot;;&quot; [&lt;img&quot;&amp;[$References.$J$2]&amp;&quot;&gt;-&gt;&quot;&amp;[.I195]&amp;&quot;]&quot;)&amp;IF([.F195]=&quot;&quot;;&quot;[Ancre&quot;&amp;[.B195]&amp;&quot;&lt;-]{{&quot;&amp;[.A195]&amp;&quot;}}[Ancre&quot;&amp;[.B195]&amp;&quot;&lt;-]&quot;;&quot;[Ancre&quot;&amp;[.B195]&amp;&quot;&lt;-]&quot;&amp;&quot;[{{&quot;&amp;[.A195]&amp;&quot;-&gt;&quot;&amp;[.F195]&amp;&quot;]}}&quot;)&amp;IF(OR([.G195]=&quot;&quot;;[.H195]=&quot;&quot;);&quot;&quot;;&quot;&lt;br&gt;[&lt;img&quot;&amp;[.H195]&amp;&quot;&gt;-&gt;doc&quot;&amp;[.G195]&amp;&quot;]&quot;)&amp;&quot; |&quot;&amp;(IF([.L195]=&quot;&quot;;&quot;&quot;;TEXT([.L195];&quot;00&quot;)&amp;&quot;/&quot;)&amp;IF([.K195]=&quot;&quot;;&quot;&quot;;TEXT([.K195];&quot;00&quot;)&amp;&quot;/&quot;)&amp;TEXT([.J195];&quot;0000&quot;)&amp;&quot; |&quot;&amp;IF([.N195]=&quot;&quot;;&quot;&quot;;&quot;N°&quot;&amp;[.N195])&amp;&quot;|&quot;&amp;IF([.P195]=&quot;&quot;;&quot;&quot;;IF([.P195]=&quot;&quot;;&quot;&quot;;&quot;{{Couverture : }}&quot;&amp;&quot;{&quot;&amp;[.P195]&amp;&quot;}&quot;))&amp;IF([.Q195]=&quot;&quot;;&quot;&quot;;IF([.P195]=&quot;&quot;;&quot;&quot;;&quot; - &quot;)&amp;&quot;{{Contenu :}} &quot;&amp;[.Q195]))&amp;IF([.R195]=&quot;&quot;;&quot;&quot;;&quot; - ([Sommaire complet-&gt;media&quot;&amp;[.R195]&amp;&quot;])&quot;)&amp;&quot; |&quot;&amp;IF([.N195]=&quot;&quot;;&quot;&quot;;[.AF195])&amp;IF([.S195]=&quot;&quot;;&quot;&quot;;&quot; - &quot;&amp;[.S195]&amp;&quot; pages&quot;)&amp;IF([.T195]=&quot;&quot;;&quot;&quot;;&quot; - &quot;&amp;[.T195]&amp;&quot;cm X &quot;&amp;[.U195]&amp;&quot;cm&quot;)&amp;IF([.V195]=&quot;&quot;;&quot;.&quot;;&quot; (épaisseur : &quot;&amp;[.V195]&amp;&quot;cm).&quot;) &amp;&quot;|&quot;)">
            <text:p/>
          </table:table-cell>
          <table:table-cell table:style-name="ce14" table:content-validation-name="val1" table:formula="of:=IF([.A195]=&quot;&quot;;&quot;&quot;;&quot;-* [{&quot;&amp;[.A195]&amp;&quot;} N°&quot;&amp;[.N195]&amp;&quot; de &quot;&amp;[.J195]&amp;&quot;-&gt;#Ancre&quot;&amp;[.B195]&amp;&quot;]&quot;)">
            <text:p/>
          </table:table-cell>
          <table:table-cell table:style-name="ce14" table:content-validation-name="val1" table:formula="of:=IF([.A195]=&quot;&quot;;&quot;&quot;;[.A195]&amp;IF([.N195]=&quot;&quot;;&quot;&quot;;&quot; N°&quot;&amp;[.N195])&amp;IF(AND([.K195]=&quot;&quot;;[.L195]=&quot;&quot;);IF(AND([.J195]=&quot;&quot;;[.K195]=&quot;&quot;);&quot;&quot;;&quot; de &quot;&amp;[.J195]);IF([.L195]=&quot;&quot;;IF(OR([.K195]=4;[.K195]=8;[.K195]=10);&quot; d'&quot;;&quot; de &quot;)&amp;TEXT(&quot;1/&quot;&amp;[.K195]&amp;&quot;/&quot;&amp;1900;&quot;MMMM&quot;)&amp;&quot; &quot;&amp;[.J195];&quot; du &quot;&amp;TEXT([.L195];&quot;00&quot;)&amp;&quot;/&quot;&amp;TEXT([.K195];&quot;00&quot;)&amp;&quot;/&quot;&amp;[.J195]))&amp;UNICHAR(10)&amp;&quot;Collection personnelle&quot;&amp;IF([.P195]=&quot;&quot;;&quot;&quot;;UNICHAR(10)&amp;&quot;Couverture : &quot;&amp;[.P195])&amp;IF([.Q195]=&quot;&quot;;&quot;&quot;;&quot; - Contenu : &quot;&amp;[.Q195]))">
            <text:p/>
          </table:table-cell>
          <table:table-cell table:style-name="ce14" table:content-validation-name="val1" table:formula="of:=IF([.A195]=&quot;&quot;;&quot;&quot;;&quot;Photo de couverture&quot;)">
            <text:p/>
          </table:table-cell>
          <table:table-cell table:number-columns-repeated="988"/>
        </table:table-row>
        <table:table-row table:style-name="ro2">
          <table:table-cell table:style-name="ce7"/>
          <table:table-cell table:style-name="ce14" table:content-validation-name="val1" table:formula="of:=IF([.A196]=&quot;&quot;;&quot;&quot;;PROPER(MINSANSACCENT(SUBSTITUTE(SUBSTITUTE(SUBSTITUTE(SUBSTITUTE(SUBSTITUTE(SUBSTITUTE([.A196];&quot; &quot;;&quot;&quot;);UNICHAR(8217);&quot;&quot;);UNICHAR(40);&quot;&quot;);UNICHAR(41);&quot;&quot;);UNICHAR(231);&quot;c&quot;);UNICHAR(39);&quot;&quot;)))&amp;&quot;N&quot;&amp;[.N196]&amp;&quot;An&quot;&amp; [.J196]&amp;[.K196]&amp;[.L196])">
            <text:p/>
          </table:table-cell>
          <table:table-cell table:style-name="ce7" table:content-validation-name="val2"/>
          <table:table-cell table:style-name="ce7" table:content-validation-name="val3"/>
          <table:table-cell table:style-name="ce12" table:content-validation-name="val1" table:formula="of:=IF([.D196]=&quot;&quot;;&quot;&quot;;VLOOKUP([.D196];[$References.$F$2:$References.$G$63];2;1))">
            <text:p/>
          </table:table-cell>
          <table:table-cell table:style-name="ce12" table:formula="of:=IF([.A196]=&quot;&quot;;&quot;&quot;;IF(ISERROR(VLOOKUP([.A196];[$References.$N$2:.$O$63];2;0));&quot;&quot;;VLOOKUP([.A19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6]=&quot;&quot;;&quot;&quot;; &quot;|[&lt;img&quot;&amp;[$References.$I$2]&amp;&quot;  |center&gt;-&gt;&quot;&amp;VLOOKUP([.C196];[$References.$A$2:$References.$B$63];2;0)&amp;&quot;] |&quot;&amp;IF([.I196]=&quot;&quot;;&quot;&quot;;&quot; [&lt;img&quot;&amp;[$References.$J$2]&amp;&quot;&gt;-&gt;&quot;&amp;[.I196]&amp;&quot;]&quot;)&amp;IF([.F196]=&quot;&quot;;&quot;[Ancre&quot;&amp;[.B196]&amp;&quot;&lt;-]{{&quot;&amp;[.A196]&amp;&quot;}}[Ancre&quot;&amp;[.B196]&amp;&quot;&lt;-]&quot;;&quot;[Ancre&quot;&amp;[.B196]&amp;&quot;&lt;-]&quot;&amp;&quot;[{{&quot;&amp;[.A196]&amp;&quot;-&gt;&quot;&amp;[.F196]&amp;&quot;]}}&quot;)&amp;IF(OR([.G196]=&quot;&quot;;[.H196]=&quot;&quot;);&quot;&quot;;&quot;&lt;br&gt;[&lt;img&quot;&amp;[.H196]&amp;&quot;&gt;-&gt;doc&quot;&amp;[.G196]&amp;&quot;]&quot;)&amp;&quot; |&quot;&amp;(IF([.L196]=&quot;&quot;;&quot;&quot;;TEXT([.L196];&quot;00&quot;)&amp;&quot;/&quot;)&amp;IF([.K196]=&quot;&quot;;&quot;&quot;;TEXT([.K196];&quot;00&quot;)&amp;&quot;/&quot;)&amp;TEXT([.J196];&quot;0000&quot;)&amp;&quot; |&quot;&amp;IF([.N196]=&quot;&quot;;&quot;&quot;;&quot;N°&quot;&amp;[.N196])&amp;&quot;|&quot;&amp;IF([.P196]=&quot;&quot;;&quot;&quot;;IF([.P196]=&quot;&quot;;&quot;&quot;;&quot;{{Couverture : }}&quot;&amp;&quot;{&quot;&amp;[.P196]&amp;&quot;}&quot;))&amp;IF([.Q196]=&quot;&quot;;&quot;&quot;;IF([.P196]=&quot;&quot;;&quot;&quot;;&quot; - &quot;)&amp;&quot;{{Contenu :}} &quot;&amp;[.Q196]))&amp;IF([.R196]=&quot;&quot;;&quot;&quot;;&quot; - ([Sommaire complet-&gt;media&quot;&amp;[.R196]&amp;&quot;])&quot;)&amp;&quot; |&quot;&amp;IF([.N196]=&quot;&quot;;&quot;&quot;;[.AF196])&amp;IF([.S196]=&quot;&quot;;&quot;&quot;;&quot; - &quot;&amp;[.S196]&amp;&quot; pages&quot;)&amp;IF([.T196]=&quot;&quot;;&quot;&quot;;&quot; - &quot;&amp;[.T196]&amp;&quot;cm X &quot;&amp;[.U196]&amp;&quot;cm&quot;)&amp;IF([.V196]=&quot;&quot;;&quot;.&quot;;&quot; (épaisseur : &quot;&amp;[.V196]&amp;&quot;cm).&quot;) &amp;&quot;|&quot;)">
            <text:p/>
          </table:table-cell>
          <table:table-cell table:style-name="ce14" table:content-validation-name="val1" table:formula="of:=IF([.A196]=&quot;&quot;;&quot;&quot;;&quot;-* [{&quot;&amp;[.A196]&amp;&quot;} N°&quot;&amp;[.N196]&amp;&quot; de &quot;&amp;[.J196]&amp;&quot;-&gt;#Ancre&quot;&amp;[.B196]&amp;&quot;]&quot;)">
            <text:p/>
          </table:table-cell>
          <table:table-cell table:style-name="ce14" table:content-validation-name="val1" table:formula="of:=IF([.A196]=&quot;&quot;;&quot;&quot;;[.A196]&amp;IF([.N196]=&quot;&quot;;&quot;&quot;;&quot; N°&quot;&amp;[.N196])&amp;IF(AND([.K196]=&quot;&quot;;[.L196]=&quot;&quot;);IF(AND([.J196]=&quot;&quot;;[.K196]=&quot;&quot;);&quot;&quot;;&quot; de &quot;&amp;[.J196]);IF([.L196]=&quot;&quot;;IF(OR([.K196]=4;[.K196]=8;[.K196]=10);&quot; d'&quot;;&quot; de &quot;)&amp;TEXT(&quot;1/&quot;&amp;[.K196]&amp;&quot;/&quot;&amp;1900;&quot;MMMM&quot;)&amp;&quot; &quot;&amp;[.J196];&quot; du &quot;&amp;TEXT([.L196];&quot;00&quot;)&amp;&quot;/&quot;&amp;TEXT([.K196];&quot;00&quot;)&amp;&quot;/&quot;&amp;[.J196]))&amp;UNICHAR(10)&amp;&quot;Collection personnelle&quot;&amp;IF([.P196]=&quot;&quot;;&quot;&quot;;UNICHAR(10)&amp;&quot;Couverture : &quot;&amp;[.P196])&amp;IF([.Q196]=&quot;&quot;;&quot;&quot;;&quot; - Contenu : &quot;&amp;[.Q196]))">
            <text:p/>
          </table:table-cell>
          <table:table-cell table:style-name="ce14" table:content-validation-name="val1" table:formula="of:=IF([.A196]=&quot;&quot;;&quot;&quot;;&quot;Photo de couverture&quot;)">
            <text:p/>
          </table:table-cell>
          <table:table-cell table:number-columns-repeated="988"/>
        </table:table-row>
        <table:table-row table:style-name="ro2">
          <table:table-cell table:style-name="ce7"/>
          <table:table-cell table:style-name="ce14" table:content-validation-name="val1" table:formula="of:=IF([.A197]=&quot;&quot;;&quot;&quot;;PROPER(MINSANSACCENT(SUBSTITUTE(SUBSTITUTE(SUBSTITUTE(SUBSTITUTE(SUBSTITUTE(SUBSTITUTE([.A197];&quot; &quot;;&quot;&quot;);UNICHAR(8217);&quot;&quot;);UNICHAR(40);&quot;&quot;);UNICHAR(41);&quot;&quot;);UNICHAR(231);&quot;c&quot;);UNICHAR(39);&quot;&quot;)))&amp;&quot;N&quot;&amp;[.N197]&amp;&quot;An&quot;&amp; [.J197]&amp;[.K197]&amp;[.L197])">
            <text:p/>
          </table:table-cell>
          <table:table-cell table:style-name="ce7" table:content-validation-name="val2"/>
          <table:table-cell table:style-name="ce7" table:content-validation-name="val3"/>
          <table:table-cell table:style-name="ce12" table:content-validation-name="val1" table:formula="of:=IF([.D197]=&quot;&quot;;&quot;&quot;;VLOOKUP([.D197];[$References.$F$2:$References.$G$63];2;1))">
            <text:p/>
          </table:table-cell>
          <table:table-cell table:style-name="ce12" table:formula="of:=IF([.A197]=&quot;&quot;;&quot;&quot;;IF(ISERROR(VLOOKUP([.A197];[$References.$N$2:.$O$63];2;0));&quot;&quot;;VLOOKUP([.A19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7]=&quot;&quot;;&quot;&quot;; &quot;|[&lt;img&quot;&amp;[$References.$I$2]&amp;&quot;  |center&gt;-&gt;&quot;&amp;VLOOKUP([.C197];[$References.$A$2:$References.$B$63];2;0)&amp;&quot;] |&quot;&amp;IF([.I197]=&quot;&quot;;&quot;&quot;;&quot; [&lt;img&quot;&amp;[$References.$J$2]&amp;&quot;&gt;-&gt;&quot;&amp;[.I197]&amp;&quot;]&quot;)&amp;IF([.F197]=&quot;&quot;;&quot;[Ancre&quot;&amp;[.B197]&amp;&quot;&lt;-]{{&quot;&amp;[.A197]&amp;&quot;}}[Ancre&quot;&amp;[.B197]&amp;&quot;&lt;-]&quot;;&quot;[Ancre&quot;&amp;[.B197]&amp;&quot;&lt;-]&quot;&amp;&quot;[{{&quot;&amp;[.A197]&amp;&quot;-&gt;&quot;&amp;[.F197]&amp;&quot;]}}&quot;)&amp;IF(OR([.G197]=&quot;&quot;;[.H197]=&quot;&quot;);&quot;&quot;;&quot;&lt;br&gt;[&lt;img&quot;&amp;[.H197]&amp;&quot;&gt;-&gt;doc&quot;&amp;[.G197]&amp;&quot;]&quot;)&amp;&quot; |&quot;&amp;(IF([.L197]=&quot;&quot;;&quot;&quot;;TEXT([.L197];&quot;00&quot;)&amp;&quot;/&quot;)&amp;IF([.K197]=&quot;&quot;;&quot;&quot;;TEXT([.K197];&quot;00&quot;)&amp;&quot;/&quot;)&amp;TEXT([.J197];&quot;0000&quot;)&amp;&quot; |&quot;&amp;IF([.N197]=&quot;&quot;;&quot;&quot;;&quot;N°&quot;&amp;[.N197])&amp;&quot;|&quot;&amp;IF([.P197]=&quot;&quot;;&quot;&quot;;IF([.P197]=&quot;&quot;;&quot;&quot;;&quot;{{Couverture : }}&quot;&amp;&quot;{&quot;&amp;[.P197]&amp;&quot;}&quot;))&amp;IF([.Q197]=&quot;&quot;;&quot;&quot;;IF([.P197]=&quot;&quot;;&quot;&quot;;&quot; - &quot;)&amp;&quot;{{Contenu :}} &quot;&amp;[.Q197]))&amp;IF([.R197]=&quot;&quot;;&quot;&quot;;&quot; - ([Sommaire complet-&gt;media&quot;&amp;[.R197]&amp;&quot;])&quot;)&amp;&quot; |&quot;&amp;IF([.N197]=&quot;&quot;;&quot;&quot;;[.AF197])&amp;IF([.S197]=&quot;&quot;;&quot;&quot;;&quot; - &quot;&amp;[.S197]&amp;&quot; pages&quot;)&amp;IF([.T197]=&quot;&quot;;&quot;&quot;;&quot; - &quot;&amp;[.T197]&amp;&quot;cm X &quot;&amp;[.U197]&amp;&quot;cm&quot;)&amp;IF([.V197]=&quot;&quot;;&quot;.&quot;;&quot; (épaisseur : &quot;&amp;[.V197]&amp;&quot;cm).&quot;) &amp;&quot;|&quot;)">
            <text:p/>
          </table:table-cell>
          <table:table-cell table:style-name="ce14" table:content-validation-name="val1" table:formula="of:=IF([.A197]=&quot;&quot;;&quot;&quot;;&quot;-* [{&quot;&amp;[.A197]&amp;&quot;} N°&quot;&amp;[.N197]&amp;&quot; de &quot;&amp;[.J197]&amp;&quot;-&gt;#Ancre&quot;&amp;[.B197]&amp;&quot;]&quot;)">
            <text:p/>
          </table:table-cell>
          <table:table-cell table:style-name="ce14" table:content-validation-name="val1" table:formula="of:=IF([.A197]=&quot;&quot;;&quot;&quot;;[.A197]&amp;IF([.N197]=&quot;&quot;;&quot;&quot;;&quot; N°&quot;&amp;[.N197])&amp;IF(AND([.K197]=&quot;&quot;;[.L197]=&quot;&quot;);IF(AND([.J197]=&quot;&quot;;[.K197]=&quot;&quot;);&quot;&quot;;&quot; de &quot;&amp;[.J197]);IF([.L197]=&quot;&quot;;IF(OR([.K197]=4;[.K197]=8;[.K197]=10);&quot; d'&quot;;&quot; de &quot;)&amp;TEXT(&quot;1/&quot;&amp;[.K197]&amp;&quot;/&quot;&amp;1900;&quot;MMMM&quot;)&amp;&quot; &quot;&amp;[.J197];&quot; du &quot;&amp;TEXT([.L197];&quot;00&quot;)&amp;&quot;/&quot;&amp;TEXT([.K197];&quot;00&quot;)&amp;&quot;/&quot;&amp;[.J197]))&amp;UNICHAR(10)&amp;&quot;Collection personnelle&quot;&amp;IF([.P197]=&quot;&quot;;&quot;&quot;;UNICHAR(10)&amp;&quot;Couverture : &quot;&amp;[.P197])&amp;IF([.Q197]=&quot;&quot;;&quot;&quot;;&quot; - Contenu : &quot;&amp;[.Q197]))">
            <text:p/>
          </table:table-cell>
          <table:table-cell table:style-name="ce14" table:content-validation-name="val1" table:formula="of:=IF([.A197]=&quot;&quot;;&quot;&quot;;&quot;Photo de couverture&quot;)">
            <text:p/>
          </table:table-cell>
          <table:table-cell table:number-columns-repeated="988"/>
        </table:table-row>
        <table:table-row table:style-name="ro2">
          <table:table-cell table:style-name="ce7"/>
          <table:table-cell table:style-name="ce14" table:content-validation-name="val1" table:formula="of:=IF([.A198]=&quot;&quot;;&quot;&quot;;PROPER(MINSANSACCENT(SUBSTITUTE(SUBSTITUTE(SUBSTITUTE(SUBSTITUTE(SUBSTITUTE(SUBSTITUTE([.A198];&quot; &quot;;&quot;&quot;);UNICHAR(8217);&quot;&quot;);UNICHAR(40);&quot;&quot;);UNICHAR(41);&quot;&quot;);UNICHAR(231);&quot;c&quot;);UNICHAR(39);&quot;&quot;)))&amp;&quot;N&quot;&amp;[.N198]&amp;&quot;An&quot;&amp; [.J198]&amp;[.K198]&amp;[.L198])">
            <text:p/>
          </table:table-cell>
          <table:table-cell table:style-name="ce7" table:content-validation-name="val2"/>
          <table:table-cell table:style-name="ce7" table:content-validation-name="val3"/>
          <table:table-cell table:style-name="ce12" table:content-validation-name="val1" table:formula="of:=IF([.D198]=&quot;&quot;;&quot;&quot;;VLOOKUP([.D198];[$References.$F$2:$References.$G$63];2;1))">
            <text:p/>
          </table:table-cell>
          <table:table-cell table:style-name="ce12" table:formula="of:=IF([.A198]=&quot;&quot;;&quot;&quot;;IF(ISERROR(VLOOKUP([.A198];[$References.$N$2:.$O$63];2;0));&quot;&quot;;VLOOKUP([.A19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8]=&quot;&quot;;&quot;&quot;; &quot;|[&lt;img&quot;&amp;[$References.$I$2]&amp;&quot;  |center&gt;-&gt;&quot;&amp;VLOOKUP([.C198];[$References.$A$2:$References.$B$63];2;0)&amp;&quot;] |&quot;&amp;IF([.I198]=&quot;&quot;;&quot;&quot;;&quot; [&lt;img&quot;&amp;[$References.$J$2]&amp;&quot;&gt;-&gt;&quot;&amp;[.I198]&amp;&quot;]&quot;)&amp;IF([.F198]=&quot;&quot;;&quot;[Ancre&quot;&amp;[.B198]&amp;&quot;&lt;-]{{&quot;&amp;[.A198]&amp;&quot;}}[Ancre&quot;&amp;[.B198]&amp;&quot;&lt;-]&quot;;&quot;[Ancre&quot;&amp;[.B198]&amp;&quot;&lt;-]&quot;&amp;&quot;[{{&quot;&amp;[.A198]&amp;&quot;-&gt;&quot;&amp;[.F198]&amp;&quot;]}}&quot;)&amp;IF(OR([.G198]=&quot;&quot;;[.H198]=&quot;&quot;);&quot;&quot;;&quot;&lt;br&gt;[&lt;img&quot;&amp;[.H198]&amp;&quot;&gt;-&gt;doc&quot;&amp;[.G198]&amp;&quot;]&quot;)&amp;&quot; |&quot;&amp;(IF([.L198]=&quot;&quot;;&quot;&quot;;TEXT([.L198];&quot;00&quot;)&amp;&quot;/&quot;)&amp;IF([.K198]=&quot;&quot;;&quot;&quot;;TEXT([.K198];&quot;00&quot;)&amp;&quot;/&quot;)&amp;TEXT([.J198];&quot;0000&quot;)&amp;&quot; |&quot;&amp;IF([.N198]=&quot;&quot;;&quot;&quot;;&quot;N°&quot;&amp;[.N198])&amp;&quot;|&quot;&amp;IF([.P198]=&quot;&quot;;&quot;&quot;;IF([.P198]=&quot;&quot;;&quot;&quot;;&quot;{{Couverture : }}&quot;&amp;&quot;{&quot;&amp;[.P198]&amp;&quot;}&quot;))&amp;IF([.Q198]=&quot;&quot;;&quot;&quot;;IF([.P198]=&quot;&quot;;&quot;&quot;;&quot; - &quot;)&amp;&quot;{{Contenu :}} &quot;&amp;[.Q198]))&amp;IF([.R198]=&quot;&quot;;&quot;&quot;;&quot; - ([Sommaire complet-&gt;media&quot;&amp;[.R198]&amp;&quot;])&quot;)&amp;&quot; |&quot;&amp;IF([.N198]=&quot;&quot;;&quot;&quot;;[.AF198])&amp;IF([.S198]=&quot;&quot;;&quot;&quot;;&quot; - &quot;&amp;[.S198]&amp;&quot; pages&quot;)&amp;IF([.T198]=&quot;&quot;;&quot;&quot;;&quot; - &quot;&amp;[.T198]&amp;&quot;cm X &quot;&amp;[.U198]&amp;&quot;cm&quot;)&amp;IF([.V198]=&quot;&quot;;&quot;.&quot;;&quot; (épaisseur : &quot;&amp;[.V198]&amp;&quot;cm).&quot;) &amp;&quot;|&quot;)">
            <text:p/>
          </table:table-cell>
          <table:table-cell table:style-name="ce14" table:content-validation-name="val1" table:formula="of:=IF([.A198]=&quot;&quot;;&quot;&quot;;&quot;-* [{&quot;&amp;[.A198]&amp;&quot;} N°&quot;&amp;[.N198]&amp;&quot; de &quot;&amp;[.J198]&amp;&quot;-&gt;#Ancre&quot;&amp;[.B198]&amp;&quot;]&quot;)">
            <text:p/>
          </table:table-cell>
          <table:table-cell table:style-name="ce14" table:content-validation-name="val1" table:formula="of:=IF([.A198]=&quot;&quot;;&quot;&quot;;[.A198]&amp;IF([.N198]=&quot;&quot;;&quot;&quot;;&quot; N°&quot;&amp;[.N198])&amp;IF(AND([.K198]=&quot;&quot;;[.L198]=&quot;&quot;);IF(AND([.J198]=&quot;&quot;;[.K198]=&quot;&quot;);&quot;&quot;;&quot; de &quot;&amp;[.J198]);IF([.L198]=&quot;&quot;;IF(OR([.K198]=4;[.K198]=8;[.K198]=10);&quot; d'&quot;;&quot; de &quot;)&amp;TEXT(&quot;1/&quot;&amp;[.K198]&amp;&quot;/&quot;&amp;1900;&quot;MMMM&quot;)&amp;&quot; &quot;&amp;[.J198];&quot; du &quot;&amp;TEXT([.L198];&quot;00&quot;)&amp;&quot;/&quot;&amp;TEXT([.K198];&quot;00&quot;)&amp;&quot;/&quot;&amp;[.J198]))&amp;UNICHAR(10)&amp;&quot;Collection personnelle&quot;&amp;IF([.P198]=&quot;&quot;;&quot;&quot;;UNICHAR(10)&amp;&quot;Couverture : &quot;&amp;[.P198])&amp;IF([.Q198]=&quot;&quot;;&quot;&quot;;&quot; - Contenu : &quot;&amp;[.Q198]))">
            <text:p/>
          </table:table-cell>
          <table:table-cell table:style-name="ce14" table:content-validation-name="val1" table:formula="of:=IF([.A198]=&quot;&quot;;&quot;&quot;;&quot;Photo de couverture&quot;)">
            <text:p/>
          </table:table-cell>
          <table:table-cell table:number-columns-repeated="988"/>
        </table:table-row>
        <table:table-row table:style-name="ro2">
          <table:table-cell table:style-name="ce7"/>
          <table:table-cell table:style-name="ce14" table:content-validation-name="val1" table:formula="of:=IF([.A199]=&quot;&quot;;&quot;&quot;;PROPER(MINSANSACCENT(SUBSTITUTE(SUBSTITUTE(SUBSTITUTE(SUBSTITUTE(SUBSTITUTE(SUBSTITUTE([.A199];&quot; &quot;;&quot;&quot;);UNICHAR(8217);&quot;&quot;);UNICHAR(40);&quot;&quot;);UNICHAR(41);&quot;&quot;);UNICHAR(231);&quot;c&quot;);UNICHAR(39);&quot;&quot;)))&amp;&quot;N&quot;&amp;[.N199]&amp;&quot;An&quot;&amp; [.J199]&amp;[.K199]&amp;[.L199])">
            <text:p/>
          </table:table-cell>
          <table:table-cell table:style-name="ce7" table:content-validation-name="val2"/>
          <table:table-cell table:style-name="ce7" table:content-validation-name="val3"/>
          <table:table-cell table:style-name="ce12" table:content-validation-name="val1" table:formula="of:=IF([.D199]=&quot;&quot;;&quot;&quot;;VLOOKUP([.D199];[$References.$F$2:$References.$G$63];2;1))">
            <text:p/>
          </table:table-cell>
          <table:table-cell table:style-name="ce12" table:formula="of:=IF([.A199]=&quot;&quot;;&quot;&quot;;IF(ISERROR(VLOOKUP([.A199];[$References.$N$2:.$O$63];2;0));&quot;&quot;;VLOOKUP([.A19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9]=&quot;&quot;;&quot;&quot;; &quot;|[&lt;img&quot;&amp;[$References.$I$2]&amp;&quot;  |center&gt;-&gt;&quot;&amp;VLOOKUP([.C199];[$References.$A$2:$References.$B$63];2;0)&amp;&quot;] |&quot;&amp;IF([.I199]=&quot;&quot;;&quot;&quot;;&quot; [&lt;img&quot;&amp;[$References.$J$2]&amp;&quot;&gt;-&gt;&quot;&amp;[.I199]&amp;&quot;]&quot;)&amp;IF([.F199]=&quot;&quot;;&quot;[Ancre&quot;&amp;[.B199]&amp;&quot;&lt;-]{{&quot;&amp;[.A199]&amp;&quot;}}[Ancre&quot;&amp;[.B199]&amp;&quot;&lt;-]&quot;;&quot;[Ancre&quot;&amp;[.B199]&amp;&quot;&lt;-]&quot;&amp;&quot;[{{&quot;&amp;[.A199]&amp;&quot;-&gt;&quot;&amp;[.F199]&amp;&quot;]}}&quot;)&amp;IF(OR([.G199]=&quot;&quot;;[.H199]=&quot;&quot;);&quot;&quot;;&quot;&lt;br&gt;[&lt;img&quot;&amp;[.H199]&amp;&quot;&gt;-&gt;doc&quot;&amp;[.G199]&amp;&quot;]&quot;)&amp;&quot; |&quot;&amp;(IF([.L199]=&quot;&quot;;&quot;&quot;;TEXT([.L199];&quot;00&quot;)&amp;&quot;/&quot;)&amp;IF([.K199]=&quot;&quot;;&quot;&quot;;TEXT([.K199];&quot;00&quot;)&amp;&quot;/&quot;)&amp;TEXT([.J199];&quot;0000&quot;)&amp;&quot; |&quot;&amp;IF([.N199]=&quot;&quot;;&quot;&quot;;&quot;N°&quot;&amp;[.N199])&amp;&quot;|&quot;&amp;IF([.P199]=&quot;&quot;;&quot;&quot;;IF([.P199]=&quot;&quot;;&quot;&quot;;&quot;{{Couverture : }}&quot;&amp;&quot;{&quot;&amp;[.P199]&amp;&quot;}&quot;))&amp;IF([.Q199]=&quot;&quot;;&quot;&quot;;IF([.P199]=&quot;&quot;;&quot;&quot;;&quot; - &quot;)&amp;&quot;{{Contenu :}} &quot;&amp;[.Q199]))&amp;IF([.R199]=&quot;&quot;;&quot;&quot;;&quot; - ([Sommaire complet-&gt;media&quot;&amp;[.R199]&amp;&quot;])&quot;)&amp;&quot; |&quot;&amp;IF([.N199]=&quot;&quot;;&quot;&quot;;[.AF199])&amp;IF([.S199]=&quot;&quot;;&quot;&quot;;&quot; - &quot;&amp;[.S199]&amp;&quot; pages&quot;)&amp;IF([.T199]=&quot;&quot;;&quot;&quot;;&quot; - &quot;&amp;[.T199]&amp;&quot;cm X &quot;&amp;[.U199]&amp;&quot;cm&quot;)&amp;IF([.V199]=&quot;&quot;;&quot;.&quot;;&quot; (épaisseur : &quot;&amp;[.V199]&amp;&quot;cm).&quot;) &amp;&quot;|&quot;)">
            <text:p/>
          </table:table-cell>
          <table:table-cell table:style-name="ce14" table:content-validation-name="val1" table:formula="of:=IF([.A199]=&quot;&quot;;&quot;&quot;;&quot;-* [{&quot;&amp;[.A199]&amp;&quot;} N°&quot;&amp;[.N199]&amp;&quot; de &quot;&amp;[.J199]&amp;&quot;-&gt;#Ancre&quot;&amp;[.B199]&amp;&quot;]&quot;)">
            <text:p/>
          </table:table-cell>
          <table:table-cell table:style-name="ce14" table:content-validation-name="val1" table:formula="of:=IF([.A199]=&quot;&quot;;&quot;&quot;;[.A199]&amp;IF([.N199]=&quot;&quot;;&quot;&quot;;&quot; N°&quot;&amp;[.N199])&amp;IF(AND([.K199]=&quot;&quot;;[.L199]=&quot;&quot;);IF(AND([.J199]=&quot;&quot;;[.K199]=&quot;&quot;);&quot;&quot;;&quot; de &quot;&amp;[.J199]);IF([.L199]=&quot;&quot;;IF(OR([.K199]=4;[.K199]=8;[.K199]=10);&quot; d'&quot;;&quot; de &quot;)&amp;TEXT(&quot;1/&quot;&amp;[.K199]&amp;&quot;/&quot;&amp;1900;&quot;MMMM&quot;)&amp;&quot; &quot;&amp;[.J199];&quot; du &quot;&amp;TEXT([.L199];&quot;00&quot;)&amp;&quot;/&quot;&amp;TEXT([.K199];&quot;00&quot;)&amp;&quot;/&quot;&amp;[.J199]))&amp;UNICHAR(10)&amp;&quot;Collection personnelle&quot;&amp;IF([.P199]=&quot;&quot;;&quot;&quot;;UNICHAR(10)&amp;&quot;Couverture : &quot;&amp;[.P199])&amp;IF([.Q199]=&quot;&quot;;&quot;&quot;;&quot; - Contenu : &quot;&amp;[.Q199]))">
            <text:p/>
          </table:table-cell>
          <table:table-cell table:style-name="ce14" table:content-validation-name="val1" table:formula="of:=IF([.A199]=&quot;&quot;;&quot;&quot;;&quot;Photo de couverture&quot;)">
            <text:p/>
          </table:table-cell>
          <table:table-cell table:number-columns-repeated="988"/>
        </table:table-row>
        <table:table-row table:style-name="ro2">
          <table:table-cell table:style-name="ce7"/>
          <table:table-cell table:style-name="ce14" table:content-validation-name="val1" table:formula="of:=IF([.A200]=&quot;&quot;;&quot;&quot;;PROPER(MINSANSACCENT(SUBSTITUTE(SUBSTITUTE(SUBSTITUTE(SUBSTITUTE(SUBSTITUTE(SUBSTITUTE([.A200];&quot; &quot;;&quot;&quot;);UNICHAR(8217);&quot;&quot;);UNICHAR(40);&quot;&quot;);UNICHAR(41);&quot;&quot;);UNICHAR(231);&quot;c&quot;);UNICHAR(39);&quot;&quot;)))&amp;&quot;N&quot;&amp;[.N200]&amp;&quot;An&quot;&amp; [.J200]&amp;[.K200]&amp;[.L200])">
            <text:p/>
          </table:table-cell>
          <table:table-cell table:style-name="ce7" table:content-validation-name="val2"/>
          <table:table-cell table:style-name="ce7" table:content-validation-name="val3"/>
          <table:table-cell table:style-name="ce12" table:content-validation-name="val1" table:formula="of:=IF([.D200]=&quot;&quot;;&quot;&quot;;VLOOKUP([.D200];[$References.$F$2:$References.$G$63];2;1))">
            <text:p/>
          </table:table-cell>
          <table:table-cell table:style-name="ce12" table:formula="of:=IF([.A200]=&quot;&quot;;&quot;&quot;;IF(ISERROR(VLOOKUP([.A200];[$References.$N$2:.$O$63];2;0));&quot;&quot;;VLOOKUP([.A20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0]=&quot;&quot;;&quot;&quot;; &quot;|[&lt;img&quot;&amp;[$References.$I$2]&amp;&quot;  |center&gt;-&gt;&quot;&amp;VLOOKUP([.C200];[$References.$A$2:$References.$B$63];2;0)&amp;&quot;] |&quot;&amp;IF([.I200]=&quot;&quot;;&quot;&quot;;&quot; [&lt;img&quot;&amp;[$References.$J$2]&amp;&quot;&gt;-&gt;&quot;&amp;[.I200]&amp;&quot;]&quot;)&amp;IF([.F200]=&quot;&quot;;&quot;[Ancre&quot;&amp;[.B200]&amp;&quot;&lt;-]{{&quot;&amp;[.A200]&amp;&quot;}}[Ancre&quot;&amp;[.B200]&amp;&quot;&lt;-]&quot;;&quot;[Ancre&quot;&amp;[.B200]&amp;&quot;&lt;-]&quot;&amp;&quot;[{{&quot;&amp;[.A200]&amp;&quot;-&gt;&quot;&amp;[.F200]&amp;&quot;]}}&quot;)&amp;IF(OR([.G200]=&quot;&quot;;[.H200]=&quot;&quot;);&quot;&quot;;&quot;&lt;br&gt;[&lt;img&quot;&amp;[.H200]&amp;&quot;&gt;-&gt;doc&quot;&amp;[.G200]&amp;&quot;]&quot;)&amp;&quot; |&quot;&amp;(IF([.L200]=&quot;&quot;;&quot;&quot;;TEXT([.L200];&quot;00&quot;)&amp;&quot;/&quot;)&amp;IF([.K200]=&quot;&quot;;&quot;&quot;;TEXT([.K200];&quot;00&quot;)&amp;&quot;/&quot;)&amp;TEXT([.J200];&quot;0000&quot;)&amp;&quot; |&quot;&amp;IF([.N200]=&quot;&quot;;&quot;&quot;;&quot;N°&quot;&amp;[.N200])&amp;&quot;|&quot;&amp;IF([.P200]=&quot;&quot;;&quot;&quot;;IF([.P200]=&quot;&quot;;&quot;&quot;;&quot;{{Couverture : }}&quot;&amp;&quot;{&quot;&amp;[.P200]&amp;&quot;}&quot;))&amp;IF([.Q200]=&quot;&quot;;&quot;&quot;;IF([.P200]=&quot;&quot;;&quot;&quot;;&quot; - &quot;)&amp;&quot;{{Contenu :}} &quot;&amp;[.Q200]))&amp;IF([.R200]=&quot;&quot;;&quot;&quot;;&quot; - ([Sommaire complet-&gt;media&quot;&amp;[.R200]&amp;&quot;])&quot;)&amp;&quot; |&quot;&amp;IF([.N200]=&quot;&quot;;&quot;&quot;;[.AF200])&amp;IF([.S200]=&quot;&quot;;&quot;&quot;;&quot; - &quot;&amp;[.S200]&amp;&quot; pages&quot;)&amp;IF([.T200]=&quot;&quot;;&quot;&quot;;&quot; - &quot;&amp;[.T200]&amp;&quot;cm X &quot;&amp;[.U200]&amp;&quot;cm&quot;)&amp;IF([.V200]=&quot;&quot;;&quot;.&quot;;&quot; (épaisseur : &quot;&amp;[.V200]&amp;&quot;cm).&quot;) &amp;&quot;|&quot;)">
            <text:p/>
          </table:table-cell>
          <table:table-cell table:style-name="ce14" table:content-validation-name="val1" table:formula="of:=IF([.A200]=&quot;&quot;;&quot;&quot;;&quot;-* [{&quot;&amp;[.A200]&amp;&quot;} N°&quot;&amp;[.N200]&amp;&quot; de &quot;&amp;[.J200]&amp;&quot;-&gt;#Ancre&quot;&amp;[.B200]&amp;&quot;]&quot;)">
            <text:p/>
          </table:table-cell>
          <table:table-cell table:style-name="ce14" table:content-validation-name="val1" table:formula="of:=IF([.A200]=&quot;&quot;;&quot;&quot;;[.A200]&amp;IF([.N200]=&quot;&quot;;&quot;&quot;;&quot; N°&quot;&amp;[.N200])&amp;IF(AND([.K200]=&quot;&quot;;[.L200]=&quot;&quot;);IF(AND([.J200]=&quot;&quot;;[.K200]=&quot;&quot;);&quot;&quot;;&quot; de &quot;&amp;[.J200]);IF([.L200]=&quot;&quot;;IF(OR([.K200]=4;[.K200]=8;[.K200]=10);&quot; d'&quot;;&quot; de &quot;)&amp;TEXT(&quot;1/&quot;&amp;[.K200]&amp;&quot;/&quot;&amp;1900;&quot;MMMM&quot;)&amp;&quot; &quot;&amp;[.J200];&quot; du &quot;&amp;TEXT([.L200];&quot;00&quot;)&amp;&quot;/&quot;&amp;TEXT([.K200];&quot;00&quot;)&amp;&quot;/&quot;&amp;[.J200]))&amp;UNICHAR(10)&amp;&quot;Collection personnelle&quot;&amp;IF([.P200]=&quot;&quot;;&quot;&quot;;UNICHAR(10)&amp;&quot;Couverture : &quot;&amp;[.P200])&amp;IF([.Q200]=&quot;&quot;;&quot;&quot;;&quot; - Contenu : &quot;&amp;[.Q200]))">
            <text:p/>
          </table:table-cell>
          <table:table-cell table:style-name="ce14" table:content-validation-name="val1" table:formula="of:=IF([.A200]=&quot;&quot;;&quot;&quot;;&quot;Photo de couverture&quot;)">
            <text:p/>
          </table:table-cell>
          <table:table-cell table:number-columns-repeated="988"/>
        </table:table-row>
        <table:table-row table:style-name="ro2">
          <table:table-cell table:style-name="ce7"/>
          <table:table-cell table:style-name="ce14" table:content-validation-name="val1" table:formula="of:=IF([.A201]=&quot;&quot;;&quot;&quot;;PROPER(MINSANSACCENT(SUBSTITUTE(SUBSTITUTE(SUBSTITUTE(SUBSTITUTE(SUBSTITUTE(SUBSTITUTE([.A201];&quot; &quot;;&quot;&quot;);UNICHAR(8217);&quot;&quot;);UNICHAR(40);&quot;&quot;);UNICHAR(41);&quot;&quot;);UNICHAR(231);&quot;c&quot;);UNICHAR(39);&quot;&quot;)))&amp;&quot;N&quot;&amp;[.N201]&amp;&quot;An&quot;&amp; [.J201]&amp;[.K201]&amp;[.L201])">
            <text:p/>
          </table:table-cell>
          <table:table-cell table:style-name="ce7" table:content-validation-name="val2"/>
          <table:table-cell table:style-name="ce7" table:content-validation-name="val3"/>
          <table:table-cell table:style-name="ce12" table:content-validation-name="val1" table:formula="of:=IF([.D201]=&quot;&quot;;&quot;&quot;;VLOOKUP([.D201];[$References.$F$2:$References.$G$63];2;1))">
            <text:p/>
          </table:table-cell>
          <table:table-cell table:style-name="ce12" table:formula="of:=IF([.A201]=&quot;&quot;;&quot;&quot;;IF(ISERROR(VLOOKUP([.A201];[$References.$N$2:.$O$63];2;0));&quot;&quot;;VLOOKUP([.A20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1]=&quot;&quot;;&quot;&quot;; &quot;|[&lt;img&quot;&amp;[$References.$I$2]&amp;&quot;  |center&gt;-&gt;&quot;&amp;VLOOKUP([.C201];[$References.$A$2:$References.$B$63];2;0)&amp;&quot;] |&quot;&amp;IF([.I201]=&quot;&quot;;&quot;&quot;;&quot; [&lt;img&quot;&amp;[$References.$J$2]&amp;&quot;&gt;-&gt;&quot;&amp;[.I201]&amp;&quot;]&quot;)&amp;IF([.F201]=&quot;&quot;;&quot;[Ancre&quot;&amp;[.B201]&amp;&quot;&lt;-]{{&quot;&amp;[.A201]&amp;&quot;}}[Ancre&quot;&amp;[.B201]&amp;&quot;&lt;-]&quot;;&quot;[Ancre&quot;&amp;[.B201]&amp;&quot;&lt;-]&quot;&amp;&quot;[{{&quot;&amp;[.A201]&amp;&quot;-&gt;&quot;&amp;[.F201]&amp;&quot;]}}&quot;)&amp;IF(OR([.G201]=&quot;&quot;;[.H201]=&quot;&quot;);&quot;&quot;;&quot;&lt;br&gt;[&lt;img&quot;&amp;[.H201]&amp;&quot;&gt;-&gt;doc&quot;&amp;[.G201]&amp;&quot;]&quot;)&amp;&quot; |&quot;&amp;(IF([.L201]=&quot;&quot;;&quot;&quot;;TEXT([.L201];&quot;00&quot;)&amp;&quot;/&quot;)&amp;IF([.K201]=&quot;&quot;;&quot;&quot;;TEXT([.K201];&quot;00&quot;)&amp;&quot;/&quot;)&amp;TEXT([.J201];&quot;0000&quot;)&amp;&quot; |&quot;&amp;IF([.N201]=&quot;&quot;;&quot;&quot;;&quot;N°&quot;&amp;[.N201])&amp;&quot;|&quot;&amp;IF([.P201]=&quot;&quot;;&quot;&quot;;IF([.P201]=&quot;&quot;;&quot;&quot;;&quot;{{Couverture : }}&quot;&amp;&quot;{&quot;&amp;[.P201]&amp;&quot;}&quot;))&amp;IF([.Q201]=&quot;&quot;;&quot;&quot;;IF([.P201]=&quot;&quot;;&quot;&quot;;&quot; - &quot;)&amp;&quot;{{Contenu :}} &quot;&amp;[.Q201]))&amp;IF([.R201]=&quot;&quot;;&quot;&quot;;&quot; - ([Sommaire complet-&gt;media&quot;&amp;[.R201]&amp;&quot;])&quot;)&amp;&quot; |&quot;&amp;IF([.N201]=&quot;&quot;;&quot;&quot;;[.AF201])&amp;IF([.S201]=&quot;&quot;;&quot;&quot;;&quot; - &quot;&amp;[.S201]&amp;&quot; pages&quot;)&amp;IF([.T201]=&quot;&quot;;&quot;&quot;;&quot; - &quot;&amp;[.T201]&amp;&quot;cm X &quot;&amp;[.U201]&amp;&quot;cm&quot;)&amp;IF([.V201]=&quot;&quot;;&quot;.&quot;;&quot; (épaisseur : &quot;&amp;[.V201]&amp;&quot;cm).&quot;) &amp;&quot;|&quot;)">
            <text:p/>
          </table:table-cell>
          <table:table-cell table:style-name="ce14" table:content-validation-name="val1" table:formula="of:=IF([.A201]=&quot;&quot;;&quot;&quot;;&quot;-* [{&quot;&amp;[.A201]&amp;&quot;} N°&quot;&amp;[.N201]&amp;&quot; de &quot;&amp;[.J201]&amp;&quot;-&gt;#Ancre&quot;&amp;[.B201]&amp;&quot;]&quot;)">
            <text:p/>
          </table:table-cell>
          <table:table-cell table:style-name="ce14" table:content-validation-name="val1" table:formula="of:=IF([.A201]=&quot;&quot;;&quot;&quot;;[.A201]&amp;IF([.N201]=&quot;&quot;;&quot;&quot;;&quot; N°&quot;&amp;[.N201])&amp;IF(AND([.K201]=&quot;&quot;;[.L201]=&quot;&quot;);IF(AND([.J201]=&quot;&quot;;[.K201]=&quot;&quot;);&quot;&quot;;&quot; de &quot;&amp;[.J201]);IF([.L201]=&quot;&quot;;IF(OR([.K201]=4;[.K201]=8;[.K201]=10);&quot; d'&quot;;&quot; de &quot;)&amp;TEXT(&quot;1/&quot;&amp;[.K201]&amp;&quot;/&quot;&amp;1900;&quot;MMMM&quot;)&amp;&quot; &quot;&amp;[.J201];&quot; du &quot;&amp;TEXT([.L201];&quot;00&quot;)&amp;&quot;/&quot;&amp;TEXT([.K201];&quot;00&quot;)&amp;&quot;/&quot;&amp;[.J201]))&amp;UNICHAR(10)&amp;&quot;Collection personnelle&quot;&amp;IF([.P201]=&quot;&quot;;&quot;&quot;;UNICHAR(10)&amp;&quot;Couverture : &quot;&amp;[.P201])&amp;IF([.Q201]=&quot;&quot;;&quot;&quot;;&quot; - Contenu : &quot;&amp;[.Q201]))">
            <text:p/>
          </table:table-cell>
          <table:table-cell table:style-name="ce14" table:content-validation-name="val1" table:formula="of:=IF([.A201]=&quot;&quot;;&quot;&quot;;&quot;Photo de couverture&quot;)">
            <text:p/>
          </table:table-cell>
          <table:table-cell table:number-columns-repeated="988"/>
        </table:table-row>
        <table:table-row table:style-name="ro2">
          <table:table-cell table:style-name="ce7"/>
          <table:table-cell table:style-name="ce14" table:content-validation-name="val1" table:formula="of:=IF([.A202]=&quot;&quot;;&quot;&quot;;PROPER(MINSANSACCENT(SUBSTITUTE(SUBSTITUTE(SUBSTITUTE(SUBSTITUTE(SUBSTITUTE(SUBSTITUTE([.A202];&quot; &quot;;&quot;&quot;);UNICHAR(8217);&quot;&quot;);UNICHAR(40);&quot;&quot;);UNICHAR(41);&quot;&quot;);UNICHAR(231);&quot;c&quot;);UNICHAR(39);&quot;&quot;)))&amp;&quot;N&quot;&amp;[.N202]&amp;&quot;An&quot;&amp; [.J202]&amp;[.K202]&amp;[.L202])">
            <text:p/>
          </table:table-cell>
          <table:table-cell table:style-name="ce7" table:content-validation-name="val2"/>
          <table:table-cell table:style-name="ce7" table:content-validation-name="val3"/>
          <table:table-cell table:style-name="ce12" table:content-validation-name="val1" table:formula="of:=IF([.D202]=&quot;&quot;;&quot;&quot;;VLOOKUP([.D202];[$References.$F$2:$References.$G$63];2;1))">
            <text:p/>
          </table:table-cell>
          <table:table-cell table:style-name="ce12" table:formula="of:=IF([.A202]=&quot;&quot;;&quot;&quot;;IF(ISERROR(VLOOKUP([.A202];[$References.$N$2:.$O$63];2;0));&quot;&quot;;VLOOKUP([.A20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2]=&quot;&quot;;&quot;&quot;; &quot;|[&lt;img&quot;&amp;[$References.$I$2]&amp;&quot;  |center&gt;-&gt;&quot;&amp;VLOOKUP([.C202];[$References.$A$2:$References.$B$63];2;0)&amp;&quot;] |&quot;&amp;IF([.I202]=&quot;&quot;;&quot;&quot;;&quot; [&lt;img&quot;&amp;[$References.$J$2]&amp;&quot;&gt;-&gt;&quot;&amp;[.I202]&amp;&quot;]&quot;)&amp;IF([.F202]=&quot;&quot;;&quot;[Ancre&quot;&amp;[.B202]&amp;&quot;&lt;-]{{&quot;&amp;[.A202]&amp;&quot;}}[Ancre&quot;&amp;[.B202]&amp;&quot;&lt;-]&quot;;&quot;[Ancre&quot;&amp;[.B202]&amp;&quot;&lt;-]&quot;&amp;&quot;[{{&quot;&amp;[.A202]&amp;&quot;-&gt;&quot;&amp;[.F202]&amp;&quot;]}}&quot;)&amp;IF(OR([.G202]=&quot;&quot;;[.H202]=&quot;&quot;);&quot;&quot;;&quot;&lt;br&gt;[&lt;img&quot;&amp;[.H202]&amp;&quot;&gt;-&gt;doc&quot;&amp;[.G202]&amp;&quot;]&quot;)&amp;&quot; |&quot;&amp;(IF([.L202]=&quot;&quot;;&quot;&quot;;TEXT([.L202];&quot;00&quot;)&amp;&quot;/&quot;)&amp;IF([.K202]=&quot;&quot;;&quot;&quot;;TEXT([.K202];&quot;00&quot;)&amp;&quot;/&quot;)&amp;TEXT([.J202];&quot;0000&quot;)&amp;&quot; |&quot;&amp;IF([.N202]=&quot;&quot;;&quot;&quot;;&quot;N°&quot;&amp;[.N202])&amp;&quot;|&quot;&amp;IF([.P202]=&quot;&quot;;&quot;&quot;;IF([.P202]=&quot;&quot;;&quot;&quot;;&quot;{{Couverture : }}&quot;&amp;&quot;{&quot;&amp;[.P202]&amp;&quot;}&quot;))&amp;IF([.Q202]=&quot;&quot;;&quot;&quot;;IF([.P202]=&quot;&quot;;&quot;&quot;;&quot; - &quot;)&amp;&quot;{{Contenu :}} &quot;&amp;[.Q202]))&amp;IF([.R202]=&quot;&quot;;&quot;&quot;;&quot; - ([Sommaire complet-&gt;media&quot;&amp;[.R202]&amp;&quot;])&quot;)&amp;&quot; |&quot;&amp;IF([.N202]=&quot;&quot;;&quot;&quot;;[.AF202])&amp;IF([.S202]=&quot;&quot;;&quot;&quot;;&quot; - &quot;&amp;[.S202]&amp;&quot; pages&quot;)&amp;IF([.T202]=&quot;&quot;;&quot;&quot;;&quot; - &quot;&amp;[.T202]&amp;&quot;cm X &quot;&amp;[.U202]&amp;&quot;cm&quot;)&amp;IF([.V202]=&quot;&quot;;&quot;.&quot;;&quot; (épaisseur : &quot;&amp;[.V202]&amp;&quot;cm).&quot;) &amp;&quot;|&quot;)">
            <text:p/>
          </table:table-cell>
          <table:table-cell table:style-name="ce14" table:content-validation-name="val1" table:formula="of:=IF([.A202]=&quot;&quot;;&quot;&quot;;&quot;-* [{&quot;&amp;[.A202]&amp;&quot;} N°&quot;&amp;[.N202]&amp;&quot; de &quot;&amp;[.J202]&amp;&quot;-&gt;#Ancre&quot;&amp;[.B202]&amp;&quot;]&quot;)">
            <text:p/>
          </table:table-cell>
          <table:table-cell table:style-name="ce14" table:content-validation-name="val1" table:formula="of:=IF([.A202]=&quot;&quot;;&quot;&quot;;[.A202]&amp;IF([.N202]=&quot;&quot;;&quot;&quot;;&quot; N°&quot;&amp;[.N202])&amp;IF(AND([.K202]=&quot;&quot;;[.L202]=&quot;&quot;);IF(AND([.J202]=&quot;&quot;;[.K202]=&quot;&quot;);&quot;&quot;;&quot; de &quot;&amp;[.J202]);IF([.L202]=&quot;&quot;;IF(OR([.K202]=4;[.K202]=8;[.K202]=10);&quot; d'&quot;;&quot; de &quot;)&amp;TEXT(&quot;1/&quot;&amp;[.K202]&amp;&quot;/&quot;&amp;1900;&quot;MMMM&quot;)&amp;&quot; &quot;&amp;[.J202];&quot; du &quot;&amp;TEXT([.L202];&quot;00&quot;)&amp;&quot;/&quot;&amp;TEXT([.K202];&quot;00&quot;)&amp;&quot;/&quot;&amp;[.J202]))&amp;UNICHAR(10)&amp;&quot;Collection personnelle&quot;&amp;IF([.P202]=&quot;&quot;;&quot;&quot;;UNICHAR(10)&amp;&quot;Couverture : &quot;&amp;[.P202])&amp;IF([.Q202]=&quot;&quot;;&quot;&quot;;&quot; - Contenu : &quot;&amp;[.Q202]))">
            <text:p/>
          </table:table-cell>
          <table:table-cell table:style-name="ce14" table:content-validation-name="val1" table:formula="of:=IF([.A202]=&quot;&quot;;&quot;&quot;;&quot;Photo de couverture&quot;)">
            <text:p/>
          </table:table-cell>
          <table:table-cell table:number-columns-repeated="988"/>
        </table:table-row>
        <table:table-row table:style-name="ro2">
          <table:table-cell table:style-name="ce7"/>
          <table:table-cell table:style-name="ce14" table:content-validation-name="val1" table:formula="of:=IF([.A203]=&quot;&quot;;&quot;&quot;;PROPER(MINSANSACCENT(SUBSTITUTE(SUBSTITUTE(SUBSTITUTE(SUBSTITUTE(SUBSTITUTE(SUBSTITUTE([.A203];&quot; &quot;;&quot;&quot;);UNICHAR(8217);&quot;&quot;);UNICHAR(40);&quot;&quot;);UNICHAR(41);&quot;&quot;);UNICHAR(231);&quot;c&quot;);UNICHAR(39);&quot;&quot;)))&amp;&quot;N&quot;&amp;[.N203]&amp;&quot;An&quot;&amp; [.J203]&amp;[.K203]&amp;[.L203])">
            <text:p/>
          </table:table-cell>
          <table:table-cell table:style-name="ce7" table:content-validation-name="val2"/>
          <table:table-cell table:style-name="ce7" table:content-validation-name="val3"/>
          <table:table-cell table:style-name="ce12" table:content-validation-name="val1" table:formula="of:=IF([.D203]=&quot;&quot;;&quot;&quot;;VLOOKUP([.D203];[$References.$F$2:$References.$G$63];2;1))">
            <text:p/>
          </table:table-cell>
          <table:table-cell table:style-name="ce12" table:formula="of:=IF([.A203]=&quot;&quot;;&quot;&quot;;IF(ISERROR(VLOOKUP([.A203];[$References.$N$2:.$O$63];2;0));&quot;&quot;;VLOOKUP([.A20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3]=&quot;&quot;;&quot;&quot;; &quot;|[&lt;img&quot;&amp;[$References.$I$2]&amp;&quot;  |center&gt;-&gt;&quot;&amp;VLOOKUP([.C203];[$References.$A$2:$References.$B$63];2;0)&amp;&quot;] |&quot;&amp;IF([.I203]=&quot;&quot;;&quot;&quot;;&quot; [&lt;img&quot;&amp;[$References.$J$2]&amp;&quot;&gt;-&gt;&quot;&amp;[.I203]&amp;&quot;]&quot;)&amp;IF([.F203]=&quot;&quot;;&quot;[Ancre&quot;&amp;[.B203]&amp;&quot;&lt;-]{{&quot;&amp;[.A203]&amp;&quot;}}[Ancre&quot;&amp;[.B203]&amp;&quot;&lt;-]&quot;;&quot;[Ancre&quot;&amp;[.B203]&amp;&quot;&lt;-]&quot;&amp;&quot;[{{&quot;&amp;[.A203]&amp;&quot;-&gt;&quot;&amp;[.F203]&amp;&quot;]}}&quot;)&amp;IF(OR([.G203]=&quot;&quot;;[.H203]=&quot;&quot;);&quot;&quot;;&quot;&lt;br&gt;[&lt;img&quot;&amp;[.H203]&amp;&quot;&gt;-&gt;doc&quot;&amp;[.G203]&amp;&quot;]&quot;)&amp;&quot; |&quot;&amp;(IF([.L203]=&quot;&quot;;&quot;&quot;;TEXT([.L203];&quot;00&quot;)&amp;&quot;/&quot;)&amp;IF([.K203]=&quot;&quot;;&quot;&quot;;TEXT([.K203];&quot;00&quot;)&amp;&quot;/&quot;)&amp;TEXT([.J203];&quot;0000&quot;)&amp;&quot; |&quot;&amp;IF([.N203]=&quot;&quot;;&quot;&quot;;&quot;N°&quot;&amp;[.N203])&amp;&quot;|&quot;&amp;IF([.P203]=&quot;&quot;;&quot;&quot;;IF([.P203]=&quot;&quot;;&quot;&quot;;&quot;{{Couverture : }}&quot;&amp;&quot;{&quot;&amp;[.P203]&amp;&quot;}&quot;))&amp;IF([.Q203]=&quot;&quot;;&quot;&quot;;IF([.P203]=&quot;&quot;;&quot;&quot;;&quot; - &quot;)&amp;&quot;{{Contenu :}} &quot;&amp;[.Q203]))&amp;IF([.R203]=&quot;&quot;;&quot;&quot;;&quot; - ([Sommaire complet-&gt;media&quot;&amp;[.R203]&amp;&quot;])&quot;)&amp;&quot; |&quot;&amp;IF([.N203]=&quot;&quot;;&quot;&quot;;[.AF203])&amp;IF([.S203]=&quot;&quot;;&quot;&quot;;&quot; - &quot;&amp;[.S203]&amp;&quot; pages&quot;)&amp;IF([.T203]=&quot;&quot;;&quot;&quot;;&quot; - &quot;&amp;[.T203]&amp;&quot;cm X &quot;&amp;[.U203]&amp;&quot;cm&quot;)&amp;IF([.V203]=&quot;&quot;;&quot;.&quot;;&quot; (épaisseur : &quot;&amp;[.V203]&amp;&quot;cm).&quot;) &amp;&quot;|&quot;)">
            <text:p/>
          </table:table-cell>
          <table:table-cell table:style-name="ce14" table:content-validation-name="val1" table:formula="of:=IF([.A203]=&quot;&quot;;&quot;&quot;;&quot;-* [{&quot;&amp;[.A203]&amp;&quot;} N°&quot;&amp;[.N203]&amp;&quot; de &quot;&amp;[.J203]&amp;&quot;-&gt;#Ancre&quot;&amp;[.B203]&amp;&quot;]&quot;)">
            <text:p/>
          </table:table-cell>
          <table:table-cell table:style-name="ce14" table:content-validation-name="val1" table:formula="of:=IF([.A203]=&quot;&quot;;&quot;&quot;;[.A203]&amp;IF([.N203]=&quot;&quot;;&quot;&quot;;&quot; N°&quot;&amp;[.N203])&amp;IF(AND([.K203]=&quot;&quot;;[.L203]=&quot;&quot;);IF(AND([.J203]=&quot;&quot;;[.K203]=&quot;&quot;);&quot;&quot;;&quot; de &quot;&amp;[.J203]);IF([.L203]=&quot;&quot;;IF(OR([.K203]=4;[.K203]=8;[.K203]=10);&quot; d'&quot;;&quot; de &quot;)&amp;TEXT(&quot;1/&quot;&amp;[.K203]&amp;&quot;/&quot;&amp;1900;&quot;MMMM&quot;)&amp;&quot; &quot;&amp;[.J203];&quot; du &quot;&amp;TEXT([.L203];&quot;00&quot;)&amp;&quot;/&quot;&amp;TEXT([.K203];&quot;00&quot;)&amp;&quot;/&quot;&amp;[.J203]))&amp;UNICHAR(10)&amp;&quot;Collection personnelle&quot;&amp;IF([.P203]=&quot;&quot;;&quot;&quot;;UNICHAR(10)&amp;&quot;Couverture : &quot;&amp;[.P203])&amp;IF([.Q203]=&quot;&quot;;&quot;&quot;;&quot; - Contenu : &quot;&amp;[.Q203]))">
            <text:p/>
          </table:table-cell>
          <table:table-cell table:style-name="ce14" table:content-validation-name="val1" table:formula="of:=IF([.A203]=&quot;&quot;;&quot;&quot;;&quot;Photo de couverture&quot;)">
            <text:p/>
          </table:table-cell>
          <table:table-cell table:number-columns-repeated="988"/>
        </table:table-row>
        <table:table-row table:style-name="ro2">
          <table:table-cell table:style-name="ce7"/>
          <table:table-cell table:style-name="ce14" table:content-validation-name="val1" table:formula="of:=IF([.A204]=&quot;&quot;;&quot;&quot;;PROPER(MINSANSACCENT(SUBSTITUTE(SUBSTITUTE(SUBSTITUTE(SUBSTITUTE(SUBSTITUTE(SUBSTITUTE([.A204];&quot; &quot;;&quot;&quot;);UNICHAR(8217);&quot;&quot;);UNICHAR(40);&quot;&quot;);UNICHAR(41);&quot;&quot;);UNICHAR(231);&quot;c&quot;);UNICHAR(39);&quot;&quot;)))&amp;&quot;N&quot;&amp;[.N204]&amp;&quot;An&quot;&amp; [.J204]&amp;[.K204]&amp;[.L204])">
            <text:p/>
          </table:table-cell>
          <table:table-cell table:style-name="ce7" table:content-validation-name="val2"/>
          <table:table-cell table:style-name="ce7" table:content-validation-name="val3"/>
          <table:table-cell table:style-name="ce12" table:content-validation-name="val1" table:formula="of:=IF([.D204]=&quot;&quot;;&quot;&quot;;VLOOKUP([.D204];[$References.$F$2:$References.$G$63];2;1))">
            <text:p/>
          </table:table-cell>
          <table:table-cell table:style-name="ce12" table:formula="of:=IF([.A204]=&quot;&quot;;&quot;&quot;;IF(ISERROR(VLOOKUP([.A204];[$References.$N$2:.$O$63];2;0));&quot;&quot;;VLOOKUP([.A20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4]=&quot;&quot;;&quot;&quot;; &quot;|[&lt;img&quot;&amp;[$References.$I$2]&amp;&quot;  |center&gt;-&gt;&quot;&amp;VLOOKUP([.C204];[$References.$A$2:$References.$B$63];2;0)&amp;&quot;] |&quot;&amp;IF([.I204]=&quot;&quot;;&quot;&quot;;&quot; [&lt;img&quot;&amp;[$References.$J$2]&amp;&quot;&gt;-&gt;&quot;&amp;[.I204]&amp;&quot;]&quot;)&amp;IF([.F204]=&quot;&quot;;&quot;[Ancre&quot;&amp;[.B204]&amp;&quot;&lt;-]{{&quot;&amp;[.A204]&amp;&quot;}}[Ancre&quot;&amp;[.B204]&amp;&quot;&lt;-]&quot;;&quot;[Ancre&quot;&amp;[.B204]&amp;&quot;&lt;-]&quot;&amp;&quot;[{{&quot;&amp;[.A204]&amp;&quot;-&gt;&quot;&amp;[.F204]&amp;&quot;]}}&quot;)&amp;IF(OR([.G204]=&quot;&quot;;[.H204]=&quot;&quot;);&quot;&quot;;&quot;&lt;br&gt;[&lt;img&quot;&amp;[.H204]&amp;&quot;&gt;-&gt;doc&quot;&amp;[.G204]&amp;&quot;]&quot;)&amp;&quot; |&quot;&amp;(IF([.L204]=&quot;&quot;;&quot;&quot;;TEXT([.L204];&quot;00&quot;)&amp;&quot;/&quot;)&amp;IF([.K204]=&quot;&quot;;&quot;&quot;;TEXT([.K204];&quot;00&quot;)&amp;&quot;/&quot;)&amp;TEXT([.J204];&quot;0000&quot;)&amp;&quot; |&quot;&amp;IF([.N204]=&quot;&quot;;&quot;&quot;;&quot;N°&quot;&amp;[.N204])&amp;&quot;|&quot;&amp;IF([.P204]=&quot;&quot;;&quot;&quot;;IF([.P204]=&quot;&quot;;&quot;&quot;;&quot;{{Couverture : }}&quot;&amp;&quot;{&quot;&amp;[.P204]&amp;&quot;}&quot;))&amp;IF([.Q204]=&quot;&quot;;&quot;&quot;;IF([.P204]=&quot;&quot;;&quot;&quot;;&quot; - &quot;)&amp;&quot;{{Contenu :}} &quot;&amp;[.Q204]))&amp;IF([.R204]=&quot;&quot;;&quot;&quot;;&quot; - ([Sommaire complet-&gt;media&quot;&amp;[.R204]&amp;&quot;])&quot;)&amp;&quot; |&quot;&amp;IF([.N204]=&quot;&quot;;&quot;&quot;;[.AF204])&amp;IF([.S204]=&quot;&quot;;&quot;&quot;;&quot; - &quot;&amp;[.S204]&amp;&quot; pages&quot;)&amp;IF([.T204]=&quot;&quot;;&quot;&quot;;&quot; - &quot;&amp;[.T204]&amp;&quot;cm X &quot;&amp;[.U204]&amp;&quot;cm&quot;)&amp;IF([.V204]=&quot;&quot;;&quot;.&quot;;&quot; (épaisseur : &quot;&amp;[.V204]&amp;&quot;cm).&quot;) &amp;&quot;|&quot;)">
            <text:p/>
          </table:table-cell>
          <table:table-cell table:style-name="ce14" table:content-validation-name="val1" table:formula="of:=IF([.A204]=&quot;&quot;;&quot;&quot;;&quot;-* [{&quot;&amp;[.A204]&amp;&quot;} N°&quot;&amp;[.N204]&amp;&quot; de &quot;&amp;[.J204]&amp;&quot;-&gt;#Ancre&quot;&amp;[.B204]&amp;&quot;]&quot;)">
            <text:p/>
          </table:table-cell>
          <table:table-cell table:style-name="ce14" table:content-validation-name="val1" table:formula="of:=IF([.A204]=&quot;&quot;;&quot;&quot;;[.A204]&amp;IF([.N204]=&quot;&quot;;&quot;&quot;;&quot; N°&quot;&amp;[.N204])&amp;IF(AND([.K204]=&quot;&quot;;[.L204]=&quot;&quot;);IF(AND([.J204]=&quot;&quot;;[.K204]=&quot;&quot;);&quot;&quot;;&quot; de &quot;&amp;[.J204]);IF([.L204]=&quot;&quot;;IF(OR([.K204]=4;[.K204]=8;[.K204]=10);&quot; d'&quot;;&quot; de &quot;)&amp;TEXT(&quot;1/&quot;&amp;[.K204]&amp;&quot;/&quot;&amp;1900;&quot;MMMM&quot;)&amp;&quot; &quot;&amp;[.J204];&quot; du &quot;&amp;TEXT([.L204];&quot;00&quot;)&amp;&quot;/&quot;&amp;TEXT([.K204];&quot;00&quot;)&amp;&quot;/&quot;&amp;[.J204]))&amp;UNICHAR(10)&amp;&quot;Collection personnelle&quot;&amp;IF([.P204]=&quot;&quot;;&quot;&quot;;UNICHAR(10)&amp;&quot;Couverture : &quot;&amp;[.P204])&amp;IF([.Q204]=&quot;&quot;;&quot;&quot;;&quot; - Contenu : &quot;&amp;[.Q204]))">
            <text:p/>
          </table:table-cell>
          <table:table-cell table:style-name="ce14" table:content-validation-name="val1" table:formula="of:=IF([.A204]=&quot;&quot;;&quot;&quot;;&quot;Photo de couverture&quot;)">
            <text:p/>
          </table:table-cell>
          <table:table-cell table:number-columns-repeated="988"/>
        </table:table-row>
        <table:table-row table:style-name="ro2">
          <table:table-cell table:style-name="ce7"/>
          <table:table-cell table:style-name="ce14" table:content-validation-name="val1" table:formula="of:=IF([.A205]=&quot;&quot;;&quot;&quot;;PROPER(MINSANSACCENT(SUBSTITUTE(SUBSTITUTE(SUBSTITUTE(SUBSTITUTE(SUBSTITUTE(SUBSTITUTE([.A205];&quot; &quot;;&quot;&quot;);UNICHAR(8217);&quot;&quot;);UNICHAR(40);&quot;&quot;);UNICHAR(41);&quot;&quot;);UNICHAR(231);&quot;c&quot;);UNICHAR(39);&quot;&quot;)))&amp;&quot;N&quot;&amp;[.N205]&amp;&quot;An&quot;&amp; [.J205]&amp;[.K205]&amp;[.L205])">
            <text:p/>
          </table:table-cell>
          <table:table-cell table:style-name="ce7" table:content-validation-name="val2"/>
          <table:table-cell table:style-name="ce7" table:content-validation-name="val3"/>
          <table:table-cell table:style-name="ce12" table:content-validation-name="val1" table:formula="of:=IF([.D205]=&quot;&quot;;&quot;&quot;;VLOOKUP([.D205];[$References.$F$2:$References.$G$63];2;1))">
            <text:p/>
          </table:table-cell>
          <table:table-cell table:style-name="ce12" table:formula="of:=IF([.A205]=&quot;&quot;;&quot;&quot;;IF(ISERROR(VLOOKUP([.A205];[$References.$N$2:.$O$63];2;0));&quot;&quot;;VLOOKUP([.A20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5]=&quot;&quot;;&quot;&quot;; &quot;|[&lt;img&quot;&amp;[$References.$I$2]&amp;&quot;  |center&gt;-&gt;&quot;&amp;VLOOKUP([.C205];[$References.$A$2:$References.$B$63];2;0)&amp;&quot;] |&quot;&amp;IF([.I205]=&quot;&quot;;&quot;&quot;;&quot; [&lt;img&quot;&amp;[$References.$J$2]&amp;&quot;&gt;-&gt;&quot;&amp;[.I205]&amp;&quot;]&quot;)&amp;IF([.F205]=&quot;&quot;;&quot;[Ancre&quot;&amp;[.B205]&amp;&quot;&lt;-]{{&quot;&amp;[.A205]&amp;&quot;}}[Ancre&quot;&amp;[.B205]&amp;&quot;&lt;-]&quot;;&quot;[Ancre&quot;&amp;[.B205]&amp;&quot;&lt;-]&quot;&amp;&quot;[{{&quot;&amp;[.A205]&amp;&quot;-&gt;&quot;&amp;[.F205]&amp;&quot;]}}&quot;)&amp;IF(OR([.G205]=&quot;&quot;;[.H205]=&quot;&quot;);&quot;&quot;;&quot;&lt;br&gt;[&lt;img&quot;&amp;[.H205]&amp;&quot;&gt;-&gt;doc&quot;&amp;[.G205]&amp;&quot;]&quot;)&amp;&quot; |&quot;&amp;(IF([.L205]=&quot;&quot;;&quot;&quot;;TEXT([.L205];&quot;00&quot;)&amp;&quot;/&quot;)&amp;IF([.K205]=&quot;&quot;;&quot;&quot;;TEXT([.K205];&quot;00&quot;)&amp;&quot;/&quot;)&amp;TEXT([.J205];&quot;0000&quot;)&amp;&quot; |&quot;&amp;IF([.N205]=&quot;&quot;;&quot;&quot;;&quot;N°&quot;&amp;[.N205])&amp;&quot;|&quot;&amp;IF([.P205]=&quot;&quot;;&quot;&quot;;IF([.P205]=&quot;&quot;;&quot;&quot;;&quot;{{Couverture : }}&quot;&amp;&quot;{&quot;&amp;[.P205]&amp;&quot;}&quot;))&amp;IF([.Q205]=&quot;&quot;;&quot;&quot;;IF([.P205]=&quot;&quot;;&quot;&quot;;&quot; - &quot;)&amp;&quot;{{Contenu :}} &quot;&amp;[.Q205]))&amp;IF([.R205]=&quot;&quot;;&quot;&quot;;&quot; - ([Sommaire complet-&gt;media&quot;&amp;[.R205]&amp;&quot;])&quot;)&amp;&quot; |&quot;&amp;IF([.N205]=&quot;&quot;;&quot;&quot;;[.AF205])&amp;IF([.S205]=&quot;&quot;;&quot;&quot;;&quot; - &quot;&amp;[.S205]&amp;&quot; pages&quot;)&amp;IF([.T205]=&quot;&quot;;&quot;&quot;;&quot; - &quot;&amp;[.T205]&amp;&quot;cm X &quot;&amp;[.U205]&amp;&quot;cm&quot;)&amp;IF([.V205]=&quot;&quot;;&quot;.&quot;;&quot; (épaisseur : &quot;&amp;[.V205]&amp;&quot;cm).&quot;) &amp;&quot;|&quot;)">
            <text:p/>
          </table:table-cell>
          <table:table-cell table:style-name="ce14" table:content-validation-name="val1" table:formula="of:=IF([.A205]=&quot;&quot;;&quot;&quot;;&quot;-* [{&quot;&amp;[.A205]&amp;&quot;} N°&quot;&amp;[.N205]&amp;&quot; de &quot;&amp;[.J205]&amp;&quot;-&gt;#Ancre&quot;&amp;[.B205]&amp;&quot;]&quot;)">
            <text:p/>
          </table:table-cell>
          <table:table-cell table:style-name="ce14" table:content-validation-name="val1" table:formula="of:=IF([.A205]=&quot;&quot;;&quot;&quot;;[.A205]&amp;IF([.N205]=&quot;&quot;;&quot;&quot;;&quot; N°&quot;&amp;[.N205])&amp;IF(AND([.K205]=&quot;&quot;;[.L205]=&quot;&quot;);IF(AND([.J205]=&quot;&quot;;[.K205]=&quot;&quot;);&quot;&quot;;&quot; de &quot;&amp;[.J205]);IF([.L205]=&quot;&quot;;IF(OR([.K205]=4;[.K205]=8;[.K205]=10);&quot; d'&quot;;&quot; de &quot;)&amp;TEXT(&quot;1/&quot;&amp;[.K205]&amp;&quot;/&quot;&amp;1900;&quot;MMMM&quot;)&amp;&quot; &quot;&amp;[.J205];&quot; du &quot;&amp;TEXT([.L205];&quot;00&quot;)&amp;&quot;/&quot;&amp;TEXT([.K205];&quot;00&quot;)&amp;&quot;/&quot;&amp;[.J205]))&amp;UNICHAR(10)&amp;&quot;Collection personnelle&quot;&amp;IF([.P205]=&quot;&quot;;&quot;&quot;;UNICHAR(10)&amp;&quot;Couverture : &quot;&amp;[.P205])&amp;IF([.Q205]=&quot;&quot;;&quot;&quot;;&quot; - Contenu : &quot;&amp;[.Q205]))">
            <text:p/>
          </table:table-cell>
          <table:table-cell table:style-name="ce14" table:content-validation-name="val1" table:formula="of:=IF([.A205]=&quot;&quot;;&quot;&quot;;&quot;Photo de couverture&quot;)">
            <text:p/>
          </table:table-cell>
          <table:table-cell table:number-columns-repeated="988"/>
        </table:table-row>
        <table:table-row table:style-name="ro2">
          <table:table-cell table:style-name="ce7"/>
          <table:table-cell table:style-name="ce14" table:content-validation-name="val1" table:formula="of:=IF([.A206]=&quot;&quot;;&quot;&quot;;PROPER(MINSANSACCENT(SUBSTITUTE(SUBSTITUTE(SUBSTITUTE(SUBSTITUTE(SUBSTITUTE(SUBSTITUTE([.A206];&quot; &quot;;&quot;&quot;);UNICHAR(8217);&quot;&quot;);UNICHAR(40);&quot;&quot;);UNICHAR(41);&quot;&quot;);UNICHAR(231);&quot;c&quot;);UNICHAR(39);&quot;&quot;)))&amp;&quot;N&quot;&amp;[.N206]&amp;&quot;An&quot;&amp; [.J206]&amp;[.K206]&amp;[.L206])">
            <text:p/>
          </table:table-cell>
          <table:table-cell table:style-name="ce7" table:content-validation-name="val2"/>
          <table:table-cell table:style-name="ce7" table:content-validation-name="val3"/>
          <table:table-cell table:style-name="ce12" table:content-validation-name="val1" table:formula="of:=IF([.D206]=&quot;&quot;;&quot;&quot;;VLOOKUP([.D206];[$References.$F$2:$References.$G$63];2;1))">
            <text:p/>
          </table:table-cell>
          <table:table-cell table:style-name="ce12" table:formula="of:=IF([.A206]=&quot;&quot;;&quot;&quot;;IF(ISERROR(VLOOKUP([.A206];[$References.$N$2:.$O$63];2;0));&quot;&quot;;VLOOKUP([.A20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6]=&quot;&quot;;&quot;&quot;; &quot;|[&lt;img&quot;&amp;[$References.$I$2]&amp;&quot;  |center&gt;-&gt;&quot;&amp;VLOOKUP([.C206];[$References.$A$2:$References.$B$63];2;0)&amp;&quot;] |&quot;&amp;IF([.I206]=&quot;&quot;;&quot;&quot;;&quot; [&lt;img&quot;&amp;[$References.$J$2]&amp;&quot;&gt;-&gt;&quot;&amp;[.I206]&amp;&quot;]&quot;)&amp;IF([.F206]=&quot;&quot;;&quot;[Ancre&quot;&amp;[.B206]&amp;&quot;&lt;-]{{&quot;&amp;[.A206]&amp;&quot;}}[Ancre&quot;&amp;[.B206]&amp;&quot;&lt;-]&quot;;&quot;[Ancre&quot;&amp;[.B206]&amp;&quot;&lt;-]&quot;&amp;&quot;[{{&quot;&amp;[.A206]&amp;&quot;-&gt;&quot;&amp;[.F206]&amp;&quot;]}}&quot;)&amp;IF(OR([.G206]=&quot;&quot;;[.H206]=&quot;&quot;);&quot;&quot;;&quot;&lt;br&gt;[&lt;img&quot;&amp;[.H206]&amp;&quot;&gt;-&gt;doc&quot;&amp;[.G206]&amp;&quot;]&quot;)&amp;&quot; |&quot;&amp;(IF([.L206]=&quot;&quot;;&quot;&quot;;TEXT([.L206];&quot;00&quot;)&amp;&quot;/&quot;)&amp;IF([.K206]=&quot;&quot;;&quot;&quot;;TEXT([.K206];&quot;00&quot;)&amp;&quot;/&quot;)&amp;TEXT([.J206];&quot;0000&quot;)&amp;&quot; |&quot;&amp;IF([.N206]=&quot;&quot;;&quot;&quot;;&quot;N°&quot;&amp;[.N206])&amp;&quot;|&quot;&amp;IF([.P206]=&quot;&quot;;&quot;&quot;;IF([.P206]=&quot;&quot;;&quot;&quot;;&quot;{{Couverture : }}&quot;&amp;&quot;{&quot;&amp;[.P206]&amp;&quot;}&quot;))&amp;IF([.Q206]=&quot;&quot;;&quot;&quot;;IF([.P206]=&quot;&quot;;&quot;&quot;;&quot; - &quot;)&amp;&quot;{{Contenu :}} &quot;&amp;[.Q206]))&amp;IF([.R206]=&quot;&quot;;&quot;&quot;;&quot; - ([Sommaire complet-&gt;media&quot;&amp;[.R206]&amp;&quot;])&quot;)&amp;&quot; |&quot;&amp;IF([.N206]=&quot;&quot;;&quot;&quot;;[.AF206])&amp;IF([.S206]=&quot;&quot;;&quot;&quot;;&quot; - &quot;&amp;[.S206]&amp;&quot; pages&quot;)&amp;IF([.T206]=&quot;&quot;;&quot;&quot;;&quot; - &quot;&amp;[.T206]&amp;&quot;cm X &quot;&amp;[.U206]&amp;&quot;cm&quot;)&amp;IF([.V206]=&quot;&quot;;&quot;.&quot;;&quot; (épaisseur : &quot;&amp;[.V206]&amp;&quot;cm).&quot;) &amp;&quot;|&quot;)">
            <text:p/>
          </table:table-cell>
          <table:table-cell table:style-name="ce14" table:content-validation-name="val1" table:formula="of:=IF([.A206]=&quot;&quot;;&quot;&quot;;&quot;-* [{&quot;&amp;[.A206]&amp;&quot;} N°&quot;&amp;[.N206]&amp;&quot; de &quot;&amp;[.J206]&amp;&quot;-&gt;#Ancre&quot;&amp;[.B206]&amp;&quot;]&quot;)">
            <text:p/>
          </table:table-cell>
          <table:table-cell table:style-name="ce14" table:content-validation-name="val1" table:formula="of:=IF([.A206]=&quot;&quot;;&quot;&quot;;[.A206]&amp;IF([.N206]=&quot;&quot;;&quot;&quot;;&quot; N°&quot;&amp;[.N206])&amp;IF(AND([.K206]=&quot;&quot;;[.L206]=&quot;&quot;);IF(AND([.J206]=&quot;&quot;;[.K206]=&quot;&quot;);&quot;&quot;;&quot; de &quot;&amp;[.J206]);IF([.L206]=&quot;&quot;;IF(OR([.K206]=4;[.K206]=8;[.K206]=10);&quot; d'&quot;;&quot; de &quot;)&amp;TEXT(&quot;1/&quot;&amp;[.K206]&amp;&quot;/&quot;&amp;1900;&quot;MMMM&quot;)&amp;&quot; &quot;&amp;[.J206];&quot; du &quot;&amp;TEXT([.L206];&quot;00&quot;)&amp;&quot;/&quot;&amp;TEXT([.K206];&quot;00&quot;)&amp;&quot;/&quot;&amp;[.J206]))&amp;UNICHAR(10)&amp;&quot;Collection personnelle&quot;&amp;IF([.P206]=&quot;&quot;;&quot;&quot;;UNICHAR(10)&amp;&quot;Couverture : &quot;&amp;[.P206])&amp;IF([.Q206]=&quot;&quot;;&quot;&quot;;&quot; - Contenu : &quot;&amp;[.Q206]))">
            <text:p/>
          </table:table-cell>
          <table:table-cell table:style-name="ce14" table:content-validation-name="val1" table:formula="of:=IF([.A206]=&quot;&quot;;&quot;&quot;;&quot;Photo de couverture&quot;)">
            <text:p/>
          </table:table-cell>
          <table:table-cell table:number-columns-repeated="988"/>
        </table:table-row>
        <table:table-row table:style-name="ro2">
          <table:table-cell table:style-name="ce7"/>
          <table:table-cell table:style-name="ce14" table:content-validation-name="val1" table:formula="of:=IF([.A207]=&quot;&quot;;&quot;&quot;;PROPER(MINSANSACCENT(SUBSTITUTE(SUBSTITUTE(SUBSTITUTE(SUBSTITUTE(SUBSTITUTE(SUBSTITUTE([.A207];&quot; &quot;;&quot;&quot;);UNICHAR(8217);&quot;&quot;);UNICHAR(40);&quot;&quot;);UNICHAR(41);&quot;&quot;);UNICHAR(231);&quot;c&quot;);UNICHAR(39);&quot;&quot;)))&amp;&quot;N&quot;&amp;[.N207]&amp;&quot;An&quot;&amp; [.J207]&amp;[.K207]&amp;[.L207])">
            <text:p/>
          </table:table-cell>
          <table:table-cell table:style-name="ce7" table:content-validation-name="val2"/>
          <table:table-cell table:style-name="ce7" table:content-validation-name="val3"/>
          <table:table-cell table:style-name="ce12" table:content-validation-name="val1" table:formula="of:=IF([.D207]=&quot;&quot;;&quot;&quot;;VLOOKUP([.D207];[$References.$F$2:$References.$G$63];2;1))">
            <text:p/>
          </table:table-cell>
          <table:table-cell table:style-name="ce12" table:formula="of:=IF([.A207]=&quot;&quot;;&quot;&quot;;IF(ISERROR(VLOOKUP([.A207];[$References.$N$2:.$O$63];2;0));&quot;&quot;;VLOOKUP([.A20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7]=&quot;&quot;;&quot;&quot;; &quot;|[&lt;img&quot;&amp;[$References.$I$2]&amp;&quot;  |center&gt;-&gt;&quot;&amp;VLOOKUP([.C207];[$References.$A$2:$References.$B$63];2;0)&amp;&quot;] |&quot;&amp;IF([.I207]=&quot;&quot;;&quot;&quot;;&quot; [&lt;img&quot;&amp;[$References.$J$2]&amp;&quot;&gt;-&gt;&quot;&amp;[.I207]&amp;&quot;]&quot;)&amp;IF([.F207]=&quot;&quot;;&quot;[Ancre&quot;&amp;[.B207]&amp;&quot;&lt;-]{{&quot;&amp;[.A207]&amp;&quot;}}[Ancre&quot;&amp;[.B207]&amp;&quot;&lt;-]&quot;;&quot;[Ancre&quot;&amp;[.B207]&amp;&quot;&lt;-]&quot;&amp;&quot;[{{&quot;&amp;[.A207]&amp;&quot;-&gt;&quot;&amp;[.F207]&amp;&quot;]}}&quot;)&amp;IF(OR([.G207]=&quot;&quot;;[.H207]=&quot;&quot;);&quot;&quot;;&quot;&lt;br&gt;[&lt;img&quot;&amp;[.H207]&amp;&quot;&gt;-&gt;doc&quot;&amp;[.G207]&amp;&quot;]&quot;)&amp;&quot; |&quot;&amp;(IF([.L207]=&quot;&quot;;&quot;&quot;;TEXT([.L207];&quot;00&quot;)&amp;&quot;/&quot;)&amp;IF([.K207]=&quot;&quot;;&quot;&quot;;TEXT([.K207];&quot;00&quot;)&amp;&quot;/&quot;)&amp;TEXT([.J207];&quot;0000&quot;)&amp;&quot; |&quot;&amp;IF([.N207]=&quot;&quot;;&quot;&quot;;&quot;N°&quot;&amp;[.N207])&amp;&quot;|&quot;&amp;IF([.P207]=&quot;&quot;;&quot;&quot;;IF([.P207]=&quot;&quot;;&quot;&quot;;&quot;{{Couverture : }}&quot;&amp;&quot;{&quot;&amp;[.P207]&amp;&quot;}&quot;))&amp;IF([.Q207]=&quot;&quot;;&quot;&quot;;IF([.P207]=&quot;&quot;;&quot;&quot;;&quot; - &quot;)&amp;&quot;{{Contenu :}} &quot;&amp;[.Q207]))&amp;IF([.R207]=&quot;&quot;;&quot;&quot;;&quot; - ([Sommaire complet-&gt;media&quot;&amp;[.R207]&amp;&quot;])&quot;)&amp;&quot; |&quot;&amp;IF([.N207]=&quot;&quot;;&quot;&quot;;[.AF207])&amp;IF([.S207]=&quot;&quot;;&quot;&quot;;&quot; - &quot;&amp;[.S207]&amp;&quot; pages&quot;)&amp;IF([.T207]=&quot;&quot;;&quot;&quot;;&quot; - &quot;&amp;[.T207]&amp;&quot;cm X &quot;&amp;[.U207]&amp;&quot;cm&quot;)&amp;IF([.V207]=&quot;&quot;;&quot;.&quot;;&quot; (épaisseur : &quot;&amp;[.V207]&amp;&quot;cm).&quot;) &amp;&quot;|&quot;)">
            <text:p/>
          </table:table-cell>
          <table:table-cell table:style-name="ce14" table:content-validation-name="val1" table:formula="of:=IF([.A207]=&quot;&quot;;&quot;&quot;;&quot;-* [{&quot;&amp;[.A207]&amp;&quot;} N°&quot;&amp;[.N207]&amp;&quot; de &quot;&amp;[.J207]&amp;&quot;-&gt;#Ancre&quot;&amp;[.B207]&amp;&quot;]&quot;)">
            <text:p/>
          </table:table-cell>
          <table:table-cell table:style-name="ce14" table:content-validation-name="val1" table:formula="of:=IF([.A207]=&quot;&quot;;&quot;&quot;;[.A207]&amp;IF([.N207]=&quot;&quot;;&quot;&quot;;&quot; N°&quot;&amp;[.N207])&amp;IF(AND([.K207]=&quot;&quot;;[.L207]=&quot;&quot;);IF(AND([.J207]=&quot;&quot;;[.K207]=&quot;&quot;);&quot;&quot;;&quot; de &quot;&amp;[.J207]);IF([.L207]=&quot;&quot;;IF(OR([.K207]=4;[.K207]=8;[.K207]=10);&quot; d'&quot;;&quot; de &quot;)&amp;TEXT(&quot;1/&quot;&amp;[.K207]&amp;&quot;/&quot;&amp;1900;&quot;MMMM&quot;)&amp;&quot; &quot;&amp;[.J207];&quot; du &quot;&amp;TEXT([.L207];&quot;00&quot;)&amp;&quot;/&quot;&amp;TEXT([.K207];&quot;00&quot;)&amp;&quot;/&quot;&amp;[.J207]))&amp;UNICHAR(10)&amp;&quot;Collection personnelle&quot;&amp;IF([.P207]=&quot;&quot;;&quot;&quot;;UNICHAR(10)&amp;&quot;Couverture : &quot;&amp;[.P207])&amp;IF([.Q207]=&quot;&quot;;&quot;&quot;;&quot; - Contenu : &quot;&amp;[.Q207]))">
            <text:p/>
          </table:table-cell>
          <table:table-cell table:style-name="ce14" table:content-validation-name="val1" table:formula="of:=IF([.A207]=&quot;&quot;;&quot;&quot;;&quot;Photo de couverture&quot;)">
            <text:p/>
          </table:table-cell>
          <table:table-cell table:number-columns-repeated="988"/>
        </table:table-row>
        <table:table-row table:style-name="ro2">
          <table:table-cell table:style-name="ce7"/>
          <table:table-cell table:style-name="ce14" table:content-validation-name="val1" table:formula="of:=IF([.A208]=&quot;&quot;;&quot;&quot;;PROPER(MINSANSACCENT(SUBSTITUTE(SUBSTITUTE(SUBSTITUTE(SUBSTITUTE(SUBSTITUTE(SUBSTITUTE([.A208];&quot; &quot;;&quot;&quot;);UNICHAR(8217);&quot;&quot;);UNICHAR(40);&quot;&quot;);UNICHAR(41);&quot;&quot;);UNICHAR(231);&quot;c&quot;);UNICHAR(39);&quot;&quot;)))&amp;&quot;N&quot;&amp;[.N208]&amp;&quot;An&quot;&amp; [.J208]&amp;[.K208]&amp;[.L208])">
            <text:p/>
          </table:table-cell>
          <table:table-cell table:style-name="ce7" table:content-validation-name="val2"/>
          <table:table-cell table:style-name="ce7" table:content-validation-name="val3"/>
          <table:table-cell table:style-name="ce12" table:content-validation-name="val1" table:formula="of:=IF([.D208]=&quot;&quot;;&quot;&quot;;VLOOKUP([.D208];[$References.$F$2:$References.$G$63];2;1))">
            <text:p/>
          </table:table-cell>
          <table:table-cell table:style-name="ce12" table:formula="of:=IF([.A208]=&quot;&quot;;&quot;&quot;;IF(ISERROR(VLOOKUP([.A208];[$References.$N$2:.$O$63];2;0));&quot;&quot;;VLOOKUP([.A20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8]=&quot;&quot;;&quot;&quot;; &quot;|[&lt;img&quot;&amp;[$References.$I$2]&amp;&quot;  |center&gt;-&gt;&quot;&amp;VLOOKUP([.C208];[$References.$A$2:$References.$B$63];2;0)&amp;&quot;] |&quot;&amp;IF([.I208]=&quot;&quot;;&quot;&quot;;&quot; [&lt;img&quot;&amp;[$References.$J$2]&amp;&quot;&gt;-&gt;&quot;&amp;[.I208]&amp;&quot;]&quot;)&amp;IF([.F208]=&quot;&quot;;&quot;[Ancre&quot;&amp;[.B208]&amp;&quot;&lt;-]{{&quot;&amp;[.A208]&amp;&quot;}}[Ancre&quot;&amp;[.B208]&amp;&quot;&lt;-]&quot;;&quot;[Ancre&quot;&amp;[.B208]&amp;&quot;&lt;-]&quot;&amp;&quot;[{{&quot;&amp;[.A208]&amp;&quot;-&gt;&quot;&amp;[.F208]&amp;&quot;]}}&quot;)&amp;IF(OR([.G208]=&quot;&quot;;[.H208]=&quot;&quot;);&quot;&quot;;&quot;&lt;br&gt;[&lt;img&quot;&amp;[.H208]&amp;&quot;&gt;-&gt;doc&quot;&amp;[.G208]&amp;&quot;]&quot;)&amp;&quot; |&quot;&amp;(IF([.L208]=&quot;&quot;;&quot;&quot;;TEXT([.L208];&quot;00&quot;)&amp;&quot;/&quot;)&amp;IF([.K208]=&quot;&quot;;&quot;&quot;;TEXT([.K208];&quot;00&quot;)&amp;&quot;/&quot;)&amp;TEXT([.J208];&quot;0000&quot;)&amp;&quot; |&quot;&amp;IF([.N208]=&quot;&quot;;&quot;&quot;;&quot;N°&quot;&amp;[.N208])&amp;&quot;|&quot;&amp;IF([.P208]=&quot;&quot;;&quot;&quot;;IF([.P208]=&quot;&quot;;&quot;&quot;;&quot;{{Couverture : }}&quot;&amp;&quot;{&quot;&amp;[.P208]&amp;&quot;}&quot;))&amp;IF([.Q208]=&quot;&quot;;&quot;&quot;;IF([.P208]=&quot;&quot;;&quot;&quot;;&quot; - &quot;)&amp;&quot;{{Contenu :}} &quot;&amp;[.Q208]))&amp;IF([.R208]=&quot;&quot;;&quot;&quot;;&quot; - ([Sommaire complet-&gt;media&quot;&amp;[.R208]&amp;&quot;])&quot;)&amp;&quot; |&quot;&amp;IF([.N208]=&quot;&quot;;&quot;&quot;;[.AF208])&amp;IF([.S208]=&quot;&quot;;&quot;&quot;;&quot; - &quot;&amp;[.S208]&amp;&quot; pages&quot;)&amp;IF([.T208]=&quot;&quot;;&quot;&quot;;&quot; - &quot;&amp;[.T208]&amp;&quot;cm X &quot;&amp;[.U208]&amp;&quot;cm&quot;)&amp;IF([.V208]=&quot;&quot;;&quot;.&quot;;&quot; (épaisseur : &quot;&amp;[.V208]&amp;&quot;cm).&quot;) &amp;&quot;|&quot;)">
            <text:p/>
          </table:table-cell>
          <table:table-cell table:style-name="ce14" table:content-validation-name="val1" table:formula="of:=IF([.A208]=&quot;&quot;;&quot;&quot;;&quot;-* [{&quot;&amp;[.A208]&amp;&quot;} N°&quot;&amp;[.N208]&amp;&quot; de &quot;&amp;[.J208]&amp;&quot;-&gt;#Ancre&quot;&amp;[.B208]&amp;&quot;]&quot;)">
            <text:p/>
          </table:table-cell>
          <table:table-cell table:style-name="ce14" table:content-validation-name="val1" table:formula="of:=IF([.A208]=&quot;&quot;;&quot;&quot;;[.A208]&amp;IF([.N208]=&quot;&quot;;&quot;&quot;;&quot; N°&quot;&amp;[.N208])&amp;IF(AND([.K208]=&quot;&quot;;[.L208]=&quot;&quot;);IF(AND([.J208]=&quot;&quot;;[.K208]=&quot;&quot;);&quot;&quot;;&quot; de &quot;&amp;[.J208]);IF([.L208]=&quot;&quot;;IF(OR([.K208]=4;[.K208]=8;[.K208]=10);&quot; d'&quot;;&quot; de &quot;)&amp;TEXT(&quot;1/&quot;&amp;[.K208]&amp;&quot;/&quot;&amp;1900;&quot;MMMM&quot;)&amp;&quot; &quot;&amp;[.J208];&quot; du &quot;&amp;TEXT([.L208];&quot;00&quot;)&amp;&quot;/&quot;&amp;TEXT([.K208];&quot;00&quot;)&amp;&quot;/&quot;&amp;[.J208]))&amp;UNICHAR(10)&amp;&quot;Collection personnelle&quot;&amp;IF([.P208]=&quot;&quot;;&quot;&quot;;UNICHAR(10)&amp;&quot;Couverture : &quot;&amp;[.P208])&amp;IF([.Q208]=&quot;&quot;;&quot;&quot;;&quot; - Contenu : &quot;&amp;[.Q208]))">
            <text:p/>
          </table:table-cell>
          <table:table-cell table:style-name="ce14" table:content-validation-name="val1" table:formula="of:=IF([.A208]=&quot;&quot;;&quot;&quot;;&quot;Photo de couverture&quot;)">
            <text:p/>
          </table:table-cell>
          <table:table-cell table:number-columns-repeated="988"/>
        </table:table-row>
        <table:table-row table:style-name="ro2">
          <table:table-cell table:style-name="ce7"/>
          <table:table-cell table:style-name="ce14" table:content-validation-name="val1" table:formula="of:=IF([.A209]=&quot;&quot;;&quot;&quot;;PROPER(MINSANSACCENT(SUBSTITUTE(SUBSTITUTE(SUBSTITUTE(SUBSTITUTE(SUBSTITUTE(SUBSTITUTE([.A209];&quot; &quot;;&quot;&quot;);UNICHAR(8217);&quot;&quot;);UNICHAR(40);&quot;&quot;);UNICHAR(41);&quot;&quot;);UNICHAR(231);&quot;c&quot;);UNICHAR(39);&quot;&quot;)))&amp;&quot;N&quot;&amp;[.N209]&amp;&quot;An&quot;&amp; [.J209]&amp;[.K209]&amp;[.L209])">
            <text:p/>
          </table:table-cell>
          <table:table-cell table:style-name="ce7" table:content-validation-name="val2"/>
          <table:table-cell table:style-name="ce7" table:content-validation-name="val3"/>
          <table:table-cell table:style-name="ce12" table:content-validation-name="val1" table:formula="of:=IF([.D209]=&quot;&quot;;&quot;&quot;;VLOOKUP([.D209];[$References.$F$2:$References.$G$63];2;1))">
            <text:p/>
          </table:table-cell>
          <table:table-cell table:style-name="ce12" table:formula="of:=IF([.A209]=&quot;&quot;;&quot;&quot;;IF(ISERROR(VLOOKUP([.A209];[$References.$N$2:.$O$63];2;0));&quot;&quot;;VLOOKUP([.A20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9]=&quot;&quot;;&quot;&quot;; &quot;|[&lt;img&quot;&amp;[$References.$I$2]&amp;&quot;  |center&gt;-&gt;&quot;&amp;VLOOKUP([.C209];[$References.$A$2:$References.$B$63];2;0)&amp;&quot;] |&quot;&amp;IF([.I209]=&quot;&quot;;&quot;&quot;;&quot; [&lt;img&quot;&amp;[$References.$J$2]&amp;&quot;&gt;-&gt;&quot;&amp;[.I209]&amp;&quot;]&quot;)&amp;IF([.F209]=&quot;&quot;;&quot;[Ancre&quot;&amp;[.B209]&amp;&quot;&lt;-]{{&quot;&amp;[.A209]&amp;&quot;}}[Ancre&quot;&amp;[.B209]&amp;&quot;&lt;-]&quot;;&quot;[Ancre&quot;&amp;[.B209]&amp;&quot;&lt;-]&quot;&amp;&quot;[{{&quot;&amp;[.A209]&amp;&quot;-&gt;&quot;&amp;[.F209]&amp;&quot;]}}&quot;)&amp;IF(OR([.G209]=&quot;&quot;;[.H209]=&quot;&quot;);&quot;&quot;;&quot;&lt;br&gt;[&lt;img&quot;&amp;[.H209]&amp;&quot;&gt;-&gt;doc&quot;&amp;[.G209]&amp;&quot;]&quot;)&amp;&quot; |&quot;&amp;(IF([.L209]=&quot;&quot;;&quot;&quot;;TEXT([.L209];&quot;00&quot;)&amp;&quot;/&quot;)&amp;IF([.K209]=&quot;&quot;;&quot;&quot;;TEXT([.K209];&quot;00&quot;)&amp;&quot;/&quot;)&amp;TEXT([.J209];&quot;0000&quot;)&amp;&quot; |&quot;&amp;IF([.N209]=&quot;&quot;;&quot;&quot;;&quot;N°&quot;&amp;[.N209])&amp;&quot;|&quot;&amp;IF([.P209]=&quot;&quot;;&quot;&quot;;IF([.P209]=&quot;&quot;;&quot;&quot;;&quot;{{Couverture : }}&quot;&amp;&quot;{&quot;&amp;[.P209]&amp;&quot;}&quot;))&amp;IF([.Q209]=&quot;&quot;;&quot;&quot;;IF([.P209]=&quot;&quot;;&quot;&quot;;&quot; - &quot;)&amp;&quot;{{Contenu :}} &quot;&amp;[.Q209]))&amp;IF([.R209]=&quot;&quot;;&quot;&quot;;&quot; - ([Sommaire complet-&gt;media&quot;&amp;[.R209]&amp;&quot;])&quot;)&amp;&quot; |&quot;&amp;IF([.N209]=&quot;&quot;;&quot;&quot;;[.AF209])&amp;IF([.S209]=&quot;&quot;;&quot;&quot;;&quot; - &quot;&amp;[.S209]&amp;&quot; pages&quot;)&amp;IF([.T209]=&quot;&quot;;&quot;&quot;;&quot; - &quot;&amp;[.T209]&amp;&quot;cm X &quot;&amp;[.U209]&amp;&quot;cm&quot;)&amp;IF([.V209]=&quot;&quot;;&quot;.&quot;;&quot; (épaisseur : &quot;&amp;[.V209]&amp;&quot;cm).&quot;) &amp;&quot;|&quot;)">
            <text:p/>
          </table:table-cell>
          <table:table-cell table:style-name="ce14" table:content-validation-name="val1" table:formula="of:=IF([.A209]=&quot;&quot;;&quot;&quot;;&quot;-* [{&quot;&amp;[.A209]&amp;&quot;} N°&quot;&amp;[.N209]&amp;&quot; de &quot;&amp;[.J209]&amp;&quot;-&gt;#Ancre&quot;&amp;[.B209]&amp;&quot;]&quot;)">
            <text:p/>
          </table:table-cell>
          <table:table-cell table:style-name="ce14" table:content-validation-name="val1" table:formula="of:=IF([.A209]=&quot;&quot;;&quot;&quot;;[.A209]&amp;IF([.N209]=&quot;&quot;;&quot;&quot;;&quot; N°&quot;&amp;[.N209])&amp;IF(AND([.K209]=&quot;&quot;;[.L209]=&quot;&quot;);IF(AND([.J209]=&quot;&quot;;[.K209]=&quot;&quot;);&quot;&quot;;&quot; de &quot;&amp;[.J209]);IF([.L209]=&quot;&quot;;IF(OR([.K209]=4;[.K209]=8;[.K209]=10);&quot; d'&quot;;&quot; de &quot;)&amp;TEXT(&quot;1/&quot;&amp;[.K209]&amp;&quot;/&quot;&amp;1900;&quot;MMMM&quot;)&amp;&quot; &quot;&amp;[.J209];&quot; du &quot;&amp;TEXT([.L209];&quot;00&quot;)&amp;&quot;/&quot;&amp;TEXT([.K209];&quot;00&quot;)&amp;&quot;/&quot;&amp;[.J209]))&amp;UNICHAR(10)&amp;&quot;Collection personnelle&quot;&amp;IF([.P209]=&quot;&quot;;&quot;&quot;;UNICHAR(10)&amp;&quot;Couverture : &quot;&amp;[.P209])&amp;IF([.Q209]=&quot;&quot;;&quot;&quot;;&quot; - Contenu : &quot;&amp;[.Q209]))">
            <text:p/>
          </table:table-cell>
          <table:table-cell table:style-name="ce14" table:content-validation-name="val1" table:formula="of:=IF([.A209]=&quot;&quot;;&quot;&quot;;&quot;Photo de couverture&quot;)">
            <text:p/>
          </table:table-cell>
          <table:table-cell table:number-columns-repeated="988"/>
        </table:table-row>
        <table:table-row table:style-name="ro2">
          <table:table-cell table:style-name="ce7"/>
          <table:table-cell table:style-name="ce14" table:content-validation-name="val1" table:formula="of:=IF([.A210]=&quot;&quot;;&quot;&quot;;PROPER(MINSANSACCENT(SUBSTITUTE(SUBSTITUTE(SUBSTITUTE(SUBSTITUTE(SUBSTITUTE(SUBSTITUTE([.A210];&quot; &quot;;&quot;&quot;);UNICHAR(8217);&quot;&quot;);UNICHAR(40);&quot;&quot;);UNICHAR(41);&quot;&quot;);UNICHAR(231);&quot;c&quot;);UNICHAR(39);&quot;&quot;)))&amp;&quot;N&quot;&amp;[.N210]&amp;&quot;An&quot;&amp; [.J210]&amp;[.K210]&amp;[.L210])">
            <text:p/>
          </table:table-cell>
          <table:table-cell table:style-name="ce7" table:content-validation-name="val2"/>
          <table:table-cell table:style-name="ce7" table:content-validation-name="val3"/>
          <table:table-cell table:style-name="ce12" table:content-validation-name="val1" table:formula="of:=IF([.D210]=&quot;&quot;;&quot;&quot;;VLOOKUP([.D210];[$References.$F$2:$References.$G$63];2;1))">
            <text:p/>
          </table:table-cell>
          <table:table-cell table:style-name="ce12" table:formula="of:=IF([.A210]=&quot;&quot;;&quot;&quot;;IF(ISERROR(VLOOKUP([.A210];[$References.$N$2:.$O$63];2;0));&quot;&quot;;VLOOKUP([.A21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0]=&quot;&quot;;&quot;&quot;; &quot;|[&lt;img&quot;&amp;[$References.$I$2]&amp;&quot;  |center&gt;-&gt;&quot;&amp;VLOOKUP([.C210];[$References.$A$2:$References.$B$63];2;0)&amp;&quot;] |&quot;&amp;IF([.I210]=&quot;&quot;;&quot;&quot;;&quot; [&lt;img&quot;&amp;[$References.$J$2]&amp;&quot;&gt;-&gt;&quot;&amp;[.I210]&amp;&quot;]&quot;)&amp;IF([.F210]=&quot;&quot;;&quot;[Ancre&quot;&amp;[.B210]&amp;&quot;&lt;-]{{&quot;&amp;[.A210]&amp;&quot;}}[Ancre&quot;&amp;[.B210]&amp;&quot;&lt;-]&quot;;&quot;[Ancre&quot;&amp;[.B210]&amp;&quot;&lt;-]&quot;&amp;&quot;[{{&quot;&amp;[.A210]&amp;&quot;-&gt;&quot;&amp;[.F210]&amp;&quot;]}}&quot;)&amp;IF(OR([.G210]=&quot;&quot;;[.H210]=&quot;&quot;);&quot;&quot;;&quot;&lt;br&gt;[&lt;img&quot;&amp;[.H210]&amp;&quot;&gt;-&gt;doc&quot;&amp;[.G210]&amp;&quot;]&quot;)&amp;&quot; |&quot;&amp;(IF([.L210]=&quot;&quot;;&quot;&quot;;TEXT([.L210];&quot;00&quot;)&amp;&quot;/&quot;)&amp;IF([.K210]=&quot;&quot;;&quot;&quot;;TEXT([.K210];&quot;00&quot;)&amp;&quot;/&quot;)&amp;TEXT([.J210];&quot;0000&quot;)&amp;&quot; |&quot;&amp;IF([.N210]=&quot;&quot;;&quot;&quot;;&quot;N°&quot;&amp;[.N210])&amp;&quot;|&quot;&amp;IF([.P210]=&quot;&quot;;&quot;&quot;;IF([.P210]=&quot;&quot;;&quot;&quot;;&quot;{{Couverture : }}&quot;&amp;&quot;{&quot;&amp;[.P210]&amp;&quot;}&quot;))&amp;IF([.Q210]=&quot;&quot;;&quot;&quot;;IF([.P210]=&quot;&quot;;&quot;&quot;;&quot; - &quot;)&amp;&quot;{{Contenu :}} &quot;&amp;[.Q210]))&amp;IF([.R210]=&quot;&quot;;&quot;&quot;;&quot; - ([Sommaire complet-&gt;media&quot;&amp;[.R210]&amp;&quot;])&quot;)&amp;&quot; |&quot;&amp;IF([.N210]=&quot;&quot;;&quot;&quot;;[.AF210])&amp;IF([.S210]=&quot;&quot;;&quot;&quot;;&quot; - &quot;&amp;[.S210]&amp;&quot; pages&quot;)&amp;IF([.T210]=&quot;&quot;;&quot;&quot;;&quot; - &quot;&amp;[.T210]&amp;&quot;cm X &quot;&amp;[.U210]&amp;&quot;cm&quot;)&amp;IF([.V210]=&quot;&quot;;&quot;.&quot;;&quot; (épaisseur : &quot;&amp;[.V210]&amp;&quot;cm).&quot;) &amp;&quot;|&quot;)">
            <text:p/>
          </table:table-cell>
          <table:table-cell table:style-name="ce14" table:content-validation-name="val1" table:formula="of:=IF([.A210]=&quot;&quot;;&quot;&quot;;&quot;-* [{&quot;&amp;[.A210]&amp;&quot;} N°&quot;&amp;[.N210]&amp;&quot; de &quot;&amp;[.J210]&amp;&quot;-&gt;#Ancre&quot;&amp;[.B210]&amp;&quot;]&quot;)">
            <text:p/>
          </table:table-cell>
          <table:table-cell table:style-name="ce14" table:content-validation-name="val1" table:formula="of:=IF([.A210]=&quot;&quot;;&quot;&quot;;[.A210]&amp;IF([.N210]=&quot;&quot;;&quot;&quot;;&quot; N°&quot;&amp;[.N210])&amp;IF(AND([.K210]=&quot;&quot;;[.L210]=&quot;&quot;);IF(AND([.J210]=&quot;&quot;;[.K210]=&quot;&quot;);&quot;&quot;;&quot; de &quot;&amp;[.J210]);IF([.L210]=&quot;&quot;;IF(OR([.K210]=4;[.K210]=8;[.K210]=10);&quot; d'&quot;;&quot; de &quot;)&amp;TEXT(&quot;1/&quot;&amp;[.K210]&amp;&quot;/&quot;&amp;1900;&quot;MMMM&quot;)&amp;&quot; &quot;&amp;[.J210];&quot; du &quot;&amp;TEXT([.L210];&quot;00&quot;)&amp;&quot;/&quot;&amp;TEXT([.K210];&quot;00&quot;)&amp;&quot;/&quot;&amp;[.J210]))&amp;UNICHAR(10)&amp;&quot;Collection personnelle&quot;&amp;IF([.P210]=&quot;&quot;;&quot;&quot;;UNICHAR(10)&amp;&quot;Couverture : &quot;&amp;[.P210])&amp;IF([.Q210]=&quot;&quot;;&quot;&quot;;&quot; - Contenu : &quot;&amp;[.Q210]))">
            <text:p/>
          </table:table-cell>
          <table:table-cell table:style-name="ce14" table:content-validation-name="val1" table:formula="of:=IF([.A210]=&quot;&quot;;&quot;&quot;;&quot;Photo de couverture&quot;)">
            <text:p/>
          </table:table-cell>
          <table:table-cell table:number-columns-repeated="988"/>
        </table:table-row>
        <table:table-row table:style-name="ro2">
          <table:table-cell table:style-name="ce7"/>
          <table:table-cell table:style-name="ce14" table:content-validation-name="val1" table:formula="of:=IF([.A211]=&quot;&quot;;&quot;&quot;;PROPER(MINSANSACCENT(SUBSTITUTE(SUBSTITUTE(SUBSTITUTE(SUBSTITUTE(SUBSTITUTE(SUBSTITUTE([.A211];&quot; &quot;;&quot;&quot;);UNICHAR(8217);&quot;&quot;);UNICHAR(40);&quot;&quot;);UNICHAR(41);&quot;&quot;);UNICHAR(231);&quot;c&quot;);UNICHAR(39);&quot;&quot;)))&amp;&quot;N&quot;&amp;[.N211]&amp;&quot;An&quot;&amp; [.J211]&amp;[.K211]&amp;[.L211])">
            <text:p/>
          </table:table-cell>
          <table:table-cell table:style-name="ce7" table:content-validation-name="val2"/>
          <table:table-cell table:style-name="ce7" table:content-validation-name="val3"/>
          <table:table-cell table:style-name="ce12" table:content-validation-name="val1" table:formula="of:=IF([.D211]=&quot;&quot;;&quot;&quot;;VLOOKUP([.D211];[$References.$F$2:$References.$G$63];2;1))">
            <text:p/>
          </table:table-cell>
          <table:table-cell table:style-name="ce12" table:formula="of:=IF([.A211]=&quot;&quot;;&quot;&quot;;IF(ISERROR(VLOOKUP([.A211];[$References.$N$2:.$O$63];2;0));&quot;&quot;;VLOOKUP([.A21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1]=&quot;&quot;;&quot;&quot;; &quot;|[&lt;img&quot;&amp;[$References.$I$2]&amp;&quot;  |center&gt;-&gt;&quot;&amp;VLOOKUP([.C211];[$References.$A$2:$References.$B$63];2;0)&amp;&quot;] |&quot;&amp;IF([.I211]=&quot;&quot;;&quot;&quot;;&quot; [&lt;img&quot;&amp;[$References.$J$2]&amp;&quot;&gt;-&gt;&quot;&amp;[.I211]&amp;&quot;]&quot;)&amp;IF([.F211]=&quot;&quot;;&quot;[Ancre&quot;&amp;[.B211]&amp;&quot;&lt;-]{{&quot;&amp;[.A211]&amp;&quot;}}[Ancre&quot;&amp;[.B211]&amp;&quot;&lt;-]&quot;;&quot;[Ancre&quot;&amp;[.B211]&amp;&quot;&lt;-]&quot;&amp;&quot;[{{&quot;&amp;[.A211]&amp;&quot;-&gt;&quot;&amp;[.F211]&amp;&quot;]}}&quot;)&amp;IF(OR([.G211]=&quot;&quot;;[.H211]=&quot;&quot;);&quot;&quot;;&quot;&lt;br&gt;[&lt;img&quot;&amp;[.H211]&amp;&quot;&gt;-&gt;doc&quot;&amp;[.G211]&amp;&quot;]&quot;)&amp;&quot; |&quot;&amp;(IF([.L211]=&quot;&quot;;&quot;&quot;;TEXT([.L211];&quot;00&quot;)&amp;&quot;/&quot;)&amp;IF([.K211]=&quot;&quot;;&quot;&quot;;TEXT([.K211];&quot;00&quot;)&amp;&quot;/&quot;)&amp;TEXT([.J211];&quot;0000&quot;)&amp;&quot; |&quot;&amp;IF([.N211]=&quot;&quot;;&quot;&quot;;&quot;N°&quot;&amp;[.N211])&amp;&quot;|&quot;&amp;IF([.P211]=&quot;&quot;;&quot;&quot;;IF([.P211]=&quot;&quot;;&quot;&quot;;&quot;{{Couverture : }}&quot;&amp;&quot;{&quot;&amp;[.P211]&amp;&quot;}&quot;))&amp;IF([.Q211]=&quot;&quot;;&quot;&quot;;IF([.P211]=&quot;&quot;;&quot;&quot;;&quot; - &quot;)&amp;&quot;{{Contenu :}} &quot;&amp;[.Q211]))&amp;IF([.R211]=&quot;&quot;;&quot;&quot;;&quot; - ([Sommaire complet-&gt;media&quot;&amp;[.R211]&amp;&quot;])&quot;)&amp;&quot; |&quot;&amp;IF([.N211]=&quot;&quot;;&quot;&quot;;[.AF211])&amp;IF([.S211]=&quot;&quot;;&quot;&quot;;&quot; - &quot;&amp;[.S211]&amp;&quot; pages&quot;)&amp;IF([.T211]=&quot;&quot;;&quot;&quot;;&quot; - &quot;&amp;[.T211]&amp;&quot;cm X &quot;&amp;[.U211]&amp;&quot;cm&quot;)&amp;IF([.V211]=&quot;&quot;;&quot;.&quot;;&quot; (épaisseur : &quot;&amp;[.V211]&amp;&quot;cm).&quot;) &amp;&quot;|&quot;)">
            <text:p/>
          </table:table-cell>
          <table:table-cell table:style-name="ce14" table:content-validation-name="val1" table:formula="of:=IF([.A211]=&quot;&quot;;&quot;&quot;;&quot;-* [{&quot;&amp;[.A211]&amp;&quot;} N°&quot;&amp;[.N211]&amp;&quot; de &quot;&amp;[.J211]&amp;&quot;-&gt;#Ancre&quot;&amp;[.B211]&amp;&quot;]&quot;)">
            <text:p/>
          </table:table-cell>
          <table:table-cell table:style-name="ce14" table:content-validation-name="val1" table:formula="of:=IF([.A211]=&quot;&quot;;&quot;&quot;;[.A211]&amp;IF([.N211]=&quot;&quot;;&quot;&quot;;&quot; N°&quot;&amp;[.N211])&amp;IF(AND([.K211]=&quot;&quot;;[.L211]=&quot;&quot;);IF(AND([.J211]=&quot;&quot;;[.K211]=&quot;&quot;);&quot;&quot;;&quot; de &quot;&amp;[.J211]);IF([.L211]=&quot;&quot;;IF(OR([.K211]=4;[.K211]=8;[.K211]=10);&quot; d'&quot;;&quot; de &quot;)&amp;TEXT(&quot;1/&quot;&amp;[.K211]&amp;&quot;/&quot;&amp;1900;&quot;MMMM&quot;)&amp;&quot; &quot;&amp;[.J211];&quot; du &quot;&amp;TEXT([.L211];&quot;00&quot;)&amp;&quot;/&quot;&amp;TEXT([.K211];&quot;00&quot;)&amp;&quot;/&quot;&amp;[.J211]))&amp;UNICHAR(10)&amp;&quot;Collection personnelle&quot;&amp;IF([.P211]=&quot;&quot;;&quot;&quot;;UNICHAR(10)&amp;&quot;Couverture : &quot;&amp;[.P211])&amp;IF([.Q211]=&quot;&quot;;&quot;&quot;;&quot; - Contenu : &quot;&amp;[.Q211]))">
            <text:p/>
          </table:table-cell>
          <table:table-cell table:style-name="ce14" table:content-validation-name="val1" table:formula="of:=IF([.A211]=&quot;&quot;;&quot;&quot;;&quot;Photo de couverture&quot;)">
            <text:p/>
          </table:table-cell>
          <table:table-cell table:number-columns-repeated="988"/>
        </table:table-row>
        <table:table-row table:style-name="ro2">
          <table:table-cell table:style-name="ce7"/>
          <table:table-cell table:style-name="ce14" table:content-validation-name="val1" table:formula="of:=IF([.A212]=&quot;&quot;;&quot;&quot;;PROPER(MINSANSACCENT(SUBSTITUTE(SUBSTITUTE(SUBSTITUTE(SUBSTITUTE(SUBSTITUTE(SUBSTITUTE([.A212];&quot; &quot;;&quot;&quot;);UNICHAR(8217);&quot;&quot;);UNICHAR(40);&quot;&quot;);UNICHAR(41);&quot;&quot;);UNICHAR(231);&quot;c&quot;);UNICHAR(39);&quot;&quot;)))&amp;&quot;N&quot;&amp;[.N212]&amp;&quot;An&quot;&amp; [.J212]&amp;[.K212]&amp;[.L212])">
            <text:p/>
          </table:table-cell>
          <table:table-cell table:style-name="ce7" table:content-validation-name="val2"/>
          <table:table-cell table:style-name="ce7" table:content-validation-name="val3"/>
          <table:table-cell table:style-name="ce12" table:content-validation-name="val1" table:formula="of:=IF([.D212]=&quot;&quot;;&quot;&quot;;VLOOKUP([.D212];[$References.$F$2:$References.$G$63];2;1))">
            <text:p/>
          </table:table-cell>
          <table:table-cell table:style-name="ce12" table:formula="of:=IF([.A212]=&quot;&quot;;&quot;&quot;;IF(ISERROR(VLOOKUP([.A212];[$References.$N$2:.$O$63];2;0));&quot;&quot;;VLOOKUP([.A21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2]=&quot;&quot;;&quot;&quot;; &quot;|[&lt;img&quot;&amp;[$References.$I$2]&amp;&quot;  |center&gt;-&gt;&quot;&amp;VLOOKUP([.C212];[$References.$A$2:$References.$B$63];2;0)&amp;&quot;] |&quot;&amp;IF([.I212]=&quot;&quot;;&quot;&quot;;&quot; [&lt;img&quot;&amp;[$References.$J$2]&amp;&quot;&gt;-&gt;&quot;&amp;[.I212]&amp;&quot;]&quot;)&amp;IF([.F212]=&quot;&quot;;&quot;[Ancre&quot;&amp;[.B212]&amp;&quot;&lt;-]{{&quot;&amp;[.A212]&amp;&quot;}}[Ancre&quot;&amp;[.B212]&amp;&quot;&lt;-]&quot;;&quot;[Ancre&quot;&amp;[.B212]&amp;&quot;&lt;-]&quot;&amp;&quot;[{{&quot;&amp;[.A212]&amp;&quot;-&gt;&quot;&amp;[.F212]&amp;&quot;]}}&quot;)&amp;IF(OR([.G212]=&quot;&quot;;[.H212]=&quot;&quot;);&quot;&quot;;&quot;&lt;br&gt;[&lt;img&quot;&amp;[.H212]&amp;&quot;&gt;-&gt;doc&quot;&amp;[.G212]&amp;&quot;]&quot;)&amp;&quot; |&quot;&amp;(IF([.L212]=&quot;&quot;;&quot;&quot;;TEXT([.L212];&quot;00&quot;)&amp;&quot;/&quot;)&amp;IF([.K212]=&quot;&quot;;&quot;&quot;;TEXT([.K212];&quot;00&quot;)&amp;&quot;/&quot;)&amp;TEXT([.J212];&quot;0000&quot;)&amp;&quot; |&quot;&amp;IF([.N212]=&quot;&quot;;&quot;&quot;;&quot;N°&quot;&amp;[.N212])&amp;&quot;|&quot;&amp;IF([.P212]=&quot;&quot;;&quot;&quot;;IF([.P212]=&quot;&quot;;&quot;&quot;;&quot;{{Couverture : }}&quot;&amp;&quot;{&quot;&amp;[.P212]&amp;&quot;}&quot;))&amp;IF([.Q212]=&quot;&quot;;&quot;&quot;;IF([.P212]=&quot;&quot;;&quot;&quot;;&quot; - &quot;)&amp;&quot;{{Contenu :}} &quot;&amp;[.Q212]))&amp;IF([.R212]=&quot;&quot;;&quot;&quot;;&quot; - ([Sommaire complet-&gt;media&quot;&amp;[.R212]&amp;&quot;])&quot;)&amp;&quot; |&quot;&amp;IF([.N212]=&quot;&quot;;&quot;&quot;;[.AF212])&amp;IF([.S212]=&quot;&quot;;&quot;&quot;;&quot; - &quot;&amp;[.S212]&amp;&quot; pages&quot;)&amp;IF([.T212]=&quot;&quot;;&quot;&quot;;&quot; - &quot;&amp;[.T212]&amp;&quot;cm X &quot;&amp;[.U212]&amp;&quot;cm&quot;)&amp;IF([.V212]=&quot;&quot;;&quot;.&quot;;&quot; (épaisseur : &quot;&amp;[.V212]&amp;&quot;cm).&quot;) &amp;&quot;|&quot;)">
            <text:p/>
          </table:table-cell>
          <table:table-cell table:style-name="ce14" table:content-validation-name="val1" table:formula="of:=IF([.A212]=&quot;&quot;;&quot;&quot;;&quot;-* [{&quot;&amp;[.A212]&amp;&quot;} N°&quot;&amp;[.N212]&amp;&quot; de &quot;&amp;[.J212]&amp;&quot;-&gt;#Ancre&quot;&amp;[.B212]&amp;&quot;]&quot;)">
            <text:p/>
          </table:table-cell>
          <table:table-cell table:style-name="ce14" table:content-validation-name="val1" table:formula="of:=IF([.A212]=&quot;&quot;;&quot;&quot;;[.A212]&amp;IF([.N212]=&quot;&quot;;&quot;&quot;;&quot; N°&quot;&amp;[.N212])&amp;IF(AND([.K212]=&quot;&quot;;[.L212]=&quot;&quot;);IF(AND([.J212]=&quot;&quot;;[.K212]=&quot;&quot;);&quot;&quot;;&quot; de &quot;&amp;[.J212]);IF([.L212]=&quot;&quot;;IF(OR([.K212]=4;[.K212]=8;[.K212]=10);&quot; d'&quot;;&quot; de &quot;)&amp;TEXT(&quot;1/&quot;&amp;[.K212]&amp;&quot;/&quot;&amp;1900;&quot;MMMM&quot;)&amp;&quot; &quot;&amp;[.J212];&quot; du &quot;&amp;TEXT([.L212];&quot;00&quot;)&amp;&quot;/&quot;&amp;TEXT([.K212];&quot;00&quot;)&amp;&quot;/&quot;&amp;[.J212]))&amp;UNICHAR(10)&amp;&quot;Collection personnelle&quot;&amp;IF([.P212]=&quot;&quot;;&quot;&quot;;UNICHAR(10)&amp;&quot;Couverture : &quot;&amp;[.P212])&amp;IF([.Q212]=&quot;&quot;;&quot;&quot;;&quot; - Contenu : &quot;&amp;[.Q212]))">
            <text:p/>
          </table:table-cell>
          <table:table-cell table:style-name="ce14" table:content-validation-name="val1" table:formula="of:=IF([.A212]=&quot;&quot;;&quot;&quot;;&quot;Photo de couverture&quot;)">
            <text:p/>
          </table:table-cell>
          <table:table-cell table:number-columns-repeated="988"/>
        </table:table-row>
        <table:table-row table:style-name="ro2">
          <table:table-cell table:style-name="ce7"/>
          <table:table-cell table:style-name="ce14" table:content-validation-name="val1" table:formula="of:=IF([.A213]=&quot;&quot;;&quot;&quot;;PROPER(MINSANSACCENT(SUBSTITUTE(SUBSTITUTE(SUBSTITUTE(SUBSTITUTE(SUBSTITUTE(SUBSTITUTE([.A213];&quot; &quot;;&quot;&quot;);UNICHAR(8217);&quot;&quot;);UNICHAR(40);&quot;&quot;);UNICHAR(41);&quot;&quot;);UNICHAR(231);&quot;c&quot;);UNICHAR(39);&quot;&quot;)))&amp;&quot;N&quot;&amp;[.N213]&amp;&quot;An&quot;&amp; [.J213]&amp;[.K213]&amp;[.L213])">
            <text:p/>
          </table:table-cell>
          <table:table-cell table:style-name="ce7" table:content-validation-name="val2"/>
          <table:table-cell table:style-name="ce7" table:content-validation-name="val3"/>
          <table:table-cell table:style-name="ce12" table:content-validation-name="val1" table:formula="of:=IF([.D213]=&quot;&quot;;&quot;&quot;;VLOOKUP([.D213];[$References.$F$2:$References.$G$63];2;1))">
            <text:p/>
          </table:table-cell>
          <table:table-cell table:style-name="ce12" table:formula="of:=IF([.A213]=&quot;&quot;;&quot;&quot;;IF(ISERROR(VLOOKUP([.A213];[$References.$N$2:.$O$63];2;0));&quot;&quot;;VLOOKUP([.A21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3]=&quot;&quot;;&quot;&quot;; &quot;|[&lt;img&quot;&amp;[$References.$I$2]&amp;&quot;  |center&gt;-&gt;&quot;&amp;VLOOKUP([.C213];[$References.$A$2:$References.$B$63];2;0)&amp;&quot;] |&quot;&amp;IF([.I213]=&quot;&quot;;&quot;&quot;;&quot; [&lt;img&quot;&amp;[$References.$J$2]&amp;&quot;&gt;-&gt;&quot;&amp;[.I213]&amp;&quot;]&quot;)&amp;IF([.F213]=&quot;&quot;;&quot;[Ancre&quot;&amp;[.B213]&amp;&quot;&lt;-]{{&quot;&amp;[.A213]&amp;&quot;}}[Ancre&quot;&amp;[.B213]&amp;&quot;&lt;-]&quot;;&quot;[Ancre&quot;&amp;[.B213]&amp;&quot;&lt;-]&quot;&amp;&quot;[{{&quot;&amp;[.A213]&amp;&quot;-&gt;&quot;&amp;[.F213]&amp;&quot;]}}&quot;)&amp;IF(OR([.G213]=&quot;&quot;;[.H213]=&quot;&quot;);&quot;&quot;;&quot;&lt;br&gt;[&lt;img&quot;&amp;[.H213]&amp;&quot;&gt;-&gt;doc&quot;&amp;[.G213]&amp;&quot;]&quot;)&amp;&quot; |&quot;&amp;(IF([.L213]=&quot;&quot;;&quot;&quot;;TEXT([.L213];&quot;00&quot;)&amp;&quot;/&quot;)&amp;IF([.K213]=&quot;&quot;;&quot;&quot;;TEXT([.K213];&quot;00&quot;)&amp;&quot;/&quot;)&amp;TEXT([.J213];&quot;0000&quot;)&amp;&quot; |&quot;&amp;IF([.N213]=&quot;&quot;;&quot;&quot;;&quot;N°&quot;&amp;[.N213])&amp;&quot;|&quot;&amp;IF([.P213]=&quot;&quot;;&quot;&quot;;IF([.P213]=&quot;&quot;;&quot;&quot;;&quot;{{Couverture : }}&quot;&amp;&quot;{&quot;&amp;[.P213]&amp;&quot;}&quot;))&amp;IF([.Q213]=&quot;&quot;;&quot;&quot;;IF([.P213]=&quot;&quot;;&quot;&quot;;&quot; - &quot;)&amp;&quot;{{Contenu :}} &quot;&amp;[.Q213]))&amp;IF([.R213]=&quot;&quot;;&quot;&quot;;&quot; - ([Sommaire complet-&gt;media&quot;&amp;[.R213]&amp;&quot;])&quot;)&amp;&quot; |&quot;&amp;IF([.N213]=&quot;&quot;;&quot;&quot;;[.AF213])&amp;IF([.S213]=&quot;&quot;;&quot;&quot;;&quot; - &quot;&amp;[.S213]&amp;&quot; pages&quot;)&amp;IF([.T213]=&quot;&quot;;&quot;&quot;;&quot; - &quot;&amp;[.T213]&amp;&quot;cm X &quot;&amp;[.U213]&amp;&quot;cm&quot;)&amp;IF([.V213]=&quot;&quot;;&quot;.&quot;;&quot; (épaisseur : &quot;&amp;[.V213]&amp;&quot;cm).&quot;) &amp;&quot;|&quot;)">
            <text:p/>
          </table:table-cell>
          <table:table-cell table:style-name="ce14" table:content-validation-name="val1" table:formula="of:=IF([.A213]=&quot;&quot;;&quot;&quot;;&quot;-* [{&quot;&amp;[.A213]&amp;&quot;} N°&quot;&amp;[.N213]&amp;&quot; de &quot;&amp;[.J213]&amp;&quot;-&gt;#Ancre&quot;&amp;[.B213]&amp;&quot;]&quot;)">
            <text:p/>
          </table:table-cell>
          <table:table-cell table:style-name="ce14" table:content-validation-name="val1" table:formula="of:=IF([.A213]=&quot;&quot;;&quot;&quot;;[.A213]&amp;IF([.N213]=&quot;&quot;;&quot;&quot;;&quot; N°&quot;&amp;[.N213])&amp;IF(AND([.K213]=&quot;&quot;;[.L213]=&quot;&quot;);IF(AND([.J213]=&quot;&quot;;[.K213]=&quot;&quot;);&quot;&quot;;&quot; de &quot;&amp;[.J213]);IF([.L213]=&quot;&quot;;IF(OR([.K213]=4;[.K213]=8;[.K213]=10);&quot; d'&quot;;&quot; de &quot;)&amp;TEXT(&quot;1/&quot;&amp;[.K213]&amp;&quot;/&quot;&amp;1900;&quot;MMMM&quot;)&amp;&quot; &quot;&amp;[.J213];&quot; du &quot;&amp;TEXT([.L213];&quot;00&quot;)&amp;&quot;/&quot;&amp;TEXT([.K213];&quot;00&quot;)&amp;&quot;/&quot;&amp;[.J213]))&amp;UNICHAR(10)&amp;&quot;Collection personnelle&quot;&amp;IF([.P213]=&quot;&quot;;&quot;&quot;;UNICHAR(10)&amp;&quot;Couverture : &quot;&amp;[.P213])&amp;IF([.Q213]=&quot;&quot;;&quot;&quot;;&quot; - Contenu : &quot;&amp;[.Q213]))">
            <text:p/>
          </table:table-cell>
          <table:table-cell table:style-name="ce14" table:content-validation-name="val1" table:formula="of:=IF([.A213]=&quot;&quot;;&quot;&quot;;&quot;Photo de couverture&quot;)">
            <text:p/>
          </table:table-cell>
          <table:table-cell table:number-columns-repeated="988"/>
        </table:table-row>
        <table:table-row table:style-name="ro2">
          <table:table-cell table:style-name="ce7"/>
          <table:table-cell table:style-name="ce14" table:content-validation-name="val1" table:formula="of:=IF([.A214]=&quot;&quot;;&quot;&quot;;PROPER(MINSANSACCENT(SUBSTITUTE(SUBSTITUTE(SUBSTITUTE(SUBSTITUTE(SUBSTITUTE(SUBSTITUTE([.A214];&quot; &quot;;&quot;&quot;);UNICHAR(8217);&quot;&quot;);UNICHAR(40);&quot;&quot;);UNICHAR(41);&quot;&quot;);UNICHAR(231);&quot;c&quot;);UNICHAR(39);&quot;&quot;)))&amp;&quot;N&quot;&amp;[.N214]&amp;&quot;An&quot;&amp; [.J214]&amp;[.K214]&amp;[.L214])">
            <text:p/>
          </table:table-cell>
          <table:table-cell table:style-name="ce7" table:content-validation-name="val2"/>
          <table:table-cell table:style-name="ce7" table:content-validation-name="val3"/>
          <table:table-cell table:style-name="ce12" table:content-validation-name="val1" table:formula="of:=IF([.D214]=&quot;&quot;;&quot;&quot;;VLOOKUP([.D214];[$References.$F$2:$References.$G$63];2;1))">
            <text:p/>
          </table:table-cell>
          <table:table-cell table:style-name="ce12" table:formula="of:=IF([.A214]=&quot;&quot;;&quot;&quot;;IF(ISERROR(VLOOKUP([.A214];[$References.$N$2:.$O$63];2;0));&quot;&quot;;VLOOKUP([.A21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4]=&quot;&quot;;&quot;&quot;; &quot;|[&lt;img&quot;&amp;[$References.$I$2]&amp;&quot;  |center&gt;-&gt;&quot;&amp;VLOOKUP([.C214];[$References.$A$2:$References.$B$63];2;0)&amp;&quot;] |&quot;&amp;IF([.I214]=&quot;&quot;;&quot;&quot;;&quot; [&lt;img&quot;&amp;[$References.$J$2]&amp;&quot;&gt;-&gt;&quot;&amp;[.I214]&amp;&quot;]&quot;)&amp;IF([.F214]=&quot;&quot;;&quot;[Ancre&quot;&amp;[.B214]&amp;&quot;&lt;-]{{&quot;&amp;[.A214]&amp;&quot;}}[Ancre&quot;&amp;[.B214]&amp;&quot;&lt;-]&quot;;&quot;[Ancre&quot;&amp;[.B214]&amp;&quot;&lt;-]&quot;&amp;&quot;[{{&quot;&amp;[.A214]&amp;&quot;-&gt;&quot;&amp;[.F214]&amp;&quot;]}}&quot;)&amp;IF(OR([.G214]=&quot;&quot;;[.H214]=&quot;&quot;);&quot;&quot;;&quot;&lt;br&gt;[&lt;img&quot;&amp;[.H214]&amp;&quot;&gt;-&gt;doc&quot;&amp;[.G214]&amp;&quot;]&quot;)&amp;&quot; |&quot;&amp;(IF([.L214]=&quot;&quot;;&quot;&quot;;TEXT([.L214];&quot;00&quot;)&amp;&quot;/&quot;)&amp;IF([.K214]=&quot;&quot;;&quot;&quot;;TEXT([.K214];&quot;00&quot;)&amp;&quot;/&quot;)&amp;TEXT([.J214];&quot;0000&quot;)&amp;&quot; |&quot;&amp;IF([.N214]=&quot;&quot;;&quot;&quot;;&quot;N°&quot;&amp;[.N214])&amp;&quot;|&quot;&amp;IF([.P214]=&quot;&quot;;&quot;&quot;;IF([.P214]=&quot;&quot;;&quot;&quot;;&quot;{{Couverture : }}&quot;&amp;&quot;{&quot;&amp;[.P214]&amp;&quot;}&quot;))&amp;IF([.Q214]=&quot;&quot;;&quot;&quot;;IF([.P214]=&quot;&quot;;&quot;&quot;;&quot; - &quot;)&amp;&quot;{{Contenu :}} &quot;&amp;[.Q214]))&amp;IF([.R214]=&quot;&quot;;&quot;&quot;;&quot; - ([Sommaire complet-&gt;media&quot;&amp;[.R214]&amp;&quot;])&quot;)&amp;&quot; |&quot;&amp;IF([.N214]=&quot;&quot;;&quot;&quot;;[.AF214])&amp;IF([.S214]=&quot;&quot;;&quot;&quot;;&quot; - &quot;&amp;[.S214]&amp;&quot; pages&quot;)&amp;IF([.T214]=&quot;&quot;;&quot;&quot;;&quot; - &quot;&amp;[.T214]&amp;&quot;cm X &quot;&amp;[.U214]&amp;&quot;cm&quot;)&amp;IF([.V214]=&quot;&quot;;&quot;.&quot;;&quot; (épaisseur : &quot;&amp;[.V214]&amp;&quot;cm).&quot;) &amp;&quot;|&quot;)">
            <text:p/>
          </table:table-cell>
          <table:table-cell table:style-name="ce14" table:content-validation-name="val1" table:formula="of:=IF([.A214]=&quot;&quot;;&quot;&quot;;&quot;-* [{&quot;&amp;[.A214]&amp;&quot;} N°&quot;&amp;[.N214]&amp;&quot; de &quot;&amp;[.J214]&amp;&quot;-&gt;#Ancre&quot;&amp;[.B214]&amp;&quot;]&quot;)">
            <text:p/>
          </table:table-cell>
          <table:table-cell table:style-name="ce14" table:content-validation-name="val1" table:formula="of:=IF([.A214]=&quot;&quot;;&quot;&quot;;[.A214]&amp;IF([.N214]=&quot;&quot;;&quot;&quot;;&quot; N°&quot;&amp;[.N214])&amp;IF(AND([.K214]=&quot;&quot;;[.L214]=&quot;&quot;);IF(AND([.J214]=&quot;&quot;;[.K214]=&quot;&quot;);&quot;&quot;;&quot; de &quot;&amp;[.J214]);IF([.L214]=&quot;&quot;;IF(OR([.K214]=4;[.K214]=8;[.K214]=10);&quot; d'&quot;;&quot; de &quot;)&amp;TEXT(&quot;1/&quot;&amp;[.K214]&amp;&quot;/&quot;&amp;1900;&quot;MMMM&quot;)&amp;&quot; &quot;&amp;[.J214];&quot; du &quot;&amp;TEXT([.L214];&quot;00&quot;)&amp;&quot;/&quot;&amp;TEXT([.K214];&quot;00&quot;)&amp;&quot;/&quot;&amp;[.J214]))&amp;UNICHAR(10)&amp;&quot;Collection personnelle&quot;&amp;IF([.P214]=&quot;&quot;;&quot;&quot;;UNICHAR(10)&amp;&quot;Couverture : &quot;&amp;[.P214])&amp;IF([.Q214]=&quot;&quot;;&quot;&quot;;&quot; - Contenu : &quot;&amp;[.Q214]))">
            <text:p/>
          </table:table-cell>
          <table:table-cell table:style-name="ce14" table:content-validation-name="val1" table:formula="of:=IF([.A214]=&quot;&quot;;&quot;&quot;;&quot;Photo de couverture&quot;)">
            <text:p/>
          </table:table-cell>
          <table:table-cell table:number-columns-repeated="988"/>
        </table:table-row>
        <table:table-row table:style-name="ro2">
          <table:table-cell table:style-name="ce7"/>
          <table:table-cell table:style-name="ce14" table:content-validation-name="val1" table:formula="of:=IF([.A215]=&quot;&quot;;&quot;&quot;;PROPER(MINSANSACCENT(SUBSTITUTE(SUBSTITUTE(SUBSTITUTE(SUBSTITUTE(SUBSTITUTE(SUBSTITUTE([.A215];&quot; &quot;;&quot;&quot;);UNICHAR(8217);&quot;&quot;);UNICHAR(40);&quot;&quot;);UNICHAR(41);&quot;&quot;);UNICHAR(231);&quot;c&quot;);UNICHAR(39);&quot;&quot;)))&amp;&quot;N&quot;&amp;[.N215]&amp;&quot;An&quot;&amp; [.J215]&amp;[.K215]&amp;[.L215])">
            <text:p/>
          </table:table-cell>
          <table:table-cell table:style-name="ce7" table:content-validation-name="val2"/>
          <table:table-cell table:style-name="ce7" table:content-validation-name="val3"/>
          <table:table-cell table:style-name="ce12" table:content-validation-name="val1" table:formula="of:=IF([.D215]=&quot;&quot;;&quot;&quot;;VLOOKUP([.D215];[$References.$F$2:$References.$G$63];2;1))">
            <text:p/>
          </table:table-cell>
          <table:table-cell table:style-name="ce12" table:formula="of:=IF([.A215]=&quot;&quot;;&quot;&quot;;IF(ISERROR(VLOOKUP([.A215];[$References.$N$2:.$O$63];2;0));&quot;&quot;;VLOOKUP([.A21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5]=&quot;&quot;;&quot;&quot;; &quot;|[&lt;img&quot;&amp;[$References.$I$2]&amp;&quot;  |center&gt;-&gt;&quot;&amp;VLOOKUP([.C215];[$References.$A$2:$References.$B$63];2;0)&amp;&quot;] |&quot;&amp;IF([.I215]=&quot;&quot;;&quot;&quot;;&quot; [&lt;img&quot;&amp;[$References.$J$2]&amp;&quot;&gt;-&gt;&quot;&amp;[.I215]&amp;&quot;]&quot;)&amp;IF([.F215]=&quot;&quot;;&quot;[Ancre&quot;&amp;[.B215]&amp;&quot;&lt;-]{{&quot;&amp;[.A215]&amp;&quot;}}[Ancre&quot;&amp;[.B215]&amp;&quot;&lt;-]&quot;;&quot;[Ancre&quot;&amp;[.B215]&amp;&quot;&lt;-]&quot;&amp;&quot;[{{&quot;&amp;[.A215]&amp;&quot;-&gt;&quot;&amp;[.F215]&amp;&quot;]}}&quot;)&amp;IF(OR([.G215]=&quot;&quot;;[.H215]=&quot;&quot;);&quot;&quot;;&quot;&lt;br&gt;[&lt;img&quot;&amp;[.H215]&amp;&quot;&gt;-&gt;doc&quot;&amp;[.G215]&amp;&quot;]&quot;)&amp;&quot; |&quot;&amp;(IF([.L215]=&quot;&quot;;&quot;&quot;;TEXT([.L215];&quot;00&quot;)&amp;&quot;/&quot;)&amp;IF([.K215]=&quot;&quot;;&quot;&quot;;TEXT([.K215];&quot;00&quot;)&amp;&quot;/&quot;)&amp;TEXT([.J215];&quot;0000&quot;)&amp;&quot; |&quot;&amp;IF([.N215]=&quot;&quot;;&quot;&quot;;&quot;N°&quot;&amp;[.N215])&amp;&quot;|&quot;&amp;IF([.P215]=&quot;&quot;;&quot;&quot;;IF([.P215]=&quot;&quot;;&quot;&quot;;&quot;{{Couverture : }}&quot;&amp;&quot;{&quot;&amp;[.P215]&amp;&quot;}&quot;))&amp;IF([.Q215]=&quot;&quot;;&quot;&quot;;IF([.P215]=&quot;&quot;;&quot;&quot;;&quot; - &quot;)&amp;&quot;{{Contenu :}} &quot;&amp;[.Q215]))&amp;IF([.R215]=&quot;&quot;;&quot;&quot;;&quot; - ([Sommaire complet-&gt;media&quot;&amp;[.R215]&amp;&quot;])&quot;)&amp;&quot; |&quot;&amp;IF([.N215]=&quot;&quot;;&quot;&quot;;[.AF215])&amp;IF([.S215]=&quot;&quot;;&quot;&quot;;&quot; - &quot;&amp;[.S215]&amp;&quot; pages&quot;)&amp;IF([.T215]=&quot;&quot;;&quot;&quot;;&quot; - &quot;&amp;[.T215]&amp;&quot;cm X &quot;&amp;[.U215]&amp;&quot;cm&quot;)&amp;IF([.V215]=&quot;&quot;;&quot;.&quot;;&quot; (épaisseur : &quot;&amp;[.V215]&amp;&quot;cm).&quot;) &amp;&quot;|&quot;)">
            <text:p/>
          </table:table-cell>
          <table:table-cell table:style-name="ce14" table:content-validation-name="val1" table:formula="of:=IF([.A215]=&quot;&quot;;&quot;&quot;;&quot;-* [{&quot;&amp;[.A215]&amp;&quot;} N°&quot;&amp;[.N215]&amp;&quot; de &quot;&amp;[.J215]&amp;&quot;-&gt;#Ancre&quot;&amp;[.B215]&amp;&quot;]&quot;)">
            <text:p/>
          </table:table-cell>
          <table:table-cell table:style-name="ce14" table:content-validation-name="val1" table:formula="of:=IF([.A215]=&quot;&quot;;&quot;&quot;;[.A215]&amp;IF([.N215]=&quot;&quot;;&quot;&quot;;&quot; N°&quot;&amp;[.N215])&amp;IF(AND([.K215]=&quot;&quot;;[.L215]=&quot;&quot;);IF(AND([.J215]=&quot;&quot;;[.K215]=&quot;&quot;);&quot;&quot;;&quot; de &quot;&amp;[.J215]);IF([.L215]=&quot;&quot;;IF(OR([.K215]=4;[.K215]=8;[.K215]=10);&quot; d'&quot;;&quot; de &quot;)&amp;TEXT(&quot;1/&quot;&amp;[.K215]&amp;&quot;/&quot;&amp;1900;&quot;MMMM&quot;)&amp;&quot; &quot;&amp;[.J215];&quot; du &quot;&amp;TEXT([.L215];&quot;00&quot;)&amp;&quot;/&quot;&amp;TEXT([.K215];&quot;00&quot;)&amp;&quot;/&quot;&amp;[.J215]))&amp;UNICHAR(10)&amp;&quot;Collection personnelle&quot;&amp;IF([.P215]=&quot;&quot;;&quot;&quot;;UNICHAR(10)&amp;&quot;Couverture : &quot;&amp;[.P215])&amp;IF([.Q215]=&quot;&quot;;&quot;&quot;;&quot; - Contenu : &quot;&amp;[.Q215]))">
            <text:p/>
          </table:table-cell>
          <table:table-cell table:style-name="ce14" table:content-validation-name="val1" table:formula="of:=IF([.A215]=&quot;&quot;;&quot;&quot;;&quot;Photo de couverture&quot;)">
            <text:p/>
          </table:table-cell>
          <table:table-cell table:number-columns-repeated="988"/>
        </table:table-row>
        <table:table-row table:style-name="ro2">
          <table:table-cell table:style-name="ce7"/>
          <table:table-cell table:style-name="ce14" table:content-validation-name="val1" table:formula="of:=IF([.A216]=&quot;&quot;;&quot;&quot;;PROPER(MINSANSACCENT(SUBSTITUTE(SUBSTITUTE(SUBSTITUTE(SUBSTITUTE(SUBSTITUTE(SUBSTITUTE([.A216];&quot; &quot;;&quot;&quot;);UNICHAR(8217);&quot;&quot;);UNICHAR(40);&quot;&quot;);UNICHAR(41);&quot;&quot;);UNICHAR(231);&quot;c&quot;);UNICHAR(39);&quot;&quot;)))&amp;&quot;N&quot;&amp;[.N216]&amp;&quot;An&quot;&amp; [.J216]&amp;[.K216]&amp;[.L216])">
            <text:p/>
          </table:table-cell>
          <table:table-cell table:style-name="ce7" table:content-validation-name="val2"/>
          <table:table-cell table:style-name="ce7" table:content-validation-name="val3"/>
          <table:table-cell table:style-name="ce12" table:content-validation-name="val1" table:formula="of:=IF([.D216]=&quot;&quot;;&quot;&quot;;VLOOKUP([.D216];[$References.$F$2:$References.$G$63];2;1))">
            <text:p/>
          </table:table-cell>
          <table:table-cell table:style-name="ce12" table:formula="of:=IF([.A216]=&quot;&quot;;&quot;&quot;;IF(ISERROR(VLOOKUP([.A216];[$References.$N$2:.$O$63];2;0));&quot;&quot;;VLOOKUP([.A21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6]=&quot;&quot;;&quot;&quot;; &quot;|[&lt;img&quot;&amp;[$References.$I$2]&amp;&quot;  |center&gt;-&gt;&quot;&amp;VLOOKUP([.C216];[$References.$A$2:$References.$B$63];2;0)&amp;&quot;] |&quot;&amp;IF([.I216]=&quot;&quot;;&quot;&quot;;&quot; [&lt;img&quot;&amp;[$References.$J$2]&amp;&quot;&gt;-&gt;&quot;&amp;[.I216]&amp;&quot;]&quot;)&amp;IF([.F216]=&quot;&quot;;&quot;[Ancre&quot;&amp;[.B216]&amp;&quot;&lt;-]{{&quot;&amp;[.A216]&amp;&quot;}}[Ancre&quot;&amp;[.B216]&amp;&quot;&lt;-]&quot;;&quot;[Ancre&quot;&amp;[.B216]&amp;&quot;&lt;-]&quot;&amp;&quot;[{{&quot;&amp;[.A216]&amp;&quot;-&gt;&quot;&amp;[.F216]&amp;&quot;]}}&quot;)&amp;IF(OR([.G216]=&quot;&quot;;[.H216]=&quot;&quot;);&quot;&quot;;&quot;&lt;br&gt;[&lt;img&quot;&amp;[.H216]&amp;&quot;&gt;-&gt;doc&quot;&amp;[.G216]&amp;&quot;]&quot;)&amp;&quot; |&quot;&amp;(IF([.L216]=&quot;&quot;;&quot;&quot;;TEXT([.L216];&quot;00&quot;)&amp;&quot;/&quot;)&amp;IF([.K216]=&quot;&quot;;&quot;&quot;;TEXT([.K216];&quot;00&quot;)&amp;&quot;/&quot;)&amp;TEXT([.J216];&quot;0000&quot;)&amp;&quot; |&quot;&amp;IF([.N216]=&quot;&quot;;&quot;&quot;;&quot;N°&quot;&amp;[.N216])&amp;&quot;|&quot;&amp;IF([.P216]=&quot;&quot;;&quot;&quot;;IF([.P216]=&quot;&quot;;&quot;&quot;;&quot;{{Couverture : }}&quot;&amp;&quot;{&quot;&amp;[.P216]&amp;&quot;}&quot;))&amp;IF([.Q216]=&quot;&quot;;&quot;&quot;;IF([.P216]=&quot;&quot;;&quot;&quot;;&quot; - &quot;)&amp;&quot;{{Contenu :}} &quot;&amp;[.Q216]))&amp;IF([.R216]=&quot;&quot;;&quot;&quot;;&quot; - ([Sommaire complet-&gt;media&quot;&amp;[.R216]&amp;&quot;])&quot;)&amp;&quot; |&quot;&amp;IF([.N216]=&quot;&quot;;&quot;&quot;;[.AF216])&amp;IF([.S216]=&quot;&quot;;&quot;&quot;;&quot; - &quot;&amp;[.S216]&amp;&quot; pages&quot;)&amp;IF([.T216]=&quot;&quot;;&quot;&quot;;&quot; - &quot;&amp;[.T216]&amp;&quot;cm X &quot;&amp;[.U216]&amp;&quot;cm&quot;)&amp;IF([.V216]=&quot;&quot;;&quot;.&quot;;&quot; (épaisseur : &quot;&amp;[.V216]&amp;&quot;cm).&quot;) &amp;&quot;|&quot;)">
            <text:p/>
          </table:table-cell>
          <table:table-cell table:style-name="ce14" table:content-validation-name="val1" table:formula="of:=IF([.A216]=&quot;&quot;;&quot;&quot;;&quot;-* [{&quot;&amp;[.A216]&amp;&quot;} N°&quot;&amp;[.N216]&amp;&quot; de &quot;&amp;[.J216]&amp;&quot;-&gt;#Ancre&quot;&amp;[.B216]&amp;&quot;]&quot;)">
            <text:p/>
          </table:table-cell>
          <table:table-cell table:style-name="ce14" table:content-validation-name="val1" table:formula="of:=IF([.A216]=&quot;&quot;;&quot;&quot;;[.A216]&amp;IF([.N216]=&quot;&quot;;&quot;&quot;;&quot; N°&quot;&amp;[.N216])&amp;IF(AND([.K216]=&quot;&quot;;[.L216]=&quot;&quot;);IF(AND([.J216]=&quot;&quot;;[.K216]=&quot;&quot;);&quot;&quot;;&quot; de &quot;&amp;[.J216]);IF([.L216]=&quot;&quot;;IF(OR([.K216]=4;[.K216]=8;[.K216]=10);&quot; d'&quot;;&quot; de &quot;)&amp;TEXT(&quot;1/&quot;&amp;[.K216]&amp;&quot;/&quot;&amp;1900;&quot;MMMM&quot;)&amp;&quot; &quot;&amp;[.J216];&quot; du &quot;&amp;TEXT([.L216];&quot;00&quot;)&amp;&quot;/&quot;&amp;TEXT([.K216];&quot;00&quot;)&amp;&quot;/&quot;&amp;[.J216]))&amp;UNICHAR(10)&amp;&quot;Collection personnelle&quot;&amp;IF([.P216]=&quot;&quot;;&quot;&quot;;UNICHAR(10)&amp;&quot;Couverture : &quot;&amp;[.P216])&amp;IF([.Q216]=&quot;&quot;;&quot;&quot;;&quot; - Contenu : &quot;&amp;[.Q216]))">
            <text:p/>
          </table:table-cell>
          <table:table-cell table:style-name="ce14" table:content-validation-name="val1" table:formula="of:=IF([.A216]=&quot;&quot;;&quot;&quot;;&quot;Photo de couverture&quot;)">
            <text:p/>
          </table:table-cell>
          <table:table-cell table:number-columns-repeated="988"/>
        </table:table-row>
        <table:table-row table:style-name="ro2">
          <table:table-cell table:style-name="ce7"/>
          <table:table-cell table:style-name="ce14" table:content-validation-name="val1" table:formula="of:=IF([.A217]=&quot;&quot;;&quot;&quot;;PROPER(MINSANSACCENT(SUBSTITUTE(SUBSTITUTE(SUBSTITUTE(SUBSTITUTE(SUBSTITUTE(SUBSTITUTE([.A217];&quot; &quot;;&quot;&quot;);UNICHAR(8217);&quot;&quot;);UNICHAR(40);&quot;&quot;);UNICHAR(41);&quot;&quot;);UNICHAR(231);&quot;c&quot;);UNICHAR(39);&quot;&quot;)))&amp;&quot;N&quot;&amp;[.N217]&amp;&quot;An&quot;&amp; [.J217]&amp;[.K217]&amp;[.L217])">
            <text:p/>
          </table:table-cell>
          <table:table-cell table:style-name="ce7" table:content-validation-name="val2"/>
          <table:table-cell table:style-name="ce7" table:content-validation-name="val3"/>
          <table:table-cell table:style-name="ce12" table:content-validation-name="val1" table:formula="of:=IF([.D217]=&quot;&quot;;&quot;&quot;;VLOOKUP([.D217];[$References.$F$2:$References.$G$63];2;1))">
            <text:p/>
          </table:table-cell>
          <table:table-cell table:style-name="ce12" table:formula="of:=IF([.A217]=&quot;&quot;;&quot;&quot;;IF(ISERROR(VLOOKUP([.A217];[$References.$N$2:.$O$63];2;0));&quot;&quot;;VLOOKUP([.A21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7]=&quot;&quot;;&quot;&quot;; &quot;|[&lt;img&quot;&amp;[$References.$I$2]&amp;&quot;  |center&gt;-&gt;&quot;&amp;VLOOKUP([.C217];[$References.$A$2:$References.$B$63];2;0)&amp;&quot;] |&quot;&amp;IF([.I217]=&quot;&quot;;&quot;&quot;;&quot; [&lt;img&quot;&amp;[$References.$J$2]&amp;&quot;&gt;-&gt;&quot;&amp;[.I217]&amp;&quot;]&quot;)&amp;IF([.F217]=&quot;&quot;;&quot;[Ancre&quot;&amp;[.B217]&amp;&quot;&lt;-]{{&quot;&amp;[.A217]&amp;&quot;}}[Ancre&quot;&amp;[.B217]&amp;&quot;&lt;-]&quot;;&quot;[Ancre&quot;&amp;[.B217]&amp;&quot;&lt;-]&quot;&amp;&quot;[{{&quot;&amp;[.A217]&amp;&quot;-&gt;&quot;&amp;[.F217]&amp;&quot;]}}&quot;)&amp;IF(OR([.G217]=&quot;&quot;;[.H217]=&quot;&quot;);&quot;&quot;;&quot;&lt;br&gt;[&lt;img&quot;&amp;[.H217]&amp;&quot;&gt;-&gt;doc&quot;&amp;[.G217]&amp;&quot;]&quot;)&amp;&quot; |&quot;&amp;(IF([.L217]=&quot;&quot;;&quot;&quot;;TEXT([.L217];&quot;00&quot;)&amp;&quot;/&quot;)&amp;IF([.K217]=&quot;&quot;;&quot;&quot;;TEXT([.K217];&quot;00&quot;)&amp;&quot;/&quot;)&amp;TEXT([.J217];&quot;0000&quot;)&amp;&quot; |&quot;&amp;IF([.N217]=&quot;&quot;;&quot;&quot;;&quot;N°&quot;&amp;[.N217])&amp;&quot;|&quot;&amp;IF([.P217]=&quot;&quot;;&quot;&quot;;IF([.P217]=&quot;&quot;;&quot;&quot;;&quot;{{Couverture : }}&quot;&amp;&quot;{&quot;&amp;[.P217]&amp;&quot;}&quot;))&amp;IF([.Q217]=&quot;&quot;;&quot;&quot;;IF([.P217]=&quot;&quot;;&quot;&quot;;&quot; - &quot;)&amp;&quot;{{Contenu :}} &quot;&amp;[.Q217]))&amp;IF([.R217]=&quot;&quot;;&quot;&quot;;&quot; - ([Sommaire complet-&gt;media&quot;&amp;[.R217]&amp;&quot;])&quot;)&amp;&quot; |&quot;&amp;IF([.N217]=&quot;&quot;;&quot;&quot;;[.AF217])&amp;IF([.S217]=&quot;&quot;;&quot;&quot;;&quot; - &quot;&amp;[.S217]&amp;&quot; pages&quot;)&amp;IF([.T217]=&quot;&quot;;&quot;&quot;;&quot; - &quot;&amp;[.T217]&amp;&quot;cm X &quot;&amp;[.U217]&amp;&quot;cm&quot;)&amp;IF([.V217]=&quot;&quot;;&quot;.&quot;;&quot; (épaisseur : &quot;&amp;[.V217]&amp;&quot;cm).&quot;) &amp;&quot;|&quot;)">
            <text:p/>
          </table:table-cell>
          <table:table-cell table:style-name="ce14" table:content-validation-name="val1" table:formula="of:=IF([.A217]=&quot;&quot;;&quot;&quot;;&quot;-* [{&quot;&amp;[.A217]&amp;&quot;} N°&quot;&amp;[.N217]&amp;&quot; de &quot;&amp;[.J217]&amp;&quot;-&gt;#Ancre&quot;&amp;[.B217]&amp;&quot;]&quot;)">
            <text:p/>
          </table:table-cell>
          <table:table-cell table:style-name="ce14" table:content-validation-name="val1" table:formula="of:=IF([.A217]=&quot;&quot;;&quot;&quot;;[.A217]&amp;IF([.N217]=&quot;&quot;;&quot;&quot;;&quot; N°&quot;&amp;[.N217])&amp;IF(AND([.K217]=&quot;&quot;;[.L217]=&quot;&quot;);IF(AND([.J217]=&quot;&quot;;[.K217]=&quot;&quot;);&quot;&quot;;&quot; de &quot;&amp;[.J217]);IF([.L217]=&quot;&quot;;IF(OR([.K217]=4;[.K217]=8;[.K217]=10);&quot; d'&quot;;&quot; de &quot;)&amp;TEXT(&quot;1/&quot;&amp;[.K217]&amp;&quot;/&quot;&amp;1900;&quot;MMMM&quot;)&amp;&quot; &quot;&amp;[.J217];&quot; du &quot;&amp;TEXT([.L217];&quot;00&quot;)&amp;&quot;/&quot;&amp;TEXT([.K217];&quot;00&quot;)&amp;&quot;/&quot;&amp;[.J217]))&amp;UNICHAR(10)&amp;&quot;Collection personnelle&quot;&amp;IF([.P217]=&quot;&quot;;&quot;&quot;;UNICHAR(10)&amp;&quot;Couverture : &quot;&amp;[.P217])&amp;IF([.Q217]=&quot;&quot;;&quot;&quot;;&quot; - Contenu : &quot;&amp;[.Q217]))">
            <text:p/>
          </table:table-cell>
          <table:table-cell table:style-name="ce14" table:content-validation-name="val1" table:formula="of:=IF([.A217]=&quot;&quot;;&quot;&quot;;&quot;Photo de couverture&quot;)">
            <text:p/>
          </table:table-cell>
          <table:table-cell table:number-columns-repeated="988"/>
        </table:table-row>
        <table:table-row table:style-name="ro2">
          <table:table-cell table:style-name="ce7"/>
          <table:table-cell table:style-name="ce14" table:content-validation-name="val1" table:formula="of:=IF([.A218]=&quot;&quot;;&quot;&quot;;PROPER(MINSANSACCENT(SUBSTITUTE(SUBSTITUTE(SUBSTITUTE(SUBSTITUTE(SUBSTITUTE(SUBSTITUTE([.A218];&quot; &quot;;&quot;&quot;);UNICHAR(8217);&quot;&quot;);UNICHAR(40);&quot;&quot;);UNICHAR(41);&quot;&quot;);UNICHAR(231);&quot;c&quot;);UNICHAR(39);&quot;&quot;)))&amp;&quot;N&quot;&amp;[.N218]&amp;&quot;An&quot;&amp; [.J218]&amp;[.K218]&amp;[.L218])">
            <text:p/>
          </table:table-cell>
          <table:table-cell table:style-name="ce7" table:content-validation-name="val2"/>
          <table:table-cell table:style-name="ce7" table:content-validation-name="val3"/>
          <table:table-cell table:style-name="ce12" table:content-validation-name="val1" table:formula="of:=IF([.D218]=&quot;&quot;;&quot;&quot;;VLOOKUP([.D218];[$References.$F$2:$References.$G$63];2;1))">
            <text:p/>
          </table:table-cell>
          <table:table-cell table:style-name="ce12" table:formula="of:=IF([.A218]=&quot;&quot;;&quot;&quot;;IF(ISERROR(VLOOKUP([.A218];[$References.$N$2:.$O$63];2;0));&quot;&quot;;VLOOKUP([.A21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8]=&quot;&quot;;&quot;&quot;; &quot;|[&lt;img&quot;&amp;[$References.$I$2]&amp;&quot;  |center&gt;-&gt;&quot;&amp;VLOOKUP([.C218];[$References.$A$2:$References.$B$63];2;0)&amp;&quot;] |&quot;&amp;IF([.I218]=&quot;&quot;;&quot;&quot;;&quot; [&lt;img&quot;&amp;[$References.$J$2]&amp;&quot;&gt;-&gt;&quot;&amp;[.I218]&amp;&quot;]&quot;)&amp;IF([.F218]=&quot;&quot;;&quot;[Ancre&quot;&amp;[.B218]&amp;&quot;&lt;-]{{&quot;&amp;[.A218]&amp;&quot;}}[Ancre&quot;&amp;[.B218]&amp;&quot;&lt;-]&quot;;&quot;[Ancre&quot;&amp;[.B218]&amp;&quot;&lt;-]&quot;&amp;&quot;[{{&quot;&amp;[.A218]&amp;&quot;-&gt;&quot;&amp;[.F218]&amp;&quot;]}}&quot;)&amp;IF(OR([.G218]=&quot;&quot;;[.H218]=&quot;&quot;);&quot;&quot;;&quot;&lt;br&gt;[&lt;img&quot;&amp;[.H218]&amp;&quot;&gt;-&gt;doc&quot;&amp;[.G218]&amp;&quot;]&quot;)&amp;&quot; |&quot;&amp;(IF([.L218]=&quot;&quot;;&quot;&quot;;TEXT([.L218];&quot;00&quot;)&amp;&quot;/&quot;)&amp;IF([.K218]=&quot;&quot;;&quot;&quot;;TEXT([.K218];&quot;00&quot;)&amp;&quot;/&quot;)&amp;TEXT([.J218];&quot;0000&quot;)&amp;&quot; |&quot;&amp;IF([.N218]=&quot;&quot;;&quot;&quot;;&quot;N°&quot;&amp;[.N218])&amp;&quot;|&quot;&amp;IF([.P218]=&quot;&quot;;&quot;&quot;;IF([.P218]=&quot;&quot;;&quot;&quot;;&quot;{{Couverture : }}&quot;&amp;&quot;{&quot;&amp;[.P218]&amp;&quot;}&quot;))&amp;IF([.Q218]=&quot;&quot;;&quot;&quot;;IF([.P218]=&quot;&quot;;&quot;&quot;;&quot; - &quot;)&amp;&quot;{{Contenu :}} &quot;&amp;[.Q218]))&amp;IF([.R218]=&quot;&quot;;&quot;&quot;;&quot; - ([Sommaire complet-&gt;media&quot;&amp;[.R218]&amp;&quot;])&quot;)&amp;&quot; |&quot;&amp;IF([.N218]=&quot;&quot;;&quot;&quot;;[.AF218])&amp;IF([.S218]=&quot;&quot;;&quot;&quot;;&quot; - &quot;&amp;[.S218]&amp;&quot; pages&quot;)&amp;IF([.T218]=&quot;&quot;;&quot;&quot;;&quot; - &quot;&amp;[.T218]&amp;&quot;cm X &quot;&amp;[.U218]&amp;&quot;cm&quot;)&amp;IF([.V218]=&quot;&quot;;&quot;.&quot;;&quot; (épaisseur : &quot;&amp;[.V218]&amp;&quot;cm).&quot;) &amp;&quot;|&quot;)">
            <text:p/>
          </table:table-cell>
          <table:table-cell table:style-name="ce14" table:content-validation-name="val1" table:formula="of:=IF([.A218]=&quot;&quot;;&quot;&quot;;&quot;-* [{&quot;&amp;[.A218]&amp;&quot;} N°&quot;&amp;[.N218]&amp;&quot; de &quot;&amp;[.J218]&amp;&quot;-&gt;#Ancre&quot;&amp;[.B218]&amp;&quot;]&quot;)">
            <text:p/>
          </table:table-cell>
          <table:table-cell table:style-name="ce14" table:content-validation-name="val1" table:formula="of:=IF([.A218]=&quot;&quot;;&quot;&quot;;[.A218]&amp;IF([.N218]=&quot;&quot;;&quot;&quot;;&quot; N°&quot;&amp;[.N218])&amp;IF(AND([.K218]=&quot;&quot;;[.L218]=&quot;&quot;);IF(AND([.J218]=&quot;&quot;;[.K218]=&quot;&quot;);&quot;&quot;;&quot; de &quot;&amp;[.J218]);IF([.L218]=&quot;&quot;;IF(OR([.K218]=4;[.K218]=8;[.K218]=10);&quot; d'&quot;;&quot; de &quot;)&amp;TEXT(&quot;1/&quot;&amp;[.K218]&amp;&quot;/&quot;&amp;1900;&quot;MMMM&quot;)&amp;&quot; &quot;&amp;[.J218];&quot; du &quot;&amp;TEXT([.L218];&quot;00&quot;)&amp;&quot;/&quot;&amp;TEXT([.K218];&quot;00&quot;)&amp;&quot;/&quot;&amp;[.J218]))&amp;UNICHAR(10)&amp;&quot;Collection personnelle&quot;&amp;IF([.P218]=&quot;&quot;;&quot;&quot;;UNICHAR(10)&amp;&quot;Couverture : &quot;&amp;[.P218])&amp;IF([.Q218]=&quot;&quot;;&quot;&quot;;&quot; - Contenu : &quot;&amp;[.Q218]))">
            <text:p/>
          </table:table-cell>
          <table:table-cell table:style-name="ce14" table:content-validation-name="val1" table:formula="of:=IF([.A218]=&quot;&quot;;&quot;&quot;;&quot;Photo de couverture&quot;)">
            <text:p/>
          </table:table-cell>
          <table:table-cell table:number-columns-repeated="988"/>
        </table:table-row>
        <table:table-row table:style-name="ro2">
          <table:table-cell table:style-name="ce7"/>
          <table:table-cell table:style-name="ce14" table:content-validation-name="val1" table:formula="of:=IF([.A219]=&quot;&quot;;&quot;&quot;;PROPER(MINSANSACCENT(SUBSTITUTE(SUBSTITUTE(SUBSTITUTE(SUBSTITUTE(SUBSTITUTE(SUBSTITUTE([.A219];&quot; &quot;;&quot;&quot;);UNICHAR(8217);&quot;&quot;);UNICHAR(40);&quot;&quot;);UNICHAR(41);&quot;&quot;);UNICHAR(231);&quot;c&quot;);UNICHAR(39);&quot;&quot;)))&amp;&quot;N&quot;&amp;[.N219]&amp;&quot;An&quot;&amp; [.J219]&amp;[.K219]&amp;[.L219])">
            <text:p/>
          </table:table-cell>
          <table:table-cell table:style-name="ce7" table:content-validation-name="val2"/>
          <table:table-cell table:style-name="ce7" table:content-validation-name="val3"/>
          <table:table-cell table:style-name="ce12" table:content-validation-name="val1" table:formula="of:=IF([.D219]=&quot;&quot;;&quot;&quot;;VLOOKUP([.D219];[$References.$F$2:$References.$G$63];2;1))">
            <text:p/>
          </table:table-cell>
          <table:table-cell table:style-name="ce12" table:formula="of:=IF([.A219]=&quot;&quot;;&quot;&quot;;IF(ISERROR(VLOOKUP([.A219];[$References.$N$2:.$O$63];2;0));&quot;&quot;;VLOOKUP([.A21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9]=&quot;&quot;;&quot;&quot;; &quot;|[&lt;img&quot;&amp;[$References.$I$2]&amp;&quot;  |center&gt;-&gt;&quot;&amp;VLOOKUP([.C219];[$References.$A$2:$References.$B$63];2;0)&amp;&quot;] |&quot;&amp;IF([.I219]=&quot;&quot;;&quot;&quot;;&quot; [&lt;img&quot;&amp;[$References.$J$2]&amp;&quot;&gt;-&gt;&quot;&amp;[.I219]&amp;&quot;]&quot;)&amp;IF([.F219]=&quot;&quot;;&quot;[Ancre&quot;&amp;[.B219]&amp;&quot;&lt;-]{{&quot;&amp;[.A219]&amp;&quot;}}[Ancre&quot;&amp;[.B219]&amp;&quot;&lt;-]&quot;;&quot;[Ancre&quot;&amp;[.B219]&amp;&quot;&lt;-]&quot;&amp;&quot;[{{&quot;&amp;[.A219]&amp;&quot;-&gt;&quot;&amp;[.F219]&amp;&quot;]}}&quot;)&amp;IF(OR([.G219]=&quot;&quot;;[.H219]=&quot;&quot;);&quot;&quot;;&quot;&lt;br&gt;[&lt;img&quot;&amp;[.H219]&amp;&quot;&gt;-&gt;doc&quot;&amp;[.G219]&amp;&quot;]&quot;)&amp;&quot; |&quot;&amp;(IF([.L219]=&quot;&quot;;&quot;&quot;;TEXT([.L219];&quot;00&quot;)&amp;&quot;/&quot;)&amp;IF([.K219]=&quot;&quot;;&quot;&quot;;TEXT([.K219];&quot;00&quot;)&amp;&quot;/&quot;)&amp;TEXT([.J219];&quot;0000&quot;)&amp;&quot; |&quot;&amp;IF([.N219]=&quot;&quot;;&quot;&quot;;&quot;N°&quot;&amp;[.N219])&amp;&quot;|&quot;&amp;IF([.P219]=&quot;&quot;;&quot;&quot;;IF([.P219]=&quot;&quot;;&quot;&quot;;&quot;{{Couverture : }}&quot;&amp;&quot;{&quot;&amp;[.P219]&amp;&quot;}&quot;))&amp;IF([.Q219]=&quot;&quot;;&quot;&quot;;IF([.P219]=&quot;&quot;;&quot;&quot;;&quot; - &quot;)&amp;&quot;{{Contenu :}} &quot;&amp;[.Q219]))&amp;IF([.R219]=&quot;&quot;;&quot;&quot;;&quot; - ([Sommaire complet-&gt;media&quot;&amp;[.R219]&amp;&quot;])&quot;)&amp;&quot; |&quot;&amp;IF([.N219]=&quot;&quot;;&quot;&quot;;[.AF219])&amp;IF([.S219]=&quot;&quot;;&quot;&quot;;&quot; - &quot;&amp;[.S219]&amp;&quot; pages&quot;)&amp;IF([.T219]=&quot;&quot;;&quot;&quot;;&quot; - &quot;&amp;[.T219]&amp;&quot;cm X &quot;&amp;[.U219]&amp;&quot;cm&quot;)&amp;IF([.V219]=&quot;&quot;;&quot;.&quot;;&quot; (épaisseur : &quot;&amp;[.V219]&amp;&quot;cm).&quot;) &amp;&quot;|&quot;)">
            <text:p/>
          </table:table-cell>
          <table:table-cell table:style-name="ce14" table:content-validation-name="val1" table:formula="of:=IF([.A219]=&quot;&quot;;&quot;&quot;;&quot;-* [{&quot;&amp;[.A219]&amp;&quot;} N°&quot;&amp;[.N219]&amp;&quot; de &quot;&amp;[.J219]&amp;&quot;-&gt;#Ancre&quot;&amp;[.B219]&amp;&quot;]&quot;)">
            <text:p/>
          </table:table-cell>
          <table:table-cell table:style-name="ce14" table:content-validation-name="val1" table:formula="of:=IF([.A219]=&quot;&quot;;&quot;&quot;;[.A219]&amp;IF([.N219]=&quot;&quot;;&quot;&quot;;&quot; N°&quot;&amp;[.N219])&amp;IF(AND([.K219]=&quot;&quot;;[.L219]=&quot;&quot;);IF(AND([.J219]=&quot;&quot;;[.K219]=&quot;&quot;);&quot;&quot;;&quot; de &quot;&amp;[.J219]);IF([.L219]=&quot;&quot;;IF(OR([.K219]=4;[.K219]=8;[.K219]=10);&quot; d'&quot;;&quot; de &quot;)&amp;TEXT(&quot;1/&quot;&amp;[.K219]&amp;&quot;/&quot;&amp;1900;&quot;MMMM&quot;)&amp;&quot; &quot;&amp;[.J219];&quot; du &quot;&amp;TEXT([.L219];&quot;00&quot;)&amp;&quot;/&quot;&amp;TEXT([.K219];&quot;00&quot;)&amp;&quot;/&quot;&amp;[.J219]))&amp;UNICHAR(10)&amp;&quot;Collection personnelle&quot;&amp;IF([.P219]=&quot;&quot;;&quot;&quot;;UNICHAR(10)&amp;&quot;Couverture : &quot;&amp;[.P219])&amp;IF([.Q219]=&quot;&quot;;&quot;&quot;;&quot; - Contenu : &quot;&amp;[.Q219]))">
            <text:p/>
          </table:table-cell>
          <table:table-cell table:style-name="ce14" table:content-validation-name="val1" table:formula="of:=IF([.A219]=&quot;&quot;;&quot;&quot;;&quot;Photo de couverture&quot;)">
            <text:p/>
          </table:table-cell>
          <table:table-cell table:number-columns-repeated="988"/>
        </table:table-row>
        <table:table-row table:style-name="ro2">
          <table:table-cell table:style-name="ce7"/>
          <table:table-cell table:style-name="ce14" table:content-validation-name="val1" table:formula="of:=IF([.A220]=&quot;&quot;;&quot;&quot;;PROPER(MINSANSACCENT(SUBSTITUTE(SUBSTITUTE(SUBSTITUTE(SUBSTITUTE(SUBSTITUTE(SUBSTITUTE([.A220];&quot; &quot;;&quot;&quot;);UNICHAR(8217);&quot;&quot;);UNICHAR(40);&quot;&quot;);UNICHAR(41);&quot;&quot;);UNICHAR(231);&quot;c&quot;);UNICHAR(39);&quot;&quot;)))&amp;&quot;N&quot;&amp;[.N220]&amp;&quot;An&quot;&amp; [.J220]&amp;[.K220]&amp;[.L220])">
            <text:p/>
          </table:table-cell>
          <table:table-cell table:style-name="ce7" table:content-validation-name="val2"/>
          <table:table-cell table:style-name="ce7" table:content-validation-name="val3"/>
          <table:table-cell table:style-name="ce12" table:content-validation-name="val1" table:formula="of:=IF([.D220]=&quot;&quot;;&quot;&quot;;VLOOKUP([.D220];[$References.$F$2:$References.$G$63];2;1))">
            <text:p/>
          </table:table-cell>
          <table:table-cell table:style-name="ce12" table:formula="of:=IF([.A220]=&quot;&quot;;&quot;&quot;;IF(ISERROR(VLOOKUP([.A220];[$References.$N$2:.$O$63];2;0));&quot;&quot;;VLOOKUP([.A22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0]=&quot;&quot;;&quot;&quot;; &quot;|[&lt;img&quot;&amp;[$References.$I$2]&amp;&quot;  |center&gt;-&gt;&quot;&amp;VLOOKUP([.C220];[$References.$A$2:$References.$B$63];2;0)&amp;&quot;] |&quot;&amp;IF([.I220]=&quot;&quot;;&quot;&quot;;&quot; [&lt;img&quot;&amp;[$References.$J$2]&amp;&quot;&gt;-&gt;&quot;&amp;[.I220]&amp;&quot;]&quot;)&amp;IF([.F220]=&quot;&quot;;&quot;[Ancre&quot;&amp;[.B220]&amp;&quot;&lt;-]{{&quot;&amp;[.A220]&amp;&quot;}}[Ancre&quot;&amp;[.B220]&amp;&quot;&lt;-]&quot;;&quot;[Ancre&quot;&amp;[.B220]&amp;&quot;&lt;-]&quot;&amp;&quot;[{{&quot;&amp;[.A220]&amp;&quot;-&gt;&quot;&amp;[.F220]&amp;&quot;]}}&quot;)&amp;IF(OR([.G220]=&quot;&quot;;[.H220]=&quot;&quot;);&quot;&quot;;&quot;&lt;br&gt;[&lt;img&quot;&amp;[.H220]&amp;&quot;&gt;-&gt;doc&quot;&amp;[.G220]&amp;&quot;]&quot;)&amp;&quot; |&quot;&amp;(IF([.L220]=&quot;&quot;;&quot;&quot;;TEXT([.L220];&quot;00&quot;)&amp;&quot;/&quot;)&amp;IF([.K220]=&quot;&quot;;&quot;&quot;;TEXT([.K220];&quot;00&quot;)&amp;&quot;/&quot;)&amp;TEXT([.J220];&quot;0000&quot;)&amp;&quot; |&quot;&amp;IF([.N220]=&quot;&quot;;&quot;&quot;;&quot;N°&quot;&amp;[.N220])&amp;&quot;|&quot;&amp;IF([.P220]=&quot;&quot;;&quot;&quot;;IF([.P220]=&quot;&quot;;&quot;&quot;;&quot;{{Couverture : }}&quot;&amp;&quot;{&quot;&amp;[.P220]&amp;&quot;}&quot;))&amp;IF([.Q220]=&quot;&quot;;&quot;&quot;;IF([.P220]=&quot;&quot;;&quot;&quot;;&quot; - &quot;)&amp;&quot;{{Contenu :}} &quot;&amp;[.Q220]))&amp;IF([.R220]=&quot;&quot;;&quot;&quot;;&quot; - ([Sommaire complet-&gt;media&quot;&amp;[.R220]&amp;&quot;])&quot;)&amp;&quot; |&quot;&amp;IF([.N220]=&quot;&quot;;&quot;&quot;;[.AF220])&amp;IF([.S220]=&quot;&quot;;&quot;&quot;;&quot; - &quot;&amp;[.S220]&amp;&quot; pages&quot;)&amp;IF([.T220]=&quot;&quot;;&quot;&quot;;&quot; - &quot;&amp;[.T220]&amp;&quot;cm X &quot;&amp;[.U220]&amp;&quot;cm&quot;)&amp;IF([.V220]=&quot;&quot;;&quot;.&quot;;&quot; (épaisseur : &quot;&amp;[.V220]&amp;&quot;cm).&quot;) &amp;&quot;|&quot;)">
            <text:p/>
          </table:table-cell>
          <table:table-cell table:style-name="ce14" table:content-validation-name="val1" table:formula="of:=IF([.A220]=&quot;&quot;;&quot;&quot;;&quot;-* [{&quot;&amp;[.A220]&amp;&quot;} N°&quot;&amp;[.N220]&amp;&quot; de &quot;&amp;[.J220]&amp;&quot;-&gt;#Ancre&quot;&amp;[.B220]&amp;&quot;]&quot;)">
            <text:p/>
          </table:table-cell>
          <table:table-cell table:style-name="ce14" table:content-validation-name="val1" table:formula="of:=IF([.A220]=&quot;&quot;;&quot;&quot;;[.A220]&amp;IF([.N220]=&quot;&quot;;&quot;&quot;;&quot; N°&quot;&amp;[.N220])&amp;IF(AND([.K220]=&quot;&quot;;[.L220]=&quot;&quot;);IF(AND([.J220]=&quot;&quot;;[.K220]=&quot;&quot;);&quot;&quot;;&quot; de &quot;&amp;[.J220]);IF([.L220]=&quot;&quot;;IF(OR([.K220]=4;[.K220]=8;[.K220]=10);&quot; d'&quot;;&quot; de &quot;)&amp;TEXT(&quot;1/&quot;&amp;[.K220]&amp;&quot;/&quot;&amp;1900;&quot;MMMM&quot;)&amp;&quot; &quot;&amp;[.J220];&quot; du &quot;&amp;TEXT([.L220];&quot;00&quot;)&amp;&quot;/&quot;&amp;TEXT([.K220];&quot;00&quot;)&amp;&quot;/&quot;&amp;[.J220]))&amp;UNICHAR(10)&amp;&quot;Collection personnelle&quot;&amp;IF([.P220]=&quot;&quot;;&quot;&quot;;UNICHAR(10)&amp;&quot;Couverture : &quot;&amp;[.P220])&amp;IF([.Q220]=&quot;&quot;;&quot;&quot;;&quot; - Contenu : &quot;&amp;[.Q220]))">
            <text:p/>
          </table:table-cell>
          <table:table-cell table:style-name="ce14" table:content-validation-name="val1" table:formula="of:=IF([.A220]=&quot;&quot;;&quot;&quot;;&quot;Photo de couverture&quot;)">
            <text:p/>
          </table:table-cell>
          <table:table-cell table:number-columns-repeated="988"/>
        </table:table-row>
        <table:table-row table:style-name="ro2">
          <table:table-cell table:style-name="ce7"/>
          <table:table-cell table:style-name="ce14" table:content-validation-name="val1" table:formula="of:=IF([.A221]=&quot;&quot;;&quot;&quot;;PROPER(MINSANSACCENT(SUBSTITUTE(SUBSTITUTE(SUBSTITUTE(SUBSTITUTE(SUBSTITUTE(SUBSTITUTE([.A221];&quot; &quot;;&quot;&quot;);UNICHAR(8217);&quot;&quot;);UNICHAR(40);&quot;&quot;);UNICHAR(41);&quot;&quot;);UNICHAR(231);&quot;c&quot;);UNICHAR(39);&quot;&quot;)))&amp;&quot;N&quot;&amp;[.N221]&amp;&quot;An&quot;&amp; [.J221]&amp;[.K221]&amp;[.L221])">
            <text:p/>
          </table:table-cell>
          <table:table-cell table:style-name="ce7" table:content-validation-name="val2"/>
          <table:table-cell table:style-name="ce7" table:content-validation-name="val3"/>
          <table:table-cell table:style-name="ce12" table:content-validation-name="val1" table:formula="of:=IF([.D221]=&quot;&quot;;&quot;&quot;;VLOOKUP([.D221];[$References.$F$2:$References.$G$63];2;1))">
            <text:p/>
          </table:table-cell>
          <table:table-cell table:style-name="ce12" table:formula="of:=IF([.A221]=&quot;&quot;;&quot;&quot;;IF(ISERROR(VLOOKUP([.A221];[$References.$N$2:.$O$63];2;0));&quot;&quot;;VLOOKUP([.A22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1]=&quot;&quot;;&quot;&quot;; &quot;|[&lt;img&quot;&amp;[$References.$I$2]&amp;&quot;  |center&gt;-&gt;&quot;&amp;VLOOKUP([.C221];[$References.$A$2:$References.$B$63];2;0)&amp;&quot;] |&quot;&amp;IF([.I221]=&quot;&quot;;&quot;&quot;;&quot; [&lt;img&quot;&amp;[$References.$J$2]&amp;&quot;&gt;-&gt;&quot;&amp;[.I221]&amp;&quot;]&quot;)&amp;IF([.F221]=&quot;&quot;;&quot;[Ancre&quot;&amp;[.B221]&amp;&quot;&lt;-]{{&quot;&amp;[.A221]&amp;&quot;}}[Ancre&quot;&amp;[.B221]&amp;&quot;&lt;-]&quot;;&quot;[Ancre&quot;&amp;[.B221]&amp;&quot;&lt;-]&quot;&amp;&quot;[{{&quot;&amp;[.A221]&amp;&quot;-&gt;&quot;&amp;[.F221]&amp;&quot;]}}&quot;)&amp;IF(OR([.G221]=&quot;&quot;;[.H221]=&quot;&quot;);&quot;&quot;;&quot;&lt;br&gt;[&lt;img&quot;&amp;[.H221]&amp;&quot;&gt;-&gt;doc&quot;&amp;[.G221]&amp;&quot;]&quot;)&amp;&quot; |&quot;&amp;(IF([.L221]=&quot;&quot;;&quot;&quot;;TEXT([.L221];&quot;00&quot;)&amp;&quot;/&quot;)&amp;IF([.K221]=&quot;&quot;;&quot;&quot;;TEXT([.K221];&quot;00&quot;)&amp;&quot;/&quot;)&amp;TEXT([.J221];&quot;0000&quot;)&amp;&quot; |&quot;&amp;IF([.N221]=&quot;&quot;;&quot;&quot;;&quot;N°&quot;&amp;[.N221])&amp;&quot;|&quot;&amp;IF([.P221]=&quot;&quot;;&quot;&quot;;IF([.P221]=&quot;&quot;;&quot;&quot;;&quot;{{Couverture : }}&quot;&amp;&quot;{&quot;&amp;[.P221]&amp;&quot;}&quot;))&amp;IF([.Q221]=&quot;&quot;;&quot;&quot;;IF([.P221]=&quot;&quot;;&quot;&quot;;&quot; - &quot;)&amp;&quot;{{Contenu :}} &quot;&amp;[.Q221]))&amp;IF([.R221]=&quot;&quot;;&quot;&quot;;&quot; - ([Sommaire complet-&gt;media&quot;&amp;[.R221]&amp;&quot;])&quot;)&amp;&quot; |&quot;&amp;IF([.N221]=&quot;&quot;;&quot;&quot;;[.AF221])&amp;IF([.S221]=&quot;&quot;;&quot;&quot;;&quot; - &quot;&amp;[.S221]&amp;&quot; pages&quot;)&amp;IF([.T221]=&quot;&quot;;&quot;&quot;;&quot; - &quot;&amp;[.T221]&amp;&quot;cm X &quot;&amp;[.U221]&amp;&quot;cm&quot;)&amp;IF([.V221]=&quot;&quot;;&quot;.&quot;;&quot; (épaisseur : &quot;&amp;[.V221]&amp;&quot;cm).&quot;) &amp;&quot;|&quot;)">
            <text:p/>
          </table:table-cell>
          <table:table-cell table:style-name="ce14" table:content-validation-name="val1" table:formula="of:=IF([.A221]=&quot;&quot;;&quot;&quot;;&quot;-* [{&quot;&amp;[.A221]&amp;&quot;} N°&quot;&amp;[.N221]&amp;&quot; de &quot;&amp;[.J221]&amp;&quot;-&gt;#Ancre&quot;&amp;[.B221]&amp;&quot;]&quot;)">
            <text:p/>
          </table:table-cell>
          <table:table-cell table:style-name="ce14" table:content-validation-name="val1" table:formula="of:=IF([.A221]=&quot;&quot;;&quot;&quot;;[.A221]&amp;IF([.N221]=&quot;&quot;;&quot;&quot;;&quot; N°&quot;&amp;[.N221])&amp;IF(AND([.K221]=&quot;&quot;;[.L221]=&quot;&quot;);IF(AND([.J221]=&quot;&quot;;[.K221]=&quot;&quot;);&quot;&quot;;&quot; de &quot;&amp;[.J221]);IF([.L221]=&quot;&quot;;IF(OR([.K221]=4;[.K221]=8;[.K221]=10);&quot; d'&quot;;&quot; de &quot;)&amp;TEXT(&quot;1/&quot;&amp;[.K221]&amp;&quot;/&quot;&amp;1900;&quot;MMMM&quot;)&amp;&quot; &quot;&amp;[.J221];&quot; du &quot;&amp;TEXT([.L221];&quot;00&quot;)&amp;&quot;/&quot;&amp;TEXT([.K221];&quot;00&quot;)&amp;&quot;/&quot;&amp;[.J221]))&amp;UNICHAR(10)&amp;&quot;Collection personnelle&quot;&amp;IF([.P221]=&quot;&quot;;&quot;&quot;;UNICHAR(10)&amp;&quot;Couverture : &quot;&amp;[.P221])&amp;IF([.Q221]=&quot;&quot;;&quot;&quot;;&quot; - Contenu : &quot;&amp;[.Q221]))">
            <text:p/>
          </table:table-cell>
          <table:table-cell table:style-name="ce14" table:content-validation-name="val1" table:formula="of:=IF([.A221]=&quot;&quot;;&quot;&quot;;&quot;Photo de couverture&quot;)">
            <text:p/>
          </table:table-cell>
          <table:table-cell table:number-columns-repeated="988"/>
        </table:table-row>
        <table:table-row table:style-name="ro2">
          <table:table-cell table:style-name="ce7"/>
          <table:table-cell table:style-name="ce14" table:content-validation-name="val1" table:formula="of:=IF([.A222]=&quot;&quot;;&quot;&quot;;PROPER(MINSANSACCENT(SUBSTITUTE(SUBSTITUTE(SUBSTITUTE(SUBSTITUTE(SUBSTITUTE(SUBSTITUTE([.A222];&quot; &quot;;&quot;&quot;);UNICHAR(8217);&quot;&quot;);UNICHAR(40);&quot;&quot;);UNICHAR(41);&quot;&quot;);UNICHAR(231);&quot;c&quot;);UNICHAR(39);&quot;&quot;)))&amp;&quot;N&quot;&amp;[.N222]&amp;&quot;An&quot;&amp; [.J222]&amp;[.K222]&amp;[.L222])">
            <text:p/>
          </table:table-cell>
          <table:table-cell table:style-name="ce7" table:content-validation-name="val2"/>
          <table:table-cell table:style-name="ce7" table:content-validation-name="val3"/>
          <table:table-cell table:style-name="ce12" table:content-validation-name="val1" table:formula="of:=IF([.D222]=&quot;&quot;;&quot;&quot;;VLOOKUP([.D222];[$References.$F$2:$References.$G$63];2;1))">
            <text:p/>
          </table:table-cell>
          <table:table-cell table:style-name="ce12" table:formula="of:=IF([.A222]=&quot;&quot;;&quot;&quot;;IF(ISERROR(VLOOKUP([.A222];[$References.$N$2:.$O$63];2;0));&quot;&quot;;VLOOKUP([.A22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2]=&quot;&quot;;&quot;&quot;; &quot;|[&lt;img&quot;&amp;[$References.$I$2]&amp;&quot;  |center&gt;-&gt;&quot;&amp;VLOOKUP([.C222];[$References.$A$2:$References.$B$63];2;0)&amp;&quot;] |&quot;&amp;IF([.I222]=&quot;&quot;;&quot;&quot;;&quot; [&lt;img&quot;&amp;[$References.$J$2]&amp;&quot;&gt;-&gt;&quot;&amp;[.I222]&amp;&quot;]&quot;)&amp;IF([.F222]=&quot;&quot;;&quot;[Ancre&quot;&amp;[.B222]&amp;&quot;&lt;-]{{&quot;&amp;[.A222]&amp;&quot;}}[Ancre&quot;&amp;[.B222]&amp;&quot;&lt;-]&quot;;&quot;[Ancre&quot;&amp;[.B222]&amp;&quot;&lt;-]&quot;&amp;&quot;[{{&quot;&amp;[.A222]&amp;&quot;-&gt;&quot;&amp;[.F222]&amp;&quot;]}}&quot;)&amp;IF(OR([.G222]=&quot;&quot;;[.H222]=&quot;&quot;);&quot;&quot;;&quot;&lt;br&gt;[&lt;img&quot;&amp;[.H222]&amp;&quot;&gt;-&gt;doc&quot;&amp;[.G222]&amp;&quot;]&quot;)&amp;&quot; |&quot;&amp;(IF([.L222]=&quot;&quot;;&quot;&quot;;TEXT([.L222];&quot;00&quot;)&amp;&quot;/&quot;)&amp;IF([.K222]=&quot;&quot;;&quot;&quot;;TEXT([.K222];&quot;00&quot;)&amp;&quot;/&quot;)&amp;TEXT([.J222];&quot;0000&quot;)&amp;&quot; |&quot;&amp;IF([.N222]=&quot;&quot;;&quot;&quot;;&quot;N°&quot;&amp;[.N222])&amp;&quot;|&quot;&amp;IF([.P222]=&quot;&quot;;&quot;&quot;;IF([.P222]=&quot;&quot;;&quot;&quot;;&quot;{{Couverture : }}&quot;&amp;&quot;{&quot;&amp;[.P222]&amp;&quot;}&quot;))&amp;IF([.Q222]=&quot;&quot;;&quot;&quot;;IF([.P222]=&quot;&quot;;&quot;&quot;;&quot; - &quot;)&amp;&quot;{{Contenu :}} &quot;&amp;[.Q222]))&amp;IF([.R222]=&quot;&quot;;&quot;&quot;;&quot; - ([Sommaire complet-&gt;media&quot;&amp;[.R222]&amp;&quot;])&quot;)&amp;&quot; |&quot;&amp;IF([.N222]=&quot;&quot;;&quot;&quot;;[.AF222])&amp;IF([.S222]=&quot;&quot;;&quot;&quot;;&quot; - &quot;&amp;[.S222]&amp;&quot; pages&quot;)&amp;IF([.T222]=&quot;&quot;;&quot;&quot;;&quot; - &quot;&amp;[.T222]&amp;&quot;cm X &quot;&amp;[.U222]&amp;&quot;cm&quot;)&amp;IF([.V222]=&quot;&quot;;&quot;.&quot;;&quot; (épaisseur : &quot;&amp;[.V222]&amp;&quot;cm).&quot;) &amp;&quot;|&quot;)">
            <text:p/>
          </table:table-cell>
          <table:table-cell table:style-name="ce14" table:content-validation-name="val1" table:formula="of:=IF([.A222]=&quot;&quot;;&quot;&quot;;&quot;-* [{&quot;&amp;[.A222]&amp;&quot;} N°&quot;&amp;[.N222]&amp;&quot; de &quot;&amp;[.J222]&amp;&quot;-&gt;#Ancre&quot;&amp;[.B222]&amp;&quot;]&quot;)">
            <text:p/>
          </table:table-cell>
          <table:table-cell table:style-name="ce14" table:content-validation-name="val1" table:formula="of:=IF([.A222]=&quot;&quot;;&quot;&quot;;[.A222]&amp;IF([.N222]=&quot;&quot;;&quot;&quot;;&quot; N°&quot;&amp;[.N222])&amp;IF(AND([.K222]=&quot;&quot;;[.L222]=&quot;&quot;);IF(AND([.J222]=&quot;&quot;;[.K222]=&quot;&quot;);&quot;&quot;;&quot; de &quot;&amp;[.J222]);IF([.L222]=&quot;&quot;;IF(OR([.K222]=4;[.K222]=8;[.K222]=10);&quot; d'&quot;;&quot; de &quot;)&amp;TEXT(&quot;1/&quot;&amp;[.K222]&amp;&quot;/&quot;&amp;1900;&quot;MMMM&quot;)&amp;&quot; &quot;&amp;[.J222];&quot; du &quot;&amp;TEXT([.L222];&quot;00&quot;)&amp;&quot;/&quot;&amp;TEXT([.K222];&quot;00&quot;)&amp;&quot;/&quot;&amp;[.J222]))&amp;UNICHAR(10)&amp;&quot;Collection personnelle&quot;&amp;IF([.P222]=&quot;&quot;;&quot;&quot;;UNICHAR(10)&amp;&quot;Couverture : &quot;&amp;[.P222])&amp;IF([.Q222]=&quot;&quot;;&quot;&quot;;&quot; - Contenu : &quot;&amp;[.Q222]))">
            <text:p/>
          </table:table-cell>
          <table:table-cell table:style-name="ce14" table:content-validation-name="val1" table:formula="of:=IF([.A222]=&quot;&quot;;&quot;&quot;;&quot;Photo de couverture&quot;)">
            <text:p/>
          </table:table-cell>
          <table:table-cell table:number-columns-repeated="988"/>
        </table:table-row>
        <table:table-row table:style-name="ro2">
          <table:table-cell table:style-name="ce7"/>
          <table:table-cell table:style-name="ce14" table:content-validation-name="val1" table:formula="of:=IF([.A223]=&quot;&quot;;&quot;&quot;;PROPER(MINSANSACCENT(SUBSTITUTE(SUBSTITUTE(SUBSTITUTE(SUBSTITUTE(SUBSTITUTE(SUBSTITUTE([.A223];&quot; &quot;;&quot;&quot;);UNICHAR(8217);&quot;&quot;);UNICHAR(40);&quot;&quot;);UNICHAR(41);&quot;&quot;);UNICHAR(231);&quot;c&quot;);UNICHAR(39);&quot;&quot;)))&amp;&quot;N&quot;&amp;[.N223]&amp;&quot;An&quot;&amp; [.J223]&amp;[.K223]&amp;[.L223])">
            <text:p/>
          </table:table-cell>
          <table:table-cell table:style-name="ce7" table:content-validation-name="val2"/>
          <table:table-cell table:style-name="ce7" table:content-validation-name="val3"/>
          <table:table-cell table:style-name="ce12" table:content-validation-name="val1" table:formula="of:=IF([.D223]=&quot;&quot;;&quot;&quot;;VLOOKUP([.D223];[$References.$F$2:$References.$G$63];2;1))">
            <text:p/>
          </table:table-cell>
          <table:table-cell table:style-name="ce12" table:formula="of:=IF([.A223]=&quot;&quot;;&quot;&quot;;IF(ISERROR(VLOOKUP([.A223];[$References.$N$2:.$O$63];2;0));&quot;&quot;;VLOOKUP([.A22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3]=&quot;&quot;;&quot;&quot;; &quot;|[&lt;img&quot;&amp;[$References.$I$2]&amp;&quot;  |center&gt;-&gt;&quot;&amp;VLOOKUP([.C223];[$References.$A$2:$References.$B$63];2;0)&amp;&quot;] |&quot;&amp;IF([.I223]=&quot;&quot;;&quot;&quot;;&quot; [&lt;img&quot;&amp;[$References.$J$2]&amp;&quot;&gt;-&gt;&quot;&amp;[.I223]&amp;&quot;]&quot;)&amp;IF([.F223]=&quot;&quot;;&quot;[Ancre&quot;&amp;[.B223]&amp;&quot;&lt;-]{{&quot;&amp;[.A223]&amp;&quot;}}[Ancre&quot;&amp;[.B223]&amp;&quot;&lt;-]&quot;;&quot;[Ancre&quot;&amp;[.B223]&amp;&quot;&lt;-]&quot;&amp;&quot;[{{&quot;&amp;[.A223]&amp;&quot;-&gt;&quot;&amp;[.F223]&amp;&quot;]}}&quot;)&amp;IF(OR([.G223]=&quot;&quot;;[.H223]=&quot;&quot;);&quot;&quot;;&quot;&lt;br&gt;[&lt;img&quot;&amp;[.H223]&amp;&quot;&gt;-&gt;doc&quot;&amp;[.G223]&amp;&quot;]&quot;)&amp;&quot; |&quot;&amp;(IF([.L223]=&quot;&quot;;&quot;&quot;;TEXT([.L223];&quot;00&quot;)&amp;&quot;/&quot;)&amp;IF([.K223]=&quot;&quot;;&quot;&quot;;TEXT([.K223];&quot;00&quot;)&amp;&quot;/&quot;)&amp;TEXT([.J223];&quot;0000&quot;)&amp;&quot; |&quot;&amp;IF([.N223]=&quot;&quot;;&quot;&quot;;&quot;N°&quot;&amp;[.N223])&amp;&quot;|&quot;&amp;IF([.P223]=&quot;&quot;;&quot;&quot;;IF([.P223]=&quot;&quot;;&quot;&quot;;&quot;{{Couverture : }}&quot;&amp;&quot;{&quot;&amp;[.P223]&amp;&quot;}&quot;))&amp;IF([.Q223]=&quot;&quot;;&quot;&quot;;IF([.P223]=&quot;&quot;;&quot;&quot;;&quot; - &quot;)&amp;&quot;{{Contenu :}} &quot;&amp;[.Q223]))&amp;IF([.R223]=&quot;&quot;;&quot;&quot;;&quot; - ([Sommaire complet-&gt;media&quot;&amp;[.R223]&amp;&quot;])&quot;)&amp;&quot; |&quot;&amp;IF([.N223]=&quot;&quot;;&quot;&quot;;[.AF223])&amp;IF([.S223]=&quot;&quot;;&quot;&quot;;&quot; - &quot;&amp;[.S223]&amp;&quot; pages&quot;)&amp;IF([.T223]=&quot;&quot;;&quot;&quot;;&quot; - &quot;&amp;[.T223]&amp;&quot;cm X &quot;&amp;[.U223]&amp;&quot;cm&quot;)&amp;IF([.V223]=&quot;&quot;;&quot;.&quot;;&quot; (épaisseur : &quot;&amp;[.V223]&amp;&quot;cm).&quot;) &amp;&quot;|&quot;)">
            <text:p/>
          </table:table-cell>
          <table:table-cell table:style-name="ce14" table:content-validation-name="val1" table:formula="of:=IF([.A223]=&quot;&quot;;&quot;&quot;;&quot;-* [{&quot;&amp;[.A223]&amp;&quot;} N°&quot;&amp;[.N223]&amp;&quot; de &quot;&amp;[.J223]&amp;&quot;-&gt;#Ancre&quot;&amp;[.B223]&amp;&quot;]&quot;)">
            <text:p/>
          </table:table-cell>
          <table:table-cell table:style-name="ce14" table:content-validation-name="val1" table:formula="of:=IF([.A223]=&quot;&quot;;&quot;&quot;;[.A223]&amp;IF([.N223]=&quot;&quot;;&quot;&quot;;&quot; N°&quot;&amp;[.N223])&amp;IF(AND([.K223]=&quot;&quot;;[.L223]=&quot;&quot;);IF(AND([.J223]=&quot;&quot;;[.K223]=&quot;&quot;);&quot;&quot;;&quot; de &quot;&amp;[.J223]);IF([.L223]=&quot;&quot;;IF(OR([.K223]=4;[.K223]=8;[.K223]=10);&quot; d'&quot;;&quot; de &quot;)&amp;TEXT(&quot;1/&quot;&amp;[.K223]&amp;&quot;/&quot;&amp;1900;&quot;MMMM&quot;)&amp;&quot; &quot;&amp;[.J223];&quot; du &quot;&amp;TEXT([.L223];&quot;00&quot;)&amp;&quot;/&quot;&amp;TEXT([.K223];&quot;00&quot;)&amp;&quot;/&quot;&amp;[.J223]))&amp;UNICHAR(10)&amp;&quot;Collection personnelle&quot;&amp;IF([.P223]=&quot;&quot;;&quot;&quot;;UNICHAR(10)&amp;&quot;Couverture : &quot;&amp;[.P223])&amp;IF([.Q223]=&quot;&quot;;&quot;&quot;;&quot; - Contenu : &quot;&amp;[.Q223]))">
            <text:p/>
          </table:table-cell>
          <table:table-cell table:style-name="ce14" table:content-validation-name="val1" table:formula="of:=IF([.A223]=&quot;&quot;;&quot;&quot;;&quot;Photo de couverture&quot;)">
            <text:p/>
          </table:table-cell>
          <table:table-cell table:number-columns-repeated="988"/>
        </table:table-row>
        <table:table-row table:style-name="ro2">
          <table:table-cell table:style-name="ce7"/>
          <table:table-cell table:style-name="ce14" table:content-validation-name="val1" table:formula="of:=IF([.A224]=&quot;&quot;;&quot;&quot;;PROPER(MINSANSACCENT(SUBSTITUTE(SUBSTITUTE(SUBSTITUTE(SUBSTITUTE(SUBSTITUTE(SUBSTITUTE([.A224];&quot; &quot;;&quot;&quot;);UNICHAR(8217);&quot;&quot;);UNICHAR(40);&quot;&quot;);UNICHAR(41);&quot;&quot;);UNICHAR(231);&quot;c&quot;);UNICHAR(39);&quot;&quot;)))&amp;&quot;N&quot;&amp;[.N224]&amp;&quot;An&quot;&amp; [.J224]&amp;[.K224]&amp;[.L224])">
            <text:p/>
          </table:table-cell>
          <table:table-cell table:style-name="ce7" table:content-validation-name="val2"/>
          <table:table-cell table:style-name="ce7" table:content-validation-name="val3"/>
          <table:table-cell table:style-name="ce12" table:content-validation-name="val1" table:formula="of:=IF([.D224]=&quot;&quot;;&quot;&quot;;VLOOKUP([.D224];[$References.$F$2:$References.$G$63];2;1))">
            <text:p/>
          </table:table-cell>
          <table:table-cell table:style-name="ce12" table:formula="of:=IF([.A224]=&quot;&quot;;&quot;&quot;;IF(ISERROR(VLOOKUP([.A224];[$References.$N$2:.$O$63];2;0));&quot;&quot;;VLOOKUP([.A22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4]=&quot;&quot;;&quot;&quot;; &quot;|[&lt;img&quot;&amp;[$References.$I$2]&amp;&quot;  |center&gt;-&gt;&quot;&amp;VLOOKUP([.C224];[$References.$A$2:$References.$B$63];2;0)&amp;&quot;] |&quot;&amp;IF([.I224]=&quot;&quot;;&quot;&quot;;&quot; [&lt;img&quot;&amp;[$References.$J$2]&amp;&quot;&gt;-&gt;&quot;&amp;[.I224]&amp;&quot;]&quot;)&amp;IF([.F224]=&quot;&quot;;&quot;[Ancre&quot;&amp;[.B224]&amp;&quot;&lt;-]{{&quot;&amp;[.A224]&amp;&quot;}}[Ancre&quot;&amp;[.B224]&amp;&quot;&lt;-]&quot;;&quot;[Ancre&quot;&amp;[.B224]&amp;&quot;&lt;-]&quot;&amp;&quot;[{{&quot;&amp;[.A224]&amp;&quot;-&gt;&quot;&amp;[.F224]&amp;&quot;]}}&quot;)&amp;IF(OR([.G224]=&quot;&quot;;[.H224]=&quot;&quot;);&quot;&quot;;&quot;&lt;br&gt;[&lt;img&quot;&amp;[.H224]&amp;&quot;&gt;-&gt;doc&quot;&amp;[.G224]&amp;&quot;]&quot;)&amp;&quot; |&quot;&amp;(IF([.L224]=&quot;&quot;;&quot;&quot;;TEXT([.L224];&quot;00&quot;)&amp;&quot;/&quot;)&amp;IF([.K224]=&quot;&quot;;&quot;&quot;;TEXT([.K224];&quot;00&quot;)&amp;&quot;/&quot;)&amp;TEXT([.J224];&quot;0000&quot;)&amp;&quot; |&quot;&amp;IF([.N224]=&quot;&quot;;&quot;&quot;;&quot;N°&quot;&amp;[.N224])&amp;&quot;|&quot;&amp;IF([.P224]=&quot;&quot;;&quot;&quot;;IF([.P224]=&quot;&quot;;&quot;&quot;;&quot;{{Couverture : }}&quot;&amp;&quot;{&quot;&amp;[.P224]&amp;&quot;}&quot;))&amp;IF([.Q224]=&quot;&quot;;&quot;&quot;;IF([.P224]=&quot;&quot;;&quot;&quot;;&quot; - &quot;)&amp;&quot;{{Contenu :}} &quot;&amp;[.Q224]))&amp;IF([.R224]=&quot;&quot;;&quot;&quot;;&quot; - ([Sommaire complet-&gt;media&quot;&amp;[.R224]&amp;&quot;])&quot;)&amp;&quot; |&quot;&amp;IF([.N224]=&quot;&quot;;&quot;&quot;;[.AF224])&amp;IF([.S224]=&quot;&quot;;&quot;&quot;;&quot; - &quot;&amp;[.S224]&amp;&quot; pages&quot;)&amp;IF([.T224]=&quot;&quot;;&quot;&quot;;&quot; - &quot;&amp;[.T224]&amp;&quot;cm X &quot;&amp;[.U224]&amp;&quot;cm&quot;)&amp;IF([.V224]=&quot;&quot;;&quot;.&quot;;&quot; (épaisseur : &quot;&amp;[.V224]&amp;&quot;cm).&quot;) &amp;&quot;|&quot;)">
            <text:p/>
          </table:table-cell>
          <table:table-cell table:style-name="ce14" table:content-validation-name="val1" table:formula="of:=IF([.A224]=&quot;&quot;;&quot;&quot;;&quot;-* [{&quot;&amp;[.A224]&amp;&quot;} N°&quot;&amp;[.N224]&amp;&quot; de &quot;&amp;[.J224]&amp;&quot;-&gt;#Ancre&quot;&amp;[.B224]&amp;&quot;]&quot;)">
            <text:p/>
          </table:table-cell>
          <table:table-cell table:style-name="ce14" table:content-validation-name="val1" table:formula="of:=IF([.A224]=&quot;&quot;;&quot;&quot;;[.A224]&amp;IF([.N224]=&quot;&quot;;&quot;&quot;;&quot; N°&quot;&amp;[.N224])&amp;IF(AND([.K224]=&quot;&quot;;[.L224]=&quot;&quot;);IF(AND([.J224]=&quot;&quot;;[.K224]=&quot;&quot;);&quot;&quot;;&quot; de &quot;&amp;[.J224]);IF([.L224]=&quot;&quot;;IF(OR([.K224]=4;[.K224]=8;[.K224]=10);&quot; d'&quot;;&quot; de &quot;)&amp;TEXT(&quot;1/&quot;&amp;[.K224]&amp;&quot;/&quot;&amp;1900;&quot;MMMM&quot;)&amp;&quot; &quot;&amp;[.J224];&quot; du &quot;&amp;TEXT([.L224];&quot;00&quot;)&amp;&quot;/&quot;&amp;TEXT([.K224];&quot;00&quot;)&amp;&quot;/&quot;&amp;[.J224]))&amp;UNICHAR(10)&amp;&quot;Collection personnelle&quot;&amp;IF([.P224]=&quot;&quot;;&quot;&quot;;UNICHAR(10)&amp;&quot;Couverture : &quot;&amp;[.P224])&amp;IF([.Q224]=&quot;&quot;;&quot;&quot;;&quot; - Contenu : &quot;&amp;[.Q224]))">
            <text:p/>
          </table:table-cell>
          <table:table-cell table:style-name="ce14" table:content-validation-name="val1" table:formula="of:=IF([.A224]=&quot;&quot;;&quot;&quot;;&quot;Photo de couverture&quot;)">
            <text:p/>
          </table:table-cell>
          <table:table-cell table:number-columns-repeated="988"/>
        </table:table-row>
        <table:table-row table:style-name="ro2">
          <table:table-cell table:style-name="ce7"/>
          <table:table-cell table:style-name="ce14" table:content-validation-name="val1" table:formula="of:=IF([.A225]=&quot;&quot;;&quot;&quot;;PROPER(MINSANSACCENT(SUBSTITUTE(SUBSTITUTE(SUBSTITUTE(SUBSTITUTE(SUBSTITUTE(SUBSTITUTE([.A225];&quot; &quot;;&quot;&quot;);UNICHAR(8217);&quot;&quot;);UNICHAR(40);&quot;&quot;);UNICHAR(41);&quot;&quot;);UNICHAR(231);&quot;c&quot;);UNICHAR(39);&quot;&quot;)))&amp;&quot;N&quot;&amp;[.N225]&amp;&quot;An&quot;&amp; [.J225]&amp;[.K225]&amp;[.L225])">
            <text:p/>
          </table:table-cell>
          <table:table-cell table:style-name="ce7" table:content-validation-name="val2"/>
          <table:table-cell table:style-name="ce7" table:content-validation-name="val3"/>
          <table:table-cell table:style-name="ce12" table:content-validation-name="val1" table:formula="of:=IF([.D225]=&quot;&quot;;&quot;&quot;;VLOOKUP([.D225];[$References.$F$2:$References.$G$63];2;1))">
            <text:p/>
          </table:table-cell>
          <table:table-cell table:style-name="ce12" table:formula="of:=IF([.A225]=&quot;&quot;;&quot;&quot;;IF(ISERROR(VLOOKUP([.A225];[$References.$N$2:.$O$63];2;0));&quot;&quot;;VLOOKUP([.A22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5]=&quot;&quot;;&quot;&quot;; &quot;|[&lt;img&quot;&amp;[$References.$I$2]&amp;&quot;  |center&gt;-&gt;&quot;&amp;VLOOKUP([.C225];[$References.$A$2:$References.$B$63];2;0)&amp;&quot;] |&quot;&amp;IF([.I225]=&quot;&quot;;&quot;&quot;;&quot; [&lt;img&quot;&amp;[$References.$J$2]&amp;&quot;&gt;-&gt;&quot;&amp;[.I225]&amp;&quot;]&quot;)&amp;IF([.F225]=&quot;&quot;;&quot;[Ancre&quot;&amp;[.B225]&amp;&quot;&lt;-]{{&quot;&amp;[.A225]&amp;&quot;}}[Ancre&quot;&amp;[.B225]&amp;&quot;&lt;-]&quot;;&quot;[Ancre&quot;&amp;[.B225]&amp;&quot;&lt;-]&quot;&amp;&quot;[{{&quot;&amp;[.A225]&amp;&quot;-&gt;&quot;&amp;[.F225]&amp;&quot;]}}&quot;)&amp;IF(OR([.G225]=&quot;&quot;;[.H225]=&quot;&quot;);&quot;&quot;;&quot;&lt;br&gt;[&lt;img&quot;&amp;[.H225]&amp;&quot;&gt;-&gt;doc&quot;&amp;[.G225]&amp;&quot;]&quot;)&amp;&quot; |&quot;&amp;(IF([.L225]=&quot;&quot;;&quot;&quot;;TEXT([.L225];&quot;00&quot;)&amp;&quot;/&quot;)&amp;IF([.K225]=&quot;&quot;;&quot;&quot;;TEXT([.K225];&quot;00&quot;)&amp;&quot;/&quot;)&amp;TEXT([.J225];&quot;0000&quot;)&amp;&quot; |&quot;&amp;IF([.N225]=&quot;&quot;;&quot;&quot;;&quot;N°&quot;&amp;[.N225])&amp;&quot;|&quot;&amp;IF([.P225]=&quot;&quot;;&quot;&quot;;IF([.P225]=&quot;&quot;;&quot;&quot;;&quot;{{Couverture : }}&quot;&amp;&quot;{&quot;&amp;[.P225]&amp;&quot;}&quot;))&amp;IF([.Q225]=&quot;&quot;;&quot;&quot;;IF([.P225]=&quot;&quot;;&quot;&quot;;&quot; - &quot;)&amp;&quot;{{Contenu :}} &quot;&amp;[.Q225]))&amp;IF([.R225]=&quot;&quot;;&quot;&quot;;&quot; - ([Sommaire complet-&gt;media&quot;&amp;[.R225]&amp;&quot;])&quot;)&amp;&quot; |&quot;&amp;IF([.N225]=&quot;&quot;;&quot;&quot;;[.AF225])&amp;IF([.S225]=&quot;&quot;;&quot;&quot;;&quot; - &quot;&amp;[.S225]&amp;&quot; pages&quot;)&amp;IF([.T225]=&quot;&quot;;&quot;&quot;;&quot; - &quot;&amp;[.T225]&amp;&quot;cm X &quot;&amp;[.U225]&amp;&quot;cm&quot;)&amp;IF([.V225]=&quot;&quot;;&quot;.&quot;;&quot; (épaisseur : &quot;&amp;[.V225]&amp;&quot;cm).&quot;) &amp;&quot;|&quot;)">
            <text:p/>
          </table:table-cell>
          <table:table-cell table:style-name="ce14" table:content-validation-name="val1" table:formula="of:=IF([.A225]=&quot;&quot;;&quot;&quot;;&quot;-* [{&quot;&amp;[.A225]&amp;&quot;} N°&quot;&amp;[.N225]&amp;&quot; de &quot;&amp;[.J225]&amp;&quot;-&gt;#Ancre&quot;&amp;[.B225]&amp;&quot;]&quot;)">
            <text:p/>
          </table:table-cell>
          <table:table-cell table:style-name="ce14" table:content-validation-name="val1" table:formula="of:=IF([.A225]=&quot;&quot;;&quot;&quot;;[.A225]&amp;IF([.N225]=&quot;&quot;;&quot;&quot;;&quot; N°&quot;&amp;[.N225])&amp;IF(AND([.K225]=&quot;&quot;;[.L225]=&quot;&quot;);IF(AND([.J225]=&quot;&quot;;[.K225]=&quot;&quot;);&quot;&quot;;&quot; de &quot;&amp;[.J225]);IF([.L225]=&quot;&quot;;IF(OR([.K225]=4;[.K225]=8;[.K225]=10);&quot; d'&quot;;&quot; de &quot;)&amp;TEXT(&quot;1/&quot;&amp;[.K225]&amp;&quot;/&quot;&amp;1900;&quot;MMMM&quot;)&amp;&quot; &quot;&amp;[.J225];&quot; du &quot;&amp;TEXT([.L225];&quot;00&quot;)&amp;&quot;/&quot;&amp;TEXT([.K225];&quot;00&quot;)&amp;&quot;/&quot;&amp;[.J225]))&amp;UNICHAR(10)&amp;&quot;Collection personnelle&quot;&amp;IF([.P225]=&quot;&quot;;&quot;&quot;;UNICHAR(10)&amp;&quot;Couverture : &quot;&amp;[.P225])&amp;IF([.Q225]=&quot;&quot;;&quot;&quot;;&quot; - Contenu : &quot;&amp;[.Q225]))">
            <text:p/>
          </table:table-cell>
          <table:table-cell table:style-name="ce14" table:content-validation-name="val1" table:formula="of:=IF([.A225]=&quot;&quot;;&quot;&quot;;&quot;Photo de couverture&quot;)">
            <text:p/>
          </table:table-cell>
          <table:table-cell table:number-columns-repeated="988"/>
        </table:table-row>
        <table:table-row table:style-name="ro2">
          <table:table-cell table:style-name="ce7"/>
          <table:table-cell table:style-name="ce14" table:content-validation-name="val1" table:formula="of:=IF([.A226]=&quot;&quot;;&quot;&quot;;PROPER(MINSANSACCENT(SUBSTITUTE(SUBSTITUTE(SUBSTITUTE(SUBSTITUTE(SUBSTITUTE(SUBSTITUTE([.A226];&quot; &quot;;&quot;&quot;);UNICHAR(8217);&quot;&quot;);UNICHAR(40);&quot;&quot;);UNICHAR(41);&quot;&quot;);UNICHAR(231);&quot;c&quot;);UNICHAR(39);&quot;&quot;)))&amp;&quot;N&quot;&amp;[.N226]&amp;&quot;An&quot;&amp; [.J226]&amp;[.K226]&amp;[.L226])">
            <text:p/>
          </table:table-cell>
          <table:table-cell table:style-name="ce7" table:content-validation-name="val2"/>
          <table:table-cell table:style-name="ce7" table:content-validation-name="val3"/>
          <table:table-cell table:style-name="ce12" table:content-validation-name="val1" table:formula="of:=IF([.D226]=&quot;&quot;;&quot;&quot;;VLOOKUP([.D226];[$References.$F$2:$References.$G$63];2;1))">
            <text:p/>
          </table:table-cell>
          <table:table-cell table:style-name="ce12" table:formula="of:=IF([.A226]=&quot;&quot;;&quot;&quot;;IF(ISERROR(VLOOKUP([.A226];[$References.$N$2:.$O$63];2;0));&quot;&quot;;VLOOKUP([.A22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6]=&quot;&quot;;&quot;&quot;; &quot;|[&lt;img&quot;&amp;[$References.$I$2]&amp;&quot;  |center&gt;-&gt;&quot;&amp;VLOOKUP([.C226];[$References.$A$2:$References.$B$63];2;0)&amp;&quot;] |&quot;&amp;IF([.I226]=&quot;&quot;;&quot;&quot;;&quot; [&lt;img&quot;&amp;[$References.$J$2]&amp;&quot;&gt;-&gt;&quot;&amp;[.I226]&amp;&quot;]&quot;)&amp;IF([.F226]=&quot;&quot;;&quot;[Ancre&quot;&amp;[.B226]&amp;&quot;&lt;-]{{&quot;&amp;[.A226]&amp;&quot;}}[Ancre&quot;&amp;[.B226]&amp;&quot;&lt;-]&quot;;&quot;[Ancre&quot;&amp;[.B226]&amp;&quot;&lt;-]&quot;&amp;&quot;[{{&quot;&amp;[.A226]&amp;&quot;-&gt;&quot;&amp;[.F226]&amp;&quot;]}}&quot;)&amp;IF(OR([.G226]=&quot;&quot;;[.H226]=&quot;&quot;);&quot;&quot;;&quot;&lt;br&gt;[&lt;img&quot;&amp;[.H226]&amp;&quot;&gt;-&gt;doc&quot;&amp;[.G226]&amp;&quot;]&quot;)&amp;&quot; |&quot;&amp;(IF([.L226]=&quot;&quot;;&quot;&quot;;TEXT([.L226];&quot;00&quot;)&amp;&quot;/&quot;)&amp;IF([.K226]=&quot;&quot;;&quot;&quot;;TEXT([.K226];&quot;00&quot;)&amp;&quot;/&quot;)&amp;TEXT([.J226];&quot;0000&quot;)&amp;&quot; |&quot;&amp;IF([.N226]=&quot;&quot;;&quot;&quot;;&quot;N°&quot;&amp;[.N226])&amp;&quot;|&quot;&amp;IF([.P226]=&quot;&quot;;&quot;&quot;;IF([.P226]=&quot;&quot;;&quot;&quot;;&quot;{{Couverture : }}&quot;&amp;&quot;{&quot;&amp;[.P226]&amp;&quot;}&quot;))&amp;IF([.Q226]=&quot;&quot;;&quot;&quot;;IF([.P226]=&quot;&quot;;&quot;&quot;;&quot; - &quot;)&amp;&quot;{{Contenu :}} &quot;&amp;[.Q226]))&amp;IF([.R226]=&quot;&quot;;&quot;&quot;;&quot; - ([Sommaire complet-&gt;media&quot;&amp;[.R226]&amp;&quot;])&quot;)&amp;&quot; |&quot;&amp;IF([.N226]=&quot;&quot;;&quot;&quot;;[.AF226])&amp;IF([.S226]=&quot;&quot;;&quot;&quot;;&quot; - &quot;&amp;[.S226]&amp;&quot; pages&quot;)&amp;IF([.T226]=&quot;&quot;;&quot;&quot;;&quot; - &quot;&amp;[.T226]&amp;&quot;cm X &quot;&amp;[.U226]&amp;&quot;cm&quot;)&amp;IF([.V226]=&quot;&quot;;&quot;.&quot;;&quot; (épaisseur : &quot;&amp;[.V226]&amp;&quot;cm).&quot;) &amp;&quot;|&quot;)">
            <text:p/>
          </table:table-cell>
          <table:table-cell table:style-name="ce14" table:content-validation-name="val1" table:formula="of:=IF([.A226]=&quot;&quot;;&quot;&quot;;&quot;-* [{&quot;&amp;[.A226]&amp;&quot;} N°&quot;&amp;[.N226]&amp;&quot; de &quot;&amp;[.J226]&amp;&quot;-&gt;#Ancre&quot;&amp;[.B226]&amp;&quot;]&quot;)">
            <text:p/>
          </table:table-cell>
          <table:table-cell table:style-name="ce14" table:content-validation-name="val1" table:formula="of:=IF([.A226]=&quot;&quot;;&quot;&quot;;[.A226]&amp;IF([.N226]=&quot;&quot;;&quot;&quot;;&quot; N°&quot;&amp;[.N226])&amp;IF(AND([.K226]=&quot;&quot;;[.L226]=&quot;&quot;);IF(AND([.J226]=&quot;&quot;;[.K226]=&quot;&quot;);&quot;&quot;;&quot; de &quot;&amp;[.J226]);IF([.L226]=&quot;&quot;;IF(OR([.K226]=4;[.K226]=8;[.K226]=10);&quot; d'&quot;;&quot; de &quot;)&amp;TEXT(&quot;1/&quot;&amp;[.K226]&amp;&quot;/&quot;&amp;1900;&quot;MMMM&quot;)&amp;&quot; &quot;&amp;[.J226];&quot; du &quot;&amp;TEXT([.L226];&quot;00&quot;)&amp;&quot;/&quot;&amp;TEXT([.K226];&quot;00&quot;)&amp;&quot;/&quot;&amp;[.J226]))&amp;UNICHAR(10)&amp;&quot;Collection personnelle&quot;&amp;IF([.P226]=&quot;&quot;;&quot;&quot;;UNICHAR(10)&amp;&quot;Couverture : &quot;&amp;[.P226])&amp;IF([.Q226]=&quot;&quot;;&quot;&quot;;&quot; - Contenu : &quot;&amp;[.Q226]))">
            <text:p/>
          </table:table-cell>
          <table:table-cell table:style-name="ce14" table:content-validation-name="val1" table:formula="of:=IF([.A226]=&quot;&quot;;&quot;&quot;;&quot;Photo de couverture&quot;)">
            <text:p/>
          </table:table-cell>
          <table:table-cell table:number-columns-repeated="988"/>
        </table:table-row>
        <table:table-row table:style-name="ro2" table:number-rows-repeated="1048349">
          <table:table-cell table:number-columns-repeated="1024"/>
        </table:table-row>
        <table:table-row table:style-name="ro2">
          <table:table-cell table:number-columns-repeated="1024"/>
        </table:table-row>
      </table:table>
      <table:table table:name="References" table:style-name="ta2">
        <table:table-column table:style-name="co19" table:number-columns-repeated="2" table:default-cell-style-name="ce52"/>
        <table:table-column table:style-name="co20" table:default-cell-style-name="ce52"/>
        <table:table-column table:style-name="co21" table:default-cell-style-name="ce52"/>
        <table:table-column table:style-name="co20" table:default-cell-style-name="ce52"/>
        <table:table-column table:style-name="co21" table:number-columns-repeated="2" table:default-cell-style-name="ce52"/>
        <table:table-column table:style-name="co20"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 table:default-cell-style-name="ce114"/>
        <table:table-column table:style-name="co2" table:number-columns-repeated="52" table:default-cell-style-name="ce52"/>
        <table:table-row table:style-name="ro49">
          <table:table-cell table:style-name="ce50" office:value-type="string" calcext:value-type="string">
            <text:p>Thème</text:p>
          </table:table-cell>
          <table:table-cell table:style-name="ce50" office:value-type="string" calcext:value-type="string">
            <text:p>Ancre</text:p>
          </table:table-cell>
          <table:table-cell/>
          <table:table-cell table:style-name="ce50" office:value-type="string" calcext:value-type="string">
            <text:p>Type d’objet</text:p>
          </table:table-cell>
          <table:table-cell/>
          <table:table-cell table:style-name="ce50" office:value-type="string" calcext:value-type="string">
            <text:p>Article SPIP</text:p>
          </table:table-cell>
          <table:table-cell table:style-name="ce50" office:value-type="string" calcext:value-type="string">
            <text:p>N° d’article sur site</text:p>
          </table:table-cell>
          <table:table-cell/>
          <table:table-cell table:style-name="ce50" office:value-type="string" calcext:value-type="string">
            <text:p>N° SPIP de l’image de la flèche</text:p>
            <draw:frame draw:z-index="1" draw:name="Image 2" draw:style-name="gr1" draw:text-style-name="P1" svg:width="0.492cm" svg:height="0.492cm" svg:x="2.937cm" svg:y="0cm">
              <draw:image xlink:href="Pictures/100000010000000E0000000EE2AD50039C55697C.png" xlink:type="simple" xlink:show="embed" xlink:actuate="onLoad" draw:mime-type="image/png">
                <text:p/>
              </draw:image>
            </draw:frame>
          </table:table-cell>
          <table:table-cell table:style-name="ce50" office:value-type="string" calcext:value-type="string">
            <text:p>N° SPIP de l’image de l’oeil</text:p>
            <text:p/>
            <draw:frame draw:z-index="0" draw:name="Image 1" draw:style-name="gr1" draw:text-style-name="P1" svg:width="0.438cm" svg:height="0.264cm" svg:x="2.937cm" svg:y="0cm">
              <draw:image xlink:href="Pictures/10000001000000100000000AAFA185E82E798416.png" xlink:type="simple" xlink:show="embed" xlink:actuate="onLoad" draw:mime-type="image/png">
                <text:p/>
              </draw:image>
            </draw:frame>
          </table:table-cell>
          <table:table-cell/>
          <table:table-cell table:style-name="ce50" office:value-type="string" calcext:value-type="string">
            <text:p>Classement</text:p>
            <text:p/>
          </table:table-cell>
          <table:table-cell/>
          <table:table-cell table:style-name="ce50" office:value-type="string" calcext:value-type="string">
            <text:p>Titre</text:p>
          </table:table-cell>
          <table:table-cell table:style-name="ce50" office:value-type="string" calcext:value-type="string">
            <text:p>N°SPIP de brève</text:p>
          </table:table-cell>
          <table:table-cell table:number-columns-repeated="52"/>
        </table:table-row>
        <table:table-row table:style-name="ro50">
          <table:table-cell table:style-name="ce51" office:value-type="string" calcext:value-type="string">
            <text:p>Chemin de fer</text:p>
          </table:table-cell>
          <table:table-cell table:style-name="ce51" office:value-type="string" calcext:value-type="string">
            <text:p>#AncreHautPage1</text:p>
          </table:table-cell>
          <table:table-cell/>
          <table:table-cell table:style-name="ce51" office:value-type="string" calcext:value-type="string">
            <text:p>Journal</text:p>
          </table:table-cell>
          <table:table-cell/>
          <table:table-cell table:style-name="ce51" office:value-type="string" calcext:value-type="string">
            <text:p>Journaux et revues (anciens&lt;1960)</text:p>
          </table:table-cell>
          <table:table-cell table:style-name="ce51" office:value-type="float" office:value="753" calcext:value-type="float">
            <text:p>753</text:p>
          </table:table-cell>
          <table:table-cell/>
          <table:table-cell table:style-name="ce51" office:value-type="float" office:value="2628" calcext:value-type="float">
            <text:p>2628</text:p>
          </table:table-cell>
          <table:table-cell table:style-name="ce51" office:value-type="float" office:value="2687" calcext:value-type="float">
            <text:p>2687</text:p>
          </table:table-cell>
          <table:table-cell/>
          <table:table-cell table:style-name="ce51" office:value-type="string" calcext:value-type="string">
            <text:p>Bibliothèque</text:p>
          </table:table-cell>
          <table:table-cell/>
          <table:table-cell table:style-name="ce7" office:value-type="string" calcext:value-type="string">
            <text:p>Voir</text:p>
          </table:table-cell>
          <table:table-cell table:style-name="ce113" office:value-type="float" office:value="1" calcext:value-type="float">
            <text:p>1</text:p>
          </table:table-cell>
          <table:table-cell table:number-columns-repeated="52"/>
        </table:table-row>
        <table:table-row table:style-name="ro51">
          <table:table-cell table:style-name="ce51" office:value-type="string" calcext:value-type="string">
            <text:p>Châteaubriant et fusillés</text:p>
          </table:table-cell>
          <table:table-cell table:style-name="ce51" office:value-type="string" calcext:value-type="string">
            <text:p>#AncreHautPage2</text:p>
          </table:table-cell>
          <table:table-cell/>
          <table:table-cell table:style-name="ce51" office:value-type="string" calcext:value-type="string">
            <text:p>Revue</text:p>
          </table:table-cell>
          <table:table-cell/>
          <table:table-cell table:style-name="ce51" office:value-type="string" calcext:value-type="string">
            <text:p>Journaux et revues (contemporains &gt;1959)</text:p>
          </table:table-cell>
          <table:table-cell table:style-name="ce51" office:value-type="float" office:value="910" calcext:value-type="float">
            <text:p>910</text:p>
          </table:table-cell>
          <table:table-cell/>
          <table:table-cell table:style-name="ce53"/>
          <table:table-cell table:style-name="ce54"/>
          <table:table-cell/>
          <table:table-cell table:style-name="ce51" office:value-type="string" calcext:value-type="string">
            <text:p>Boîtes archives WW2 n°15</text:p>
          </table:table-cell>
          <table:table-cell/>
          <table:table-cell table:style-name="ce111" office:value-type="string" calcext:value-type="string">
            <text:p>En attente de rédaction</text:p>
          </table:table-cell>
          <table:table-cell table:style-name="ce113" office:value-type="float" office:value="2" calcext:value-type="float">
            <text:p>2</text:p>
          </table:table-cell>
          <table:table-cell table:number-columns-repeated="52"/>
        </table:table-row>
        <table:table-row table:style-name="ro2">
          <table:table-cell table:style-name="ce51" office:value-type="string" calcext:value-type="string">
            <text:p>Seconde guerre mondiale</text:p>
          </table:table-cell>
          <table:table-cell table:style-name="ce51" office:value-type="string" calcext:value-type="string">
            <text:p>#AncreHautPage3</text:p>
          </table:table-cell>
          <table:table-cell/>
          <table:table-cell table:style-name="ce51" office:value-type="string" calcext:value-type="string">
            <text:p>Livre</text:p>
          </table:table-cell>
          <table:table-cell/>
          <table:table-cell table:style-name="ce51" office:value-type="string" calcext:value-type="string">
            <text:p>Livres</text:p>
          </table:table-cell>
          <table:table-cell table:style-name="ce51" office:value-type="float" office:value="901" calcext:value-type="float">
            <text:p>901</text:p>
          </table:table-cell>
          <table:table-cell table:number-columns-repeated="4"/>
          <table:table-cell table:style-name="ce51" office:value-type="string" calcext:value-type="string">
            <text:p>Carton journaux contemporains</text:p>
          </table:table-cell>
          <table:table-cell/>
          <table:table-cell table:style-name="ce51" office:value-type="string" calcext:value-type="string">
            <text:p>Illustration (L')</text:p>
          </table:table-cell>
          <table:table-cell table:style-name="ce113" office:value-type="float" office:value="3" calcext:value-type="float">
            <text:p>3</text:p>
          </table:table-cell>
          <table:table-cell table:number-columns-repeated="52"/>
        </table:table-row>
        <table:table-row table:style-name="ro50">
          <table:table-cell table:style-name="ce51" office:value-type="string" calcext:value-type="string">
            <text:p>Vieux papiers</text:p>
          </table:table-cell>
          <table:table-cell table:style-name="ce51" office:value-type="string" calcext:value-type="string">
            <text:p>#AncreHautPage4</text:p>
          </table:table-cell>
          <table:table-cell/>
          <table:table-cell table:style-name="ce51" office:value-type="string" calcext:value-type="string">
            <text:p>Double page intérieure</text:p>
          </table:table-cell>
          <table:table-cell/>
          <table:table-cell table:style-name="ce51" office:value-type="string" calcext:value-type="string">
            <text:p>Revues photo</text:p>
          </table:table-cell>
          <table:table-cell table:style-name="ce51" office:value-type="float" office:value="264" calcext:value-type="float">
            <text:p>264</text:p>
          </table:table-cell>
          <table:table-cell table:number-columns-repeated="4"/>
          <table:table-cell table:style-name="ce51" office:value-type="string" calcext:value-type="string">
            <text:p>Carton journaux quotidiens</text:p>
          </table:table-cell>
          <table:table-cell/>
          <table:table-cell table:style-name="ce10" office:value-type="string" calcext:value-type="string">
            <text:p>Regards</text:p>
          </table:table-cell>
          <table:table-cell table:style-name="ce113" office:value-type="float" office:value="4" calcext:value-type="float">
            <text:p>4</text:p>
          </table:table-cell>
          <table:table-cell table:number-columns-repeated="52"/>
        </table:table-row>
        <table:table-row table:style-name="ro2">
          <table:table-cell table:style-name="ce51" office:value-type="string" calcext:value-type="string">
            <text:p>Sciences et technologies</text:p>
          </table:table-cell>
          <table:table-cell table:style-name="ce51" office:value-type="string" calcext:value-type="string">
            <text:p>#AncreHautPage5</text:p>
          </table:table-cell>
          <table:table-cell/>
          <table:table-cell table:style-name="ce51"/>
          <table:table-cell/>
          <table:table-cell table:style-name="ce51" table:number-columns-repeated="2"/>
          <table:table-cell table:number-columns-repeated="4"/>
          <table:table-cell table:style-name="ce51" office:value-type="string" calcext:value-type="string">
            <text:p>Cartons à dessins journaux</text:p>
          </table:table-cell>
          <table:table-cell/>
          <table:table-cell table:style-name="ce7" office:value-type="string" calcext:value-type="string">
            <text:p>Match</text:p>
          </table:table-cell>
          <table:table-cell table:style-name="ce113" office:value-type="float" office:value="5" calcext:value-type="float">
            <text:p>5</text:p>
          </table:table-cell>
          <table:table-cell table:number-columns-repeated="52"/>
        </table:table-row>
        <table:table-row table:style-name="ro2">
          <table:table-cell table:style-name="ce51" office:value-type="string" calcext:value-type="string">
            <text:p>Romans</text:p>
          </table:table-cell>
          <table:table-cell table:style-name="ce51" office:value-type="string" calcext:value-type="string">
            <text:p>#AncreHautPage6</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Société</text:p>
          </table:table-cell>
          <table:table-cell/>
          <table:table-cell table:style-name="ce111" office:value-type="string" calcext:value-type="string">
            <text:p>En attente de rédaction</text:p>
          </table:table-cell>
          <table:table-cell table:style-name="ce113" office:value-type="float" office:value="6" calcext:value-type="float">
            <text:p>6</text:p>
          </table:table-cell>
          <table:table-cell table:number-columns-repeated="52"/>
        </table:table-row>
        <table:table-row table:style-name="ro2">
          <table:table-cell table:style-name="ce51" office:value-type="string" calcext:value-type="string">
            <text:p>Satirique et humour</text:p>
          </table:table-cell>
          <table:table-cell table:style-name="ce51" office:value-type="string" calcext:value-type="string">
            <text:p>#AncreHautPage7</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Doc. n°05</text:p>
          </table:table-cell>
          <table:table-cell/>
          <table:table-cell table:style-name="ce51" office:value-type="string" calcext:value-type="string">
            <text:p>Résistance de l’Ouest (La)</text:p>
          </table:table-cell>
          <table:table-cell table:style-name="ce113" office:value-type="float" office:value="7" calcext:value-type="float">
            <text:p>7</text:p>
          </table:table-cell>
          <table:table-cell table:number-columns-repeated="52"/>
        </table:table-row>
        <table:table-row table:style-name="ro2">
          <table:table-cell table:style-name="ce51" office:value-type="string" calcext:value-type="string">
            <text:p>Infos diverses</text:p>
          </table:table-cell>
          <table:table-cell table:style-name="ce51" office:value-type="string" calcext:value-type="string">
            <text:p>#AncreHautPage8</text:p>
          </table:table-cell>
          <table:table-cell/>
          <table:table-cell table:style-name="ce51"/>
          <table:table-cell/>
          <table:table-cell table:style-name="ce51" table:number-columns-repeated="2"/>
          <table:table-cell table:number-columns-repeated="4"/>
          <table:table-cell table:style-name="ce51" office:value-type="string" calcext:value-type="string">
            <text:p>Étagère cube</text:p>
          </table:table-cell>
          <table:table-cell/>
          <table:table-cell table:style-name="ce7" office:value-type="string" calcext:value-type="string">
            <text:p>Gringoire</text:p>
          </table:table-cell>
          <table:table-cell table:style-name="ce113" office:value-type="float" office:value="8" calcext:value-type="float">
            <text:p>8</text:p>
          </table:table-cell>
          <table:table-cell table:number-columns-repeated="52"/>
        </table:table-row>
        <table:table-row table:style-name="ro2">
          <table:table-cell table:style-name="ce51" office:value-type="string" calcext:value-type="string">
            <text:p>Politique - sociologie - économie</text:p>
          </table:table-cell>
          <table:table-cell table:style-name="ce51" office:value-type="string" calcext:value-type="string">
            <text:p>#AncreHautPage9</text:p>
          </table:table-cell>
          <table:table-cell/>
          <table:table-cell table:style-name="ce51"/>
          <table:table-cell/>
          <table:table-cell table:style-name="ce51" table:number-columns-repeated="2"/>
          <table:table-cell table:number-columns-repeated="4"/>
          <table:table-cell table:style-name="ce51"/>
          <table:table-cell/>
          <table:table-cell table:style-name="ce51" office:value-type="string" calcext:value-type="string">
            <text:p>Oeuvre (L’)</text:p>
          </table:table-cell>
          <table:table-cell table:style-name="ce113" office:value-type="float" office:value="9" calcext:value-type="float">
            <text:p>9</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office:value-type="string" calcext:value-type="string">
            <text:p>Paris Soir</text:p>
          </table:table-cell>
          <table:table-cell table:style-name="ce113" office:value-type="float" office:value="10" calcext:value-type="float">
            <text:p>10</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Dimanch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magazin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Hors-Séri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7"/>
          <table:table-cell table:style-name="ce113"/>
          <table:table-cell table:number-columns-repeated="52"/>
        </table:table-row>
        <table:table-row table:style-name="ro2" table:number-rows-repeated="47">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table:table-cell table:style-name="ce113"/>
          <table:table-cell table:number-columns-repeated="52"/>
        </table:table-row>
        <table:table-row table:style-name="ro2" table:number-rows-repeated="1048512">
          <table:table-cell table:number-columns-repeated="67"/>
        </table:table-row>
        <table:table-row table:style-name="ro2">
          <table:table-cell table:number-columns-repeated="67"/>
        </table:table-row>
      </table:table>
      <table:named-expressions>
        <table:named-range table:name="ArticleSPIP" table:base-cell-address="$References.$F$2" table:cell-range-address="$References.$F$2:.$F$63"/>
        <table:named-range table:name="Classement" table:base-cell-address="$References.$G$2" table:cell-range-address="$References.$L$2:.$L$63"/>
        <table:named-range table:name="Objet" table:base-cell-address="$References.$D$2" table:cell-range-address="$References.$D$2:.$D$63"/>
        <table:named-range table:name="petitparisien22832" table:base-cell-address="$Data.$A$132" table:cell-range-address="$Data.$A$134"/>
        <table:named-range table:name="Themes" table:base-cell-address="$References.$A$2" table:cell-range-address="$References.$A$2:.$A$63"/>
        <table:named-range table:name="Titre" table:base-cell-address="$References.$N$2" table:cell-range-address="$References.$N$2:.$O$63"/>
        <table:named-range table:name="tresorpatrimoine7800222" table:base-cell-address="$Data.$A$90" table:cell-range-address="$Data.$A$91"/>
      </table:named-expressions>
      <table:database-ranges>
        <table:database-range table:name="__Anonymous_Sheet_DB__0" table:target-range-address="Data.A4:Data.AG226" table:display-filter-buttons="true">
          <table:sort>
            <table:sort-by table:field-number="5" table:data-type="automatic"/>
          </table:sort>
        </table:database-range>
        <table:database-range table:name="__Anonymous_Sheet_DB__1" table:target-range-address="References.F2:References.G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4">
      <number:number number:decimal-places="0" number:min-decimal-places="0" number:min-integer-digits="2"/>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05T18:26:58.305000000</meta:creation-date>
    <dc:date>2023-09-10T18:29:57.475000000</dc:date>
    <meta:editing-duration>P16DT16H19M46S</meta:editing-duration>
    <meta:editing-cycles>379</meta:editing-cycles>
    <meta:generator>LibreOffice/7.5.5.2$Windows_X86_64 LibreOffice_project/ca8fe7424262805f223b9a2334bc7181abbcbf5e</meta:generator>
    <dc:creator>Patrice MOREL</dc:creator>
    <meta:document-statistic meta:table-count="2" meta:cell-count="4566" meta:object-count="2"/>
  </office:meta>
</office:document-meta>
</file>