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8.82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549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4.874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5.147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1.36cm"/>
    </style:style>
    <style:style style:name="co13" style:family="table-column">
      <style:table-column-properties fo:break-before="auto" style:column-width="1.388cm"/>
    </style:style>
    <style:style style:name="co14" style:family="table-column">
      <style:table-column-properties fo:break-before="auto" style:column-width="6.807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2.831cm"/>
    </style:style>
    <style:style style:name="co17" style:family="table-column">
      <style:table-column-properties fo:break-before="auto" style:column-width="3.457cm"/>
    </style:style>
    <style:style style:name="co18" style:family="table-column">
      <style:table-column-properties fo:break-before="auto" style:column-width="14.524cm"/>
    </style:style>
    <style:style style:name="co19" style:family="table-column">
      <style:table-column-properties fo:break-before="auto" style:column-width="2.676cm"/>
    </style:style>
    <style:style style:name="co20" style:family="table-column">
      <style:table-column-properties fo:break-before="auto" style:column-width="3.112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0.907cm"/>
    </style:style>
    <style:style style:name="co23" style:family="table-column">
      <style:table-column-properties fo:break-before="auto" style:column-width="1.233cm"/>
    </style:style>
    <style:style style:name="co24" style:family="table-column">
      <style:table-column-properties fo:break-before="auto" style:column-width="1.614cm"/>
    </style:style>
    <style:style style:name="co25" style:family="table-column">
      <style:table-column-properties fo:break-before="auto" style:column-width="2.976cm"/>
    </style:style>
    <style:style style:name="co26" style:family="table-column">
      <style:table-column-properties fo:break-before="auto" style:column-width="0.961cm"/>
    </style:style>
    <style:style style:name="co27" style:family="table-column">
      <style:table-column-properties fo:break-before="auto" style:column-width="1.887cm"/>
    </style:style>
    <style:style style:name="co28" style:family="table-column">
      <style:table-column-properties fo:break-before="auto" style:column-width="2.187cm"/>
    </style:style>
    <style:style style:name="co29" style:family="table-column">
      <style:table-column-properties fo:break-before="auto" style:column-width="3.956cm"/>
    </style:style>
    <style:style style:name="co30" style:family="table-column">
      <style:table-column-properties fo:break-before="auto" style:column-width="4.092cm"/>
    </style:style>
    <style:style style:name="co31" style:family="table-column">
      <style:table-column-properties fo:break-before="auto" style:column-width="4.392cm"/>
    </style:style>
    <style:style style:name="co32" style:family="table-column">
      <style:table-column-properties fo:break-before="auto" style:column-width="3.711cm"/>
    </style:style>
    <style:style style:name="co33" style:family="table-column">
      <style:table-column-properties fo:break-before="auto" style:column-width="1.995cm"/>
    </style:style>
    <style:style style:name="co34" style:family="table-column">
      <style:table-column-properties fo:break-before="auto" style:column-width="1.506cm"/>
    </style:style>
    <style:style style:name="co35" style:family="table-column">
      <style:table-column-properties fo:break-before="auto" style:column-width="1.969cm"/>
    </style:style>
    <style:style style:name="co36" style:family="table-column">
      <style:table-column-properties fo:break-before="auto" style:column-width="3.521cm"/>
    </style:style>
    <style:style style:name="co37" style:family="table-column">
      <style:table-column-properties fo:break-before="auto" style:column-width="1.071cm"/>
    </style:style>
    <style:style style:name="co38" style:family="table-column">
      <style:table-column-properties fo:break-before="auto" style:column-width="0.988cm"/>
    </style:style>
    <style:style style:name="co39" style:family="table-column">
      <style:table-column-properties fo:break-before="auto" style:column-width="0.462cm"/>
    </style:style>
    <style:style style:name="co40" style:family="table-column">
      <style:table-column-properties fo:break-before="auto" style:column-width="3.5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947cm" fo:break-before="auto" style:use-optimal-row-height="false"/>
    </style:style>
    <style:style style:name="ta1" style:family="table" style:master-page-name="Default">
      <style:table-properties table:display="true" style:writing-mode="lr-tb" table:tab-color="#729fcf"/>
    </style:style>
    <style:style style:name="ta2" style:family="table" style:master-page-name="Default">
      <style:table-properties table:display="true" style:writing-mode="lr-tb" table:tab-color="#ff0000"/>
    </style:style>
    <style:style style:name="ta3" style:family="table" style:master-page-name="Default">
      <style:table-properties table:display="true" style:writing-mode="lr-tb" table:tab-color="#ffff00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3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wrap-option="wrap" fo:border="0.06pt solid #000000" style:vertical-align="middle"/>
    </style:style>
    <style:style style:name="ce10" style:family="table-cell" style:parent-style-name="Default">
      <style:table-cell-properties fo:wrap-option="wrap" style:vertical-align="middle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c9211e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cell-protect="none" style:print-content="true" style:text-align-source="value-type" style:repeat-content="false" fo:wrap-option="wrap" fo:border="0.06pt solid #000000" style:vertical-align="middle"/>
    </style:style>
    <style:style style:name="ce31" style:family="table-cell" style:parent-style-name="Default">
      <style:table-cell-properties style:cell-protect="none" style:print-content="true" fo:wrap-option="wrap" fo:border="0.06pt solid #000000" style:vertical-align="middle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wrap" style:vertical-align="middle"/>
    </style:style>
    <style:style style:name="ce32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Wingdings"/>
    </style:style>
    <style:style style:name="ce29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rotation-angle="9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b66c" style:cell-protect="protected" style:print-content="true" style:text-align-source="value-type" style:repeat-content="false" fo:wrap-option="wrap" fo:border="0.06pt solid #000000" style:vertical-align="middle"/>
      <style:map style:condition="is-true-formula([.$Q4]=&quot;x&quot;)" style:apply-style-name="Cellule_20_vert_20_clair" style:base-cell-address="Adresses.M4"/>
      <style:map style:condition="is-true-formula([.$Q4]=&quot;xx&quot;)" style:apply-style-name="Cellule_20_vert_20_foncé" style:base-cell-address="Adresses.M4"/>
    </style:style>
    <style:style style:name="ce47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b66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Wingdings"/>
      <style:map style:condition="is-true-formula([.$Q4]=&quot;x&quot;)" style:apply-style-name="Cellule_20_vert_20_clair" style:base-cell-address="Adresses.M4"/>
      <style:map style:condition="is-true-formula([.$Q4]=&quot;xx&quot;)" style:apply-style-name="Cellule_20_vert_20_foncé" style:base-cell-address="Adresses.M4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51" style:family="table-cell" style:parent-style-name="Default">
      <style:table-cell-properties fo:background-color="#ffd8c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Wingdings"/>
      <style:map style:condition="is-true-formula(AND([.N4]=&quot;x&quot;;[.O4]=&quot;x&quot;;[.Q4]&gt;1))" style:apply-style-name="Cellule_20_vert_20_foncé" style:base-cell-address="Adresses.O4"/>
      <style:map style:condition="is-true-formula(AND([.$N4]=&quot;&quot;;[.$Q4]=&quot;&quot;))" style:apply-style-name="Cellule_20_orange" style:base-cell-address="Adresses.O4"/>
    </style:style>
    <style:style style:name="ce52" style:family="table-cell" style:parent-style-name="Default">
      <style:table-cell-properties fo:background-color="#ffd8c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Wingdings"/>
      <style:map style:condition="cell-content()=&quot;x&quot;" style:apply-style-name="Cellule_20_pourpre" style:base-cell-address="Adresses.P4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Wingdings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cell-protect="none" style:print-content="true" style:text-align-source="value-type" style:repeat-content="false" fo:wrap-option="wrap" fo:border="0.06pt solid #000000" style:vertical-align="middle"/>
      <style:text-properties fo:color="#c9211e"/>
    </style:style>
    <style:style style:name="ce55" style:family="table-cell" style:parent-style-name="Default">
      <style:table-cell-properties fo:background-color="#ffb66c" style:cell-protect="none" style:print-content="true" style:text-align-source="value-type" style:repeat-content="false" fo:wrap-option="wrap" fo:border="0.06pt solid #000000" style:vertical-align="middle"/>
      <style:map style:condition="is-true-formula([.$Q4]=&quot;x&quot;)" style:apply-style-name="Cellule_20_vert_20_clair" style:base-cell-address="Adresses.M4"/>
      <style:map style:condition="is-true-formula([.$Q4]=&quot;xx&quot;)" style:apply-style-name="Cellule_20_vert_20_foncé" style:base-cell-address="Adresses.M4"/>
    </style:style>
    <style:style style:name="ce14" style:family="table-cell" style:parent-style-name="Default">
      <style:table-cell-properties style:cell-protect="none" style:print-content="true" style:text-align-source="value-type" style:repeat-content="false" fo:background-color="transparent" fo:wrap-option="wrap" style:vertical-align="middle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vertical-align="middle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59" style:family="table-cell" style:parent-style-name="Default">
      <style:table-cell-properties style:cell-protect="none" style:print-content="true" fo:wrap-option="wrap" style:vertical-align="middle"/>
    </style:style>
    <style:style style:name="ce86" style:family="table-cell" style:parent-style-name="Default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x&quot;;&quot;xx&quot;)" table:allow-empty-cell="true" table:display-list="unsorted" table:base-cell-address="References.E3">
          <table:help-message table:title="Aide" table:display="true">
            <text:p>Mettre un "x" pour sélectionner cette personne temporairement ou 2 ("xx") pour mettre en liste systématiquement</text:p>
          </table:help-message>
          <table:error-message table:message-type="stop" table:title="Erreur" table:display="true">
            <text:p>Mettre un "x" ou 2 ("xx") pour sélectionner cette personne. Vérifier qu'il soit bien en minuscule.</text:p>
          </table:error-message>
        </table:content-validation>
        <table:content-validation table:name="val2" table:condition="of:cell-content-is-in-list(Objet)" table:allow-empty-cell="true" table:display-list="sort-ascending" table:base-cell-address="Adresses.Q4">
          <table:error-message table:message-type="stop" table:display="true"/>
        </table:content-validation>
        <table:content-validation table:name="val3" table:condition="of:cell-content-is-in-list(Groupe)" table:allow-empty-cell="true" table:display-list="sort-ascending" table:base-cell-address="Adresses.U296">
          <table:error-message table:message-type="stop" table:display="true"/>
        </table:content-validation>
      </table:content-validations>
      <table:table table:name="Notic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2" table:default-cell-style-name="ce10"/>
        <table:table-row table:style-name="ro1">
          <table:table-cell table:style-name="ce21" office:value-type="string" calcext:value-type="string" table:number-columns-spanned="5" table:number-rows-spanned="1">
            <text:p>Liste d’adresses courriel pour liste de diffusion.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4" table:number-columns-spanned="5" table:number-rows-spanned="1"/>
          <table:covered-table-cell table:number-columns-repeated="4"/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Utilisée pour le serveur Thunderbird (à voir pour les autres…)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4" table:number-columns-spanned="5" table:number-rows-spanned="1"/>
          <table:covered-table-cell table:number-columns-repeated="4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Les cellules des colonnes D et M sont protégées sans mot de passe pour éviter de casser la formule.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300 adresses sont prévues.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4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<text:span text:style-name="T1">Fait :</text:span> Colonne permettant d’indiquer que l’envoi a été fait.</text:p>
            <text:p><text:span text:style-name="T2">- Aucune information laisse les cellules des colonnes E et F en couleur orange et l’adresse courriel de la colonne « Formatage courriel » n’apparaît plus.</text:span>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4"/>
          <table:table-cell table:number-columns-repeated="63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3">Réponse :</text:span><text:span text:style-name="T4"> Un « x » indique qu’une réponse a été donnée. La cellule passe en en couleur vert foncé. L’adresse courriel de la colonne « Formatage courriel » n’apparaît plus pour éviter les envois multiples.</text:span>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3">Adresse erronée :</text:span><text:span text:style-name="T4"> Un « x » indique un retour de courriel « non délivré ». L’adresse courriel de la colonne « Formatage courriel » n’apparaît plus.</text:span></text:p>
          </table:table-cell>
          <table:covered-table-cell table:number-columns-repeated="4" table:style-name="Default"/>
          <table:table-cell table:number-columns-repeated="59"/>
        </table:table-row>
        <table:table-row table:style-name="ro2">
          <table:table-cell table:style-name="ce5" table:number-columns-spanned="5" table:number-rows-spanned="1"/>
          <table:covered-table-cell table:number-columns-repeated="4"/>
          <table:table-cell table:number-columns-repeated="59"/>
        </table:table-row>
        <table:table-row table:style-name="ro2">
          <table:table-cell table:style-name="ce35" office:value-type="string" calcext:value-type="string" table:number-columns-spanned="5" table:number-rows-spanned="1">
            <text:p><text:span text:style-name="T3">Adresse électronique : </text:span><text:span text:style-name="T4">Si vide, l’adresse courriel de la colonne « Formatage courriel » n’apparaît pas.</text:span></text:p>
          </table:table-cell>
          <table:covered-table-cell table:number-columns-repeated="4" table:style-name="Default"/>
          <table:table-cell table:number-columns-repeated="59"/>
        </table:table-row>
        <table:table-row table:style-name="ro2">
          <table:table-cell table:style-name="ce5"/>
          <table:table-cell table:number-columns-repeated="63"/>
        </table:table-row>
        <table:table-row table:style-name="ro4">
          <table:table-cell table:style-name="ce36" office:value-type="string" calcext:value-type="string" table:number-columns-spanned="5" table:number-rows-spanned="1">
            <text:p>Pour envoyer un courriel, il faut sélectionner les données de la colonne M et copier (Ctrl. +C) et coller dans le champs destinataire du serveur de messagerie (Ctrl. + V).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4" table:number-columns-spanned="5" table:number-rows-spanned="1"/>
          <table:covered-table-cell table:number-columns-repeated="4"/>
          <table:table-cell table:number-columns-repeated="59"/>
        </table:table-row>
        <table:table-row table:style-name="ro2">
          <table:table-cell table:style-name="ce39" office:value-type="string" calcext:value-type="string">
            <text:p>Versions</text:p>
          </table:table-cell>
          <table:table-cell table:style-name="ce39" office:value-type="string" calcext:value-type="string">
            <text:p>Changements</text:p>
          </table:table-cell>
          <table:table-cell table:number-columns-repeated="62"/>
        </table:table-row>
        <table:table-row table:style-name="ro5">
          <table:table-cell table:style-name="ce43" office:value-type="string" calcext:value-type="string">
            <text:p>V20210104b</text:p>
          </table:table-cell>
          <table:table-cell table:style-name="ce43" office:value-type="string" calcext:value-type="string">
            <text:p>Refonte avec ajout de multiples formats conditionnels et colonnes (« Réponse », « Adresse erronée »), nommages des colonnes « Groupe » et « Sous-groupe » misent aussi sous validation (d’où l’onglet supplémentaire [Reference]).</text:p>
          </table:table-cell>
          <table:table-cell table:number-columns-repeated="62"/>
        </table:table-row>
        <table:table-row table:style-name="ro2">
          <table:table-cell table:style-name="ce43" office:value-type="string" calcext:value-type="string">
            <text:p>V20210101a</text:p>
          </table:table-cell>
          <table:table-cell table:style-name="ce43" office:value-type="string" calcext:value-type="string">
            <text:p>Ajout de la colonne « Fait »</text:p>
          </table:table-cell>
          <table:table-cell table:number-columns-repeated="62"/>
        </table:table-row>
        <table:table-row table:style-name="ro4">
          <table:table-cell table:style-name="ce43" office:value-type="string" calcext:value-type="string">
            <text:p>V20201019a</text:p>
          </table:table-cell>
          <table:table-cell table:style-name="ce43" office:value-type="string" calcext:value-type="string">
            <text:p>Possibilité de sélectionner les adresses des destinataire pour l’envoi du courriel.</text:p>
          </table:table-cell>
          <table:table-cell table:number-columns-repeated="62"/>
        </table:table-row>
        <table:table-row table:style-name="ro2">
          <table:table-cell table:style-name="ce43" office:value-type="string" calcext:value-type="string">
            <text:p>V20201016a</text:p>
          </table:table-cell>
          <table:table-cell table:style-name="ce43" office:value-type="string" calcext:value-type="string">
            <text:p>Native</text:p>
          </table:table-cell>
          <table:table-cell table:number-columns-repeated="62"/>
        </table:table-row>
        <table:table-row table:style-name="ro2" table:number-rows-repeated="10">
          <table:table-cell table:style-name="ce43" table:number-columns-repeated="2"/>
          <table:table-cell table:number-columns-repeated="62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dresses" table:style-name="ta2" table:print-ranges="Adresses.A1:Adresses.V296">
        <office:forms form:automatic-focus="false" form:apply-design-mode="false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8" table:default-cell-style-name="ce11"/>
        <table:table-column table:style-name="co9" table:default-cell-style-name="ce11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19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number-columns-repeated="2" table:default-cell-style-name="ce11"/>
        <table:table-column table:style-name="co35" table:number-columns-repeated="2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24" table:number-columns-repeated="4" table:default-cell-style-name="ce11"/>
        <table:table-column table:style-name="co23" table:default-cell-style-name="ce11"/>
        <table:table-column table:style-name="co3" table:number-columns-repeated="11" table:default-cell-style-name="ce11"/>
        <table:table-column table:style-name="co3" table:number-columns-repeated="10" table:default-cell-style-name="Default"/>
        <table:table-column table:style-name="co3" table:number-columns-repeated="950" table:default-cell-style-name="ce59"/>
        <table:table-header-rows>
          <table:table-row table:style-name="ro6">
            <table:table-cell table:style-name="ce23" office:value-type="string" calcext:value-type="string" table:number-columns-spanned="22" table:number-rows-spanned="1">
              <text:p>Correspondants</text:p>
            </table:table-cell>
            <table:covered-table-cell table:number-columns-repeated="12" table:style-name="ce32"/>
            <table:covered-table-cell table:number-columns-repeated="4" table:style-name="ce47"/>
            <table:covered-table-cell table:number-columns-repeated="5" table:style-name="ce32"/>
            <table:table-cell table:style-name="ce14" table:number-columns-repeated="1002"/>
          </table:table-row>
          <table:table-row table:style-name="ro6">
            <table:table-cell table:style-name="ce25" table:formula="of:=COUNTA([.N4:.N296])&amp;&quot; envois sur &quot;&amp;COUNTA([.A4:.A296])&amp;&quot; personnes listées ;  &quot;&amp;COUNTA([.O4:.O296])&amp;&quot; réponses.  &quot;" office:value-type="string" office:string-value="0 envois sur 1 personnes listées ;  0 réponses.  " calcext:value-type="string" table:number-columns-spanned="22" table:number-rows-spanned="1">
              <text:p>0 envois sur 1 personnes listées ; <text:s/>0 réponses. <text:s/></text:p>
            </table:table-cell>
            <table:covered-table-cell table:number-columns-repeated="11" table:style-name="ce37"/>
            <table:covered-table-cell table:style-name="ce44"/>
            <table:covered-table-cell table:number-columns-repeated="4" table:style-name="ce48"/>
            <table:covered-table-cell table:number-columns-repeated="5" table:style-name="ce44"/>
            <table:table-cell table:style-name="ce57" table:number-columns-repeated="1002"/>
          </table:table-row>
          <table:table-row table:style-name="ro7">
            <table:table-cell table:style-name="ce16" office:value-type="string" calcext:value-type="string">
              <text:p>Prénom</text:p>
            </table:table-cell>
            <table:table-cell table:style-name="ce16" office:value-type="string" calcext:value-type="string">
              <text:p>NOM</text:p>
            </table:table-cell>
            <table:table-cell table:style-name="ce16" office:value-type="string" calcext:value-type="string">
              <text:p>Pseudo ou acronyme</text:p>
            </table:table-cell>
            <table:table-cell table:style-name="ce16" office:value-type="string" calcext:value-type="string">
              <text:p>Entreprise</text:p>
              <text:p>Fonction - métier</text:p>
            </table:table-cell>
            <table:table-cell table:style-name="ce16" table:number-columns-repeated="4"/>
            <table:table-cell table:style-name="ce29"/>
            <table:table-cell table:style-name="ce29" office:value-type="string" calcext:value-type="string">
              <text:p>Presse</text:p>
            </table:table-cell>
            <table:table-cell table:style-name="ce29" office:value-type="string" calcext:value-type="string">
              <text:p>Presse histoire</text:p>
            </table:table-cell>
            <table:table-cell table:style-name="ce29" office:value-type="string" calcext:value-type="string">
              <text:p>Voeux</text:p>
            </table:table-cell>
            <table:table-cell table:style-name="ce16" office:value-type="string" calcext:value-type="string">
              <text:p>Nom à afficher</text:p>
            </table:table-cell>
            <table:table-cell table:style-name="ce29" office:value-type="string" calcext:value-type="string">
              <text:p>Fait</text:p>
            </table:table-cell>
            <table:table-cell table:style-name="ce29" office:value-type="string" calcext:value-type="string">
              <text:p>Réponse</text:p>
            </table:table-cell>
            <table:table-cell table:style-name="ce29" office:value-type="string" calcext:value-type="string">
              <text:p>Adresse erronée</text:p>
            </table:table-cell>
            <table:table-cell table:style-name="ce29" office:value-type="string" calcext:value-type="string">
              <text:p>Envoi</text:p>
            </table:table-cell>
            <table:table-cell table:style-name="ce16" office:value-type="string" calcext:value-type="string">
              <text:p>Adresse électronique</text:p>
            </table:table-cell>
            <table:table-cell table:style-name="ce16" office:value-type="string" calcext:value-type="string">
              <text:p>Groupe</text:p>
            </table:table-cell>
            <table:table-cell table:style-name="ce16" office:value-type="string" calcext:value-type="string">
              <text:p>Sous-groupe</text:p>
            </table:table-cell>
            <table:table-cell table:style-name="ce16" office:value-type="string" calcext:value-type="string">
              <text:p>Notes</text:p>
            </table:table-cell>
            <table:table-cell table:style-name="ce16" office:value-type="string" calcext:value-type="string">
              <text:p>Formatage courriel</text:p>
            </table:table-cell>
            <table:table-cell table:style-name="ce58" table:number-columns-repeated="1002"/>
          </table:table-row>
        </table:table-header-rows>
        <table:table-row table:style-name="ro2">
          <table:table-cell table:style-name="ce56" office:value-type="string" calcext:value-type="string">
            <text:p>Patrice</text:p>
          </table:table-cell>
          <table:table-cell table:style-name="ce56" office:value-type="string" calcext:value-type="string">
            <text:p>MOREL</text:p>
          </table:table-cell>
          <table:table-cell table:style-name="ce56" table:number-columns-repeated="6"/>
          <table:table-cell table:style-name="ce42" table:number-columns-repeated="2"/>
          <table:table-cell table:number-columns-repeated="2" table:style-name="ce42" office:value-type="string" calcext:value-type="string">
            <text:p>x</text:p>
          </table:table-cell>
          <table:table-cell table:style-name="ce28" table:formula="of:=[.A4]&amp;&quot; &quot;&amp;IF([.B4]=&quot;&quot;;&quot;&quot;;[.B4])" office:value-type="string" office:string-value="Patrice MOREL" calcext:value-type="string">
            <text:p>Patrice MOREL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 office:value-type="string" calcext:value-type="string">
            <text:p>xx</text:p>
          </table:table-cell>
          <table:table-cell table:style-name="ce56" office:value-type="string" calcext:value-type="string">
            <text:p><text:a xlink:href="mailto:webmaster@patcatnats.fr" xlink:type="simple">webmaster@patcatnats.fr</text:a></text:p>
          </table:table-cell>
          <table:table-cell table:style-name="ce56" table:content-validation-name="val2" office:value-type="string" calcext:value-type="string">
            <text:p>Presse</text:p>
          </table:table-cell>
          <table:table-cell table:style-name="ce56" table:content-validation-name="val3" office:value-type="string" calcext:value-type="string">
            <text:p>Photo</text:p>
          </table:table-cell>
          <table:table-cell table:style-name="ce56" office:value-type="string" calcext:value-type="string">
            <text:p>Ceci est un exemple</text:p>
          </table:table-cell>
          <table:table-cell table:style-name="ce55" table:formula="of:=IF([.R4]=&quot;&quot;;&quot;&quot;;IF([.P4]=&quot;x&quot;;&quot;&quot;;IF([.N4]=&quot;x&quot;;&quot;&quot;;IF([.Q4]=&quot;&quot;;&quot;&quot;;IF([.A4]=&quot;&quot;;&quot;&quot;;[.M4]&amp;IF([.P4]=&quot;&quot;;&quot;&quot;;&quot; - &quot;&amp;[.P4])&amp;&quot; &lt;&quot;&amp;[.R4]&amp;&quot;&gt;&quot;)))))" office:value-type="string" office:string-value="Patrice MOREL &lt;webmaster@patcatnats.fr&gt;" calcext:value-type="string">
            <text:p>Patrice MOREL &lt;webmaster@patcatnats.fr&gt;</text:p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5]=&quot;&quot;;&quot;&quot;;IF([.P5]=&quot;x&quot;;&quot;&quot;;IF([.N5]=&quot;x&quot;;&quot;&quot;;IF([.Q5]=&quot;&quot;;&quot;&quot;;IF([.A5]=&quot;&quot;;&quot;&quot;;[.M5]&amp;IF([.P5]=&quot;&quot;;&quot;&quot;;&quot; - &quot;&amp;[.P5])&amp;&quot; &lt;&quot;&amp;[.R5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6]=&quot;&quot;;&quot;&quot;;IF([.P6]=&quot;x&quot;;&quot;&quot;;IF([.N6]=&quot;x&quot;;&quot;&quot;;IF([.Q6]=&quot;&quot;;&quot;&quot;;IF([.A6]=&quot;&quot;;&quot;&quot;;[.M6]&amp;IF([.P6]=&quot;&quot;;&quot;&quot;;&quot; - &quot;&amp;[.P6])&amp;&quot; &lt;&quot;&amp;[.R6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7]=&quot;&quot;;&quot;&quot;;IF([.P7]=&quot;x&quot;;&quot;&quot;;IF([.N7]=&quot;x&quot;;&quot;&quot;;IF([.Q7]=&quot;&quot;;&quot;&quot;;IF([.A7]=&quot;&quot;;&quot;&quot;;[.M7]&amp;IF([.P7]=&quot;&quot;;&quot;&quot;;&quot; - &quot;&amp;[.P7])&amp;&quot; &lt;&quot;&amp;[.R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8]=&quot;&quot;;&quot;&quot;;IF([.P8]=&quot;x&quot;;&quot;&quot;;IF([.N8]=&quot;x&quot;;&quot;&quot;;IF([.Q8]=&quot;&quot;;&quot;&quot;;IF([.A8]=&quot;&quot;;&quot;&quot;;[.M8]&amp;IF([.P8]=&quot;&quot;;&quot;&quot;;&quot; - &quot;&amp;[.P8])&amp;&quot; &lt;&quot;&amp;[.R8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9]=&quot;&quot;;&quot;&quot;;IF([.P9]=&quot;x&quot;;&quot;&quot;;IF([.N9]=&quot;x&quot;;&quot;&quot;;IF([.Q9]=&quot;&quot;;&quot;&quot;;IF([.A9]=&quot;&quot;;&quot;&quot;;[.M9]&amp;IF([.P9]=&quot;&quot;;&quot;&quot;;&quot; - &quot;&amp;[.P9])&amp;&quot; &lt;&quot;&amp;[.R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0]=&quot;&quot;;&quot;&quot;;IF([.P10]=&quot;x&quot;;&quot;&quot;;IF([.N10]=&quot;x&quot;;&quot;&quot;;IF([.Q10]=&quot;&quot;;&quot;&quot;;IF([.A10]=&quot;&quot;;&quot;&quot;;[.M10]&amp;IF([.P10]=&quot;&quot;;&quot;&quot;;&quot; - &quot;&amp;[.P10])&amp;&quot; &lt;&quot;&amp;[.R1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1]=&quot;&quot;;&quot;&quot;;IF([.P11]=&quot;x&quot;;&quot;&quot;;IF([.N11]=&quot;x&quot;;&quot;&quot;;IF([.Q11]=&quot;&quot;;&quot;&quot;;IF([.A11]=&quot;&quot;;&quot;&quot;;[.M11]&amp;IF([.P11]=&quot;&quot;;&quot;&quot;;&quot; - &quot;&amp;[.P11])&amp;&quot; &lt;&quot;&amp;[.R1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2]=&quot;&quot;;&quot;&quot;;IF([.P12]=&quot;x&quot;;&quot;&quot;;IF([.N12]=&quot;x&quot;;&quot;&quot;;IF([.Q12]=&quot;&quot;;&quot;&quot;;IF([.A12]=&quot;&quot;;&quot;&quot;;[.M12]&amp;IF([.P12]=&quot;&quot;;&quot;&quot;;&quot; - &quot;&amp;[.P12])&amp;&quot; &lt;&quot;&amp;[.R1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3]=&quot;&quot;;&quot;&quot;;IF([.P13]=&quot;x&quot;;&quot;&quot;;IF([.N13]=&quot;x&quot;;&quot;&quot;;IF([.Q13]=&quot;&quot;;&quot;&quot;;IF([.A13]=&quot;&quot;;&quot;&quot;;[.M13]&amp;IF([.P13]=&quot;&quot;;&quot;&quot;;&quot; - &quot;&amp;[.P13])&amp;&quot; &lt;&quot;&amp;[.R13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4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4]=&quot;&quot;;&quot;&quot;;IF([.P14]=&quot;x&quot;;&quot;&quot;;IF([.N14]=&quot;x&quot;;&quot;&quot;;IF([.Q14]=&quot;&quot;;&quot;&quot;;IF([.A14]=&quot;&quot;;&quot;&quot;;[.M14]&amp;IF([.P14]=&quot;&quot;;&quot;&quot;;&quot; - &quot;&amp;[.P14])&amp;&quot; &lt;&quot;&amp;[.R14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5]=&quot;&quot;;&quot;&quot;;IF([.P15]=&quot;x&quot;;&quot;&quot;;IF([.N15]=&quot;x&quot;;&quot;&quot;;IF([.Q15]=&quot;&quot;;&quot;&quot;;IF([.A15]=&quot;&quot;;&quot;&quot;;[.M15]&amp;IF([.P15]=&quot;&quot;;&quot;&quot;;&quot; - &quot;&amp;[.P15])&amp;&quot; &lt;&quot;&amp;[.R1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6]=&quot;&quot;;&quot;&quot;;IF([.P16]=&quot;x&quot;;&quot;&quot;;IF([.N16]=&quot;x&quot;;&quot;&quot;;IF([.Q16]=&quot;&quot;;&quot;&quot;;IF([.A16]=&quot;&quot;;&quot;&quot;;[.M16]&amp;IF([.P16]=&quot;&quot;;&quot;&quot;;&quot; - &quot;&amp;[.P16])&amp;&quot; &lt;&quot;&amp;[.R1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7]=&quot;&quot;;&quot;&quot;;IF([.P17]=&quot;x&quot;;&quot;&quot;;IF([.N17]=&quot;x&quot;;&quot;&quot;;IF([.Q17]=&quot;&quot;;&quot;&quot;;IF([.A17]=&quot;&quot;;&quot;&quot;;[.M17]&amp;IF([.P17]=&quot;&quot;;&quot;&quot;;&quot; - &quot;&amp;[.P17])&amp;&quot; &lt;&quot;&amp;[.R17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8]=&quot;&quot;;&quot;&quot;;IF([.P18]=&quot;x&quot;;&quot;&quot;;IF([.N18]=&quot;x&quot;;&quot;&quot;;IF([.Q18]=&quot;&quot;;&quot;&quot;;IF([.A18]=&quot;&quot;;&quot;&quot;;[.M18]&amp;IF([.P18]=&quot;&quot;;&quot;&quot;;&quot; - &quot;&amp;[.P18])&amp;&quot; &lt;&quot;&amp;[.R1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9]=&quot;&quot;;&quot;&quot;;IF([.P19]=&quot;x&quot;;&quot;&quot;;IF([.N19]=&quot;x&quot;;&quot;&quot;;IF([.Q19]=&quot;&quot;;&quot;&quot;;IF([.A19]=&quot;&quot;;&quot;&quot;;[.M19]&amp;IF([.P19]=&quot;&quot;;&quot;&quot;;&quot; - &quot;&amp;[.P19])&amp;&quot; &lt;&quot;&amp;[.R19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0]=&quot;&quot;;&quot;&quot;;IF([.P20]=&quot;x&quot;;&quot;&quot;;IF([.N20]=&quot;x&quot;;&quot;&quot;;IF([.Q20]=&quot;&quot;;&quot;&quot;;IF([.A20]=&quot;&quot;;&quot;&quot;;[.M20]&amp;IF([.P20]=&quot;&quot;;&quot;&quot;;&quot; - &quot;&amp;[.P20])&amp;&quot; &lt;&quot;&amp;[.R2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1]=&quot;&quot;;&quot;&quot;;IF([.P21]=&quot;x&quot;;&quot;&quot;;IF([.N21]=&quot;x&quot;;&quot;&quot;;IF([.Q21]=&quot;&quot;;&quot;&quot;;IF([.A21]=&quot;&quot;;&quot;&quot;;[.M21]&amp;IF([.P21]=&quot;&quot;;&quot;&quot;;&quot; - &quot;&amp;[.P21])&amp;&quot; &lt;&quot;&amp;[.R2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2]=&quot;&quot;;&quot;&quot;;IF([.P22]=&quot;x&quot;;&quot;&quot;;IF([.N22]=&quot;x&quot;;&quot;&quot;;IF([.Q22]=&quot;&quot;;&quot;&quot;;IF([.A22]=&quot;&quot;;&quot;&quot;;[.M22]&amp;IF([.P22]=&quot;&quot;;&quot;&quot;;&quot; - &quot;&amp;[.P22])&amp;&quot; &lt;&quot;&amp;[.R22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3]=&quot;&quot;;&quot;&quot;;IF([.P23]=&quot;x&quot;;&quot;&quot;;IF([.N23]=&quot;x&quot;;&quot;&quot;;IF([.Q23]=&quot;&quot;;&quot;&quot;;IF([.A23]=&quot;&quot;;&quot;&quot;;[.M23]&amp;IF([.P23]=&quot;&quot;;&quot;&quot;;&quot; - &quot;&amp;[.P23])&amp;&quot; &lt;&quot;&amp;[.R23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4]=&quot;&quot;;&quot;&quot;;IF([.P24]=&quot;x&quot;;&quot;&quot;;IF([.N24]=&quot;x&quot;;&quot;&quot;;IF([.Q24]=&quot;&quot;;&quot;&quot;;IF([.A24]=&quot;&quot;;&quot;&quot;;[.M24]&amp;IF([.P24]=&quot;&quot;;&quot;&quot;;&quot; - &quot;&amp;[.P24])&amp;&quot; &lt;&quot;&amp;[.R24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5]=&quot;&quot;;&quot;&quot;;IF([.P25]=&quot;x&quot;;&quot;&quot;;IF([.N25]=&quot;x&quot;;&quot;&quot;;IF([.Q25]=&quot;&quot;;&quot;&quot;;IF([.A25]=&quot;&quot;;&quot;&quot;;[.M25]&amp;IF([.P25]=&quot;&quot;;&quot;&quot;;&quot; - &quot;&amp;[.P25])&amp;&quot; &lt;&quot;&amp;[.R25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6]=&quot;&quot;;&quot;&quot;;IF([.P26]=&quot;x&quot;;&quot;&quot;;IF([.N26]=&quot;x&quot;;&quot;&quot;;IF([.Q26]=&quot;&quot;;&quot;&quot;;IF([.A26]=&quot;&quot;;&quot;&quot;;[.M26]&amp;IF([.P26]=&quot;&quot;;&quot;&quot;;&quot; - &quot;&amp;[.P26])&amp;&quot; &lt;&quot;&amp;[.R2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7]=&quot;&quot;;&quot;&quot;;IF([.P27]=&quot;x&quot;;&quot;&quot;;IF([.N27]=&quot;x&quot;;&quot;&quot;;IF([.Q27]=&quot;&quot;;&quot;&quot;;IF([.A27]=&quot;&quot;;&quot;&quot;;[.M27]&amp;IF([.P27]=&quot;&quot;;&quot;&quot;;&quot; - &quot;&amp;[.P27])&amp;&quot; &lt;&quot;&amp;[.R2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8]=&quot;&quot;;&quot;&quot;;IF([.P28]=&quot;x&quot;;&quot;&quot;;IF([.N28]=&quot;x&quot;;&quot;&quot;;IF([.Q28]=&quot;&quot;;&quot;&quot;;IF([.A28]=&quot;&quot;;&quot;&quot;;[.M28]&amp;IF([.P28]=&quot;&quot;;&quot;&quot;;&quot; - &quot;&amp;[.P28])&amp;&quot; &lt;&quot;&amp;[.R28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9]=&quot;&quot;;&quot;&quot;;IF([.P29]=&quot;x&quot;;&quot;&quot;;IF([.N29]=&quot;x&quot;;&quot;&quot;;IF([.Q29]=&quot;&quot;;&quot;&quot;;IF([.A29]=&quot;&quot;;&quot;&quot;;[.M29]&amp;IF([.P29]=&quot;&quot;;&quot;&quot;;&quot; - &quot;&amp;[.P29])&amp;&quot; &lt;&quot;&amp;[.R29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30]=&quot;&quot;;&quot;&quot;;IF([.P30]=&quot;x&quot;;&quot;&quot;;IF([.N30]=&quot;x&quot;;&quot;&quot;;IF([.Q30]=&quot;&quot;;&quot;&quot;;IF([.A30]=&quot;&quot;;&quot;&quot;;[.M30]&amp;IF([.P30]=&quot;&quot;;&quot;&quot;;&quot; - &quot;&amp;[.P30])&amp;&quot; &lt;&quot;&amp;[.R3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31]=&quot;&quot;;&quot;&quot;;IF([.P31]=&quot;x&quot;;&quot;&quot;;IF([.N31]=&quot;x&quot;;&quot;&quot;;IF([.Q31]=&quot;&quot;;&quot;&quot;;IF([.A31]=&quot;&quot;;&quot;&quot;;[.M31]&amp;IF([.P31]=&quot;&quot;;&quot;&quot;;&quot; - &quot;&amp;[.P31])&amp;&quot; &lt;&quot;&amp;[.R3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32]=&quot;&quot;;&quot;&quot;;IF([.P32]=&quot;x&quot;;&quot;&quot;;IF([.N32]=&quot;x&quot;;&quot;&quot;;IF([.Q32]=&quot;&quot;;&quot;&quot;;IF([.A32]=&quot;&quot;;&quot;&quot;;[.M32]&amp;IF([.P32]=&quot;&quot;;&quot;&quot;;&quot; - &quot;&amp;[.P32])&amp;&quot; &lt;&quot;&amp;[.R32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33]=&quot;&quot;;&quot;&quot;;IF([.P33]=&quot;x&quot;;&quot;&quot;;IF([.N33]=&quot;x&quot;;&quot;&quot;;IF([.Q33]=&quot;&quot;;&quot;&quot;;IF([.A33]=&quot;&quot;;&quot;&quot;;[.M33]&amp;IF([.P33]=&quot;&quot;;&quot;&quot;;&quot; - &quot;&amp;[.P33])&amp;&quot; &lt;&quot;&amp;[.R3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34]=&quot;&quot;;&quot;&quot;;IF([.P34]=&quot;x&quot;;&quot;&quot;;IF([.N34]=&quot;x&quot;;&quot;&quot;;IF([.Q34]=&quot;&quot;;&quot;&quot;;IF([.A34]=&quot;&quot;;&quot;&quot;;[.M34]&amp;IF([.P34]=&quot;&quot;;&quot;&quot;;&quot; - &quot;&amp;[.P34])&amp;&quot; &lt;&quot;&amp;[.R34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35]=&quot;&quot;;&quot;&quot;;IF([.P35]=&quot;x&quot;;&quot;&quot;;IF([.N35]=&quot;x&quot;;&quot;&quot;;IF([.Q35]=&quot;&quot;;&quot;&quot;;IF([.A35]=&quot;&quot;;&quot;&quot;;[.M35]&amp;IF([.P35]=&quot;&quot;;&quot;&quot;;&quot; - &quot;&amp;[.P35])&amp;&quot; &lt;&quot;&amp;[.R3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36]=&quot;&quot;;&quot;&quot;;IF([.P36]=&quot;x&quot;;&quot;&quot;;IF([.N36]=&quot;x&quot;;&quot;&quot;;IF([.Q36]=&quot;&quot;;&quot;&quot;;IF([.A36]=&quot;&quot;;&quot;&quot;;[.M36]&amp;IF([.P36]=&quot;&quot;;&quot;&quot;;&quot; - &quot;&amp;[.P36])&amp;&quot; &lt;&quot;&amp;[.R36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37]=&quot;&quot;;&quot;&quot;;IF([.P37]=&quot;x&quot;;&quot;&quot;;IF([.N37]=&quot;x&quot;;&quot;&quot;;IF([.Q37]=&quot;&quot;;&quot;&quot;;IF([.A37]=&quot;&quot;;&quot;&quot;;[.M37]&amp;IF([.P37]=&quot;&quot;;&quot;&quot;;&quot; - &quot;&amp;[.P37])&amp;&quot; &lt;&quot;&amp;[.R3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38]=&quot;&quot;;&quot;&quot;;IF([.P38]=&quot;x&quot;;&quot;&quot;;IF([.N38]=&quot;x&quot;;&quot;&quot;;IF([.Q38]=&quot;&quot;;&quot;&quot;;IF([.A38]=&quot;&quot;;&quot;&quot;;[.M38]&amp;IF([.P38]=&quot;&quot;;&quot;&quot;;&quot; - &quot;&amp;[.P38])&amp;&quot; &lt;&quot;&amp;[.R38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39]=&quot;&quot;;&quot;&quot;;IF([.P39]=&quot;x&quot;;&quot;&quot;;IF([.N39]=&quot;x&quot;;&quot;&quot;;IF([.Q39]=&quot;&quot;;&quot;&quot;;IF([.A39]=&quot;&quot;;&quot;&quot;;[.M39]&amp;IF([.P39]=&quot;&quot;;&quot;&quot;;&quot; - &quot;&amp;[.P39])&amp;&quot; &lt;&quot;&amp;[.R39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40]=&quot;&quot;;&quot;&quot;;IF([.P40]=&quot;x&quot;;&quot;&quot;;IF([.N40]=&quot;x&quot;;&quot;&quot;;IF([.Q40]=&quot;&quot;;&quot;&quot;;IF([.A40]=&quot;&quot;;&quot;&quot;;[.M40]&amp;IF([.P40]=&quot;&quot;;&quot;&quot;;&quot; - &quot;&amp;[.P40])&amp;&quot; &lt;&quot;&amp;[.R40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41]=&quot;&quot;;&quot;&quot;;IF([.P41]=&quot;x&quot;;&quot;&quot;;IF([.N41]=&quot;x&quot;;&quot;&quot;;IF([.Q41]=&quot;&quot;;&quot;&quot;;IF([.A41]=&quot;&quot;;&quot;&quot;;[.M41]&amp;IF([.P41]=&quot;&quot;;&quot;&quot;;&quot; - &quot;&amp;[.P41])&amp;&quot; &lt;&quot;&amp;[.R4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42]=&quot;&quot;;&quot;&quot;;IF([.P42]=&quot;x&quot;;&quot;&quot;;IF([.N42]=&quot;x&quot;;&quot;&quot;;IF([.Q42]=&quot;&quot;;&quot;&quot;;IF([.A42]=&quot;&quot;;&quot;&quot;;[.M42]&amp;IF([.P42]=&quot;&quot;;&quot;&quot;;&quot; - &quot;&amp;[.P42])&amp;&quot; &lt;&quot;&amp;[.R42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43]=&quot;&quot;;&quot;&quot;;IF([.P43]=&quot;x&quot;;&quot;&quot;;IF([.N43]=&quot;x&quot;;&quot;&quot;;IF([.Q43]=&quot;&quot;;&quot;&quot;;IF([.A43]=&quot;&quot;;&quot;&quot;;[.M43]&amp;IF([.P43]=&quot;&quot;;&quot;&quot;;&quot; - &quot;&amp;[.P43])&amp;&quot; &lt;&quot;&amp;[.R43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44]=&quot;&quot;;&quot;&quot;;IF([.P44]=&quot;x&quot;;&quot;&quot;;IF([.N44]=&quot;x&quot;;&quot;&quot;;IF([.Q44]=&quot;&quot;;&quot;&quot;;IF([.A44]=&quot;&quot;;&quot;&quot;;[.M44]&amp;IF([.P44]=&quot;&quot;;&quot;&quot;;&quot; - &quot;&amp;[.P44])&amp;&quot; &lt;&quot;&amp;[.R44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45]=&quot;&quot;;&quot;&quot;;IF([.P45]=&quot;x&quot;;&quot;&quot;;IF([.N45]=&quot;x&quot;;&quot;&quot;;IF([.Q45]=&quot;&quot;;&quot;&quot;;IF([.A45]=&quot;&quot;;&quot;&quot;;[.M45]&amp;IF([.P45]=&quot;&quot;;&quot;&quot;;&quot; - &quot;&amp;[.P45])&amp;&quot; &lt;&quot;&amp;[.R4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46]=&quot;&quot;;&quot;&quot;;IF([.P46]=&quot;x&quot;;&quot;&quot;;IF([.N46]=&quot;x&quot;;&quot;&quot;;IF([.Q46]=&quot;&quot;;&quot;&quot;;IF([.A46]=&quot;&quot;;&quot;&quot;;[.M46]&amp;IF([.P46]=&quot;&quot;;&quot;&quot;;&quot; - &quot;&amp;[.P46])&amp;&quot; &lt;&quot;&amp;[.R46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47]=&quot;&quot;;&quot;&quot;;IF([.P47]=&quot;x&quot;;&quot;&quot;;IF([.N47]=&quot;x&quot;;&quot;&quot;;IF([.Q47]=&quot;&quot;;&quot;&quot;;IF([.A47]=&quot;&quot;;&quot;&quot;;[.M47]&amp;IF([.P47]=&quot;&quot;;&quot;&quot;;&quot; - &quot;&amp;[.P47])&amp;&quot; &lt;&quot;&amp;[.R4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48]=&quot;&quot;;&quot;&quot;;IF([.P48]=&quot;x&quot;;&quot;&quot;;IF([.N48]=&quot;x&quot;;&quot;&quot;;IF([.Q48]=&quot;&quot;;&quot;&quot;;IF([.A48]=&quot;&quot;;&quot;&quot;;[.M48]&amp;IF([.P48]=&quot;&quot;;&quot;&quot;;&quot; - &quot;&amp;[.P48])&amp;&quot; &lt;&quot;&amp;[.R4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49]=&quot;&quot;;&quot;&quot;;IF([.P49]=&quot;x&quot;;&quot;&quot;;IF([.N49]=&quot;x&quot;;&quot;&quot;;IF([.Q49]=&quot;&quot;;&quot;&quot;;IF([.A49]=&quot;&quot;;&quot;&quot;;[.M49]&amp;IF([.P49]=&quot;&quot;;&quot;&quot;;&quot; - &quot;&amp;[.P49])&amp;&quot; &lt;&quot;&amp;[.R4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50]=&quot;&quot;;&quot;&quot;;IF([.P50]=&quot;x&quot;;&quot;&quot;;IF([.N50]=&quot;x&quot;;&quot;&quot;;IF([.Q50]=&quot;&quot;;&quot;&quot;;IF([.A50]=&quot;&quot;;&quot;&quot;;[.M50]&amp;IF([.P50]=&quot;&quot;;&quot;&quot;;&quot; - &quot;&amp;[.P50])&amp;&quot; &lt;&quot;&amp;[.R5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51]=&quot;&quot;;&quot;&quot;;IF([.P51]=&quot;x&quot;;&quot;&quot;;IF([.N51]=&quot;x&quot;;&quot;&quot;;IF([.Q51]=&quot;&quot;;&quot;&quot;;IF([.A51]=&quot;&quot;;&quot;&quot;;[.M51]&amp;IF([.P51]=&quot;&quot;;&quot;&quot;;&quot; - &quot;&amp;[.P51])&amp;&quot; &lt;&quot;&amp;[.R5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52]=&quot;&quot;;&quot;&quot;;IF([.P52]=&quot;x&quot;;&quot;&quot;;IF([.N52]=&quot;x&quot;;&quot;&quot;;IF([.Q52]=&quot;&quot;;&quot;&quot;;IF([.A52]=&quot;&quot;;&quot;&quot;;[.M52]&amp;IF([.P52]=&quot;&quot;;&quot;&quot;;&quot; - &quot;&amp;[.P52])&amp;&quot; &lt;&quot;&amp;[.R5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53]=&quot;&quot;;&quot;&quot;;IF([.P53]=&quot;x&quot;;&quot;&quot;;IF([.N53]=&quot;x&quot;;&quot;&quot;;IF([.Q53]=&quot;&quot;;&quot;&quot;;IF([.A53]=&quot;&quot;;&quot;&quot;;[.M53]&amp;IF([.P53]=&quot;&quot;;&quot;&quot;;&quot; - &quot;&amp;[.P53])&amp;&quot; &lt;&quot;&amp;[.R53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54]=&quot;&quot;;&quot;&quot;;IF([.P54]=&quot;x&quot;;&quot;&quot;;IF([.N54]=&quot;x&quot;;&quot;&quot;;IF([.Q54]=&quot;&quot;;&quot;&quot;;IF([.A54]=&quot;&quot;;&quot;&quot;;[.M54]&amp;IF([.P54]=&quot;&quot;;&quot;&quot;;&quot; - &quot;&amp;[.P54])&amp;&quot; &lt;&quot;&amp;[.R54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55]=&quot;&quot;;&quot;&quot;;IF([.P55]=&quot;x&quot;;&quot;&quot;;IF([.N55]=&quot;x&quot;;&quot;&quot;;IF([.Q55]=&quot;&quot;;&quot;&quot;;IF([.A55]=&quot;&quot;;&quot;&quot;;[.M55]&amp;IF([.P55]=&quot;&quot;;&quot;&quot;;&quot; - &quot;&amp;[.P55])&amp;&quot; &lt;&quot;&amp;[.R55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56]=&quot;&quot;;&quot;&quot;;IF([.P56]=&quot;x&quot;;&quot;&quot;;IF([.N56]=&quot;x&quot;;&quot;&quot;;IF([.Q56]=&quot;&quot;;&quot;&quot;;IF([.A56]=&quot;&quot;;&quot;&quot;;[.M56]&amp;IF([.P56]=&quot;&quot;;&quot;&quot;;&quot; - &quot;&amp;[.P56])&amp;&quot; &lt;&quot;&amp;[.R5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57]=&quot;&quot;;&quot;&quot;;IF([.P57]=&quot;x&quot;;&quot;&quot;;IF([.N57]=&quot;x&quot;;&quot;&quot;;IF([.Q57]=&quot;&quot;;&quot;&quot;;IF([.A57]=&quot;&quot;;&quot;&quot;;[.M57]&amp;IF([.P57]=&quot;&quot;;&quot;&quot;;&quot; - &quot;&amp;[.P57])&amp;&quot; &lt;&quot;&amp;[.R57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58]=&quot;&quot;;&quot;&quot;;IF([.P58]=&quot;x&quot;;&quot;&quot;;IF([.N58]=&quot;x&quot;;&quot;&quot;;IF([.Q58]=&quot;&quot;;&quot;&quot;;IF([.A58]=&quot;&quot;;&quot;&quot;;[.M58]&amp;IF([.P58]=&quot;&quot;;&quot;&quot;;&quot; - &quot;&amp;[.P58])&amp;&quot; &lt;&quot;&amp;[.R5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59]=&quot;&quot;;&quot;&quot;;IF([.P59]=&quot;x&quot;;&quot;&quot;;IF([.N59]=&quot;x&quot;;&quot;&quot;;IF([.Q59]=&quot;&quot;;&quot;&quot;;IF([.A59]=&quot;&quot;;&quot;&quot;;[.M59]&amp;IF([.P59]=&quot;&quot;;&quot;&quot;;&quot; - &quot;&amp;[.P59])&amp;&quot; &lt;&quot;&amp;[.R59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60]=&quot;&quot;;&quot;&quot;;IF([.P60]=&quot;x&quot;;&quot;&quot;;IF([.N60]=&quot;x&quot;;&quot;&quot;;IF([.Q60]=&quot;&quot;;&quot;&quot;;IF([.A60]=&quot;&quot;;&quot;&quot;;[.M60]&amp;IF([.P60]=&quot;&quot;;&quot;&quot;;&quot; - &quot;&amp;[.P60])&amp;&quot; &lt;&quot;&amp;[.R60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61]=&quot;&quot;;&quot;&quot;;IF([.P61]=&quot;x&quot;;&quot;&quot;;IF([.N61]=&quot;x&quot;;&quot;&quot;;IF([.Q61]=&quot;&quot;;&quot;&quot;;IF([.A61]=&quot;&quot;;&quot;&quot;;[.M61]&amp;IF([.P61]=&quot;&quot;;&quot;&quot;;&quot; - &quot;&amp;[.P61])&amp;&quot; &lt;&quot;&amp;[.R6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62]=&quot;&quot;;&quot;&quot;;IF([.P62]=&quot;x&quot;;&quot;&quot;;IF([.N62]=&quot;x&quot;;&quot;&quot;;IF([.Q62]=&quot;&quot;;&quot;&quot;;IF([.A62]=&quot;&quot;;&quot;&quot;;[.M62]&amp;IF([.P62]=&quot;&quot;;&quot;&quot;;&quot; - &quot;&amp;[.P62])&amp;&quot; &lt;&quot;&amp;[.R62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63]=&quot;&quot;;&quot;&quot;;IF([.P63]=&quot;x&quot;;&quot;&quot;;IF([.N63]=&quot;x&quot;;&quot;&quot;;IF([.Q63]=&quot;&quot;;&quot;&quot;;IF([.A63]=&quot;&quot;;&quot;&quot;;[.M63]&amp;IF([.P63]=&quot;&quot;;&quot;&quot;;&quot; - &quot;&amp;[.P63])&amp;&quot; &lt;&quot;&amp;[.R63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64]=&quot;&quot;;&quot;&quot;;IF([.P64]=&quot;x&quot;;&quot;&quot;;IF([.N64]=&quot;x&quot;;&quot;&quot;;IF([.Q64]=&quot;&quot;;&quot;&quot;;IF([.A64]=&quot;&quot;;&quot;&quot;;[.M64]&amp;IF([.P64]=&quot;&quot;;&quot;&quot;;&quot; - &quot;&amp;[.P64])&amp;&quot; &lt;&quot;&amp;[.R6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65]=&quot;&quot;;&quot;&quot;;IF([.P65]=&quot;x&quot;;&quot;&quot;;IF([.N65]=&quot;x&quot;;&quot;&quot;;IF([.Q65]=&quot;&quot;;&quot;&quot;;IF([.A65]=&quot;&quot;;&quot;&quot;;[.M65]&amp;IF([.P65]=&quot;&quot;;&quot;&quot;;&quot; - &quot;&amp;[.P65])&amp;&quot; &lt;&quot;&amp;[.R6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66]=&quot;&quot;;&quot;&quot;;IF([.P66]=&quot;x&quot;;&quot;&quot;;IF([.N66]=&quot;x&quot;;&quot;&quot;;IF([.Q66]=&quot;&quot;;&quot;&quot;;IF([.A66]=&quot;&quot;;&quot;&quot;;[.M66]&amp;IF([.P66]=&quot;&quot;;&quot;&quot;;&quot; - &quot;&amp;[.P66])&amp;&quot; &lt;&quot;&amp;[.R6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67]=&quot;&quot;;&quot;&quot;;IF([.P67]=&quot;x&quot;;&quot;&quot;;IF([.N67]=&quot;x&quot;;&quot;&quot;;IF([.Q67]=&quot;&quot;;&quot;&quot;;IF([.A67]=&quot;&quot;;&quot;&quot;;[.M67]&amp;IF([.P67]=&quot;&quot;;&quot;&quot;;&quot; - &quot;&amp;[.P67])&amp;&quot; &lt;&quot;&amp;[.R6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68]=&quot;&quot;;&quot;&quot;;IF([.P68]=&quot;x&quot;;&quot;&quot;;IF([.N68]=&quot;x&quot;;&quot;&quot;;IF([.Q68]=&quot;&quot;;&quot;&quot;;IF([.A68]=&quot;&quot;;&quot;&quot;;[.M68]&amp;IF([.P68]=&quot;&quot;;&quot;&quot;;&quot; - &quot;&amp;[.P68])&amp;&quot; &lt;&quot;&amp;[.R6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69]=&quot;&quot;;&quot;&quot;;IF([.P69]=&quot;x&quot;;&quot;&quot;;IF([.N69]=&quot;x&quot;;&quot;&quot;;IF([.Q69]=&quot;&quot;;&quot;&quot;;IF([.A69]=&quot;&quot;;&quot;&quot;;[.M69]&amp;IF([.P69]=&quot;&quot;;&quot;&quot;;&quot; - &quot;&amp;[.P69])&amp;&quot; &lt;&quot;&amp;[.R69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70]=&quot;&quot;;&quot;&quot;;IF([.P70]=&quot;x&quot;;&quot;&quot;;IF([.N70]=&quot;x&quot;;&quot;&quot;;IF([.Q70]=&quot;&quot;;&quot;&quot;;IF([.A70]=&quot;&quot;;&quot;&quot;;[.M70]&amp;IF([.P70]=&quot;&quot;;&quot;&quot;;&quot; - &quot;&amp;[.P70])&amp;&quot; &lt;&quot;&amp;[.R7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71]=&quot;&quot;;&quot;&quot;;IF([.P71]=&quot;x&quot;;&quot;&quot;;IF([.N71]=&quot;x&quot;;&quot;&quot;;IF([.Q71]=&quot;&quot;;&quot;&quot;;IF([.A71]=&quot;&quot;;&quot;&quot;;[.M71]&amp;IF([.P71]=&quot;&quot;;&quot;&quot;;&quot; - &quot;&amp;[.P71])&amp;&quot; &lt;&quot;&amp;[.R7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72]=&quot;&quot;;&quot;&quot;;IF([.P72]=&quot;x&quot;;&quot;&quot;;IF([.N72]=&quot;x&quot;;&quot;&quot;;IF([.Q72]=&quot;&quot;;&quot;&quot;;IF([.A72]=&quot;&quot;;&quot;&quot;;[.M72]&amp;IF([.P72]=&quot;&quot;;&quot;&quot;;&quot; - &quot;&amp;[.P72])&amp;&quot; &lt;&quot;&amp;[.R7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73]=&quot;&quot;;&quot;&quot;;IF([.P73]=&quot;x&quot;;&quot;&quot;;IF([.N73]=&quot;x&quot;;&quot;&quot;;IF([.Q73]=&quot;&quot;;&quot;&quot;;IF([.A73]=&quot;&quot;;&quot;&quot;;[.M73]&amp;IF([.P73]=&quot;&quot;;&quot;&quot;;&quot; - &quot;&amp;[.P73])&amp;&quot; &lt;&quot;&amp;[.R7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74]=&quot;&quot;;&quot;&quot;;IF([.P74]=&quot;x&quot;;&quot;&quot;;IF([.N74]=&quot;x&quot;;&quot;&quot;;IF([.Q74]=&quot;&quot;;&quot;&quot;;IF([.A74]=&quot;&quot;;&quot;&quot;;[.M74]&amp;IF([.P74]=&quot;&quot;;&quot;&quot;;&quot; - &quot;&amp;[.P74])&amp;&quot; &lt;&quot;&amp;[.R74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75]=&quot;&quot;;&quot;&quot;;IF([.P75]=&quot;x&quot;;&quot;&quot;;IF([.N75]=&quot;x&quot;;&quot;&quot;;IF([.Q75]=&quot;&quot;;&quot;&quot;;IF([.A75]=&quot;&quot;;&quot;&quot;;[.M75]&amp;IF([.P75]=&quot;&quot;;&quot;&quot;;&quot; - &quot;&amp;[.P75])&amp;&quot; &lt;&quot;&amp;[.R75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76]=&quot;&quot;;&quot;&quot;;IF([.P76]=&quot;x&quot;;&quot;&quot;;IF([.N76]=&quot;x&quot;;&quot;&quot;;IF([.Q76]=&quot;&quot;;&quot;&quot;;IF([.A76]=&quot;&quot;;&quot;&quot;;[.M76]&amp;IF([.P76]=&quot;&quot;;&quot;&quot;;&quot; - &quot;&amp;[.P76])&amp;&quot; &lt;&quot;&amp;[.R76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77]=&quot;&quot;;&quot;&quot;;IF([.P77]=&quot;x&quot;;&quot;&quot;;IF([.N77]=&quot;x&quot;;&quot;&quot;;IF([.Q77]=&quot;&quot;;&quot;&quot;;IF([.A77]=&quot;&quot;;&quot;&quot;;[.M77]&amp;IF([.P77]=&quot;&quot;;&quot;&quot;;&quot; - &quot;&amp;[.P77])&amp;&quot; &lt;&quot;&amp;[.R77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78]=&quot;&quot;;&quot;&quot;;IF([.P78]=&quot;x&quot;;&quot;&quot;;IF([.N78]=&quot;x&quot;;&quot;&quot;;IF([.Q78]=&quot;&quot;;&quot;&quot;;IF([.A78]=&quot;&quot;;&quot;&quot;;[.M78]&amp;IF([.P78]=&quot;&quot;;&quot;&quot;;&quot; - &quot;&amp;[.P78])&amp;&quot; &lt;&quot;&amp;[.R7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79]=&quot;&quot;;&quot;&quot;;IF([.P79]=&quot;x&quot;;&quot;&quot;;IF([.N79]=&quot;x&quot;;&quot;&quot;;IF([.Q79]=&quot;&quot;;&quot;&quot;;IF([.A79]=&quot;&quot;;&quot;&quot;;[.M79]&amp;IF([.P79]=&quot;&quot;;&quot;&quot;;&quot; - &quot;&amp;[.P79])&amp;&quot; &lt;&quot;&amp;[.R7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80]=&quot;&quot;;&quot;&quot;;IF([.P80]=&quot;x&quot;;&quot;&quot;;IF([.N80]=&quot;x&quot;;&quot;&quot;;IF([.Q80]=&quot;&quot;;&quot;&quot;;IF([.A80]=&quot;&quot;;&quot;&quot;;[.M80]&amp;IF([.P80]=&quot;&quot;;&quot;&quot;;&quot; - &quot;&amp;[.P80])&amp;&quot; &lt;&quot;&amp;[.R80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81]=&quot;&quot;;&quot;&quot;;IF([.P81]=&quot;x&quot;;&quot;&quot;;IF([.N81]=&quot;x&quot;;&quot;&quot;;IF([.Q81]=&quot;&quot;;&quot;&quot;;IF([.A81]=&quot;&quot;;&quot;&quot;;[.M81]&amp;IF([.P81]=&quot;&quot;;&quot;&quot;;&quot; - &quot;&amp;[.P81])&amp;&quot; &lt;&quot;&amp;[.R8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82]=&quot;&quot;;&quot;&quot;;IF([.P82]=&quot;x&quot;;&quot;&quot;;IF([.N82]=&quot;x&quot;;&quot;&quot;;IF([.Q82]=&quot;&quot;;&quot;&quot;;IF([.A82]=&quot;&quot;;&quot;&quot;;[.M82]&amp;IF([.P82]=&quot;&quot;;&quot;&quot;;&quot; - &quot;&amp;[.P82])&amp;&quot; &lt;&quot;&amp;[.R82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83]=&quot;&quot;;&quot;&quot;;IF([.P83]=&quot;x&quot;;&quot;&quot;;IF([.N83]=&quot;x&quot;;&quot;&quot;;IF([.Q83]=&quot;&quot;;&quot;&quot;;IF([.A83]=&quot;&quot;;&quot;&quot;;[.M83]&amp;IF([.P83]=&quot;&quot;;&quot;&quot;;&quot; - &quot;&amp;[.P83])&amp;&quot; &lt;&quot;&amp;[.R83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84]=&quot;&quot;;&quot;&quot;;IF([.P84]=&quot;x&quot;;&quot;&quot;;IF([.N84]=&quot;x&quot;;&quot;&quot;;IF([.Q84]=&quot;&quot;;&quot;&quot;;IF([.A84]=&quot;&quot;;&quot;&quot;;[.M84]&amp;IF([.P84]=&quot;&quot;;&quot;&quot;;&quot; - &quot;&amp;[.P84])&amp;&quot; &lt;&quot;&amp;[.R8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85]=&quot;&quot;;&quot;&quot;;IF([.P85]=&quot;x&quot;;&quot;&quot;;IF([.N85]=&quot;x&quot;;&quot;&quot;;IF([.Q85]=&quot;&quot;;&quot;&quot;;IF([.A85]=&quot;&quot;;&quot;&quot;;[.M85]&amp;IF([.P85]=&quot;&quot;;&quot;&quot;;&quot; - &quot;&amp;[.P85])&amp;&quot; &lt;&quot;&amp;[.R8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86]=&quot;&quot;;&quot;&quot;;IF([.P86]=&quot;x&quot;;&quot;&quot;;IF([.N86]=&quot;x&quot;;&quot;&quot;;IF([.Q86]=&quot;&quot;;&quot;&quot;;IF([.A86]=&quot;&quot;;&quot;&quot;;[.M86]&amp;IF([.P86]=&quot;&quot;;&quot;&quot;;&quot; - &quot;&amp;[.P86])&amp;&quot; &lt;&quot;&amp;[.R8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87]=&quot;&quot;;&quot;&quot;;IF([.P87]=&quot;x&quot;;&quot;&quot;;IF([.N87]=&quot;x&quot;;&quot;&quot;;IF([.Q87]=&quot;&quot;;&quot;&quot;;IF([.A87]=&quot;&quot;;&quot;&quot;;[.M87]&amp;IF([.P87]=&quot;&quot;;&quot;&quot;;&quot; - &quot;&amp;[.P87])&amp;&quot; &lt;&quot;&amp;[.R8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88]=&quot;&quot;;&quot;&quot;;IF([.P88]=&quot;x&quot;;&quot;&quot;;IF([.N88]=&quot;x&quot;;&quot;&quot;;IF([.Q88]=&quot;&quot;;&quot;&quot;;IF([.A88]=&quot;&quot;;&quot;&quot;;[.M88]&amp;IF([.P88]=&quot;&quot;;&quot;&quot;;&quot; - &quot;&amp;[.P88])&amp;&quot; &lt;&quot;&amp;[.R8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89]=&quot;&quot;;&quot;&quot;;IF([.P89]=&quot;x&quot;;&quot;&quot;;IF([.N89]=&quot;x&quot;;&quot;&quot;;IF([.Q89]=&quot;&quot;;&quot;&quot;;IF([.A89]=&quot;&quot;;&quot;&quot;;[.M89]&amp;IF([.P89]=&quot;&quot;;&quot;&quot;;&quot; - &quot;&amp;[.P89])&amp;&quot; &lt;&quot;&amp;[.R89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90]=&quot;&quot;;&quot;&quot;;IF([.P90]=&quot;x&quot;;&quot;&quot;;IF([.N90]=&quot;x&quot;;&quot;&quot;;IF([.Q90]=&quot;&quot;;&quot;&quot;;IF([.A90]=&quot;&quot;;&quot;&quot;;[.M90]&amp;IF([.P90]=&quot;&quot;;&quot;&quot;;&quot; - &quot;&amp;[.P90])&amp;&quot; &lt;&quot;&amp;[.R9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91]=&quot;&quot;;&quot;&quot;;IF([.P91]=&quot;x&quot;;&quot;&quot;;IF([.N91]=&quot;x&quot;;&quot;&quot;;IF([.Q91]=&quot;&quot;;&quot;&quot;;IF([.A91]=&quot;&quot;;&quot;&quot;;[.M91]&amp;IF([.P91]=&quot;&quot;;&quot;&quot;;&quot; - &quot;&amp;[.P91])&amp;&quot; &lt;&quot;&amp;[.R9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92]=&quot;&quot;;&quot;&quot;;IF([.P92]=&quot;x&quot;;&quot;&quot;;IF([.N92]=&quot;x&quot;;&quot;&quot;;IF([.Q92]=&quot;&quot;;&quot;&quot;;IF([.A92]=&quot;&quot;;&quot;&quot;;[.M92]&amp;IF([.P92]=&quot;&quot;;&quot;&quot;;&quot; - &quot;&amp;[.P92])&amp;&quot; &lt;&quot;&amp;[.R9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93]=&quot;&quot;;&quot;&quot;;IF([.P93]=&quot;x&quot;;&quot;&quot;;IF([.N93]=&quot;x&quot;;&quot;&quot;;IF([.Q93]=&quot;&quot;;&quot;&quot;;IF([.A93]=&quot;&quot;;&quot;&quot;;[.M93]&amp;IF([.P93]=&quot;&quot;;&quot;&quot;;&quot; - &quot;&amp;[.P93])&amp;&quot; &lt;&quot;&amp;[.R9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94]=&quot;&quot;;&quot;&quot;;IF([.P94]=&quot;x&quot;;&quot;&quot;;IF([.N94]=&quot;x&quot;;&quot;&quot;;IF([.Q94]=&quot;&quot;;&quot;&quot;;IF([.A94]=&quot;&quot;;&quot;&quot;;[.M94]&amp;IF([.P94]=&quot;&quot;;&quot;&quot;;&quot; - &quot;&amp;[.P94])&amp;&quot; &lt;&quot;&amp;[.R94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95]=&quot;&quot;;&quot;&quot;;IF([.P95]=&quot;x&quot;;&quot;&quot;;IF([.N95]=&quot;x&quot;;&quot;&quot;;IF([.Q95]=&quot;&quot;;&quot;&quot;;IF([.A95]=&quot;&quot;;&quot;&quot;;[.M95]&amp;IF([.P95]=&quot;&quot;;&quot;&quot;;&quot; - &quot;&amp;[.P95])&amp;&quot; &lt;&quot;&amp;[.R9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96]=&quot;&quot;;&quot;&quot;;IF([.P96]=&quot;x&quot;;&quot;&quot;;IF([.N96]=&quot;x&quot;;&quot;&quot;;IF([.Q96]=&quot;&quot;;&quot;&quot;;IF([.A96]=&quot;&quot;;&quot;&quot;;[.M96]&amp;IF([.P96]=&quot;&quot;;&quot;&quot;;&quot; - &quot;&amp;[.P96])&amp;&quot; &lt;&quot;&amp;[.R96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97]=&quot;&quot;;&quot;&quot;;IF([.P97]=&quot;x&quot;;&quot;&quot;;IF([.N97]=&quot;x&quot;;&quot;&quot;;IF([.Q97]=&quot;&quot;;&quot;&quot;;IF([.A97]=&quot;&quot;;&quot;&quot;;[.M97]&amp;IF([.P97]=&quot;&quot;;&quot;&quot;;&quot; - &quot;&amp;[.P97])&amp;&quot; &lt;&quot;&amp;[.R9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98]=&quot;&quot;;&quot;&quot;;IF([.P98]=&quot;x&quot;;&quot;&quot;;IF([.N98]=&quot;x&quot;;&quot;&quot;;IF([.Q98]=&quot;&quot;;&quot;&quot;;IF([.A98]=&quot;&quot;;&quot;&quot;;[.M98]&amp;IF([.P98]=&quot;&quot;;&quot;&quot;;&quot; - &quot;&amp;[.P98])&amp;&quot; &lt;&quot;&amp;[.R98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99]=&quot;&quot;;&quot;&quot;;IF([.P99]=&quot;x&quot;;&quot;&quot;;IF([.N99]=&quot;x&quot;;&quot;&quot;;IF([.Q99]=&quot;&quot;;&quot;&quot;;IF([.A99]=&quot;&quot;;&quot;&quot;;[.M99]&amp;IF([.P99]=&quot;&quot;;&quot;&quot;;&quot; - &quot;&amp;[.P99])&amp;&quot; &lt;&quot;&amp;[.R99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00]=&quot;&quot;;&quot;&quot;;IF([.P100]=&quot;x&quot;;&quot;&quot;;IF([.N100]=&quot;x&quot;;&quot;&quot;;IF([.Q100]=&quot;&quot;;&quot;&quot;;IF([.A100]=&quot;&quot;;&quot;&quot;;[.M100]&amp;IF([.P100]=&quot;&quot;;&quot;&quot;;&quot; - &quot;&amp;[.P100])&amp;&quot; &lt;&quot;&amp;[.R10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01]=&quot;&quot;;&quot;&quot;;IF([.P101]=&quot;x&quot;;&quot;&quot;;IF([.N101]=&quot;x&quot;;&quot;&quot;;IF([.Q101]=&quot;&quot;;&quot;&quot;;IF([.A101]=&quot;&quot;;&quot;&quot;;[.M101]&amp;IF([.P101]=&quot;&quot;;&quot;&quot;;&quot; - &quot;&amp;[.P101])&amp;&quot; &lt;&quot;&amp;[.R101]&amp;&quot;&gt;&quot;)))))">
            <text:p/>
          </table:table-cell>
          <table:table-cell table:number-columns-repeated="1002"/>
        </table:table-row>
        <table:table-row table:style-name="ro2">
          <table:table-cell table:style-name="ce56"/>
          <table:table-cell table:style-name="ce31" table:number-columns-repeated="7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02]=&quot;&quot;;&quot;&quot;;IF([.P102]=&quot;x&quot;;&quot;&quot;;IF([.N102]=&quot;x&quot;;&quot;&quot;;IF([.Q102]=&quot;&quot;;&quot;&quot;;IF([.A102]=&quot;&quot;;&quot;&quot;;[.M102]&amp;IF([.P102]=&quot;&quot;;&quot;&quot;;&quot; - &quot;&amp;[.P102])&amp;&quot; &lt;&quot;&amp;[.R102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03]=&quot;&quot;;&quot;&quot;;IF([.P103]=&quot;x&quot;;&quot;&quot;;IF([.N103]=&quot;x&quot;;&quot;&quot;;IF([.Q103]=&quot;&quot;;&quot;&quot;;IF([.A103]=&quot;&quot;;&quot;&quot;;[.M103]&amp;IF([.P103]=&quot;&quot;;&quot;&quot;;&quot; - &quot;&amp;[.P103])&amp;&quot; &lt;&quot;&amp;[.R103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04]=&quot;&quot;;&quot;&quot;;IF([.P104]=&quot;x&quot;;&quot;&quot;;IF([.N104]=&quot;x&quot;;&quot;&quot;;IF([.Q104]=&quot;&quot;;&quot;&quot;;IF([.A104]=&quot;&quot;;&quot;&quot;;[.M104]&amp;IF([.P104]=&quot;&quot;;&quot;&quot;;&quot; - &quot;&amp;[.P104])&amp;&quot; &lt;&quot;&amp;[.R104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05]=&quot;&quot;;&quot;&quot;;IF([.P105]=&quot;x&quot;;&quot;&quot;;IF([.N105]=&quot;x&quot;;&quot;&quot;;IF([.Q105]=&quot;&quot;;&quot;&quot;;IF([.A105]=&quot;&quot;;&quot;&quot;;[.M105]&amp;IF([.P105]=&quot;&quot;;&quot;&quot;;&quot; - &quot;&amp;[.P105])&amp;&quot; &lt;&quot;&amp;[.R10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06]=&quot;&quot;;&quot;&quot;;IF([.P106]=&quot;x&quot;;&quot;&quot;;IF([.N106]=&quot;x&quot;;&quot;&quot;;IF([.Q106]=&quot;&quot;;&quot;&quot;;IF([.A106]=&quot;&quot;;&quot;&quot;;[.M106]&amp;IF([.P106]=&quot;&quot;;&quot;&quot;;&quot; - &quot;&amp;[.P106])&amp;&quot; &lt;&quot;&amp;[.R10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07]=&quot;&quot;;&quot;&quot;;IF([.P107]=&quot;x&quot;;&quot;&quot;;IF([.N107]=&quot;x&quot;;&quot;&quot;;IF([.Q107]=&quot;&quot;;&quot;&quot;;IF([.A107]=&quot;&quot;;&quot;&quot;;[.M107]&amp;IF([.P107]=&quot;&quot;;&quot;&quot;;&quot; - &quot;&amp;[.P107])&amp;&quot; &lt;&quot;&amp;[.R107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08]=&quot;&quot;;&quot;&quot;;IF([.P108]=&quot;x&quot;;&quot;&quot;;IF([.N108]=&quot;x&quot;;&quot;&quot;;IF([.Q108]=&quot;&quot;;&quot;&quot;;IF([.A108]=&quot;&quot;;&quot;&quot;;[.M108]&amp;IF([.P108]=&quot;&quot;;&quot;&quot;;&quot; - &quot;&amp;[.P108])&amp;&quot; &lt;&quot;&amp;[.R108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09]=&quot;&quot;;&quot;&quot;;IF([.P109]=&quot;x&quot;;&quot;&quot;;IF([.N109]=&quot;x&quot;;&quot;&quot;;IF([.Q109]=&quot;&quot;;&quot;&quot;;IF([.A109]=&quot;&quot;;&quot;&quot;;[.M109]&amp;IF([.P109]=&quot;&quot;;&quot;&quot;;&quot; - &quot;&amp;[.P109])&amp;&quot; &lt;&quot;&amp;[.R10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10]=&quot;&quot;;&quot;&quot;;IF([.P110]=&quot;x&quot;;&quot;&quot;;IF([.N110]=&quot;x&quot;;&quot;&quot;;IF([.Q110]=&quot;&quot;;&quot;&quot;;IF([.A110]=&quot;&quot;;&quot;&quot;;[.M110]&amp;IF([.P110]=&quot;&quot;;&quot;&quot;;&quot; - &quot;&amp;[.P110])&amp;&quot; &lt;&quot;&amp;[.R11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11]=&quot;&quot;;&quot;&quot;;IF([.P111]=&quot;x&quot;;&quot;&quot;;IF([.N111]=&quot;x&quot;;&quot;&quot;;IF([.Q111]=&quot;&quot;;&quot;&quot;;IF([.A111]=&quot;&quot;;&quot;&quot;;[.M111]&amp;IF([.P111]=&quot;&quot;;&quot;&quot;;&quot; - &quot;&amp;[.P111])&amp;&quot; &lt;&quot;&amp;[.R111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12]=&quot;&quot;;&quot;&quot;;IF([.P112]=&quot;x&quot;;&quot;&quot;;IF([.N112]=&quot;x&quot;;&quot;&quot;;IF([.Q112]=&quot;&quot;;&quot;&quot;;IF([.A112]=&quot;&quot;;&quot;&quot;;[.M112]&amp;IF([.P112]=&quot;&quot;;&quot;&quot;;&quot; - &quot;&amp;[.P112])&amp;&quot; &lt;&quot;&amp;[.R11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13]=&quot;&quot;;&quot;&quot;;IF([.P113]=&quot;x&quot;;&quot;&quot;;IF([.N113]=&quot;x&quot;;&quot;&quot;;IF([.Q113]=&quot;&quot;;&quot;&quot;;IF([.A113]=&quot;&quot;;&quot;&quot;;[.M113]&amp;IF([.P113]=&quot;&quot;;&quot;&quot;;&quot; - &quot;&amp;[.P113])&amp;&quot; &lt;&quot;&amp;[.R113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14]=&quot;&quot;;&quot;&quot;;IF([.P114]=&quot;x&quot;;&quot;&quot;;IF([.N114]=&quot;x&quot;;&quot;&quot;;IF([.Q114]=&quot;&quot;;&quot;&quot;;IF([.A114]=&quot;&quot;;&quot;&quot;;[.M114]&amp;IF([.P114]=&quot;&quot;;&quot;&quot;;&quot; - &quot;&amp;[.P114])&amp;&quot; &lt;&quot;&amp;[.R114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15]=&quot;&quot;;&quot;&quot;;IF([.P115]=&quot;x&quot;;&quot;&quot;;IF([.N115]=&quot;x&quot;;&quot;&quot;;IF([.Q115]=&quot;&quot;;&quot;&quot;;IF([.A115]=&quot;&quot;;&quot;&quot;;[.M115]&amp;IF([.P115]=&quot;&quot;;&quot;&quot;;&quot; - &quot;&amp;[.P115])&amp;&quot; &lt;&quot;&amp;[.R115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16]=&quot;&quot;;&quot;&quot;;IF([.P116]=&quot;x&quot;;&quot;&quot;;IF([.N116]=&quot;x&quot;;&quot;&quot;;IF([.Q116]=&quot;&quot;;&quot;&quot;;IF([.A116]=&quot;&quot;;&quot;&quot;;[.M116]&amp;IF([.P116]=&quot;&quot;;&quot;&quot;;&quot; - &quot;&amp;[.P116])&amp;&quot; &lt;&quot;&amp;[.R11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17]=&quot;&quot;;&quot;&quot;;IF([.P117]=&quot;x&quot;;&quot;&quot;;IF([.N117]=&quot;x&quot;;&quot;&quot;;IF([.Q117]=&quot;&quot;;&quot;&quot;;IF([.A117]=&quot;&quot;;&quot;&quot;;[.M117]&amp;IF([.P117]=&quot;&quot;;&quot;&quot;;&quot; - &quot;&amp;[.P117])&amp;&quot; &lt;&quot;&amp;[.R117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18]=&quot;&quot;;&quot;&quot;;IF([.P118]=&quot;x&quot;;&quot;&quot;;IF([.N118]=&quot;x&quot;;&quot;&quot;;IF([.Q118]=&quot;&quot;;&quot;&quot;;IF([.A118]=&quot;&quot;;&quot;&quot;;[.M118]&amp;IF([.P118]=&quot;&quot;;&quot;&quot;;&quot; - &quot;&amp;[.P118])&amp;&quot; &lt;&quot;&amp;[.R11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19]=&quot;&quot;;&quot;&quot;;IF([.P119]=&quot;x&quot;;&quot;&quot;;IF([.N119]=&quot;x&quot;;&quot;&quot;;IF([.Q119]=&quot;&quot;;&quot;&quot;;IF([.A119]=&quot;&quot;;&quot;&quot;;[.M119]&amp;IF([.P119]=&quot;&quot;;&quot;&quot;;&quot; - &quot;&amp;[.P119])&amp;&quot; &lt;&quot;&amp;[.R119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20]=&quot;&quot;;&quot;&quot;;IF([.P120]=&quot;x&quot;;&quot;&quot;;IF([.N120]=&quot;x&quot;;&quot;&quot;;IF([.Q120]=&quot;&quot;;&quot;&quot;;IF([.A120]=&quot;&quot;;&quot;&quot;;[.M120]&amp;IF([.P120]=&quot;&quot;;&quot;&quot;;&quot; - &quot;&amp;[.P120])&amp;&quot; &lt;&quot;&amp;[.R12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21]=&quot;&quot;;&quot;&quot;;IF([.P121]=&quot;x&quot;;&quot;&quot;;IF([.N121]=&quot;x&quot;;&quot;&quot;;IF([.Q121]=&quot;&quot;;&quot;&quot;;IF([.A121]=&quot;&quot;;&quot;&quot;;[.M121]&amp;IF([.P121]=&quot;&quot;;&quot;&quot;;&quot; - &quot;&amp;[.P121])&amp;&quot; &lt;&quot;&amp;[.R12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22]=&quot;&quot;;&quot;&quot;;IF([.P122]=&quot;x&quot;;&quot;&quot;;IF([.N122]=&quot;x&quot;;&quot;&quot;;IF([.Q122]=&quot;&quot;;&quot;&quot;;IF([.A122]=&quot;&quot;;&quot;&quot;;[.M122]&amp;IF([.P122]=&quot;&quot;;&quot;&quot;;&quot; - &quot;&amp;[.P122])&amp;&quot; &lt;&quot;&amp;[.R122]&amp;&quot;&gt;&quot;)))))">
            <text:p/>
          </table:table-cell>
          <table:table-cell table:number-columns-repeated="1002"/>
        </table:table-row>
        <table:table-row table:style-name="ro2">
          <table:table-cell table:style-name="ce56"/>
          <table:table-cell table:style-name="ce31"/>
          <table:table-cell table:style-name="ce56" table:number-columns-repeated="6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23]=&quot;&quot;;&quot;&quot;;IF([.P123]=&quot;x&quot;;&quot;&quot;;IF([.N123]=&quot;x&quot;;&quot;&quot;;IF([.Q123]=&quot;&quot;;&quot;&quot;;IF([.A123]=&quot;&quot;;&quot;&quot;;[.M123]&amp;IF([.P123]=&quot;&quot;;&quot;&quot;;&quot; - &quot;&amp;[.P123])&amp;&quot; &lt;&quot;&amp;[.R123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24]=&quot;&quot;;&quot;&quot;;IF([.P124]=&quot;x&quot;;&quot;&quot;;IF([.N124]=&quot;x&quot;;&quot;&quot;;IF([.Q124]=&quot;&quot;;&quot;&quot;;IF([.A124]=&quot;&quot;;&quot;&quot;;[.M124]&amp;IF([.P124]=&quot;&quot;;&quot;&quot;;&quot; - &quot;&amp;[.P124])&amp;&quot; &lt;&quot;&amp;[.R124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25]=&quot;&quot;;&quot;&quot;;IF([.P125]=&quot;x&quot;;&quot;&quot;;IF([.N125]=&quot;x&quot;;&quot;&quot;;IF([.Q125]=&quot;&quot;;&quot;&quot;;IF([.A125]=&quot;&quot;;&quot;&quot;;[.M125]&amp;IF([.P125]=&quot;&quot;;&quot;&quot;;&quot; - &quot;&amp;[.P125])&amp;&quot; &lt;&quot;&amp;[.R12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26]=&quot;&quot;;&quot;&quot;;IF([.P126]=&quot;x&quot;;&quot;&quot;;IF([.N126]=&quot;x&quot;;&quot;&quot;;IF([.Q126]=&quot;&quot;;&quot;&quot;;IF([.A126]=&quot;&quot;;&quot;&quot;;[.M126]&amp;IF([.P126]=&quot;&quot;;&quot;&quot;;&quot; - &quot;&amp;[.P126])&amp;&quot; &lt;&quot;&amp;[.R126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27]=&quot;&quot;;&quot;&quot;;IF([.P127]=&quot;x&quot;;&quot;&quot;;IF([.N127]=&quot;x&quot;;&quot;&quot;;IF([.Q127]=&quot;&quot;;&quot;&quot;;IF([.A127]=&quot;&quot;;&quot;&quot;;[.M127]&amp;IF([.P127]=&quot;&quot;;&quot;&quot;;&quot; - &quot;&amp;[.P127])&amp;&quot; &lt;&quot;&amp;[.R12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28]=&quot;&quot;;&quot;&quot;;IF([.P128]=&quot;x&quot;;&quot;&quot;;IF([.N128]=&quot;x&quot;;&quot;&quot;;IF([.Q128]=&quot;&quot;;&quot;&quot;;IF([.A128]=&quot;&quot;;&quot;&quot;;[.M128]&amp;IF([.P128]=&quot;&quot;;&quot;&quot;;&quot; - &quot;&amp;[.P128])&amp;&quot; &lt;&quot;&amp;[.R128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29]=&quot;&quot;;&quot;&quot;;IF([.P129]=&quot;x&quot;;&quot;&quot;;IF([.N129]=&quot;x&quot;;&quot;&quot;;IF([.Q129]=&quot;&quot;;&quot;&quot;;IF([.A129]=&quot;&quot;;&quot;&quot;;[.M129]&amp;IF([.P129]=&quot;&quot;;&quot;&quot;;&quot; - &quot;&amp;[.P129])&amp;&quot; &lt;&quot;&amp;[.R129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30]=&quot;&quot;;&quot;&quot;;IF([.P130]=&quot;x&quot;;&quot;&quot;;IF([.N130]=&quot;x&quot;;&quot;&quot;;IF([.Q130]=&quot;&quot;;&quot;&quot;;IF([.A130]=&quot;&quot;;&quot;&quot;;[.M130]&amp;IF([.P130]=&quot;&quot;;&quot;&quot;;&quot; - &quot;&amp;[.P130])&amp;&quot; &lt;&quot;&amp;[.R130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31]=&quot;&quot;;&quot;&quot;;IF([.P131]=&quot;x&quot;;&quot;&quot;;IF([.N131]=&quot;x&quot;;&quot;&quot;;IF([.Q131]=&quot;&quot;;&quot;&quot;;IF([.A131]=&quot;&quot;;&quot;&quot;;[.M131]&amp;IF([.P131]=&quot;&quot;;&quot;&quot;;&quot; - &quot;&amp;[.P131])&amp;&quot; &lt;&quot;&amp;[.R131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32]=&quot;&quot;;&quot;&quot;;IF([.P132]=&quot;x&quot;;&quot;&quot;;IF([.N132]=&quot;x&quot;;&quot;&quot;;IF([.Q132]=&quot;&quot;;&quot;&quot;;IF([.A132]=&quot;&quot;;&quot;&quot;;[.M132]&amp;IF([.P132]=&quot;&quot;;&quot;&quot;;&quot; - &quot;&amp;[.P132])&amp;&quot; &lt;&quot;&amp;[.R13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33]=&quot;&quot;;&quot;&quot;;IF([.P133]=&quot;x&quot;;&quot;&quot;;IF([.N133]=&quot;x&quot;;&quot;&quot;;IF([.Q133]=&quot;&quot;;&quot;&quot;;IF([.A133]=&quot;&quot;;&quot;&quot;;[.M133]&amp;IF([.P133]=&quot;&quot;;&quot;&quot;;&quot; - &quot;&amp;[.P133])&amp;&quot; &lt;&quot;&amp;[.R13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34]=&quot;&quot;;&quot;&quot;;IF([.P134]=&quot;x&quot;;&quot;&quot;;IF([.N134]=&quot;x&quot;;&quot;&quot;;IF([.Q134]=&quot;&quot;;&quot;&quot;;IF([.A134]=&quot;&quot;;&quot;&quot;;[.M134]&amp;IF([.P134]=&quot;&quot;;&quot;&quot;;&quot; - &quot;&amp;[.P134])&amp;&quot; &lt;&quot;&amp;[.R13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35]=&quot;&quot;;&quot;&quot;;IF([.P135]=&quot;x&quot;;&quot;&quot;;IF([.N135]=&quot;x&quot;;&quot;&quot;;IF([.Q135]=&quot;&quot;;&quot;&quot;;IF([.A135]=&quot;&quot;;&quot;&quot;;[.M135]&amp;IF([.P135]=&quot;&quot;;&quot;&quot;;&quot; - &quot;&amp;[.P135])&amp;&quot; &lt;&quot;&amp;[.R13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36]=&quot;&quot;;&quot;&quot;;IF([.P136]=&quot;x&quot;;&quot;&quot;;IF([.N136]=&quot;x&quot;;&quot;&quot;;IF([.Q136]=&quot;&quot;;&quot;&quot;;IF([.A136]=&quot;&quot;;&quot;&quot;;[.M136]&amp;IF([.P136]=&quot;&quot;;&quot;&quot;;&quot; - &quot;&amp;[.P136])&amp;&quot; &lt;&quot;&amp;[.R136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37]=&quot;&quot;;&quot;&quot;;IF([.P137]=&quot;x&quot;;&quot;&quot;;IF([.N137]=&quot;x&quot;;&quot;&quot;;IF([.Q137]=&quot;&quot;;&quot;&quot;;IF([.A137]=&quot;&quot;;&quot;&quot;;[.M137]&amp;IF([.P137]=&quot;&quot;;&quot;&quot;;&quot; - &quot;&amp;[.P137])&amp;&quot; &lt;&quot;&amp;[.R137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38]=&quot;&quot;;&quot;&quot;;IF([.P138]=&quot;x&quot;;&quot;&quot;;IF([.N138]=&quot;x&quot;;&quot;&quot;;IF([.Q138]=&quot;&quot;;&quot;&quot;;IF([.A138]=&quot;&quot;;&quot;&quot;;[.M138]&amp;IF([.P138]=&quot;&quot;;&quot;&quot;;&quot; - &quot;&amp;[.P138])&amp;&quot; &lt;&quot;&amp;[.R13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39]=&quot;&quot;;&quot;&quot;;IF([.P139]=&quot;x&quot;;&quot;&quot;;IF([.N139]=&quot;x&quot;;&quot;&quot;;IF([.Q139]=&quot;&quot;;&quot;&quot;;IF([.A139]=&quot;&quot;;&quot;&quot;;[.M139]&amp;IF([.P139]=&quot;&quot;;&quot;&quot;;&quot; - &quot;&amp;[.P139])&amp;&quot; &lt;&quot;&amp;[.R13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40]=&quot;&quot;;&quot;&quot;;IF([.P140]=&quot;x&quot;;&quot;&quot;;IF([.N140]=&quot;x&quot;;&quot;&quot;;IF([.Q140]=&quot;&quot;;&quot;&quot;;IF([.A140]=&quot;&quot;;&quot;&quot;;[.M140]&amp;IF([.P140]=&quot;&quot;;&quot;&quot;;&quot; - &quot;&amp;[.P140])&amp;&quot; &lt;&quot;&amp;[.R14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41]=&quot;&quot;;&quot;&quot;;IF([.P141]=&quot;x&quot;;&quot;&quot;;IF([.N141]=&quot;x&quot;;&quot;&quot;;IF([.Q141]=&quot;&quot;;&quot;&quot;;IF([.A141]=&quot;&quot;;&quot;&quot;;[.M141]&amp;IF([.P141]=&quot;&quot;;&quot;&quot;;&quot; - &quot;&amp;[.P141])&amp;&quot; &lt;&quot;&amp;[.R14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42]=&quot;&quot;;&quot;&quot;;IF([.P142]=&quot;x&quot;;&quot;&quot;;IF([.N142]=&quot;x&quot;;&quot;&quot;;IF([.Q142]=&quot;&quot;;&quot;&quot;;IF([.A142]=&quot;&quot;;&quot;&quot;;[.M142]&amp;IF([.P142]=&quot;&quot;;&quot;&quot;;&quot; - &quot;&amp;[.P142])&amp;&quot; &lt;&quot;&amp;[.R142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43]=&quot;&quot;;&quot;&quot;;IF([.P143]=&quot;x&quot;;&quot;&quot;;IF([.N143]=&quot;x&quot;;&quot;&quot;;IF([.Q143]=&quot;&quot;;&quot;&quot;;IF([.A143]=&quot;&quot;;&quot;&quot;;[.M143]&amp;IF([.P143]=&quot;&quot;;&quot;&quot;;&quot; - &quot;&amp;[.P143])&amp;&quot; &lt;&quot;&amp;[.R14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44]=&quot;&quot;;&quot;&quot;;IF([.P144]=&quot;x&quot;;&quot;&quot;;IF([.N144]=&quot;x&quot;;&quot;&quot;;IF([.Q144]=&quot;&quot;;&quot;&quot;;IF([.A144]=&quot;&quot;;&quot;&quot;;[.M144]&amp;IF([.P144]=&quot;&quot;;&quot;&quot;;&quot; - &quot;&amp;[.P144])&amp;&quot; &lt;&quot;&amp;[.R14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45]=&quot;&quot;;&quot;&quot;;IF([.P145]=&quot;x&quot;;&quot;&quot;;IF([.N145]=&quot;x&quot;;&quot;&quot;;IF([.Q145]=&quot;&quot;;&quot;&quot;;IF([.A145]=&quot;&quot;;&quot;&quot;;[.M145]&amp;IF([.P145]=&quot;&quot;;&quot;&quot;;&quot; - &quot;&amp;[.P145])&amp;&quot; &lt;&quot;&amp;[.R14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46]=&quot;&quot;;&quot;&quot;;IF([.P146]=&quot;x&quot;;&quot;&quot;;IF([.N146]=&quot;x&quot;;&quot;&quot;;IF([.Q146]=&quot;&quot;;&quot;&quot;;IF([.A146]=&quot;&quot;;&quot;&quot;;[.M146]&amp;IF([.P146]=&quot;&quot;;&quot;&quot;;&quot; - &quot;&amp;[.P146])&amp;&quot; &lt;&quot;&amp;[.R146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47]=&quot;&quot;;&quot;&quot;;IF([.P147]=&quot;x&quot;;&quot;&quot;;IF([.N147]=&quot;x&quot;;&quot;&quot;;IF([.Q147]=&quot;&quot;;&quot;&quot;;IF([.A147]=&quot;&quot;;&quot;&quot;;[.M147]&amp;IF([.P147]=&quot;&quot;;&quot;&quot;;&quot; - &quot;&amp;[.P147])&amp;&quot; &lt;&quot;&amp;[.R14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48]=&quot;&quot;;&quot;&quot;;IF([.P148]=&quot;x&quot;;&quot;&quot;;IF([.N148]=&quot;x&quot;;&quot;&quot;;IF([.Q148]=&quot;&quot;;&quot;&quot;;IF([.A148]=&quot;&quot;;&quot;&quot;;[.M148]&amp;IF([.P148]=&quot;&quot;;&quot;&quot;;&quot; - &quot;&amp;[.P148])&amp;&quot; &lt;&quot;&amp;[.R148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49]=&quot;&quot;;&quot;&quot;;IF([.P149]=&quot;x&quot;;&quot;&quot;;IF([.N149]=&quot;x&quot;;&quot;&quot;;IF([.Q149]=&quot;&quot;;&quot;&quot;;IF([.A149]=&quot;&quot;;&quot;&quot;;[.M149]&amp;IF([.P149]=&quot;&quot;;&quot;&quot;;&quot; - &quot;&amp;[.P149])&amp;&quot; &lt;&quot;&amp;[.R14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50]=&quot;&quot;;&quot;&quot;;IF([.P150]=&quot;x&quot;;&quot;&quot;;IF([.N150]=&quot;x&quot;;&quot;&quot;;IF([.Q150]=&quot;&quot;;&quot;&quot;;IF([.A150]=&quot;&quot;;&quot;&quot;;[.M150]&amp;IF([.P150]=&quot;&quot;;&quot;&quot;;&quot; - &quot;&amp;[.P150])&amp;&quot; &lt;&quot;&amp;[.R150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51]=&quot;&quot;;&quot;&quot;;IF([.P151]=&quot;x&quot;;&quot;&quot;;IF([.N151]=&quot;x&quot;;&quot;&quot;;IF([.Q151]=&quot;&quot;;&quot;&quot;;IF([.A151]=&quot;&quot;;&quot;&quot;;[.M151]&amp;IF([.P151]=&quot;&quot;;&quot;&quot;;&quot; - &quot;&amp;[.P151])&amp;&quot; &lt;&quot;&amp;[.R151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52]=&quot;&quot;;&quot;&quot;;IF([.P152]=&quot;x&quot;;&quot;&quot;;IF([.N152]=&quot;x&quot;;&quot;&quot;;IF([.Q152]=&quot;&quot;;&quot;&quot;;IF([.A152]=&quot;&quot;;&quot;&quot;;[.M152]&amp;IF([.P152]=&quot;&quot;;&quot;&quot;;&quot; - &quot;&amp;[.P152])&amp;&quot; &lt;&quot;&amp;[.R152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53]=&quot;&quot;;&quot;&quot;;IF([.P153]=&quot;x&quot;;&quot;&quot;;IF([.N153]=&quot;x&quot;;&quot;&quot;;IF([.Q153]=&quot;&quot;;&quot;&quot;;IF([.A153]=&quot;&quot;;&quot;&quot;;[.M153]&amp;IF([.P153]=&quot;&quot;;&quot;&quot;;&quot; - &quot;&amp;[.P153])&amp;&quot; &lt;&quot;&amp;[.R15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54]=&quot;&quot;;&quot;&quot;;IF([.P154]=&quot;x&quot;;&quot;&quot;;IF([.N154]=&quot;x&quot;;&quot;&quot;;IF([.Q154]=&quot;&quot;;&quot;&quot;;IF([.A154]=&quot;&quot;;&quot;&quot;;[.M154]&amp;IF([.P154]=&quot;&quot;;&quot;&quot;;&quot; - &quot;&amp;[.P154])&amp;&quot; &lt;&quot;&amp;[.R154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55]=&quot;&quot;;&quot;&quot;;IF([.P155]=&quot;x&quot;;&quot;&quot;;IF([.N155]=&quot;x&quot;;&quot;&quot;;IF([.Q155]=&quot;&quot;;&quot;&quot;;IF([.A155]=&quot;&quot;;&quot;&quot;;[.M155]&amp;IF([.P155]=&quot;&quot;;&quot;&quot;;&quot; - &quot;&amp;[.P155])&amp;&quot; &lt;&quot;&amp;[.R155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56]=&quot;&quot;;&quot;&quot;;IF([.P156]=&quot;x&quot;;&quot;&quot;;IF([.N156]=&quot;x&quot;;&quot;&quot;;IF([.Q156]=&quot;&quot;;&quot;&quot;;IF([.A156]=&quot;&quot;;&quot;&quot;;[.M156]&amp;IF([.P156]=&quot;&quot;;&quot;&quot;;&quot; - &quot;&amp;[.P156])&amp;&quot; &lt;&quot;&amp;[.R156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57]=&quot;&quot;;&quot;&quot;;IF([.P157]=&quot;x&quot;;&quot;&quot;;IF([.N157]=&quot;x&quot;;&quot;&quot;;IF([.Q157]=&quot;&quot;;&quot;&quot;;IF([.A157]=&quot;&quot;;&quot;&quot;;[.M157]&amp;IF([.P157]=&quot;&quot;;&quot;&quot;;&quot; - &quot;&amp;[.P157])&amp;&quot; &lt;&quot;&amp;[.R15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58]=&quot;&quot;;&quot;&quot;;IF([.P158]=&quot;x&quot;;&quot;&quot;;IF([.N158]=&quot;x&quot;;&quot;&quot;;IF([.Q158]=&quot;&quot;;&quot;&quot;;IF([.A158]=&quot;&quot;;&quot;&quot;;[.M158]&amp;IF([.P158]=&quot;&quot;;&quot;&quot;;&quot; - &quot;&amp;[.P158])&amp;&quot; &lt;&quot;&amp;[.R158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59]=&quot;&quot;;&quot;&quot;;IF([.P159]=&quot;x&quot;;&quot;&quot;;IF([.N159]=&quot;x&quot;;&quot;&quot;;IF([.Q159]=&quot;&quot;;&quot;&quot;;IF([.A159]=&quot;&quot;;&quot;&quot;;[.M159]&amp;IF([.P159]=&quot;&quot;;&quot;&quot;;&quot; - &quot;&amp;[.P159])&amp;&quot; &lt;&quot;&amp;[.R15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60]=&quot;&quot;;&quot;&quot;;IF([.P160]=&quot;x&quot;;&quot;&quot;;IF([.N160]=&quot;x&quot;;&quot;&quot;;IF([.Q160]=&quot;&quot;;&quot;&quot;;IF([.A160]=&quot;&quot;;&quot;&quot;;[.M160]&amp;IF([.P160]=&quot;&quot;;&quot;&quot;;&quot; - &quot;&amp;[.P160])&amp;&quot; &lt;&quot;&amp;[.R160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61]=&quot;&quot;;&quot;&quot;;IF([.P161]=&quot;x&quot;;&quot;&quot;;IF([.N161]=&quot;x&quot;;&quot;&quot;;IF([.Q161]=&quot;&quot;;&quot;&quot;;IF([.A161]=&quot;&quot;;&quot;&quot;;[.M161]&amp;IF([.P161]=&quot;&quot;;&quot;&quot;;&quot; - &quot;&amp;[.P161])&amp;&quot; &lt;&quot;&amp;[.R161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62]=&quot;&quot;;&quot;&quot;;IF([.P162]=&quot;x&quot;;&quot;&quot;;IF([.N162]=&quot;x&quot;;&quot;&quot;;IF([.Q162]=&quot;&quot;;&quot;&quot;;IF([.A162]=&quot;&quot;;&quot;&quot;;[.M162]&amp;IF([.P162]=&quot;&quot;;&quot;&quot;;&quot; - &quot;&amp;[.P162])&amp;&quot; &lt;&quot;&amp;[.R162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63]=&quot;&quot;;&quot;&quot;;IF([.P163]=&quot;x&quot;;&quot;&quot;;IF([.N163]=&quot;x&quot;;&quot;&quot;;IF([.Q163]=&quot;&quot;;&quot;&quot;;IF([.A163]=&quot;&quot;;&quot;&quot;;[.M163]&amp;IF([.P163]=&quot;&quot;;&quot;&quot;;&quot; - &quot;&amp;[.P163])&amp;&quot; &lt;&quot;&amp;[.R163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64]=&quot;&quot;;&quot;&quot;;IF([.P164]=&quot;x&quot;;&quot;&quot;;IF([.N164]=&quot;x&quot;;&quot;&quot;;IF([.Q164]=&quot;&quot;;&quot;&quot;;IF([.A164]=&quot;&quot;;&quot;&quot;;[.M164]&amp;IF([.P164]=&quot;&quot;;&quot;&quot;;&quot; - &quot;&amp;[.P164])&amp;&quot; &lt;&quot;&amp;[.R16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65]=&quot;&quot;;&quot;&quot;;IF([.P165]=&quot;x&quot;;&quot;&quot;;IF([.N165]=&quot;x&quot;;&quot;&quot;;IF([.Q165]=&quot;&quot;;&quot;&quot;;IF([.A165]=&quot;&quot;;&quot;&quot;;[.M165]&amp;IF([.P165]=&quot;&quot;;&quot;&quot;;&quot; - &quot;&amp;[.P165])&amp;&quot; &lt;&quot;&amp;[.R165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66]=&quot;&quot;;&quot;&quot;;IF([.P166]=&quot;x&quot;;&quot;&quot;;IF([.N166]=&quot;x&quot;;&quot;&quot;;IF([.Q166]=&quot;&quot;;&quot;&quot;;IF([.A166]=&quot;&quot;;&quot;&quot;;[.M166]&amp;IF([.P166]=&quot;&quot;;&quot;&quot;;&quot; - &quot;&amp;[.P166])&amp;&quot; &lt;&quot;&amp;[.R166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67]=&quot;&quot;;&quot;&quot;;IF([.P167]=&quot;x&quot;;&quot;&quot;;IF([.N167]=&quot;x&quot;;&quot;&quot;;IF([.Q167]=&quot;&quot;;&quot;&quot;;IF([.A167]=&quot;&quot;;&quot;&quot;;[.M167]&amp;IF([.P167]=&quot;&quot;;&quot;&quot;;&quot; - &quot;&amp;[.P167])&amp;&quot; &lt;&quot;&amp;[.R16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68]=&quot;&quot;;&quot;&quot;;IF([.P168]=&quot;x&quot;;&quot;&quot;;IF([.N168]=&quot;x&quot;;&quot;&quot;;IF([.Q168]=&quot;&quot;;&quot;&quot;;IF([.A168]=&quot;&quot;;&quot;&quot;;[.M168]&amp;IF([.P168]=&quot;&quot;;&quot;&quot;;&quot; - &quot;&amp;[.P168])&amp;&quot; &lt;&quot;&amp;[.R168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69]=&quot;&quot;;&quot;&quot;;IF([.P169]=&quot;x&quot;;&quot;&quot;;IF([.N169]=&quot;x&quot;;&quot;&quot;;IF([.Q169]=&quot;&quot;;&quot;&quot;;IF([.A169]=&quot;&quot;;&quot;&quot;;[.M169]&amp;IF([.P169]=&quot;&quot;;&quot;&quot;;&quot; - &quot;&amp;[.P169])&amp;&quot; &lt;&quot;&amp;[.R169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70]=&quot;&quot;;&quot;&quot;;IF([.P170]=&quot;x&quot;;&quot;&quot;;IF([.N170]=&quot;x&quot;;&quot;&quot;;IF([.Q170]=&quot;&quot;;&quot;&quot;;IF([.A170]=&quot;&quot;;&quot;&quot;;[.M170]&amp;IF([.P170]=&quot;&quot;;&quot;&quot;;&quot; - &quot;&amp;[.P170])&amp;&quot; &lt;&quot;&amp;[.R170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71]=&quot;&quot;;&quot;&quot;;IF([.P171]=&quot;x&quot;;&quot;&quot;;IF([.N171]=&quot;x&quot;;&quot;&quot;;IF([.Q171]=&quot;&quot;;&quot;&quot;;IF([.A171]=&quot;&quot;;&quot;&quot;;[.M171]&amp;IF([.P171]=&quot;&quot;;&quot;&quot;;&quot; - &quot;&amp;[.P171])&amp;&quot; &lt;&quot;&amp;[.R171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77"/>
          <table:table-cell table:style-name="ce55" table:formula="of:=IF([.R172]=&quot;&quot;;&quot;&quot;;IF([.P172]=&quot;x&quot;;&quot;&quot;;IF([.N172]=&quot;x&quot;;&quot;&quot;;IF([.Q172]=&quot;&quot;;&quot;&quot;;IF([.A172]=&quot;&quot;;&quot;&quot;;[.M172]&amp;IF([.P172]=&quot;&quot;;&quot;&quot;;&quot; - &quot;&amp;[.P172])&amp;&quot; &lt;&quot;&amp;[.R17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73]=&quot;&quot;;&quot;&quot;;IF([.P173]=&quot;x&quot;;&quot;&quot;;IF([.N173]=&quot;x&quot;;&quot;&quot;;IF([.Q173]=&quot;&quot;;&quot;&quot;;IF([.A173]=&quot;&quot;;&quot;&quot;;[.M173]&amp;IF([.P173]=&quot;&quot;;&quot;&quot;;&quot; - &quot;&amp;[.P173])&amp;&quot; &lt;&quot;&amp;[.R17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74]=&quot;&quot;;&quot;&quot;;IF([.P174]=&quot;x&quot;;&quot;&quot;;IF([.N174]=&quot;x&quot;;&quot;&quot;;IF([.Q174]=&quot;&quot;;&quot;&quot;;IF([.A174]=&quot;&quot;;&quot;&quot;;[.M174]&amp;IF([.P174]=&quot;&quot;;&quot;&quot;;&quot; - &quot;&amp;[.P174])&amp;&quot; &lt;&quot;&amp;[.R174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75]=&quot;&quot;;&quot;&quot;;IF([.P175]=&quot;x&quot;;&quot;&quot;;IF([.N175]=&quot;x&quot;;&quot;&quot;;IF([.Q175]=&quot;&quot;;&quot;&quot;;IF([.A175]=&quot;&quot;;&quot;&quot;;[.M175]&amp;IF([.P175]=&quot;&quot;;&quot;&quot;;&quot; - &quot;&amp;[.P175])&amp;&quot; &lt;&quot;&amp;[.R175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76]=&quot;&quot;;&quot;&quot;;IF([.P176]=&quot;x&quot;;&quot;&quot;;IF([.N176]=&quot;x&quot;;&quot;&quot;;IF([.Q176]=&quot;&quot;;&quot;&quot;;IF([.A176]=&quot;&quot;;&quot;&quot;;[.M176]&amp;IF([.P176]=&quot;&quot;;&quot;&quot;;&quot; - &quot;&amp;[.P176])&amp;&quot; &lt;&quot;&amp;[.R176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77]=&quot;&quot;;&quot;&quot;;IF([.P177]=&quot;x&quot;;&quot;&quot;;IF([.N177]=&quot;x&quot;;&quot;&quot;;IF([.Q177]=&quot;&quot;;&quot;&quot;;IF([.A177]=&quot;&quot;;&quot;&quot;;[.M177]&amp;IF([.P177]=&quot;&quot;;&quot;&quot;;&quot; - &quot;&amp;[.P177])&amp;&quot; &lt;&quot;&amp;[.R177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78]=&quot;&quot;;&quot;&quot;;IF([.P178]=&quot;x&quot;;&quot;&quot;;IF([.N178]=&quot;x&quot;;&quot;&quot;;IF([.Q178]=&quot;&quot;;&quot;&quot;;IF([.A178]=&quot;&quot;;&quot;&quot;;[.M178]&amp;IF([.P178]=&quot;&quot;;&quot;&quot;;&quot; - &quot;&amp;[.P178])&amp;&quot; &lt;&quot;&amp;[.R17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79]=&quot;&quot;;&quot;&quot;;IF([.P179]=&quot;x&quot;;&quot;&quot;;IF([.N179]=&quot;x&quot;;&quot;&quot;;IF([.Q179]=&quot;&quot;;&quot;&quot;;IF([.A179]=&quot;&quot;;&quot;&quot;;[.M179]&amp;IF([.P179]=&quot;&quot;;&quot;&quot;;&quot; - &quot;&amp;[.P179])&amp;&quot; &lt;&quot;&amp;[.R17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80]=&quot;&quot;;&quot;&quot;;IF([.P180]=&quot;x&quot;;&quot;&quot;;IF([.N180]=&quot;x&quot;;&quot;&quot;;IF([.Q180]=&quot;&quot;;&quot;&quot;;IF([.A180]=&quot;&quot;;&quot;&quot;;[.M180]&amp;IF([.P180]=&quot;&quot;;&quot;&quot;;&quot; - &quot;&amp;[.P180])&amp;&quot; &lt;&quot;&amp;[.R18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81]=&quot;&quot;;&quot;&quot;;IF([.P181]=&quot;x&quot;;&quot;&quot;;IF([.N181]=&quot;x&quot;;&quot;&quot;;IF([.Q181]=&quot;&quot;;&quot;&quot;;IF([.A181]=&quot;&quot;;&quot;&quot;;[.M181]&amp;IF([.P181]=&quot;&quot;;&quot;&quot;;&quot; - &quot;&amp;[.P181])&amp;&quot; &lt;&quot;&amp;[.R181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82]=&quot;&quot;;&quot;&quot;;IF([.P182]=&quot;x&quot;;&quot;&quot;;IF([.N182]=&quot;x&quot;;&quot;&quot;;IF([.Q182]=&quot;&quot;;&quot;&quot;;IF([.A182]=&quot;&quot;;&quot;&quot;;[.M182]&amp;IF([.P182]=&quot;&quot;;&quot;&quot;;&quot; - &quot;&amp;[.P182])&amp;&quot; &lt;&quot;&amp;[.R18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83]=&quot;&quot;;&quot;&quot;;IF([.P183]=&quot;x&quot;;&quot;&quot;;IF([.N183]=&quot;x&quot;;&quot;&quot;;IF([.Q183]=&quot;&quot;;&quot;&quot;;IF([.A183]=&quot;&quot;;&quot;&quot;;[.M183]&amp;IF([.P183]=&quot;&quot;;&quot;&quot;;&quot; - &quot;&amp;[.P183])&amp;&quot; &lt;&quot;&amp;[.R18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84]=&quot;&quot;;&quot;&quot;;IF([.P184]=&quot;x&quot;;&quot;&quot;;IF([.N184]=&quot;x&quot;;&quot;&quot;;IF([.Q184]=&quot;&quot;;&quot;&quot;;IF([.A184]=&quot;&quot;;&quot;&quot;;[.M184]&amp;IF([.P184]=&quot;&quot;;&quot;&quot;;&quot; - &quot;&amp;[.P184])&amp;&quot; &lt;&quot;&amp;[.R18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85]=&quot;&quot;;&quot;&quot;;IF([.P185]=&quot;x&quot;;&quot;&quot;;IF([.N185]=&quot;x&quot;;&quot;&quot;;IF([.Q185]=&quot;&quot;;&quot;&quot;;IF([.A185]=&quot;&quot;;&quot;&quot;;[.M185]&amp;IF([.P185]=&quot;&quot;;&quot;&quot;;&quot; - &quot;&amp;[.P185])&amp;&quot; &lt;&quot;&amp;[.R18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86]=&quot;&quot;;&quot;&quot;;IF([.P186]=&quot;x&quot;;&quot;&quot;;IF([.N186]=&quot;x&quot;;&quot;&quot;;IF([.Q186]=&quot;&quot;;&quot;&quot;;IF([.A186]=&quot;&quot;;&quot;&quot;;[.M186]&amp;IF([.P186]=&quot;&quot;;&quot;&quot;;&quot; - &quot;&amp;[.P186])&amp;&quot; &lt;&quot;&amp;[.R18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87]=&quot;&quot;;&quot;&quot;;IF([.P187]=&quot;x&quot;;&quot;&quot;;IF([.N187]=&quot;x&quot;;&quot;&quot;;IF([.Q187]=&quot;&quot;;&quot;&quot;;IF([.A187]=&quot;&quot;;&quot;&quot;;[.M187]&amp;IF([.P187]=&quot;&quot;;&quot;&quot;;&quot; - &quot;&amp;[.P187])&amp;&quot; &lt;&quot;&amp;[.R187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88]=&quot;&quot;;&quot;&quot;;IF([.P188]=&quot;x&quot;;&quot;&quot;;IF([.N188]=&quot;x&quot;;&quot;&quot;;IF([.Q188]=&quot;&quot;;&quot;&quot;;IF([.A188]=&quot;&quot;;&quot;&quot;;[.M188]&amp;IF([.P188]=&quot;&quot;;&quot;&quot;;&quot; - &quot;&amp;[.P188])&amp;&quot; &lt;&quot;&amp;[.R188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89]=&quot;&quot;;&quot;&quot;;IF([.P189]=&quot;x&quot;;&quot;&quot;;IF([.N189]=&quot;x&quot;;&quot;&quot;;IF([.Q189]=&quot;&quot;;&quot;&quot;;IF([.A189]=&quot;&quot;;&quot;&quot;;[.M189]&amp;IF([.P189]=&quot;&quot;;&quot;&quot;;&quot; - &quot;&amp;[.P189])&amp;&quot; &lt;&quot;&amp;[.R189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90]=&quot;&quot;;&quot;&quot;;IF([.P190]=&quot;x&quot;;&quot;&quot;;IF([.N190]=&quot;x&quot;;&quot;&quot;;IF([.Q190]=&quot;&quot;;&quot;&quot;;IF([.A190]=&quot;&quot;;&quot;&quot;;[.M190]&amp;IF([.P190]=&quot;&quot;;&quot;&quot;;&quot; - &quot;&amp;[.P190])&amp;&quot; &lt;&quot;&amp;[.R190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91]=&quot;&quot;;&quot;&quot;;IF([.P191]=&quot;x&quot;;&quot;&quot;;IF([.N191]=&quot;x&quot;;&quot;&quot;;IF([.Q191]=&quot;&quot;;&quot;&quot;;IF([.A191]=&quot;&quot;;&quot;&quot;;[.M191]&amp;IF([.P191]=&quot;&quot;;&quot;&quot;;&quot; - &quot;&amp;[.P191])&amp;&quot; &lt;&quot;&amp;[.R191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92]=&quot;&quot;;&quot;&quot;;IF([.P192]=&quot;x&quot;;&quot;&quot;;IF([.N192]=&quot;x&quot;;&quot;&quot;;IF([.Q192]=&quot;&quot;;&quot;&quot;;IF([.A192]=&quot;&quot;;&quot;&quot;;[.M192]&amp;IF([.P192]=&quot;&quot;;&quot;&quot;;&quot; - &quot;&amp;[.P192])&amp;&quot; &lt;&quot;&amp;[.R19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93]=&quot;&quot;;&quot;&quot;;IF([.P193]=&quot;x&quot;;&quot;&quot;;IF([.N193]=&quot;x&quot;;&quot;&quot;;IF([.Q193]=&quot;&quot;;&quot;&quot;;IF([.A193]=&quot;&quot;;&quot;&quot;;[.M193]&amp;IF([.P193]=&quot;&quot;;&quot;&quot;;&quot; - &quot;&amp;[.P193])&amp;&quot; &lt;&quot;&amp;[.R193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94]=&quot;&quot;;&quot;&quot;;IF([.P194]=&quot;x&quot;;&quot;&quot;;IF([.N194]=&quot;x&quot;;&quot;&quot;;IF([.Q194]=&quot;&quot;;&quot;&quot;;IF([.A194]=&quot;&quot;;&quot;&quot;;[.M194]&amp;IF([.P194]=&quot;&quot;;&quot;&quot;;&quot; - &quot;&amp;[.P194])&amp;&quot; &lt;&quot;&amp;[.R194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95]=&quot;&quot;;&quot;&quot;;IF([.P195]=&quot;x&quot;;&quot;&quot;;IF([.N195]=&quot;x&quot;;&quot;&quot;;IF([.Q195]=&quot;&quot;;&quot;&quot;;IF([.A195]=&quot;&quot;;&quot;&quot;;[.M195]&amp;IF([.P195]=&quot;&quot;;&quot;&quot;;&quot; - &quot;&amp;[.P195])&amp;&quot; &lt;&quot;&amp;[.R195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96]=&quot;&quot;;&quot;&quot;;IF([.P196]=&quot;x&quot;;&quot;&quot;;IF([.N196]=&quot;x&quot;;&quot;&quot;;IF([.Q196]=&quot;&quot;;&quot;&quot;;IF([.A196]=&quot;&quot;;&quot;&quot;;[.M196]&amp;IF([.P196]=&quot;&quot;;&quot;&quot;;&quot; - &quot;&amp;[.P196])&amp;&quot; &lt;&quot;&amp;[.R19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97]=&quot;&quot;;&quot;&quot;;IF([.P197]=&quot;x&quot;;&quot;&quot;;IF([.N197]=&quot;x&quot;;&quot;&quot;;IF([.Q197]=&quot;&quot;;&quot;&quot;;IF([.A197]=&quot;&quot;;&quot;&quot;;[.M197]&amp;IF([.P197]=&quot;&quot;;&quot;&quot;;&quot; - &quot;&amp;[.P197])&amp;&quot; &lt;&quot;&amp;[.R197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77"/>
          <table:table-cell table:style-name="ce55" table:formula="of:=IF([.R198]=&quot;&quot;;&quot;&quot;;IF([.P198]=&quot;x&quot;;&quot;&quot;;IF([.N198]=&quot;x&quot;;&quot;&quot;;IF([.Q198]=&quot;&quot;;&quot;&quot;;IF([.A198]=&quot;&quot;;&quot;&quot;;[.M198]&amp;IF([.P198]=&quot;&quot;;&quot;&quot;;&quot; - &quot;&amp;[.P198])&amp;&quot; &lt;&quot;&amp;[.R19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199]=&quot;&quot;;&quot;&quot;;IF([.P199]=&quot;x&quot;;&quot;&quot;;IF([.N199]=&quot;x&quot;;&quot;&quot;;IF([.Q199]=&quot;&quot;;&quot;&quot;;IF([.A199]=&quot;&quot;;&quot;&quot;;[.M199]&amp;IF([.P199]=&quot;&quot;;&quot;&quot;;&quot; - &quot;&amp;[.P199])&amp;&quot; &lt;&quot;&amp;[.R19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00]=&quot;&quot;;&quot;&quot;;IF([.P200]=&quot;x&quot;;&quot;&quot;;IF([.N200]=&quot;x&quot;;&quot;&quot;;IF([.Q200]=&quot;&quot;;&quot;&quot;;IF([.A200]=&quot;&quot;;&quot;&quot;;[.M200]&amp;IF([.P200]=&quot;&quot;;&quot;&quot;;&quot; - &quot;&amp;[.P200])&amp;&quot; &lt;&quot;&amp;[.R200]&amp;&quot;&gt;&quot;)))))">
            <text:p/>
          </table:table-cell>
          <table:table-cell table:number-columns-repeated="1002"/>
        </table:table-row>
        <table:table-row table:style-name="ro2">
          <table:table-cell table:style-name="ce31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31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01]=&quot;&quot;;&quot;&quot;;IF([.P201]=&quot;x&quot;;&quot;&quot;;IF([.N201]=&quot;x&quot;;&quot;&quot;;IF([.Q201]=&quot;&quot;;&quot;&quot;;IF([.A201]=&quot;&quot;;&quot;&quot;;[.M201]&amp;IF([.P201]=&quot;&quot;;&quot;&quot;;&quot; - &quot;&amp;[.P201])&amp;&quot; &lt;&quot;&amp;[.R20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8"/>
          <table:table-cell table:style-name="ce42" table:number-columns-repeated="4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02]=&quot;&quot;;&quot;&quot;;IF([.P202]=&quot;x&quot;;&quot;&quot;;IF([.N202]=&quot;x&quot;;&quot;&quot;;IF([.Q202]=&quot;&quot;;&quot;&quot;;IF([.A202]=&quot;&quot;;&quot;&quot;;[.M202]&amp;IF([.P202]=&quot;&quot;;&quot;&quot;;&quot; - &quot;&amp;[.P202])&amp;&quot; &lt;&quot;&amp;[.R20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03]=&quot;&quot;;&quot;&quot;;IF([.P203]=&quot;x&quot;;&quot;&quot;;IF([.N203]=&quot;x&quot;;&quot;&quot;;IF([.Q203]=&quot;&quot;;&quot;&quot;;IF([.A203]=&quot;&quot;;&quot;&quot;;[.M203]&amp;IF([.P203]=&quot;&quot;;&quot;&quot;;&quot; - &quot;&amp;[.P203])&amp;&quot; &lt;&quot;&amp;[.R20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04]=&quot;&quot;;&quot;&quot;;IF([.P204]=&quot;x&quot;;&quot;&quot;;IF([.N204]=&quot;x&quot;;&quot;&quot;;IF([.Q204]=&quot;&quot;;&quot;&quot;;IF([.A204]=&quot;&quot;;&quot;&quot;;[.M204]&amp;IF([.P204]=&quot;&quot;;&quot;&quot;;&quot; - &quot;&amp;[.P204])&amp;&quot; &lt;&quot;&amp;[.R20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05]=&quot;&quot;;&quot;&quot;;IF([.P205]=&quot;x&quot;;&quot;&quot;;IF([.N205]=&quot;x&quot;;&quot;&quot;;IF([.Q205]=&quot;&quot;;&quot;&quot;;IF([.A205]=&quot;&quot;;&quot;&quot;;[.M205]&amp;IF([.P205]=&quot;&quot;;&quot;&quot;;&quot; - &quot;&amp;[.P205])&amp;&quot; &lt;&quot;&amp;[.R20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06]=&quot;&quot;;&quot;&quot;;IF([.P206]=&quot;x&quot;;&quot;&quot;;IF([.N206]=&quot;x&quot;;&quot;&quot;;IF([.Q206]=&quot;&quot;;&quot;&quot;;IF([.A206]=&quot;&quot;;&quot;&quot;;[.M206]&amp;IF([.P206]=&quot;&quot;;&quot;&quot;;&quot; - &quot;&amp;[.P206])&amp;&quot; &lt;&quot;&amp;[.R20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07]=&quot;&quot;;&quot;&quot;;IF([.P207]=&quot;x&quot;;&quot;&quot;;IF([.N207]=&quot;x&quot;;&quot;&quot;;IF([.Q207]=&quot;&quot;;&quot;&quot;;IF([.A207]=&quot;&quot;;&quot;&quot;;[.M207]&amp;IF([.P207]=&quot;&quot;;&quot;&quot;;&quot; - &quot;&amp;[.P207])&amp;&quot; &lt;&quot;&amp;[.R20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08]=&quot;&quot;;&quot;&quot;;IF([.P208]=&quot;x&quot;;&quot;&quot;;IF([.N208]=&quot;x&quot;;&quot;&quot;;IF([.Q208]=&quot;&quot;;&quot;&quot;;IF([.A208]=&quot;&quot;;&quot;&quot;;[.M208]&amp;IF([.P208]=&quot;&quot;;&quot;&quot;;&quot; - &quot;&amp;[.P208])&amp;&quot; &lt;&quot;&amp;[.R20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09]=&quot;&quot;;&quot;&quot;;IF([.P209]=&quot;x&quot;;&quot;&quot;;IF([.N209]=&quot;x&quot;;&quot;&quot;;IF([.Q209]=&quot;&quot;;&quot;&quot;;IF([.A209]=&quot;&quot;;&quot;&quot;;[.M209]&amp;IF([.P209]=&quot;&quot;;&quot;&quot;;&quot; - &quot;&amp;[.P209])&amp;&quot; &lt;&quot;&amp;[.R20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10]=&quot;&quot;;&quot;&quot;;IF([.P210]=&quot;x&quot;;&quot;&quot;;IF([.N210]=&quot;x&quot;;&quot;&quot;;IF([.Q210]=&quot;&quot;;&quot;&quot;;IF([.A210]=&quot;&quot;;&quot;&quot;;[.M210]&amp;IF([.P210]=&quot;&quot;;&quot;&quot;;&quot; - &quot;&amp;[.P210])&amp;&quot; &lt;&quot;&amp;[.R21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11]=&quot;&quot;;&quot;&quot;;IF([.P211]=&quot;x&quot;;&quot;&quot;;IF([.N211]=&quot;x&quot;;&quot;&quot;;IF([.Q211]=&quot;&quot;;&quot;&quot;;IF([.A211]=&quot;&quot;;&quot;&quot;;[.M211]&amp;IF([.P211]=&quot;&quot;;&quot;&quot;;&quot; - &quot;&amp;[.P211])&amp;&quot; &lt;&quot;&amp;[.R21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12]=&quot;&quot;;&quot;&quot;;IF([.P212]=&quot;x&quot;;&quot;&quot;;IF([.N212]=&quot;x&quot;;&quot;&quot;;IF([.Q212]=&quot;&quot;;&quot;&quot;;IF([.A212]=&quot;&quot;;&quot;&quot;;[.M212]&amp;IF([.P212]=&quot;&quot;;&quot;&quot;;&quot; - &quot;&amp;[.P212])&amp;&quot; &lt;&quot;&amp;[.R21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13]=&quot;&quot;;&quot;&quot;;IF([.P213]=&quot;x&quot;;&quot;&quot;;IF([.N213]=&quot;x&quot;;&quot;&quot;;IF([.Q213]=&quot;&quot;;&quot;&quot;;IF([.A213]=&quot;&quot;;&quot;&quot;;[.M213]&amp;IF([.P213]=&quot;&quot;;&quot;&quot;;&quot; - &quot;&amp;[.P213])&amp;&quot; &lt;&quot;&amp;[.R21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14]=&quot;&quot;;&quot;&quot;;IF([.P214]=&quot;x&quot;;&quot;&quot;;IF([.N214]=&quot;x&quot;;&quot;&quot;;IF([.Q214]=&quot;&quot;;&quot;&quot;;IF([.A214]=&quot;&quot;;&quot;&quot;;[.M214]&amp;IF([.P214]=&quot;&quot;;&quot;&quot;;&quot; - &quot;&amp;[.P214])&amp;&quot; &lt;&quot;&amp;[.R21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15]=&quot;&quot;;&quot;&quot;;IF([.P215]=&quot;x&quot;;&quot;&quot;;IF([.N215]=&quot;x&quot;;&quot;&quot;;IF([.Q215]=&quot;&quot;;&quot;&quot;;IF([.A215]=&quot;&quot;;&quot;&quot;;[.M215]&amp;IF([.P215]=&quot;&quot;;&quot;&quot;;&quot; - &quot;&amp;[.P215])&amp;&quot; &lt;&quot;&amp;[.R21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16]=&quot;&quot;;&quot;&quot;;IF([.P216]=&quot;x&quot;;&quot;&quot;;IF([.N216]=&quot;x&quot;;&quot;&quot;;IF([.Q216]=&quot;&quot;;&quot;&quot;;IF([.A216]=&quot;&quot;;&quot;&quot;;[.M216]&amp;IF([.P216]=&quot;&quot;;&quot;&quot;;&quot; - &quot;&amp;[.P216])&amp;&quot; &lt;&quot;&amp;[.R21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17]=&quot;&quot;;&quot;&quot;;IF([.P217]=&quot;x&quot;;&quot;&quot;;IF([.N217]=&quot;x&quot;;&quot;&quot;;IF([.Q217]=&quot;&quot;;&quot;&quot;;IF([.A217]=&quot;&quot;;&quot;&quot;;[.M217]&amp;IF([.P217]=&quot;&quot;;&quot;&quot;;&quot; - &quot;&amp;[.P217])&amp;&quot; &lt;&quot;&amp;[.R21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18]=&quot;&quot;;&quot;&quot;;IF([.P218]=&quot;x&quot;;&quot;&quot;;IF([.N218]=&quot;x&quot;;&quot;&quot;;IF([.Q218]=&quot;&quot;;&quot;&quot;;IF([.A218]=&quot;&quot;;&quot;&quot;;[.M218]&amp;IF([.P218]=&quot;&quot;;&quot;&quot;;&quot; - &quot;&amp;[.P218])&amp;&quot; &lt;&quot;&amp;[.R21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19]=&quot;&quot;;&quot;&quot;;IF([.P219]=&quot;x&quot;;&quot;&quot;;IF([.N219]=&quot;x&quot;;&quot;&quot;;IF([.Q219]=&quot;&quot;;&quot;&quot;;IF([.A219]=&quot;&quot;;&quot;&quot;;[.M219]&amp;IF([.P219]=&quot;&quot;;&quot;&quot;;&quot; - &quot;&amp;[.P219])&amp;&quot; &lt;&quot;&amp;[.R21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20]=&quot;&quot;;&quot;&quot;;IF([.P220]=&quot;x&quot;;&quot;&quot;;IF([.N220]=&quot;x&quot;;&quot;&quot;;IF([.Q220]=&quot;&quot;;&quot;&quot;;IF([.A220]=&quot;&quot;;&quot;&quot;;[.M220]&amp;IF([.P220]=&quot;&quot;;&quot;&quot;;&quot; - &quot;&amp;[.P220])&amp;&quot; &lt;&quot;&amp;[.R22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21]=&quot;&quot;;&quot;&quot;;IF([.P221]=&quot;x&quot;;&quot;&quot;;IF([.N221]=&quot;x&quot;;&quot;&quot;;IF([.Q221]=&quot;&quot;;&quot;&quot;;IF([.A221]=&quot;&quot;;&quot;&quot;;[.M221]&amp;IF([.P221]=&quot;&quot;;&quot;&quot;;&quot; - &quot;&amp;[.P221])&amp;&quot; &lt;&quot;&amp;[.R22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22]=&quot;&quot;;&quot;&quot;;IF([.P222]=&quot;x&quot;;&quot;&quot;;IF([.N222]=&quot;x&quot;;&quot;&quot;;IF([.Q222]=&quot;&quot;;&quot;&quot;;IF([.A222]=&quot;&quot;;&quot;&quot;;[.M222]&amp;IF([.P222]=&quot;&quot;;&quot;&quot;;&quot; - &quot;&amp;[.P222])&amp;&quot; &lt;&quot;&amp;[.R22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23]=&quot;&quot;;&quot;&quot;;IF([.P223]=&quot;x&quot;;&quot;&quot;;IF([.N223]=&quot;x&quot;;&quot;&quot;;IF([.Q223]=&quot;&quot;;&quot;&quot;;IF([.A223]=&quot;&quot;;&quot;&quot;;[.M223]&amp;IF([.P223]=&quot;&quot;;&quot;&quot;;&quot; - &quot;&amp;[.P223])&amp;&quot; &lt;&quot;&amp;[.R22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24]=&quot;&quot;;&quot;&quot;;IF([.P224]=&quot;x&quot;;&quot;&quot;;IF([.N224]=&quot;x&quot;;&quot;&quot;;IF([.Q224]=&quot;&quot;;&quot;&quot;;IF([.A224]=&quot;&quot;;&quot;&quot;;[.M224]&amp;IF([.P224]=&quot;&quot;;&quot;&quot;;&quot; - &quot;&amp;[.P224])&amp;&quot; &lt;&quot;&amp;[.R22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25]=&quot;&quot;;&quot;&quot;;IF([.P225]=&quot;x&quot;;&quot;&quot;;IF([.N225]=&quot;x&quot;;&quot;&quot;;IF([.Q225]=&quot;&quot;;&quot;&quot;;IF([.A225]=&quot;&quot;;&quot;&quot;;[.M225]&amp;IF([.P225]=&quot;&quot;;&quot;&quot;;&quot; - &quot;&amp;[.P225])&amp;&quot; &lt;&quot;&amp;[.R22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26]=&quot;&quot;;&quot;&quot;;IF([.P226]=&quot;x&quot;;&quot;&quot;;IF([.N226]=&quot;x&quot;;&quot;&quot;;IF([.Q226]=&quot;&quot;;&quot;&quot;;IF([.A226]=&quot;&quot;;&quot;&quot;;[.M226]&amp;IF([.P226]=&quot;&quot;;&quot;&quot;;&quot; - &quot;&amp;[.P226])&amp;&quot; &lt;&quot;&amp;[.R22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27]=&quot;&quot;;&quot;&quot;;IF([.P227]=&quot;x&quot;;&quot;&quot;;IF([.N227]=&quot;x&quot;;&quot;&quot;;IF([.Q227]=&quot;&quot;;&quot;&quot;;IF([.A227]=&quot;&quot;;&quot;&quot;;[.M227]&amp;IF([.P227]=&quot;&quot;;&quot;&quot;;&quot; - &quot;&amp;[.P227])&amp;&quot; &lt;&quot;&amp;[.R22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28]=&quot;&quot;;&quot;&quot;;IF([.P228]=&quot;x&quot;;&quot;&quot;;IF([.N228]=&quot;x&quot;;&quot;&quot;;IF([.Q228]=&quot;&quot;;&quot;&quot;;IF([.A228]=&quot;&quot;;&quot;&quot;;[.M228]&amp;IF([.P228]=&quot;&quot;;&quot;&quot;;&quot; - &quot;&amp;[.P228])&amp;&quot; &lt;&quot;&amp;[.R22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29]=&quot;&quot;;&quot;&quot;;IF([.P229]=&quot;x&quot;;&quot;&quot;;IF([.N229]=&quot;x&quot;;&quot;&quot;;IF([.Q229]=&quot;&quot;;&quot;&quot;;IF([.A229]=&quot;&quot;;&quot;&quot;;[.M229]&amp;IF([.P229]=&quot;&quot;;&quot;&quot;;&quot; - &quot;&amp;[.P229])&amp;&quot; &lt;&quot;&amp;[.R22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30]=&quot;&quot;;&quot;&quot;;IF([.P230]=&quot;x&quot;;&quot;&quot;;IF([.N230]=&quot;x&quot;;&quot;&quot;;IF([.Q230]=&quot;&quot;;&quot;&quot;;IF([.A230]=&quot;&quot;;&quot;&quot;;[.M230]&amp;IF([.P230]=&quot;&quot;;&quot;&quot;;&quot; - &quot;&amp;[.P230])&amp;&quot; &lt;&quot;&amp;[.R23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31]=&quot;&quot;;&quot;&quot;;IF([.P231]=&quot;x&quot;;&quot;&quot;;IF([.N231]=&quot;x&quot;;&quot;&quot;;IF([.Q231]=&quot;&quot;;&quot;&quot;;IF([.A231]=&quot;&quot;;&quot;&quot;;[.M231]&amp;IF([.P231]=&quot;&quot;;&quot;&quot;;&quot; - &quot;&amp;[.P231])&amp;&quot; &lt;&quot;&amp;[.R23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32]=&quot;&quot;;&quot;&quot;;IF([.P232]=&quot;x&quot;;&quot;&quot;;IF([.N232]=&quot;x&quot;;&quot;&quot;;IF([.Q232]=&quot;&quot;;&quot;&quot;;IF([.A232]=&quot;&quot;;&quot;&quot;;[.M232]&amp;IF([.P232]=&quot;&quot;;&quot;&quot;;&quot; - &quot;&amp;[.P232])&amp;&quot; &lt;&quot;&amp;[.R23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33]=&quot;&quot;;&quot;&quot;;IF([.P233]=&quot;x&quot;;&quot;&quot;;IF([.N233]=&quot;x&quot;;&quot;&quot;;IF([.Q233]=&quot;&quot;;&quot;&quot;;IF([.A233]=&quot;&quot;;&quot;&quot;;[.M233]&amp;IF([.P233]=&quot;&quot;;&quot;&quot;;&quot; - &quot;&amp;[.P233])&amp;&quot; &lt;&quot;&amp;[.R23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34]=&quot;&quot;;&quot;&quot;;IF([.P234]=&quot;x&quot;;&quot;&quot;;IF([.N234]=&quot;x&quot;;&quot;&quot;;IF([.Q234]=&quot;&quot;;&quot;&quot;;IF([.A234]=&quot;&quot;;&quot;&quot;;[.M234]&amp;IF([.P234]=&quot;&quot;;&quot;&quot;;&quot; - &quot;&amp;[.P234])&amp;&quot; &lt;&quot;&amp;[.R23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35]=&quot;&quot;;&quot;&quot;;IF([.P235]=&quot;x&quot;;&quot;&quot;;IF([.N235]=&quot;x&quot;;&quot;&quot;;IF([.Q235]=&quot;&quot;;&quot;&quot;;IF([.A235]=&quot;&quot;;&quot;&quot;;[.M235]&amp;IF([.P235]=&quot;&quot;;&quot;&quot;;&quot; - &quot;&amp;[.P235])&amp;&quot; &lt;&quot;&amp;[.R23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36]=&quot;&quot;;&quot;&quot;;IF([.P236]=&quot;x&quot;;&quot;&quot;;IF([.N236]=&quot;x&quot;;&quot;&quot;;IF([.Q236]=&quot;&quot;;&quot;&quot;;IF([.A236]=&quot;&quot;;&quot;&quot;;[.M236]&amp;IF([.P236]=&quot;&quot;;&quot;&quot;;&quot; - &quot;&amp;[.P236])&amp;&quot; &lt;&quot;&amp;[.R23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37]=&quot;&quot;;&quot;&quot;;IF([.P237]=&quot;x&quot;;&quot;&quot;;IF([.N237]=&quot;x&quot;;&quot;&quot;;IF([.Q237]=&quot;&quot;;&quot;&quot;;IF([.A237]=&quot;&quot;;&quot;&quot;;[.M237]&amp;IF([.P237]=&quot;&quot;;&quot;&quot;;&quot; - &quot;&amp;[.P237])&amp;&quot; &lt;&quot;&amp;[.R23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38]=&quot;&quot;;&quot;&quot;;IF([.P238]=&quot;x&quot;;&quot;&quot;;IF([.N238]=&quot;x&quot;;&quot;&quot;;IF([.Q238]=&quot;&quot;;&quot;&quot;;IF([.A238]=&quot;&quot;;&quot;&quot;;[.M238]&amp;IF([.P238]=&quot;&quot;;&quot;&quot;;&quot; - &quot;&amp;[.P238])&amp;&quot; &lt;&quot;&amp;[.R23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39]=&quot;&quot;;&quot;&quot;;IF([.P239]=&quot;x&quot;;&quot;&quot;;IF([.N239]=&quot;x&quot;;&quot;&quot;;IF([.Q239]=&quot;&quot;;&quot;&quot;;IF([.A239]=&quot;&quot;;&quot;&quot;;[.M239]&amp;IF([.P239]=&quot;&quot;;&quot;&quot;;&quot; - &quot;&amp;[.P239])&amp;&quot; &lt;&quot;&amp;[.R23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40]=&quot;&quot;;&quot;&quot;;IF([.P240]=&quot;x&quot;;&quot;&quot;;IF([.N240]=&quot;x&quot;;&quot;&quot;;IF([.Q240]=&quot;&quot;;&quot;&quot;;IF([.A240]=&quot;&quot;;&quot;&quot;;[.M240]&amp;IF([.P240]=&quot;&quot;;&quot;&quot;;&quot; - &quot;&amp;[.P240])&amp;&quot; &lt;&quot;&amp;[.R24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41]=&quot;&quot;;&quot;&quot;;IF([.P241]=&quot;x&quot;;&quot;&quot;;IF([.N241]=&quot;x&quot;;&quot;&quot;;IF([.Q241]=&quot;&quot;;&quot;&quot;;IF([.A241]=&quot;&quot;;&quot;&quot;;[.M241]&amp;IF([.P241]=&quot;&quot;;&quot;&quot;;&quot; - &quot;&amp;[.P241])&amp;&quot; &lt;&quot;&amp;[.R24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42]=&quot;&quot;;&quot;&quot;;IF([.P242]=&quot;x&quot;;&quot;&quot;;IF([.N242]=&quot;x&quot;;&quot;&quot;;IF([.Q242]=&quot;&quot;;&quot;&quot;;IF([.A242]=&quot;&quot;;&quot;&quot;;[.M242]&amp;IF([.P242]=&quot;&quot;;&quot;&quot;;&quot; - &quot;&amp;[.P242])&amp;&quot; &lt;&quot;&amp;[.R24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/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43]=&quot;&quot;;&quot;&quot;;IF([.P243]=&quot;x&quot;;&quot;&quot;;IF([.N243]=&quot;x&quot;;&quot;&quot;;IF([.Q243]=&quot;&quot;;&quot;&quot;;IF([.A243]=&quot;&quot;;&quot;&quot;;[.M243]&amp;IF([.P243]=&quot;&quot;;&quot;&quot;;&quot; - &quot;&amp;[.P243])&amp;&quot; &lt;&quot;&amp;[.R24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44]&amp;&quot; &quot;&amp;IF([.B244]=&quot;&quot;;&quot;&quot;;[.B244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44]=&quot;&quot;;&quot;&quot;;IF([.P244]=&quot;x&quot;;&quot;&quot;;IF([.N244]=&quot;x&quot;;&quot;&quot;;IF([.Q244]=&quot;&quot;;&quot;&quot;;IF([.A244]=&quot;&quot;;&quot;&quot;;[.M244]&amp;IF([.P244]=&quot;&quot;;&quot;&quot;;&quot; - &quot;&amp;[.P244])&amp;&quot; &lt;&quot;&amp;[.R24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45]&amp;&quot; &quot;&amp;IF([.B245]=&quot;&quot;;&quot;&quot;;[.B245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45]=&quot;&quot;;&quot;&quot;;IF([.P245]=&quot;x&quot;;&quot;&quot;;IF([.N245]=&quot;x&quot;;&quot;&quot;;IF([.Q245]=&quot;&quot;;&quot;&quot;;IF([.A245]=&quot;&quot;;&quot;&quot;;[.M245]&amp;IF([.P245]=&quot;&quot;;&quot;&quot;;&quot; - &quot;&amp;[.P245])&amp;&quot; &lt;&quot;&amp;[.R24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46]&amp;&quot; &quot;&amp;IF([.B246]=&quot;&quot;;&quot;&quot;;[.B246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46]=&quot;&quot;;&quot;&quot;;IF([.P246]=&quot;x&quot;;&quot;&quot;;IF([.N246]=&quot;x&quot;;&quot;&quot;;IF([.Q246]=&quot;&quot;;&quot;&quot;;IF([.A246]=&quot;&quot;;&quot;&quot;;[.M246]&amp;IF([.P246]=&quot;&quot;;&quot;&quot;;&quot; - &quot;&amp;[.P246])&amp;&quot; &lt;&quot;&amp;[.R24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47]&amp;&quot; &quot;&amp;IF([.B247]=&quot;&quot;;&quot;&quot;;[.B247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47]=&quot;&quot;;&quot;&quot;;IF([.P247]=&quot;x&quot;;&quot;&quot;;IF([.N247]=&quot;x&quot;;&quot;&quot;;IF([.Q247]=&quot;&quot;;&quot;&quot;;IF([.A247]=&quot;&quot;;&quot;&quot;;[.M247]&amp;IF([.P247]=&quot;&quot;;&quot;&quot;;&quot; - &quot;&amp;[.P247])&amp;&quot; &lt;&quot;&amp;[.R24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48]&amp;&quot; &quot;&amp;IF([.B248]=&quot;&quot;;&quot;&quot;;[.B248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48]=&quot;&quot;;&quot;&quot;;IF([.P248]=&quot;x&quot;;&quot;&quot;;IF([.N248]=&quot;x&quot;;&quot;&quot;;IF([.Q248]=&quot;&quot;;&quot;&quot;;IF([.A248]=&quot;&quot;;&quot;&quot;;[.M248]&amp;IF([.P248]=&quot;&quot;;&quot;&quot;;&quot; - &quot;&amp;[.P248])&amp;&quot; &lt;&quot;&amp;[.R24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49]&amp;&quot; &quot;&amp;IF([.B249]=&quot;&quot;;&quot;&quot;;[.B249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49]=&quot;&quot;;&quot;&quot;;IF([.P249]=&quot;x&quot;;&quot;&quot;;IF([.N249]=&quot;x&quot;;&quot;&quot;;IF([.Q249]=&quot;&quot;;&quot;&quot;;IF([.A249]=&quot;&quot;;&quot;&quot;;[.M249]&amp;IF([.P249]=&quot;&quot;;&quot;&quot;;&quot; - &quot;&amp;[.P249])&amp;&quot; &lt;&quot;&amp;[.R24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50]&amp;&quot; &quot;&amp;IF([.B250]=&quot;&quot;;&quot;&quot;;[.B250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50]=&quot;&quot;;&quot;&quot;;IF([.P250]=&quot;x&quot;;&quot;&quot;;IF([.N250]=&quot;x&quot;;&quot;&quot;;IF([.Q250]=&quot;&quot;;&quot;&quot;;IF([.A250]=&quot;&quot;;&quot;&quot;;[.M250]&amp;IF([.P250]=&quot;&quot;;&quot;&quot;;&quot; - &quot;&amp;[.P250])&amp;&quot; &lt;&quot;&amp;[.R25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51]&amp;&quot; &quot;&amp;IF([.B251]=&quot;&quot;;&quot;&quot;;[.B251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51]=&quot;&quot;;&quot;&quot;;IF([.P251]=&quot;x&quot;;&quot;&quot;;IF([.N251]=&quot;x&quot;;&quot;&quot;;IF([.Q251]=&quot;&quot;;&quot;&quot;;IF([.A251]=&quot;&quot;;&quot;&quot;;[.M251]&amp;IF([.P251]=&quot;&quot;;&quot;&quot;;&quot; - &quot;&amp;[.P251])&amp;&quot; &lt;&quot;&amp;[.R25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52]&amp;&quot; &quot;&amp;IF([.B252]=&quot;&quot;;&quot;&quot;;[.B252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52]=&quot;&quot;;&quot;&quot;;IF([.P252]=&quot;x&quot;;&quot;&quot;;IF([.N252]=&quot;x&quot;;&quot;&quot;;IF([.Q252]=&quot;&quot;;&quot;&quot;;IF([.A252]=&quot;&quot;;&quot;&quot;;[.M252]&amp;IF([.P252]=&quot;&quot;;&quot;&quot;;&quot; - &quot;&amp;[.P252])&amp;&quot; &lt;&quot;&amp;[.R25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53]&amp;&quot; &quot;&amp;IF([.B253]=&quot;&quot;;&quot;&quot;;[.B253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53]=&quot;&quot;;&quot;&quot;;IF([.P253]=&quot;x&quot;;&quot;&quot;;IF([.N253]=&quot;x&quot;;&quot;&quot;;IF([.Q253]=&quot;&quot;;&quot;&quot;;IF([.A253]=&quot;&quot;;&quot;&quot;;[.M253]&amp;IF([.P253]=&quot;&quot;;&quot;&quot;;&quot; - &quot;&amp;[.P253])&amp;&quot; &lt;&quot;&amp;[.R25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54]&amp;&quot; &quot;&amp;IF([.B254]=&quot;&quot;;&quot;&quot;;[.B254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54]=&quot;&quot;;&quot;&quot;;IF([.P254]=&quot;x&quot;;&quot;&quot;;IF([.N254]=&quot;x&quot;;&quot;&quot;;IF([.Q254]=&quot;&quot;;&quot;&quot;;IF([.A254]=&quot;&quot;;&quot;&quot;;[.M254]&amp;IF([.P254]=&quot;&quot;;&quot;&quot;;&quot; - &quot;&amp;[.P254])&amp;&quot; &lt;&quot;&amp;[.R25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55]&amp;&quot; &quot;&amp;IF([.B255]=&quot;&quot;;&quot;&quot;;[.B255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55]=&quot;&quot;;&quot;&quot;;IF([.P255]=&quot;x&quot;;&quot;&quot;;IF([.N255]=&quot;x&quot;;&quot;&quot;;IF([.Q255]=&quot;&quot;;&quot;&quot;;IF([.A255]=&quot;&quot;;&quot;&quot;;[.M255]&amp;IF([.P255]=&quot;&quot;;&quot;&quot;;&quot; - &quot;&amp;[.P255])&amp;&quot; &lt;&quot;&amp;[.R25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56]&amp;&quot; &quot;&amp;IF([.B256]=&quot;&quot;;&quot;&quot;;[.B256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56]=&quot;&quot;;&quot;&quot;;IF([.P256]=&quot;x&quot;;&quot;&quot;;IF([.N256]=&quot;x&quot;;&quot;&quot;;IF([.Q256]=&quot;&quot;;&quot;&quot;;IF([.A256]=&quot;&quot;;&quot;&quot;;[.M256]&amp;IF([.P256]=&quot;&quot;;&quot;&quot;;&quot; - &quot;&amp;[.P256])&amp;&quot; &lt;&quot;&amp;[.R25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57]&amp;&quot; &quot;&amp;IF([.B257]=&quot;&quot;;&quot;&quot;;[.B257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57]=&quot;&quot;;&quot;&quot;;IF([.P257]=&quot;x&quot;;&quot;&quot;;IF([.N257]=&quot;x&quot;;&quot;&quot;;IF([.Q257]=&quot;&quot;;&quot;&quot;;IF([.A257]=&quot;&quot;;&quot;&quot;;[.M257]&amp;IF([.P257]=&quot;&quot;;&quot;&quot;;&quot; - &quot;&amp;[.P257])&amp;&quot; &lt;&quot;&amp;[.R25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58]&amp;&quot; &quot;&amp;IF([.B258]=&quot;&quot;;&quot;&quot;;[.B258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58]=&quot;&quot;;&quot;&quot;;IF([.P258]=&quot;x&quot;;&quot;&quot;;IF([.N258]=&quot;x&quot;;&quot;&quot;;IF([.Q258]=&quot;&quot;;&quot;&quot;;IF([.A258]=&quot;&quot;;&quot;&quot;;[.M258]&amp;IF([.P258]=&quot;&quot;;&quot;&quot;;&quot; - &quot;&amp;[.P258])&amp;&quot; &lt;&quot;&amp;[.R25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59]&amp;&quot; &quot;&amp;IF([.B259]=&quot;&quot;;&quot;&quot;;[.B259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59]=&quot;&quot;;&quot;&quot;;IF([.P259]=&quot;x&quot;;&quot;&quot;;IF([.N259]=&quot;x&quot;;&quot;&quot;;IF([.Q259]=&quot;&quot;;&quot;&quot;;IF([.A259]=&quot;&quot;;&quot;&quot;;[.M259]&amp;IF([.P259]=&quot;&quot;;&quot;&quot;;&quot; - &quot;&amp;[.P259])&amp;&quot; &lt;&quot;&amp;[.R25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60]&amp;&quot; &quot;&amp;IF([.B260]=&quot;&quot;;&quot;&quot;;[.B260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60]=&quot;&quot;;&quot;&quot;;IF([.P260]=&quot;x&quot;;&quot;&quot;;IF([.N260]=&quot;x&quot;;&quot;&quot;;IF([.Q260]=&quot;&quot;;&quot;&quot;;IF([.A260]=&quot;&quot;;&quot;&quot;;[.M260]&amp;IF([.P260]=&quot;&quot;;&quot;&quot;;&quot; - &quot;&amp;[.P260])&amp;&quot; &lt;&quot;&amp;[.R26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61]&amp;&quot; &quot;&amp;IF([.B261]=&quot;&quot;;&quot;&quot;;[.B261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61]=&quot;&quot;;&quot;&quot;;IF([.P261]=&quot;x&quot;;&quot;&quot;;IF([.N261]=&quot;x&quot;;&quot;&quot;;IF([.Q261]=&quot;&quot;;&quot;&quot;;IF([.A261]=&quot;&quot;;&quot;&quot;;[.M261]&amp;IF([.P261]=&quot;&quot;;&quot;&quot;;&quot; - &quot;&amp;[.P261])&amp;&quot; &lt;&quot;&amp;[.R26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62]&amp;&quot; &quot;&amp;IF([.B262]=&quot;&quot;;&quot;&quot;;[.B262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62]=&quot;&quot;;&quot;&quot;;IF([.P262]=&quot;x&quot;;&quot;&quot;;IF([.N262]=&quot;x&quot;;&quot;&quot;;IF([.Q262]=&quot;&quot;;&quot;&quot;;IF([.A262]=&quot;&quot;;&quot;&quot;;[.M262]&amp;IF([.P262]=&quot;&quot;;&quot;&quot;;&quot; - &quot;&amp;[.P262])&amp;&quot; &lt;&quot;&amp;[.R26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63]&amp;&quot; &quot;&amp;IF([.B263]=&quot;&quot;;&quot;&quot;;[.B263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63]=&quot;&quot;;&quot;&quot;;IF([.P263]=&quot;x&quot;;&quot;&quot;;IF([.N263]=&quot;x&quot;;&quot;&quot;;IF([.Q263]=&quot;&quot;;&quot;&quot;;IF([.A263]=&quot;&quot;;&quot;&quot;;[.M263]&amp;IF([.P263]=&quot;&quot;;&quot;&quot;;&quot; - &quot;&amp;[.P263])&amp;&quot; &lt;&quot;&amp;[.R26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64]&amp;&quot; &quot;&amp;IF([.B264]=&quot;&quot;;&quot;&quot;;[.B264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64]=&quot;&quot;;&quot;&quot;;IF([.P264]=&quot;x&quot;;&quot;&quot;;IF([.N264]=&quot;x&quot;;&quot;&quot;;IF([.Q264]=&quot;&quot;;&quot;&quot;;IF([.A264]=&quot;&quot;;&quot;&quot;;[.M264]&amp;IF([.P264]=&quot;&quot;;&quot;&quot;;&quot; - &quot;&amp;[.P264])&amp;&quot; &lt;&quot;&amp;[.R26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65]&amp;&quot; &quot;&amp;IF([.B265]=&quot;&quot;;&quot;&quot;;[.B265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65]=&quot;&quot;;&quot;&quot;;IF([.P265]=&quot;x&quot;;&quot;&quot;;IF([.N265]=&quot;x&quot;;&quot;&quot;;IF([.Q265]=&quot;&quot;;&quot;&quot;;IF([.A265]=&quot;&quot;;&quot;&quot;;[.M265]&amp;IF([.P265]=&quot;&quot;;&quot;&quot;;&quot; - &quot;&amp;[.P265])&amp;&quot; &lt;&quot;&amp;[.R26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66]&amp;&quot; &quot;&amp;IF([.B266]=&quot;&quot;;&quot;&quot;;[.B266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66]=&quot;&quot;;&quot;&quot;;IF([.P266]=&quot;x&quot;;&quot;&quot;;IF([.N266]=&quot;x&quot;;&quot;&quot;;IF([.Q266]=&quot;&quot;;&quot;&quot;;IF([.A266]=&quot;&quot;;&quot;&quot;;[.M266]&amp;IF([.P266]=&quot;&quot;;&quot;&quot;;&quot; - &quot;&amp;[.P266])&amp;&quot; &lt;&quot;&amp;[.R26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67]&amp;&quot; &quot;&amp;IF([.B267]=&quot;&quot;;&quot;&quot;;[.B267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67]=&quot;&quot;;&quot;&quot;;IF([.P267]=&quot;x&quot;;&quot;&quot;;IF([.N267]=&quot;x&quot;;&quot;&quot;;IF([.Q267]=&quot;&quot;;&quot;&quot;;IF([.A267]=&quot;&quot;;&quot;&quot;;[.M267]&amp;IF([.P267]=&quot;&quot;;&quot;&quot;;&quot; - &quot;&amp;[.P267])&amp;&quot; &lt;&quot;&amp;[.R26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68]&amp;&quot; &quot;&amp;IF([.B268]=&quot;&quot;;&quot;&quot;;[.B268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68]=&quot;&quot;;&quot;&quot;;IF([.P268]=&quot;x&quot;;&quot;&quot;;IF([.N268]=&quot;x&quot;;&quot;&quot;;IF([.Q268]=&quot;&quot;;&quot;&quot;;IF([.A268]=&quot;&quot;;&quot;&quot;;[.M268]&amp;IF([.P268]=&quot;&quot;;&quot;&quot;;&quot; - &quot;&amp;[.P268])&amp;&quot; &lt;&quot;&amp;[.R26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69]&amp;&quot; &quot;&amp;IF([.B269]=&quot;&quot;;&quot;&quot;;[.B269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69]=&quot;&quot;;&quot;&quot;;IF([.P269]=&quot;x&quot;;&quot;&quot;;IF([.N269]=&quot;x&quot;;&quot;&quot;;IF([.Q269]=&quot;&quot;;&quot;&quot;;IF([.A269]=&quot;&quot;;&quot;&quot;;[.M269]&amp;IF([.P269]=&quot;&quot;;&quot;&quot;;&quot; - &quot;&amp;[.P269])&amp;&quot; &lt;&quot;&amp;[.R26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70]&amp;&quot; &quot;&amp;IF([.B270]=&quot;&quot;;&quot;&quot;;[.B270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70]=&quot;&quot;;&quot;&quot;;IF([.P270]=&quot;x&quot;;&quot;&quot;;IF([.N270]=&quot;x&quot;;&quot;&quot;;IF([.Q270]=&quot;&quot;;&quot;&quot;;IF([.A270]=&quot;&quot;;&quot;&quot;;[.M270]&amp;IF([.P270]=&quot;&quot;;&quot;&quot;;&quot; - &quot;&amp;[.P270])&amp;&quot; &lt;&quot;&amp;[.R27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71]&amp;&quot; &quot;&amp;IF([.B271]=&quot;&quot;;&quot;&quot;;[.B271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71]=&quot;&quot;;&quot;&quot;;IF([.P271]=&quot;x&quot;;&quot;&quot;;IF([.N271]=&quot;x&quot;;&quot;&quot;;IF([.Q271]=&quot;&quot;;&quot;&quot;;IF([.A271]=&quot;&quot;;&quot;&quot;;[.M271]&amp;IF([.P271]=&quot;&quot;;&quot;&quot;;&quot; - &quot;&amp;[.P271])&amp;&quot; &lt;&quot;&amp;[.R27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72]&amp;&quot; &quot;&amp;IF([.B272]=&quot;&quot;;&quot;&quot;;[.B272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72]=&quot;&quot;;&quot;&quot;;IF([.P272]=&quot;x&quot;;&quot;&quot;;IF([.N272]=&quot;x&quot;;&quot;&quot;;IF([.Q272]=&quot;&quot;;&quot;&quot;;IF([.A272]=&quot;&quot;;&quot;&quot;;[.M272]&amp;IF([.P272]=&quot;&quot;;&quot;&quot;;&quot; - &quot;&amp;[.P272])&amp;&quot; &lt;&quot;&amp;[.R27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73]&amp;&quot; &quot;&amp;IF([.B273]=&quot;&quot;;&quot;&quot;;[.B273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73]=&quot;&quot;;&quot;&quot;;IF([.P273]=&quot;x&quot;;&quot;&quot;;IF([.N273]=&quot;x&quot;;&quot;&quot;;IF([.Q273]=&quot;&quot;;&quot;&quot;;IF([.A273]=&quot;&quot;;&quot;&quot;;[.M273]&amp;IF([.P273]=&quot;&quot;;&quot;&quot;;&quot; - &quot;&amp;[.P273])&amp;&quot; &lt;&quot;&amp;[.R27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74]&amp;&quot; &quot;&amp;IF([.B274]=&quot;&quot;;&quot;&quot;;[.B274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74]=&quot;&quot;;&quot;&quot;;IF([.P274]=&quot;x&quot;;&quot;&quot;;IF([.N274]=&quot;x&quot;;&quot;&quot;;IF([.Q274]=&quot;&quot;;&quot;&quot;;IF([.A274]=&quot;&quot;;&quot;&quot;;[.M274]&amp;IF([.P274]=&quot;&quot;;&quot;&quot;;&quot; - &quot;&amp;[.P274])&amp;&quot; &lt;&quot;&amp;[.R27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75]&amp;&quot; &quot;&amp;IF([.B275]=&quot;&quot;;&quot;&quot;;[.B275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75]=&quot;&quot;;&quot;&quot;;IF([.P275]=&quot;x&quot;;&quot;&quot;;IF([.N275]=&quot;x&quot;;&quot;&quot;;IF([.Q275]=&quot;&quot;;&quot;&quot;;IF([.A275]=&quot;&quot;;&quot;&quot;;[.M275]&amp;IF([.P275]=&quot;&quot;;&quot;&quot;;&quot; - &quot;&amp;[.P275])&amp;&quot; &lt;&quot;&amp;[.R27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76]&amp;&quot; &quot;&amp;IF([.B276]=&quot;&quot;;&quot;&quot;;[.B276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76]=&quot;&quot;;&quot;&quot;;IF([.P276]=&quot;x&quot;;&quot;&quot;;IF([.N276]=&quot;x&quot;;&quot;&quot;;IF([.Q276]=&quot;&quot;;&quot;&quot;;IF([.A276]=&quot;&quot;;&quot;&quot;;[.M276]&amp;IF([.P276]=&quot;&quot;;&quot;&quot;;&quot; - &quot;&amp;[.P276])&amp;&quot; &lt;&quot;&amp;[.R27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77]&amp;&quot; &quot;&amp;IF([.B277]=&quot;&quot;;&quot;&quot;;[.B277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77]=&quot;&quot;;&quot;&quot;;IF([.P277]=&quot;x&quot;;&quot;&quot;;IF([.N277]=&quot;x&quot;;&quot;&quot;;IF([.Q277]=&quot;&quot;;&quot;&quot;;IF([.A277]=&quot;&quot;;&quot;&quot;;[.M277]&amp;IF([.P277]=&quot;&quot;;&quot;&quot;;&quot; - &quot;&amp;[.P277])&amp;&quot; &lt;&quot;&amp;[.R27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78]&amp;&quot; &quot;&amp;IF([.B278]=&quot;&quot;;&quot;&quot;;[.B278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78]=&quot;&quot;;&quot;&quot;;IF([.P278]=&quot;x&quot;;&quot;&quot;;IF([.N278]=&quot;x&quot;;&quot;&quot;;IF([.Q278]=&quot;&quot;;&quot;&quot;;IF([.A278]=&quot;&quot;;&quot;&quot;;[.M278]&amp;IF([.P278]=&quot;&quot;;&quot;&quot;;&quot; - &quot;&amp;[.P278])&amp;&quot; &lt;&quot;&amp;[.R27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79]&amp;&quot; &quot;&amp;IF([.B279]=&quot;&quot;;&quot;&quot;;[.B279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79]=&quot;&quot;;&quot;&quot;;IF([.P279]=&quot;x&quot;;&quot;&quot;;IF([.N279]=&quot;x&quot;;&quot;&quot;;IF([.Q279]=&quot;&quot;;&quot;&quot;;IF([.A279]=&quot;&quot;;&quot;&quot;;[.M279]&amp;IF([.P279]=&quot;&quot;;&quot;&quot;;&quot; - &quot;&amp;[.P279])&amp;&quot; &lt;&quot;&amp;[.R27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80]&amp;&quot; &quot;&amp;IF([.B280]=&quot;&quot;;&quot;&quot;;[.B280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80]=&quot;&quot;;&quot;&quot;;IF([.P280]=&quot;x&quot;;&quot;&quot;;IF([.N280]=&quot;x&quot;;&quot;&quot;;IF([.Q280]=&quot;&quot;;&quot;&quot;;IF([.A280]=&quot;&quot;;&quot;&quot;;[.M280]&amp;IF([.P280]=&quot;&quot;;&quot;&quot;;&quot; - &quot;&amp;[.P280])&amp;&quot; &lt;&quot;&amp;[.R28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81]&amp;&quot; &quot;&amp;IF([.B281]=&quot;&quot;;&quot;&quot;;[.B281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81]=&quot;&quot;;&quot;&quot;;IF([.P281]=&quot;x&quot;;&quot;&quot;;IF([.N281]=&quot;x&quot;;&quot;&quot;;IF([.Q281]=&quot;&quot;;&quot;&quot;;IF([.A281]=&quot;&quot;;&quot;&quot;;[.M281]&amp;IF([.P281]=&quot;&quot;;&quot;&quot;;&quot; - &quot;&amp;[.P281])&amp;&quot; &lt;&quot;&amp;[.R28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82]&amp;&quot; &quot;&amp;IF([.B282]=&quot;&quot;;&quot;&quot;;[.B282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82]=&quot;&quot;;&quot;&quot;;IF([.P282]=&quot;x&quot;;&quot;&quot;;IF([.N282]=&quot;x&quot;;&quot;&quot;;IF([.Q282]=&quot;&quot;;&quot;&quot;;IF([.A282]=&quot;&quot;;&quot;&quot;;[.M282]&amp;IF([.P282]=&quot;&quot;;&quot;&quot;;&quot; - &quot;&amp;[.P282])&amp;&quot; &lt;&quot;&amp;[.R28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83]&amp;&quot; &quot;&amp;IF([.B283]=&quot;&quot;;&quot;&quot;;[.B283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83]=&quot;&quot;;&quot;&quot;;IF([.P283]=&quot;x&quot;;&quot;&quot;;IF([.N283]=&quot;x&quot;;&quot;&quot;;IF([.Q283]=&quot;&quot;;&quot;&quot;;IF([.A283]=&quot;&quot;;&quot;&quot;;[.M283]&amp;IF([.P283]=&quot;&quot;;&quot;&quot;;&quot; - &quot;&amp;[.P283])&amp;&quot; &lt;&quot;&amp;[.R28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84]&amp;&quot; &quot;&amp;IF([.B284]=&quot;&quot;;&quot;&quot;;[.B284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84]=&quot;&quot;;&quot;&quot;;IF([.P284]=&quot;x&quot;;&quot;&quot;;IF([.N284]=&quot;x&quot;;&quot;&quot;;IF([.Q284]=&quot;&quot;;&quot;&quot;;IF([.A284]=&quot;&quot;;&quot;&quot;;[.M284]&amp;IF([.P284]=&quot;&quot;;&quot;&quot;;&quot; - &quot;&amp;[.P284])&amp;&quot; &lt;&quot;&amp;[.R28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85]&amp;&quot; &quot;&amp;IF([.B285]=&quot;&quot;;&quot;&quot;;[.B285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85]=&quot;&quot;;&quot;&quot;;IF([.P285]=&quot;x&quot;;&quot;&quot;;IF([.N285]=&quot;x&quot;;&quot;&quot;;IF([.Q285]=&quot;&quot;;&quot;&quot;;IF([.A285]=&quot;&quot;;&quot;&quot;;[.M285]&amp;IF([.P285]=&quot;&quot;;&quot;&quot;;&quot; - &quot;&amp;[.P285])&amp;&quot; &lt;&quot;&amp;[.R28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86]&amp;&quot; &quot;&amp;IF([.B286]=&quot;&quot;;&quot;&quot;;[.B286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86]=&quot;&quot;;&quot;&quot;;IF([.P286]=&quot;x&quot;;&quot;&quot;;IF([.N286]=&quot;x&quot;;&quot;&quot;;IF([.Q286]=&quot;&quot;;&quot;&quot;;IF([.A286]=&quot;&quot;;&quot;&quot;;[.M286]&amp;IF([.P286]=&quot;&quot;;&quot;&quot;;&quot; - &quot;&amp;[.P286])&amp;&quot; &lt;&quot;&amp;[.R286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87]&amp;&quot; &quot;&amp;IF([.B287]=&quot;&quot;;&quot;&quot;;[.B287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87]=&quot;&quot;;&quot;&quot;;IF([.P287]=&quot;x&quot;;&quot;&quot;;IF([.N287]=&quot;x&quot;;&quot;&quot;;IF([.Q287]=&quot;&quot;;&quot;&quot;;IF([.A287]=&quot;&quot;;&quot;&quot;;[.M287]&amp;IF([.P287]=&quot;&quot;;&quot;&quot;;&quot; - &quot;&amp;[.P287])&amp;&quot; &lt;&quot;&amp;[.R287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88]&amp;&quot; &quot;&amp;IF([.B288]=&quot;&quot;;&quot;&quot;;[.B288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88]=&quot;&quot;;&quot;&quot;;IF([.P288]=&quot;x&quot;;&quot;&quot;;IF([.N288]=&quot;x&quot;;&quot;&quot;;IF([.Q288]=&quot;&quot;;&quot;&quot;;IF([.A288]=&quot;&quot;;&quot;&quot;;[.M288]&amp;IF([.P288]=&quot;&quot;;&quot;&quot;;&quot; - &quot;&amp;[.P288])&amp;&quot; &lt;&quot;&amp;[.R288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89]&amp;&quot; &quot;&amp;IF([.B289]=&quot;&quot;;&quot;&quot;;[.B289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89]=&quot;&quot;;&quot;&quot;;IF([.P289]=&quot;x&quot;;&quot;&quot;;IF([.N289]=&quot;x&quot;;&quot;&quot;;IF([.Q289]=&quot;&quot;;&quot;&quot;;IF([.A289]=&quot;&quot;;&quot;&quot;;[.M289]&amp;IF([.P289]=&quot;&quot;;&quot;&quot;;&quot; - &quot;&amp;[.P289])&amp;&quot; &lt;&quot;&amp;[.R289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90]&amp;&quot; &quot;&amp;IF([.B290]=&quot;&quot;;&quot;&quot;;[.B290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90]=&quot;&quot;;&quot;&quot;;IF([.P290]=&quot;x&quot;;&quot;&quot;;IF([.N290]=&quot;x&quot;;&quot;&quot;;IF([.Q290]=&quot;&quot;;&quot;&quot;;IF([.A290]=&quot;&quot;;&quot;&quot;;[.M290]&amp;IF([.P290]=&quot;&quot;;&quot;&quot;;&quot; - &quot;&amp;[.P290])&amp;&quot; &lt;&quot;&amp;[.R290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91]&amp;&quot; &quot;&amp;IF([.B291]=&quot;&quot;;&quot;&quot;;[.B291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91]=&quot;&quot;;&quot;&quot;;IF([.P291]=&quot;x&quot;;&quot;&quot;;IF([.N291]=&quot;x&quot;;&quot;&quot;;IF([.Q291]=&quot;&quot;;&quot;&quot;;IF([.A291]=&quot;&quot;;&quot;&quot;;[.M291]&amp;IF([.P291]=&quot;&quot;;&quot;&quot;;&quot; - &quot;&amp;[.P291])&amp;&quot; &lt;&quot;&amp;[.R291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92]&amp;&quot; &quot;&amp;IF([.B292]=&quot;&quot;;&quot;&quot;;[.B292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92]=&quot;&quot;;&quot;&quot;;IF([.P292]=&quot;x&quot;;&quot;&quot;;IF([.N292]=&quot;x&quot;;&quot;&quot;;IF([.Q292]=&quot;&quot;;&quot;&quot;;IF([.A292]=&quot;&quot;;&quot;&quot;;[.M292]&amp;IF([.P292]=&quot;&quot;;&quot;&quot;;&quot; - &quot;&amp;[.P292])&amp;&quot; &lt;&quot;&amp;[.R292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93]&amp;&quot; &quot;&amp;IF([.B293]=&quot;&quot;;&quot;&quot;;[.B293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93]=&quot;&quot;;&quot;&quot;;IF([.P293]=&quot;x&quot;;&quot;&quot;;IF([.N293]=&quot;x&quot;;&quot;&quot;;IF([.Q293]=&quot;&quot;;&quot;&quot;;IF([.A293]=&quot;&quot;;&quot;&quot;;[.M293]&amp;IF([.P293]=&quot;&quot;;&quot;&quot;;&quot; - &quot;&amp;[.P293])&amp;&quot; &lt;&quot;&amp;[.R293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94]&amp;&quot; &quot;&amp;IF([.B294]=&quot;&quot;;&quot;&quot;;[.B294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94]=&quot;&quot;;&quot;&quot;;IF([.P294]=&quot;x&quot;;&quot;&quot;;IF([.N294]=&quot;x&quot;;&quot;&quot;;IF([.Q294]=&quot;&quot;;&quot;&quot;;IF([.A294]=&quot;&quot;;&quot;&quot;;[.M294]&amp;IF([.P294]=&quot;&quot;;&quot;&quot;;&quot; - &quot;&amp;[.P294])&amp;&quot; &lt;&quot;&amp;[.R294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95]&amp;&quot; &quot;&amp;IF([.B295]=&quot;&quot;;&quot;&quot;;[.B295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95]=&quot;&quot;;&quot;&quot;;IF([.P295]=&quot;x&quot;;&quot;&quot;;IF([.N295]=&quot;x&quot;;&quot;&quot;;IF([.Q295]=&quot;&quot;;&quot;&quot;;IF([.A295]=&quot;&quot;;&quot;&quot;;[.M295]&amp;IF([.P295]=&quot;&quot;;&quot;&quot;;&quot; - &quot;&amp;[.P295])&amp;&quot; &lt;&quot;&amp;[.R295]&amp;&quot;&gt;&quot;)))))">
            <text:p/>
          </table:table-cell>
          <table:table-cell table:number-columns-repeated="1002"/>
        </table:table-row>
        <table:table-row table:style-name="ro2">
          <table:table-cell table:style-name="ce56" table:number-columns-repeated="4"/>
          <table:table-cell table:style-name="ce42" table:number-columns-repeated="8"/>
          <table:table-cell table:style-name="ce28" table:formula="of:=[.A296]&amp;&quot; &quot;&amp;IF([.B296]=&quot;&quot;;&quot;&quot;;[.B296])" office:value-type="string" office:string-value=" " calcext:value-type="string">
            <text:p><text:s/></text:p>
          </table:table-cell>
          <table:table-cell table:style-name="ce49"/>
          <table:table-cell table:style-name="ce51"/>
          <table:table-cell table:style-name="ce52"/>
          <table:table-cell table:style-name="ce30" table:content-validation-name="val1"/>
          <table:table-cell table:style-name="ce56"/>
          <table:table-cell table:style-name="ce56" table:content-validation-name="val2"/>
          <table:table-cell table:style-name="ce56" table:content-validation-name="val3"/>
          <table:table-cell table:style-name="ce56"/>
          <table:table-cell table:style-name="ce55" table:formula="of:=IF([.R296]=&quot;&quot;;&quot;&quot;;IF([.P296]=&quot;x&quot;;&quot;&quot;;IF([.N296]=&quot;x&quot;;&quot;&quot;;IF([.Q296]=&quot;&quot;;&quot;&quot;;IF([.A296]=&quot;&quot;;&quot;&quot;;[.M296]&amp;IF([.P296]=&quot;&quot;;&quot;&quot;;&quot; - &quot;&amp;[.P296])&amp;&quot; &lt;&quot;&amp;[.R296]&amp;&quot;&gt;&quot;)))))">
            <text:p/>
          </table:table-cell>
          <table:table-cell table:number-columns-repeated="1002"/>
        </table:table-row>
        <table:table-row table:style-name="ro2" table:number-rows-repeated="104827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dresses.M4:Adresses.N296 Adresses.V4:Adresses.V296">
            <calcext:condition calcext:apply-style-name="Cellule vert clair" calcext:value="formula-is([.$Q4]=&quot;x&quot;)" calcext:base-cell-address="Adresses.M4"/>
            <calcext:condition calcext:apply-style-name="Cellule vert foncé" calcext:value="formula-is([.$Q4]=&quot;xx&quot;)" calcext:base-cell-address="Adresses.M4"/>
          </calcext:conditional-format>
          <calcext:conditional-format calcext:target-range-address="Adresses.O4:Adresses.O296">
            <calcext:condition calcext:apply-style-name="Cellule vert foncé" calcext:value="formula-is(AND([.N4]=&quot;x&quot;;[.O4]=&quot;x&quot;;[.Q4]&gt;1))" calcext:base-cell-address="Adresses.O4"/>
            <calcext:condition calcext:apply-style-name="Cellule orange" calcext:value="formula-is(AND([.$N4]=&quot;&quot;;[.$Q4]=&quot;&quot;))" calcext:base-cell-address="Adresses.O4"/>
          </calcext:conditional-format>
          <calcext:conditional-format calcext:target-range-address="Adresses.P4:Adresses.P296">
            <calcext:condition calcext:apply-style-name="Cellule pourpre" calcext:value="=&quot;x&quot;" calcext:base-cell-address="Adresses.P4"/>
          </calcext:conditional-format>
        </calcext:conditional-formats>
      </table:table>
      <table:table table:name="References" table:style-name="ta3">
        <office:forms form:automatic-focus="false" form:apply-design-mode="false"/>
        <table:table-column table:style-name="co17" table:default-cell-style-name="ce87"/>
        <table:table-column table:style-name="co39" table:default-cell-style-name="Default"/>
        <table:table-column table:style-name="co40" table:default-cell-style-name="ce87"/>
        <table:table-row table:style-name="ro2">
          <table:table-cell table:style-name="ce86" office:value-type="string" calcext:value-type="string">
            <text:p>Groupe</text:p>
          </table:table-cell>
          <table:table-cell/>
          <table:table-cell table:style-name="ce86" office:value-type="string" calcext:value-type="string">
            <text:p>Sous-groupe</text:p>
          </table:table-cell>
        </table:table-row>
        <table:table-row table:style-name="ro2">
          <table:table-cell table:style-name="ce56" office:value-type="string" calcext:value-type="string">
            <text:p>Résistance</text:p>
          </table:table-cell>
          <table:table-cell/>
          <table:table-cell office:value-type="string" calcext:value-type="string">
            <text:p>Amicale</text:p>
          </table:table-cell>
        </table:table-row>
        <table:table-row table:style-name="ro2">
          <table:table-cell table:style-name="ce56" office:value-type="string" calcext:value-type="string">
            <text:p>Politique</text:p>
          </table:table-cell>
          <table:table-cell/>
          <table:table-cell office:value-type="string" calcext:value-type="string">
            <text:p>Boulle</text:p>
          </table:table-cell>
        </table:table-row>
        <table:table-row table:style-name="ro2">
          <table:table-cell table:style-name="ce56" office:value-type="string" calcext:value-type="string">
            <text:p>Couture</text:p>
          </table:table-cell>
          <table:table-cell/>
          <table:table-cell office:value-type="string" calcext:value-type="string">
            <text:p>Cheminot</text:p>
          </table:table-cell>
        </table:table-row>
        <table:table-row table:style-name="ro2">
          <table:table-cell table:style-name="ce56" office:value-type="string" calcext:value-type="string">
            <text:p>Famille</text:p>
          </table:table-cell>
          <table:table-cell/>
          <table:table-cell office:value-type="string" calcext:value-type="string">
            <text:p>Comité du souvenir</text:p>
          </table:table-cell>
        </table:table-row>
        <table:table-row table:style-name="ro2">
          <table:table-cell table:style-name="ce56" office:value-type="string" calcext:value-type="string">
            <text:p>Ami</text:p>
          </table:table-cell>
          <table:table-cell/>
          <table:table-cell office:value-type="string" calcext:value-type="string">
            <text:p>Faculté Paris XIII</text:p>
          </table:table-cell>
        </table:table-row>
        <table:table-row table:style-name="ro2">
          <table:table-cell office:value-type="string" calcext:value-type="string">
            <text:p>Presse</text:p>
          </table:table-cell>
          <table:table-cell/>
          <table:table-cell office:value-type="string" calcext:value-type="string">
            <text:p>Photo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Revue presse</text:p>
          </table:table-cell>
        </table:table-row>
        <table:table-row table:style-name="ro2" table:number-rows-repeated="3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>
        <table:named-range table:name="Groupe" table:base-cell-address="$References.$C$2" table:cell-range-address="$References.$C$2:.$C$40"/>
        <table:named-range table:name="Objet" table:base-cell-address="$References.$A$2" table:cell-range-address="$References.$A$2:.$A$40"/>
        <table:named-range table:name="SGroupe" table:base-cell-address="$References.$C$2" table:cell-range-address="$References.$C$2:.$C$40"/>
      </table:named-expressions>
      <table:database-ranges>
        <table:database-range table:name="__Anonymous_Sheet_DB__1" table:target-range-address="Adresses.A3:Adresses.V296" table:display-filter-buttons="true" table:orientation="column"/>
        <table:database-range table:name="__Anonymous_Sheet_DB__2" table:target-range-address="References.C2:References.C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llule_20_vert_20_clair" style:display-name="Cellule vert clair" style:family="table-cell" style:parent-style-name="Default">
      <style:table-cell-properties fo:background-color="#e8f2a1"/>
    </style:style>
    <style:style style:name="Cellule_20_vert_20_foncé" style:display-name="Cellule vert foncé" style:family="table-cell" style:parent-style-name="Default">
      <style:table-cell-properties fo:background-color="#5eb91e"/>
      <style:text-properties fo:color="#ffffff"/>
    </style:style>
    <style:style style:name="Cellule_20_jaune" style:display-name="Cellule jaune" style:family="table-cell" style:parent-style-name="Default">
      <style:table-cell-properties fo:background-color="#ffff00" style:diagonal-bl-tr="none" style:diagonal-tl-br="none"/>
    </style:style>
    <style:style style:name="Cellule_20_orange" style:display-name="Cellule orange" style:family="table-cell" style:parent-style-name="Default">
      <style:table-cell-properties fo:background-color="#ffb66c"/>
    </style:style>
    <style:style style:name="Cellule_20_pourpre" style:display-name="Cellule pourpre" style:family="table-cell" style:parent-style-name="Default">
      <style:table-cell-properties fo:background-color="#bf0041"/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file-name text:display="name-and-extension">???</text:file-name><text:s/>- Page <text:page-number>1</text:page-number><text:s/>sur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 style:data-style-name="N2" text:time-value="18:29:35.0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5T18:36:03.121000000</dc:date>
    <meta:editing-duration>P5DT6H46M41S</meta:editing-duration>
    <meta:editing-cycles>152</meta:editing-cycles>
    <meta:generator>LibreOffice/7.2.2.2$Windows_X86_64 LibreOffice_project/02b2acce88a210515b4a5bb2e46cbfb63fe97d56</meta:generator>
    <dc:creator>Patrice MOREL</dc:creator>
    <meta:document-statistic meta:table-count="3" meta:cell-count="409" meta:object-count="0"/>
  </office:meta>
</office:document-meta>
</file>