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6.29mm"/>
    </style:style>
    <style:style style:name="co2" style:family="table-column">
      <style:table-column-properties fo:break-before="auto" style:column-width="55.28mm"/>
    </style:style>
    <style:style style:name="co3" style:family="table-column">
      <style:table-column-properties fo:break-before="auto" style:column-width="38.42mm"/>
    </style:style>
    <style:style style:name="co4" style:family="table-column">
      <style:table-column-properties fo:break-before="auto" style:column-width="106.43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21.06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fo:border="0.06pt solid #000000" style:vertical-align="top"/>
      <style:text-properties style:use-window-font-color="true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none" style:country-asian="none" style:font-style-asian="normal" style:font-weight-asian="bold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none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="0.06pt solid #000000"/>
      <style:text-properties fo:color="#ff3333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none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0">
      <style:table-cell-properties fo:border="0.06pt solid #000000"/>
      <style:text-properties fo:color="#ff3333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none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="0.06pt solid #000000"/>
    </style:style>
    <style:style style:name="ce6" style:family="table-cell" style:parent-style-name="Default">
      <style:table-cell-properties fo:background-color="#fcd3c1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fcd3c1" fo:border="0.06pt solid #000000"/>
    </style:style>
    <style:style style:name="ce8" style:family="table-cell" style:parent-style-name="Default">
      <style:table-cell-properties fo:background-color="#fcd3c1" fo:border="0.06pt solid #000000"/>
      <style:text-properties fo:color="#ff3333"/>
    </style:style>
    <style:style style:name="ce9" style:family="table-cell" style:parent-style-name="Default">
      <style:table-cell-properties fo:background-color="#fcd3c1" fo:border="0.06pt solid #000000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>
      <style:table-cell-properties fo:border="0.06pt solid #000000"/>
      <style:text-properties fo:font-style="italic" style:font-style-asian="italic" style:font-style-complex="italic"/>
    </style:style>
    <style:style style:name="ce12" style:family="table-cell" style:parent-style-name="Default">
      <style:table-cell-properties fo:border="0.06pt solid #000000"/>
      <style:text-properties fo:color="#ff3333" fo:font-style="italic" style:font-style-asian="italic" style:font-style-complex="italic"/>
    </style:style>
    <style:style style:name="ce13" style:family="table-cell" style:parent-style-name="Default">
      <style:text-properties fo:color="#ff3333"/>
    </style:style>
    <style:style style:name="gr1" style:family="graphic">
      <style:graphic-properties draw:stroke="none" svg:stroke-color="#000000" draw:fill="none" draw:fill-color="#ffffff" fo:min-height="11.63mm"/>
    </style:style>
    <style:style style:name="P1" style:family="paragraph">
      <style:paragraph-properties style:text-autospace="none"/>
      <style:text-properties fo:font-variant="normal" fo:text-transform="none" fo:color="#000000" style:text-outline="false" style:text-line-through-style="none" style:text-line-through-type="none" style:text-position="0% 100%" fo:font-family="'Segoe UI'" style:font-pitch="variable" fo:font-size="11pt" fo:letter-spacing="normal" fo:language="none" fo:country="none" fo:font-style="italic" fo:text-shadow="none" style:text-underline-style="none" fo:font-weight="normal" style:text-underline-mode="continuous" style:text-overline-mode="continuous" style:text-line-through-mode="continuous" style:letter-kerning="false" fo:background-color="#ffffff" style:font-family-asian="'Segoe UI'" style:font-pitch-asian="variable" style:font-size-asian="11pt" style:language-asian="none" style:country-asian="none" style:font-style-asian="italic" style:font-weight-asian="normal" style:font-family-complex="'Segoe UI'" style:font-pitch-complex="variable" style:font-size-complex="11pt" style:language-complex="none" style:country-complex="none" style:font-style-complex="italic" style:font-weight-complex="normal" style:text-emphasize="none" style:text-scale="100%" style:font-relief="none" style:text-overline-style="none" style:text-overline-color="font-color"/>
    </style:style>
    <style:style style:name="P2" style:family="paragraph">
      <loext:graphic-properties draw:fill="none" draw:fill-color="#ffffff"/>
      <style:paragraph-properties style:text-autospace="none"/>
      <style:text-properties fo:font-variant="normal" fo:text-transform="none" fo:color="#000000" style:text-outline="false" style:text-line-through-style="none" style:text-line-through-type="none" style:text-position="0% 100%" fo:font-family="'Segoe UI'" style:font-pitch="variable" fo:font-size="11pt" fo:letter-spacing="normal" fo:language="none" fo:country="none" fo:font-style="italic" fo:text-shadow="none" style:text-underline-style="none" fo:font-weight="normal" style:text-underline-mode="continuous" style:text-overline-mode="continuous" style:text-line-through-mode="continuous" style:letter-kerning="false" fo:background-color="#ffffff" style:font-family-asian="'Segoe UI'" style:font-pitch-asian="variable" style:font-size-asian="11pt" style:language-asian="none" style:country-asian="none" style:font-style-asian="italic" style:font-weight-asian="normal" style:font-family-complex="'Segoe UI'" style:font-pitch-complex="variable" style:font-size-complex="11pt" style:language-complex="none" style:country-complex="none" style:font-style-complex="italic" style:font-weight-complex="normal" style:text-emphasize="none" style:text-scale="100%" style:font-relief="none" style:text-overline-style="none" style:text-overline-color="font-color"/>
    </style:style>
    <style:style style:name="T1" style:family="text">
      <style:text-properties fo:font-size="11pt" fo:font-style="italic" style:font-size-asian="11pt" style:font-style-asian="italic" style:font-size-complex="11pt" style:font-style-complex="italic"/>
    </style:style>
    <style:style style:name="T2" style:family="text">
      <style:text-properties fo:font-style="italic" style:font-style-asian="italic" style:font-style-complex="italic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</office:automatic-styles>
  <office:body>
    <office:spreadsheet>
      <table:calculation-settings table:automatic-find-labels="false"/>
      <table:table table:name="Feuille1" table:style-name="ta1">
        <table:shapes>
          <draw:frame draw:z-index="0" draw:style-name="gr1" draw:text-style-name="P2" svg:width="275.99mm" svg:height="11.63mm" svg:x="0.55mm" svg:y="647.54mm">
            <draw:text-box>
              <text:p text:style-name="P1"><text:span text:style-name="T1">* Dans Calc il n'existe pas de raccourci clavier pour créer une espace insécable, contrairement à Writer (Ctrl+Maj+barre d'espace). Pour en faire un, il faut écrire un texte qui insère automatiquement une espace insécable (par exemple « Madame ») et faire un copié/collé de l'espace (dans l'exemple entre « et M).</text:span></text:p>
            </draw:text-box>
          </draw:frame>
        </table:shapes>
        <table:table-column table:style-name="co1" table:default-cell-style-name="ce2"/>
        <table:table-column table:style-name="co2" table:default-cell-style-name="ce7"/>
        <table:table-column table:style-name="co3" table:default-cell-style-name="ce7"/>
        <table:table-column table:style-name="co4" table:default-cell-style-name="ce11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>
            <text:p>Principe : Pour le NOM, la formule extrait la chaîne de caractères avant le dernier espace et le PRENOM, après.</text:p>
            <text:p><text:span text:style-name="T2">(Voir aussi le cas des lignes 94 et 95)</text:span></text:p>
          </table:table-cell>
          <table:table-cell table:style-name="ce6" office:value-type="string" calcext:value-type="string" table:number-columns-spanned="2" table:number-rows-spanned="1">
            <text:p>Formules</text:p>
          </table:table-cell>
          <table:covered-table-cell table:style-name="ce9"/>
          <table:table-cell table:style-name="ce10" office:value-type="string" calcext:value-type="string">
            <text:p>Note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ESNIER Gabriel</text:p>
          </table:table-cell>
          <table:table-cell table:formula="of:=IF([.A2]=&quot;&quot;;&quot;&quot;;LEFT([.A2];SEARCH(&quot;µ&quot;;SUBSTITUTE([.A2];&quot; &quot;;&quot;µ&quot;;LEN([.A2])-LEN(SUBSTITUTE([.A2];&quot; &quot;;&quot;&quot;))))-1))" office:value-type="string" office:string-value="BESNIER" calcext:value-type="string">
            <text:p>BESNIER</text:p>
          </table:table-cell>
          <table:table-cell table:formula="of:=IF([.A2]=&quot;&quot;;&quot;&quot;;RIGHT([.A2];LEN([.A2])-SEARCH(&quot;µ&quot;;SUBSTITUTE([.A2];&quot; &quot;;&quot;µ&quot;;LEN([.A2])-LEN(SUBSTITUTE([.A2];&quot; &quot;;&quot;&quot;))))))" office:value-type="string" office:string-value="Gabriel" calcext:value-type="string">
            <text:p>Gabriel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RÛLÉ Michel</text:p>
          </table:table-cell>
          <table:table-cell table:formula="of:=IF([.A3]=&quot;&quot;;&quot;&quot;;LEFT([.A3];SEARCH(&quot;µ&quot;;SUBSTITUTE([.A3];&quot; &quot;;&quot;µ&quot;;LEN([.A3])-LEN(SUBSTITUTE([.A3];&quot; &quot;;&quot;&quot;))))-1))" office:value-type="string" office:string-value="BRÛLÉ" calcext:value-type="string">
            <text:p>BRÛLÉ</text:p>
          </table:table-cell>
          <table:table-cell table:formula="of:=IF([.A3]=&quot;&quot;;&quot;&quot;;RIGHT([.A3];LEN([.A3])-SEARCH(&quot;µ&quot;;SUBSTITUTE([.A3];&quot; &quot;;&quot;µ&quot;;LEN([.A3])-LEN(SUBSTITUTE([.A3];&quot; &quot;;&quot;&quot;))))))" office:value-type="string" office:string-value="Michel" calcext:value-type="string">
            <text:p>Michel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E COZ Marcel</text:p>
          </table:table-cell>
          <table:table-cell table:formula="of:=IF([.A4]=&quot;&quot;;&quot;&quot;;LEFT([.A4];SEARCH(&quot;µ&quot;;SUBSTITUTE([.A4];&quot; &quot;;&quot;µ&quot;;LEN([.A4])-LEN(SUBSTITUTE([.A4];&quot; &quot;;&quot;&quot;))))-1))" office:value-type="string" office:string-value="LE COZ" calcext:value-type="string">
            <text:p>LE COZ</text:p>
          </table:table-cell>
          <table:table-cell table:formula="of:=IF([.A4]=&quot;&quot;;&quot;&quot;;RIGHT([.A4];LEN([.A4])-SEARCH(&quot;µ&quot;;SUBSTITUTE([.A4];&quot; &quot;;&quot;µ&quot;;LEN([.A4])-LEN(SUBSTITUTE([.A4];&quot; &quot;;&quot;&quot;))))))" office:value-type="string" office:string-value="Marcel" calcext:value-type="string">
            <text:p>Marcel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OPTY Émilienne</text:p>
          </table:table-cell>
          <table:table-cell table:formula="of:=IF([.A5]=&quot;&quot;;&quot;&quot;;LEFT([.A5];SEARCH(&quot;µ&quot;;SUBSTITUTE([.A5];&quot; &quot;;&quot;µ&quot;;LEN([.A5])-LEN(SUBSTITUTE([.A5];&quot; &quot;;&quot;&quot;))))-1))" office:value-type="string" office:string-value="MOPTY" calcext:value-type="string">
            <text:p>MOPTY</text:p>
          </table:table-cell>
          <table:table-cell table:formula="of:=IF([.A5]=&quot;&quot;;&quot;&quot;;RIGHT([.A5];LEN([.A5])-SEARCH(&quot;µ&quot;;SUBSTITUTE([.A5];&quot; &quot;;&quot;µ&quot;;LEN([.A5])-LEN(SUBSTITUTE([.A5];&quot; &quot;;&quot;&quot;))))))" office:value-type="string" office:string-value="Émilienne" calcext:value-type="string">
            <text:p>Émilienn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OIRIER Marin</text:p>
          </table:table-cell>
          <table:table-cell table:formula="of:=IF([.A6]=&quot;&quot;;&quot;&quot;;LEFT([.A6];SEARCH(&quot;µ&quot;;SUBSTITUTE([.A6];&quot; &quot;;&quot;µ&quot;;LEN([.A6])-LEN(SUBSTITUTE([.A6];&quot; &quot;;&quot;&quot;))))-1))" office:value-type="string" office:string-value="POIRIER" calcext:value-type="string">
            <text:p>POIRIER</text:p>
          </table:table-cell>
          <table:table-cell table:formula="of:=IF([.A6]=&quot;&quot;;&quot;&quot;;RIGHT([.A6];LEN([.A6])-SEARCH(&quot;µ&quot;;SUBSTITUTE([.A6];&quot; &quot;;&quot;µ&quot;;LEN([.A6])-LEN(SUBSTITUTE([.A6];&quot; &quot;;&quot;&quot;))))))" office:value-type="string" office:string-value="Marin" calcext:value-type="string">
            <text:p>Marin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NDRÉ Forget</text:p>
          </table:table-cell>
          <table:table-cell table:formula="of:=IF([.A7]=&quot;&quot;;&quot;&quot;;LEFT([.A7];SEARCH(&quot;µ&quot;;SUBSTITUTE([.A7];&quot; &quot;;&quot;µ&quot;;LEN([.A7])-LEN(SUBSTITUTE([.A7];&quot; &quot;;&quot;&quot;))))-1))" office:value-type="string" office:string-value="ANDRÉ" calcext:value-type="string">
            <text:p>ANDRÉ</text:p>
          </table:table-cell>
          <table:table-cell table:formula="of:=IF([.A7]=&quot;&quot;;&quot;&quot;;RIGHT([.A7];LEN([.A7])-SEARCH(&quot;µ&quot;;SUBSTITUTE([.A7];&quot; &quot;;&quot;µ&quot;;LEN([.A7])-LEN(SUBSTITUTE([.A7];&quot; &quot;;&quot;&quot;))))))" office:value-type="string" office:string-value="Forget" calcext:value-type="string">
            <text:p>Forget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RAUD Alphonse</text:p>
          </table:table-cell>
          <table:table-cell table:formula="of:=IF([.A8]=&quot;&quot;;&quot;&quot;;LEFT([.A8];SEARCH(&quot;µ&quot;;SUBSTITUTE([.A8];&quot; &quot;;&quot;µ&quot;;LEN([.A8])-LEN(SUBSTITUTE([.A8];&quot; &quot;;&quot;&quot;))))-1))" office:value-type="string" office:string-value="BRAUD" calcext:value-type="string">
            <text:p>BRAUD</text:p>
          </table:table-cell>
          <table:table-cell table:formula="of:=IF([.A8]=&quot;&quot;;&quot;&quot;;RIGHT([.A8];LEN([.A8])-SEARCH(&quot;µ&quot;;SUBSTITUTE([.A8];&quot; &quot;;&quot;µ&quot;;LEN([.A8])-LEN(SUBSTITUTE([.A8];&quot; &quot;;&quot;&quot;))))))" office:value-type="string" office:string-value="Alphonse" calcext:value-type="string">
            <text:p>Alphons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HARLES Eugène</text:p>
          </table:table-cell>
          <table:table-cell table:formula="of:=IF([.A9]=&quot;&quot;;&quot;&quot;;LEFT([.A9];SEARCH(&quot;µ&quot;;SUBSTITUTE([.A9];&quot; &quot;;&quot;µ&quot;;LEN([.A9])-LEN(SUBSTITUTE([.A9];&quot; &quot;;&quot;&quot;))))-1))" office:value-type="string" office:string-value="CHARLES" calcext:value-type="string">
            <text:p>CHARLES</text:p>
          </table:table-cell>
          <table:table-cell table:formula="of:=IF([.A9]=&quot;&quot;;&quot;&quot;;RIGHT([.A9];LEN([.A9])-SEARCH(&quot;µ&quot;;SUBSTITUTE([.A9];&quot; &quot;;&quot;µ&quot;;LEN([.A9])-LEN(SUBSTITUTE([.A9];&quot; &quot;;&quot;&quot;))))))" office:value-type="string" office:string-value="Eugène" calcext:value-type="string">
            <text:p>Eugèn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LOCH-SÉRAZIN France</text:p>
          </table:table-cell>
          <table:table-cell table:formula="of:=IF([.A10]=&quot;&quot;;&quot;&quot;;LEFT([.A10];SEARCH(&quot;µ&quot;;SUBSTITUTE([.A10];&quot; &quot;;&quot;µ&quot;;LEN([.A10])-LEN(SUBSTITUTE([.A10];&quot; &quot;;&quot;&quot;))))-1))" office:value-type="string" office:string-value="BLOCH-SÉRAZIN" calcext:value-type="string">
            <text:p>BLOCH-SÉRAZIN</text:p>
          </table:table-cell>
          <table:table-cell table:formula="of:=IF([.A10]=&quot;&quot;;&quot;&quot;;RIGHT([.A10];LEN([.A10])-SEARCH(&quot;µ&quot;;SUBSTITUTE([.A10];&quot; &quot;;&quot;µ&quot;;LEN([.A10])-LEN(SUBSTITUTE([.A10];&quot; &quot;;&quot;&quot;))))))" office:value-type="string" office:string-value="France" calcext:value-type="string">
            <text:p>Franc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SANOVA Danièle</text:p>
          </table:table-cell>
          <table:table-cell table:formula="of:=IF([.A11]=&quot;&quot;;&quot;&quot;;LEFT([.A11];SEARCH(&quot;µ&quot;;SUBSTITUTE([.A11];&quot; &quot;;&quot;µ&quot;;LEN([.A11])-LEN(SUBSTITUTE([.A11];&quot; &quot;;&quot;&quot;))))-1))" office:value-type="string" office:string-value="CASANOVA" calcext:value-type="string">
            <text:p>CASANOVA</text:p>
          </table:table-cell>
          <table:table-cell table:formula="of:=IF([.A11]=&quot;&quot;;&quot;&quot;;RIGHT([.A11];LEN([.A11])-SEARCH(&quot;µ&quot;;SUBSTITUTE([.A11];&quot; &quot;;&quot;µ&quot;;LEN([.A11])-LEN(SUBSTITUTE([.A11];&quot; &quot;;&quot;&quot;))))))" office:value-type="string" office:string-value="Danièle" calcext:value-type="string">
            <text:p>Danièl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HOMAT Claudine</text:p>
          </table:table-cell>
          <table:table-cell table:formula="of:=IF([.A12]=&quot;&quot;;&quot;&quot;;LEFT([.A12];SEARCH(&quot;µ&quot;;SUBSTITUTE([.A12];&quot; &quot;;&quot;µ&quot;;LEN([.A12])-LEN(SUBSTITUTE([.A12];&quot; &quot;;&quot;&quot;))))-1))" office:value-type="string" office:string-value="CHOMAT" calcext:value-type="string">
            <text:p>CHOMAT</text:p>
          </table:table-cell>
          <table:table-cell table:formula="of:=IF([.A12]=&quot;&quot;;&quot;&quot;;RIGHT([.A12];LEN([.A12])-SEARCH(&quot;µ&quot;;SUBSTITUTE([.A12];&quot; &quot;;&quot;µ&quot;;LEN([.A12])-LEN(SUBSTITUTE([.A12];&quot; &quot;;&quot;&quot;))))))" office:value-type="string" office:string-value="Claudine" calcext:value-type="string">
            <text:p>Claudin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E GAULLE Genevieve</text:p>
          </table:table-cell>
          <table:table-cell table:formula="of:=IF([.A13]=&quot;&quot;;&quot;&quot;;LEFT([.A13];SEARCH(&quot;µ&quot;;SUBSTITUTE([.A13];&quot; &quot;;&quot;µ&quot;;LEN([.A13])-LEN(SUBSTITUTE([.A13];&quot; &quot;;&quot;&quot;))))-1))" office:value-type="string" office:string-value="DE GAULLE" calcext:value-type="string">
            <text:p>DE GAULLE</text:p>
          </table:table-cell>
          <table:table-cell table:formula="of:=IF([.A13]=&quot;&quot;;&quot;&quot;;RIGHT([.A13];LEN([.A13])-SEARCH(&quot;µ&quot;;SUBSTITUTE([.A13];&quot; &quot;;&quot;µ&quot;;LEN([.A13])-LEN(SUBSTITUTE([.A13];&quot; &quot;;&quot;&quot;))))))" office:value-type="string" office:string-value="Genevieve" calcext:value-type="string">
            <text:p>Geneviev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ELBOT Charlotte</text:p>
          </table:table-cell>
          <table:table-cell table:formula="of:=IF([.A14]=&quot;&quot;;&quot;&quot;;LEFT([.A14];SEARCH(&quot;µ&quot;;SUBSTITUTE([.A14];&quot; &quot;;&quot;µ&quot;;LEN([.A14])-LEN(SUBSTITUTE([.A14];&quot; &quot;;&quot;&quot;))))-1))" office:value-type="string" office:string-value="DELBOT" calcext:value-type="string">
            <text:p>DELBOT</text:p>
          </table:table-cell>
          <table:table-cell table:formula="of:=IF([.A14]=&quot;&quot;;&quot;&quot;;RIGHT([.A14];LEN([.A14])-SEARCH(&quot;µ&quot;;SUBSTITUTE([.A14];&quot; &quot;;&quot;µ&quot;;LEN([.A14])-LEN(SUBSTITUTE([.A14];&quot; &quot;;&quot;&quot;))))))" office:value-type="string" office:string-value="Charlotte" calcext:value-type="string">
            <text:p>Charlott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HAUTVAL Heidi</text:p>
          </table:table-cell>
          <table:table-cell table:formula="of:=IF([.A15]=&quot;&quot;;&quot;&quot;;LEFT([.A15];SEARCH(&quot;µ&quot;;SUBSTITUTE([.A15];&quot; &quot;;&quot;µ&quot;;LEN([.A15])-LEN(SUBSTITUTE([.A15];&quot; &quot;;&quot;&quot;))))-1))" office:value-type="string" office:string-value="HAUTVAL" calcext:value-type="string">
            <text:p>HAUTVAL</text:p>
          </table:table-cell>
          <table:table-cell table:formula="of:=IF([.A15]=&quot;&quot;;&quot;&quot;;RIGHT([.A15];LEN([.A15])-SEARCH(&quot;µ&quot;;SUBSTITUTE([.A15];&quot; &quot;;&quot;µ&quot;;LEN([.A15])-LEN(SUBSTITUTE([.A15];&quot; &quot;;&quot;&quot;))))))" office:value-type="string" office:string-value="Heidi" calcext:value-type="string">
            <text:p>Heidi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AURENT Fernande</text:p>
          </table:table-cell>
          <table:table-cell table:formula="of:=IF([.A16]=&quot;&quot;;&quot;&quot;;LEFT([.A16];SEARCH(&quot;µ&quot;;SUBSTITUTE([.A16];&quot; &quot;;&quot;µ&quot;;LEN([.A16])-LEN(SUBSTITUTE([.A16];&quot; &quot;;&quot;&quot;))))-1))" office:value-type="string" office:string-value="LAURENT" calcext:value-type="string">
            <text:p>LAURENT</text:p>
          </table:table-cell>
          <table:table-cell table:formula="of:=IF([.A16]=&quot;&quot;;&quot;&quot;;RIGHT([.A16];LEN([.A16])-SEARCH(&quot;µ&quot;;SUBSTITUTE([.A16];&quot; &quot;;&quot;µ&quot;;LEN([.A16])-LEN(SUBSTITUTE([.A16];&quot; &quot;;&quot;&quot;))))))" office:value-type="string" office:string-value="Fernande" calcext:value-type="string">
            <text:p>Fernand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ERMITE Marguerite</text:p>
          </table:table-cell>
          <table:table-cell table:formula="of:=IF([.A17]=&quot;&quot;;&quot;&quot;;LEFT([.A17];SEARCH(&quot;µ&quot;;SUBSTITUTE([.A17];&quot; &quot;;&quot;µ&quot;;LEN([.A17])-LEN(SUBSTITUTE([.A17];&quot; &quot;;&quot;&quot;))))-1))" office:value-type="string" office:string-value="LERMITE" calcext:value-type="string">
            <text:p>LERMITE</text:p>
          </table:table-cell>
          <table:table-cell table:formula="of:=IF([.A17]=&quot;&quot;;&quot;&quot;;RIGHT([.A17];LEN([.A17])-SEARCH(&quot;µ&quot;;SUBSTITUTE([.A17];&quot; &quot;;&quot;µ&quot;;LEN([.A17])-LEN(SUBSTITUTE([.A17];&quot; &quot;;&quot;&quot;))))))" office:value-type="string" office:string-value="Marguerite" calcext:value-type="string">
            <text:p>Marguerit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SSON Suzanne</text:p>
          </table:table-cell>
          <table:table-cell table:formula="of:=IF([.A18]=&quot;&quot;;&quot;&quot;;LEFT([.A18];SEARCH(&quot;µ&quot;;SUBSTITUTE([.A18];&quot; &quot;;&quot;µ&quot;;LEN([.A18])-LEN(SUBSTITUTE([.A18];&quot; &quot;;&quot;&quot;))))-1))" office:value-type="string" office:string-value="MASSON" calcext:value-type="string">
            <text:p>MASSON</text:p>
          </table:table-cell>
          <table:table-cell table:formula="of:=IF([.A18]=&quot;&quot;;&quot;&quot;;RIGHT([.A18];LEN([.A18])-SEARCH(&quot;µ&quot;;SUBSTITUTE([.A18];&quot; &quot;;&quot;µ&quot;;LEN([.A18])-LEN(SUBSTITUTE([.A18];&quot; &quot;;&quot;&quot;))))))" office:value-type="string" office:string-value="Suzanne" calcext:value-type="string">
            <text:p>Suzann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OLITZER Marie-Mathilde</text:p>
          </table:table-cell>
          <table:table-cell table:formula="of:=IF([.A19]=&quot;&quot;;&quot;&quot;;LEFT([.A19];SEARCH(&quot;µ&quot;;SUBSTITUTE([.A19];&quot; &quot;;&quot;µ&quot;;LEN([.A19])-LEN(SUBSTITUTE([.A19];&quot; &quot;;&quot;&quot;))))-1))" office:value-type="string" office:string-value="POLITZER" calcext:value-type="string">
            <text:p>POLITZER</text:p>
          </table:table-cell>
          <table:table-cell table:formula="of:=IF([.A19]=&quot;&quot;;&quot;&quot;;RIGHT([.A19];LEN([.A19])-SEARCH(&quot;µ&quot;;SUBSTITUTE([.A19];&quot; &quot;;&quot;µ&quot;;LEN([.A19])-LEN(SUBSTITUTE([.A19];&quot; &quot;;&quot;&quot;))))))" office:value-type="string" office:string-value="Marie-Mathilde" calcext:value-type="string">
            <text:p>Marie-Mathild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SEBASTIEN Francine</text:p>
          </table:table-cell>
          <table:table-cell table:formula="of:=IF([.A20]=&quot;&quot;;&quot;&quot;;LEFT([.A20];SEARCH(&quot;µ&quot;;SUBSTITUTE([.A20];&quot; &quot;;&quot;µ&quot;;LEN([.A20])-LEN(SUBSTITUTE([.A20];&quot; &quot;;&quot;&quot;))))-1))" office:value-type="string" office:string-value="SEBASTIEN" calcext:value-type="string">
            <text:p>SEBASTIEN</text:p>
          </table:table-cell>
          <table:table-cell table:formula="of:=IF([.A20]=&quot;&quot;;&quot;&quot;;RIGHT([.A20];LEN([.A20])-SEARCH(&quot;µ&quot;;SUBSTITUTE([.A20];&quot; &quot;;&quot;µ&quot;;LEN([.A20])-LEN(SUBSTITUTE([.A20];&quot; &quot;;&quot;&quot;))))))" office:value-type="string" office:string-value="Francine" calcext:value-type="string">
            <text:p>Francin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TILLON Germaine</text:p>
          </table:table-cell>
          <table:table-cell table:formula="of:=IF([.A21]=&quot;&quot;;&quot;&quot;;LEFT([.A21];SEARCH(&quot;µ&quot;;SUBSTITUTE([.A21];&quot; &quot;;&quot;µ&quot;;LEN([.A21])-LEN(SUBSTITUTE([.A21];&quot; &quot;;&quot;&quot;))))-1))" office:value-type="string" office:string-value="TILLON" calcext:value-type="string">
            <text:p>TILLON</text:p>
          </table:table-cell>
          <table:table-cell table:formula="of:=IF([.A21]=&quot;&quot;;&quot;&quot;;RIGHT([.A21];LEN([.A21])-SEARCH(&quot;µ&quot;;SUBSTITUTE([.A21];&quot; &quot;;&quot;µ&quot;;LEN([.A21])-LEN(SUBSTITUTE([.A21];&quot; &quot;;&quot;&quot;))))))" office:value-type="string" office:string-value="Germaine" calcext:value-type="string">
            <text:p>Germain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AILLANT-COUTURIER Marie-Claude</text:p>
          </table:table-cell>
          <table:table-cell table:formula="of:=IF([.A22]=&quot;&quot;;&quot;&quot;;LEFT([.A22];SEARCH(&quot;µ&quot;;SUBSTITUTE([.A22];&quot; &quot;;&quot;µ&quot;;LEN([.A22])-LEN(SUBSTITUTE([.A22];&quot; &quot;;&quot;&quot;))))-1))" office:value-type="string" office:string-value="VAILLANT-COUTURIER" calcext:value-type="string">
            <text:p>VAILLANT-COUTURIER</text:p>
          </table:table-cell>
          <table:table-cell table:formula="of:=IF([.A22]=&quot;&quot;;&quot;&quot;;RIGHT([.A22];LEN([.A22])-SEARCH(&quot;µ&quot;;SUBSTITUTE([.A22];&quot; &quot;;&quot;µ&quot;;LEN([.A22])-LEN(SUBSTITUTE([.A22];&quot; &quot;;&quot;&quot;))))))" office:value-type="string" office:string-value="Marie-Claude" calcext:value-type="string">
            <text:p>Marie-Claud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ERMEERSCH Jeannette</text:p>
          </table:table-cell>
          <table:table-cell table:formula="of:=IF([.A23]=&quot;&quot;;&quot;&quot;;LEFT([.A23];SEARCH(&quot;µ&quot;;SUBSTITUTE([.A23];&quot; &quot;;&quot;µ&quot;;LEN([.A23])-LEN(SUBSTITUTE([.A23];&quot; &quot;;&quot;&quot;))))-1))" office:value-type="string" office:string-value="VERMEERSCH" calcext:value-type="string">
            <text:p>VERMEERSCH</text:p>
          </table:table-cell>
          <table:table-cell table:formula="of:=IF([.A23]=&quot;&quot;;&quot;&quot;;RIGHT([.A23];LEN([.A23])-SEARCH(&quot;µ&quot;;SUBSTITUTE([.A23];&quot; &quot;;&quot;µ&quot;;LEN([.A23])-LEN(SUBSTITUTE([.A23];&quot; &quot;;&quot;&quot;))))))" office:value-type="string" office:string-value="Jeannette" calcext:value-type="string">
            <text:p>Jeannett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NGULO (Veuve PUJOL) Maria</text:p>
          </table:table-cell>
          <table:table-cell table:formula="of:=IF([.A24]=&quot;&quot;;&quot;&quot;;LEFT([.A24];SEARCH(&quot;µ&quot;;SUBSTITUTE([.A24];&quot; &quot;;&quot;µ&quot;;LEN([.A24])-LEN(SUBSTITUTE([.A24];&quot; &quot;;&quot;&quot;))))-1))" office:value-type="string" office:string-value="ANGULO (Veuve PUJOL)" calcext:value-type="string">
            <text:p>ANGULO (Veuve PUJOL)</text:p>
          </table:table-cell>
          <table:table-cell table:formula="of:=IF([.A24]=&quot;&quot;;&quot;&quot;;RIGHT([.A24];LEN([.A24])-SEARCH(&quot;µ&quot;;SUBSTITUTE([.A24];&quot; &quot;;&quot;µ&quot;;LEN([.A24])-LEN(SUBSTITUTE([.A24];&quot; &quot;;&quot;&quot;))))))" office:value-type="string" office:string-value="Maria" calcext:value-type="string">
            <text:p>Maria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NGULO-MORENO Carmen</text:p>
          </table:table-cell>
          <table:table-cell table:formula="of:=IF([.A25]=&quot;&quot;;&quot;&quot;;LEFT([.A25];SEARCH(&quot;µ&quot;;SUBSTITUTE([.A25];&quot; &quot;;&quot;µ&quot;;LEN([.A25])-LEN(SUBSTITUTE([.A25];&quot; &quot;;&quot;&quot;))))-1))" office:value-type="string" office:string-value="ANGULO-MORENO" calcext:value-type="string">
            <text:p>ANGULO-MORENO</text:p>
          </table:table-cell>
          <table:table-cell table:formula="of:=IF([.A25]=&quot;&quot;;&quot;&quot;;RIGHT([.A25];LEN([.A25])-SEARCH(&quot;µ&quot;;SUBSTITUTE([.A25];&quot; &quot;;&quot;µ&quot;;LEN([.A25])-LEN(SUBSTITUTE([.A25];&quot; &quot;;&quot;&quot;))))))" office:value-type="string" office:string-value="Carmen" calcext:value-type="string">
            <text:p>Carmen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ERSELLI Adriano</text:p>
          </table:table-cell>
          <table:table-cell table:formula="of:=IF([.A26]=&quot;&quot;;&quot;&quot;;LEFT([.A26];SEARCH(&quot;µ&quot;;SUBSTITUTE([.A26];&quot; &quot;;&quot;µ&quot;;LEN([.A26])-LEN(SUBSTITUTE([.A26];&quot; &quot;;&quot;&quot;))))-1))" office:value-type="string" office:string-value="BERSELLI" calcext:value-type="string">
            <text:p>BERSELLI</text:p>
          </table:table-cell>
          <table:table-cell table:formula="of:=IF([.A26]=&quot;&quot;;&quot;&quot;;RIGHT([.A26];LEN([.A26])-SEARCH(&quot;µ&quot;;SUBSTITUTE([.A26];&quot; &quot;;&quot;µ&quot;;LEN([.A26])-LEN(SUBSTITUTE([.A26];&quot; &quot;;&quot;&quot;))))))" office:value-type="string" office:string-value="Adriano" calcext:value-type="string">
            <text:p>Adriano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RTINEZ PRIOTO Constanza</text:p>
          </table:table-cell>
          <table:table-cell table:formula="of:=IF([.A27]=&quot;&quot;;&quot;&quot;;LEFT([.A27];SEARCH(&quot;µ&quot;;SUBSTITUTE([.A27];&quot; &quot;;&quot;µ&quot;;LEN([.A27])-LEN(SUBSTITUTE([.A27];&quot; &quot;;&quot;&quot;))))-1))" office:value-type="string" office:string-value="MARTINEZ PRIOTO" calcext:value-type="string">
            <text:p>MARTINEZ PRIOTO</text:p>
          </table:table-cell>
          <table:table-cell table:formula="of:=IF([.A27]=&quot;&quot;;&quot;&quot;;RIGHT([.A27];LEN([.A27])-SEARCH(&quot;µ&quot;;SUBSTITUTE([.A27];&quot; &quot;;&quot;µ&quot;;LEN([.A27])-LEN(SUBSTITUTE([.A27];&quot; &quot;;&quot;&quot;))))))" office:value-type="string" office:string-value="Constanza" calcext:value-type="string">
            <text:p>Constanza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ARRA ROMERO Rodrigo</text:p>
          </table:table-cell>
          <table:table-cell table:formula="of:=IF([.A28]=&quot;&quot;;&quot;&quot;;LEFT([.A28];SEARCH(&quot;µ&quot;;SUBSTITUTE([.A28];&quot; &quot;;&quot;µ&quot;;LEN([.A28])-LEN(SUBSTITUTE([.A28];&quot; &quot;;&quot;&quot;))))-1))" office:value-type="string" office:string-value="PARRA ROMERO" calcext:value-type="string">
            <text:p>PARRA ROMERO</text:p>
          </table:table-cell>
          <table:table-cell table:formula="of:=IF([.A28]=&quot;&quot;;&quot;&quot;;RIGHT([.A28];LEN([.A28])-SEARCH(&quot;µ&quot;;SUBSTITUTE([.A28];&quot; &quot;;&quot;µ&quot;;LEN([.A28])-LEN(SUBSTITUTE([.A28];&quot; &quot;;&quot;&quot;))))))" office:value-type="string" office:string-value="Rodrigo" calcext:value-type="string">
            <text:p>Rodrigo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OSSI Paolo</text:p>
          </table:table-cell>
          <table:table-cell table:formula="of:=IF([.A29]=&quot;&quot;;&quot;&quot;;LEFT([.A29];SEARCH(&quot;µ&quot;;SUBSTITUTE([.A29];&quot; &quot;;&quot;µ&quot;;LEN([.A29])-LEN(SUBSTITUTE([.A29];&quot; &quot;;&quot;&quot;))))-1))" office:value-type="string" office:string-value="ROSSI" calcext:value-type="string">
            <text:p>ROSSI</text:p>
          </table:table-cell>
          <table:table-cell table:formula="of:=IF([.A29]=&quot;&quot;;&quot;&quot;;RIGHT([.A29];LEN([.A29])-SEARCH(&quot;µ&quot;;SUBSTITUTE([.A29];&quot; &quot;;&quot;µ&quot;;LEN([.A29])-LEN(SUBSTITUTE([.A29];&quot; &quot;;&quot;&quot;))))))" office:value-type="string" office:string-value="Paolo" calcext:value-type="string">
            <text:p>Paolo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USSON Jules</text:p>
          </table:table-cell>
          <table:table-cell table:formula="of:=IF([.A30]=&quot;&quot;;&quot;&quot;;LEFT([.A30];SEARCH(&quot;µ&quot;;SUBSTITUTE([.A30];&quot; &quot;;&quot;µ&quot;;LEN([.A30])-LEN(SUBSTITUTE([.A30];&quot; &quot;;&quot;&quot;))))-1))" office:value-type="string" office:string-value="BUSSON" calcext:value-type="string">
            <text:p>BUSSON</text:p>
          </table:table-cell>
          <table:table-cell table:formula="of:=IF([.A30]=&quot;&quot;;&quot;&quot;;RIGHT([.A30];LEN([.A30])-SEARCH(&quot;µ&quot;;SUBSTITUTE([.A30];&quot; &quot;;&quot;µ&quot;;LEN([.A30])-LEN(SUBSTITUTE([.A30];&quot; &quot;;&quot;&quot;))))))" office:value-type="string" office:string-value="Jules" calcext:value-type="string">
            <text:p>Jules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ARDINEAU Suzanne</text:p>
          </table:table-cell>
          <table:table-cell table:formula="of:=IF([.A31]=&quot;&quot;;&quot;&quot;;LEFT([.A31];SEARCH(&quot;µ&quot;;SUBSTITUTE([.A31];&quot; &quot;;&quot;µ&quot;;LEN([.A31])-LEN(SUBSTITUTE([.A31];&quot; &quot;;&quot;&quot;))))-1))" office:value-type="string" office:string-value="CARDINEAU" calcext:value-type="string">
            <text:p>CARDINEAU</text:p>
          </table:table-cell>
          <table:table-cell table:formula="of:=IF([.A31]=&quot;&quot;;&quot;&quot;;RIGHT([.A31];LEN([.A31])-SEARCH(&quot;µ&quot;;SUBSTITUTE([.A31];&quot; &quot;;&quot;µ&quot;;LEN([.A31])-LEN(SUBSTITUTE([.A31];&quot; &quot;;&quot;&quot;))))))" office:value-type="string" office:string-value="Suzanne" calcext:value-type="string">
            <text:p>Suzann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AVIAIS Jean-Baptiste</text:p>
          </table:table-cell>
          <table:table-cell table:formula="of:=IF([.A32]=&quot;&quot;;&quot;&quot;;LEFT([.A32];SEARCH(&quot;µ&quot;;SUBSTITUTE([.A32];&quot; &quot;;&quot;µ&quot;;LEN([.A32])-LEN(SUBSTITUTE([.A32];&quot; &quot;;&quot;&quot;))))-1))" office:value-type="string" office:string-value="DAVIAIS" calcext:value-type="string">
            <text:p>DAVIAIS</text:p>
          </table:table-cell>
          <table:table-cell table:formula="of:=IF([.A32]=&quot;&quot;;&quot;&quot;;RIGHT([.A32];LEN([.A32])-SEARCH(&quot;µ&quot;;SUBSTITUTE([.A32];&quot; &quot;;&quot;µ&quot;;LEN([.A32])-LEN(SUBSTITUTE([.A32];&quot; &quot;;&quot;&quot;))))))" office:value-type="string" office:string-value="Jean-Baptiste" calcext:value-type="string">
            <text:p>Jean-Baptist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PRON MOSCOVITCH Theotiste</text:p>
          </table:table-cell>
          <table:table-cell table:formula="of:=IF([.A33]=&quot;&quot;;&quot;&quot;;LEFT([.A33];SEARCH(&quot;µ&quot;;SUBSTITUTE([.A33];&quot; &quot;;&quot;µ&quot;;LEN([.A33])-LEN(SUBSTITUTE([.A33];&quot; &quot;;&quot;&quot;))))-1))" office:value-type="string" office:string-value="EPRON MOSCOVITCH" calcext:value-type="string">
            <text:p>EPRON MOSCOVITCH</text:p>
          </table:table-cell>
          <table:table-cell table:formula="of:=IF([.A33]=&quot;&quot;;&quot;&quot;;RIGHT([.A33];LEN([.A33])-SEARCH(&quot;µ&quot;;SUBSTITUTE([.A33];&quot; &quot;;&quot;µ&quot;;LEN([.A33])-LEN(SUBSTITUTE([.A33];&quot; &quot;;&quot;&quot;))))))" office:value-type="string" office:string-value="Theotiste" calcext:value-type="string">
            <text:p>Theotist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FRICAUD Max-Pierre</text:p>
          </table:table-cell>
          <table:table-cell table:formula="of:=IF([.A34]=&quot;&quot;;&quot;&quot;;LEFT([.A34];SEARCH(&quot;µ&quot;;SUBSTITUTE([.A34];&quot; &quot;;&quot;µ&quot;;LEN([.A34])-LEN(SUBSTITUTE([.A34];&quot; &quot;;&quot;&quot;))))-1))" office:value-type="string" office:string-value="FRICAUD" calcext:value-type="string">
            <text:p>FRICAUD</text:p>
          </table:table-cell>
          <table:table-cell table:formula="of:=IF([.A34]=&quot;&quot;;&quot;&quot;;RIGHT([.A34];LEN([.A34])-SEARCH(&quot;µ&quot;;SUBSTITUTE([.A34];&quot; &quot;;&quot;µ&quot;;LEN([.A34])-LEN(SUBSTITUTE([.A34];&quot; &quot;;&quot;&quot;))))))" office:value-type="string" office:string-value="Max-Pierre" calcext:value-type="string">
            <text:p>Max-Pierr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TERRIÈRE René</text:p>
          </table:table-cell>
          <table:table-cell table:formula="of:=IF([.A35]=&quot;&quot;;&quot;&quot;;LEFT([.A35];SEARCH(&quot;µ&quot;;SUBSTITUTE([.A35];&quot; &quot;;&quot;µ&quot;;LEN([.A35])-LEN(SUBSTITUTE([.A35];&quot; &quot;;&quot;&quot;))))-1))" office:value-type="string" office:string-value="TERRIÈRE" calcext:value-type="string">
            <text:p>TERRIÈRE</text:p>
          </table:table-cell>
          <table:table-cell table:formula="of:=IF([.A35]=&quot;&quot;;&quot;&quot;;RIGHT([.A35];LEN([.A35])-SEARCH(&quot;µ&quot;;SUBSTITUTE([.A35];&quot; &quot;;&quot;µ&quot;;LEN([.A35])-LEN(SUBSTITUTE([.A35];&quot; &quot;;&quot;&quot;))))))" office:value-type="string" office:string-value="René" calcext:value-type="string">
            <text:p>René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VERBUCH Léon et Lorette</text:p>
          </table:table-cell>
          <table:table-cell table:formula="of:=IF([.A36]=&quot;&quot;;&quot;&quot;;LEFT([.A36];SEARCH(&quot;µ&quot;;SUBSTITUTE([.A36];&quot; &quot;;&quot;µ&quot;;LEN([.A36])-LEN(SUBSTITUTE([.A36];&quot; &quot;;&quot;&quot;))))-1))" office:value-type="string" office:string-value="AVERBUCH Léon et" calcext:value-type="string">
            <text:p>AVERBUCH Léon et</text:p>
          </table:table-cell>
          <table:table-cell table:formula="of:=IF([.A36]=&quot;&quot;;&quot;&quot;;RIGHT([.A36];LEN([.A36])-SEARCH(&quot;µ&quot;;SUBSTITUTE([.A36];&quot; &quot;;&quot;µ&quot;;LEN([.A36])-LEN(SUBSTITUTE([.A36];&quot; &quot;;&quot;&quot;))))))" office:value-type="string" office:string-value="Lorette" calcext:value-type="string">
            <text:p>Lorett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E PONTBRIAND Michel</text:p>
          </table:table-cell>
          <table:table-cell table:formula="of:=IF([.A37]=&quot;&quot;;&quot;&quot;;LEFT([.A37];SEARCH(&quot;µ&quot;;SUBSTITUTE([.A37];&quot; &quot;;&quot;µ&quot;;LEN([.A37])-LEN(SUBSTITUTE([.A37];&quot; &quot;;&quot;&quot;))))-1))" office:value-type="string" office:string-value="DE PONTBRIAND" calcext:value-type="string">
            <text:p>DE PONTBRIAND</text:p>
          </table:table-cell>
          <table:table-cell table:formula="of:=IF([.A37]=&quot;&quot;;&quot;&quot;;RIGHT([.A37];LEN([.A37])-SEARCH(&quot;µ&quot;;SUBSTITUTE([.A37];&quot; &quot;;&quot;µ&quot;;LEN([.A37])-LEN(SUBSTITUTE([.A37];&quot; &quot;;&quot;&quot;))))))" office:value-type="string" office:string-value="Michel" calcext:value-type="string">
            <text:p>Michel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ICQUEL Raphaël</text:p>
          </table:table-cell>
          <table:table-cell table:formula="of:=IF([.A38]=&quot;&quot;;&quot;&quot;;LEFT([.A38];SEARCH(&quot;µ&quot;;SUBSTITUTE([.A38];&quot; &quot;;&quot;µ&quot;;LEN([.A38])-LEN(SUBSTITUTE([.A38];&quot; &quot;;&quot;&quot;))))-1))" office:value-type="string" office:string-value="GICQUEL" calcext:value-type="string">
            <text:p>GICQUEL</text:p>
          </table:table-cell>
          <table:table-cell table:formula="of:=IF([.A38]=&quot;&quot;;&quot;&quot;;RIGHT([.A38];LEN([.A38])-SEARCH(&quot;µ&quot;;SUBSTITUTE([.A38];&quot; &quot;;&quot;µ&quot;;LEN([.A38])-LEN(SUBSTITUTE([.A38];&quot; &quot;;&quot;&quot;))))))" office:value-type="string" office:string-value="Raphaël" calcext:value-type="string">
            <text:p>Raphaël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OTH Jean</text:p>
          </table:table-cell>
          <table:table-cell table:formula="of:=IF([.A39]=&quot;&quot;;&quot;&quot;;LEFT([.A39];SEARCH(&quot;µ&quot;;SUBSTITUTE([.A39];&quot; &quot;;&quot;µ&quot;;LEN([.A39])-LEN(SUBSTITUTE([.A39];&quot; &quot;;&quot;&quot;))))-1))" office:value-type="string" office:string-value="GOTH" calcext:value-type="string">
            <text:p>GOTH</text:p>
          </table:table-cell>
          <table:table-cell table:formula="of:=IF([.A39]=&quot;&quot;;&quot;&quot;;RIGHT([.A39];LEN([.A39])-SEARCH(&quot;µ&quot;;SUBSTITUTE([.A39];&quot; &quot;;&quot;µ&quot;;LEN([.A39])-LEN(SUBSTITUTE([.A39];&quot; &quot;;&quot;&quot;))))))" office:value-type="string" office:string-value="Jean" calcext:value-type="string">
            <text:p>Jean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HERVOUËT « L’abbé »</text:p>
          </table:table-cell>
          <table:table-cell table:formula="of:=IF([.A40]=&quot;&quot;;&quot;&quot;;LEFT([.A40];SEARCH(&quot;µ&quot;;SUBSTITUTE([.A40];&quot; &quot;;&quot;µ&quot;;LEN([.A40])-LEN(SUBSTITUTE([.A40];&quot; &quot;;&quot;&quot;))))-1))" office:value-type="string" office:string-value="HERVOUËT" calcext:value-type="string">
            <text:p>HERVOUËT</text:p>
          </table:table-cell>
          <table:table-cell table:formula="of:=IF([.A40]=&quot;&quot;;&quot;&quot;;RIGHT([.A40];LEN([.A40])-SEARCH(&quot;µ&quot;;SUBSTITUTE([.A40];&quot; &quot;;&quot;µ&quot;;LEN([.A40])-LEN(SUBSTITUTE([.A40];&quot; &quot;;&quot;&quot;))))))" office:value-type="string" office:string-value="« L’abbé »" calcext:value-type="string">
            <text:p>« L’abbé »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HUARD Germaine</text:p>
          </table:table-cell>
          <table:table-cell table:formula="of:=IF([.A41]=&quot;&quot;;&quot;&quot;;LEFT([.A41];SEARCH(&quot;µ&quot;;SUBSTITUTE([.A41];&quot; &quot;;&quot;µ&quot;;LEN([.A41])-LEN(SUBSTITUTE([.A41];&quot; &quot;;&quot;&quot;))))-1))" office:value-type="string" office:string-value="HUARD" calcext:value-type="string">
            <text:p>HUARD</text:p>
          </table:table-cell>
          <table:table-cell table:formula="of:=IF([.A41]=&quot;&quot;;&quot;&quot;;RIGHT([.A41];LEN([.A41])-SEARCH(&quot;µ&quot;;SUBSTITUTE([.A41];&quot; &quot;;&quot;µ&quot;;LEN([.A41])-LEN(SUBSTITUTE([.A41];&quot; &quot;;&quot;&quot;))))))" office:value-type="string" office:string-value="Germaine" calcext:value-type="string">
            <text:p>Germain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ERAY Pierre</text:p>
          </table:table-cell>
          <table:table-cell table:formula="of:=IF([.A42]=&quot;&quot;;&quot;&quot;;LEFT([.A42];SEARCH(&quot;µ&quot;;SUBSTITUTE([.A42];&quot; &quot;;&quot;µ&quot;;LEN([.A42])-LEN(SUBSTITUTE([.A42];&quot; &quot;;&quot;&quot;))))-1))" office:value-type="string" office:string-value="LERAY" calcext:value-type="string">
            <text:p>LERAY</text:p>
          </table:table-cell>
          <table:table-cell table:formula="of:=IF([.A42]=&quot;&quot;;&quot;&quot;;RIGHT([.A42];LEN([.A42])-SEARCH(&quot;µ&quot;;SUBSTITUTE([.A42];&quot; &quot;;&quot;µ&quot;;LEN([.A42])-LEN(SUBSTITUTE([.A42];&quot; &quot;;&quot;&quot;))))))" office:value-type="string" office:string-value="Pierre" calcext:value-type="string">
            <text:p>Pierr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ETERTRE Marcel</text:p>
          </table:table-cell>
          <table:table-cell table:formula="of:=IF([.A43]=&quot;&quot;;&quot;&quot;;LEFT([.A43];SEARCH(&quot;µ&quot;;SUBSTITUTE([.A43];&quot; &quot;;&quot;µ&quot;;LEN([.A43])-LEN(SUBSTITUTE([.A43];&quot; &quot;;&quot;&quot;))))-1))" office:value-type="string" office:string-value="LETERTRE" calcext:value-type="string">
            <text:p>LETERTRE</text:p>
          </table:table-cell>
          <table:table-cell table:formula="of:=IF([.A43]=&quot;&quot;;&quot;&quot;;RIGHT([.A43];LEN([.A43])-SEARCH(&quot;µ&quot;;SUBSTITUTE([.A43];&quot; &quot;;&quot;µ&quot;;LEN([.A43])-LEN(SUBSTITUTE([.A43];&quot; &quot;;&quot;&quot;))))))" office:value-type="string" office:string-value="Marcel" calcext:value-type="string">
            <text:p>Marcel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ELON Yves</text:p>
          </table:table-cell>
          <table:table-cell table:formula="of:=IF([.A44]=&quot;&quot;;&quot;&quot;;LEFT([.A44];SEARCH(&quot;µ&quot;;SUBSTITUTE([.A44];&quot; &quot;;&quot;µ&quot;;LEN([.A44])-LEN(SUBSTITUTE([.A44];&quot; &quot;;&quot;&quot;))))-1))" office:value-type="string" office:string-value="PELON" calcext:value-type="string">
            <text:p>PELON</text:p>
          </table:table-cell>
          <table:table-cell table:formula="of:=IF([.A44]=&quot;&quot;;&quot;&quot;;RIGHT([.A44];LEN([.A44])-SEARCH(&quot;µ&quot;;SUBSTITUTE([.A44];&quot; &quot;;&quot;µ&quot;;LEN([.A44])-LEN(SUBSTITUTE([.A44];&quot; &quot;;&quot;&quot;))))))" office:value-type="string" office:string-value="Yves" calcext:value-type="string">
            <text:p>Yves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LESSIS Lucien</text:p>
          </table:table-cell>
          <table:table-cell table:formula="of:=IF([.A45]=&quot;&quot;;&quot;&quot;;LEFT([.A45];SEARCH(&quot;µ&quot;;SUBSTITUTE([.A45];&quot; &quot;;&quot;µ&quot;;LEN([.A45])-LEN(SUBSTITUTE([.A45];&quot; &quot;;&quot;&quot;))))-1))" office:value-type="string" office:string-value="PLESSIS" calcext:value-type="string">
            <text:p>PLESSIS</text:p>
          </table:table-cell>
          <table:table-cell table:formula="of:=IF([.A45]=&quot;&quot;;&quot;&quot;;RIGHT([.A45];LEN([.A45])-SEARCH(&quot;µ&quot;;SUBSTITUTE([.A45];&quot; &quot;;&quot;µ&quot;;LEN([.A45])-LEN(SUBSTITUTE([.A45];&quot; &quot;;&quot;&quot;))))))" office:value-type="string" office:string-value="Lucien" calcext:value-type="string">
            <text:p>Lucien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IMMER Bienna</text:p>
          </table:table-cell>
          <table:table-cell table:formula="of:=IF([.A46]=&quot;&quot;;&quot;&quot;;LEFT([.A46];SEARCH(&quot;µ&quot;;SUBSTITUTE([.A46];&quot; &quot;;&quot;µ&quot;;LEN([.A46])-LEN(SUBSTITUTE([.A46];&quot; &quot;;&quot;&quot;))))-1))" office:value-type="string" office:string-value="RIMMER" calcext:value-type="string">
            <text:p>RIMMER</text:p>
          </table:table-cell>
          <table:table-cell table:formula="of:=IF([.A46]=&quot;&quot;;&quot;&quot;;RIGHT([.A46];LEN([.A46])-SEARCH(&quot;µ&quot;;SUBSTITUTE([.A46];&quot; &quot;;&quot;µ&quot;;LEN([.A46])-LEN(SUBSTITUTE([.A46];&quot; &quot;;&quot;&quot;))))))" office:value-type="string" office:string-value="Bienna" calcext:value-type="string">
            <text:p>Bienna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ABONNEAU Joseph</text:p>
          </table:table-cell>
          <table:table-cell table:formula="of:=IF([.A47]=&quot;&quot;;&quot;&quot;;LEFT([.A47];SEARCH(&quot;µ&quot;;SUBSTITUTE([.A47];&quot; &quot;;&quot;µ&quot;;LEN([.A47])-LEN(SUBSTITUTE([.A47];&quot; &quot;;&quot;&quot;))))-1))" office:value-type="string" office:string-value="BABONNEAU" calcext:value-type="string">
            <text:p>BABONNEAU</text:p>
          </table:table-cell>
          <table:table-cell table:formula="of:=IF([.A47]=&quot;&quot;;&quot;&quot;;RIGHT([.A47];LEN([.A47])-SEARCH(&quot;µ&quot;;SUBSTITUTE([.A47];&quot; &quot;;&quot;µ&quot;;LEN([.A47])-LEN(SUBSTITUTE([.A47];&quot; &quot;;&quot;&quot;))))))" office:value-type="string" office:string-value="Joseph" calcext:value-type="string">
            <text:p>Joseph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EAUGEARD Yves</text:p>
          </table:table-cell>
          <table:table-cell table:formula="of:=IF([.A48]=&quot;&quot;;&quot;&quot;;LEFT([.A48];SEARCH(&quot;µ&quot;;SUBSTITUTE([.A48];&quot; &quot;;&quot;µ&quot;;LEN([.A48])-LEN(SUBSTITUTE([.A48];&quot; &quot;;&quot;&quot;))))-1))" office:value-type="string" office:string-value="BEAUGEARD" calcext:value-type="string">
            <text:p>BEAUGEARD</text:p>
          </table:table-cell>
          <table:table-cell table:formula="of:=IF([.A48]=&quot;&quot;;&quot;&quot;;RIGHT([.A48];LEN([.A48])-SEARCH(&quot;µ&quot;;SUBSTITUTE([.A48];&quot; &quot;;&quot;µ&quot;;LEN([.A48])-LEN(SUBSTITUTE([.A48];&quot; &quot;;&quot;&quot;))))))" office:value-type="string" office:string-value="Yves" calcext:value-type="string">
            <text:p>Yves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IRAUD Joseph</text:p>
          </table:table-cell>
          <table:table-cell table:formula="of:=IF([.A49]=&quot;&quot;;&quot;&quot;;LEFT([.A49];SEARCH(&quot;µ&quot;;SUBSTITUTE([.A49];&quot; &quot;;&quot;µ&quot;;LEN([.A49])-LEN(SUBSTITUTE([.A49];&quot; &quot;;&quot;&quot;))))-1))" office:value-type="string" office:string-value="BIRAUD" calcext:value-type="string">
            <text:p>BIRAUD</text:p>
          </table:table-cell>
          <table:table-cell table:formula="of:=IF([.A49]=&quot;&quot;;&quot;&quot;;RIGHT([.A49];LEN([.A49])-SEARCH(&quot;µ&quot;;SUBSTITUTE([.A49];&quot; &quot;;&quot;µ&quot;;LEN([.A49])-LEN(SUBSTITUTE([.A49];&quot; &quot;;&quot;&quot;))))))" office:value-type="string" office:string-value="Joseph" calcext:value-type="string">
            <text:p>Joseph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BOURRE Maurice</text:p>
          </table:table-cell>
          <table:table-cell table:formula="of:=IF([.A50]=&quot;&quot;;&quot;&quot;;LEFT([.A50];SEARCH(&quot;µ&quot;;SUBSTITUTE([.A50];&quot; &quot;;&quot;µ&quot;;LEN([.A50])-LEN(SUBSTITUTE([.A50];&quot; &quot;;&quot;&quot;))))-1))" office:value-type="string" office:string-value="BOURRE" calcext:value-type="string">
            <text:p>BOURRE</text:p>
          </table:table-cell>
          <table:table-cell table:formula="of:=IF([.A50]=&quot;&quot;;&quot;&quot;;RIGHT([.A50];LEN([.A50])-SEARCH(&quot;µ&quot;;SUBSTITUTE([.A50];&quot; &quot;;&quot;µ&quot;;LEN([.A50])-LEN(SUBSTITUTE([.A50];&quot; &quot;;&quot;&quot;))))))" office:value-type="string" office:string-value="Maurice" calcext:value-type="string">
            <text:p>Mauric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HATELIER Jean</text:p>
          </table:table-cell>
          <table:table-cell table:formula="of:=IF([.A51]=&quot;&quot;;&quot;&quot;;LEFT([.A51];SEARCH(&quot;µ&quot;;SUBSTITUTE([.A51];&quot; &quot;;&quot;µ&quot;;LEN([.A51])-LEN(SUBSTITUTE([.A51];&quot; &quot;;&quot;&quot;))))-1))" office:value-type="string" office:string-value="CHATELIER" calcext:value-type="string">
            <text:p>CHATELIER</text:p>
          </table:table-cell>
          <table:table-cell table:formula="of:=IF([.A51]=&quot;&quot;;&quot;&quot;;RIGHT([.A51];LEN([.A51])-SEARCH(&quot;µ&quot;;SUBSTITUTE([.A51];&quot; &quot;;&quot;µ&quot;;LEN([.A51])-LEN(SUBSTITUTE([.A51];&quot; &quot;;&quot;&quot;))))))" office:value-type="string" office:string-value="Jean" calcext:value-type="string">
            <text:p>Jean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HAUMEIL Georges</text:p>
          </table:table-cell>
          <table:table-cell table:formula="of:=IF([.A52]=&quot;&quot;;&quot;&quot;;LEFT([.A52];SEARCH(&quot;µ&quot;;SUBSTITUTE([.A52];&quot; &quot;;&quot;µ&quot;;LEN([.A52])-LEN(SUBSTITUTE([.A52];&quot; &quot;;&quot;&quot;))))-1))" office:value-type="string" office:string-value="CHAUMEIL" calcext:value-type="string">
            <text:p>CHAUMEIL</text:p>
          </table:table-cell>
          <table:table-cell table:formula="of:=IF([.A52]=&quot;&quot;;&quot;&quot;;RIGHT([.A52];LEN([.A52])-SEARCH(&quot;µ&quot;;SUBSTITUTE([.A52];&quot; &quot;;&quot;µ&quot;;LEN([.A52])-LEN(SUBSTITUTE([.A52];&quot; &quot;;&quot;&quot;))))))" office:value-type="string" office:string-value="Georges" calcext:value-type="string">
            <text:p>Georges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HAUVIN Albert</text:p>
          </table:table-cell>
          <table:table-cell table:formula="of:=IF([.A53]=&quot;&quot;;&quot;&quot;;LEFT([.A53];SEARCH(&quot;µ&quot;;SUBSTITUTE([.A53];&quot; &quot;;&quot;µ&quot;;LEN([.A53])-LEN(SUBSTITUTE([.A53];&quot; &quot;;&quot;&quot;))))-1))" office:value-type="string" office:string-value="CHAUVIN" calcext:value-type="string">
            <text:p>CHAUVIN</text:p>
          </table:table-cell>
          <table:table-cell table:formula="of:=IF([.A53]=&quot;&quot;;&quot;&quot;;RIGHT([.A53];LEN([.A53])-SEARCH(&quot;µ&quot;;SUBSTITUTE([.A53];&quot; &quot;;&quot;µ&quot;;LEN([.A53])-LEN(SUBSTITUTE([.A53];&quot; &quot;;&quot;&quot;))))))" office:value-type="string" office:string-value="Albert" calcext:value-type="string">
            <text:p>Albert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OLARD Joseph</text:p>
          </table:table-cell>
          <table:table-cell table:formula="of:=IF([.A54]=&quot;&quot;;&quot;&quot;;LEFT([.A54];SEARCH(&quot;µ&quot;;SUBSTITUTE([.A54];&quot; &quot;;&quot;µ&quot;;LEN([.A54])-LEN(SUBSTITUTE([.A54];&quot; &quot;;&quot;&quot;))))-1))" office:value-type="string" office:string-value="COLARD" calcext:value-type="string">
            <text:p>COLARD</text:p>
          </table:table-cell>
          <table:table-cell table:formula="of:=IF([.A54]=&quot;&quot;;&quot;&quot;;RIGHT([.A54];LEN([.A54])-SEARCH(&quot;µ&quot;;SUBSTITUTE([.A54];&quot; &quot;;&quot;µ&quot;;LEN([.A54])-LEN(SUBSTITUTE([.A54];&quot; &quot;;&quot;&quot;))))))" office:value-type="string" office:string-value="Joseph" calcext:value-type="string">
            <text:p>Joseph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OLLET Auguste</text:p>
          </table:table-cell>
          <table:table-cell table:formula="of:=IF([.A55]=&quot;&quot;;&quot;&quot;;LEFT([.A55];SEARCH(&quot;µ&quot;;SUBSTITUTE([.A55];&quot; &quot;;&quot;µ&quot;;LEN([.A55])-LEN(SUBSTITUTE([.A55];&quot; &quot;;&quot;&quot;))))-1))" office:value-type="string" office:string-value="COLLET" calcext:value-type="string">
            <text:p>COLLET</text:p>
          </table:table-cell>
          <table:table-cell table:formula="of:=IF([.A55]=&quot;&quot;;&quot;&quot;;RIGHT([.A55];LEN([.A55])-SEARCH(&quot;µ&quot;;SUBSTITUTE([.A55];&quot; &quot;;&quot;µ&quot;;LEN([.A55])-LEN(SUBSTITUTE([.A55];&quot; &quot;;&quot;&quot;))))))" office:value-type="string" office:string-value="Auguste" calcext:value-type="string">
            <text:p>August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OLLET Roger</text:p>
          </table:table-cell>
          <table:table-cell table:formula="of:=IF([.A56]=&quot;&quot;;&quot;&quot;;LEFT([.A56];SEARCH(&quot;µ&quot;;SUBSTITUTE([.A56];&quot; &quot;;&quot;µ&quot;;LEN([.A56])-LEN(SUBSTITUTE([.A56];&quot; &quot;;&quot;&quot;))))-1))" office:value-type="string" office:string-value="COLLET" calcext:value-type="string">
            <text:p>COLLET</text:p>
          </table:table-cell>
          <table:table-cell table:formula="of:=IF([.A56]=&quot;&quot;;&quot;&quot;;RIGHT([.A56];LEN([.A56])-SEARCH(&quot;µ&quot;;SUBSTITUTE([.A56];&quot; &quot;;&quot;µ&quot;;LEN([.A56])-LEN(SUBSTITUTE([.A56];&quot; &quot;;&quot;&quot;))))))" office:value-type="string" office:string-value="Roger" calcext:value-type="string">
            <text:p>Roger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ORGNET Lucien</text:p>
          </table:table-cell>
          <table:table-cell table:formula="of:=IF([.A57]=&quot;&quot;;&quot;&quot;;LEFT([.A57];SEARCH(&quot;µ&quot;;SUBSTITUTE([.A57];&quot; &quot;;&quot;µ&quot;;LEN([.A57])-LEN(SUBSTITUTE([.A57];&quot; &quot;;&quot;&quot;))))-1))" office:value-type="string" office:string-value="CORGNET" calcext:value-type="string">
            <text:p>CORGNET</text:p>
          </table:table-cell>
          <table:table-cell table:formula="of:=IF([.A57]=&quot;&quot;;&quot;&quot;;RIGHT([.A57];LEN([.A57])-SEARCH(&quot;µ&quot;;SUBSTITUTE([.A57];&quot; &quot;;&quot;µ&quot;;LEN([.A57])-LEN(SUBSTITUTE([.A57];&quot; &quot;;&quot;&quot;))))))" office:value-type="string" office:string-value="Lucien" calcext:value-type="string">
            <text:p>Lucien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OUEDEL Jean-Marie</text:p>
          </table:table-cell>
          <table:table-cell table:formula="of:=IF([.A58]=&quot;&quot;;&quot;&quot;;LEFT([.A58];SEARCH(&quot;µ&quot;;SUBSTITUTE([.A58];&quot; &quot;;&quot;µ&quot;;LEN([.A58])-LEN(SUBSTITUTE([.A58];&quot; &quot;;&quot;&quot;))))-1))" office:value-type="string" office:string-value="COUEDEL" calcext:value-type="string">
            <text:p>COUEDEL</text:p>
          </table:table-cell>
          <table:table-cell table:formula="of:=IF([.A58]=&quot;&quot;;&quot;&quot;;RIGHT([.A58];LEN([.A58])-SEARCH(&quot;µ&quot;;SUBSTITUTE([.A58];&quot; &quot;;&quot;µ&quot;;LEN([.A58])-LEN(SUBSTITUTE([.A58];&quot; &quot;;&quot;&quot;))))))" office:value-type="string" office:string-value="Jean-Marie" calcext:value-type="string">
            <text:p>Jean-Mari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ENIEUL Louis</text:p>
          </table:table-cell>
          <table:table-cell table:formula="of:=IF([.A59]=&quot;&quot;;&quot;&quot;;LEFT([.A59];SEARCH(&quot;µ&quot;;SUBSTITUTE([.A59];&quot; &quot;;&quot;µ&quot;;LEN([.A59])-LEN(SUBSTITUTE([.A59];&quot; &quot;;&quot;&quot;))))-1))" office:value-type="string" office:string-value="DENIEUL" calcext:value-type="string">
            <text:p>DENIEUL</text:p>
          </table:table-cell>
          <table:table-cell table:formula="of:=IF([.A59]=&quot;&quot;;&quot;&quot;;RIGHT([.A59];LEN([.A59])-SEARCH(&quot;µ&quot;;SUBSTITUTE([.A59];&quot; &quot;;&quot;µ&quot;;LEN([.A59])-LEN(SUBSTITUTE([.A59];&quot; &quot;;&quot;&quot;))))))" office:value-type="string" office:string-value="Louis" calcext:value-type="string">
            <text:p>Louis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OUSSET Pierre</text:p>
          </table:table-cell>
          <table:table-cell table:formula="of:=IF([.A60]=&quot;&quot;;&quot;&quot;;LEFT([.A60];SEARCH(&quot;µ&quot;;SUBSTITUTE([.A60];&quot; &quot;;&quot;µ&quot;;LEN([.A60])-LEN(SUBSTITUTE([.A60];&quot; &quot;;&quot;&quot;))))-1))" office:value-type="string" office:string-value="DOUSSET" calcext:value-type="string">
            <text:p>DOUSSET</text:p>
          </table:table-cell>
          <table:table-cell table:formula="of:=IF([.A60]=&quot;&quot;;&quot;&quot;;RIGHT([.A60];LEN([.A60])-SEARCH(&quot;µ&quot;;SUBSTITUTE([.A60];&quot; &quot;;&quot;µ&quot;;LEN([.A60])-LEN(SUBSTITUTE([.A60];&quot; &quot;;&quot;&quot;))))))" office:value-type="string" office:string-value="Pierre" calcext:value-type="string">
            <text:p>Pierr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UPONT Jean</text:p>
          </table:table-cell>
          <table:table-cell table:formula="of:=IF([.A61]=&quot;&quot;;&quot;&quot;;LEFT([.A61];SEARCH(&quot;µ&quot;;SUBSTITUTE([.A61];&quot; &quot;;&quot;µ&quot;;LEN([.A61])-LEN(SUBSTITUTE([.A61];&quot; &quot;;&quot;&quot;))))-1))" office:value-type="string" office:string-value="DUPONT" calcext:value-type="string">
            <text:p>DUPONT</text:p>
          </table:table-cell>
          <table:table-cell table:formula="of:=IF([.A61]=&quot;&quot;;&quot;&quot;;RIGHT([.A61];LEN([.A61])-SEARCH(&quot;µ&quot;;SUBSTITUTE([.A61];&quot; &quot;;&quot;µ&quot;;LEN([.A61])-LEN(SUBSTITUTE([.A61];&quot; &quot;;&quot;&quot;))))))" office:value-type="string" office:string-value="Jean" calcext:value-type="string">
            <text:p>Jean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UPONT Roger</text:p>
          </table:table-cell>
          <table:table-cell table:formula="of:=IF([.A62]=&quot;&quot;;&quot;&quot;;LEFT([.A62];SEARCH(&quot;µ&quot;;SUBSTITUTE([.A62];&quot; &quot;;&quot;µ&quot;;LEN([.A62])-LEN(SUBSTITUTE([.A62];&quot; &quot;;&quot;&quot;))))-1))" office:value-type="string" office:string-value="DUPONT" calcext:value-type="string">
            <text:p>DUPONT</text:p>
          </table:table-cell>
          <table:table-cell table:formula="of:=IF([.A62]=&quot;&quot;;&quot;&quot;;RIGHT([.A62];LEN([.A62])-SEARCH(&quot;µ&quot;;SUBSTITUTE([.A62];&quot; &quot;;&quot;µ&quot;;LEN([.A62])-LEN(SUBSTITUTE([.A62];&quot; &quot;;&quot;&quot;))))))" office:value-type="string" office:string-value="Roger" calcext:value-type="string">
            <text:p>Roger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URAND Georges</text:p>
          </table:table-cell>
          <table:table-cell table:formula="of:=IF([.A63]=&quot;&quot;;&quot;&quot;;LEFT([.A63];SEARCH(&quot;µ&quot;;SUBSTITUTE([.A63];&quot; &quot;;&quot;µ&quot;;LEN([.A63])-LEN(SUBSTITUTE([.A63];&quot; &quot;;&quot;&quot;))))-1))" office:value-type="string" office:string-value="DURAND" calcext:value-type="string">
            <text:p>DURAND</text:p>
          </table:table-cell>
          <table:table-cell table:formula="of:=IF([.A63]=&quot;&quot;;&quot;&quot;;RIGHT([.A63];LEN([.A63])-SEARCH(&quot;µ&quot;;SUBSTITUTE([.A63];&quot; &quot;;&quot;µ&quot;;LEN([.A63])-LEN(SUBSTITUTE([.A63];&quot; &quot;;&quot;&quot;))))))" office:value-type="string" office:string-value="Georges" calcext:value-type="string">
            <text:p>Georges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PAILLARD François</text:p>
          </table:table-cell>
          <table:table-cell table:formula="of:=IF([.A64]=&quot;&quot;;&quot;&quot;;LEFT([.A64];SEARCH(&quot;µ&quot;;SUBSTITUTE([.A64];&quot; &quot;;&quot;µ&quot;;LEN([.A64])-LEN(SUBSTITUTE([.A64];&quot; &quot;;&quot;&quot;))))-1))" office:value-type="string" office:string-value="EPAILLARD" calcext:value-type="string">
            <text:p>EPAILLARD</text:p>
          </table:table-cell>
          <table:table-cell table:formula="of:=IF([.A64]=&quot;&quot;;&quot;&quot;;RIGHT([.A64];LEN([.A64])-SEARCH(&quot;µ&quot;;SUBSTITUTE([.A64];&quot; &quot;;&quot;µ&quot;;LEN([.A64])-LEN(SUBSTITUTE([.A64];&quot; &quot;;&quot;&quot;))))))" office:value-type="string" office:string-value="François" calcext:value-type="string">
            <text:p>François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VAIN Eugène</text:p>
          </table:table-cell>
          <table:table-cell table:formula="of:=IF([.A65]=&quot;&quot;;&quot;&quot;;LEFT([.A65];SEARCH(&quot;µ&quot;;SUBSTITUTE([.A65];&quot; &quot;;&quot;µ&quot;;LEN([.A65])-LEN(SUBSTITUTE([.A65];&quot; &quot;;&quot;&quot;))))-1))" office:value-type="string" office:string-value="EVAIN" calcext:value-type="string">
            <text:p>EVAIN</text:p>
          </table:table-cell>
          <table:table-cell table:formula="of:=IF([.A65]=&quot;&quot;;&quot;&quot;;RIGHT([.A65];LEN([.A65])-SEARCH(&quot;µ&quot;;SUBSTITUTE([.A65];&quot; &quot;;&quot;µ&quot;;LEN([.A65])-LEN(SUBSTITUTE([.A65];&quot; &quot;;&quot;&quot;))))))" office:value-type="string" office:string-value="Eugène" calcext:value-type="string">
            <text:p>Eugèn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FOURNY Marcel</text:p>
          </table:table-cell>
          <table:table-cell table:formula="of:=IF([.A66]=&quot;&quot;;&quot;&quot;;LEFT([.A66];SEARCH(&quot;µ&quot;;SUBSTITUTE([.A66];&quot; &quot;;&quot;µ&quot;;LEN([.A66])-LEN(SUBSTITUTE([.A66];&quot; &quot;;&quot;&quot;))))-1))" office:value-type="string" office:string-value="FOURNY" calcext:value-type="string">
            <text:p>FOURNY</text:p>
          </table:table-cell>
          <table:table-cell table:formula="of:=IF([.A66]=&quot;&quot;;&quot;&quot;;RIGHT([.A66];LEN([.A66])-SEARCH(&quot;µ&quot;;SUBSTITUTE([.A66];&quot; &quot;;&quot;µ&quot;;LEN([.A66])-LEN(SUBSTITUTE([.A66];&quot; &quot;;&quot;&quot;))))))" office:value-type="string" office:string-value="Marcel" calcext:value-type="string">
            <text:p>Marcel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ABARET Alcide</text:p>
          </table:table-cell>
          <table:table-cell table:formula="of:=IF([.A67]=&quot;&quot;;&quot;&quot;;LEFT([.A67];SEARCH(&quot;µ&quot;;SUBSTITUTE([.A67];&quot; &quot;;&quot;µ&quot;;LEN([.A67])-LEN(SUBSTITUTE([.A67];&quot; &quot;;&quot;&quot;))))-1))" office:value-type="string" office:string-value="GABARET" calcext:value-type="string">
            <text:p>GABARET</text:p>
          </table:table-cell>
          <table:table-cell table:formula="of:=IF([.A67]=&quot;&quot;;&quot;&quot;;RIGHT([.A67];LEN([.A67])-SEARCH(&quot;µ&quot;;SUBSTITUTE([.A67];&quot; &quot;;&quot;µ&quot;;LEN([.A67])-LEN(SUBSTITUTE([.A67];&quot; &quot;;&quot;&quot;))))))" office:value-type="string" office:string-value="Alcide" calcext:value-type="string">
            <text:p>Alcid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ARCON Jean-Paul</text:p>
          </table:table-cell>
          <table:table-cell table:formula="of:=IF([.A68]=&quot;&quot;;&quot;&quot;;LEFT([.A68];SEARCH(&quot;µ&quot;;SUBSTITUTE([.A68];&quot; &quot;;&quot;µ&quot;;LEN([.A68])-LEN(SUBSTITUTE([.A68];&quot; &quot;;&quot;&quot;))))-1))" office:value-type="string" office:string-value="GARCON" calcext:value-type="string">
            <text:p>GARCON</text:p>
          </table:table-cell>
          <table:table-cell table:formula="of:=IF([.A68]=&quot;&quot;;&quot;&quot;;RIGHT([.A68];LEN([.A68])-SEARCH(&quot;µ&quot;;SUBSTITUTE([.A68];&quot; &quot;;&quot;µ&quot;;LEN([.A68])-LEN(SUBSTITUTE([.A68];&quot; &quot;;&quot;&quot;))))))" office:value-type="string" office:string-value="Jean-Paul" calcext:value-type="string">
            <text:p>Jean-Paul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ASTINEAU Robert</text:p>
          </table:table-cell>
          <table:table-cell table:formula="of:=IF([.A69]=&quot;&quot;;&quot;&quot;;LEFT([.A69];SEARCH(&quot;µ&quot;;SUBSTITUTE([.A69];&quot; &quot;;&quot;µ&quot;;LEN([.A69])-LEN(SUBSTITUTE([.A69];&quot; &quot;;&quot;&quot;))))-1))" office:value-type="string" office:string-value="GASTINEAU" calcext:value-type="string">
            <text:p>GASTINEAU</text:p>
          </table:table-cell>
          <table:table-cell table:formula="of:=IF([.A69]=&quot;&quot;;&quot;&quot;;RIGHT([.A69];LEN([.A69])-SEARCH(&quot;µ&quot;;SUBSTITUTE([.A69];&quot; &quot;;&quot;µ&quot;;LEN([.A69])-LEN(SUBSTITUTE([.A69];&quot; &quot;;&quot;&quot;))))))" office:value-type="string" office:string-value="Robert" calcext:value-type="string">
            <text:p>Robert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EFFRIAUD Robert</text:p>
          </table:table-cell>
          <table:table-cell table:formula="of:=IF([.A70]=&quot;&quot;;&quot;&quot;;LEFT([.A70];SEARCH(&quot;µ&quot;;SUBSTITUTE([.A70];&quot; &quot;;&quot;µ&quot;;LEN([.A70])-LEN(SUBSTITUTE([.A70];&quot; &quot;;&quot;&quot;))))-1))" office:value-type="string" office:string-value="GEFFRIAUD" calcext:value-type="string">
            <text:p>GEFFRIAUD</text:p>
          </table:table-cell>
          <table:table-cell table:formula="of:=IF([.A70]=&quot;&quot;;&quot;&quot;;RIGHT([.A70];LEN([.A70])-SEARCH(&quot;µ&quot;;SUBSTITUTE([.A70];&quot; &quot;;&quot;µ&quot;;LEN([.A70])-LEN(SUBSTITUTE([.A70];&quot; &quot;;&quot;&quot;))))))" office:value-type="string" office:string-value="Robert" calcext:value-type="string">
            <text:p>Robert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ERGAUD Clément</text:p>
          </table:table-cell>
          <table:table-cell table:formula="of:=IF([.A71]=&quot;&quot;;&quot;&quot;;LEFT([.A71];SEARCH(&quot;µ&quot;;SUBSTITUTE([.A71];&quot; &quot;;&quot;µ&quot;;LEN([.A71])-LEN(SUBSTITUTE([.A71];&quot; &quot;;&quot;&quot;))))-1))" office:value-type="string" office:string-value="GERGAUD" calcext:value-type="string">
            <text:p>GERGAUD</text:p>
          </table:table-cell>
          <table:table-cell table:formula="of:=IF([.A71]=&quot;&quot;;&quot;&quot;;RIGHT([.A71];LEN([.A71])-SEARCH(&quot;µ&quot;;SUBSTITUTE([.A71];&quot; &quot;;&quot;µ&quot;;LEN([.A71])-LEN(SUBSTITUTE([.A71];&quot; &quot;;&quot;&quot;))))))" office:value-type="string" office:string-value="Clément" calcext:value-type="string">
            <text:p>Clément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ICQUEAU Armand</text:p>
          </table:table-cell>
          <table:table-cell table:formula="of:=IF([.A72]=&quot;&quot;;&quot;&quot;;LEFT([.A72];SEARCH(&quot;µ&quot;;SUBSTITUTE([.A72];&quot; &quot;;&quot;µ&quot;;LEN([.A72])-LEN(SUBSTITUTE([.A72];&quot; &quot;;&quot;&quot;))))-1))" office:value-type="string" office:string-value="GICQUEAU" calcext:value-type="string">
            <text:p>GICQUEAU</text:p>
          </table:table-cell>
          <table:table-cell table:formula="of:=IF([.A72]=&quot;&quot;;&quot;&quot;;RIGHT([.A72];LEN([.A72])-SEARCH(&quot;µ&quot;;SUBSTITUTE([.A72];&quot; &quot;;&quot;µ&quot;;LEN([.A72])-LEN(SUBSTITUTE([.A72];&quot; &quot;;&quot;&quot;))))))" office:value-type="string" office:string-value="Armand" calcext:value-type="string">
            <text:p>Armand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ODIN Jean</text:p>
          </table:table-cell>
          <table:table-cell table:formula="of:=IF([.A73]=&quot;&quot;;&quot;&quot;;LEFT([.A73];SEARCH(&quot;µ&quot;;SUBSTITUTE([.A73];&quot; &quot;;&quot;µ&quot;;LEN([.A73])-LEN(SUBSTITUTE([.A73];&quot; &quot;;&quot;&quot;))))-1))" office:value-type="string" office:string-value="GODIN" calcext:value-type="string">
            <text:p>GODIN</text:p>
          </table:table-cell>
          <table:table-cell table:formula="of:=IF([.A73]=&quot;&quot;;&quot;&quot;;RIGHT([.A73];LEN([.A73])-SEARCH(&quot;µ&quot;;SUBSTITUTE([.A73];&quot; &quot;;&quot;µ&quot;;LEN([.A73])-LEN(SUBSTITUTE([.A73];&quot; &quot;;&quot;&quot;))))))" office:value-type="string" office:string-value="Jean" calcext:value-type="string">
            <text:p>Jean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OUGEON Jean</text:p>
          </table:table-cell>
          <table:table-cell table:formula="of:=IF([.A74]=&quot;&quot;;&quot;&quot;;LEFT([.A74];SEARCH(&quot;µ&quot;;SUBSTITUTE([.A74];&quot; &quot;;&quot;µ&quot;;LEN([.A74])-LEN(SUBSTITUTE([.A74];&quot; &quot;;&quot;&quot;))))-1))" office:value-type="string" office:string-value="GOUGEON" calcext:value-type="string">
            <text:p>GOUGEON</text:p>
          </table:table-cell>
          <table:table-cell table:formula="of:=IF([.A74]=&quot;&quot;;&quot;&quot;;RIGHT([.A74];LEN([.A74])-SEARCH(&quot;µ&quot;;SUBSTITUTE([.A74];&quot; &quot;;&quot;µ&quot;;LEN([.A74])-LEN(SUBSTITUTE([.A74];&quot; &quot;;&quot;&quot;))))))" office:value-type="string" office:string-value="Jean" calcext:value-type="string">
            <text:p>Jean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UIHENEUC Auguste</text:p>
          </table:table-cell>
          <table:table-cell table:formula="of:=IF([.A75]=&quot;&quot;;&quot;&quot;;LEFT([.A75];SEARCH(&quot;µ&quot;;SUBSTITUTE([.A75];&quot; &quot;;&quot;µ&quot;;LEN([.A75])-LEN(SUBSTITUTE([.A75];&quot; &quot;;&quot;&quot;))))-1))" office:value-type="string" office:string-value="GUIHENEUC" calcext:value-type="string">
            <text:p>GUIHENEUC</text:p>
          </table:table-cell>
          <table:table-cell table:formula="of:=IF([.A75]=&quot;&quot;;&quot;&quot;;RIGHT([.A75];LEN([.A75])-SEARCH(&quot;µ&quot;;SUBSTITUTE([.A75];&quot; &quot;;&quot;µ&quot;;LEN([.A75])-LEN(SUBSTITUTE([.A75];&quot; &quot;;&quot;&quot;))))))" office:value-type="string" office:string-value="Auguste" calcext:value-type="string">
            <text:p>August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UILLET Félix</text:p>
          </table:table-cell>
          <table:table-cell table:formula="of:=IF([.A76]=&quot;&quot;;&quot;&quot;;LEFT([.A76];SEARCH(&quot;µ&quot;;SUBSTITUTE([.A76];&quot; &quot;;&quot;µ&quot;;LEN([.A76])-LEN(SUBSTITUTE([.A76];&quot; &quot;;&quot;&quot;))))-1))" office:value-type="string" office:string-value="GUILLET" calcext:value-type="string">
            <text:p>GUILLET</text:p>
          </table:table-cell>
          <table:table-cell table:formula="of:=IF([.A76]=&quot;&quot;;&quot;&quot;;RIGHT([.A76];LEN([.A76])-SEARCH(&quot;µ&quot;;SUBSTITUTE([.A76];&quot; &quot;;&quot;µ&quot;;LEN([.A76])-LEN(SUBSTITUTE([.A76];&quot; &quot;;&quot;&quot;))))))" office:value-type="string" office:string-value="Félix" calcext:value-type="string">
            <text:p>Félix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HAURAY Louis</text:p>
          </table:table-cell>
          <table:table-cell table:formula="of:=IF([.A77]=&quot;&quot;;&quot;&quot;;LEFT([.A77];SEARCH(&quot;µ&quot;;SUBSTITUTE([.A77];&quot; &quot;;&quot;µ&quot;;LEN([.A77])-LEN(SUBSTITUTE([.A77];&quot; &quot;;&quot;&quot;))))-1))" office:value-type="string" office:string-value="HAURAY" calcext:value-type="string">
            <text:p>HAURAY</text:p>
          </table:table-cell>
          <table:table-cell table:formula="of:=IF([.A77]=&quot;&quot;;&quot;&quot;;RIGHT([.A77];LEN([.A77])-SEARCH(&quot;µ&quot;;SUBSTITUTE([.A77];&quot; &quot;;&quot;µ&quot;;LEN([.A77])-LEN(SUBSTITUTE([.A77];&quot; &quot;;&quot;&quot;))))))" office:value-type="string" office:string-value="Louis" calcext:value-type="string">
            <text:p>Louis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HOLLNER René</text:p>
          </table:table-cell>
          <table:table-cell table:formula="of:=IF([.A78]=&quot;&quot;;&quot;&quot;;LEFT([.A78];SEARCH(&quot;µ&quot;;SUBSTITUTE([.A78];&quot; &quot;;&quot;µ&quot;;LEN([.A78])-LEN(SUBSTITUTE([.A78];&quot; &quot;;&quot;&quot;))))-1))" office:value-type="string" office:string-value="HOLLNER" calcext:value-type="string">
            <text:p>HOLLNER</text:p>
          </table:table-cell>
          <table:table-cell table:formula="of:=IF([.A78]=&quot;&quot;;&quot;&quot;;RIGHT([.A78];LEN([.A78])-SEARCH(&quot;µ&quot;;SUBSTITUTE([.A78];&quot; &quot;;&quot;µ&quot;;LEN([.A78])-LEN(SUBSTITUTE([.A78];&quot; &quot;;&quot;&quot;))))))" office:value-type="string" office:string-value="René" calcext:value-type="string">
            <text:p>René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HOUGUET Marcel</text:p>
          </table:table-cell>
          <table:table-cell table:formula="of:=IF([.A79]=&quot;&quot;;&quot;&quot;;LEFT([.A79];SEARCH(&quot;µ&quot;;SUBSTITUTE([.A79];&quot; &quot;;&quot;µ&quot;;LEN([.A79])-LEN(SUBSTITUTE([.A79];&quot; &quot;;&quot;&quot;))))-1))" office:value-type="string" office:string-value="HOUGUET" calcext:value-type="string">
            <text:p>HOUGUET</text:p>
          </table:table-cell>
          <table:table-cell table:formula="of:=IF([.A79]=&quot;&quot;;&quot;&quot;;RIGHT([.A79];LEN([.A79])-SEARCH(&quot;µ&quot;;SUBSTITUTE([.A79];&quot; &quot;;&quot;µ&quot;;LEN([.A79])-LEN(SUBSTITUTE([.A79];&quot; &quot;;&quot;&quot;))))))" office:value-type="string" office:string-value="Marcel" calcext:value-type="string">
            <text:p>Marcel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JOUNEAU Henri</text:p>
          </table:table-cell>
          <table:table-cell table:formula="of:=IF([.A80]=&quot;&quot;;&quot;&quot;;LEFT([.A80];SEARCH(&quot;µ&quot;;SUBSTITUTE([.A80];&quot; &quot;;&quot;µ&quot;;LEN([.A80])-LEN(SUBSTITUTE([.A80];&quot; &quot;;&quot;&quot;))))-1))" office:value-type="string" office:string-value="JOUNEAU" calcext:value-type="string">
            <text:p>JOUNEAU</text:p>
          </table:table-cell>
          <table:table-cell table:formula="of:=IF([.A80]=&quot;&quot;;&quot;&quot;;RIGHT([.A80];LEN([.A80])-SEARCH(&quot;µ&quot;;SUBSTITUTE([.A80];&quot; &quot;;&quot;µ&quot;;LEN([.A80])-LEN(SUBSTITUTE([.A80];&quot; &quot;;&quot;&quot;))))))" office:value-type="string" office:string-value="Henri" calcext:value-type="string">
            <text:p>Henri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ANEN Robert</text:p>
          </table:table-cell>
          <table:table-cell table:formula="of:=IF([.A81]=&quot;&quot;;&quot;&quot;;LEFT([.A81];SEARCH(&quot;µ&quot;;SUBSTITUTE([.A81];&quot; &quot;;&quot;µ&quot;;LEN([.A81])-LEN(SUBSTITUTE([.A81];&quot; &quot;;&quot;&quot;))))-1))" office:value-type="string" office:string-value="LANEN" calcext:value-type="string">
            <text:p>LANEN</text:p>
          </table:table-cell>
          <table:table-cell table:formula="of:=IF([.A81]=&quot;&quot;;&quot;&quot;;RIGHT([.A81];LEN([.A81])-SEARCH(&quot;µ&quot;;SUBSTITUTE([.A81];&quot; &quot;;&quot;µ&quot;;LEN([.A81])-LEN(SUBSTITUTE([.A81];&quot; &quot;;&quot;&quot;))))))" office:value-type="string" office:string-value="Robert" calcext:value-type="string">
            <text:p>Robert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AURENT Georges</text:p>
          </table:table-cell>
          <table:table-cell table:formula="of:=IF([.A82]=&quot;&quot;;&quot;&quot;;LEFT([.A82];SEARCH(&quot;µ&quot;;SUBSTITUTE([.A82];&quot; &quot;;&quot;µ&quot;;LEN([.A82])-LEN(SUBSTITUTE([.A82];&quot; &quot;;&quot;&quot;))))-1))" office:value-type="string" office:string-value="LAURENT" calcext:value-type="string">
            <text:p>LAURENT</text:p>
          </table:table-cell>
          <table:table-cell table:formula="of:=IF([.A82]=&quot;&quot;;&quot;&quot;;RIGHT([.A82];LEN([.A82])-SEARCH(&quot;µ&quot;;SUBSTITUTE([.A82];&quot; &quot;;&quot;µ&quot;;LEN([.A82])-LEN(SUBSTITUTE([.A82];&quot; &quot;;&quot;&quot;))))))" office:value-type="string" office:string-value="Georges" calcext:value-type="string">
            <text:p>Georges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E BORDAIS Raymond</text:p>
          </table:table-cell>
          <table:table-cell table:formula="of:=IF([.A83]=&quot;&quot;;&quot;&quot;;LEFT([.A83];SEARCH(&quot;µ&quot;;SUBSTITUTE([.A83];&quot; &quot;;&quot;µ&quot;;LEN([.A83])-LEN(SUBSTITUTE([.A83];&quot; &quot;;&quot;&quot;))))-1))" office:value-type="string" office:string-value="LE BORDAIS" calcext:value-type="string">
            <text:p>LE BORDAIS</text:p>
          </table:table-cell>
          <table:table-cell table:formula="of:=IF([.A83]=&quot;&quot;;&quot;&quot;;RIGHT([.A83];LEN([.A83])-SEARCH(&quot;µ&quot;;SUBSTITUTE([.A83];&quot; &quot;;&quot;µ&quot;;LEN([.A83])-LEN(SUBSTITUTE([.A83];&quot; &quot;;&quot;&quot;))))))" office:value-type="string" office:string-value="Raymond" calcext:value-type="string">
            <text:p>Raymond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E GOFF Robert</text:p>
          </table:table-cell>
          <table:table-cell table:formula="of:=IF([.A84]=&quot;&quot;;&quot;&quot;;LEFT([.A84];SEARCH(&quot;µ&quot;;SUBSTITUTE([.A84];&quot; &quot;;&quot;µ&quot;;LEN([.A84])-LEN(SUBSTITUTE([.A84];&quot; &quot;;&quot;&quot;))))-1))" office:value-type="string" office:string-value="LE GOFF" calcext:value-type="string">
            <text:p>LE GOFF</text:p>
          </table:table-cell>
          <table:table-cell table:formula="of:=IF([.A84]=&quot;&quot;;&quot;&quot;;RIGHT([.A84];LEN([.A84])-SEARCH(&quot;µ&quot;;SUBSTITUTE([.A84];&quot; &quot;;&quot;µ&quot;;LEN([.A84])-LEN(SUBSTITUTE([.A84];&quot; &quot;;&quot;&quot;))))))" office:value-type="string" office:string-value="Robert" calcext:value-type="string">
            <text:p>Robert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EBORDAIS Paul</text:p>
          </table:table-cell>
          <table:table-cell table:formula="of:=IF([.A85]=&quot;&quot;;&quot;&quot;;LEFT([.A85];SEARCH(&quot;µ&quot;;SUBSTITUTE([.A85];&quot; &quot;;&quot;µ&quot;;LEN([.A85])-LEN(SUBSTITUTE([.A85];&quot; &quot;;&quot;&quot;))))-1))" office:value-type="string" office:string-value="LEBORDAIS" calcext:value-type="string">
            <text:p>LEBORDAIS</text:p>
          </table:table-cell>
          <table:table-cell table:formula="of:=IF([.A85]=&quot;&quot;;&quot;&quot;;RIGHT([.A85];LEN([.A85])-SEARCH(&quot;µ&quot;;SUBSTITUTE([.A85];&quot; &quot;;&quot;µ&quot;;LEN([.A85])-LEN(SUBSTITUTE([.A85];&quot; &quot;;&quot;&quot;))))))" office:value-type="string" office:string-value="Paul" calcext:value-type="string">
            <text:p>Paul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EBORDAIS Raymond</text:p>
          </table:table-cell>
          <table:table-cell table:formula="of:=IF([.A86]=&quot;&quot;;&quot;&quot;;LEFT([.A86];SEARCH(&quot;µ&quot;;SUBSTITUTE([.A86];&quot; &quot;;&quot;µ&quot;;LEN([.A86])-LEN(SUBSTITUTE([.A86];&quot; &quot;;&quot;&quot;))))-1))" office:value-type="string" office:string-value="LEBORDAIS" calcext:value-type="string">
            <text:p>LEBORDAIS</text:p>
          </table:table-cell>
          <table:table-cell table:formula="of:=IF([.A86]=&quot;&quot;;&quot;&quot;;RIGHT([.A86];LEN([.A86])-SEARCH(&quot;µ&quot;;SUBSTITUTE([.A86];&quot; &quot;;&quot;µ&quot;;LEN([.A86])-LEN(SUBSTITUTE([.A86];&quot; &quot;;&quot;&quot;))))))" office:value-type="string" office:string-value="Raymond" calcext:value-type="string">
            <text:p>Raymond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EFRANC Pierre</text:p>
          </table:table-cell>
          <table:table-cell table:formula="of:=IF([.A87]=&quot;&quot;;&quot;&quot;;LEFT([.A87];SEARCH(&quot;µ&quot;;SUBSTITUTE([.A87];&quot; &quot;;&quot;µ&quot;;LEN([.A87])-LEN(SUBSTITUTE([.A87];&quot; &quot;;&quot;&quot;))))-1))" office:value-type="string" office:string-value="LEFRANC" calcext:value-type="string">
            <text:p>LEFRANC</text:p>
          </table:table-cell>
          <table:table-cell table:formula="of:=IF([.A87]=&quot;&quot;;&quot;&quot;;RIGHT([.A87];LEN([.A87])-SEARCH(&quot;µ&quot;;SUBSTITUTE([.A87];&quot; &quot;;&quot;µ&quot;;LEN([.A87])-LEN(SUBSTITUTE([.A87];&quot; &quot;;&quot;&quot;))))))" office:value-type="string" office:string-value="Pierre" calcext:value-type="string">
            <text:p>Pierr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EGENDRE Marcel</text:p>
          </table:table-cell>
          <table:table-cell table:formula="of:=IF([.A88]=&quot;&quot;;&quot;&quot;;LEFT([.A88];SEARCH(&quot;µ&quot;;SUBSTITUTE([.A88];&quot; &quot;;&quot;µ&quot;;LEN([.A88])-LEN(SUBSTITUTE([.A88];&quot; &quot;;&quot;&quot;))))-1))" office:value-type="string" office:string-value="LEGENDRE" calcext:value-type="string">
            <text:p>LEGENDRE</text:p>
          </table:table-cell>
          <table:table-cell table:formula="of:=IF([.A88]=&quot;&quot;;&quot;&quot;;RIGHT([.A88];LEN([.A88])-SEARCH(&quot;µ&quot;;SUBSTITUTE([.A88];&quot; &quot;;&quot;µ&quot;;LEN([.A88])-LEN(SUBSTITUTE([.A88];&quot; &quot;;&quot;&quot;))))))" office:value-type="string" office:string-value="Marcel" calcext:value-type="string">
            <text:p>Marcel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EHO Louis</text:p>
          </table:table-cell>
          <table:table-cell table:formula="of:=IF([.A89]=&quot;&quot;;&quot;&quot;;LEFT([.A89];SEARCH(&quot;µ&quot;;SUBSTITUTE([.A89];&quot; &quot;;&quot;µ&quot;;LEN([.A89])-LEN(SUBSTITUTE([.A89];&quot; &quot;;&quot;&quot;))))-1))" office:value-type="string" office:string-value="LEHO" calcext:value-type="string">
            <text:p>LEHO</text:p>
          </table:table-cell>
          <table:table-cell table:formula="of:=IF([.A89]=&quot;&quot;;&quot;&quot;;RIGHT([.A89];LEN([.A89])-SEARCH(&quot;µ&quot;;SUBSTITUTE([.A89];&quot; &quot;;&quot;µ&quot;;LEN([.A89])-LEN(SUBSTITUTE([.A89];&quot; &quot;;&quot;&quot;))))))" office:value-type="string" office:string-value="Louis" calcext:value-type="string">
            <text:p>Louis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EPAGE Pierre</text:p>
          </table:table-cell>
          <table:table-cell table:formula="of:=IF([.A90]=&quot;&quot;;&quot;&quot;;LEFT([.A90];SEARCH(&quot;µ&quot;;SUBSTITUTE([.A90];&quot; &quot;;&quot;µ&quot;;LEN([.A90])-LEN(SUBSTITUTE([.A90];&quot; &quot;;&quot;&quot;))))-1))" office:value-type="string" office:string-value="LEPAGE" calcext:value-type="string">
            <text:p>LEPAGE</text:p>
          </table:table-cell>
          <table:table-cell table:formula="of:=IF([.A90]=&quot;&quot;;&quot;&quot;;RIGHT([.A90];LEN([.A90])-SEARCH(&quot;µ&quot;;SUBSTITUTE([.A90];&quot; &quot;;&quot;µ&quot;;LEN([.A90])-LEN(SUBSTITUTE([.A90];&quot; &quot;;&quot;&quot;))))))" office:value-type="string" office:string-value="Pierre" calcext:value-type="string">
            <text:p>Pierr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LOIZIEL Louis</text:p>
          </table:table-cell>
          <table:table-cell table:formula="of:=IF([.A91]=&quot;&quot;;&quot;&quot;;LEFT([.A91];SEARCH(&quot;µ&quot;;SUBSTITUTE([.A91];&quot; &quot;;&quot;µ&quot;;LEN([.A91])-LEN(SUBSTITUTE([.A91];&quot; &quot;;&quot;&quot;))))-1))" office:value-type="string" office:string-value="LOIZIEL" calcext:value-type="string">
            <text:p>LOIZIEL</text:p>
          </table:table-cell>
          <table:table-cell table:formula="of:=IF([.A91]=&quot;&quot;;&quot;&quot;;RIGHT([.A91];LEN([.A91])-SEARCH(&quot;µ&quot;;SUBSTITUTE([.A91];&quot; &quot;;&quot;µ&quot;;LEN([.A91])-LEN(SUBSTITUTE([.A91];&quot; &quot;;&quot;&quot;))))))" office:value-type="string" office:string-value="Louis" calcext:value-type="string">
            <text:p>Louis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ACAULT Henri</text:p>
          </table:table-cell>
          <table:table-cell table:formula="of:=IF([.A92]=&quot;&quot;;&quot;&quot;;LEFT([.A92];SEARCH(&quot;µ&quot;;SUBSTITUTE([.A92];&quot; &quot;;&quot;µ&quot;;LEN([.A92])-LEN(SUBSTITUTE([.A92];&quot; &quot;;&quot;&quot;))))-1))" office:value-type="string" office:string-value="MACAULT" calcext:value-type="string">
            <text:p>MACAULT</text:p>
          </table:table-cell>
          <table:table-cell table:formula="of:=IF([.A92]=&quot;&quot;;&quot;&quot;;RIGHT([.A92];LEN([.A92])-SEARCH(&quot;µ&quot;;SUBSTITUTE([.A92];&quot; &quot;;&quot;µ&quot;;LEN([.A92])-LEN(SUBSTITUTE([.A92];&quot; &quot;;&quot;&quot;))))))" office:value-type="string" office:string-value="Henri" calcext:value-type="string">
            <text:p>Henri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OREAU Henri</text:p>
          </table:table-cell>
          <table:table-cell table:formula="of:=IF([.A93]=&quot;&quot;;&quot;&quot;;LEFT([.A93];SEARCH(&quot;µ&quot;;SUBSTITUTE([.A93];&quot; &quot;;&quot;µ&quot;;LEN([.A93])-LEN(SUBSTITUTE([.A93];&quot; &quot;;&quot;&quot;))))-1))" office:value-type="string" office:string-value="MOREAU" calcext:value-type="string">
            <text:p>MOREAU</text:p>
          </table:table-cell>
          <table:table-cell table:formula="of:=IF([.A93]=&quot;&quot;;&quot;&quot;;RIGHT([.A93];LEN([.A93])-SEARCH(&quot;µ&quot;;SUBSTITUTE([.A93];&quot; &quot;;&quot;µ&quot;;LEN([.A93])-LEN(SUBSTITUTE([.A93];&quot; &quot;;&quot;&quot;))))))" office:value-type="string" office:string-value="Henri" calcext:value-type="string">
            <text:p>Henri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NAULEAU Joseph (Fils)</text:p>
          </table:table-cell>
          <table:table-cell table:style-name="ce8" table:formula="of:=IF([.A94]=&quot;&quot;;&quot;&quot;;LEFT([.A94];SEARCH(&quot;µ&quot;;SUBSTITUTE([.A94];&quot; &quot;;&quot;µ&quot;;LEN([.A94])-LEN(SUBSTITUTE([.A94];&quot; &quot;;&quot;&quot;))))-1))" office:value-type="string" office:string-value="NAULEAU Joseph" calcext:value-type="string">
            <text:p>NAULEAU Joseph</text:p>
          </table:table-cell>
          <table:table-cell table:style-name="ce8" table:formula="of:=IF([.A94]=&quot;&quot;;&quot;&quot;;RIGHT([.A94];LEN([.A94])-SEARCH(&quot;µ&quot;;SUBSTITUTE([.A94];&quot; &quot;;&quot;µ&quot;;LEN([.A94])-LEN(SUBSTITUTE([.A94];&quot; &quot;;&quot;&quot;))))))" office:value-type="string" office:string-value="(Fils)" calcext:value-type="string">
            <text:p>(Fils)</text:p>
          </table:table-cell>
          <table:table-cell table:style-name="ce12" office:value-type="string" calcext:value-type="string">
            <text:p>Entre « Joseph » et « (Fils) », il n'y a pas d'espace insécable.*</text:p>
          </table:table-cell>
          <table:table-cell table:style-name="ce13" table:number-columns-repeated="1020"/>
        </table:table-row>
        <table:table-row table:style-name="ro2">
          <table:table-cell table:style-name="ce4" office:value-type="string" calcext:value-type="string">
            <text:p>NAULEAU Joseph (Père)</text:p>
          </table:table-cell>
          <table:table-cell table:style-name="ce8" table:formula="of:=IF([.A95]=&quot;&quot;;&quot;&quot;;LEFT([.A95];SEARCH(&quot;µ&quot;;SUBSTITUTE([.A95];&quot; &quot;;&quot;µ&quot;;LEN([.A95])-LEN(SUBSTITUTE([.A95];&quot; &quot;;&quot;&quot;))))-1))" office:value-type="string" office:string-value="NAULEAU" calcext:value-type="string">
            <text:p>NAULEAU</text:p>
          </table:table-cell>
          <table:table-cell table:style-name="ce8" table:formula="of:=IF([.A95]=&quot;&quot;;&quot;&quot;;RIGHT([.A95];LEN([.A95])-SEARCH(&quot;µ&quot;;SUBSTITUTE([.A95];&quot; &quot;;&quot;µ&quot;;LEN([.A95])-LEN(SUBSTITUTE([.A95];&quot; &quot;;&quot;&quot;))))))" office:value-type="string" office:string-value="Joseph (Père)" calcext:value-type="string">
            <text:p>Joseph (Père)</text:p>
          </table:table-cell>
          <table:table-cell table:style-name="ce12" office:value-type="string" calcext:value-type="string">
            <text:p>Entre « Joseph » et « (Père) », il y a une espace insécable.*</text:p>
          </table:table-cell>
          <table:table-cell table:style-name="ce13" table:number-columns-repeated="1020"/>
        </table:table-row>
        <table:table-row table:style-name="ro2">
          <table:table-cell office:value-type="string" calcext:value-type="string">
            <text:p>ORIEUX Paul</text:p>
          </table:table-cell>
          <table:table-cell table:formula="of:=IF([.A96]=&quot;&quot;;&quot;&quot;;LEFT([.A96];SEARCH(&quot;µ&quot;;SUBSTITUTE([.A96];&quot; &quot;;&quot;µ&quot;;LEN([.A96])-LEN(SUBSTITUTE([.A96];&quot; &quot;;&quot;&quot;))))-1))" office:value-type="string" office:string-value="ORIEUX" calcext:value-type="string">
            <text:p>ORIEUX</text:p>
          </table:table-cell>
          <table:table-cell table:formula="of:=IF([.A96]=&quot;&quot;;&quot;&quot;;RIGHT([.A96];LEN([.A96])-SEARCH(&quot;µ&quot;;SUBSTITUTE([.A96];&quot; &quot;;&quot;µ&quot;;LEN([.A96])-LEN(SUBSTITUTE([.A96];&quot; &quot;;&quot;&quot;))))))" office:value-type="string" office:string-value="Paul" calcext:value-type="string">
            <text:p>Paul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ATY Jean</text:p>
          </table:table-cell>
          <table:table-cell table:formula="of:=IF([.A97]=&quot;&quot;;&quot;&quot;;LEFT([.A97];SEARCH(&quot;µ&quot;;SUBSTITUTE([.A97];&quot; &quot;;&quot;µ&quot;;LEN([.A97])-LEN(SUBSTITUTE([.A97];&quot; &quot;;&quot;&quot;))))-1))" office:value-type="string" office:string-value="PATY" calcext:value-type="string">
            <text:p>PATY</text:p>
          </table:table-cell>
          <table:table-cell table:formula="of:=IF([.A97]=&quot;&quot;;&quot;&quot;;RIGHT([.A97];LEN([.A97])-SEARCH(&quot;µ&quot;;SUBSTITUTE([.A97];&quot; &quot;;&quot;µ&quot;;LEN([.A97])-LEN(SUBSTITUTE([.A97];&quot; &quot;;&quot;&quot;))))))" office:value-type="string" office:string-value="Jean" calcext:value-type="string">
            <text:p>Jean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ICARD Charles</text:p>
          </table:table-cell>
          <table:table-cell table:formula="of:=IF([.A98]=&quot;&quot;;&quot;&quot;;LEFT([.A98];SEARCH(&quot;µ&quot;;SUBSTITUTE([.A98];&quot; &quot;;&quot;µ&quot;;LEN([.A98])-LEN(SUBSTITUTE([.A98];&quot; &quot;;&quot;&quot;))))-1))" office:value-type="string" office:string-value="PICARD" calcext:value-type="string">
            <text:p>PICARD</text:p>
          </table:table-cell>
          <table:table-cell table:formula="of:=IF([.A98]=&quot;&quot;;&quot;&quot;;RIGHT([.A98];LEN([.A98])-SEARCH(&quot;µ&quot;;SUBSTITUTE([.A98];&quot; &quot;;&quot;µ&quot;;LEN([.A98])-LEN(SUBSTITUTE([.A98];&quot; &quot;;&quot;&quot;))))))" office:value-type="string" office:string-value="Charles" calcext:value-type="string">
            <text:p>Charles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OUTY Jean</text:p>
          </table:table-cell>
          <table:table-cell table:formula="of:=IF([.A99]=&quot;&quot;;&quot;&quot;;LEFT([.A99];SEARCH(&quot;µ&quot;;SUBSTITUTE([.A99];&quot; &quot;;&quot;µ&quot;;LEN([.A99])-LEN(SUBSTITUTE([.A99];&quot; &quot;;&quot;&quot;))))-1))" office:value-type="string" office:string-value="POUTY" calcext:value-type="string">
            <text:p>POUTY</text:p>
          </table:table-cell>
          <table:table-cell table:formula="of:=IF([.A99]=&quot;&quot;;&quot;&quot;;RIGHT([.A99];LEN([.A99])-SEARCH(&quot;µ&quot;;SUBSTITUTE([.A99];&quot; &quot;;&quot;µ&quot;;LEN([.A99])-LEN(SUBSTITUTE([.A99];&quot; &quot;;&quot;&quot;))))))" office:value-type="string" office:string-value="Jean" calcext:value-type="string">
            <text:p>Jean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ABIN Baptiste</text:p>
          </table:table-cell>
          <table:table-cell table:formula="of:=IF([.A100]=&quot;&quot;;&quot;&quot;;LEFT([.A100];SEARCH(&quot;µ&quot;;SUBSTITUTE([.A100];&quot; &quot;;&quot;µ&quot;;LEN([.A100])-LEN(SUBSTITUTE([.A100];&quot; &quot;;&quot;&quot;))))-1))" office:value-type="string" office:string-value="RABIN" calcext:value-type="string">
            <text:p>RABIN</text:p>
          </table:table-cell>
          <table:table-cell table:formula="of:=IF([.A100]=&quot;&quot;;&quot;&quot;;RIGHT([.A100];LEN([.A100])-SEARCH(&quot;µ&quot;;SUBSTITUTE([.A100];&quot; &quot;;&quot;µ&quot;;LEN([.A100])-LEN(SUBSTITUTE([.A100];&quot; &quot;;&quot;&quot;))))))" office:value-type="string" office:string-value="Baptiste" calcext:value-type="string">
            <text:p>Baptist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AGOT André</text:p>
          </table:table-cell>
          <table:table-cell table:formula="of:=IF([.A101]=&quot;&quot;;&quot;&quot;;LEFT([.A101];SEARCH(&quot;µ&quot;;SUBSTITUTE([.A101];&quot; &quot;;&quot;µ&quot;;LEN([.A101])-LEN(SUBSTITUTE([.A101];&quot; &quot;;&quot;&quot;))))-1))" office:value-type="string" office:string-value="RAGOT" calcext:value-type="string">
            <text:p>RAGOT</text:p>
          </table:table-cell>
          <table:table-cell table:formula="of:=IF([.A101]=&quot;&quot;;&quot;&quot;;RIGHT([.A101];LEN([.A101])-SEARCH(&quot;µ&quot;;SUBSTITUTE([.A101];&quot; &quot;;&quot;µ&quot;;LEN([.A101])-LEN(SUBSTITUTE([.A101];&quot; &quot;;&quot;&quot;))))))" office:value-type="string" office:string-value="André" calcext:value-type="string">
            <text:p>André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ENAUD Francis</text:p>
          </table:table-cell>
          <table:table-cell table:formula="of:=IF([.A102]=&quot;&quot;;&quot;&quot;;LEFT([.A102];SEARCH(&quot;µ&quot;;SUBSTITUTE([.A102];&quot; &quot;;&quot;µ&quot;;LEN([.A102])-LEN(SUBSTITUTE([.A102];&quot; &quot;;&quot;&quot;))))-1))" office:value-type="string" office:string-value="RENAUD" calcext:value-type="string">
            <text:p>RENAUD</text:p>
          </table:table-cell>
          <table:table-cell table:formula="of:=IF([.A102]=&quot;&quot;;&quot;&quot;;RIGHT([.A102];LEN([.A102])-SEARCH(&quot;µ&quot;;SUBSTITUTE([.A102];&quot; &quot;;&quot;µ&quot;;LEN([.A102])-LEN(SUBSTITUTE([.A102];&quot; &quot;;&quot;&quot;))))))" office:value-type="string" office:string-value="Francis" calcext:value-type="string">
            <text:p>Francis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ETIERE Joseph</text:p>
          </table:table-cell>
          <table:table-cell table:formula="of:=IF([.A103]=&quot;&quot;;&quot;&quot;;LEFT([.A103];SEARCH(&quot;µ&quot;;SUBSTITUTE([.A103];&quot; &quot;;&quot;µ&quot;;LEN([.A103])-LEN(SUBSTITUTE([.A103];&quot; &quot;;&quot;&quot;))))-1))" office:value-type="string" office:string-value="RETIERE" calcext:value-type="string">
            <text:p>RETIERE</text:p>
          </table:table-cell>
          <table:table-cell table:formula="of:=IF([.A103]=&quot;&quot;;&quot;&quot;;RIGHT([.A103];LEN([.A103])-SEARCH(&quot;µ&quot;;SUBSTITUTE([.A103];&quot; &quot;;&quot;µ&quot;;LEN([.A103])-LEN(SUBSTITUTE([.A103];&quot; &quot;;&quot;&quot;))))))" office:value-type="string" office:string-value="Joseph" calcext:value-type="string">
            <text:p>Joseph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ICHARD Henri</text:p>
          </table:table-cell>
          <table:table-cell table:formula="of:=IF([.A104]=&quot;&quot;;&quot;&quot;;LEFT([.A104];SEARCH(&quot;µ&quot;;SUBSTITUTE([.A104];&quot; &quot;;&quot;µ&quot;;LEN([.A104])-LEN(SUBSTITUTE([.A104];&quot; &quot;;&quot;&quot;))))-1))" office:value-type="string" office:string-value="RICHARD" calcext:value-type="string">
            <text:p>RICHARD</text:p>
          </table:table-cell>
          <table:table-cell table:formula="of:=IF([.A104]=&quot;&quot;;&quot;&quot;;RIGHT([.A104];LEN([.A104])-SEARCH(&quot;µ&quot;;SUBSTITUTE([.A104];&quot; &quot;;&quot;µ&quot;;LEN([.A104])-LEN(SUBSTITUTE([.A104];&quot; &quot;;&quot;&quot;))))))" office:value-type="string" office:string-value="Henri" calcext:value-type="string">
            <text:p>Henri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IGOLET Jean</text:p>
          </table:table-cell>
          <table:table-cell table:formula="of:=IF([.A105]=&quot;&quot;;&quot;&quot;;LEFT([.A105];SEARCH(&quot;µ&quot;;SUBSTITUTE([.A105];&quot; &quot;;&quot;µ&quot;;LEN([.A105])-LEN(SUBSTITUTE([.A105];&quot; &quot;;&quot;&quot;))))-1))" office:value-type="string" office:string-value="RIGOLET" calcext:value-type="string">
            <text:p>RIGOLET</text:p>
          </table:table-cell>
          <table:table-cell table:formula="of:=IF([.A105]=&quot;&quot;;&quot;&quot;;RIGHT([.A105];LEN([.A105])-SEARCH(&quot;µ&quot;;SUBSTITUTE([.A105];&quot; &quot;;&quot;µ&quot;;LEN([.A105])-LEN(SUBSTITUTE([.A105];&quot; &quot;;&quot;&quot;))))))" office:value-type="string" office:string-value="Jean" calcext:value-type="string">
            <text:p>Jean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OUQUIER « Madame »</text:p>
          </table:table-cell>
          <table:table-cell table:formula="of:=IF([.A106]=&quot;&quot;;&quot;&quot;;LEFT([.A106];SEARCH(&quot;µ&quot;;SUBSTITUTE([.A106];&quot; &quot;;&quot;µ&quot;;LEN([.A106])-LEN(SUBSTITUTE([.A106];&quot; &quot;;&quot;&quot;))))-1))" office:value-type="string" office:string-value="ROUQUIER" calcext:value-type="string">
            <text:p>ROUQUIER</text:p>
          </table:table-cell>
          <table:table-cell table:formula="of:=IF([.A106]=&quot;&quot;;&quot;&quot;;RIGHT([.A106];LEN([.A106])-SEARCH(&quot;µ&quot;;SUBSTITUTE([.A106];&quot; &quot;;&quot;µ&quot;;LEN([.A106])-LEN(SUBSTITUTE([.A106];&quot; &quot;;&quot;&quot;))))))" office:value-type="string" office:string-value="« Madame »" calcext:value-type="string">
            <text:p>« Madame »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TARRAS Jean</text:p>
          </table:table-cell>
          <table:table-cell table:formula="of:=IF([.A107]=&quot;&quot;;&quot;&quot;;LEFT([.A107];SEARCH(&quot;µ&quot;;SUBSTITUTE([.A107];&quot; &quot;;&quot;µ&quot;;LEN([.A107])-LEN(SUBSTITUTE([.A107];&quot; &quot;;&quot;&quot;))))-1))" office:value-type="string" office:string-value="TARRAS" calcext:value-type="string">
            <text:p>TARRAS</text:p>
          </table:table-cell>
          <table:table-cell table:formula="of:=IF([.A107]=&quot;&quot;;&quot;&quot;;RIGHT([.A107];LEN([.A107])-SEARCH(&quot;µ&quot;;SUBSTITUTE([.A107];&quot; &quot;;&quot;µ&quot;;LEN([.A107])-LEN(SUBSTITUTE([.A107];&quot; &quot;;&quot;&quot;))))))" office:value-type="string" office:string-value="Jean" calcext:value-type="string">
            <text:p>Jean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TATTEVIN Marcel</text:p>
          </table:table-cell>
          <table:table-cell table:formula="of:=IF([.A108]=&quot;&quot;;&quot;&quot;;LEFT([.A108];SEARCH(&quot;µ&quot;;SUBSTITUTE([.A108];&quot; &quot;;&quot;µ&quot;;LEN([.A108])-LEN(SUBSTITUTE([.A108];&quot; &quot;;&quot;&quot;))))-1))" office:value-type="string" office:string-value="TATTEVIN" calcext:value-type="string">
            <text:p>TATTEVIN</text:p>
          </table:table-cell>
          <table:table-cell table:formula="of:=IF([.A108]=&quot;&quot;;&quot;&quot;;RIGHT([.A108];LEN([.A108])-SEARCH(&quot;µ&quot;;SUBSTITUTE([.A108];&quot; &quot;;&quot;µ&quot;;LEN([.A108])-LEN(SUBSTITUTE([.A108];&quot; &quot;;&quot;&quot;))))))" office:value-type="string" office:string-value="Marcel" calcext:value-type="string">
            <text:p>Marcel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TEMPLE Alexandre</text:p>
          </table:table-cell>
          <table:table-cell table:formula="of:=IF([.A109]=&quot;&quot;;&quot;&quot;;LEFT([.A109];SEARCH(&quot;µ&quot;;SUBSTITUTE([.A109];&quot; &quot;;&quot;µ&quot;;LEN([.A109])-LEN(SUBSTITUTE([.A109];&quot; &quot;;&quot;&quot;))))-1))" office:value-type="string" office:string-value="TEMPLE" calcext:value-type="string">
            <text:p>TEMPLE</text:p>
          </table:table-cell>
          <table:table-cell table:formula="of:=IF([.A109]=&quot;&quot;;&quot;&quot;;RIGHT([.A109];LEN([.A109])-SEARCH(&quot;µ&quot;;SUBSTITUTE([.A109];&quot; &quot;;&quot;µ&quot;;LEN([.A109])-LEN(SUBSTITUTE([.A109];&quot; &quot;;&quot;&quot;))))))" office:value-type="string" office:string-value="Alexandre" calcext:value-type="string">
            <text:p>Alexandr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TEMPLE Jean</text:p>
          </table:table-cell>
          <table:table-cell table:formula="of:=IF([.A110]=&quot;&quot;;&quot;&quot;;LEFT([.A110];SEARCH(&quot;µ&quot;;SUBSTITUTE([.A110];&quot; &quot;;&quot;µ&quot;;LEN([.A110])-LEN(SUBSTITUTE([.A110];&quot; &quot;;&quot;&quot;))))-1))" office:value-type="string" office:string-value="TEMPLE" calcext:value-type="string">
            <text:p>TEMPLE</text:p>
          </table:table-cell>
          <table:table-cell table:formula="of:=IF([.A110]=&quot;&quot;;&quot;&quot;;RIGHT([.A110];LEN([.A110])-SEARCH(&quot;µ&quot;;SUBSTITUTE([.A110];&quot; &quot;;&quot;µ&quot;;LEN([.A110])-LEN(SUBSTITUTE([.A110];&quot; &quot;;&quot;&quot;))))))" office:value-type="string" office:string-value="Jean" calcext:value-type="string">
            <text:p>Jean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TIGER Paul</text:p>
          </table:table-cell>
          <table:table-cell table:formula="of:=IF([.A111]=&quot;&quot;;&quot;&quot;;LEFT([.A111];SEARCH(&quot;µ&quot;;SUBSTITUTE([.A111];&quot; &quot;;&quot;µ&quot;;LEN([.A111])-LEN(SUBSTITUTE([.A111];&quot; &quot;;&quot;&quot;))))-1))" office:value-type="string" office:string-value="TIGER" calcext:value-type="string">
            <text:p>TIGER</text:p>
          </table:table-cell>
          <table:table-cell table:formula="of:=IF([.A111]=&quot;&quot;;&quot;&quot;;RIGHT([.A111];LEN([.A111])-SEARCH(&quot;µ&quot;;SUBSTITUTE([.A111];&quot; &quot;;&quot;µ&quot;;LEN([.A111])-LEN(SUBSTITUTE([.A111];&quot; &quot;;&quot;&quot;))))))" office:value-type="string" office:string-value="Paul" calcext:value-type="string">
            <text:p>Paul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ALOTAIRE Pierre</text:p>
          </table:table-cell>
          <table:table-cell table:formula="of:=IF([.A112]=&quot;&quot;;&quot;&quot;;LEFT([.A112];SEARCH(&quot;µ&quot;;SUBSTITUTE([.A112];&quot; &quot;;&quot;µ&quot;;LEN([.A112])-LEN(SUBSTITUTE([.A112];&quot; &quot;;&quot;&quot;))))-1))" office:value-type="string" office:string-value="VALOTAIRE" calcext:value-type="string">
            <text:p>VALOTAIRE</text:p>
          </table:table-cell>
          <table:table-cell table:formula="of:=IF([.A112]=&quot;&quot;;&quot;&quot;;RIGHT([.A112];LEN([.A112])-SEARCH(&quot;µ&quot;;SUBSTITUTE([.A112];&quot; &quot;;&quot;µ&quot;;LEN([.A112])-LEN(SUBSTITUTE([.A112];&quot; &quot;;&quot;&quot;))))))" office:value-type="string" office:string-value="Pierre" calcext:value-type="string">
            <text:p>Pierr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ITRAT Roger (Colonel)</text:p>
          </table:table-cell>
          <table:table-cell table:formula="of:=IF([.A113]=&quot;&quot;;&quot;&quot;;LEFT([.A113];SEARCH(&quot;µ&quot;;SUBSTITUTE([.A113];&quot; &quot;;&quot;µ&quot;;LEN([.A113])-LEN(SUBSTITUTE([.A113];&quot; &quot;;&quot;&quot;))))-1))" office:value-type="string" office:string-value="VITRAT" calcext:value-type="string">
            <text:p>VITRAT</text:p>
          </table:table-cell>
          <table:table-cell table:formula="of:=IF([.A113]=&quot;&quot;;&quot;&quot;;RIGHT([.A113];LEN([.A113])-SEARCH(&quot;µ&quot;;SUBSTITUTE([.A113];&quot; &quot;;&quot;µ&quot;;LEN([.A113])-LEN(SUBSTITUTE([.A113];&quot; &quot;;&quot;&quot;))))))" office:value-type="string" office:string-value="Roger (Colonel)" calcext:value-type="string">
            <text:p>Roger (Colonel)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E LA PINTIERE Maurice</text:p>
          </table:table-cell>
          <table:table-cell table:formula="of:=IF([.A114]=&quot;&quot;;&quot;&quot;;LEFT([.A114];SEARCH(&quot;µ&quot;;SUBSTITUTE([.A114];&quot; &quot;;&quot;µ&quot;;LEN([.A114])-LEN(SUBSTITUTE([.A114];&quot; &quot;;&quot;&quot;))))-1))" office:value-type="string" office:string-value="DE LA PINTIERE" calcext:value-type="string">
            <text:p>DE LA PINTIERE</text:p>
          </table:table-cell>
          <table:table-cell table:formula="of:=IF([.A114]=&quot;&quot;;&quot;&quot;;RIGHT([.A114];LEN([.A114])-SEARCH(&quot;µ&quot;;SUBSTITUTE([.A114];&quot; &quot;;&quot;µ&quot;;LEN([.A114])-LEN(SUBSTITUTE([.A114];&quot; &quot;;&quot;&quot;))))))" office:value-type="string" office:string-value="Maurice" calcext:value-type="string">
            <text:p>Maurice</text:p>
          </table:table-cell>
          <table:table-cell table:number-columns-repeated="1021"/>
        </table:table-row>
        <table:table-row table:style-name="ro3">
          <table:table-cell table:style-name="ce5"/>
          <table:table-cell table:formula="of:=IF([.A115]=&quot;&quot;;&quot;&quot;;LEFT([.A115];SEARCH(&quot;µ&quot;;SUBSTITUTE([.A115];&quot; &quot;;&quot;µ&quot;;LEN([.A115])-LEN(SUBSTITUTE([.A115];&quot; &quot;;&quot;&quot;))))-1))">
            <text:p/>
          </table:table-cell>
          <table:table-cell table:formula="of:=IF([.A115]=&quot;&quot;;&quot;&quot;;RIGHT([.A115];LEN([.A115])-SEARCH(&quot;µ&quot;;SUBSTITUTE([.A115];&quot; &quot;;&quot;µ&quot;;LEN([.A115])-LEN(SUBSTITUTE([.A115];&quot; &quot;;&quot;&quot;))))))">
            <text:p/>
          </table:table-cell>
          <table:table-cell table:number-columns-repeated="1021"/>
        </table:table-row>
        <table:table-row table:style-name="ro3">
          <table:table-cell table:style-name="ce5"/>
          <table:table-cell table:formula="of:=IF([.A116]=&quot;&quot;;&quot;&quot;;LEFT([.A116];SEARCH(&quot;µ&quot;;SUBSTITUTE([.A116];&quot; &quot;;&quot;µ&quot;;LEN([.A116])-LEN(SUBSTITUTE([.A116];&quot; &quot;;&quot;&quot;))))-1))">
            <text:p/>
          </table:table-cell>
          <table:table-cell table:formula="of:=IF([.A116]=&quot;&quot;;&quot;&quot;;RIGHT([.A116];LEN([.A116])-SEARCH(&quot;µ&quot;;SUBSTITUTE([.A116];&quot; &quot;;&quot;µ&quot;;LEN([.A116])-LEN(SUBSTITUTE([.A116];&quot; &quot;;&quot;&quot;))))))">
            <text:p/>
          </table:table-cell>
          <table:table-cell table:number-columns-repeated="1021"/>
        </table:table-row>
        <table:table-row table:style-name="ro3">
          <table:table-cell table:style-name="ce5"/>
          <table:table-cell table:formula="of:=IF([.A117]=&quot;&quot;;&quot;&quot;;LEFT([.A117];SEARCH(&quot;µ&quot;;SUBSTITUTE([.A117];&quot; &quot;;&quot;µ&quot;;LEN([.A117])-LEN(SUBSTITUTE([.A117];&quot; &quot;;&quot;&quot;))))-1))">
            <text:p/>
          </table:table-cell>
          <table:table-cell table:formula="of:=IF([.A117]=&quot;&quot;;&quot;&quot;;RIGHT([.A117];LEN([.A117])-SEARCH(&quot;µ&quot;;SUBSTITUTE([.A117];&quot; &quot;;&quot;µ&quot;;LEN([.A117])-LEN(SUBSTITUTE([.A117];&quot; &quot;;&quot;&quot;))))))">
            <text:p/>
          </table:table-cell>
          <table:table-cell table:number-columns-repeated="1021"/>
        </table:table-row>
        <table:table-row table:style-name="ro3">
          <table:table-cell table:style-name="ce5"/>
          <table:table-cell table:formula="of:=IF([.A118]=&quot;&quot;;&quot;&quot;;LEFT([.A118];SEARCH(&quot;µ&quot;;SUBSTITUTE([.A118];&quot; &quot;;&quot;µ&quot;;LEN([.A118])-LEN(SUBSTITUTE([.A118];&quot; &quot;;&quot;&quot;))))-1))">
            <text:p/>
          </table:table-cell>
          <table:table-cell table:formula="of:=IF([.A118]=&quot;&quot;;&quot;&quot;;RIGHT([.A118];LEN([.A118])-SEARCH(&quot;µ&quot;;SUBSTITUTE([.A118];&quot; &quot;;&quot;µ&quot;;LEN([.A118])-LEN(SUBSTITUTE([.A118];&quot; &quot;;&quot;&quot;))))))">
            <text:p/>
          </table:table-cell>
          <table:table-cell table:number-columns-repeated="1021"/>
        </table:table-row>
        <table:table-row table:style-name="ro3">
          <table:table-cell table:style-name="ce5"/>
          <table:table-cell table:formula="of:=IF([.A119]=&quot;&quot;;&quot;&quot;;LEFT([.A119];SEARCH(&quot;µ&quot;;SUBSTITUTE([.A119];&quot; &quot;;&quot;µ&quot;;LEN([.A119])-LEN(SUBSTITUTE([.A119];&quot; &quot;;&quot;&quot;))))-1))">
            <text:p/>
          </table:table-cell>
          <table:table-cell table:formula="of:=IF([.A119]=&quot;&quot;;&quot;&quot;;RIGHT([.A119];LEN([.A119])-SEARCH(&quot;µ&quot;;SUBSTITUTE([.A119];&quot; &quot;;&quot;µ&quot;;LEN([.A119])-LEN(SUBSTITUTE([.A119];&quot; &quot;;&quot;&quot;))))))">
            <text:p/>
          </table:table-cell>
          <table:table-cell table:number-columns-repeated="1021"/>
        </table:table-row>
        <table:table-row table:style-name="ro3">
          <table:table-cell table:style-name="ce5"/>
          <table:table-cell table:formula="of:=IF([.A120]=&quot;&quot;;&quot;&quot;;LEFT([.A120];SEARCH(&quot;µ&quot;;SUBSTITUTE([.A120];&quot; &quot;;&quot;µ&quot;;LEN([.A120])-LEN(SUBSTITUTE([.A120];&quot; &quot;;&quot;&quot;))))-1))">
            <text:p/>
          </table:table-cell>
          <table:table-cell table:formula="of:=IF([.A120]=&quot;&quot;;&quot;&quot;;RIGHT([.A120];LEN([.A120])-SEARCH(&quot;µ&quot;;SUBSTITUTE([.A120];&quot; &quot;;&quot;µ&quot;;LEN([.A120])-LEN(SUBSTITUTE([.A120];&quot; &quot;;&quot;&quot;))))))">
            <text:p/>
          </table:table-cell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21">00/00/0000</text:date>, <text:time style:data-style-name="N2" text:time-value="18:36:34.87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1T18:36:44.107000000</meta:creation-date>
    <meta:editing-duration>PT15M36S</meta:editing-duration>
    <meta:editing-cycles>8</meta:editing-cycles>
    <meta:generator>LibreOffice/5.0.1.2$Windows_x86 LibreOffice_project/81898c9f5c0d43f3473ba111d7b351050be20261</meta:generator>
    <dc:date>2019-11-21T18:52:13.258000000</dc:date>
    <meta:document-statistic meta:table-count="1" meta:cell-count="356" meta:object-count="1"/>
  </office:meta>
</office:document-meta>
</file>