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6.699cm"/>
    </style:style>
    <style:style style:name="co7" style:family="table-column">
      <style:table-column-properties fo:break-before="auto" style:column-width="6.454cm"/>
    </style:style>
    <style:style style:name="co3" style:family="table-column">
      <style:table-column-properties fo:break-before="auto" style:column-width="5.364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193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Default">
      <style:table-properties table:display="true" style:writing-mode="lr-tb" table:tab-color="#ffff00"/>
    </style:style>
    <style:style style:name="ta3" style:family="table" style:master-page-name="Default">
      <style:table-properties table:display="true" style:writing-mode="lr-tb" table:tab-color="#ff0000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8" style:family="table-cell" style:parent-style-name="Default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text-line-through-style="solid" style:text-line-through-type="singl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en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solid" style:text-line-through-type="singl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17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solid" style:text-line-through-type="single"/>
    </style:style>
    <style:style style:name="ce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/>
    </style:style>
    <style:style style:name="ce21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/>
    </style:style>
    <style:style style:name="ce22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/>
      <style:text-properties style:text-line-through-style="solid" style:text-line-through-type="single"/>
    </style:style>
    <style:style style:name="ce26" style:family="table-cell" style:parent-style-name="Date_20_dépassée">
      <style:table-cell-properties style:cell-protect="protected" style:print-content="true"/>
      <style:map style:condition="cell-content()&lt;TODAY()" style:apply-style-name="Date_20_dépassée" style:base-cell-address="Data.F3"/>
      <style:map style:condition="cell-content()&gt;=TODAY()" style:apply-style-name="Date_20_Ok" style:base-cell-address="Data.F3"/>
    </style:style>
    <style:style style:name="ce30" style:family="table-cell" style:parent-style-name="Date_20_dépassée" style:data-style-name="N3">
      <style:table-cell-properties style:cell-protect="protected" style:print-content="true"/>
      <style:text-properties style:use-window-font-color="true"/>
    </style:style>
    <style:style style:name="ce9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c9211e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2a6099" fo:font-style="italic" style:font-style-asian="italic" style:font-style-complex="italic"/>
    </style:style>
    <style:style style:name="ce33" style:family="table-cell" style:parent-style-name="Default">
      <style:table-cell-properties style:cell-protect="none" style:print-content="true"/>
    </style:style>
    <style:style style:name="ce3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Classement)" table:allow-empty-cell="true" table:display-list="unsorted" table:base-cell-address="Data.L4">
          <table:error-message table:message-type="stop" table:display="true"/>
        </table:content-validation>
      </table:content-validations>
      <table:table table:name="Data" table:style-name="ta3">
        <office:forms form:automatic-focus="false" form:apply-design-mode="false"/>
        <table:table-column table:style-name="co3" table:default-cell-style-name="ce4"/>
        <table:table-column table:style-name="co4" table:default-cell-style-name="ce6"/>
        <table:table-column table:style-name="co5" table:number-columns-repeated="2" table:default-cell-style-name="ce6"/>
        <table:table-column table:style-name="co5" table:number-columns-repeated="5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5" table:number-columns-repeated="52" table:default-cell-style-name="ce4"/>
        <table:table-column table:style-name="co5" table:number-columns-repeated="960" table:default-cell-style-name="ce33"/>
        <table:table-row table:style-name="ro1">
          <table:table-cell table:style-name="ce3" office:value-type="string" calcext:value-type="string" table:number-columns-spanned="12" table:number-rows-spanned="1">
            <text:p>Cellules grises protégées sans mot de passe</text:p>
          </table:table-cell>
          <table:covered-table-cell table:number-columns-repeated="11" table:style-name="ce3"/>
          <table:table-cell table:number-columns-repeated="1012"/>
        </table:table-row>
        <table:table-row table:style-name="ro2">
          <table:table-cell table:style-name="ce8" office:value-type="string" calcext:value-type="string">
            <text:p>Objet</text:p>
          </table:table-cell>
          <table:table-cell table:style-name="ce8" office:value-type="string" calcext:value-type="string">
            <text:p>Nbr. année d’entretien</text:p>
          </table:table-cell>
          <table:table-cell table:style-name="ce8" office:value-type="string" calcext:value-type="string">
            <text:p>Nbr. Km d’entretien</text:p>
          </table:table-cell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Km compteur</text:p>
          </table:table-cell>
          <table:table-cell table:style-name="ce8" office:value-type="string" calcext:value-type="string" table:number-columns-spanned="2" table:number-rows-spanned="1">
            <text:p>Prochain entretien</text:p>
          </table:table-cell>
          <table:covered-table-cell table:style-name="ce8"/>
          <table:table-cell table:style-name="ce8" office:value-type="string" calcext:value-type="string">
            <text:p>Fournisseur</text:p>
          </table:table-cell>
          <table:table-cell table:style-name="ce8" office:value-type="string" calcext:value-type="string">
            <text:p>Lieu</text:p>
          </table:table-cell>
          <table:table-cell table:style-name="ce8" office:value-type="string" calcext:value-type="string">
            <text:p>Observations</text:p>
          </table:table-cell>
          <table:table-cell table:style-name="ce8" office:value-type="string" calcext:value-type="string">
            <text:p>Pièces supplémentaires</text:p>
          </table:table-cell>
          <table:table-cell table:style-name="ce8" office:value-type="string" calcext:value-type="string">
            <text:p>Thème de classement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Vidange + révision 60 000 Km</text:p>
          </table:table-cell>
          <table:table-cell table:style-name="ce5" office:value-type="float" office:value="12" calcext:value-type="float">
            <text:p>12</text:p>
          </table:table-cell>
          <table:table-cell table:style-name="ce17" office:value-type="float" office:value="10000" calcext:value-type="float">
            <text:p>10 000</text:p>
          </table:table-cell>
          <table:table-cell table:style-name="ce7" office:value-type="date" office:date-value="2018-09-04" calcext:value-type="date">
            <text:p>04/09/2018</text:p>
          </table:table-cell>
          <table:table-cell table:style-name="ce21" office:value-type="float" office:value="59847" calcext:value-type="float">
            <text:p>59 847</text:p>
          </table:table-cell>
          <table:table-cell table:style-name="ce26" table:formula="of:=IF(OR([.B3]=&quot;&quot;;[.D3]=&quot;&quot;);&quot;&quot;;EDATE(DATEVALUE(DAY([.D3])&amp;&quot;-&quot;&amp;MONTH([.D3])&amp;&quot;-&quot;&amp;YEAR([.D3]));[.B3])-1)" office:value-type="date" office:date-value="2019-09-03" calcext:value-type="date">
            <text:p>03/09/2019</text:p>
          </table:table-cell>
          <table:table-cell table:style-name="ce30" table:formula="of:=IF(OR([.C3]=&quot;&quot;;[.E3]=&quot;&quot;);&quot;&quot;;TEXT([.E3]+[.C3];&quot;# ##0&quot;)&amp;&quot; Km&quot;)" office:value-type="string" office:string-value="69 847 Km" calcext:value-type="string">
            <text:p>69 847 Km</text:p>
          </table:table-cell>
          <table:table-cell table:style-name="ce10" office:value-type="string" calcext:value-type="string">
            <text:p>Peugeot</text:p>
          </table:table-cell>
          <table:table-cell table:style-name="ce10" office:value-type="string" calcext:value-type="string">
            <text:p>Savenay</text:p>
          </table:table-cell>
          <table:table-cell table:style-name="ce10" office:value-type="string" calcext:value-type="string">
            <text:p>Huile + filtre + filtre à air + filtre habitacle + essuies glaces avant avant Joint + Filtre ERP</text:p>
          </table:table-cell>
          <table:table-cell table:style-name="ce10"/>
          <table:table-cell table:style-name="ce10" table:content-validation-name="val1" office:value-type="string" calcext:value-type="string">
            <text:p>Voitur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Chaudière</text:p>
          </table:table-cell>
          <table:table-cell table:style-name="ce5" office:value-type="float" office:value="7" calcext:value-type="float">
            <text:p>7</text:p>
          </table:table-cell>
          <table:table-cell table:style-name="ce17"/>
          <table:table-cell table:style-name="ce7" office:value-type="date" office:date-value="2022-01-21" calcext:value-type="date">
            <text:p>21/01/2022</text:p>
          </table:table-cell>
          <table:table-cell table:style-name="ce21"/>
          <table:table-cell table:style-name="ce26" table:formula="of:=IF(OR([.B4]=&quot;&quot;;[.D4]=&quot;&quot;);&quot;&quot;;EDATE(DATEVALUE(DAY([.D4])&amp;&quot;-&quot;&amp;MONTH([.D4])&amp;&quot;-&quot;&amp;YEAR([.D4]));[.B4])-1)" office:value-type="date" office:date-value="2022-08-20" calcext:value-type="date">
            <text:p>20/08/2022</text:p>
          </table:table-cell>
          <table:table-cell table:style-name="ce30" table:formula="of:=IF(OR([.C4]=&quot;&quot;;[.E4]=&quot;&quot;);&quot;&quot;;TEXT([.E4]+[.C4];&quot;# ##0&quot;)&amp;&quot; Km&quot;)">
            <text:p/>
          </table:table-cell>
          <table:table-cell table:style-name="ce10" table:number-columns-repeated="2"/>
          <table:table-cell table:style-name="ce29" office:value-type="string" calcext:value-type="string">
            <text:p>Devrait, d’après contrat passer en août 2003</text:p>
          </table:table-cell>
          <table:table-cell table:style-name="ce10"/>
          <table:table-cell table:style-name="ce10" table:content-validation-name="val1" office:value-type="string" calcext:value-type="string">
            <text:p>Maison - Logement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ontrôle technique</text:p>
          </table:table-cell>
          <table:table-cell table:style-name="ce5" office:value-type="float" office:value="24" calcext:value-type="float">
            <text:p>24</text:p>
          </table:table-cell>
          <table:table-cell table:style-name="ce17"/>
          <table:table-cell table:style-name="ce7" office:value-type="date" office:date-value="2019-10-25" calcext:value-type="date">
            <text:p>25/10/2019</text:p>
          </table:table-cell>
          <table:table-cell table:style-name="ce21"/>
          <table:table-cell table:style-name="ce26" table:formula="of:=IF(OR([.B5]=&quot;&quot;;[.D5]=&quot;&quot;);&quot;&quot;;EDATE(DATEVALUE(DAY([.D5])&amp;&quot;-&quot;&amp;MONTH([.D5])&amp;&quot;-&quot;&amp;YEAR([.D5]));[.B5])-1)" office:value-type="date" office:date-value="2021-10-24" calcext:value-type="date">
            <text:p>24/10/2021</text:p>
          </table:table-cell>
          <table:table-cell table:style-name="ce30" table:formula="of:=IF(OR([.C5]=&quot;&quot;;[.E5]=&quot;&quot;);&quot;&quot;;TEXT([.E5]+[.C5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 office:value-type="string" calcext:value-type="string">
            <text:p>Essuies-glace avant</text:p>
          </table:table-cell>
          <table:table-cell table:style-name="ce5"/>
          <table:table-cell table:style-name="ce17"/>
          <table:table-cell table:style-name="ce7" office:value-type="date" office:date-value="2020-02-07" calcext:value-type="date">
            <text:p>07/02/2020</text:p>
          </table:table-cell>
          <table:table-cell table:style-name="ce21" office:value-type="float" office:value="79300" calcext:value-type="float">
            <text:p>79 300</text:p>
          </table:table-cell>
          <table:table-cell table:style-name="ce26" table:formula="of:=IF(OR([.B6]=&quot;&quot;;[.D6]=&quot;&quot;);&quot;&quot;;EDATE(DATEVALUE(DAY([.D6])&amp;&quot;-&quot;&amp;MONTH([.D6])&amp;&quot;-&quot;&amp;YEAR([.D6]));[.B6])-1)">
            <text:p/>
          </table:table-cell>
          <table:table-cell table:style-name="ce30" table:formula="of:=IF(OR([.C6]=&quot;&quot;;[.E6]=&quot;&quot;);&quot;&quot;;TEXT([.E6]+[.C6];&quot;# ##0&quot;)&amp;&quot; Km&quot;)">
            <text:p/>
          </table:table-cell>
          <table:table-cell table:style-name="ce10" office:value-type="string" calcext:value-type="string">
            <text:p>Peugeot</text:p>
          </table:table-cell>
          <table:table-cell table:style-name="ce10" office:value-type="string" calcext:value-type="string">
            <text:p>Savenay</text:p>
          </table:table-cell>
          <table:table-cell table:style-name="ce10" table:number-columns-repeated="2"/>
          <table:table-cell table:style-name="ce10" table:content-validation-name="val1" office:value-type="string" calcext:value-type="string">
            <text:p>Voitur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ontrôle technique</text:p>
          </table:table-cell>
          <table:table-cell table:style-name="ce5" office:value-type="float" office:value="24" calcext:value-type="float">
            <text:p>24</text:p>
          </table:table-cell>
          <table:table-cell table:style-name="ce17"/>
          <table:table-cell table:style-name="ce7" office:value-type="date" office:date-value="2021-09-24" calcext:value-type="date">
            <text:p>24/09/2021</text:p>
          </table:table-cell>
          <table:table-cell table:style-name="ce21"/>
          <table:table-cell table:style-name="ce26" table:formula="of:=IF(OR([.B7]=&quot;&quot;;[.D7]=&quot;&quot;);&quot;&quot;;EDATE(DATEVALUE(DAY([.D7])&amp;&quot;-&quot;&amp;MONTH([.D7])&amp;&quot;-&quot;&amp;YEAR([.D7]));[.B7])-1)" office:value-type="date" office:date-value="2023-09-23" calcext:value-type="date">
            <text:p>23/09/2023</text:p>
          </table:table-cell>
          <table:table-cell table:style-name="ce30" table:formula="of:=IF(OR([.C7]=&quot;&quot;;[.E7]=&quot;&quot;);&quot;&quot;;TEXT([.E7]+[.C7];&quot;# ##0&quot;)&amp;&quot; Km&quot;)">
            <text:p/>
          </table:table-cell>
          <table:table-cell table:style-name="ce10" office:value-type="string" calcext:value-type="string">
            <text:p>Securitest</text:p>
          </table:table-cell>
          <table:table-cell table:style-name="ce10" office:value-type="string" calcext:value-type="string">
            <text:p>Orvault</text:p>
          </table:table-cell>
          <table:table-cell table:style-name="ce10" office:value-type="string" calcext:value-type="string">
            <text:p>Via Opel</text:p>
          </table:table-cell>
          <table:table-cell table:style-name="ce10"/>
          <table:table-cell table:style-name="ce10" table:content-validation-name="val1" office:value-type="string" calcext:value-type="string">
            <text:p>Voiture</text:p>
          </table:table-cell>
          <table:table-cell table:number-columns-repeated="1012"/>
        </table:table-row>
        <table:table-row table:style-name="ro1" table:number-rows-repeated="9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/>
          <table:table-cell table:style-name="ce30"/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/>
          <table:table-cell table:style-name="ce30"/>
          <table:table-cell table:style-name="ce10" table:number-columns-repeated="2"/>
          <table:table-cell table:style-name="ce29"/>
          <table:table-cell table:style-name="ce10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/>
          <table:table-cell table:style-name="ce30"/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19]=&quot;&quot;;[.D19]=&quot;&quot;);&quot;&quot;;EDATE(DATEVALUE(DAY([.D19])&amp;&quot;-&quot;&amp;MONTH([.D19])&amp;&quot;-&quot;&amp;YEAR([.D19]));[.B19])-1)">
            <text:p/>
          </table:table-cell>
          <table:table-cell table:style-name="ce30" table:formula="of:=IF(OR([.C19]=&quot;&quot;;[.E19]=&quot;&quot;);&quot;&quot;;TEXT([.E19]+[.C19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20]=&quot;&quot;;[.D20]=&quot;&quot;);&quot;&quot;;EDATE(DATEVALUE(DAY([.D20])&amp;&quot;-&quot;&amp;MONTH([.D20])&amp;&quot;-&quot;&amp;YEAR([.D20]));[.B20])-1)">
            <text:p/>
          </table:table-cell>
          <table:table-cell table:style-name="ce30" table:formula="of:=IF(OR([.C20]=&quot;&quot;;[.E20]=&quot;&quot;);&quot;&quot;;TEXT([.E20]+[.C20];&quot;# ##0&quot;)&amp;&quot; Km&quot;)">
            <text:p/>
          </table:table-cell>
          <table:table-cell table:style-name="ce9"/>
          <table:table-cell table:style-name="ce10" table:number-columns-repeated="3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21]=&quot;&quot;;[.D21]=&quot;&quot;);&quot;&quot;;EDATE(DATEVALUE(DAY([.D21])&amp;&quot;-&quot;&amp;MONTH([.D21])&amp;&quot;-&quot;&amp;YEAR([.D21]));[.B21])-1)">
            <text:p/>
          </table:table-cell>
          <table:table-cell table:style-name="ce30" table:formula="of:=IF(OR([.C21]=&quot;&quot;;[.E21]=&quot;&quot;);&quot;&quot;;TEXT([.E21]+[.C21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1"/>
          <table:table-cell table:style-name="ce16"/>
          <table:table-cell table:style-name="ce18"/>
          <table:table-cell table:style-name="ce7"/>
          <table:table-cell table:style-name="ce22"/>
          <table:table-cell table:style-name="ce26" table:formula="of:=IF(OR([.B22]=&quot;&quot;;[.D22]=&quot;&quot;);&quot;&quot;;EDATE(DATEVALUE(DAY([.D22])&amp;&quot;-&quot;&amp;MONTH([.D22])&amp;&quot;-&quot;&amp;YEAR([.D22]));[.B22])-1)">
            <text:p/>
          </table:table-cell>
          <table:table-cell table:style-name="ce30" table:formula="of:=IF(OR([.C22]=&quot;&quot;;[.E22]=&quot;&quot;);&quot;&quot;;TEXT([.E22]+[.C22];&quot;# ##0&quot;)&amp;&quot; Km&quot;)">
            <text:p/>
          </table:table-cell>
          <table:table-cell table:style-name="ce11" table:number-columns-repeated="2"/>
          <table:table-cell table:style-name="ce25"/>
          <table:table-cell table:style-name="ce10"/>
          <table:table-cell table:style-name="ce11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23]=&quot;&quot;;[.D23]=&quot;&quot;);&quot;&quot;;EDATE(DATEVALUE(DAY([.D23])&amp;&quot;-&quot;&amp;MONTH([.D23])&amp;&quot;-&quot;&amp;YEAR([.D23]));[.B23])-1)">
            <text:p/>
          </table:table-cell>
          <table:table-cell table:style-name="ce30" table:formula="of:=IF(OR([.C23]=&quot;&quot;;[.E23]=&quot;&quot;);&quot;&quot;;TEXT([.E23]+[.C23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24]=&quot;&quot;;[.D24]=&quot;&quot;);&quot;&quot;;EDATE(DATEVALUE(DAY([.D24])&amp;&quot;-&quot;&amp;MONTH([.D24])&amp;&quot;-&quot;&amp;YEAR([.D24]));[.B24])-1)">
            <text:p/>
          </table:table-cell>
          <table:table-cell table:style-name="ce30" table:formula="of:=IF(OR([.C24]=&quot;&quot;;[.E24]=&quot;&quot;);&quot;&quot;;TEXT([.E24]+[.C24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25]=&quot;&quot;;[.D25]=&quot;&quot;);&quot;&quot;;EDATE(DATEVALUE(DAY([.D25])&amp;&quot;-&quot;&amp;MONTH([.D25])&amp;&quot;-&quot;&amp;YEAR([.D25]));[.B25])-1)">
            <text:p/>
          </table:table-cell>
          <table:table-cell table:style-name="ce30" table:formula="of:=IF(OR([.C25]=&quot;&quot;;[.E25]=&quot;&quot;);&quot;&quot;;TEXT([.E25]+[.C25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26]=&quot;&quot;;[.D26]=&quot;&quot;);&quot;&quot;;EDATE(DATEVALUE(DAY([.D26])&amp;&quot;-&quot;&amp;MONTH([.D26])&amp;&quot;-&quot;&amp;YEAR([.D26]));[.B26])-1)">
            <text:p/>
          </table:table-cell>
          <table:table-cell table:style-name="ce30" table:formula="of:=IF(OR([.C26]=&quot;&quot;;[.E26]=&quot;&quot;);&quot;&quot;;TEXT([.E26]+[.C26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27]=&quot;&quot;;[.D27]=&quot;&quot;);&quot;&quot;;EDATE(DATEVALUE(DAY([.D27])&amp;&quot;-&quot;&amp;MONTH([.D27])&amp;&quot;-&quot;&amp;YEAR([.D27]));[.B27])-1)">
            <text:p/>
          </table:table-cell>
          <table:table-cell table:style-name="ce30" table:formula="of:=IF(OR([.C27]=&quot;&quot;;[.E27]=&quot;&quot;);&quot;&quot;;TEXT([.E27]+[.C27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28]=&quot;&quot;;[.D28]=&quot;&quot;);&quot;&quot;;EDATE(DATEVALUE(DAY([.D28])&amp;&quot;-&quot;&amp;MONTH([.D28])&amp;&quot;-&quot;&amp;YEAR([.D28]));[.B28])-1)">
            <text:p/>
          </table:table-cell>
          <table:table-cell table:style-name="ce30" table:formula="of:=IF(OR([.C28]=&quot;&quot;;[.E28]=&quot;&quot;);&quot;&quot;;TEXT([.E28]+[.C28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29]=&quot;&quot;;[.D29]=&quot;&quot;);&quot;&quot;;EDATE(DATEVALUE(DAY([.D29])&amp;&quot;-&quot;&amp;MONTH([.D29])&amp;&quot;-&quot;&amp;YEAR([.D29]));[.B29])-1)">
            <text:p/>
          </table:table-cell>
          <table:table-cell table:style-name="ce30" table:formula="of:=IF(OR([.C29]=&quot;&quot;;[.E29]=&quot;&quot;);&quot;&quot;;TEXT([.E29]+[.C29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30]=&quot;&quot;;[.D30]=&quot;&quot;);&quot;&quot;;EDATE(DATEVALUE(DAY([.D30])&amp;&quot;-&quot;&amp;MONTH([.D30])&amp;&quot;-&quot;&amp;YEAR([.D30]));[.B30])-1)">
            <text:p/>
          </table:table-cell>
          <table:table-cell table:style-name="ce30" table:formula="of:=IF(OR([.C30]=&quot;&quot;;[.E30]=&quot;&quot;);&quot;&quot;;TEXT([.E30]+[.C30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31]=&quot;&quot;;[.D31]=&quot;&quot;);&quot;&quot;;EDATE(DATEVALUE(DAY([.D31])&amp;&quot;-&quot;&amp;MONTH([.D31])&amp;&quot;-&quot;&amp;YEAR([.D31]));[.B31])-1)">
            <text:p/>
          </table:table-cell>
          <table:table-cell table:style-name="ce30" table:formula="of:=IF(OR([.C31]=&quot;&quot;;[.E31]=&quot;&quot;);&quot;&quot;;TEXT([.E31]+[.C31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32]=&quot;&quot;;[.D32]=&quot;&quot;);&quot;&quot;;EDATE(DATEVALUE(DAY([.D32])&amp;&quot;-&quot;&amp;MONTH([.D32])&amp;&quot;-&quot;&amp;YEAR([.D32]));[.B32])-1)">
            <text:p/>
          </table:table-cell>
          <table:table-cell table:style-name="ce30" table:formula="of:=IF(OR([.C32]=&quot;&quot;;[.E32]=&quot;&quot;);&quot;&quot;;TEXT([.E32]+[.C32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33]=&quot;&quot;;[.D33]=&quot;&quot;);&quot;&quot;;EDATE(DATEVALUE(DAY([.D33])&amp;&quot;-&quot;&amp;MONTH([.D33])&amp;&quot;-&quot;&amp;YEAR([.D33]));[.B33])-1)">
            <text:p/>
          </table:table-cell>
          <table:table-cell table:style-name="ce30" table:formula="of:=IF(OR([.C33]=&quot;&quot;;[.E33]=&quot;&quot;);&quot;&quot;;TEXT([.E33]+[.C33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34]=&quot;&quot;;[.D34]=&quot;&quot;);&quot;&quot;;EDATE(DATEVALUE(DAY([.D34])&amp;&quot;-&quot;&amp;MONTH([.D34])&amp;&quot;-&quot;&amp;YEAR([.D34]));[.B34])-1)">
            <text:p/>
          </table:table-cell>
          <table:table-cell table:style-name="ce30" table:formula="of:=IF(OR([.C34]=&quot;&quot;;[.E34]=&quot;&quot;);&quot;&quot;;TEXT([.E34]+[.C34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35]=&quot;&quot;;[.D35]=&quot;&quot;);&quot;&quot;;EDATE(DATEVALUE(DAY([.D35])&amp;&quot;-&quot;&amp;MONTH([.D35])&amp;&quot;-&quot;&amp;YEAR([.D35]));[.B35])-1)">
            <text:p/>
          </table:table-cell>
          <table:table-cell table:style-name="ce30" table:formula="of:=IF(OR([.C35]=&quot;&quot;;[.E35]=&quot;&quot;);&quot;&quot;;TEXT([.E35]+[.C35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36]=&quot;&quot;;[.D36]=&quot;&quot;);&quot;&quot;;EDATE(DATEVALUE(DAY([.D36])&amp;&quot;-&quot;&amp;MONTH([.D36])&amp;&quot;-&quot;&amp;YEAR([.D36]));[.B36])-1)">
            <text:p/>
          </table:table-cell>
          <table:table-cell table:style-name="ce30" table:formula="of:=IF(OR([.C36]=&quot;&quot;;[.E36]=&quot;&quot;);&quot;&quot;;TEXT([.E36]+[.C36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37]=&quot;&quot;;[.D37]=&quot;&quot;);&quot;&quot;;EDATE(DATEVALUE(DAY([.D37])&amp;&quot;-&quot;&amp;MONTH([.D37])&amp;&quot;-&quot;&amp;YEAR([.D37]));[.B37])-1)">
            <text:p/>
          </table:table-cell>
          <table:table-cell table:style-name="ce30" table:formula="of:=IF(OR([.C37]=&quot;&quot;;[.E37]=&quot;&quot;);&quot;&quot;;TEXT([.E37]+[.C37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38]=&quot;&quot;;[.D38]=&quot;&quot;);&quot;&quot;;EDATE(DATEVALUE(DAY([.D38])&amp;&quot;-&quot;&amp;MONTH([.D38])&amp;&quot;-&quot;&amp;YEAR([.D38]));[.B38])-1)">
            <text:p/>
          </table:table-cell>
          <table:table-cell table:style-name="ce30" table:formula="of:=IF(OR([.C38]=&quot;&quot;;[.E38]=&quot;&quot;);&quot;&quot;;TEXT([.E38]+[.C38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39]=&quot;&quot;;[.D39]=&quot;&quot;);&quot;&quot;;EDATE(DATEVALUE(DAY([.D39])&amp;&quot;-&quot;&amp;MONTH([.D39])&amp;&quot;-&quot;&amp;YEAR([.D39]));[.B39])-1)">
            <text:p/>
          </table:table-cell>
          <table:table-cell table:style-name="ce30" table:formula="of:=IF(OR([.C39]=&quot;&quot;;[.E39]=&quot;&quot;);&quot;&quot;;TEXT([.E39]+[.C39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40]=&quot;&quot;;[.D40]=&quot;&quot;);&quot;&quot;;EDATE(DATEVALUE(DAY([.D40])&amp;&quot;-&quot;&amp;MONTH([.D40])&amp;&quot;-&quot;&amp;YEAR([.D40]));[.B40])-1)">
            <text:p/>
          </table:table-cell>
          <table:table-cell table:style-name="ce30" table:formula="of:=IF(OR([.C40]=&quot;&quot;;[.E40]=&quot;&quot;);&quot;&quot;;TEXT([.E40]+[.C40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41]=&quot;&quot;;[.D41]=&quot;&quot;);&quot;&quot;;EDATE(DATEVALUE(DAY([.D41])&amp;&quot;-&quot;&amp;MONTH([.D41])&amp;&quot;-&quot;&amp;YEAR([.D41]));[.B41])-1)">
            <text:p/>
          </table:table-cell>
          <table:table-cell table:style-name="ce30" table:formula="of:=IF(OR([.C41]=&quot;&quot;;[.E41]=&quot;&quot;);&quot;&quot;;TEXT([.E41]+[.C41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42]=&quot;&quot;;[.D42]=&quot;&quot;);&quot;&quot;;EDATE(DATEVALUE(DAY([.D42])&amp;&quot;-&quot;&amp;MONTH([.D42])&amp;&quot;-&quot;&amp;YEAR([.D42]));[.B42])-1)">
            <text:p/>
          </table:table-cell>
          <table:table-cell table:style-name="ce30" table:formula="of:=IF(OR([.C42]=&quot;&quot;;[.E42]=&quot;&quot;);&quot;&quot;;TEXT([.E42]+[.C42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43]=&quot;&quot;;[.D43]=&quot;&quot;);&quot;&quot;;EDATE(DATEVALUE(DAY([.D43])&amp;&quot;-&quot;&amp;MONTH([.D43])&amp;&quot;-&quot;&amp;YEAR([.D43]));[.B43])-1)">
            <text:p/>
          </table:table-cell>
          <table:table-cell table:style-name="ce30" table:formula="of:=IF(OR([.C43]=&quot;&quot;;[.E43]=&quot;&quot;);&quot;&quot;;TEXT([.E43]+[.C43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44]=&quot;&quot;;[.D44]=&quot;&quot;);&quot;&quot;;EDATE(DATEVALUE(DAY([.D44])&amp;&quot;-&quot;&amp;MONTH([.D44])&amp;&quot;-&quot;&amp;YEAR([.D44]));[.B44])-1)">
            <text:p/>
          </table:table-cell>
          <table:table-cell table:style-name="ce30" table:formula="of:=IF(OR([.C44]=&quot;&quot;;[.E44]=&quot;&quot;);&quot;&quot;;TEXT([.E44]+[.C44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45]=&quot;&quot;;[.D45]=&quot;&quot;);&quot;&quot;;EDATE(DATEVALUE(DAY([.D45])&amp;&quot;-&quot;&amp;MONTH([.D45])&amp;&quot;-&quot;&amp;YEAR([.D45]));[.B45])-1)">
            <text:p/>
          </table:table-cell>
          <table:table-cell table:style-name="ce30" table:formula="of:=IF(OR([.C45]=&quot;&quot;;[.E45]=&quot;&quot;);&quot;&quot;;TEXT([.E45]+[.C45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46]=&quot;&quot;;[.D46]=&quot;&quot;);&quot;&quot;;EDATE(DATEVALUE(DAY([.D46])&amp;&quot;-&quot;&amp;MONTH([.D46])&amp;&quot;-&quot;&amp;YEAR([.D46]));[.B46])-1)">
            <text:p/>
          </table:table-cell>
          <table:table-cell table:style-name="ce30" table:formula="of:=IF(OR([.C46]=&quot;&quot;;[.E46]=&quot;&quot;);&quot;&quot;;TEXT([.E46]+[.C46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47]=&quot;&quot;;[.D47]=&quot;&quot;);&quot;&quot;;EDATE(DATEVALUE(DAY([.D47])&amp;&quot;-&quot;&amp;MONTH([.D47])&amp;&quot;-&quot;&amp;YEAR([.D47]));[.B47])-1)">
            <text:p/>
          </table:table-cell>
          <table:table-cell table:style-name="ce30" table:formula="of:=IF(OR([.C47]=&quot;&quot;;[.E47]=&quot;&quot;);&quot;&quot;;TEXT([.E47]+[.C47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48]=&quot;&quot;;[.D48]=&quot;&quot;);&quot;&quot;;EDATE(DATEVALUE(DAY([.D48])&amp;&quot;-&quot;&amp;MONTH([.D48])&amp;&quot;-&quot;&amp;YEAR([.D48]));[.B48])-1)">
            <text:p/>
          </table:table-cell>
          <table:table-cell table:style-name="ce30" table:formula="of:=IF(OR([.C48]=&quot;&quot;;[.E48]=&quot;&quot;);&quot;&quot;;TEXT([.E48]+[.C48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49]=&quot;&quot;;[.D49]=&quot;&quot;);&quot;&quot;;EDATE(DATEVALUE(DAY([.D49])&amp;&quot;-&quot;&amp;MONTH([.D49])&amp;&quot;-&quot;&amp;YEAR([.D49]));[.B49])-1)">
            <text:p/>
          </table:table-cell>
          <table:table-cell table:style-name="ce30" table:formula="of:=IF(OR([.C49]=&quot;&quot;;[.E49]=&quot;&quot;);&quot;&quot;;TEXT([.E49]+[.C49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50]=&quot;&quot;;[.D50]=&quot;&quot;);&quot;&quot;;EDATE(DATEVALUE(DAY([.D50])&amp;&quot;-&quot;&amp;MONTH([.D50])&amp;&quot;-&quot;&amp;YEAR([.D50]));[.B50])-1)">
            <text:p/>
          </table:table-cell>
          <table:table-cell table:style-name="ce30" table:formula="of:=IF(OR([.C50]=&quot;&quot;;[.E50]=&quot;&quot;);&quot;&quot;;TEXT([.E50]+[.C50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51]=&quot;&quot;;[.D51]=&quot;&quot;);&quot;&quot;;EDATE(DATEVALUE(DAY([.D51])&amp;&quot;-&quot;&amp;MONTH([.D51])&amp;&quot;-&quot;&amp;YEAR([.D51]));[.B51])-1)">
            <text:p/>
          </table:table-cell>
          <table:table-cell table:style-name="ce30" table:formula="of:=IF(OR([.C51]=&quot;&quot;;[.E51]=&quot;&quot;);&quot;&quot;;TEXT([.E51]+[.C51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52]=&quot;&quot;;[.D52]=&quot;&quot;);&quot;&quot;;EDATE(DATEVALUE(DAY([.D52])&amp;&quot;-&quot;&amp;MONTH([.D52])&amp;&quot;-&quot;&amp;YEAR([.D52]));[.B52])-1)">
            <text:p/>
          </table:table-cell>
          <table:table-cell table:style-name="ce30" table:formula="of:=IF(OR([.C52]=&quot;&quot;;[.E52]=&quot;&quot;);&quot;&quot;;TEXT([.E52]+[.C52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53]=&quot;&quot;;[.D53]=&quot;&quot;);&quot;&quot;;EDATE(DATEVALUE(DAY([.D53])&amp;&quot;-&quot;&amp;MONTH([.D53])&amp;&quot;-&quot;&amp;YEAR([.D53]));[.B53])-1)">
            <text:p/>
          </table:table-cell>
          <table:table-cell table:style-name="ce30" table:formula="of:=IF(OR([.C53]=&quot;&quot;;[.E53]=&quot;&quot;);&quot;&quot;;TEXT([.E53]+[.C53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54]=&quot;&quot;;[.D54]=&quot;&quot;);&quot;&quot;;EDATE(DATEVALUE(DAY([.D54])&amp;&quot;-&quot;&amp;MONTH([.D54])&amp;&quot;-&quot;&amp;YEAR([.D54]));[.B54])-1)">
            <text:p/>
          </table:table-cell>
          <table:table-cell table:style-name="ce30" table:formula="of:=IF(OR([.C54]=&quot;&quot;;[.E54]=&quot;&quot;);&quot;&quot;;TEXT([.E54]+[.C54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55]=&quot;&quot;;[.D55]=&quot;&quot;);&quot;&quot;;EDATE(DATEVALUE(DAY([.D55])&amp;&quot;-&quot;&amp;MONTH([.D55])&amp;&quot;-&quot;&amp;YEAR([.D55]));[.B55])-1)">
            <text:p/>
          </table:table-cell>
          <table:table-cell table:style-name="ce30" table:formula="of:=IF(OR([.C55]=&quot;&quot;;[.E55]=&quot;&quot;);&quot;&quot;;TEXT([.E55]+[.C55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56]=&quot;&quot;;[.D56]=&quot;&quot;);&quot;&quot;;EDATE(DATEVALUE(DAY([.D56])&amp;&quot;-&quot;&amp;MONTH([.D56])&amp;&quot;-&quot;&amp;YEAR([.D56]));[.B56])-1)">
            <text:p/>
          </table:table-cell>
          <table:table-cell table:style-name="ce30" table:formula="of:=IF(OR([.C56]=&quot;&quot;;[.E56]=&quot;&quot;);&quot;&quot;;TEXT([.E56]+[.C56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57]=&quot;&quot;;[.D57]=&quot;&quot;);&quot;&quot;;EDATE(DATEVALUE(DAY([.D57])&amp;&quot;-&quot;&amp;MONTH([.D57])&amp;&quot;-&quot;&amp;YEAR([.D57]));[.B57])-1)">
            <text:p/>
          </table:table-cell>
          <table:table-cell table:style-name="ce30" table:formula="of:=IF(OR([.C57]=&quot;&quot;;[.E57]=&quot;&quot;);&quot;&quot;;TEXT([.E57]+[.C57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58]=&quot;&quot;;[.D58]=&quot;&quot;);&quot;&quot;;EDATE(DATEVALUE(DAY([.D58])&amp;&quot;-&quot;&amp;MONTH([.D58])&amp;&quot;-&quot;&amp;YEAR([.D58]));[.B58])-1)">
            <text:p/>
          </table:table-cell>
          <table:table-cell table:style-name="ce30" table:formula="of:=IF(OR([.C58]=&quot;&quot;;[.E58]=&quot;&quot;);&quot;&quot;;TEXT([.E58]+[.C58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59]=&quot;&quot;;[.D59]=&quot;&quot;);&quot;&quot;;EDATE(DATEVALUE(DAY([.D59])&amp;&quot;-&quot;&amp;MONTH([.D59])&amp;&quot;-&quot;&amp;YEAR([.D59]));[.B59])-1)">
            <text:p/>
          </table:table-cell>
          <table:table-cell table:style-name="ce30" table:formula="of:=IF(OR([.C59]=&quot;&quot;;[.E59]=&quot;&quot;);&quot;&quot;;TEXT([.E59]+[.C59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60]=&quot;&quot;;[.D60]=&quot;&quot;);&quot;&quot;;EDATE(DATEVALUE(DAY([.D60])&amp;&quot;-&quot;&amp;MONTH([.D60])&amp;&quot;-&quot;&amp;YEAR([.D60]));[.B60])-1)">
            <text:p/>
          </table:table-cell>
          <table:table-cell table:style-name="ce30" table:formula="of:=IF(OR([.C60]=&quot;&quot;;[.E60]=&quot;&quot;);&quot;&quot;;TEXT([.E60]+[.C60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61]=&quot;&quot;;[.D61]=&quot;&quot;);&quot;&quot;;EDATE(DATEVALUE(DAY([.D61])&amp;&quot;-&quot;&amp;MONTH([.D61])&amp;&quot;-&quot;&amp;YEAR([.D61]));[.B61])-1)">
            <text:p/>
          </table:table-cell>
          <table:table-cell table:style-name="ce30" table:formula="of:=IF(OR([.C61]=&quot;&quot;;[.E61]=&quot;&quot;);&quot;&quot;;TEXT([.E61]+[.C61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>
          <table:table-cell table:style-name="ce10"/>
          <table:table-cell table:style-name="ce5"/>
          <table:table-cell table:style-name="ce17"/>
          <table:table-cell table:style-name="ce7"/>
          <table:table-cell table:style-name="ce21"/>
          <table:table-cell table:style-name="ce26" table:formula="of:=IF(OR([.B62]=&quot;&quot;;[.D62]=&quot;&quot;);&quot;&quot;;EDATE(DATEVALUE(DAY([.D62])&amp;&quot;-&quot;&amp;MONTH([.D62])&amp;&quot;-&quot;&amp;YEAR([.D62]));[.B62])-1)">
            <text:p/>
          </table:table-cell>
          <table:table-cell table:style-name="ce30" table:formula="of:=IF(OR([.C62]=&quot;&quot;;[.E62]=&quot;&quot;);&quot;&quot;;TEXT([.E62]+[.C62];&quot;# ##0&quot;)&amp;&quot; Km&quot;)">
            <text:p/>
          </table:table-cell>
          <table:table-cell table:style-name="ce10" table:number-columns-repeated="4"/>
          <table:table-cell table:style-name="ce10" table:content-validation-name="val1"/>
          <table:table-cell table:number-columns-repeated="101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ata.F3:Data.F62">
            <calcext:condition calcext:apply-style-name="Date dépassée" calcext:value="&lt;TODAY()" calcext:base-cell-address="Data.F3"/>
            <calcext:condition calcext:apply-style-name="Date Ok" calcext:value="&gt;=TODAY()" calcext:base-cell-address="Data.F3"/>
          </calcext:conditional-format>
        </calcext:conditional-formats>
      </table:table>
      <table:table table:name="DonneesRef" table:style-name="ta2">
        <table:table-column table:style-name="co6" table:default-cell-style-name="ce38"/>
        <table:table-column table:style-name="co7" table:default-cell-style-name="ce38"/>
        <table:table-row table:style-name="ro1">
          <table:table-cell table:style-name="ce37" office:value-type="string" calcext:value-type="string">
            <text:p>Classement</text:p>
          </table:table-cell>
          <table:table-cell table:style-name="ce37" office:value-type="string" calcext:value-type="string">
            <text:p>Compléments</text:p>
          </table:table-cell>
        </table:table-row>
        <table:table-row table:style-name="ro1">
          <table:table-cell office:value-type="string" calcext:value-type="string">
            <text:p>Divers</text:p>
          </table:table-cell>
          <table:table-cell/>
        </table:table-row>
        <table:table-row table:style-name="ro1">
          <table:table-cell office:value-type="string" calcext:value-type="string">
            <text:p>Électro-ménager</text:p>
          </table:table-cell>
          <table:table-cell/>
        </table:table-row>
        <table:table-row table:style-name="ro1">
          <table:table-cell office:value-type="string" calcext:value-type="string">
            <text:p>Hi-Fi – Téléphonie</text:p>
          </table:table-cell>
          <table:table-cell/>
        </table:table-row>
        <table:table-row table:style-name="ro1">
          <table:table-cell office:value-type="string" calcext:value-type="string">
            <text:p>Informatique</text:p>
          </table:table-cell>
          <table:table-cell office:value-type="string" calcext:value-type="string">
            <text:p>dont licences</text:p>
          </table:table-cell>
        </table:table-row>
        <table:table-row table:style-name="ro1">
          <table:table-cell office:value-type="string" calcext:value-type="string">
            <text:p>Mobilier</text:p>
          </table:table-cell>
          <table:table-cell/>
        </table:table-row>
        <table:table-row table:style-name="ro1">
          <table:table-cell office:value-type="string" calcext:value-type="string">
            <text:p>Outillage</text:p>
          </table:table-cell>
          <table:table-cell/>
        </table:table-row>
        <table:table-row table:style-name="ro1">
          <table:table-cell office:value-type="string" calcext:value-type="string">
            <text:p>Photo</text:p>
          </table:table-cell>
          <table:table-cell/>
        </table:table-row>
        <table:table-row table:style-name="ro1">
          <table:table-cell office:value-type="string" calcext:value-type="string">
            <text:p>Voiture</text:p>
          </table:table-cell>
          <table:table-cell/>
        </table:table-row>
        <table:table-row table:style-name="ro1">
          <table:table-cell office:value-type="string" calcext:value-type="string">
            <text:p>Vélo</text:p>
          </table:table-cell>
          <table:table-cell/>
        </table:table-row>
        <table:table-row table:style-name="ro1">
          <table:table-cell office:value-type="string" calcext:value-type="string">
            <text:p>Habillement</text:p>
          </table:table-cell>
          <table:table-cell/>
        </table:table-row>
        <table:table-row table:style-name="ro1">
          <table:table-cell office:value-type="string" calcext:value-type="string">
            <text:p>Plein-air &amp; jardin</text:p>
          </table:table-cell>
          <table:table-cell/>
        </table:table-row>
        <table:table-row table:style-name="ro1">
          <table:table-cell office:value-type="string" calcext:value-type="string">
            <text:p>Remorque</text:p>
          </table:table-cell>
          <table:table-cell/>
        </table:table-row>
        <table:table-row table:style-name="ro1">
          <table:table-cell office:value-type="string" calcext:value-type="string">
            <text:p>Maison - Logement</text:p>
          </table:table-cell>
          <table:table-cell/>
        </table:table-row>
        <table:table-row table:style-name="ro1" table:number-rows-repeated="1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range table:name="Classement" table:base-cell-address="$DonneesRef.$A$2" table:cell-range-address="$DonneesRef.$A$2:.$A$27"/>
      </table:named-expressions>
      <table:database-ranges>
        <table:database-range table:name="__Anonymous_Sheet_DB__0" table:target-range-address="Data.A2:Data.L46">
          <table:sort>
            <table:sort-by table:field-number="2" table:data-type="automatic"/>
            <table:sort-by table:field-number="0" table:data-type="automatic"/>
            <table:sort-by table:field-number="4" table:data-type="automatic"/>
          </table:sort>
        </table:database-range>
        <table:database-range table:name="__Anonymous_Sheet_DB__1" table:target-range-address="DonneesRef.A2:DonneesRef.A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Date_20_Ok" style:display-name="Date Ok" style:family="table-cell" style:parent-style-name="Default" style:data-style-name="N3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end"/>
      <style:text-properties fo:color="#00a65d"/>
    </style:style>
    <style:style style:name="Date_20_dépassée" style:display-name="Date dépassée" style:family="table-cell" style:parent-style-name="Date_20_Ok">
      <style:text-properties fo:color="#ed1c24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1:34:17.35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4.1$Windows_X86_64 LibreOffice_project/27d75539669ac387bb498e35313b970b7fe9c4f9</meta:generator>
    <dc:date>2022-02-03T11:35:30.891000000</dc:date>
    <meta:editing-duration>P1DT15H18M37S</meta:editing-duration>
    <meta:editing-cycles>78</meta:editing-cycles>
    <dc:creator>Patrice MOREL</dc:creator>
    <meta:document-statistic meta:table-count="2" meta:cell-count="156" meta:object-count="0"/>
  </office:meta>
</office:document-meta>
</file>