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lyphLessFont" svg:font-family="GlyphLessFont"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3.098cm"/>
    </style:style>
    <style:style style:name="co2" style:family="table-column">
      <style:table-column-properties fo:break-before="auto" style:column-width="2.258cm"/>
    </style:style>
    <style:style style:name="co3" style:family="table-column">
      <style:table-column-properties fo:break-before="auto" style:column-width="6.391cm"/>
    </style:style>
    <style:style style:name="co4" style:family="table-column">
      <style:table-column-properties fo:break-before="auto" style:column-width="3.628cm"/>
    </style:style>
    <style:style style:name="co5" style:family="table-column">
      <style:table-column-properties fo:break-before="auto" style:column-width="8.329cm"/>
    </style:style>
    <style:style style:name="co6" style:family="table-column">
      <style:table-column-properties fo:break-before="auto" style:column-width="2.203cm"/>
    </style:style>
    <style:style style:name="co7" style:family="table-column">
      <style:table-column-properties fo:break-before="auto" style:column-width="14.233cm"/>
    </style:style>
    <style:style style:name="co8" style:family="table-column">
      <style:table-column-properties fo:break-before="auto" style:column-width="2.764cm"/>
    </style:style>
    <style:style style:name="co9" style:family="table-column">
      <style:table-column-properties fo:break-before="auto" style:column-width="1.729cm"/>
    </style:style>
    <style:style style:name="co10" style:family="table-column">
      <style:table-column-properties fo:break-before="auto" style:column-width="4.976cm"/>
    </style:style>
    <style:style style:name="co11" style:family="table-column">
      <style:table-column-properties fo:break-before="page" style:column-width="4.976cm"/>
    </style:style>
    <style:style style:name="co12" style:family="table-column">
      <style:table-column-properties fo:break-before="auto" style:column-width="3.87cm"/>
    </style:style>
    <style:style style:name="co13" style:family="table-column">
      <style:table-column-properties fo:break-before="auto" style:column-width="3.214cm"/>
    </style:style>
    <style:style style:name="co14" style:family="table-column">
      <style:table-column-properties fo:break-before="auto" style:column-width="3.482cm"/>
    </style:style>
    <style:style style:name="co15" style:family="table-column">
      <style:table-column-properties fo:break-before="auto" style:column-width="3.814cm"/>
    </style:style>
    <style:style style:name="co16" style:family="table-column">
      <style:table-column-properties fo:break-before="auto" style:column-width="2.937cm"/>
    </style:style>
    <style:style style:name="co17" style:family="table-column">
      <style:table-column-properties fo:break-before="page" style:column-width="2.937cm"/>
    </style:style>
    <style:style style:name="co18" style:family="table-column">
      <style:table-column-properties fo:break-before="auto" style:column-width="2.69cm"/>
    </style:style>
    <style:style style:name="co19" style:family="table-column">
      <style:table-column-properties fo:break-before="auto" style:column-width="2.037cm"/>
    </style:style>
    <style:style style:name="co20" style:family="table-column">
      <style:table-column-properties fo:break-before="auto" style:column-width="2.108cm"/>
    </style:style>
    <style:style style:name="co21" style:family="table-column">
      <style:table-column-properties fo:break-before="auto" style:column-width="2.274cm"/>
    </style:style>
    <style:style style:name="co22" style:family="table-column">
      <style:table-column-properties fo:break-before="auto" style:column-width="2.466cm"/>
    </style:style>
    <style:style style:name="co23" style:family="table-column">
      <style:table-column-properties fo:break-before="auto" style:column-width="2.371cm"/>
    </style:style>
    <style:style style:name="co24" style:family="table-column">
      <style:table-column-properties fo:break-before="auto" style:column-width="2.595cm"/>
    </style:style>
    <style:style style:name="co25" style:family="table-column">
      <style:table-column-properties fo:break-before="auto" style:column-width="15.794cm"/>
    </style:style>
    <style:style style:name="co26" style:family="table-column">
      <style:table-column-properties fo:break-before="auto" style:column-width="8.521cm"/>
    </style:style>
    <style:style style:name="co27" style:family="table-column">
      <style:table-column-properties fo:break-before="auto" style:column-width="13.797cm"/>
    </style:style>
    <style:style style:name="co28" style:family="table-column">
      <style:table-column-properties fo:break-before="auto" style:column-width="6.752cm"/>
    </style:style>
    <style:style style:name="co29" style:family="table-column">
      <style:table-column-properties fo:break-before="auto" style:column-width="2.79cm"/>
    </style:style>
    <style:style style:name="co30" style:family="table-column">
      <style:table-column-properties fo:break-before="auto" style:column-width="2.445cm"/>
    </style:style>
    <style:style style:name="co31" style:family="table-column">
      <style:table-column-properties fo:break-before="auto" style:column-width="4.311cm"/>
    </style:style>
    <style:style style:name="co32" style:family="table-column">
      <style:table-column-properties fo:break-before="auto" style:column-width="2.755cm"/>
    </style:style>
    <style:style style:name="co33" style:family="table-column">
      <style:table-column-properties fo:break-before="auto" style:column-width="5.9cm"/>
    </style:style>
    <style:style style:name="co34" style:family="table-column">
      <style:table-column-properties fo:break-before="auto" style:column-width="2.549cm"/>
    </style:style>
    <style:style style:name="co35" style:family="table-column">
      <style:table-column-properties fo:break-before="auto" style:column-width="5.664cm"/>
    </style:style>
    <style:style style:name="co36" style:family="table-column">
      <style:table-column-properties fo:break-before="auto" style:column-width="6.971cm"/>
    </style:style>
    <style:style style:name="co37" style:family="table-column">
      <style:table-column-properties fo:break-before="auto" style:column-width="6.108cm"/>
    </style:style>
    <style:style style:name="co38" style:family="table-column">
      <style:table-column-properties fo:break-before="auto" style:column-width="1.616cm"/>
    </style:style>
    <style:style style:name="co39" style:family="table-column">
      <style:table-column-properties fo:break-before="auto" style:column-width="4.803cm"/>
    </style:style>
    <style:style style:name="co40" style:family="table-column">
      <style:table-column-properties fo:break-before="auto" style:column-width="8.872cm"/>
    </style:style>
    <style:style style:name="co41" style:family="table-column">
      <style:table-column-properties fo:break-before="auto" style:column-width="3.828cm"/>
    </style:style>
    <style:style style:name="co42" style:family="table-column">
      <style:table-column-properties fo:break-before="auto" style:column-width="5.218cm"/>
    </style:style>
    <style:style style:name="co43" style:family="table-column">
      <style:table-column-properties fo:break-before="auto" style:column-width="6.461cm"/>
    </style:style>
    <style:style style:name="co44" style:family="table-column">
      <style:table-column-properties fo:break-before="auto" style:column-width="10.056cm"/>
    </style:style>
    <style:style style:name="co45" style:family="table-column">
      <style:table-column-properties fo:break-before="auto" style:column-width="19.436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485cm" fo:break-before="auto" style:use-optimal-row-height="false"/>
    </style:style>
    <style:style style:name="ro5" style:family="table-row">
      <style:table-row-properties style:row-height="6.72cm" fo:break-before="auto" style:use-optimal-row-height="false"/>
    </style:style>
    <style:style style:name="ro6" style:family="table-row">
      <style:table-row-properties style:row-height="3.969cm" fo:break-before="auto" style:use-optimal-row-height="false"/>
    </style:style>
    <style:style style:name="ro7" style:family="table-row">
      <style:table-row-properties style:row-height="17.48cm" fo:break-before="auto" style:use-optimal-row-height="true"/>
    </style:style>
    <style:style style:name="ro8" style:family="table-row">
      <style:table-row-properties style:row-height="5.001cm" fo:break-before="auto" style:use-optimal-row-height="false"/>
    </style:style>
    <style:style style:name="ro9" style:family="table-row">
      <style:table-row-properties style:row-height="5.581cm" fo:break-before="auto" style:use-optimal-row-height="true"/>
    </style:style>
    <style:style style:name="ro10" style:family="table-row">
      <style:table-row-properties style:row-height="8.345cm" fo:break-before="auto" style:use-optimal-row-height="true"/>
    </style:style>
    <style:style style:name="ro11" style:family="table-row">
      <style:table-row-properties style:row-height="1.729cm" fo:break-before="auto" style:use-optimal-row-height="false"/>
    </style:style>
    <style:style style:name="ro12" style:family="table-row">
      <style:table-row-properties style:row-height="7.95cm" fo:break-before="auto" style:use-optimal-row-height="true"/>
    </style:style>
    <style:style style:name="ro13" style:family="table-row">
      <style:table-row-properties style:row-height="1.228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1.632cm" fo:break-before="auto" style:use-optimal-row-height="true"/>
    </style:style>
    <style:style style:name="ta1" style:family="table" style:master-page-name="Default">
      <style:table-properties table:display="true" style:writing-mode="lr-tb" table:tab-color="#b4c7dc"/>
    </style:style>
    <style:style style:name="ta2" style:family="table" style:master-page-name="Default">
      <style:table-properties table:display="true" style:writing-mode="lr-tb" table:tab-color="#ff3333"/>
    </style:style>
    <style:style style:name="ta3" style:family="table" style:master-page-name="Default">
      <style:table-properties table:display="true" style:writing-mode="lr-tb" table:tab-color="#9933ff"/>
    </style:style>
    <style:style style:name="ta4" style:family="table" style:master-page-name="Default">
      <style:table-properties table:display="true" style:writing-mode="lr-tb" table:tab-color="#ffff00"/>
    </style:style>
    <style:style style:name="ta5" style:family="table" style:master-page-name="Default">
      <style:table-properties table:display="true" style:writing-mode="lr-tb" table:tab-color="#cfe7f5"/>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26" style:family="table-cell" style:parent-style-name="Default">
      <style:table-cell-properties fo:wrap-option="wrap" style:vertical-align="middle"/>
    </style:style>
    <style:style style:name="ce2" style:family="table-cell" style:parent-style-name="Default">
      <style:table-cell-properties fo:wrap-option="wrap" style:vertical-align="middle"/>
      <style:text-properties fo:font-size="12pt" fo:font-weight="bold" style:font-size-asian="12pt" style:font-weight-asian="bold" style:font-size-complex="12pt" style:font-weight-complex="bold"/>
    </style:style>
    <style:style style:name="ce5" style:family="table-cell" style:parent-style-name="Default">
      <style:table-cell-properties fo:wrap-option="wrap" style:vertical-align="middle"/>
      <style:text-properties fo:font-style="italic" style:font-style-asian="italic" style:font-style-complex="italic"/>
    </style:style>
    <style:style style:name="ce8" style:family="table-cell" style:parent-style-name="Default">
      <style:table-cell-properties fo:wrap-option="wrap" style:vertical-align="middle"/>
      <style:text-properties fo:font-weight="bold" style:font-weight-asian="bold" style:font-weight-complex="bold"/>
    </style:style>
    <style:style style:name="ce11" style:family="table-cell" style:parent-style-name="Default">
      <style:table-cell-properties fo:background-color="#dddddd" fo:wrap-option="wrap" fo:border="0.06pt solid #000000" style:vertical-align="middle"/>
    </style:style>
    <style:style style:name="ce12"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3"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cell-protect="none" style:print-content="true" style:text-align-source="fix" style:repeat-content="false" fo:wrap-option="wrap" style:vertical-align="middle"/>
      <style:paragraph-properties fo:text-align="end"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9"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6"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41" style:family="table-cell" style:parent-style-name="Default">
      <style:table-cell-properties style:cell-protect="none" style:print-content="true" fo:wrap-option="wrap" fo:border="0.06pt solid #000000" style:vertical-align="middle"/>
      <style:text-properties fo:color="#000000" style:font-name="Liberation Sans" fo:font-size="10pt" style:font-size-asian="10pt" style:font-size-complex="10pt"/>
      <style:map style:condition="cell-content()=vide" style:apply-style-name="Icono_20_inexistante_20_sur_20_le_20_panneau" style:base-cell-address="Inventaire.A4"/>
    </style:style>
    <style:style style:name="ce37" style:family="table-cell" style:parent-style-name="Default">
      <style:table-cell-properties style:cell-protect="none" style:print-content="true" fo:wrap-option="wrap" fo:border="0.06pt solid #000000" style:vertical-align="middle"/>
      <style:text-properties style:use-window-font-color="true" style:text-line-through-style="none" style:text-line-through-type="none" style:font-name="Liberation Sans" fo:font-size="10pt" style:font-size-asian="10pt" style:font-size-complex="10pt"/>
      <style:map style:condition="cell-content()=vide" style:apply-style-name="Icono_20_inexistante_20_sur_20_le_20_panneau" style:base-cell-address="Inventaire.A4"/>
    </style:style>
    <style:style style:name="ce13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24" style:family="table-cell" style:parent-style-name="Default">
      <style:table-cell-properties style:cell-protect="none" style:print-content="true" fo:wrap-option="wrap" style:vertical-align="middle"/>
    </style:style>
    <style:style style:name="ce28"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font-size="12pt" fo:font-style="normal"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30"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33"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9"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size-complex="10pt"/>
    </style:style>
    <style:style style:name="ce39" style:family="table-cell" style:parent-style-name="Default">
      <style:table-cell-properties style:cell-protect="none" style:print-content="true" fo:wrap-option="wrap" fo:border="0.06pt solid #000000" style:vertical-align="middle"/>
    </style:style>
    <style:style style:name="ce40"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42"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start" fo:margin-left="0cm"/>
    </style:style>
    <style:style style:name="ce15"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46"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56" style:family="table-cell" style:parent-style-name="Default" style:data-style-name="N1">
      <style:table-cell-properties style:cell-protect="none" style:print-content="true" fo:background-color="transparent" fo:wrap-option="wrap" style:vertical-align="middle"/>
    </style:style>
    <style:style style:name="ce58" style:family="table-cell" style:parent-style-name="Default">
      <style:table-cell-properties style:cell-protect="none" style:print-content="true" style:text-align-source="fix" style:repeat-content="false" fo:wrap-option="wrap" style:vertical-align="middle"/>
      <style:paragraph-properties fo:text-align="start" fo:margin-left="0cm"/>
    </style:style>
    <style:style style:name="ce59" style:family="table-cell" style:parent-style-name="Default" style:data-style-name="N2">
      <style:table-cell-properties fo:background-color="#dddddd" style:cell-protect="protected" style:print-content="true" fo:wrap-option="wrap" fo:border="0.06pt solid #000000" style:vertical-align="middle"/>
      <style:text-properties style:use-window-font-color="true" style:font-name="Liberation Sans" fo:font-size="10pt" style:font-size-asian="10pt" style:font-size-complex="10pt"/>
    </style:style>
    <style:style style:name="ce60" style:family="table-cell" style:parent-style-name="Default" style:data-style-name="N2">
      <style:table-cell-properties fo:background-color="#dddddd" style:cell-protect="protected" style:print-content="true" fo:wrap-option="wrap" fo:border="0.06pt solid #000000" style:vertical-align="middle"/>
      <style:text-properties style:use-window-font-color="true" style:font-name="Liberation Sans1"/>
    </style:style>
    <style:style style:name="ce61" style:family="table-cell" style:parent-style-name="Default" style:data-style-name="N115">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35" style:family="table-cell" style:parent-style-name="Default">
      <style:table-cell-properties style:cell-protect="none" style:print-content="true" fo:wrap-option="wrap" style:vertical-align="top"/>
    </style:style>
    <style:style style:name="ce52" style:family="table-cell" style:parent-style-name="Default">
      <style:table-cell-properties style:cell-protect="none" style:print-content="true" fo:wrap-option="wrap" fo:border="0.06pt solid #000000" style:vertical-align="top"/>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79" style:family="table-cell" style:parent-style-name="Default">
      <style:table-cell-properties style:cell-protect="none" style:print-content="true" fo:wrap-option="wrap" fo:border="0.06pt solid #000000" style:vertical-align="top"/>
      <style:text-properties style:use-window-font-color="true" style:font-name="Liberation Sans" fo:font-size="10pt" style:font-name-asian="Lucida Sans" style:font-size-asian="12pt" style:language-asian="hi" style:country-asian="IN" style:font-size-complex="12pt"/>
      <style:map style:condition="cell-content()=vide" style:apply-style-name="Icono_20_inexistante_20_sur_20_le_20_panneau" style:base-cell-address="Inventaire.A4"/>
    </style:style>
    <style:style style:name="ce81" style:family="table-cell" style:parent-style-name="Default">
      <style:table-cell-properties style:cell-protect="none" style:print-content="true" fo:wrap-option="wrap" fo:border="0.06pt solid #000000" style:vertical-align="top"/>
      <style:text-properties style:use-window-font-color="true" style:font-name="Liberation Sans" fo:font-size="10pt" style:font-name-asian="Lucida Sans" style:font-size-asian="10pt" style:language-asian="hi" style:country-asian="IN" style:font-name-complex="GlyphLessFont" style:font-size-complex="10pt" style:font-weight-complex="bold"/>
      <style:map style:condition="cell-content()=vide" style:apply-style-name="Icono_20_inexistante_20_sur_20_le_20_panneau" style:base-cell-address="Inventaire.A4"/>
    </style:style>
    <style:style style:name="ce83" style:family="table-cell" style:parent-style-name="Default">
      <style:table-cell-properties style:cell-protect="none" style:print-content="true" fo:wrap-option="wrap" fo:border="0.06pt solid #000000" style:vertical-align="top"/>
      <style:text-properties fo:color="#c9211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Lucida Sans" style:font-size-asian="10pt" style:language-asian="hi" style:country-asian="IN" style:font-style-asian="normal" style:font-weight-asian="normal" style:font-name-complex="GlyphLessFont" style:font-size-complex="10pt" style:language-complex="hi" style:country-complex="IN" style:font-style-complex="normal" style:font-weight-complex="normal" style:text-emphasize="none" style:font-relief="none" style:text-overline-style="none" style:text-overline-color="font-color"/>
      <style:map style:condition="cell-content()=vide" style:apply-style-name="Icono_20_inexistante_20_sur_20_le_20_panneau" style:base-cell-address="Inventaire.A4"/>
    </style:style>
    <style:style style:name="ce8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85" style:family="table-cell" style:parent-style-name="Default">
      <style:table-cell-properties style:cell-protect="none" style:print-content="true" fo:wrap-option="wrap" fo:border="0.06pt solid #000000" style:vertical-align="top"/>
      <style:text-properties style:use-window-font-color="true" style:font-name="Liberation Sans1"/>
      <style:map style:condition="cell-content()=vide" style:apply-style-name="Icono_20_inexistante_20_sur_20_le_20_panneau" style:base-cell-address="Inventaire.A4"/>
    </style:style>
    <style:style style:name="ce86"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0pt" style:language-asian="hi" style:country-asian="IN" style:font-name-complex="Times New Roman" style:font-size-complex="10pt" style:language-complex="none" style:country-complex="none"/>
      <style:map style:condition="cell-content()=vide" style:apply-style-name="Icono_20_inexistante_20_sur_20_le_20_panneau" style:base-cell-address="Inventaire.A4"/>
    </style:style>
    <style:style style:name="ce89"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language-complex="none" style:country-complex="none"/>
      <style:map style:condition="cell-content()=vide" style:apply-style-name="Icono_20_inexistante_20_sur_20_le_20_panneau" style:base-cell-address="Inventaire.A4"/>
    </style:style>
    <style:style style:name="ce45" style:family="table-cell" style:parent-style-name="Default">
      <style:table-cell-properties style:cell-protect="none" style:print-content="true" style:text-align-source="fix" style:repeat-content="false" fo:wrap-option="wrap" style:vertical-align="middle"/>
      <style:paragraph-properties fo:text-align="center" fo:margin-left="0cm"/>
    </style:style>
    <style:style style:name="ce91" style:family="table-cell" style:parent-style-name="Default" style:data-style-name="N113">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92" style:family="table-cell" style:parent-style-name="Default" style:data-style-name="N114">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93"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32" style:family="table-cell" style:parent-style-name="Default">
      <style:table-cell-properties style:cell-protect="none" style:print-content="true" style:text-align-source="fix" style:repeat-content="false" fo:wrap-option="wrap" style:vertical-align="middle"/>
      <style:paragraph-properties fo:text-align="end" fo:margin-left="0cm"/>
    </style:style>
    <style:style style:name="ce123"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98"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2pt" style:language-asian="hi" style:country-asian="IN" style:font-name-complex="Times New Roman" style:font-size-complex="12pt"/>
      <style:map style:condition="cell-content()=vide" style:apply-style-name="Icono_20_inexistante_20_sur_20_le_20_panneau" style:base-cell-address="Inventaire.A4"/>
    </style:style>
    <style:style style:name="ce103"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2pt" style:language-asian="hi" style:country-asian="IN" style:font-name-complex="Times New Roman" style:font-size-complex="10pt"/>
      <style:map style:condition="cell-content()=vide" style:apply-style-name="Icono_20_inexistante_20_sur_20_le_20_panneau" style:base-cell-address="Inventaire.A4"/>
    </style:style>
    <style:style style:name="ce104"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0pt" style:language-asian="hi" style:country-asian="IN" style:font-name-complex="GlyphLessFont" style:font-size-complex="10pt" style:font-weight-complex="bold"/>
      <style:map style:condition="cell-content()=vide" style:apply-style-name="Icono_20_inexistante_20_sur_20_le_20_panneau" style:base-cell-address="Inventaire.A4"/>
    </style:style>
    <style:style style:name="ce105"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0pt" style:language-asian="hi" style:country-asian="IN" style:font-name-complex="GlyphLessFont" style:font-size-complex="10pt"/>
      <style:map style:condition="cell-content()=vide" style:apply-style-name="Icono_20_inexistante_20_sur_20_le_20_panneau" style:base-cell-address="Inventaire.A4"/>
    </style:style>
    <style:style style:name="ce106"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name-asian="Lucida Sans" style:font-size-asian="12pt" style:language-asian="hi" style:country-asian="IN" style:font-name-complex="Times New Roman" style:font-size-complex="12pt" style:language-complex="none" style:country-complex="none"/>
      <style:map style:condition="cell-content()=vide" style:apply-style-name="Icono_20_inexistante_20_sur_20_le_20_panneau" style:base-cell-address="Inventaire.A4"/>
    </style:style>
    <style:style style:name="ce108"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0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111"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12"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115" style:family="table-cell" style:parent-style-name="Default">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16"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11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19"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style>
    <style:style style:name="ce12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A4"/>
    </style:style>
    <style:style style:name="ce78" style:family="table-cell" style:parent-style-name="Default" style:data-style-name="N36">
      <style:table-cell-properties style:cell-protect="none" style:print-content="true" fo:wrap-option="wrap" style:vertical-align="middle"/>
    </style:style>
    <style:style style:name="ce113" style:family="table-cell" style:parent-style-name="Default" style:data-style-name="N36">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24"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A4"/>
    </style:style>
    <style:style style:name="ce122"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fo:hyphenate="true"/>
    </style:style>
    <style:style style:name="ce137"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4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A4"/>
    </style:style>
    <style:style style:name="ce141" style:family="table-cell" style:parent-style-name="Default" style:data-style-name="N37">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43" style:family="table-cell" style:parent-style-name="Default" style:data-style-name="N37">
      <style:table-cell-properties style:cell-protect="none" style:print-content="true" fo:wrap-option="wrap" fo:border="0.06pt solid #000000" style:vertical-align="middle"/>
      <style:text-properties style:use-window-font-color="true" style:font-name="Liberation Sans" fo:font-size="10pt" style:font-size-asian="10pt" style:font-size-complex="10pt"/>
      <style:map style:condition="cell-content()=vide" style:apply-style-name="Icono_20_inexistante_20_sur_20_le_20_panneau" style:base-cell-address="Inventaire.A4"/>
    </style:style>
    <style:style style:name="ce142"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00" style:family="table-cell" style:parent-style-name="Default">
      <style:table-cell-properties style:cell-protect="none" style:print-content="true" fo:wrap-option="wrap" style:vertical-align="middle"/>
      <style:text-properties style:font-name="Liberation Sans" fo:font-size="10pt" style:font-size-asian="10pt" style:font-size-complex="10pt"/>
    </style:style>
    <style:style style:name="ce144" style:family="table-cell" style:parent-style-name="Default" style:data-style-name="N37">
      <style:table-cell-properties style:cell-protect="none" style:print-content="true" fo:wrap-option="wrap" style:vertical-align="middle"/>
      <style:text-properties style:font-name="Liberation Sans" fo:font-size="10pt" style:font-size-asian="10pt" style:font-size-complex="10pt"/>
    </style:style>
    <style:style style:name="ce148"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5" style:family="table-cell" style:parent-style-name="Default">
      <style:table-cell-properties fo:wrap-option="wrap" fo:border="0.06pt solid #000000" style:vertical-align="middle"/>
    </style:style>
    <style:style style:name="ce127" style:family="table-cell" style:parent-style-name="Default">
      <style:table-cell-properties fo:wrap-option="wrap" fo:border="0.06pt solid #000000" style:vertical-align="middle"/>
      <style:text-properties style:font-name="Liberation Sans1"/>
    </style:style>
    <style:style style:name="ce128" style:family="table-cell" style:parent-style-name="Default">
      <style:table-cell-properties fo:wrap-option="wrap" fo:border="0.06pt solid #000000" style:vertical-align="middle"/>
      <style:text-properties fo:font-style="italic" style:font-style-asian="italic" style:font-style-complex="italic"/>
    </style:style>
    <style:style style:name="ce114"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9" style:family="table-cell" style:parent-style-name="Default">
      <style:table-cell-properties fo:wrap-option="wrap" fo:border="0.06pt solid #000000" style:vertical-align="middle"/>
      <style:text-properties style:font-name="Liberation Sans1" fo:font-style="italic" style:font-style-asian="italic" style:font-style-complex="italic"/>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130"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bold" style:font-weight-asian="bold" style:font-weight-complex="bold"/>
    </style:style>
    <style:style style:name="ce13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32" style:family="table-cell" style:parent-style-name="Default" style:data-style-name="N112">
      <style:table-cell-properties fo:wrap-option="wrap" fo:border="0.06pt solid #000000" style:vertical-align="middle"/>
    </style:style>
    <style:style style:name="ce133"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style:text-align-source="fix" style:repeat-content="false" fo:wrap-option="wrap" style:vertical-align="middle"/>
      <style:paragraph-properties fo:text-align="center" fo:margin-left="0cm"/>
    </style:style>
    <style:style style:name="T1"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letter-kerning="true" fo:language="fr" fo:country="FR" style:language-asian="hi" style:country-asian="IN" style:font-name-asian="Lucida Sans" style:font-name-complex="Times New Roman" style:font-size-asian="12pt" style:font-size-complex="10pt"/>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Lucida Sans" style:font-name-complex="Times New Roman" style:font-size-asian="12pt"/>
    </style:style>
    <style:style style:name="T5" style:family="text">
      <style:text-properties fo:font-weight="normal" style:font-weight-asian="normal" style:font-weight-complex="normal"/>
    </style:style>
    <style:style style:name="T6" style:family="text">
      <style:text-properties fo:color="#c9211e"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letter-kerning="true" style:language-asian="hi" style:country-asian="IN" style:font-name-asian="Lucida Sans" style:font-name-complex="Times New Roman" style:font-size-asian="12pt" style:font-size-complex="12pt" style:font-weight-complex="bold"/>
    </style:style>
    <style:style style:name="T8" style:family="text">
      <style:text-properties style:letter-kerning="true" style:language-asian="hi" style:country-asian="IN" style:font-name-asian="Lucida Sans" style:font-name-complex="Times New Roman" style:font-size-asian="12pt" style:font-size-complex="12pt" style:font-style-complex="italic"/>
    </style:style>
    <style:style style:name="T9" style:family="text">
      <style:text-properties style:letter-kerning="true" style:language-asian="hi" style:country-asian="IN" style:font-name-asian="Lucida Sans" style:font-name-complex="Times New Roman" style:font-size-asian="12pt" style:font-size-complex="12pt"/>
    </style:style>
    <style:style style:name="T10" style:family="text">
      <style:text-properties fo:color="#c9211e"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Liberation Sans" fo:font-size="10pt" style:letter-kerning="true" style:language-asian="hi" style:country-asian="IN" style:font-name-asian="GlyphLessFont" style:font-name-complex="GlyphLessFont" style:font-size-asian="10pt" style:font-size-complex="10pt" style:font-weight-complex="bold"/>
    </style:style>
    <style:style style:name="T12" style:family="text">
      <style:text-properties style:font-name="Liberation Sans" fo:font-size="10pt" style:letter-kerning="true" style:language-asian="hi" style:country-asian="IN" style:font-name-asian="GlyphLessFont" style:font-name-complex="GlyphLessFont" style:font-size-asian="10pt" style:font-size-complex="10pt"/>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Times New Roman" style:font-size-asian="12pt" style:font-size-complex="10pt" style:font-weight-asian="normal" style:font-weight-complex="bold" style:font-style-asian="normal" style:font-style-complex="normal" style:text-emphasize="none" style:font-relief="none" style:text-overline-style="none" style:text-overline-color="font-color"/>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Times New Roman"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Times New Roman" fo:font-size="12pt" style:letter-kerning="true" style:language-asian="hi" style:country-asian="IN" style:font-name-asian="Lucida Sans" style:font-name-complex="Times New Roman" style:font-size-asian="12pt" style:font-weight-complex="bold"/>
    </style:style>
    <style:style style:name="T16" style:family="text">
      <style:text-properties style:font-name="Times New Roman" fo:font-size="12pt" style:letter-kerning="true" style:language-asian="hi" style:country-asian="IN" style:font-name-asian="Lucida Sans" style:font-name-complex="Times New Roman" style:font-size-asian="12pt"/>
    </style:style>
    <style:style style:name="T17" style:family="text">
      <style:text-properties style:letter-kerning="true" style:language-asian="hi" style:country-asian="IN" style:font-name-asian="Lucida Sans" style:font-size-asian="12pt" style:font-size-complex="12pt"/>
    </style:style>
    <style:style style:name="T18" style:family="text">
      <style:text-properties fo:color="#c9211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0pt" style:font-name-complex="Times New Roman" style:font-size-asian="10pt" style:font-size-complex="10pt" style:font-weight-complex="bold"/>
    </style:style>
    <style:style style:name="T20" style:family="text">
      <style:text-properties fo:font-size="10pt" style:letter-kerning="true" style:language-asian="hi" style:country-asian="IN" style:font-name-asian="Lucida Sans" style:font-name-complex="GlyphLessFont" style:font-size-asian="10pt" style:font-size-complex="10pt"/>
    </style:style>
    <style:style style:name="T21" style:family="text">
      <style:text-properties fo:font-size="10pt" style:letter-kerning="true" style:language-asian="hi" style:country-asian="IN" style:font-name-asian="Lucida Sans" style:font-name-complex="GlyphLessFont" style:font-size-asian="10pt" style:font-size-complex="10pt" style:font-weight-complex="bold"/>
    </style:style>
    <style:style style:name="T22"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GlyphLessFon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GlyphLessFon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weight-asian="normal" style:font-weight-complex="normal" style:font-style-asian="normal" style:font-style-complex="normal" style:text-emphasize="none" style:font-relief="none" style:text-overline-style="none" style:text-overline-color="font-color" style:font-name="Times New Roman" fo:font-size="12pt" style:font-name-complex="Times New Roman" style:font-size-asian="12pt" style:font-size-complex="12pt"/>
    </style:style>
    <style:style style:name="T2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weight-asian="normal" style:font-weight-complex="normal" style:font-style-asian="normal" style:font-style-complex="normal" style:text-emphasize="none" style:font-relief="none" style:text-overline-style="none" style:text-overline-color="font-color" style:font-name="Liberation Sans" fo:font-size="10pt" style:font-name-complex="GlyphLessFont" style:font-size-asian="10pt" style:font-size-complex="10pt"/>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GlyphLessFont" style:font-size-asian="10pt" style:font-size-complex="10pt" style:font-weight-asian="normal" style:font-weight-complex="bold" style:font-style-asian="normal" style:font-style-complex="normal" style:text-emphasize="none" style:font-relief="none" style:text-overline-style="none" style:text-overline-color="font-color"/>
    </style:style>
    <style:style style:name="T28" style:family="text">
      <style:text-properties fo:color="#000000"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GlyphLessFon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Times New Roman"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Times New Roman" style:font-size-asian="10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Times New Roman"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Times New Roman" style:font-size-asian="10pt" style:font-size-complex="12pt" style:font-weight-asian="normal" style:font-weight-complex="bold" style:font-style-asian="normal" style:font-style-complex="normal" style:text-emphasize="none" style:font-relief="none" style:text-overline-style="none" style:text-overline-color="font-color"/>
    </style:style>
    <style:style style:name="T31" style:family="text">
      <style:text-properties style:letter-kerning="true" style:language-asian="hi" style:country-asian="IN" style:font-name-asian="Lucida Sans" style:font-name-complex="Times New Roman" style:font-size-asian="12pt" style:font-size-complex="12pt" style:use-window-font-color="true" style:text-line-through-type="none" fo:language="fr" fo:country="FR"/>
    </style:style>
    <style:style style:name="T32" style:family="text">
      <style:text-properties style:letter-kerning="true" style:language-asian="hi" style:country-asian="IN" style:font-name-asian="Lucida Sans" style:font-name-complex="Times New Roman" style:font-size-asian="12pt" style:font-size-complex="12pt" style:use-window-font-color="true" fo:language="fr" fo:country="FR" style:font-style-complex="italic"/>
    </style:style>
    <style:style style:name="T33" style:family="text">
      <style:text-properties style:letter-kerning="true" style:language-asian="hi" style:country-asian="IN" style:font-name-asian="Lucida Sans" style:font-name-complex="Times New Roman" style:font-size-asian="12pt" style:font-weight-complex="bold"/>
    </style:style>
    <style:style style:name="T34" style:family="text">
      <style:text-properties style:letter-kerning="true" style:language-asian="hi" style:country-asian="IN" style:font-name-asian="Lucida Sans" style:font-name-complex="Times New Roman" style:font-size-asian="12pt"/>
    </style:style>
    <style:style style:name="T35" style:family="text">
      <style:text-properties style:use-window-font-color="true" style:letter-kerning="true" fo:language="fr" fo:country="FR" style:language-asian="hi" style:country-asian="IN" style:font-name-asian="Lucida Sans" style:font-name-complex="Times New Roman" style:font-size-asian="12pt" style:font-size-complex="12pt" style:font-weight-complex="normal"/>
    </style:style>
    <style:style style:name="T36" style:family="text">
      <style:text-properties style:letter-kerning="true" style:language-asian="hi" style:country-asian="IN" style:font-name-asian="Lucida Sans" style:font-name-complex="Times New Roman" style:font-size-asian="12pt" style:font-size-complex="12pt" style:use-window-font-color="true" style:text-position="26% 58%" fo:language="fr" fo:country="FR"/>
    </style:style>
    <style:style style:name="T37" style:family="text">
      <style:text-properties style:use-window-font-color="true" style:letter-kerning="true" fo:language="fr" fo:country="FR" style:language-asian="hi" style:country-asian="IN" style:font-name-asian="Lucida Sans" style:font-name-complex="Times New Roman" style:font-size-asian="12pt" style:font-size-complex="10pt" style:font-weight-complex="normal"/>
    </style:style>
    <style:style style:name="T38" style:family="text">
      <style:text-properties style:letter-kerning="true" style:language-asian="hi" style:country-asian="IN" style:font-name-asian="Lucida Sans" style:font-name-complex="Times New Roman" style:font-size-asian="12pt" style:font-size-complex="12pt" style:use-window-font-color="true" fo:language="fr" fo:country="FR"/>
    </style:style>
    <style:style style:name="T39" style:family="text">
      <style:text-properties style:font-name="Times New Roman" fo:font-size="12pt" style:letter-kerning="true" style:language-asian="hi" style:country-asian="IN" style:font-name-asian="Lucida Sans" style:font-name-complex="Times New Roman" style:font-size-asian="12pt" style:font-size-complex="12pt"/>
    </style:style>
    <style:style style:name="T40" style:family="text">
      <style:text-properties style:font-name="Times New Roman" fo:font-size="12pt" style:letter-kerning="true" style:language-asian="hi" style:country-asian="IN" style:font-name-asian="Lucida Sans" style:font-name-complex="Times New Roman" style:font-size-asian="12pt" style:font-size-complex="12pt" style:use-window-font-color="true" style:text-position="26% 58%" fo:language="fr" fo:country="FR"/>
    </style:style>
    <style:style style:name="T41" style:family="text">
      <style:text-properties style:text-position="super 58%"/>
    </style:style>
    <style:style style:name="T42" style:family="text">
      <style:text-properties style:letter-kerning="true" style:language-asian="hi" style:country-asian="IN" style:font-name-asian="Lucida Sans" style:font-name-complex="GlyphLessFont" style:font-size-asian="12pt" style:font-size-complex="12pt"/>
    </style:style>
    <style:style style:name="T43" style:family="text">
      <style:text-properties style:letter-kerning="true" style:language-asian="hi" style:country-asian="IN" style:font-name-asian="Lucida Sans" style:font-name-complex="GlyphLessFont" style:font-size-asian="12pt" style:font-size-complex="12pt" style:font-weight-complex="bold"/>
    </style:style>
    <style:style style:name="T44" style:family="text">
      <style:text-properties style:use-window-font-color="true" style:letter-kerning="true" fo:language="fr" fo:country="FR" style:language-asian="hi" style:country-asian="IN" style:font-name-asian="Lucida Sans" style:font-name-complex="Times New Roman" style:font-size-asian="12pt" style:font-size-complex="12pt"/>
    </style:style>
    <style:style style:name="T45" style:family="text">
      <style:text-properties fo:font-size="10pt" style:letter-kerning="true" style:language-asian="hi" style:country-asian="IN" style:font-name-asian="Lucida Sans" style:font-name-complex="Times New Roman" style:font-size-asian="10pt" style:font-size-complex="10pt"/>
    </style:style>
    <style:style style:name="T46" style:family="text">
      <style:text-properties fo:font-weight="bold" style:font-weight-asian="bold" style:font-weight-complex="bold"/>
    </style:style>
    <style:style style:name="T4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style:style style:name="T4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base-cell-address="Inventaire.B4">
          <table:error-message table:message-type="stop" table:display="true"/>
        </table:content-validation>
        <table:content-validation table:name="val2" table:condition="of:cell-content-is-in-list([$Data_reference.$C$2:$Data_reference.$C$27])" table:allow-empty-cell="true" table:display-list="sort-ascending" table:base-cell-address="Inventaire.Q9">
          <table:error-message table:message-type="stop" table:display="true"/>
        </table:content-validation>
        <table:content-validation table:name="val3" table:condition="of:cell-content-is-in-list([$Data_reference.$A$2:$Data_reference.$A$27])" table:allow-empty-cell="true" table:display-list="sort-ascending" table:base-cell-address="Inventaire.R9">
          <table:error-message table:message-type="stop" table:display="true"/>
        </table:content-validation>
        <table:content-validation table:name="val4" table:condition="of:cell-content-is-in-list([$Data_reference.$B$2:$Data_reference.$B$27])" table:allow-empty-cell="true" table:display-list="sort-ascending" table:base-cell-address="Inventaire.S9">
          <table:error-message table:message-type="stop" table:display="true"/>
        </table:content-validation>
        <table:content-validation table:name="val5" table:condition="of:cell-content-is-in-list([$Data_reference.$F$2:$Data_reference.$F$4])" table:allow-empty-cell="true" table:display-list="unsorted" table:base-cell-address="Inventaire.V4">
          <table:error-message table:message-type="stop" table:display="true"/>
        </table:content-validation>
        <table:content-validation table:name="val6" table:condition="of:cell-content-is-in-list(Rangement)" table:allow-empty-cell="true" table:display-list="sort-ascending" table:base-cell-address="Inventaire.AM4">
          <table:error-message table:message-type="stop" table:display="true"/>
        </table:content-validation>
      </table:content-validations>
      <table:table table:name="Notice" table:style-name="ta1">
        <office:forms form:automatic-focus="false" form:apply-design-mode="false"/>
        <table:table-column table:style-name="co1" table:default-cell-style-name="ce126"/>
        <table:table-column table:style-name="co2" table:number-columns-repeated="1023" table:default-cell-style-name="ce126"/>
        <table:table-row table:style-name="ro1" table:number-rows-repeated="3">
          <table:table-cell table:number-columns-repeated="1024"/>
        </table:table-row>
        <table:table-row table:style-name="ro2">
          <table:table-cell table:style-name="ce2" office:value-type="string" calcext:value-type="string">
            <text:p>Explications des formules</text:p>
          </table:table-cell>
          <table:table-cell table:number-columns-repeated="1023"/>
        </table:table-row>
        <table:table-row table:style-name="ro1">
          <table:table-cell table:style-name="ce5" office:value-type="string" calcext:value-type="string">
            <text:p>Note : Pour appliquer les formules ci dessous, ne pas oublier d’enlever l’apostrophe en début de chaque formule.</text:p>
          </table:table-cell>
          <table:table-cell table:number-columns-repeated="1023"/>
        </table:table-row>
        <table:table-row table:style-name="ro1">
          <table:table-cell table:style-name="ce5"/>
          <table:table-cell table:number-columns-repeated="1023"/>
        </table:table-row>
        <table:table-row table:style-name="ro1">
          <table:table-cell table:style-name="ce8" office:value-type="string" calcext:value-type="string">
            <text:p>Date</text:p>
          </table:table-cell>
          <table:table-cell table:number-columns-repeated="1023"/>
        </table:table-row>
        <table:table-row table:style-name="ro3">
          <table:table-cell office:value-type="string" calcext:value-type="string">
            <text:p>En A4 le titre, J4 le jour, en K4 le mois, en L4 l'année, en M4 le résultat en forme de date JJ/MM/AAAA en format TEXTE (si pas d'année, un point d'interrogation est mis). Le format NOMBRE des jours et mois sont 00.</text:p>
          </table:table-cell>
          <table:table-cell table:number-columns-repeated="1023"/>
        </table:table-row>
        <table:table-row table:style-name="ro4">
          <table:table-cell table:style-name="ce11" office:value-type="string" calcext:value-type="string">
            <text:p>'=SI(A4="";"";SI(L4="";"?";SI(J4="";"";SI(J4&lt;10;"0"&amp;J4&amp;"/";J4&amp;"/"))&amp;SI(K4="";"";SI(K4&lt;10;"0"&amp;K4&amp;"/";K4&amp;"/"))&amp;L4))</text:p>
          </table:table-cell>
          <table:table-cell table:number-columns-repeated="1023"/>
        </table:table-row>
        <table:table-row table:style-name="ro1">
          <table:table-cell table:number-columns-repeated="1024"/>
        </table:table-row>
        <table:table-row table:style-name="ro1">
          <table:table-cell table:style-name="ce12" office:value-type="string" calcext:value-type="string">
            <text:p>Texte dessous Widget pour SPIP</text:p>
          </table:table-cell>
          <table:table-cell table:number-columns-repeated="1023"/>
        </table:table-row>
        <table:table-row table:style-name="ro5">
          <table:table-cell table:style-name="ce11" office:value-type="string" calcext:value-type="string">
            <text:p>'=si(A4="";"";</text:p>
            <text:p><text:span text:style-name="T1">"-* {{Cote :}} AF"&amp;SI(F4&lt;10;"00"&amp;F4;SI(F4&lt;100;"0"&amp;F4;F4))</text:span></text:p>
            <text:p><text:span text:style-name="T2">&amp;UNICAR(10)</text:span></text:p>
            <text:p><text:span text:style-name="T2">&amp;</text:span>"-* {{Crédit :}} "&amp;Si(B4="Droits réservés";"";B4)</text:p>
            <text:p>&amp;UNICAR(10)</text:p>
            <text:p>&amp;"-* {{Format :}} "&amp;SI(Y4="";"";UNICAR(10)&amp;"-** largeur "&amp;Y4&amp;" cm")&amp;SI(Z4="";"";UNICAR(10)&amp;"-** longueur "&amp;"("&amp;"ou hauteur"&amp;") "&amp;Z4&amp;" cm")&amp;SI(AA4="";"";UNICAR(10)&amp;"-** profondeur "&amp;"("&amp;"ou épaissseur"&amp;") "&amp;AA4&amp;" cm")&amp;SI(AB4="";"";UNICAR(10)&amp;"-** diamètre "&amp;AB4&amp;" cm")</text:p>
            <text:p>&amp;UNICAR(10)</text:p>
            <text:p>&amp;"-* {{Auteur :}} "&amp;Si(P4="inconnu";"";P4)</text:p>
            <text:p>&amp;UNICAR(10)</text:p>
            <text:p>&amp;"-* {{Date historique :}} "&amp;M4</text:p>
            <text:p>&amp;UNICAR(10)</text:p>
            <text:p>&amp;"-* {{Auteur de la légende et/ou transcription :}} "&amp;Si(Q4="?";"";RECHERCHEV(Q4;$Data_reference.$E$2:$F$27;2;1))</text:p>
            <text:p>&amp;UNICAR(10)</text:p>
            <text:p>&amp;"-* {{Observations :}}"&amp;Si(AH4="Néant";"";AH4)</text:p>
            <text:p>&amp;UNICAR(10)</text:p>
            <text:p>&amp;"-* {{Liste complète}} de la [collection d'affiches sur ce site-&gt;"&amp;$B$2&amp;"]"</text:p>
            <text:p>)</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Inventaire" table:style-name="ta2" table:print-ranges="Inventaire.C2:Inventaire.AI26">
        <office:forms form:automatic-focus="false" form:apply-design-mode="false"/>
        <table:table-column table:style-name="co3" table:default-cell-style-name="ce24"/>
        <table:table-column table:style-name="co4" table:default-cell-style-name="ce24"/>
        <table:table-header-columns>
          <table:table-column table:style-name="co5" table:default-cell-style-name="ce24"/>
          <table:table-column table:style-name="co6" table:default-cell-style-name="ce56"/>
          <table:table-column table:style-name="co2" table:number-columns-repeated="2" table:default-cell-style-name="ce24"/>
        </table:table-header-columns>
        <table:table-column table:style-name="co2" table:default-cell-style-name="ce24"/>
        <table:table-column table:style-name="co7" table:default-cell-style-name="ce35"/>
        <table:table-column table:style-name="co8" table:default-cell-style-name="ce24"/>
        <table:table-column table:style-name="co9" table:number-columns-repeated="3" table:default-cell-style-name="ce45"/>
        <table:table-column table:style-name="co8" table:default-cell-style-name="ce45"/>
        <table:table-column table:style-name="co10" table:default-cell-style-name="ce32"/>
        <table:table-column table:style-name="co11" table:default-cell-style-name="ce32"/>
        <table:table-column table:style-name="co12" table:default-cell-style-name="ce24"/>
        <table:table-column table:style-name="co13" table:default-cell-style-name="ce24"/>
        <table:table-column table:style-name="co14" table:default-cell-style-name="ce24"/>
        <table:table-column table:style-name="co2" table:default-cell-style-name="ce24"/>
        <table:table-column table:style-name="co15" table:number-columns-repeated="2" table:default-cell-style-name="ce24"/>
        <table:table-column table:style-name="co16" table:default-cell-style-name="ce45"/>
        <table:table-column table:style-name="co17" table:default-cell-style-name="ce78"/>
        <table:table-column table:style-name="co18" table:default-cell-style-name="ce78"/>
        <table:table-column table:style-name="co19" table:default-cell-style-name="ce45"/>
        <table:table-column table:style-name="co20" table:default-cell-style-name="ce45"/>
        <table:table-column table:style-name="co19" table:number-columns-repeated="2" table:default-cell-style-name="ce45"/>
        <table:table-column table:style-name="co2" table:default-cell-style-name="ce45"/>
        <table:table-column table:style-name="co21" table:default-cell-style-name="ce45"/>
        <table:table-column table:style-name="co22" table:default-cell-style-name="ce45"/>
        <table:table-column table:style-name="co23" table:number-columns-repeated="2" table:default-cell-style-name="ce45"/>
        <table:table-column table:style-name="co24" table:default-cell-style-name="ce45"/>
        <table:table-column table:style-name="co25" table:default-cell-style-name="ce24"/>
        <table:table-column table:style-name="co26" table:number-columns-repeated="2" table:default-cell-style-name="ce24"/>
        <table:table-column table:style-name="co27" table:default-cell-style-name="ce24"/>
        <table:table-column table:style-name="co28" table:default-cell-style-name="ce24"/>
        <table:table-column table:style-name="co2" table:number-columns-repeated="37" table:default-cell-style-name="ce24"/>
        <table:table-column table:style-name="co2" table:number-columns-repeated="2" table:default-cell-style-name="Default"/>
        <table:table-header-rows>
          <table:table-row table:style-name="ro2">
            <table:table-cell table:style-name="ce13" office:value-type="string" calcext:value-type="string">
              <text:p>Collection d’affiches</text:p>
            </table:table-cell>
            <table:table-cell table:style-name="ce28" office:value-type="string" calcext:value-type="string">
              <text:p>AF</text:p>
            </table:table-cell>
            <table:table-cell table:style-name="ce29"/>
            <table:table-cell table:style-name="ce40"/>
            <table:table-cell table:style-name="ce13" table:number-columns-repeated="3"/>
            <table:table-cell table:number-columns-repeated="71"/>
          </table:table-row>
          <table:table-row table:style-name="ro2">
            <table:table-cell table:style-name="ce14"/>
            <table:table-cell table:style-name="ce29"/>
            <table:table-cell table:style-name="Default"/>
            <table:table-cell table:style-name="ce42"/>
            <table:table-cell table:style-name="ce58" table:number-columns-repeated="3"/>
            <table:table-cell table:number-columns-repeated="71"/>
          </table:table-row>
          <table:table-row table:style-name="ro6">
            <table:table-cell table:style-name="ce19" office:value-type="string" calcext:value-type="string">
              <text:p>Légende</text:p>
            </table:table-cell>
            <table:table-cell table:style-name="ce19" office:value-type="string" calcext:value-type="string">
              <text:p>Copyright</text:p>
            </table:table-cell>
            <table:table-cell table:style-name="ce19" office:value-type="string" calcext:value-type="string">
              <text:p>Image ou fichier</text:p>
            </table:table-cell>
            <table:table-cell table:style-name="ce19" office:value-type="string" calcext:value-type="string">
              <text:p>Poids</text:p>
              <text:p><text:span text:style-name="T5">(Octet)</text:span></text:p>
            </table:table-cell>
            <table:table-cell table:style-name="ce19" office:value-type="string" calcext:value-type="string">
              <text:p>Poids</text:p>
              <text:p><text:span text:style-name="T5">(Mo)</text:span></text:p>
            </table:table-cell>
            <table:table-cell table:style-name="ce19" office:value-type="string" calcext:value-type="string">
              <text:p>N° d’objet</text:p>
            </table:table-cell>
            <table:table-cell table:style-name="ce19" office:value-type="string" calcext:value-type="string">
              <text:p>Thème</text:p>
            </table:table-cell>
            <table:table-cell table:style-name="ce19" office:value-type="string" calcext:value-type="string">
              <text:p>Contenu</text:p>
              <text:p><text:span text:style-name="T5">Pour l’iconographie ou indication spéciale, encadrer la description de 2 tirets successifs, NDLR : et mise en italique SPIP : -- NDLR : {exemple} --</text:span></text:p>
            </table:table-cell>
            <table:table-cell table:style-name="ce19" office:value-type="string" calcext:value-type="string">
              <text:p>Imprimerie ou création</text:p>
            </table:table-cell>
            <table:table-cell table:style-name="ce19" office:value-type="string" calcext:value-type="string">
              <text:p>Jour</text:p>
            </table:table-cell>
            <table:table-cell table:style-name="ce19" office:value-type="string" calcext:value-type="string">
              <text:p>Mois</text:p>
            </table:table-cell>
            <table:table-cell table:style-name="ce19" office:value-type="string" calcext:value-type="string">
              <text:p>Année</text:p>
            </table:table-cell>
            <table:table-cell table:style-name="ce19" office:value-type="string" calcext:value-type="string">
              <text:p>Date historique</text:p>
            </table:table-cell>
            <table:table-cell table:style-name="ce19" office:value-type="string" calcext:value-type="string">
              <text:p>Origine géographique</text:p>
            </table:table-cell>
            <table:table-cell table:style-name="ce19" office:value-type="string" calcext:value-type="string">
              <text:p>Mots clefs</text:p>
            </table:table-cell>
            <table:table-cell table:style-name="ce19" office:value-type="string" calcext:value-type="string">
              <text:p>Auteur</text:p>
            </table:table-cell>
            <table:table-cell table:style-name="ce19" office:value-type="string" calcext:value-type="string">
              <text:p>Auteur de la légende et transcription</text:p>
            </table:table-cell>
            <table:table-cell table:style-name="ce19" office:value-type="string" calcext:value-type="string">
              <text:p>Photographe</text:p>
            </table:table-cell>
            <table:table-cell table:style-name="ce19" office:value-type="string" calcext:value-type="string">
              <text:p>Scanné par</text:p>
            </table:table-cell>
            <table:table-cell table:style-name="ce19" office:value-type="string" calcext:value-type="string">
              <text:p>Matériaux reproduits</text:p>
            </table:table-cell>
            <table:table-cell table:style-name="ce19" office:value-type="string" calcext:value-type="string">
              <text:p>Matériaux originaux</text:p>
            </table:table-cell>
            <table:table-cell table:style-name="ce19" office:value-type="string" calcext:value-type="string">
              <text:p>État de l’original</text:p>
            </table:table-cell>
            <table:table-cell table:style-name="ce113" office:value-type="string" calcext:value-type="string">
              <text:p>Date production</text:p>
            </table:table-cell>
            <table:table-cell table:style-name="ce113" office:value-type="string" calcext:value-type="string">
              <text:p>Couleur dominante</text:p>
            </table:table-cell>
            <table:table-cell table:style-name="ce122" office:value-type="string" calcext:value-type="string">
              <text:p><text:span text:style-name="T46">Largeur</text:span> (cm)</text:p>
            </table:table-cell>
            <table:table-cell table:style-name="ce122" office:value-type="string" calcext:value-type="string">
              <text:p><text:span text:style-name="T46">Longueur ou hauteur</text:span> (cm)</text:p>
            </table:table-cell>
            <table:table-cell table:style-name="ce122" office:value-type="string" calcext:value-type="string">
              <text:p><text:span text:style-name="T46">Profondeur</text:span> ou épaisseur (cm)</text:p>
            </table:table-cell>
            <table:table-cell table:style-name="ce122" office:value-type="string" calcext:value-type="string">
              <text:p><text:span text:style-name="T46">Diamètre</text:span> (cm)</text:p>
            </table:table-cell>
            <table:table-cell table:style-name="ce19" office:value-type="string" calcext:value-type="string">
              <text:p>Format fichier</text:p>
            </table:table-cell>
            <table:table-cell table:style-name="ce19" office:value-type="string" calcext:value-type="string">
              <text:p>SPIP N° Article</text:p>
            </table:table-cell>
            <table:table-cell table:style-name="ce19" office:value-type="string" calcext:value-type="string">
              <text:p>SPIP Vignette</text:p>
              <text:p><text:span text:style-name="T5">(Hauteur. 15mm - 72Dpi)</text:span></text:p>
            </table:table-cell>
            <table:table-cell table:style-name="ce19" office:value-type="string" calcext:value-type="string">
              <text:p>SPIP</text:p>
              <text:p><text:span text:style-name="T5">(100X150mm 72Dpi - Choisir la + grande mesure)</text:span></text:p>
            </table:table-cell>
            <table:table-cell table:style-name="ce19" office:value-type="string" calcext:value-type="string">
              <text:p>SPIP</text:p>
              <text:p><text:span text:style-name="T5">(200X300mm 96Dpi - Choisir la + grande mesure)</text:span></text:p>
            </table:table-cell>
            <table:table-cell table:style-name="ce19" office:value-type="string" calcext:value-type="string">
              <text:p>SPIP N° Widget</text:p>
              <text:p><text:span text:style-name="T5">(ancienne méthode)</text:span></text:p>
            </table:table-cell>
            <table:table-cell table:style-name="ce19" office:value-type="string" calcext:value-type="string">
              <text:p>Observations</text:p>
            </table:table-cell>
            <table:table-cell table:style-name="ce19" office:value-type="string" calcext:value-type="string">
              <text:p><text:span text:style-name="T50">Page SPIP dédiée à l’affiche</text:span></text:p>
              <text:p><text:span text:style-name="T5">Image et bloc texte</text:span></text:p>
            </table:table-cell>
            <table:table-cell table:style-name="ce19" office:value-type="string" calcext:value-type="string">
              <text:p><text:span text:style-name="T50">Page SPIP dédiée à l’affiche</text:span></text:p>
              <text:p><text:span text:style-name="T5">Texte dessous bloc texte</text:span></text:p>
            </table:table-cell>
            <table:table-cell table:style-name="ce19" office:value-type="string" calcext:value-type="string">
              <text:p>Tableau récapitulatif</text:p>
            </table:table-cell>
            <table:table-cell table:style-name="ce19" office:value-type="string" calcext:value-type="string">
              <text:p>Rangement</text:p>
            </table:table-cell>
            <table:table-cell table:style-name="ce142" table:number-columns-repeated="39"/>
          </table:table-row>
        </table:table-header-rows>
        <table:table-row table:style-name="ro7">
          <table:table-cell table:style-name="ce36" office:value-type="string" calcext:value-type="string">
            <text:p>Ordre de mobilisation générale, le 2 septembre 1939</text:p>
          </table:table-cell>
          <table:table-cell table:style-name="ce30" table:content-validation-name="val1" office:value-type="string" calcext:value-type="string">
            <text:p>© Trésor du Patrimoine - Photo12.com - Cote BTL09A00_154</text:p>
          </table:table-cell>
          <table:table-cell table:style-name="ce9" office:value-type="string" calcext:value-type="string">
            <text:p>AF001_Ordre_mobilisation_generale_Credit_Agence_Photo12.jpg</text:p>
          </table:table-cell>
          <table:table-cell table:style-name="ce15" office:value-type="float" office:value="8505249" calcext:value-type="float">
            <text:p>8505249</text:p>
          </table:table-cell>
          <table:table-cell table:style-name="ce59" table:formula="of:=IF([.D4]=&quot;&quot;;&quot;&quot;;[.D4]/1000000)" office:value-type="float" office:value="8.505249" calcext:value-type="float">
            <text:p>8,51</text:p>
          </table:table-cell>
          <table:table-cell table:style-name="ce61" office:value-type="float" office:value="1" calcext:value-type="float">
            <text:p>001</text:p>
          </table:table-cell>
          <table:table-cell table:style-name="ce36" office:value-type="string" calcext:value-type="string">
            <text:p>WW2</text:p>
          </table:table-cell>
          <table:table-cell table:style-name="ce52" office:value-type="string" calcext:value-type="string">
            <text:p>Modèle N°1 - MÉTROPOLE</text:p>
            <text:p>RÉPUBLIQUE FRANÇAISE</text:p>
            <text:p><text:span text:style-name="T2">-- NDLR : {dessin de 2 drapeaux français entrecroisés} --</text:span></text:p>
            <text:p>ORDRE DE MOBILISATION GÉNÉRALE</text:p>
            <text:p>Pardécret du Président de la République, la mobilisation des armées de terre, de mer et de l’air est ordonnée, ainsi que la réquisition des animaux, voiture, moyens d’attelage, aéronefs, véhicules automobiles, navire, embarcations, engins de manutention et de tous les moyens nécessaires pour suppléer à l’insuffisance des moyens ordinaires d’approvisionnement de ces armées.</text:p>
            <text:p>LE PREMIER JOUR DE LA MOBILISATION GÉNÉRALE EST LE Samedi deux septembre mil neuf cent trente neuf à zéro heure</text:p>
            <text:p>-- NDLR : {la date est manuscrite} --</text:p>
            <text:p>Tout Français soumis aux obligations militaires doit, sous peine d’être puni avec toute la rigueur des lois, obéir aux prescriptions de son FASCICULE DE MOBILISATION.</text:p>
            <text:p>Sont visés par le présent ordre TOUS LES HOMMES non présents sous les Drapeaux zt appartenant aux ARMEES DE TERRE, DE MER ET DE L’AIR, y compris les INSCRITS MARITIMES, les hommes appartenant aux TROUPES COLONIALES et les hommes du SERVICE AUXILIAIRE.</text:p>
            <text:p>Les Autorités civiles et militaires sont responsables de l’exécution du présent décret.</text:p>
            <text:p>Le Ministre de la Guerre - Le Ministre de la Marine - Le Ministre de l’Air</text:p>
            <text:p><text:span text:style-name="T2">-- NDLR : {t</text:span>ampons au-dessus de chaque ministère} --</text:p>
            <text:p><text:span text:style-name="T2">-- NDLR : {n</text:span>om de l’imprimerie illisible} --</text:p>
          </table:table-cell>
          <table:table-cell table:style-name="ce36"/>
          <table:table-cell table:style-name="ce91" office:value-type="float" office:value="2" calcext:value-type="float">
            <text:p>02</text:p>
          </table:table-cell>
          <table:table-cell table:style-name="ce91" office:value-type="float" office:value="9" calcext:value-type="float">
            <text:p>09</text:p>
          </table:table-cell>
          <table:table-cell table:style-name="ce92" office:value-type="float" office:value="1939" calcext:value-type="float">
            <text:p>1939</text:p>
          </table:table-cell>
          <table:table-cell table:style-name="ce93" table:formula="of:=IF([.A4]=&quot;&quot;;&quot;&quot;;IF([.L4]=&quot;&quot;;&quot;?&quot;;IF([.J4]=&quot;&quot;;&quot;&quot;;IF([.J4]&lt;10;&quot;0&quot;&amp;[.J4]&amp;&quot;/&quot;;[.J4]&amp;&quot;/&quot;))&amp;IF([.K4]=&quot;&quot;;&quot;&quot;;IF([.K4]&lt;10;&quot;0&quot;&amp;[.K4]&amp;&quot;/&quot;;[.K4]&amp;&quot;/&quot;))&amp;[.L4]))" office:value-type="string" office:string-value="02/09/1939" calcext:value-type="string">
            <text:p>02/09/1939</text:p>
          </table:table-cell>
          <table:table-cell table:style-name="ce123" office:value-type="string" calcext:value-type="string">
            <text:p>France</text:p>
          </table:table-cell>
          <table:table-cell table:style-name="ce36" office:value-type="string" calcext:value-type="string">
            <text:p>20<text:span text:style-name="T41">e</text:span> siècle Affiche politique France seconde guerre mondiale Mobilisation Gravure Illustration 20e siècle Seconde Guerre Mondiale Guerre 1939-1945 Document officiel Années 1930 Années 30 </text:p>
          </table:table-cell>
          <table:table-cell table:style-name="ce36" office:value-type="string" calcext:value-type="string">
            <text:p>État français</text:p>
          </table:table-cell>
          <table:table-cell table:style-name="ce108" table:content-validation-name="val2" office:value-type="string" calcext:value-type="string">
            <text:p>PM</text:p>
          </table:table-cell>
          <table:table-cell table:style-name="ce111" table:content-validation-name="val3"/>
          <table:table-cell table:style-name="ce115" table:content-validation-name="val4" office:value-type="string" calcext:value-type="string">
            <text:p>PM</text:p>
          </table:table-cell>
          <table:table-cell table:style-name="ce36" office:value-type="string" calcext:value-type="string">
            <text:p>Duplicata imprimé</text:p>
          </table:table-cell>
          <table:table-cell table:style-name="ce36"/>
          <table:table-cell table:style-name="ce118" table:content-validation-name="val5" office:value-type="string" calcext:value-type="string">
            <text:p>Mauvais</text:p>
          </table:table-cell>
          <table:table-cell table:style-name="ce123" office:value-type="date" office:date-value="2022-03-12" calcext:value-type="date">
            <text:p>12/03/2022</text:p>
          </table:table-cell>
          <table:table-cell table:style-name="ce123" office:value-type="string" calcext:value-type="string">
            <text:p>Jaune pâle</text:p>
          </table:table-cell>
          <table:table-cell table:style-name="ce137" office:value-type="float" office:value="29" calcext:value-type="float">
            <text:p>29</text:p>
          </table:table-cell>
          <table:table-cell table:style-name="ce137" office:value-type="float" office:value="42" calcext:value-type="float">
            <text:p>42</text:p>
          </table:table-cell>
          <table:table-cell table:style-name="ce137" table:number-columns-repeated="2"/>
          <table:table-cell table:style-name="ce137" office:value-type="string" calcext:value-type="string">
            <text:p>BD</text:p>
          </table:table-cell>
          <table:table-cell table:style-name="ce137" office:value-type="float" office:value="918" calcext:value-type="float">
            <text:p>918</text:p>
          </table:table-cell>
          <table:table-cell table:style-name="ce137" office:value-type="float" office:value="4341" calcext:value-type="float">
            <text:p>4341</text:p>
          </table:table-cell>
          <table:table-cell table:style-name="ce137" office:value-type="float" office:value="4346" calcext:value-type="float">
            <text:p>4346</text:p>
          </table:table-cell>
          <table:table-cell table:style-name="ce137" office:value-type="float" office:value="4347" calcext:value-type="float">
            <text:p>4347</text:p>
          </table:table-cell>
          <table:table-cell table:style-name="ce137"/>
          <table:table-cell table:style-name="ce36" office:value-type="string" calcext:value-type="string">
            <text:p><text:span text:style-name="T2">Duplicata inséré dans la revue Trésor du Patrimoine </text:span><text:span text:style-name="T47">Tome1-7800221</text:span></text:p>
            <text:p><text:span text:style-name="T48">L’originale est disponible à l’Agence Photo 12 (</text:span><text:span text:style-name="T48"><text:a xlink:href="https://www.photo12.com/fr/image/btl09a00_154" xlink:type="simple">https://www.photo12.com/fr/image/btl09a00_154</text:a></text:span><text:span text:style-name="T48">)</text:span></text:p>
            <text:p><text:span text:style-name="T48">La dimension de l’originale est 92 x 72 cm</text:span></text:p>
            <text:p><text:span text:style-name="T48">Lecture illisible de l’imprimerie</text:span></text:p>
            <text:p><text:span text:style-name="T48">Tagué : 7900341 - © Trésor du Patrimoine 2007 / Photo12,com</text:span></text:p>
          </table:table-cell>
          <table:table-cell table:style-name="ce36" table:formula="of:=IF([.A4]=&quot;&quot;;&quot;&quot;; &quot;[&lt;media&quot;&amp;[.AF4]&amp;&quot;|insert|center&gt;-&gt;img&quot;&amp;[.AG4]&amp;&quot;]&quot; &amp;UNICHAR(10) &amp;UNICHAR(10) &amp;&quot;&lt;bloc&gt;&quot; &amp;UNICHAR(10) &amp;UNICHAR(10) &amp;&quot;&lt;center&gt;Version texte&lt;/center&gt;&quot; &amp;UNICHAR(10) &amp;UNICHAR(10) &amp;[.H4] &amp;UNICHAR(10) &amp;UNICHAR(10) &amp;&quot;&lt;/bloc&gt;&quot; &amp;UNICHAR(10)&amp;&quot;&lt;br&gt;&quot; )" office:value-type="string" office:string-value="[&lt;media4346|insert|center&gt;-&gt;img4347]&#10;&#10;&lt;bloc&gt;&#10;&#10;&lt;center&gt;Version texte&lt;/center&gt;&#10;&#10;Modèle N°1 - MÉTROPOLE&#10;RÉPUBLIQUE FRANÇAISE&#10;-- NDLR : {dessin de 2 drapeaux français entrecroisés} --&#10;ORDRE DE MOBILISATION GÉNÉRALE&#10;Pardécret du Président de la République, la mobilisation des armées de terre, de mer et de l’air est ordonnée, ainsi que la réquisition des animaux, voiture, moyens d’attelage, aéronefs, véhicules automobiles, navire, embarcations, engins de manutention et de tous les moyens nécessaires pour suppléer à l’insuffisance des moyens ordinaires d’approvisionnement de ces armées.&#10;LE PREMIER JOUR DE LA MOBILISATION GÉNÉRALE EST LE Samedi deux septembre mil neuf cent trente neuf à zéro heure&#10;-- NDLR : {la date est manuscrite} --&#10;Tout Français soumis aux obligations militaires doit, sous peine d’être puni avec toute la rigueur des lois, obéir aux prescriptions de son FASCICULE DE MOBILISATION.&#10;Sont visés par le présent ordre TOUS LES HOMMES non présents sous les Drapeaux zt appartenant aux ARMEES DE TERRE, DE MER ET DE L’AIR, y compris les INSCRITS MARITIMES, les hommes appartenant aux TROUPES COLONIALES et les hommes du SERVICE AUXILIAIRE.&#10;Les Autorités civiles et militaires sont responsables de l’exécution du présent décret.&#10;Le Ministre de la Guerre - Le Ministre de la Marine - Le Ministre de l’Air&#10;-- NDLR : {tampons au-dessus de chaque ministère} --&#10;-- NDLR : {nom de l’imprimerie illisible} --&#10;&#10;&lt;/bloc&gt;&#10;&lt;br&gt;" calcext:value-type="string">
            <text:p>[&lt;media4346|insert|center&gt;-&gt;img4347]</text:p>
            <text:p/>
            <text:p>&lt;bloc&gt;</text:p>
            <text:p/>
            <text:p>&lt;center&gt;Version texte&lt;/center&gt;</text:p>
            <text:p/>
            <text:p>Modèle N°1 - MÉTROPOLE</text:p>
            <text:p>RÉPUBLIQUE FRANÇAISE</text:p>
            <text:p>-- NDLR : {dessin de 2 drapeaux français entrecroisés} --</text:p>
            <text:p>ORDRE DE MOBILISATION GÉNÉRALE</text:p>
            <text:p>Pardécret du Président de la République, la mobilisation des armées de terre, de mer et de l’air est ordonnée, ainsi que la réquisition des animaux, voiture, moyens d’attelage, aéronefs, véhicules automobiles, navire, embarcations, engins de manutention et de tous les moyens nécessaires pour suppléer à l’insuffisance des moyens ordinaires d’approvisionnement de ces armées.</text:p>
            <text:p>LE PREMIER JOUR DE LA MOBILISATION GÉNÉRALE EST LE Samedi deux septembre mil neuf cent trente neuf à zéro heure</text:p>
            <text:p>-- NDLR : {la date est manuscrite} --</text:p>
            <text:p>Tout Français soumis aux obligations militaires doit, sous peine d’être puni avec toute la rigueur des lois, obéir aux prescriptions de son FASCICULE DE MOBILISATION.</text:p>
            <text:p>Sont visés par le présent ordre TOUS LES HOMMES non présents sous les Drapeaux zt appartenant aux ARMEES DE TERRE, DE MER ET DE L’AIR, y compris les INSCRITS MARITIMES, les hommes appartenant aux TROUPES COLONIALES et les hommes du SERVICE AUXILIAIRE.</text:p>
            <text:p>Les Autorités civiles et militaires sont responsables de l’exécution du présent décret.</text:p>
            <text:p>Le Ministre de la Guerre - Le Ministre de la Marine - Le Ministre de l’Air</text:p>
            <text:p>-- NDLR : {tampons au-dessus de chaque ministère} --</text:p>
            <text:p>-- NDLR : {nom de l’imprimerie illisible} --</text:p>
            <text:p/>
            <text:p>&lt;/bloc&gt;</text:p>
            <text:p>&lt;br&gt;</text:p>
          </table:table-cell>
          <table:table-cell table:style-name="ce141" table:formula="of:=IF([.A4]=&quot;&quot;;&quot;&quot;; &quot;-* {{Cote personnelle :}} AF&quot;&amp;IF([.F4]&lt;10;&quot;00&quot;&amp;[.F4];IF([.F4]&lt;100;&quot;0&quot;&amp;[.F4];[.F4])) &amp;UNICHAR(10) &amp;&quot;-* {{Crédit :}} &quot;&amp;IF([.B4]=&quot;Droits réservés&quot;;&quot;&quot;;[.B4]) &amp;UNICHAR(10) &amp;&quot;-* {{Format :}} &quot;&amp;IF([.Y4]=&quot;&quot;;&quot;&quot;;UNICHAR(10)&amp;&quot;-** largeur &quot;&amp;[.Y4]&amp;&quot; cm&quot;)&amp;IF([.Z4]=&quot;&quot;;&quot;&quot;;UNICHAR(10)&amp;&quot;-** longueur &quot;&amp;&quot;(&quot;&amp;&quot;ou hauteur&quot;&amp;&quot;) &quot;&amp;[.Z4]&amp;&quot; cm&quot;)&amp;IF([.AA4]=&quot;&quot;;&quot;&quot;;UNICHAR(10)&amp;&quot;-** profondeur &quot;&amp;&quot;(&quot;&amp;&quot;ou épaissseur&quot;&amp;&quot;) &quot;&amp;[.AA4]&amp;&quot; cm&quot;)&amp;IF([.AB4]=&quot;&quot;;&quot;&quot;;UNICHAR(10)&amp;&quot;-** diamètre &quot;&amp;[.AB4]&amp;&quot; cm&quot;) &amp;UNICHAR(10) &amp;&quot;-* {{Auteur :}} &quot;&amp;IF([.P4]=&quot;inconnu&quot;;&quot;&quot;;[.P4]) &amp;UNICHAR(10) &amp;&quot;-* {{Date historique :}} &quot;&amp;[.M4] &amp;UNICHAR(10) &amp;&quot;-* {{Auteur de la légende et/ou transcription :}} &quot;&amp;IF([.Q4]=&quot;?&quot;;&quot;&quot;;VLOOKUP([.Q4];[$Data_reference.$D$2:$Data_reference.$E$27];2;1)) &amp;UNICHAR(10) &amp;&quot;-* {{Observations :}}&quot;&amp;IF([.AI4]=&quot;Néant&quot;;&quot;&quot;;[.AI4]) &amp;UNICHAR(10) &amp;&quot;-* {{Liste complète}} de la [collection d'affiches sur ce site-&gt;&quot;&amp;VLOOKUP([.G4];[$Data_reference.$G$2:$Data_reference.$I$24];3;1)&amp;&quot;]&quot; )" office:value-type="string" office:string-value="-* {{Cote personnelle :}} AF001&#10;-* {{Crédit :}} © Trésor du Patrimoine - Photo12.com - Cote BTL09A00_154&#10;-* {{Format :}} &#10;-** largeur 29 cm&#10;-** longueur (ou hauteur) 42 cm&#10;-* {{Auteur :}} État français&#10;-* {{Date historique :}} 02/09/1939&#10;-* {{Auteur de la légende et/ou transcription :}} Patrice MOREL&#10;-* {{Observations :}}Duplicata inséré dans la revue Trésor du Patrimoine Tome1-7800221&#10;L’originale est disponible à l’Agence Photo 12 (https://www.photo12.com/fr/image/btl09a00_154)&#10;La dimension de l’originale est 92 x 72 cm&#10;Lecture illisible de l’imprimerie&#10;Tagué : 7900341 - © Trésor du Patrimoine 2007 / Photo12,com&#10;-* {{Liste complète}} de la [collection d'affiches sur ce site-&gt;828]" calcext:value-type="string">
            <text:p>-* {{Cote personnelle :}} AF001</text:p>
            <text:p>-* {{Crédit :}} © Trésor du Patrimoine - Photo12.com - Cote BTL09A00_154</text:p>
            <text:p>-* {{Format :}} </text:p>
            <text:p>-** largeur 29 cm</text:p>
            <text:p>-** longueur (ou hauteur) 42 cm</text:p>
            <text:p>-* {{Auteur :}} État français</text:p>
            <text:p>-* {{Date historique :}} 02/09/1939</text:p>
            <text:p>-* {{Auteur de la légende et/ou transcription :}} Patrice MOREL</text:p>
            <text:p>-* {{Observations :}}Duplicata inséré dans la revue Trésor du Patrimoine Tome1-7800221</text:p>
            <text:p>L’originale est disponible à l’Agence Photo 12 (https://www.photo12.com/fr/image/btl09a00_154)</text:p>
            <text:p>La dimension de l’originale est 92 x 72 cm</text:p>
            <text:p>Lecture illisible de l’imprimerie</text:p>
            <text:p>Tagué : 7900341 - © Trésor du Patrimoine 2007 / Photo12,com</text:p>
            <text:p>-* {{Liste complète}} de la [collection d'affiches sur ce site-&gt;828]</text:p>
          </table:table-cell>
          <table:table-cell table:style-name="ce141" table:formula="of:=IF([.A4]=&quot;&quot;;&quot;&quot;;&quot;|[&lt;img&quot;&amp;[.AE4]&amp;&quot;&gt;-&gt;&quot;&amp;[.AD4]&amp;&quot;]|&quot;&amp;[.A4]&amp;&quot;|&quot;&amp;[.M4]&amp;&quot;|&quot;&amp;[.G4]&amp;&quot;|&quot;)" office:value-type="string" office:string-value="|[&lt;img4341&gt;-&gt;918]|Ordre de mobilisation générale, le 2 septembre 1939|02/09/1939|WW2|" calcext:value-type="string">
            <text:p>|[&lt;img4341&gt;-&gt;918]|Ordre de mobilisation générale, le 2 septembre 1939|02/09/1939|WW2|</text:p>
          </table:table-cell>
          <table:table-cell table:style-name="ce143" table:content-validation-name="val6" office:value-type="string" calcext:value-type="string">
            <text:p>Carton dessin affiches (1/2 raisin)</text:p>
          </table:table-cell>
          <table:table-cell table:style-name="ce100"/>
          <table:table-cell table:style-name="ce144"/>
          <table:table-cell table:style-name="ce100" table:number-columns-repeated="35"/>
          <table:table-cell table:number-columns-repeated="2"/>
        </table:table-row>
        <table:table-row table:style-name="ro8">
          <table:table-cell table:style-name="ce36" office:value-type="string" calcext:value-type="string">
            <text:p>État français : Message du Maréchal</text:p>
            <text:p><text:span text:style-name="T2">(Message du Maréchal</text:span></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ierre_Seguier_et_Raymond_Nison_02_Ok_Echelle1_Photo_Patrice_Morel.jpg</text:p>
          </table:table-cell>
          <table:table-cell table:style-name="ce15" office:value-type="float" office:value="15926254" calcext:value-type="float">
            <text:p>15926254</text:p>
          </table:table-cell>
          <table:table-cell table:style-name="ce59" table:formula="of:=IF([.D5]=&quot;&quot;;&quot;&quot;;[.D5]/1000000)" office:value-type="float" office:value="15.926254" calcext:value-type="float">
            <text:p>15,93</text:p>
          </table:table-cell>
          <table:table-cell table:style-name="ce61" office:value-type="float" office:value="2" calcext:value-type="float">
            <text:p>002</text:p>
          </table:table-cell>
          <table:table-cell table:style-name="ce36" office:value-type="string" calcext:value-type="string">
            <text:p>WW2</text:p>
          </table:table-cell>
          <table:table-cell table:style-name="ce52"/>
          <table:table-cell table:style-name="ce36" office:value-type="string" calcext:value-type="string">
            <text:p>Imprimerie du Commercve – 12 rue de Sauteuil – Nantes</text:p>
          </table:table-cell>
          <table:table-cell table:style-name="ce91" table:number-columns-repeated="2"/>
          <table:table-cell table:style-name="ce92" office:value-type="string" calcext:value-type="string">
            <text:p>[1941]</text:p>
          </table:table-cell>
          <table:table-cell table:style-name="ce93" table:formula="of:=IF([.A5]=&quot;&quot;;&quot;&quot;;IF([.L5]=&quot;&quot;;&quot;?&quot;;IF([.J5]=&quot;&quot;;&quot;&quot;;IF([.J5]&lt;10;&quot;0&quot;&amp;[.J5]&amp;&quot;/&quot;;[.J5]&amp;&quot;/&quot;))&amp;IF([.K5]=&quot;&quot;;&quot;&quot;;IF([.K5]&lt;10;&quot;0&quot;&amp;[.K5]&amp;&quot;/&quot;;[.K5]&amp;&quot;/&quot;))&amp;[.L5]))" office:value-type="string" office:string-value="[1941]" calcext:value-type="string">
            <text:p>[1941]</text:p>
          </table:table-cell>
          <table:table-cell table:style-name="ce123"/>
          <table:table-cell table:style-name="ce36" office:value-type="string" calcext:value-type="string">
            <text:p>Otages</text:p>
          </table:table-cell>
          <table:table-cell table:style-name="ce36"/>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auvais</text:p>
          </table:table-cell>
          <table:table-cell table:style-name="ce123" office:value-type="date" office:date-value="2020-11-03" calcext:value-type="date">
            <text:p>03/11/2020</text:p>
          </table:table-cell>
          <table:table-cell table:style-name="ce123" office:value-type="string" calcext:value-type="string">
            <text:p>Blanc</text:p>
          </table:table-cell>
          <table:table-cell table:style-name="ce137" office:value-type="float" office:value="59" calcext:value-type="float">
            <text:p>59</text:p>
          </table:table-cell>
          <table:table-cell table:style-name="ce137" office:value-type="float" office:value="80" calcext:value-type="float">
            <text:p>80</text:p>
          </table:table-cell>
          <table:table-cell table:style-name="ce137" table:number-columns-repeated="2"/>
          <table:table-cell table:style-name="ce137" office:value-type="string" calcext:value-type="string">
            <text:p>HD</text:p>
          </table:table-cell>
          <table:table-cell table:style-name="ce137" office:value-type="float" office:value="829" calcext:value-type="float">
            <text:p>829</text:p>
          </table:table-cell>
          <table:table-cell table:style-name="ce137" table:number-columns-repeated="4"/>
          <table:table-cell table:style-name="ce36" office:value-type="string" calcext:value-type="string">
            <text:p>Existe aux archives départementales de Seine-Saint-Denis : <text:a xlink:href="https://archives.seinesaintdenis.fr/ark:/naan/a011550068579uIX2CQ" xlink:type="simple">https://archives.seinesaintdenis.fr/ark:/naan/a011550068579uIX2CQ</text:a></text:p>
          </table:table-cell>
          <table:table-cell table:style-name="ce36" table:formula="of:=IF([.A5]=&quot;&quot;;&quot;&quot;; &quot;[&lt;media&quot;&amp;[.AF5]&amp;&quot;|insert|center&gt;-&gt;img&quot;&amp;[.AG5]&amp;&quot;]&quot; &amp;UNICHAR(10) &amp;UNICHAR(10) &amp;&quot;&lt;bloc&gt;&quot; &amp;UNICHAR(10) &amp;UNICHAR(10) &amp;&quot;&lt;center&gt;Version texte&lt;/center&gt;&quot; &amp;UNICHAR(10) &amp;UNICHAR(10) &amp;[.H5] &amp;UNICHAR(10) &amp;UNICHAR(10) &amp;&quot;&lt;/bloc&gt;&quot; &amp;UNICHAR(10)&amp;&quot;&lt;br&gt;&quot; )" office:value-type="string" office:string-value="[&lt;media|insert|center&gt;-&gt;img]&#10;&#10;&lt;bloc&gt;&#10;&#10;&lt;center&gt;Version texte&lt;/center&gt;&#10;&#10;&#10;&#10;&lt;/bloc&gt;&#10;&lt;br&gt;" calcext:value-type="string">
            <text:p>[&lt;media|insert|center&gt;-&gt;img]</text:p>
            <text:p/>
            <text:p>&lt;bloc&gt;</text:p>
            <text:p/>
            <text:p>&lt;center&gt;Version texte&lt;/center&gt;</text:p>
            <text:p/>
            <text:p/>
            <text:p/>
            <text:p>&lt;/bloc&gt;</text:p>
            <text:p>&lt;br&gt;</text:p>
          </table:table-cell>
          <table:table-cell table:style-name="ce141" table:formula="of:=IF([.A5]=&quot;&quot;;&quot;&quot;; &quot;-* {{Cote personnelle :}} AF&quot;&amp;IF([.F5]&lt;10;&quot;00&quot;&amp;[.F5];IF([.F5]&lt;100;&quot;0&quot;&amp;[.F5];[.F5])) &amp;UNICHAR(10) &amp;&quot;-* {{Crédit :}} &quot;&amp;IF([.B5]=&quot;Droits réservés&quot;;&quot;&quot;;[.B5]) &amp;UNICHAR(10) &amp;&quot;-* {{Format :}} &quot;&amp;IF([.Y5]=&quot;&quot;;&quot;&quot;;UNICHAR(10)&amp;&quot;-** largeur &quot;&amp;[.Y5]&amp;&quot; cm&quot;)&amp;IF([.Z5]=&quot;&quot;;&quot;&quot;;UNICHAR(10)&amp;&quot;-** longueur &quot;&amp;&quot;(&quot;&amp;&quot;ou hauteur&quot;&amp;&quot;) &quot;&amp;[.Z5]&amp;&quot; cm&quot;)&amp;IF([.AA5]=&quot;&quot;;&quot;&quot;;UNICHAR(10)&amp;&quot;-** profondeur &quot;&amp;&quot;(&quot;&amp;&quot;ou épaissseur&quot;&amp;&quot;) &quot;&amp;[.AA5]&amp;&quot; cm&quot;)&amp;IF([.AB5]=&quot;&quot;;&quot;&quot;;UNICHAR(10)&amp;&quot;-** diamètre &quot;&amp;[.AB5]&amp;&quot; cm&quot;) &amp;UNICHAR(10) &amp;&quot;-* {{Auteur :}} &quot;&amp;IF([.P5]=&quot;inconnu&quot;;&quot;&quot;;[.P5]) &amp;UNICHAR(10) &amp;&quot;-* {{Date historique :}} &quot;&amp;[.M5] &amp;UNICHAR(10) &amp;&quot;-* {{Auteur de la légende et/ou transcription :}} &quot;&amp;IF([.Q5]=&quot;?&quot;;&quot;&quot;;VLOOKUP([.Q5];[$Data_reference.$D$2:$Data_reference.$E$27];2;1)) &amp;UNICHAR(10) &amp;&quot;-* {{Observations :}}&quot;&amp;IF([.AI5]=&quot;Néant&quot;;&quot;&quot;;[.AI5]) &amp;UNICHAR(10) &amp;&quot;-* {{Liste complète}} de la [collection d'affiches sur ce site-&gt;&quot;&amp;VLOOKUP([.G5];[$Data_reference.$G$2:$Data_reference.$I$24];3;1)&amp;&quot;]&quot; )" office:value-type="string" office:string-value="-* {{Cote personnelle :}} AF002&#10;-* {{Crédit :}} © AMRC/MRN – Fonds PS &amp; R.N.&#10;-* {{Format :}} &#10;-** largeur 59 cm&#10;-** longueur (ou hauteur) 80 cm&#10;-* {{Auteur :}} &#10;-* {{Date historique :}} [1941]&#10;-* {{Auteur de la légende et/ou transcription :}} Patrice MOREL&#10;-* {{Observations :}}Existe aux archives départementales de Seine-Saint-Denis : https://archives.seinesaintdenis.fr/ark:/naan/a011550068579uIX2CQ&#10;-* {{Liste complète}} de la [collection d'affiches sur ce site-&gt;828]" calcext:value-type="string">
            <text:p>-* {{Cote personnelle :}} AF002</text:p>
            <text:p>-* {{Crédit :}} © AMRC/MRN – Fonds PS &amp; R.N.</text:p>
            <text:p>-* {{Format :}} </text:p>
            <text:p>-** largeur 59 cm</text:p>
            <text:p>-** longueur (ou hauteur) 80 cm</text:p>
            <text:p>-* {{Auteur :}} </text:p>
            <text:p>-* {{Date historique :}} [1941]</text:p>
            <text:p>-* {{Auteur de la légende et/ou transcription :}} Patrice MOREL</text:p>
            <text:p>-* {{Observations :}}Existe aux archives départementales de Seine-Saint-Denis : https://archives.seinesaintdenis.fr/ark:/naan/a011550068579uIX2CQ</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 : Menace contre les auteurs des attentats en zone côtière</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ierre_Seguier_et_Raymond_Nison_03_Ok_Echelle1_Photo_Patrice_Morel.jpg</text:p>
          </table:table-cell>
          <table:table-cell table:style-name="ce15" office:value-type="float" office:value="8671666" calcext:value-type="float">
            <text:p>8671666</text:p>
          </table:table-cell>
          <table:table-cell table:style-name="ce59" table:formula="of:=IF([.D6]=&quot;&quot;;&quot;&quot;;[.D6]/1000000)" office:value-type="float" office:value="8.671666" calcext:value-type="float">
            <text:p>8,67</text:p>
          </table:table-cell>
          <table:table-cell table:style-name="ce61" office:value-type="float" office:value="3" calcext:value-type="float">
            <text:p>003</text:p>
          </table:table-cell>
          <table:table-cell table:style-name="ce36" office:value-type="string" calcext:value-type="string">
            <text:p>WW2</text:p>
          </table:table-cell>
          <table:table-cell table:style-name="ce52" office:value-type="string" calcext:value-type="string">
            <text:p><text:span text:style-name="T6">(Texte sur fichier à part aussi : Cote7202000169_Fonds_PS_RN_Affiche_03_Texte.odt)</text:span></text:p>
            <text:p><text:span text:style-name="T7">AVIS</text:span></text:p>
            <text:p><text:span text:style-name="T7">Des actes dirigés contre ses intérêts des forces d'occupation ont été commis dans les régions côtières. Les coupables ont été punis ou attendent leur punition selon le droit de guerre qui prévoit la peine de mort.</text:span></text:p>
            <text:p><text:span text:style-name="T8">Je préviens catégoriquement la population de la côte de ne pas se laisser provoquer à des activités qui entraîneraient la peine de mort, tant pour leurs auteurs que pour toute complicité.</text:span></text:p>
            <text:p><text:span text:style-name="T9">L’interdiction de la pêche a été relevée tenant compte de la situation économique de votre région et du ravitaillement de la France. Mais si ce geste restait mal compris et si les actes précités se répétaient, la population entière aurait a subir, selon le droit de guerre, les représailles les plus dures.</text:span></text:p>
            <text:p><text:span text:style-name="T8">Méfiez-vous des provocateurs irresponsables, qui ne sont pas des Français. Votre sort et celui de votre Pays est entre vos mains.</text:span></text:p>
            <text:p><text:span text:style-name="T7">Ne vous livrez pas à des intérêts qui me sont pas les vôtres.</text:span></text:p>
            <text:p><text:span text:style-name="T9">Ne vous laissez pas entraîner et opposez-vous a tous les actes dont vous auriez à regretter les conséquences.</text:span></text:p>
            <text:p><text:span text:style-name="T9">Der Militaerbefehlshaber in Frankreich</text:span></text:p>
            <text:p><text:span text:style-name="T9">gez. v. STUELPNAGEL</text:span></text:p>
            <text:p><text:span text:style-name="T9">General der Infanterie</text:span></text:p>
          </table:table-cell>
          <table:table-cell table:style-name="ce36"/>
          <table:table-cell table:style-name="ce91" table:number-columns-repeated="2"/>
          <table:table-cell table:style-name="ce92" office:value-type="string" calcext:value-type="string">
            <text:p>[1941]</text:p>
          </table:table-cell>
          <table:table-cell table:style-name="ce93" table:formula="of:=IF([.A6]=&quot;&quot;;&quot;&quot;;IF([.L6]=&quot;&quot;;&quot;?&quot;;IF([.J6]=&quot;&quot;;&quot;&quot;;IF([.J6]&lt;10;&quot;0&quot;&amp;[.J6]&amp;&quot;/&quot;;[.J6]&amp;&quot;/&quot;))&amp;IF([.K6]=&quot;&quot;;&quot;&quot;;IF([.K6]&lt;10;&quot;0&quot;&amp;[.K6]&amp;&quot;/&quot;;[.K6]&amp;&quot;/&quot;))&amp;[.L6]))" office:value-type="string" office:string-value="[1941]" calcext:value-type="string">
            <text:p>[1941]</text:p>
          </table:table-cell>
          <table:table-cell table:style-name="ce36"/>
          <table:table-cell table:style-name="ce36" office:value-type="string" calcext:value-type="string">
            <text:p>Attentat</text:p>
          </table:table-cell>
          <table:table-cell table:style-name="ce98" office:value-type="string" calcext:value-type="string">
            <text:p><text:span text:style-name="T9">Der Militaerbefehlshaber in Frankreich</text:span></text:p>
            <text:p><text:span text:style-name="T9">gez. v. STUELPNAGEL</text:span></text:p>
            <text:p><text:span text:style-name="T9">General der Infanterie</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oyen</text:p>
          </table:table-cell>
          <table:table-cell table:style-name="ce123" office:value-type="date" office:date-value="2020-11-03" calcext:value-type="date">
            <text:p>03/11/2020</text:p>
          </table:table-cell>
          <table:table-cell table:style-name="ce123" office:value-type="string" calcext:value-type="string">
            <text:p>Lie de vin</text:p>
          </table:table-cell>
          <table:table-cell table:style-name="ce137" office:value-type="float" office:value="62.5" calcext:value-type="float">
            <text:p>62,5</text:p>
          </table:table-cell>
          <table:table-cell table:style-name="ce137" office:value-type="float" office:value="85" calcext:value-type="float">
            <text:p>85</text:p>
          </table:table-cell>
          <table:table-cell table:style-name="ce137" table:number-columns-repeated="2"/>
          <table:table-cell table:style-name="ce137" office:value-type="string" calcext:value-type="string">
            <text:p>HD</text:p>
          </table:table-cell>
          <table:table-cell table:style-name="ce137" office:value-type="float" office:value="830" calcext:value-type="float">
            <text:p>830</text:p>
          </table:table-cell>
          <table:table-cell table:style-name="ce137" table:number-columns-repeated="4"/>
          <table:table-cell table:style-name="ce36"/>
          <table:table-cell table:style-name="ce36" table:formula="of:=IF([.A6]=&quot;&quot;;&quot;&quot;; &quot;[&lt;media&quot;&amp;[.AF6]&amp;&quot;|insert|center&gt;-&gt;img&quot;&amp;[.AG6]&amp;&quot;]&quot; &amp;UNICHAR(10) &amp;UNICHAR(10) &amp;&quot;&lt;bloc&gt;&quot; &amp;UNICHAR(10) &amp;UNICHAR(10) &amp;&quot;&lt;center&gt;Version texte&lt;/center&gt;&quot; &amp;UNICHAR(10) &amp;UNICHAR(10) &amp;[.H6] &amp;UNICHAR(10) &amp;UNICHAR(10) &amp;&quot;&lt;/bloc&gt;&quot; &amp;UNICHAR(10)&amp;&quot;&lt;br&gt;&quot; )" office:value-type="string" office:string-value="[&lt;media|insert|center&gt;-&gt;img]&#10;&#10;&lt;bloc&gt;&#10;&#10;&lt;center&gt;Version texte&lt;/center&gt;&#10;&#10;(Texte sur fichier à part aussi : Cote7202000169_Fonds_PS_RN_Affiche_03_Texte.odt)&#10;AVIS&#10;Des actes dirigés contre ses intérêts des forces d'occupation ont été commis dans les régions côtières. Les coupables ont été punis ou attendent leur punition selon le droit de guerre qui prévoit la peine de mort.&#10;Je préviens catégoriquement la population de la côte de ne pas se laisser provoquer à des activités qui entraîneraient la peine de mort, tant pour leurs auteurs que pour toute complicité.&#10;L’interdiction de la pêche a été relevée tenant compte de la situation économique de votre région et du ravitaillement de la France. Mais si ce geste restait mal compris et si les actes précités se répétaient, la population entière aurait a subir, selon le droit de guerre, les représailles les plus dures.&#10;Méfiez-vous des provocateurs irresponsables, qui ne sont pas des Français. Votre sort et celui de votre Pays est entre vos mains.&#10;Ne vous livrez pas à des intérêts qui me sont pas les vôtres.&#10;Ne vous laissez pas entraîner et opposez-vous a tous les actes dont vous auriez à regretter les conséquences.&#10;Der Militaerbefehlshaber in Frankreich&#10;gez. v. STUELPNAGEL&#10;General der Infanterie&#10;&#10;&lt;/bloc&gt;&#10;&lt;br&gt;" calcext:value-type="string">
            <text:p>[&lt;media|insert|center&gt;-&gt;img]</text:p>
            <text:p/>
            <text:p>&lt;bloc&gt;</text:p>
            <text:p/>
            <text:p>&lt;center&gt;Version texte&lt;/center&gt;</text:p>
            <text:p/>
            <text:p>(Texte sur fichier à part aussi : Cote7202000169_Fonds_PS_RN_Affiche_03_Texte.odt)</text:p>
            <text:p>AVIS</text:p>
            <text:p>Des actes dirigés contre ses intérêts des forces d'occupation ont été commis dans les régions côtières. Les coupables ont été punis ou attendent leur punition selon le droit de guerre qui prévoit la peine de mort.</text:p>
            <text:p>Je préviens catégoriquement la population de la côte de ne pas se laisser provoquer à des activités qui entraîneraient la peine de mort, tant pour leurs auteurs que pour toute complicité.</text:p>
            <text:p>L’interdiction de la pêche a été relevée tenant compte de la situation économique de votre région et du ravitaillement de la France. Mais si ce geste restait mal compris et si les actes précités se répétaient, la population entière aurait a subir, selon le droit de guerre, les représailles les plus dures.</text:p>
            <text:p>Méfiez-vous des provocateurs irresponsables, qui ne sont pas des Français. Votre sort et celui de votre Pays est entre vos mains.</text:p>
            <text:p>Ne vous livrez pas à des intérêts qui me sont pas les vôtres.</text:p>
            <text:p>Ne vous laissez pas entraîner et opposez-vous a tous les actes dont vous auriez à regretter les conséquences.</text:p>
            <text:p>Der Militaerbefehlshaber in Frankreich</text:p>
            <text:p>gez. v. STUELPNAGEL</text:p>
            <text:p>General der Infanterie</text:p>
            <text:p/>
            <text:p>&lt;/bloc&gt;</text:p>
            <text:p>&lt;br&gt;</text:p>
          </table:table-cell>
          <table:table-cell table:style-name="ce141" table:formula="of:=IF([.A6]=&quot;&quot;;&quot;&quot;; &quot;-* {{Cote personnelle :}} AF&quot;&amp;IF([.F6]&lt;10;&quot;00&quot;&amp;[.F6];IF([.F6]&lt;100;&quot;0&quot;&amp;[.F6];[.F6])) &amp;UNICHAR(10) &amp;&quot;-* {{Crédit :}} &quot;&amp;IF([.B6]=&quot;Droits réservés&quot;;&quot;&quot;;[.B6]) &amp;UNICHAR(10) &amp;&quot;-* {{Format :}} &quot;&amp;IF([.Y6]=&quot;&quot;;&quot;&quot;;UNICHAR(10)&amp;&quot;-** largeur &quot;&amp;[.Y6]&amp;&quot; cm&quot;)&amp;IF([.Z6]=&quot;&quot;;&quot;&quot;;UNICHAR(10)&amp;&quot;-** longueur &quot;&amp;&quot;(&quot;&amp;&quot;ou hauteur&quot;&amp;&quot;) &quot;&amp;[.Z6]&amp;&quot; cm&quot;)&amp;IF([.AA6]=&quot;&quot;;&quot;&quot;;UNICHAR(10)&amp;&quot;-** profondeur &quot;&amp;&quot;(&quot;&amp;&quot;ou épaissseur&quot;&amp;&quot;) &quot;&amp;[.AA6]&amp;&quot; cm&quot;)&amp;IF([.AB6]=&quot;&quot;;&quot;&quot;;UNICHAR(10)&amp;&quot;-** diamètre &quot;&amp;[.AB6]&amp;&quot; cm&quot;) &amp;UNICHAR(10) &amp;&quot;-* {{Auteur :}} &quot;&amp;IF([.P6]=&quot;inconnu&quot;;&quot;&quot;;[.P6]) &amp;UNICHAR(10) &amp;&quot;-* {{Date historique :}} &quot;&amp;[.M6] &amp;UNICHAR(10) &amp;&quot;-* {{Auteur de la légende et/ou transcription :}} &quot;&amp;IF([.Q6]=&quot;?&quot;;&quot;&quot;;VLOOKUP([.Q6];[$Data_reference.$D$2:$Data_reference.$E$27];2;1)) &amp;UNICHAR(10) &amp;&quot;-* {{Observations :}}&quot;&amp;IF([.AI6]=&quot;Néant&quot;;&quot;&quot;;[.AI6]) &amp;UNICHAR(10) &amp;&quot;-* {{Liste complète}} de la [collection d'affiches sur ce site-&gt;&quot;&amp;VLOOKUP([.G6];[$Data_reference.$G$2:$Data_reference.$I$24];3;1)&amp;&quot;]&quot; )" office:value-type="string" office:string-value="-* {{Cote personnelle :}} AF003&#10;-* {{Crédit :}} © AMRC/MRN – Fonds PS &amp; R.N.&#10;-* {{Format :}} &#10;-** largeur 62,5 cm&#10;-** longueur (ou hauteur) 85 cm&#10;-* {{Auteur :}} Der Militaerbefehlshaber in Frankreich&#10;gez. v. STUELPNAGEL&#10;General der Infanterie&#10;-* {{Date historique :}} [1941]&#10;-* {{Auteur de la légende et/ou transcription :}} Patrice MOREL&#10;-* {{Observations :}}&#10;-* {{Liste complète}} de la [collection d'affiches sur ce site-&gt;828]" calcext:value-type="string">
            <text:p>-* {{Cote personnelle :}} AF003</text:p>
            <text:p>-* {{Crédit :}} © AMRC/MRN – Fonds PS &amp; R.N.</text:p>
            <text:p>-* {{Format :}} </text:p>
            <text:p>-** largeur 62,5 cm</text:p>
            <text:p>-** longueur (ou hauteur) 85 cm</text:p>
            <text:p>-* {{Auteur :}} Der Militaerbefehlshaber in Frankreich</text:p>
            <text:p>gez. v. STUELPNAGEL</text:p>
            <text:p>General der Infanterie</text:p>
            <text:p>-* {{Date historique :}} [1941]</text:p>
            <text:p>-* {{Auteur de la légende et/ou transcription :}} Patrice MOREL</text:p>
            <text:p>-* {{Observations :}}</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9">
          <table:table-cell table:style-name="ce36" office:value-type="string" calcext:value-type="string">
            <text:p>Les prophéties du Grand Patriote Barbi Chou</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ierre_Seguier_et_Raymond_Nison_04_Ok_Echelle1_Photo_Patrice_Morel.jpg</text:p>
          </table:table-cell>
          <table:table-cell table:style-name="ce15" office:value-type="float" office:value="35528907" calcext:value-type="float">
            <text:p>35528907</text:p>
          </table:table-cell>
          <table:table-cell table:style-name="ce59" table:formula="of:=IF([.D7]=&quot;&quot;;&quot;&quot;;[.D7]/1000000)" office:value-type="float" office:value="35.528907" calcext:value-type="float">
            <text:p>35,53</text:p>
          </table:table-cell>
          <table:table-cell table:style-name="ce61" office:value-type="float" office:value="4" calcext:value-type="float">
            <text:p>004</text:p>
          </table:table-cell>
          <table:table-cell table:style-name="ce36" office:value-type="string" calcext:value-type="string">
            <text:p>WW2</text:p>
          </table:table-cell>
          <table:table-cell table:style-name="ce52" office:value-type="string" calcext:value-type="string">
            <text:p>Affiche humoristique contre les Américains - «Enfin!! les Américains vont bientôt débarquer malgré les sous-marins... mais comment??. Euréka!!!... ils arriveront par un tunnel sous l'Atlantique!!!» </text:p>
          </table:table-cell>
          <table:table-cell table:style-name="ce36" office:value-type="string" calcext:value-type="string">
            <text:p>IMP. S.A. COURBET – PARIS</text:p>
          </table:table-cell>
          <table:table-cell table:style-name="ce91" table:number-columns-repeated="2"/>
          <table:table-cell table:style-name="ce92" office:value-type="float" office:value="1942" calcext:value-type="float">
            <text:p>1942</text:p>
          </table:table-cell>
          <table:table-cell table:style-name="ce93" table:formula="of:=IF([.A7]=&quot;&quot;;&quot;&quot;;IF([.L7]=&quot;&quot;;&quot;?&quot;;IF([.J7]=&quot;&quot;;&quot;&quot;;IF([.J7]&lt;10;&quot;0&quot;&amp;[.J7]&amp;&quot;/&quot;;[.J7]&amp;&quot;/&quot;))&amp;IF([.K7]=&quot;&quot;;&quot;&quot;;IF([.K7]&lt;10;&quot;0&quot;&amp;[.K7]&amp;&quot;/&quot;;[.K7]&amp;&quot;/&quot;))&amp;[.L7]))" office:value-type="string" office:string-value="1942" calcext:value-type="string">
            <text:p>1942</text:p>
          </table:table-cell>
          <table:table-cell table:style-name="ce36" office:value-type="string" calcext:value-type="string">
            <text:p>Paris</text:p>
          </table:table-cell>
          <table:table-cell table:style-name="ce36" office:value-type="string" calcext:value-type="string">
            <text:p>Bande dessinée</text:p>
          </table:table-cell>
          <table:table-cell table:style-name="ce36" office:value-type="string" calcext:value-type="string">
            <text:p>J. Dault</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08-19" calcext:value-type="date">
            <text:p>19/08/2020</text:p>
          </table:table-cell>
          <table:table-cell table:style-name="ce123" office:value-type="string" calcext:value-type="string">
            <text:p>Noir &amp; blanc</text:p>
          </table:table-cell>
          <table:table-cell table:style-name="ce137" office:value-type="float" office:value="60" calcext:value-type="float">
            <text:p>60</text:p>
          </table:table-cell>
          <table:table-cell table:style-name="ce137" office:value-type="float" office:value="159" calcext:value-type="float">
            <text:p>159</text:p>
          </table:table-cell>
          <table:table-cell table:style-name="ce137" table:number-columns-repeated="2"/>
          <table:table-cell table:style-name="ce137" office:value-type="string" calcext:value-type="string">
            <text:p>HD</text:p>
          </table:table-cell>
          <table:table-cell table:style-name="ce137" office:value-type="float" office:value="831" calcext:value-type="float">
            <text:p>831</text:p>
          </table:table-cell>
          <table:table-cell table:style-name="ce137" table:number-columns-repeated="4"/>
          <table:table-cell table:style-name="ce36" office:value-type="string" calcext:value-type="string">
            <text:p><text:span text:style-name="T2">Inscription dans un carré en bas à droite : « V.I. 1024 - ORAFF – 138 Champs-Élysées</text:span> » et « 2 » dans l’angle bas à droite du filet.</text:p>
          </table:table-cell>
          <table:table-cell table:style-name="ce36" table:formula="of:=IF([.A7]=&quot;&quot;;&quot;&quot;; &quot;[&lt;media&quot;&amp;[.AF7]&amp;&quot;|insert|center&gt;-&gt;img&quot;&amp;[.AG7]&amp;&quot;]&quot; &amp;UNICHAR(10) &amp;UNICHAR(10) &amp;&quot;&lt;bloc&gt;&quot; &amp;UNICHAR(10) &amp;UNICHAR(10) &amp;&quot;&lt;center&gt;Version texte&lt;/center&gt;&quot; &amp;UNICHAR(10) &amp;UNICHAR(10) &amp;[.H7] &amp;UNICHAR(10) &amp;UNICHAR(10) &amp;&quot;&lt;/bloc&gt;&quot; &amp;UNICHAR(10)&amp;&quot;&lt;br&gt;&quot; )" office:value-type="string" office:string-value="[&lt;media|insert|center&gt;-&gt;img]&#10;&#10;&lt;bloc&gt;&#10;&#10;&lt;center&gt;Version texte&lt;/center&gt;&#10;&#10;Affiche humoristique contre les Américains - «Enfin!! les Américains vont bientôt débarquer malgré les sous-marins... mais comment??. Euréka!!!... ils arriveront par un tunnel sous l'Atlantique!!!» &#10;&#10;&lt;/bloc&gt;&#10;&lt;br&gt;" calcext:value-type="string">
            <text:p>[&lt;media|insert|center&gt;-&gt;img]</text:p>
            <text:p/>
            <text:p>&lt;bloc&gt;</text:p>
            <text:p/>
            <text:p>&lt;center&gt;Version texte&lt;/center&gt;</text:p>
            <text:p/>
            <text:p>Affiche humoristique contre les Américains - «Enfin!! les Américains vont bientôt débarquer malgré les sous-marins... mais comment??. Euréka!!!... ils arriveront par un tunnel sous l'Atlantique!!!» </text:p>
            <text:p/>
            <text:p>&lt;/bloc&gt;</text:p>
            <text:p>&lt;br&gt;</text:p>
          </table:table-cell>
          <table:table-cell table:style-name="ce141" table:formula="of:=IF([.A7]=&quot;&quot;;&quot;&quot;; &quot;-* {{Cote personnelle :}} AF&quot;&amp;IF([.F7]&lt;10;&quot;00&quot;&amp;[.F7];IF([.F7]&lt;100;&quot;0&quot;&amp;[.F7];[.F7])) &amp;UNICHAR(10) &amp;&quot;-* {{Crédit :}} &quot;&amp;IF([.B7]=&quot;Droits réservés&quot;;&quot;&quot;;[.B7]) &amp;UNICHAR(10) &amp;&quot;-* {{Format :}} &quot;&amp;IF([.Y7]=&quot;&quot;;&quot;&quot;;UNICHAR(10)&amp;&quot;-** largeur &quot;&amp;[.Y7]&amp;&quot; cm&quot;)&amp;IF([.Z7]=&quot;&quot;;&quot;&quot;;UNICHAR(10)&amp;&quot;-** longueur &quot;&amp;&quot;(&quot;&amp;&quot;ou hauteur&quot;&amp;&quot;) &quot;&amp;[.Z7]&amp;&quot; cm&quot;)&amp;IF([.AA7]=&quot;&quot;;&quot;&quot;;UNICHAR(10)&amp;&quot;-** profondeur &quot;&amp;&quot;(&quot;&amp;&quot;ou épaissseur&quot;&amp;&quot;) &quot;&amp;[.AA7]&amp;&quot; cm&quot;)&amp;IF([.AB7]=&quot;&quot;;&quot;&quot;;UNICHAR(10)&amp;&quot;-** diamètre &quot;&amp;[.AB7]&amp;&quot; cm&quot;) &amp;UNICHAR(10) &amp;&quot;-* {{Auteur :}} &quot;&amp;IF([.P7]=&quot;inconnu&quot;;&quot;&quot;;[.P7]) &amp;UNICHAR(10) &amp;&quot;-* {{Date historique :}} &quot;&amp;[.M7] &amp;UNICHAR(10) &amp;&quot;-* {{Auteur de la légende et/ou transcription :}} &quot;&amp;IF([.Q7]=&quot;?&quot;;&quot;&quot;;VLOOKUP([.Q7];[$Data_reference.$D$2:$Data_reference.$E$27];2;1)) &amp;UNICHAR(10) &amp;&quot;-* {{Observations :}}&quot;&amp;IF([.AI7]=&quot;Néant&quot;;&quot;&quot;;[.AI7]) &amp;UNICHAR(10) &amp;&quot;-* {{Liste complète}} de la [collection d'affiches sur ce site-&gt;&quot;&amp;VLOOKUP([.G7];[$Data_reference.$G$2:$Data_reference.$I$24];3;1)&amp;&quot;]&quot; )" office:value-type="string" office:string-value="-* {{Cote personnelle :}} AF004&#10;-* {{Crédit :}} © AMRC/MRN – Fonds PS &amp; R.N.&#10;-* {{Format :}} &#10;-** largeur 60 cm&#10;-** longueur (ou hauteur) 159 cm&#10;-* {{Auteur :}} J. Dault&#10;-* {{Date historique :}} 1942&#10;-* {{Auteur de la légende et/ou transcription :}} Patrice MOREL&#10;-* {{Observations :}}Inscription dans un carré en bas à droite : « V.I. 1024 - ORAFF – 138 Champs-Élysées » et « 2 » dans l’angle bas à droite du filet.&#10;-* {{Liste complète}} de la [collection d'affiches sur ce site-&gt;828]" calcext:value-type="string">
            <text:p>-* {{Cote personnelle :}} AF004</text:p>
            <text:p>-* {{Crédit :}} © AMRC/MRN – Fonds PS &amp; R.N.</text:p>
            <text:p>-* {{Format :}} </text:p>
            <text:p>-** largeur 60 cm</text:p>
            <text:p>-** longueur (ou hauteur) 159 cm</text:p>
            <text:p>-* {{Auteur :}} J. Dault</text:p>
            <text:p>-* {{Date historique :}} 1942</text:p>
            <text:p>-* {{Auteur de la légende et/ou transcription :}} Patrice MOREL</text:p>
            <text:p>-* {{Observations :}}Inscription dans un carré en bas à droite : « V.I. 1024 - ORAFF – 138 Champs-Élysées » et « 2 » dans l’angle bas à droite du filet.</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 : Menace contre les auteurs des attentats Hotz 1941 – Récompense</text:p>
            <text:p>(Affiche rouge 50 otages Nantes-Châteaubriant-Mont Valérien)</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ierre_Seguier_et_Raymond_Nison_05_Ok_Echelle1_Photo_Patrice_Morel.jpg</text:p>
          </table:table-cell>
          <table:table-cell table:style-name="ce15" office:value-type="float" office:value="60035072" calcext:value-type="float">
            <text:p>60035072</text:p>
          </table:table-cell>
          <table:table-cell table:style-name="ce59" table:formula="of:=IF([.D8]=&quot;&quot;;&quot;&quot;;[.D8]/1000000)" office:value-type="float" office:value="60.035072" calcext:value-type="float">
            <text:p>60,04</text:p>
          </table:table-cell>
          <table:table-cell table:style-name="ce61" office:value-type="float" office:value="5" calcext:value-type="float">
            <text:p>005</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05_Texte.odt)</text:span></text:p>
            <text:p><text:span text:style-name="T11">AVIS</text:span></text:p>
            <text:p><text:span text:style-name="T12">De lâches criminels. à la solde de l'Angleterre et de Moscou, ont tué, à coups de feu tirés dans le dos, le Feldkommandant de Nantes (Loire – Inf.), au matin du 20 Octobre 1941. Jusqu’ici les assassins n'ont pas été arrêtés.</text:span></text:p>
            <text:p><text:span text:style-name="T12">En expiation de ce crime. j'ai ordonné préalablement de faire Fusiller 50 otages.</text:span></text:p>
            <text:p><text:span text:style-name="T12">Étant donné la gravité du crime, 50 autres otages seront fusillés au cas où les coupables ne seraient pas arrêtés d'ici le 23 Octobre 1941 à minuit.</text:span></text:p>
            <text:p><text:span text:style-name="T12">J'offre une récompense d'une somme totale de</text:span></text:p>
            <text:p><text:span text:style-name="T12">15 MILLIONS DE FRANCS</text:span></text:p>
            <text:p><text:span text:style-name="T12">aux habitants du pays qui contribueraient à la découverte des coupables.</text:span></text:p>
            <text:p><text:span text:style-name="T12">Des informations utiles pourront être déposées à chaque service de police allemand ou français. Sur demande, ces informations seront traitées confidentiellement.</text:span></text:p>
            <text:p><text:span text:style-name="T12">Paris, le 21 Octobre 1941.</text:span></text:p>
            <text:p><text:span text:style-name="T12">Der Militärbefehlshaber in Frankreich</text:span></text:p>
            <text:p><text:span text:style-name="T12">von STULPNAGEL</text:span></text:p>
            <text:p><text:span text:style-name="T12">General der Infanterie.</text:span></text:p>
          </table:table-cell>
          <table:table-cell table:style-name="ce36"/>
          <table:table-cell table:style-name="ce91" office:value-type="float" office:value="21" calcext:value-type="float">
            <text:p>21</text:p>
          </table:table-cell>
          <table:table-cell table:style-name="ce91" office:value-type="float" office:value="10" calcext:value-type="float">
            <text:p>10</text:p>
          </table:table-cell>
          <table:table-cell table:style-name="ce92" office:value-type="float" office:value="1941" calcext:value-type="float">
            <text:p>1941</text:p>
          </table:table-cell>
          <table:table-cell table:style-name="ce93" table:formula="of:=IF([.A8]=&quot;&quot;;&quot;&quot;;IF([.L8]=&quot;&quot;;&quot;?&quot;;IF([.J8]=&quot;&quot;;&quot;&quot;;IF([.J8]&lt;10;&quot;0&quot;&amp;[.J8]&amp;&quot;/&quot;;[.J8]&amp;&quot;/&quot;))&amp;IF([.K8]=&quot;&quot;;&quot;&quot;;IF([.K8]&lt;10;&quot;0&quot;&amp;[.K8]&amp;&quot;/&quot;;[.K8]&amp;&quot;/&quot;))&amp;[.L8]))" office:value-type="string" office:string-value="21/10/1941" calcext:value-type="string">
            <text:p>21/10/1941</text:p>
          </table:table-cell>
          <table:table-cell table:style-name="ce36" office:value-type="string" calcext:value-type="string">
            <text:p>Nantes</text:p>
          </table:table-cell>
          <table:table-cell table:style-name="ce36" office:value-type="string" calcext:value-type="string">
            <text:p>50 otages</text:p>
          </table:table-cell>
          <table:table-cell table:style-name="ce98" office:value-type="string" calcext:value-type="string">
            <text:p><text:span text:style-name="T9">Der Militärbefehlshaber in Frankreich</text:span></text:p>
            <text:p><text:span text:style-name="T9">von STULPNAGEL</text:span></text:p>
            <text:p><text:span text:style-name="T9">General der Infanterie.</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auvais</text:p>
          </table:table-cell>
          <table:table-cell table:style-name="ce123" office:value-type="date" office:date-value="2020-11-04" calcext:value-type="date">
            <text:p>04/11/2020</text:p>
          </table:table-cell>
          <table:table-cell table:style-name="ce123" office:value-type="string" calcext:value-type="string">
            <text:p>Rouge</text:p>
          </table:table-cell>
          <table:table-cell table:style-name="ce137" office:value-type="float" office:value="111" calcext:value-type="float">
            <text:p>111</text:p>
          </table:table-cell>
          <table:table-cell table:style-name="ce137" office:value-type="float" office:value="75" calcext:value-type="float">
            <text:p>75</text:p>
          </table:table-cell>
          <table:table-cell table:style-name="ce137" table:number-columns-repeated="2"/>
          <table:table-cell table:style-name="ce137" office:value-type="string" calcext:value-type="string">
            <text:p>HD</text:p>
          </table:table-cell>
          <table:table-cell table:style-name="ce137" office:value-type="float" office:value="832" calcext:value-type="float">
            <text:p>832</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8]=&quot;&quot;;&quot;&quot;; &quot;[&lt;media&quot;&amp;[.AF8]&amp;&quot;|insert|center&gt;-&gt;img&quot;&amp;[.AG8]&amp;&quot;]&quot; &amp;UNICHAR(10) &amp;UNICHAR(10) &amp;&quot;&lt;bloc&gt;&quot; &amp;UNICHAR(10) &amp;UNICHAR(10) &amp;&quot;&lt;center&gt;Version texte&lt;/center&gt;&quot; &amp;UNICHAR(10) &amp;UNICHAR(10) &amp;[.H8] &amp;UNICHAR(10) &amp;UNICHAR(10) &amp;&quot;&lt;/bloc&gt;&quot; &amp;UNICHAR(10)&amp;&quot;&lt;br&gt;&quot; )" office:value-type="string" office:string-value="[&lt;media|insert|center&gt;-&gt;img]&#10;&#10;&lt;bloc&gt;&#10;&#10;&lt;center&gt;Version texte&lt;/center&gt;&#10;&#10;(Texte sur fichier à part aussi : Cote7202000169_Fonds_PS_RN_Affiche_05_Texte.odt)&#10;AVIS&#10;De lâches criminels. à la solde de l'Angleterre et de Moscou, ont tué, à coups de feu tirés dans le dos, le Feldkommandant de Nantes (Loire – Inf.), au matin du 20 Octobre 1941. Jusqu’ici les assassins n'ont pas été arrêtés.&#10;En expiation de ce crime. j'ai ordonné préalablement de faire Fusiller 50 otages.&#10;Étant donné la gravité du crime, 50 autres otages seront fusillés au cas où les coupables ne seraient pas arrêtés d'ici le 23 Octobre 1941 à minuit.&#10;J'offre une récompense d'une somme totale de&#10;15 MILLIONS DE FRANCS&#10;aux habitants du pays qui contribueraient à la découverte des coupables.&#10;Des informations utiles pourront être déposées à chaque service de police allemand ou français. Sur demande, ces informations seront traitées confidentiellement.&#10;Paris, le 21 Octobre 1941.&#10;Der Militärbefehlshaber in Frankreich&#10;von STULPNAGEL&#10;General der Infanterie.&#10;&#10;&lt;/bloc&gt;&#10;&lt;br&gt;" calcext:value-type="string">
            <text:p>[&lt;media|insert|center&gt;-&gt;img]</text:p>
            <text:p/>
            <text:p>&lt;bloc&gt;</text:p>
            <text:p/>
            <text:p>&lt;center&gt;Version texte&lt;/center&gt;</text:p>
            <text:p/>
            <text:p>(Texte sur fichier à part aussi : Cote7202000169_Fonds_PS_RN_Affiche_05_Texte.odt)</text:p>
            <text:p>AVIS</text:p>
            <text:p>De lâches criminels. à la solde de l'Angleterre et de Moscou, ont tué, à coups de feu tirés dans le dos, le Feldkommandant de Nantes (Loire – Inf.), au matin du 20 Octobre 1941. Jusqu’ici les assassins n'ont pas été arrêtés.</text:p>
            <text:p>En expiation de ce crime. j'ai ordonné préalablement de faire Fusiller 50 otages.</text:p>
            <text:p>Étant donné la gravité du crime, 50 autres otages seront fusillés au cas où les coupables ne seraient pas arrêtés d'ici le 23 Octobre 1941 à minuit.</text:p>
            <text:p>J'offre une récompense d'une somme totale de</text:p>
            <text:p>15 MILLIONS DE FRANCS</text:p>
            <text:p>aux habitants du pays qui contribueraient à la découverte des coupables.</text:p>
            <text:p>Des informations utiles pourront être déposées à chaque service de police allemand ou français. Sur demande, ces informations seront traitées confidentiellement.</text:p>
            <text:p>Paris, le 21 Octobre 1941.</text:p>
            <text:p>Der Militärbefehlshaber in Frankreich</text:p>
            <text:p>von STULPNAGEL</text:p>
            <text:p>General der Infanterie.</text:p>
            <text:p/>
            <text:p>&lt;/bloc&gt;</text:p>
            <text:p>&lt;br&gt;</text:p>
          </table:table-cell>
          <table:table-cell table:style-name="ce141" table:formula="of:=IF([.A8]=&quot;&quot;;&quot;&quot;; &quot;-* {{Cote personnelle :}} AF&quot;&amp;IF([.F8]&lt;10;&quot;00&quot;&amp;[.F8];IF([.F8]&lt;100;&quot;0&quot;&amp;[.F8];[.F8])) &amp;UNICHAR(10) &amp;&quot;-* {{Crédit :}} &quot;&amp;IF([.B8]=&quot;Droits réservés&quot;;&quot;&quot;;[.B8]) &amp;UNICHAR(10) &amp;&quot;-* {{Format :}} &quot;&amp;IF([.Y8]=&quot;&quot;;&quot;&quot;;UNICHAR(10)&amp;&quot;-** largeur &quot;&amp;[.Y8]&amp;&quot; cm&quot;)&amp;IF([.Z8]=&quot;&quot;;&quot;&quot;;UNICHAR(10)&amp;&quot;-** longueur &quot;&amp;&quot;(&quot;&amp;&quot;ou hauteur&quot;&amp;&quot;) &quot;&amp;[.Z8]&amp;&quot; cm&quot;)&amp;IF([.AA8]=&quot;&quot;;&quot;&quot;;UNICHAR(10)&amp;&quot;-** profondeur &quot;&amp;&quot;(&quot;&amp;&quot;ou épaissseur&quot;&amp;&quot;) &quot;&amp;[.AA8]&amp;&quot; cm&quot;)&amp;IF([.AB8]=&quot;&quot;;&quot;&quot;;UNICHAR(10)&amp;&quot;-** diamètre &quot;&amp;[.AB8]&amp;&quot; cm&quot;) &amp;UNICHAR(10) &amp;&quot;-* {{Auteur :}} &quot;&amp;IF([.P8]=&quot;inconnu&quot;;&quot;&quot;;[.P8]) &amp;UNICHAR(10) &amp;&quot;-* {{Date historique :}} &quot;&amp;[.M8] &amp;UNICHAR(10) &amp;&quot;-* {{Auteur de la légende et/ou transcription :}} &quot;&amp;IF([.Q8]=&quot;?&quot;;&quot;&quot;;VLOOKUP([.Q8];[$Data_reference.$D$2:$Data_reference.$E$27];2;1)) &amp;UNICHAR(10) &amp;&quot;-* {{Observations :}}&quot;&amp;IF([.AI8]=&quot;Néant&quot;;&quot;&quot;;[.AI8]) &amp;UNICHAR(10) &amp;&quot;-* {{Liste complète}} de la [collection d'affiches sur ce site-&gt;&quot;&amp;VLOOKUP([.G8];[$Data_reference.$G$2:$Data_reference.$I$24];3;1)&amp;&quot;]&quot; )" office:value-type="string" office:string-value="-* {{Cote personnelle :}} AF005&#10;-* {{Crédit :}} © AMRC/MRN – Fonds PS &amp; R.N.&#10;-* {{Format :}} &#10;-** largeur 111 cm&#10;-** longueur (ou hauteur) 75 cm&#10;-* {{Auteur :}} Der Militärbefehlshaber in Frankreich&#10;von STULPNAGEL&#10;General der Infanterie.&#10;-* {{Date historique :}} 21/10/1941&#10;-* {{Auteur de la légende et/ou transcription :}} Patrice MOREL&#10;-* {{Observations :}}Double langue : Allemand à gauche et français à droite.&#10;-* {{Liste complète}} de la [collection d'affiches sur ce site-&gt;828]" calcext:value-type="string">
            <text:p>-* {{Cote personnelle :}} AF005</text:p>
            <text:p>-* {{Crédit :}} © AMRC/MRN – Fonds PS &amp; R.N.</text:p>
            <text:p>-* {{Format :}} </text:p>
            <text:p>-** largeur 111 cm</text:p>
            <text:p>-** longueur (ou hauteur) 75 cm</text:p>
            <text:p>-* {{Auteur :}} Der Militärbefehlshaber in Frankreich</text:p>
            <text:p>von STULPNAGEL</text:p>
            <text:p>General der Infanterie.</text:p>
            <text:p>-* {{Date historique :}} 21/10/1941</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text:p>
            <text:p><text:span text:style-name="T3">Henri Louis Honoré COMTE D'ESTIENNES D'ORVES</text:span></text:p>
            <text:p><text:span text:style-name="T3">Maurice Charles Émile BARLIER</text:span></text:p>
            <text:p><text:span text:style-name="T3">Jan Louis-Guilleaume DOORNIK</text:span></text:p>
            <text:p><text:span text:style-name="T2">(AVIS fusillades</text:span><text:span text:style-name="T4"> D'ESTIENNES D'ORVES – BARLIER – DOORNIK)</text:span></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ierre_Seguier_et_Raymond_Nison_06_Ok_Echelle1_Photo_Patrice_Morel.jpg</text:p>
          </table:table-cell>
          <table:table-cell table:style-name="ce15" office:value-type="float" office:value="60035072" calcext:value-type="float">
            <text:p>60035072</text:p>
          </table:table-cell>
          <table:table-cell table:style-name="ce59" table:formula="of:=IF([.D9]=&quot;&quot;;&quot;&quot;;[.D9]/1000000)" office:value-type="float" office:value="60.035072" calcext:value-type="float">
            <text:p>60,04</text:p>
          </table:table-cell>
          <table:table-cell table:style-name="ce61" office:value-type="float" office:value="6" calcext:value-type="float">
            <text:p>006</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06_Texte.odt)</text:span></text:p>
            <text:p><text:span text:style-name="T13">AVIS</text:span></text:p>
            <text:p><text:span text:style-name="T14">1. Le lieutenant de vaisseau Henri Louis Honoré COMTE D'ESTIENNES D'ORVES, Français, né le 5 juin 1901 à</text:span></text:p>
            <text:p><text:span text:style-name="T14">Verrières,</text:span></text:p>
            <text:p><text:span text:style-name="T14">2. l’agent commercial Maurice Charles Émile BARLIER, Français, né le 9 septembre 1905 à St-Dié,</text:span></text:p>
            <text:p><text:span text:style-name="T14">3. le commerçant Jan Louis-Guilleaume DOORNIK, Hollandais, né le 26 juin 1905 à Paris,</text:span></text:p>
            <text:p><text:span text:style-name="T14">ont été condamnés à mort à cause d'espionnage. Ils ont été fusillés aujourd’hui.</text:span></text:p>
            <text:p><text:span text:style-name="T14">Pans, le 29 Août 1941.</text:span></text:p>
            <text:p><text:span text:style-name="T14">Der Militärbefehlshaber</text:span></text:p>
            <text:p><text:span text:style-name="T14">in Frankreich</text:span></text:p>
          </table:table-cell>
          <table:table-cell table:style-name="ce36"/>
          <table:table-cell table:style-name="ce91" office:value-type="float" office:value="15217" calcext:value-type="float">
            <text:p>15217</text:p>
          </table:table-cell>
          <table:table-cell table:style-name="ce91"/>
          <table:table-cell table:style-name="ce92"/>
          <table:table-cell table:style-name="ce93" table:formula="of:=IF([.A9]=&quot;&quot;;&quot;&quot;;IF([.L9]=&quot;&quot;;&quot;?&quot;;IF([.J9]=&quot;&quot;;&quot;&quot;;IF([.J9]&lt;10;&quot;0&quot;&amp;[.J9]&amp;&quot;/&quot;;[.J9]&amp;&quot;/&quot;))&amp;IF([.K9]=&quot;&quot;;&quot;&quot;;IF([.K9]&lt;10;&quot;0&quot;&amp;[.K9]&amp;&quot;/&quot;;[.K9]&amp;&quot;/&quot;))&amp;[.L9]))" office:value-type="string" office:string-value="?" calcext:value-type="string">
            <text:p>?</text:p>
          </table:table-cell>
          <table:table-cell table:style-name="ce36" office:value-type="string" calcext:value-type="string">
            <text:p>Paris</text:p>
          </table:table-cell>
          <table:table-cell table:style-name="ce36" office:value-type="string" calcext:value-type="string">
            <text:p>Fusillés, Nantes</text:p>
          </table:table-cell>
          <table:table-cell table:style-name="ce103" office:value-type="string" calcext:value-type="string">
            <text:p><text:span text:style-name="T34">Der Militärbefehlshaber</text:span></text:p>
            <text:p><text:span text:style-name="T34">in Frankreich</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4" calcext:value-type="date">
            <text:p>04/11/2020</text:p>
          </table:table-cell>
          <table:table-cell table:style-name="ce123" office:value-type="string" calcext:value-type="string">
            <text:p>Jaune</text:p>
          </table:table-cell>
          <table:table-cell table:style-name="ce137" office:value-type="float" office:value="76" calcext:value-type="float">
            <text:p>76</text:p>
          </table:table-cell>
          <table:table-cell table:style-name="ce137" office:value-type="float" office:value="59" calcext:value-type="float">
            <text:p>59</text:p>
          </table:table-cell>
          <table:table-cell table:style-name="ce137" table:number-columns-repeated="2"/>
          <table:table-cell table:style-name="ce137" office:value-type="string" calcext:value-type="string">
            <text:p>HD</text:p>
          </table:table-cell>
          <table:table-cell table:style-name="ce137" office:value-type="float" office:value="833" calcext:value-type="float">
            <text:p>833</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9]=&quot;&quot;;&quot;&quot;; &quot;[&lt;media&quot;&amp;[.AF9]&amp;&quot;|insert|center&gt;-&gt;img&quot;&amp;[.AG9]&amp;&quot;]&quot; &amp;UNICHAR(10) &amp;UNICHAR(10) &amp;&quot;&lt;bloc&gt;&quot; &amp;UNICHAR(10) &amp;UNICHAR(10) &amp;&quot;&lt;center&gt;Version texte&lt;/center&gt;&quot; &amp;UNICHAR(10) &amp;UNICHAR(10) &amp;[.H9] &amp;UNICHAR(10) &amp;UNICHAR(10) &amp;&quot;&lt;/bloc&gt;&quot; &amp;UNICHAR(10)&amp;&quot;&lt;br&gt;&quot; )" office:value-type="string" office:string-value="[&lt;media|insert|center&gt;-&gt;img]&#10;&#10;&lt;bloc&gt;&#10;&#10;&lt;center&gt;Version texte&lt;/center&gt;&#10;&#10;(Texte sur fichier à part aussi : Cote7202000169_Fonds_PS_RN_Affiche_06_Texte.odt)&#10;AVIS&#10;1. Le lieutenant de vaisseau Henri Louis Honoré COMTE D'ESTIENNES D'ORVES, Français, né le 5 juin 1901 à&#10;Verrières,&#10;2. l’agent commercial Maurice Charles Émile BARLIER, Français, né le 9 septembre 1905 à St-Dié,&#10;3. le commerçant Jan Louis-Guilleaume DOORNIK, Hollandais, né le 26 juin 1905 à Paris,&#10;ont été condamnés à mort à cause d'espionnage. Ils ont été fusillés aujourd’hui.&#10;Pans, le 29 Août 1941.&#10;Der Militärbefehlshaber&#10;in Frankreich&#10;&#10;&lt;/bloc&gt;&#10;&lt;br&gt;" calcext:value-type="string">
            <text:p>[&lt;media|insert|center&gt;-&gt;img]</text:p>
            <text:p/>
            <text:p>&lt;bloc&gt;</text:p>
            <text:p/>
            <text:p>&lt;center&gt;Version texte&lt;/center&gt;</text:p>
            <text:p/>
            <text:p>(Texte sur fichier à part aussi : Cote7202000169_Fonds_PS_RN_Affiche_06_Texte.odt)</text:p>
            <text:p>AVIS</text:p>
            <text:p>1. Le lieutenant de vaisseau Henri Louis Honoré COMTE D'ESTIENNES D'ORVES, Français, né le 5 juin 1901 à</text:p>
            <text:p>Verrières,</text:p>
            <text:p>2. l’agent commercial Maurice Charles Émile BARLIER, Français, né le 9 septembre 1905 à St-Dié,</text:p>
            <text:p>3. le commerçant Jan Louis-Guilleaume DOORNIK, Hollandais, né le 26 juin 1905 à Paris,</text:p>
            <text:p>ont été condamnés à mort à cause d'espionnage. Ils ont été fusillés aujourd’hui.</text:p>
            <text:p>Pans, le 29 Août 1941.</text:p>
            <text:p>Der Militärbefehlshaber</text:p>
            <text:p>in Frankreich</text:p>
            <text:p/>
            <text:p>&lt;/bloc&gt;</text:p>
            <text:p>&lt;br&gt;</text:p>
          </table:table-cell>
          <table:table-cell table:style-name="ce141" table:formula="of:=IF([.A9]=&quot;&quot;;&quot;&quot;; &quot;-* {{Cote personnelle :}} AF&quot;&amp;IF([.F9]&lt;10;&quot;00&quot;&amp;[.F9];IF([.F9]&lt;100;&quot;0&quot;&amp;[.F9];[.F9])) &amp;UNICHAR(10) &amp;&quot;-* {{Crédit :}} &quot;&amp;IF([.B9]=&quot;Droits réservés&quot;;&quot;&quot;;[.B9]) &amp;UNICHAR(10) &amp;&quot;-* {{Format :}} &quot;&amp;IF([.Y9]=&quot;&quot;;&quot;&quot;;UNICHAR(10)&amp;&quot;-** largeur &quot;&amp;[.Y9]&amp;&quot; cm&quot;)&amp;IF([.Z9]=&quot;&quot;;&quot;&quot;;UNICHAR(10)&amp;&quot;-** longueur &quot;&amp;&quot;(&quot;&amp;&quot;ou hauteur&quot;&amp;&quot;) &quot;&amp;[.Z9]&amp;&quot; cm&quot;)&amp;IF([.AA9]=&quot;&quot;;&quot;&quot;;UNICHAR(10)&amp;&quot;-** profondeur &quot;&amp;&quot;(&quot;&amp;&quot;ou épaissseur&quot;&amp;&quot;) &quot;&amp;[.AA9]&amp;&quot; cm&quot;)&amp;IF([.AB9]=&quot;&quot;;&quot;&quot;;UNICHAR(10)&amp;&quot;-** diamètre &quot;&amp;[.AB9]&amp;&quot; cm&quot;) &amp;UNICHAR(10) &amp;&quot;-* {{Auteur :}} &quot;&amp;IF([.P9]=&quot;inconnu&quot;;&quot;&quot;;[.P9]) &amp;UNICHAR(10) &amp;&quot;-* {{Date historique :}} &quot;&amp;[.M9] &amp;UNICHAR(10) &amp;&quot;-* {{Auteur de la légende et/ou transcription :}} &quot;&amp;IF([.Q9]=&quot;?&quot;;&quot;&quot;;VLOOKUP([.Q9];[$Data_reference.$D$2:$Data_reference.$E$27];2;1)) &amp;UNICHAR(10) &amp;&quot;-* {{Observations :}}&quot;&amp;IF([.AI9]=&quot;Néant&quot;;&quot;&quot;;[.AI9]) &amp;UNICHAR(10) &amp;&quot;-* {{Liste complète}} de la [collection d'affiches sur ce site-&gt;&quot;&amp;VLOOKUP([.G9];[$Data_reference.$G$2:$Data_reference.$I$24];3;1)&amp;&quot;]&quot; )" office:value-type="string" office:string-value="-* {{Cote personnelle :}} AF006&#10;-* {{Crédit :}} © AMRC/MRN – Fonds PS &amp; R.N.&#10;-* {{Format :}} &#10;-** largeur 76 cm&#10;-** longueur (ou hauteur) 59 cm&#10;-* {{Auteur :}} Der Militärbefehlshaber&#10;in Frankreich&#10;-* {{Date historique :}} ?&#10;-* {{Auteur de la légende et/ou transcription :}} Patrice MOREL&#10;-* {{Observations :}}Double langue : Allemand à gauche et français à droite.&#10;-* {{Liste complète}} de la [collection d'affiches sur ce site-&gt;828]" calcext:value-type="string">
            <text:p>-* {{Cote personnelle :}} AF006</text:p>
            <text:p>-* {{Crédit :}} © AMRC/MRN – Fonds PS &amp; R.N.</text:p>
            <text:p>-* {{Format :}} </text:p>
            <text:p>-** largeur 76 cm</text:p>
            <text:p>-** longueur (ou hauteur) 59 cm</text:p>
            <text:p>-* {{Auteur :}} Der Militärbefehlshaber</text:p>
            <text:p>in Frankreich</text:p>
            <text:p>-* {{Date historique :}} ?</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 : « Assassinat…. » à Paris</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07_Ok_Echelle1_Photo_Patrice_Morel.jpg</text:p>
          </table:table-cell>
          <table:table-cell table:style-name="ce15" office:value-type="float" office:value="37784281" calcext:value-type="float">
            <text:p>37784281</text:p>
          </table:table-cell>
          <table:table-cell table:style-name="ce59" table:formula="of:=IF([.D10]=&quot;&quot;;&quot;&quot;;[.D10]/1000000)" office:value-type="float" office:value="37.784281" calcext:value-type="float">
            <text:p>37,78</text:p>
          </table:table-cell>
          <table:table-cell table:style-name="ce61" office:value-type="float" office:value="7" calcext:value-type="float">
            <text:p>007</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07_Texte.odt)</text:span></text:p>
            <text:p><text:span text:style-name="T15">AVIS</text:span></text:p>
            <text:p><text:span text:style-name="T16">Le 21 août au matin, un membre de l’Armée Allemande a été victime d'un assassinat à Paris,</text:span></text:p>
            <text:p><text:span text:style-name="T16">En conséquence j’ordonne :</text:span></text:p>
            <text:p><text:span text:style-name="T16">1. A partir du 23 août. tous les Français mis en état d'arrestation, quel que ce soit par les autorités allemandes en France, ou qui sont arrêtés pour celles-ci sont considérés comme otages,</text:span></text:p>
            <text:p><text:span text:style-name="T16">2. En cas d'un nouvel acte, un nombre d'otages correspondant à la gravité de l’acte criminel commis sera fusillé.</text:span></text:p>
            <text:p><text:span text:style-name="T16">Paris, le 22 août 1941</text:span></text:p>
            <text:p><text:span text:style-name="T16">Pour le</text:span></text:p>
            <text:p><text:span text:style-name="T16">Militärbefehlshaber in Frankreich</text:span></text:p>
            <text:p><text:span text:style-name="T16">SCHAUMBURG</text:span></text:p>
            <text:p><text:span text:style-name="T16">Generalleutnant.</text:span></text:p>
          </table:table-cell>
          <table:table-cell table:style-name="ce36"/>
          <table:table-cell table:style-name="ce91" office:value-type="float" office:value="21" calcext:value-type="float">
            <text:p>21</text:p>
          </table:table-cell>
          <table:table-cell table:style-name="ce91" office:value-type="float" office:value="8" calcext:value-type="float">
            <text:p>08</text:p>
          </table:table-cell>
          <table:table-cell table:style-name="ce92" office:value-type="float" office:value="1941" calcext:value-type="float">
            <text:p>1941</text:p>
          </table:table-cell>
          <table:table-cell table:style-name="ce93" table:formula="of:=IF([.A10]=&quot;&quot;;&quot;&quot;;IF([.L10]=&quot;&quot;;&quot;?&quot;;IF([.J10]=&quot;&quot;;&quot;&quot;;IF([.J10]&lt;10;&quot;0&quot;&amp;[.J10]&amp;&quot;/&quot;;[.J10]&amp;&quot;/&quot;))&amp;IF([.K10]=&quot;&quot;;&quot;&quot;;IF([.K10]&lt;10;&quot;0&quot;&amp;[.K10]&amp;&quot;/&quot;;[.K10]&amp;&quot;/&quot;))&amp;[.L10]))" office:value-type="string" office:string-value="21/08/1941" calcext:value-type="string">
            <text:p>21/08/1941</text:p>
          </table:table-cell>
          <table:table-cell table:style-name="ce36"/>
          <table:table-cell table:style-name="ce36" office:value-type="string" calcext:value-type="string">
            <text:p>Symbole aigle nazi</text:p>
          </table:table-cell>
          <table:table-cell table:style-name="ce36" office:value-type="string" calcext:value-type="string">
            <text:p>Militärbefehlshaber in Frankreich</text:p>
            <text:p>SCHAUMBURG</text:p>
            <text:p>Generalleutnant.</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oyen</text:p>
          </table:table-cell>
          <table:table-cell table:style-name="ce123" office:value-type="date" office:date-value="2020-11-03" calcext:value-type="date">
            <text:p>03/11/2020</text:p>
          </table:table-cell>
          <table:table-cell table:style-name="ce123" office:value-type="string" calcext:value-type="string">
            <text:p>blanc et rouge</text:p>
          </table:table-cell>
          <table:table-cell table:style-name="ce137" office:value-type="float" office:value="111" calcext:value-type="float">
            <text:p>111</text:p>
          </table:table-cell>
          <table:table-cell table:style-name="ce137" office:value-type="float" office:value="75.5" calcext:value-type="float">
            <text:p>75,5</text:p>
          </table:table-cell>
          <table:table-cell table:style-name="ce137" table:number-columns-repeated="2"/>
          <table:table-cell table:style-name="ce137" office:value-type="string" calcext:value-type="string">
            <text:p>HD</text:p>
          </table:table-cell>
          <table:table-cell table:style-name="ce137" office:value-type="float" office:value="834" calcext:value-type="float">
            <text:p>834</text:p>
          </table:table-cell>
          <table:table-cell table:style-name="ce137" table:number-columns-repeated="4"/>
          <table:table-cell table:style-name="ce36" office:value-type="string" calcext:value-type="string">
            <text:p>Double langue : Allemand à gauche et français à droite.</text:p>
            <text:p><text:span text:style-name="T2">Date historique : 21 et 22 août 1941</text:span></text:p>
          </table:table-cell>
          <table:table-cell table:style-name="ce36" table:formula="of:=IF([.A10]=&quot;&quot;;&quot;&quot;; &quot;[&lt;media&quot;&amp;[.AF10]&amp;&quot;|insert|center&gt;-&gt;img&quot;&amp;[.AG10]&amp;&quot;]&quot; &amp;UNICHAR(10) &amp;UNICHAR(10) &amp;&quot;&lt;bloc&gt;&quot; &amp;UNICHAR(10) &amp;UNICHAR(10) &amp;&quot;&lt;center&gt;Version texte&lt;/center&gt;&quot; &amp;UNICHAR(10) &amp;UNICHAR(10) &amp;[.H10] &amp;UNICHAR(10) &amp;UNICHAR(10) &amp;&quot;&lt;/bloc&gt;&quot; &amp;UNICHAR(10)&amp;&quot;&lt;br&gt;&quot; )" office:value-type="string" office:string-value="[&lt;media|insert|center&gt;-&gt;img]&#10;&#10;&lt;bloc&gt;&#10;&#10;&lt;center&gt;Version texte&lt;/center&gt;&#10;&#10;(Texte sur fichier à part aussi : Cote7202000169_Fonds_PS_RN_Affiche_07_Texte.odt)&#10;AVIS&#10;Le 21 août au matin, un membre de l’Armée Allemande a été victime d'un assassinat à Paris,&#10;En conséquence j’ordonne :&#10;1. A partir du 23 août. tous les Français mis en état d'arrestation, quel que ce soit par les autorités allemandes en France, ou qui sont arrêtés pour celles-ci sont considérés comme otages,&#10;2. En cas d'un nouvel acte, un nombre d'otages correspondant à la gravité de l’acte criminel commis sera fusillé.&#10;Paris, le 22 août 1941&#10;Pour le&#10;Militärbefehlshaber in Frankreich&#10;SCHAUMBURG&#10;Generalleutnant.&#10;&#10;&lt;/bloc&gt;&#10;&lt;br&gt;" calcext:value-type="string">
            <text:p>[&lt;media|insert|center&gt;-&gt;img]</text:p>
            <text:p/>
            <text:p>&lt;bloc&gt;</text:p>
            <text:p/>
            <text:p>&lt;center&gt;Version texte&lt;/center&gt;</text:p>
            <text:p/>
            <text:p>(Texte sur fichier à part aussi : Cote7202000169_Fonds_PS_RN_Affiche_07_Texte.odt)</text:p>
            <text:p>AVIS</text:p>
            <text:p>Le 21 août au matin, un membre de l’Armée Allemande a été victime d'un assassinat à Paris,</text:p>
            <text:p>En conséquence j’ordonne :</text:p>
            <text:p>1. A partir du 23 août. tous les Français mis en état d'arrestation, quel que ce soit par les autorités allemandes en France, ou qui sont arrêtés pour celles-ci sont considérés comme otages,</text:p>
            <text:p>2. En cas d'un nouvel acte, un nombre d'otages correspondant à la gravité de l’acte criminel commis sera fusillé.</text:p>
            <text:p>Paris, le 22 août 1941</text:p>
            <text:p>Pour le</text:p>
            <text:p>Militärbefehlshaber in Frankreich</text:p>
            <text:p>SCHAUMBURG</text:p>
            <text:p>Generalleutnant.</text:p>
            <text:p/>
            <text:p>&lt;/bloc&gt;</text:p>
            <text:p>&lt;br&gt;</text:p>
          </table:table-cell>
          <table:table-cell table:style-name="ce141" table:formula="of:=IF([.A10]=&quot;&quot;;&quot;&quot;; &quot;-* {{Cote personnelle :}} AF&quot;&amp;IF([.F10]&lt;10;&quot;00&quot;&amp;[.F10];IF([.F10]&lt;100;&quot;0&quot;&amp;[.F10];[.F10])) &amp;UNICHAR(10) &amp;&quot;-* {{Crédit :}} &quot;&amp;IF([.B10]=&quot;Droits réservés&quot;;&quot;&quot;;[.B10]) &amp;UNICHAR(10) &amp;&quot;-* {{Format :}} &quot;&amp;IF([.Y10]=&quot;&quot;;&quot;&quot;;UNICHAR(10)&amp;&quot;-** largeur &quot;&amp;[.Y10]&amp;&quot; cm&quot;)&amp;IF([.Z10]=&quot;&quot;;&quot;&quot;;UNICHAR(10)&amp;&quot;-** longueur &quot;&amp;&quot;(&quot;&amp;&quot;ou hauteur&quot;&amp;&quot;) &quot;&amp;[.Z10]&amp;&quot; cm&quot;)&amp;IF([.AA10]=&quot;&quot;;&quot;&quot;;UNICHAR(10)&amp;&quot;-** profondeur &quot;&amp;&quot;(&quot;&amp;&quot;ou épaissseur&quot;&amp;&quot;) &quot;&amp;[.AA10]&amp;&quot; cm&quot;)&amp;IF([.AB10]=&quot;&quot;;&quot;&quot;;UNICHAR(10)&amp;&quot;-** diamètre &quot;&amp;[.AB10]&amp;&quot; cm&quot;) &amp;UNICHAR(10) &amp;&quot;-* {{Auteur :}} &quot;&amp;IF([.P10]=&quot;inconnu&quot;;&quot;&quot;;[.P10]) &amp;UNICHAR(10) &amp;&quot;-* {{Date historique :}} &quot;&amp;[.M10] &amp;UNICHAR(10) &amp;&quot;-* {{Auteur de la légende et/ou transcription :}} &quot;&amp;IF([.Q10]=&quot;?&quot;;&quot;&quot;;VLOOKUP([.Q10];[$Data_reference.$D$2:$Data_reference.$E$27];2;1)) &amp;UNICHAR(10) &amp;&quot;-* {{Observations :}}&quot;&amp;IF([.AI10]=&quot;Néant&quot;;&quot;&quot;;[.AI10]) &amp;UNICHAR(10) &amp;&quot;-* {{Liste complète}} de la [collection d'affiches sur ce site-&gt;&quot;&amp;VLOOKUP([.G10];[$Data_reference.$G$2:$Data_reference.$I$24];3;1)&amp;&quot;]&quot; )" office:value-type="string" office:string-value="-* {{Cote personnelle :}} AF007&#10;-* {{Crédit :}} © AMRC/MRN – Fonds PS &amp; R.N.&#10;-* {{Format :}} &#10;-** largeur 111 cm&#10;-** longueur (ou hauteur) 75,5 cm&#10;-* {{Auteur :}} Militärbefehlshaber in Frankreich&#10;SCHAUMBURG&#10;Generalleutnant.&#10;-* {{Date historique :}} 21/08/1941&#10;-* {{Auteur de la légende et/ou transcription :}} Patrice MOREL&#10;-* {{Observations :}}Double langue : Allemand à gauche et français à droite.&#10;Date historique : 21 et 22 août 1941&#10;-* {{Liste complète}} de la [collection d'affiches sur ce site-&gt;828]" calcext:value-type="string">
            <text:p>-* {{Cote personnelle :}} AF007</text:p>
            <text:p>-* {{Crédit :}} © AMRC/MRN – Fonds PS &amp; R.N.</text:p>
            <text:p>-* {{Format :}} </text:p>
            <text:p>-** largeur 111 cm</text:p>
            <text:p>-** longueur (ou hauteur) 75,5 cm</text:p>
            <text:p>-* {{Auteur :}} Militärbefehlshaber in Frankreich</text:p>
            <text:p>SCHAUMBURG</text:p>
            <text:p>Generalleutnant.</text:p>
            <text:p>-* {{Date historique :}} 21/08/1941</text:p>
            <text:p>-* {{Auteur de la légende et/ou transcription :}} Patrice MOREL</text:p>
            <text:p>-* {{Observations :}}Double langue : Allemand à gauche et français à droite.</text:p>
            <text:p>Date historique : 21 et 22 août 1941</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10">
          <table:table-cell table:style-name="ce36" office:value-type="string" calcext:value-type="string">
            <text:p>AVIS : 5 condamnés à mort à Paris</text:p>
            <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08_Ok_Echelle1_Photo_Patrice_Morel.jpg</text:p>
          </table:table-cell>
          <table:table-cell table:style-name="ce15" office:value-type="float" office:value="53665792" calcext:value-type="float">
            <text:p>53665792</text:p>
          </table:table-cell>
          <table:table-cell table:style-name="ce59" table:formula="of:=IF([.D11]=&quot;&quot;;&quot;&quot;;[.D11]/1000000)" office:value-type="float" office:value="53.665792" calcext:value-type="float">
            <text:p>53,67</text:p>
          </table:table-cell>
          <table:table-cell table:style-name="ce61" office:value-type="float" office:value="8" calcext:value-type="float">
            <text:p>008</text:p>
          </table:table-cell>
          <table:table-cell table:style-name="ce36" office:value-type="string" calcext:value-type="string">
            <text:p>WW2</text:p>
          </table:table-cell>
          <table:table-cell table:style-name="ce79" office:value-type="string" calcext:value-type="string">
            <text:p><text:span text:style-name="T17">AVIS</text:span></text:p>
            <text:p><text:span text:style-name="T17">1) Roger-Henry NOGARÈDE de Paris,</text:span></text:p>
            <text:p><text:span text:style-name="T17">2) Alfred OTTINO de Saint-Ouen,</text:span></text:p>
            <text:p><text:span text:style-name="T17">3) André SIGONNEY de Drancy</text:span></text:p>
            <text:p><text:span text:style-name="T17">4)Raymond JUSTICE,</text:span></text:p>
            <text:p><text:span text:style-name="T17">Jean-Louis RAPINAT de Pavillons-sous-Bois</text:span></text:p>
            <text:p><text:span text:style-name="T17">ont été condamnés à mort par la cour martiale pour aide à l’ennemi, ayant pris part à une manifestation communiste dirigée contre l’armé allemande. Ils ont ét fusillés.</text:span></text:p>
            <text:p><text:span text:style-name="T17">Paris, le 27 Août 1941</text:span></text:p>
            <text:p><text:span text:style-name="T17">Der Militärbefehlshaber in Frankreich</text:span></text:p>
          </table:table-cell>
          <table:table-cell table:style-name="ce36"/>
          <table:table-cell table:style-name="ce91" office:value-type="float" office:value="27" calcext:value-type="float">
            <text:p>27</text:p>
          </table:table-cell>
          <table:table-cell table:style-name="ce91" office:value-type="float" office:value="8" calcext:value-type="float">
            <text:p>08</text:p>
          </table:table-cell>
          <table:table-cell table:style-name="ce92" office:value-type="float" office:value="1941" calcext:value-type="float">
            <text:p>1941</text:p>
          </table:table-cell>
          <table:table-cell table:style-name="ce93" table:formula="of:=IF([.A11]=&quot;&quot;;&quot;&quot;;IF([.L11]=&quot;&quot;;&quot;?&quot;;IF([.J11]=&quot;&quot;;&quot;&quot;;IF([.J11]&lt;10;&quot;0&quot;&amp;[.J11]&amp;&quot;/&quot;;[.J11]&amp;&quot;/&quot;))&amp;IF([.K11]=&quot;&quot;;&quot;&quot;;IF([.K11]&lt;10;&quot;0&quot;&amp;[.K11]&amp;&quot;/&quot;;[.K11]&amp;&quot;/&quot;))&amp;[.L11]))" office:value-type="string" office:string-value="27/08/1941" calcext:value-type="string">
            <text:p>27/08/1941</text:p>
          </table:table-cell>
          <table:table-cell table:style-name="ce36"/>
          <table:table-cell table:style-name="ce36" office:value-type="string" calcext:value-type="string">
            <text:p>Fusillés</text:p>
          </table:table-cell>
          <table:table-cell table:style-name="ce36"/>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auvais</text:p>
          </table:table-cell>
          <table:table-cell table:style-name="ce123" office:value-type="date" office:date-value="2020-11-03" calcext:value-type="date">
            <text:p>03/11/2020</text:p>
          </table:table-cell>
          <table:table-cell table:style-name="ce123" office:value-type="string" calcext:value-type="string">
            <text:p>Rouge</text:p>
          </table:table-cell>
          <table:table-cell table:style-name="ce137" office:value-type="float" office:value="111" calcext:value-type="float">
            <text:p>111</text:p>
          </table:table-cell>
          <table:table-cell table:style-name="ce137" office:value-type="float" office:value="75" calcext:value-type="float">
            <text:p>75</text:p>
          </table:table-cell>
          <table:table-cell table:style-name="ce137" table:number-columns-repeated="2"/>
          <table:table-cell table:style-name="ce137" office:value-type="string" calcext:value-type="string">
            <text:p>HD</text:p>
          </table:table-cell>
          <table:table-cell table:style-name="ce137" office:value-type="float" office:value="835" calcext:value-type="float">
            <text:p>835</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11]=&quot;&quot;;&quot;&quot;; &quot;[&lt;media&quot;&amp;[.AF11]&amp;&quot;|insert|center&gt;-&gt;img&quot;&amp;[.AG11]&amp;&quot;]&quot; &amp;UNICHAR(10) &amp;UNICHAR(10) &amp;&quot;&lt;bloc&gt;&quot; &amp;UNICHAR(10) &amp;UNICHAR(10) &amp;&quot;&lt;center&gt;Version texte&lt;/center&gt;&quot; &amp;UNICHAR(10) &amp;UNICHAR(10) &amp;[.H11] &amp;UNICHAR(10) &amp;UNICHAR(10) &amp;&quot;&lt;/bloc&gt;&quot; &amp;UNICHAR(10)&amp;&quot;&lt;br&gt;&quot; )" office:value-type="string" office:string-value="[&lt;media|insert|center&gt;-&gt;img]&#10;&#10;&lt;bloc&gt;&#10;&#10;&lt;center&gt;Version texte&lt;/center&gt;&#10;&#10;AVIS&#10;1) Roger-Henry NOGARÈDE de Paris,&#10;2) Alfred OTTINO de Saint-Ouen,&#10;3) André SIGONNEY de Drancy&#10;4)Raymond JUSTICE,&#10;Jean-Louis RAPINAT de Pavillons-sous-Bois&#10;ont été condamnés à mort par la cour martiale pour aide à l’ennemi, ayant pris part à une manifestation communiste dirigée contre l’armé allemande. Ils ont ét fusillés.&#10;Paris, le 27 Août 1941&#10;Der Militärbefehlshaber in Frankreich&#10;&#10;&lt;/bloc&gt;&#10;&lt;br&gt;" calcext:value-type="string">
            <text:p>[&lt;media|insert|center&gt;-&gt;img]</text:p>
            <text:p/>
            <text:p>&lt;bloc&gt;</text:p>
            <text:p/>
            <text:p>&lt;center&gt;Version texte&lt;/center&gt;</text:p>
            <text:p/>
            <text:p>AVIS</text:p>
            <text:p>1) Roger-Henry NOGARÈDE de Paris,</text:p>
            <text:p>2) Alfred OTTINO de Saint-Ouen,</text:p>
            <text:p>3) André SIGONNEY de Drancy</text:p>
            <text:p>4)Raymond JUSTICE,</text:p>
            <text:p>Jean-Louis RAPINAT de Pavillons-sous-Bois</text:p>
            <text:p>ont été condamnés à mort par la cour martiale pour aide à l’ennemi, ayant pris part à une manifestation communiste dirigée contre l’armé allemande. Ils ont ét fusillés.</text:p>
            <text:p>Paris, le 27 Août 1941</text:p>
            <text:p>Der Militärbefehlshaber in Frankreich</text:p>
            <text:p/>
            <text:p>&lt;/bloc&gt;</text:p>
            <text:p>&lt;br&gt;</text:p>
          </table:table-cell>
          <table:table-cell table:style-name="ce141" table:formula="of:=IF([.A11]=&quot;&quot;;&quot;&quot;; &quot;-* {{Cote personnelle :}} AF&quot;&amp;IF([.F11]&lt;10;&quot;00&quot;&amp;[.F11];IF([.F11]&lt;100;&quot;0&quot;&amp;[.F11];[.F11])) &amp;UNICHAR(10) &amp;&quot;-* {{Crédit :}} &quot;&amp;IF([.B11]=&quot;Droits réservés&quot;;&quot;&quot;;[.B11]) &amp;UNICHAR(10) &amp;&quot;-* {{Format :}} &quot;&amp;IF([.Y11]=&quot;&quot;;&quot;&quot;;UNICHAR(10)&amp;&quot;-** largeur &quot;&amp;[.Y11]&amp;&quot; cm&quot;)&amp;IF([.Z11]=&quot;&quot;;&quot;&quot;;UNICHAR(10)&amp;&quot;-** longueur &quot;&amp;&quot;(&quot;&amp;&quot;ou hauteur&quot;&amp;&quot;) &quot;&amp;[.Z11]&amp;&quot; cm&quot;)&amp;IF([.AA11]=&quot;&quot;;&quot;&quot;;UNICHAR(10)&amp;&quot;-** profondeur &quot;&amp;&quot;(&quot;&amp;&quot;ou épaissseur&quot;&amp;&quot;) &quot;&amp;[.AA11]&amp;&quot; cm&quot;)&amp;IF([.AB11]=&quot;&quot;;&quot;&quot;;UNICHAR(10)&amp;&quot;-** diamètre &quot;&amp;[.AB11]&amp;&quot; cm&quot;) &amp;UNICHAR(10) &amp;&quot;-* {{Auteur :}} &quot;&amp;IF([.P11]=&quot;inconnu&quot;;&quot;&quot;;[.P11]) &amp;UNICHAR(10) &amp;&quot;-* {{Date historique :}} &quot;&amp;[.M11] &amp;UNICHAR(10) &amp;&quot;-* {{Auteur de la légende et/ou transcription :}} &quot;&amp;IF([.Q11]=&quot;?&quot;;&quot;&quot;;VLOOKUP([.Q11];[$Data_reference.$D$2:$Data_reference.$E$27];2;1)) &amp;UNICHAR(10) &amp;&quot;-* {{Observations :}}&quot;&amp;IF([.AI11]=&quot;Néant&quot;;&quot;&quot;;[.AI11]) &amp;UNICHAR(10) &amp;&quot;-* {{Liste complète}} de la [collection d'affiches sur ce site-&gt;&quot;&amp;VLOOKUP([.G11];[$Data_reference.$G$2:$Data_reference.$I$24];3;1)&amp;&quot;]&quot; )" office:value-type="string" office:string-value="-* {{Cote personnelle :}} AF008&#10;-* {{Crédit :}} © AMRC/MRN – Fonds PS &amp; R.N.&#10;-* {{Format :}} &#10;-** largeur 111 cm&#10;-** longueur (ou hauteur) 75 cm&#10;-* {{Auteur :}} &#10;-* {{Date historique :}} 27/08/1941&#10;-* {{Auteur de la légende et/ou transcription :}} Patrice MOREL&#10;-* {{Observations :}}Double langue : Allemand à gauche et français à droite.&#10;-* {{Liste complète}} de la [collection d'affiches sur ce site-&gt;828]" calcext:value-type="string">
            <text:p>-* {{Cote personnelle :}} AF008</text:p>
            <text:p>-* {{Crédit :}} © AMRC/MRN – Fonds PS &amp; R.N.</text:p>
            <text:p>-* {{Format :}} </text:p>
            <text:p>-** largeur 111 cm</text:p>
            <text:p>-** longueur (ou hauteur) 75 cm</text:p>
            <text:p>-* {{Auteur :}} </text:p>
            <text:p>-* {{Date historique :}} 27/08/1941</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Ordonnance « Défense passive » - Mesures en 1941</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0_Ok_Echelle1_Photo_Patrice_Morel.jpg</text:p>
          </table:table-cell>
          <table:table-cell table:style-name="ce15" office:value-type="float" office:value="33883950" calcext:value-type="float">
            <text:p>33883950</text:p>
          </table:table-cell>
          <table:table-cell table:style-name="ce59" table:formula="of:=IF([.D12]=&quot;&quot;;&quot;&quot;;[.D12]/1000000)" office:value-type="float" office:value="33.88395" calcext:value-type="float">
            <text:p>33,88</text:p>
          </table:table-cell>
          <table:table-cell table:style-name="ce61" office:value-type="float" office:value="10" calcext:value-type="float">
            <text:p>010</text:p>
          </table:table-cell>
          <table:table-cell table:style-name="ce36" office:value-type="string" calcext:value-type="string">
            <text:p>WW2</text:p>
          </table:table-cell>
          <table:table-cell table:style-name="ce52" office:value-type="string" calcext:value-type="string">
            <text:p><text:span text:style-name="T18">(Texte sur fichier à part aussi : Cote7202000169_Fonds_PS_RN_Affiche_10_Texte.odt)</text:span></text:p>
            <text:p><text:span text:style-name="T19">ORDONNANCE</text:span></text:p>
            <text:p><text:span text:style-name="T19">sur les mesures à prendre dans le domaine de la défense passive</text:span></text:p>
            <text:p><text:span text:style-name="T20">ANGERS, le 14-7-1941.</text:span></text:p>
            <text:p><text:span text:style-name="T20">En vertu du paragraphe 1, alinéa 1 de l’ordonnance du Militaerbefehlshaber in Frankreich concernant la Défense Passive dans les territoires français occupés, en date du 28-5-41 (VOBIF n" 35 du 5-6-41), j’ordonne pour le ressort de l’Administration Militaire du district B,</text:span></text:p>
            <text:p><text:span text:style-name="T20">ce qui suit :</text:span></text:p>
            <text:p><text:span text:style-name="T21">I - Camouflage</text:span></text:p>
            <text:p><text:span text:style-name="T20">Dans l’ensemble du territoire occupé, le camouflage doit être assuré, du coucher au lever du soleil.</text:span></text:p>
            <text:p><text:span text:style-name="T20">a) DANS LES IMMEUBLES.</text:span></text:p>
            <text:p><text:span text:style-name="T20">Les propriétaires ou occupants des locaux sont responsables du camouflage.</text:span></text:p>
            <text:p><text:span text:style-name="T20">Toutes les ouvertures par où peut filtrer la lumière (portes, fenêtres, vérandas, etc.) ; doivent être camouflées par des moyens appropries, de telle manière qu’aucun rayon lumineux ne puisse être projeté à l’air libre, notamment par les ouvertures arrières des maisons.</text:span></text:p>
            <text:p><text:span text:style-name="T20">Les fenêtres doivent être camouflées dès le début de l’obscurité, avant que ne soient allumées les lumières.</text:span></text:p>
            <text:p><text:span text:style-name="T20">En ce qui concerne les portes des immeubles, pour éviter qu’au moment de leur ouverture, une plage lumineuse n’éclaire la rue ou [extérieur, il y a lieu d'établir une sorte de tambour formant sas contre la lumière. Les portes ou rideaux d'obturation d'entrée et de sortie de ces sas ne doivent pas être ouverts simultanément.</text:span></text:p>
            <text:p><text:span text:style-name="T20">les fenêtres éclairant les cages d'escaliers doivent être entièrement camouflées.</text:span></text:p>
            <text:p><text:span text:style-name="T20">La lumière « bleu foncé » y doit être utilisée :</text:span></text:p>
            <text:p><text:span text:style-name="T20">Pour des locaux publics, dont les sorties donnent directement a l’extérieur (halls d'entrée, antichambres, vestibules, tambours, sas anti-lumière) comme celles des magasins, restaurants, théâtres ;</text:span></text:p>
            <text:p><text:span text:style-name="T20">Pour des locaux particuliers, dont les fenêtres et portes peuvent s'ouvrir occasionnellement sur l’extérieur (hôpitaux, Services Publics). Avant d'ouvrir les fenêtres, il y a lieu d’allumer la lumière bleue.</text:span></text:p>
            <text:p><text:span text:style-name="T20">Pour les enseignes transparentes des magasins, des hôtels, restaurants, théâtres ou cinémas. La publicité lumineuse extérieure est interdite.</text:span></text:p>
            <text:p><text:span text:style-name="T20">Pour éclairage des quais de gares, salles d’attente, cabines téléphoniques.</text:span></text:p>
            <text:p><text:span text:style-name="T20">b) MOYENS DE CIRCULATION.</text:span></text:p>
            <text:p><text:span text:style-name="T20">Toutes les voitures automobiles, véhicules sur rails, bicyclettes, voitures à chevaux et à bras doivent être munis d'un dispositif de camouflage de leurs sources lumineuses projetées, nécessaires &amp; la circulation. Les voitures circulant doivent être munies d'un feu rouge arrière pendant l’obscurité.</text:span></text:p>
            <text:p><text:span text:style-name="T20">Les voitures à l’arrêt doivent être munies de leurs feux de signalisation.</text:span></text:p>
            <text:p><text:span text:style-name="T20">Les phares des voitures automobiles doivent être camouflés de telle manière qu'ils ne laissent passer qu’un rayon lumineux transversal de 5 a 8 cm. de long et 1 cm. de large au milieu du phare.</text:span></text:p>
            <text:p><text:span text:style-name="T20">Les phares des voitures de tramways doivent être camouflés de même.</text:span></text:p>
            <text:p><text:span text:style-name="T20">Les lampes de bicyclettes doivent être camouflées de telle manière qu’elles ne laissent passer aucun rayon lumineux transversal de 4 cm. de long et de 1 cm. de large a la partie inférieure du phare.</text:span></text:p>
            <text:p><text:span text:style-name="T20">Les voitures appelées a circuler a grande distance, à la campagne, doivent être constamment équipées de leurs appareils de camouflage.</text:span></text:p>
            <text:p><text:span text:style-name="T20">La lumière bleue doit être utilisée :</text:span></text:p>
            <text:p><text:span text:style-name="T20">Pour l’éclairage intérieur des tramways, omnibus, automobiles, wagons.</text:span></text:p>
            <text:p><text:span text:style-name="T20">Pour les plaques transparentes indiquant les numéros minéralogiques, les flèches de direction, les numéros d'ordre des véhicules de toutes sortes (tramways, autobus, wagons et automotrices).</text:span></text:p>
            <text:p><text:span text:style-name="T20">Pour les lanternes et lampes de poche qui sont utilisées a l’air libre, pour les écriteaux transparents de circulation ou de sécurité, pour les lampes de signalisation des travaux, chantiers et points dangereux.</text:span></text:p>
            <text:p><text:span text:style-name="T21">II - Attitude a observer en conformité des principes de défense passive en cas d’attaque aérienne</text:span></text:p>
            <text:p><text:span text:style-name="T20">Au déclenchement des signaux sonores d'alerte, d’éclatements de bombes aériennes ou de tir de D.C.A., les mesures suivantes doivent être prises :</text:span></text:p>
            <text:p><text:span text:style-name="T20">EN CE OUI CONCERNE LES IMMEUBLES :</text:span></text:p>
            <text:p><text:span text:style-name="T20">Toutes les personnes se trouvant dans des maisons, logements, bureaux, grands magasins, théâtres, cinémas, restaurants, salles d'attente, salles de spectacles doivent se rendre dans les caves-abris pour autant qu'elles existent.</text:span></text:p>
            <text:p><text:span text:style-name="T20">EN DEHORS DES IMMEUBLES :</text:span></text:p>
            <text:p><text:span text:style-name="T20">Quiconque est surpris par une attaque aérienne, au dehors (dans une rue, sur une place, etc.), doit s'abriter immédiatement, soit dans un abri public, soit dans une tranchée, soit dans un immeuble. Toute circulation extérieure doit cesser ; le séjour sur les voies publiques est interdit, notamment pour suivre les phases de l’attaque.</text:span></text:p>
            <text:p><text:span text:style-name="T20">Les abris, tranchées ou immeubles ne doivent être quittés par le public qu’après les</text:span></text:p>
            <text:p><text:span text:style-name="T20">signaux sonores annonçant la fin de l’alerte.</text:span></text:p>
            <text:p><text:span text:style-name="T20">Font exception à ces mesures : les personnes, équipés ou véhicules appelés a participer à la lutte contre les sinistres et a l’organisation des secours, les membres de la D.P. (munis d'un brassard et de leur carte de service), les employés des Chemins de fer et des P.T.T. se rendant a leur service.</text:span></text:p>
            <text:p><text:span text:style-name="T20">Les voitures doivent s'arrêter et se garer de telle sorte que la libre circulation ne puisse être entravée. Les automobiles et motos doivent être parquées sur les places libres ou, à défaut, en bordure des trottoirs, du côté droit. Les voitures attelées doivent s’abriter dans des voies latérales. en bordure des trottoirs, à droite, les bêtes doivent être dételées et attachées court. Les bicyclettes doivent être rangées le long des murs des immeubles, contre des arbres ou des candélabres. Les tramways doivent s’arrêter en gardant entre eux une distance d'au moins 10 mètres.</text:span></text:p>
            <text:p><text:span text:style-name="T20">Les carrefours doivent rester libres.</text:span></text:p>
            <text:p><text:span text:style-name="T20">Les voyageurs doivent se réfugier dans les abris.</text:span></text:p>
            <text:p><text:span text:style-name="T20">Les emplacements de prises d'eau doivent rester constamment libres.</text:span></text:p>
            <text:p><text:span text:style-name="T21">III - Lutte contre les incendies</text:span></text:p>
            <text:p><text:span text:style-name="T20">En vue de combattre le plus rapidement possible les commencements d'incendie provoqués par bombes ou plaquettes incendiaires — en cas d'insuffisance numérique des équipes organisées de lutte contre l’incendie par les Services Spécialisés et la Défense Passive, toute personne en état de le faire, pourra être recuise de prêter main forte et ce, sur l’étendue du territoire de l’Administration Militaire du District B. Les appareils extincteurs doivent toujours être en état d’être utilisés.</text:span></text:p>
            <text:p><text:span text:style-name="T20">Il en sera de même pour la lutte contre les incendies provoqués par des plaquettes incendiaires ou des morceaux de phosphore, dans les forêts, champs de blé, landes ou marais.</text:span></text:p>
            <text:p><text:span text:style-name="T20">I1 est de l’intérêt et du devoir de la population tout entière de surveiller les régions particuliërement exposées au danger d'incendie, surtout dans les périodes chaudes et d'aviser, dès le début d'un sinistre, la Kreiskommandantur la plus rapprochée ou la Gendarmerie.</text:span></text:p>
            <text:p><text:span text:style-name="T20">Les greniers des maisons particulières se trouvant au contact des Services ou cantonnements de l’Armée Allemande, doivent être débarrassés de corps inflammables et pourvus de moyens d'extinction prêts à être utilisés.</text:span></text:p>
            <text:p><text:span text:style-name="T20">Les gros chantiers ou dépôts de matériaux inflammable doivent être morcelés et écartés à une distance suffisante les uns des autres pour éviter propagation d'incendie. Les équipes et matériel de pompiers doivent être prêts a tout moment.</text:span></text:p>
            <text:p><text:span text:style-name="T21">IV. - Mesure générale</text:span></text:p>
            <text:p><text:span text:style-name="T20">La sonnerie de cloches d'église peut, le cas échéant, sur la demande du commandant de la D. C.A., être interdite par le Feldkommandant, pendant certaines heures du jour et de nuit dans les communes qui possèdent un poste de D.C.A.</text:span></text:p>
            <text:p><text:span text:style-name="T21">V - Mesures répressives</text:span></text:p>
            <text:p><text:span text:style-name="T20">Quiconque n’observe pas les prescriptions édictées par la Défense Passive sera puni de détention allant jusqu'à une durée de 6 semaines et d'une amende ou d’une des deux peines, en vertu de l’Ordonnance du Militaerbefehlshaber in Frankreich en date du 28-5-41.</text:span></text:p>
            <text:p><text:span text:style-name="T20">Des Cas graves peuvent entraîner une peine de prison, des cas particulièrement graves une peine de réclusion ou la peine de mort.</text:span></text:p>
            <text:p><text:span text:style-name="T21">VI - Disposition finale</text:span></text:p>
            <text:p><text:span text:style-name="T20">Cette Ordonnance sera applicable a partir de sa publication. Les prescriptions édictées jusqu'à présent par les Feldkommandanturen et les Préfets, concernant la Défense Passive, sont annulées pour autant qu’elles se rapportent aux mesures ci-dessus prises.</text:span></text:p>
            <text:p><text:span text:style-name="T20">Der Chef. des Mil.-Verw.-Bez. B.</text:span></text:p>
            <text:p><text:span text:style-name="T21">gez. NEUMANN-NEURODE</text:span></text:p>
            <text:p><text:span text:style-name="T20">Generalleutnant.</text:span></text:p>
            <text:p><text:span text:style-name="T20">IMPRIMERIE DE BRETAGNE - 3, place de la Bourse, Nantes</text:span></text:p>
          </table:table-cell>
          <table:table-cell table:style-name="ce36"/>
          <table:table-cell table:style-name="ce91" office:value-type="float" office:value="14" calcext:value-type="float">
            <text:p>14</text:p>
          </table:table-cell>
          <table:table-cell table:style-name="ce91" office:value-type="float" office:value="7" calcext:value-type="float">
            <text:p>07</text:p>
          </table:table-cell>
          <table:table-cell table:style-name="ce92" office:value-type="float" office:value="1941" calcext:value-type="float">
            <text:p>1941</text:p>
          </table:table-cell>
          <table:table-cell table:style-name="ce93" table:formula="of:=IF([.A12]=&quot;&quot;;&quot;&quot;;IF([.L12]=&quot;&quot;;&quot;?&quot;;IF([.J12]=&quot;&quot;;&quot;&quot;;IF([.J12]&lt;10;&quot;0&quot;&amp;[.J12]&amp;&quot;/&quot;;[.J12]&amp;&quot;/&quot;))&amp;IF([.K12]=&quot;&quot;;&quot;&quot;;IF([.K12]&lt;10;&quot;0&quot;&amp;[.K12]&amp;&quot;/&quot;;[.K12]&amp;&quot;/&quot;))&amp;[.L12]))" office:value-type="string" office:string-value="14/07/1941" calcext:value-type="string">
            <text:p>14/07/1941</text:p>
          </table:table-cell>
          <table:table-cell table:style-name="ce36" table:number-columns-repeated="2"/>
          <table:table-cell table:style-name="ce36" office:value-type="string" calcext:value-type="string">
            <text:p><text:span text:style-name="T42">Der Chef. des Mil.-Verw.-Bez. B.</text:span></text:p>
            <text:p><text:span text:style-name="T43">gez. NEUMANN-NEURODE</text:span></text:p>
            <text:p><text:span text:style-name="T42">Generalleutnant.</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0-01" calcext:value-type="date">
            <text:p>01/10/2020</text:p>
          </table:table-cell>
          <table:table-cell table:style-name="ce123" office:value-type="string" calcext:value-type="string">
            <text:p>Blanc</text:p>
          </table:table-cell>
          <table:table-cell table:style-name="ce137" office:value-type="float" office:value="65" calcext:value-type="float">
            <text:p>65</text:p>
          </table:table-cell>
          <table:table-cell table:style-name="ce137" office:value-type="float" office:value="100" calcext:value-type="float">
            <text:p>100</text:p>
          </table:table-cell>
          <table:table-cell table:style-name="ce137" table:number-columns-repeated="2"/>
          <table:table-cell table:style-name="ce137" office:value-type="string" calcext:value-type="string">
            <text:p>HD</text:p>
          </table:table-cell>
          <table:table-cell table:style-name="ce137" office:value-type="float" office:value="836" calcext:value-type="float">
            <text:p>836</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12]=&quot;&quot;;&quot;&quot;; &quot;[&lt;media&quot;&amp;[.AF12]&amp;&quot;|insert|center&gt;-&gt;img&quot;&amp;[.AG12]&amp;&quot;]&quot; &amp;UNICHAR(10) &amp;UNICHAR(10) &amp;&quot;&lt;bloc&gt;&quot; &amp;UNICHAR(10) &amp;UNICHAR(10) &amp;&quot;&lt;center&gt;Version texte&lt;/center&gt;&quot; &amp;UNICHAR(10) &amp;UNICHAR(10) &amp;[.H12] &amp;UNICHAR(10) &amp;UNICHAR(10) &amp;&quot;&lt;/bloc&gt;&quot; &amp;UNICHAR(10)&amp;&quot;&lt;br&gt;&quot; )" office:value-type="string" office:string-value="[&lt;media|insert|center&gt;-&gt;img]&#10;&#10;&lt;bloc&gt;&#10;&#10;&lt;center&gt;Version texte&lt;/center&gt;&#10;&#10;(Texte sur fichier à part aussi : Cote7202000169_Fonds_PS_RN_Affiche_10_Texte.odt)&#10;ORDONNANCE&#10;sur les mesures à prendre dans le domaine de la défense passive&#10;ANGERS, le 14-7-1941.&#10;En vertu du paragraphe 1, alinéa 1 de l’ordonnance du Militaerbefehlshaber in Frankreich concernant la Défense Passive dans les territoires français occupés, en date du 28-5-41 (VOBIF n&quot; 35 du 5-6-41), j’ordonne pour le ressort de l’Administration Militaire du district B,&#10;ce qui suit :&#10;I - Camouflage&#10;Dans l’ensemble du territoire occupé, le camouflage doit être assuré, du coucher au lever du soleil.&#10;a) DANS LES IMMEUBLES.&#10;Les propriétaires ou occupants des locaux sont responsables du camouflage.&#10;Toutes les ouvertures par où peut filtrer la lumière (portes, fenêtres, vérandas, etc.) ; doivent être camouflées par des moyens appropries, de telle manière qu’aucun rayon lumineux ne puisse être projeté à l’air libre, notamment par les ouvertures arrières des maisons.&#10;Les fenêtres doivent être camouflées dès le début de l’obscurité, avant que ne soient allumées les lumières.&#10;En ce qui concerne les portes des immeubles, pour éviter qu’au moment de leur ouverture, une plage lumineuse n’éclaire la rue ou [extérieur, il y a lieu d'établir une sorte de tambour formant sas contre la lumière. Les portes ou rideaux d'obturation d'entrée et de sortie de ces sas ne doivent pas être ouverts simultanément.&#10;les fenêtres éclairant les cages d'escaliers doivent être entièrement camouflées.&#10;La lumière « bleu foncé » y doit être utilisée :&#10;Pour des locaux publics, dont les sorties donnent directement a l’extérieur (halls d'entrée, antichambres, vestibules, tambours, sas anti-lumière) comme celles des magasins, restaurants, théâtres ;&#10;Pour des locaux particuliers, dont les fenêtres et portes peuvent s'ouvrir occasionnellement sur l’extérieur (hôpitaux, Services Publics). Avant d'ouvrir les fenêtres, il y a lieu d’allumer la lumière bleue.&#10;Pour les enseignes transparentes des magasins, des hôtels, restaurants, théâtres ou cinémas. La publicité lumineuse extérieure est interdite.&#10;Pour éclairage des quais de gares, salles d’attente, cabines téléphoniques.&#10;b) MOYENS DE CIRCULATION.&#10;Toutes les voitures automobiles, véhicules sur rails, bicyclettes, voitures à chevaux et à bras doivent être munis d'un dispositif de camouflage de leurs sources lumineuses projetées, nécessaires &amp; la circulation. Les voitures circulant doivent être munies d'un feu rouge arrière pendant l’obscurité.&#10;Les voitures à l’arrêt doivent être munies de leurs feux de signalisation.&#10;Les phares des voitures automobiles doivent être camouflés de telle manière qu'ils ne laissent passer qu’un rayon lumineux transversal de 5 a 8 cm. de long et 1 cm. de large au milieu du phare.&#10;Les phares des voitures de tramways doivent être camouflés de même.&#10;Les lampes de bicyclettes doivent être camouflées de telle manière qu’elles ne laissent passer aucun rayon lumineux transversal de 4 cm. de long et de 1 cm. de large a la partie inférieure du phare.&#10;Les voitures appelées a circuler a grande distance, à la campagne, doivent être constamment équipées de leurs appareils de camouflage.&#10;La lumière bleue doit être utilisée :&#10;Pour l’éclairage intérieur des tramways, omnibus, automobiles, wagons.&#10;Pour les plaques transparentes indiquant les numéros minéralogiques, les flèches de direction, les numéros d'ordre des véhicules de toutes sortes (tramways, autobus, wagons et automotrices).&#10;Pour les lanternes et lampes de poche qui sont utilisées a l’air libre, pour les écriteaux transparents de circulation ou de sécurité, pour les lampes de signalisation des travaux, chantiers et points dangereux.&#10;II - Attitude a observer en conformité des principes de défense passive en cas d’attaque aérienne&#10;Au déclenchement des signaux sonores d'alerte, d’éclatements de bombes aériennes ou de tir de D.C.A., les mesures suivantes doivent être prises :&#10;EN CE OUI CONCERNE LES IMMEUBLES :&#10;Toutes les personnes se trouvant dans des maisons, logements, bureaux, grands magasins, théâtres, cinémas, restaurants, salles d'attente, salles de spectacles doivent se rendre dans les caves-abris pour autant qu'elles existent.&#10;EN DEHORS DES IMMEUBLES :&#10;Quiconque est surpris par une attaque aérienne, au dehors (dans une rue, sur une place, etc.), doit s'abriter immédiatement, soit dans un abri public, soit dans une tranchée, soit dans un immeuble. Toute circulation extérieure doit cesser ; le séjour sur les voies publiques est interdit, notamment pour suivre les phases de l’attaque.&#10;Les abris, tranchées ou immeubles ne doivent être quittés par le public qu’après les&#10;signaux sonores annonçant la fin de l’alerte.&#10;Font exception à ces mesures : les personnes, équipés ou véhicules appelés a participer à la lutte contre les sinistres et a l’organisation des secours, les membres de la D.P. (munis d'un brassard et de leur carte de service), les employés des Chemins de fer et des P.T.T. se rendant a leur service.&#10;Les voitures doivent s'arrêter et se garer de telle sorte que la libre circulation ne puisse être entravée. Les automobiles et motos doivent être parquées sur les places libres ou, à défaut, en bordure des trottoirs, du côté droit. Les voitures attelées doivent s’abriter dans des voies latérales. en bordure des trottoirs, à droite, les bêtes doivent être dételées et attachées court. Les bicyclettes doivent être rangées le long des murs des immeubles, contre des arbres ou des candélabres. Les tramways doivent s’arrêter en gardant entre eux une distance d'au moins 10 mètres.&#10;Les carrefours doivent rester libres.&#10;Les voyageurs doivent se réfugier dans les abris.&#10;Les emplacements de prises d'eau doivent rester constamment libres.&#10;III - Lutte contre les incendies&#10;En vue de combattre le plus rapidement possible les commencements d'incendie provoqués par bombes ou plaquettes incendiaires — en cas d'insuffisance numérique des équipes organisées de lutte contre l’incendie par les Services Spécialisés et la Défense Passive, toute personne en état de le faire, pourra être recuise de prêter main forte et ce, sur l’étendue du territoire de l’Administration Militaire du District B. Les appareils extincteurs doivent toujours être en état d’être utilisés.&#10;Il en sera de même pour la lutte contre les incendies provoqués par des plaquettes incendiaires ou des morceaux de phosphore, dans les forêts, champs de blé, landes ou marais.&#10;I1 est de l’intérêt et du devoir de la population tout entière de surveiller les régions particuliërement exposées au danger d'incendie, surtout dans les périodes chaudes et d'aviser, dès le début d'un sinistre, la Kreiskommandantur la plus rapprochée ou la Gendarmerie.&#10;Les greniers des maisons particulières se trouvant au contact des Services ou cantonnements de l’Armée Allemande, doivent être débarrassés de corps inflammables et pourvus de moyens d'extinction prêts à être utilisés.&#10;Les gros chantiers ou dépôts de matériaux inflammable doivent être morcelés et écartés à une distance suffisante les uns des autres pour éviter propagation d'incendie. Les équipes et matériel de pompiers doivent être prêts a tout moment.&#10;IV. - Mesure générale&#10;La sonnerie de cloches d'église peut, le cas échéant, sur la demande du commandant de la D. C.A., être interdite par le Feldkommandant, pendant certaines heures du jour et de nuit dans les communes qui possèdent un poste de D.C.A.&#10;V - Mesures répressives&#10;Quiconque n’observe pas les prescriptions édictées par la Défense Passive sera puni de détention allant jusqu'à une durée de 6 semaines et d'une amende ou d’une des deux peines, en vertu de l’Ordonnance du Militaerbefehlshaber in Frankreich en date du 28-5-41.&#10;Des Cas graves peuvent entraîner une peine de prison, des cas particulièrement graves une peine de réclusion ou la peine de mort.&#10;VI - Disposition finale&#10;Cette Ordonnance sera applicable a partir de sa publication. Les prescriptions édictées jusqu'à présent par les Feldkommandanturen et les Préfets, concernant la Défense Passive, sont annulées pour autant qu’elles se rapportent aux mesures ci-dessus prises.&#10;Der Chef. des Mil.-Verw.-Bez. B.&#10;gez. NEUMANN-NEURODE&#10;Generalleutnant.&#10;IMPRIMERIE DE BRETAGNE - 3, place de la Bourse, Nantes&#10;&#10;&lt;/bloc&gt;&#10;&lt;br&gt;" calcext:value-type="string">
            <text:p>[&lt;media|insert|center&gt;-&gt;img]</text:p>
            <text:p/>
            <text:p>&lt;bloc&gt;</text:p>
            <text:p/>
            <text:p>&lt;center&gt;Version texte&lt;/center&gt;</text:p>
            <text:p/>
            <text:p>(Texte sur fichier à part aussi : Cote7202000169_Fonds_PS_RN_Affiche_10_Texte.odt)</text:p>
            <text:p>ORDONNANCE</text:p>
            <text:p>sur les mesures à prendre dans le domaine de la défense passive</text:p>
            <text:p>ANGERS, le 14-7-1941.</text:p>
            <text:p>En vertu du paragraphe 1, alinéa 1 de l’ordonnance du Militaerbefehlshaber in Frankreich concernant la Défense Passive dans les territoires français occupés, en date du 28-5-41 (VOBIF n" 35 du 5-6-41), j’ordonne pour le ressort de l’Administration Militaire du district B,</text:p>
            <text:p>ce qui suit :</text:p>
            <text:p>I - Camouflage</text:p>
            <text:p>Dans l’ensemble du territoire occupé, le camouflage doit être assuré, du coucher au lever du soleil.</text:p>
            <text:p>a) DANS LES IMMEUBLES.</text:p>
            <text:p>Les propriétaires ou occupants des locaux sont responsables du camouflage.</text:p>
            <text:p>Toutes les ouvertures par où peut filtrer la lumière (portes, fenêtres, vérandas, etc.) ; doivent être camouflées par des moyens appropries, de telle manière qu’aucun rayon lumineux ne puisse être projeté à l’air libre, notamment par les ouvertures arrières des maisons.</text:p>
            <text:p>Les fenêtres doivent être camouflées dès le début de l’obscurité, avant que ne soient allumées les lumières.</text:p>
            <text:p>En ce qui concerne les portes des immeubles, pour éviter qu’au moment de leur ouverture, une plage lumineuse n’éclaire la rue ou [extérieur, il y a lieu d'établir une sorte de tambour formant sas contre la lumière. Les portes ou rideaux d'obturation d'entrée et de sortie de ces sas ne doivent pas être ouverts simultanément.</text:p>
            <text:p>les fenêtres éclairant les cages d'escaliers doivent être entièrement camouflées.</text:p>
            <text:p>La lumière « bleu foncé » y doit être utilisée :</text:p>
            <text:p>Pour des locaux publics, dont les sorties donnent directement a l’extérieur (halls d'entrée, antichambres, vestibules, tambours, sas anti-lumière) comme celles des magasins, restaurants, théâtres ;</text:p>
            <text:p>Pour des locaux particuliers, dont les fenêtres et portes peuvent s'ouvrir occasionnellement sur l’extérieur (hôpitaux, Services Publics). Avant d'ouvrir les fenêtres, il y a lieu d’allumer la lumière bleue.</text:p>
            <text:p>Pour les enseignes transparentes des magasins, des hôtels, restaurants, théâtres ou cinémas. La publicité lumineuse extérieure est interdite.</text:p>
            <text:p>Pour éclairage des quais de gares, salles d’attente, cabines téléphoniques.</text:p>
            <text:p>b) MOYENS DE CIRCULATION.</text:p>
            <text:p>Toutes les voitures automobiles, véhicules sur rails, bicyclettes, voitures à chevaux et à bras doivent être munis d'un dispositif de camouflage de leurs sources lumineuses projetées, nécessaires &amp; la circulation. Les voitures circulant doivent être munies d'un feu rouge arrière pendant l’obscurité.</text:p>
            <text:p>Les voitures à l’arrêt doivent être munies de leurs feux de signalisation.</text:p>
            <text:p>Les phares des voitures automobiles doivent être camouflés de telle manière qu'ils ne laissent passer qu’un rayon lumineux transversal de 5 a 8 cm. de long et 1 cm. de large au milieu du phare.</text:p>
            <text:p>Les phares des voitures de tramways doivent être camouflés de même.</text:p>
            <text:p>Les lampes de bicyclettes doivent être camouflées de telle manière qu’elles ne laissent passer aucun rayon lumineux transversal de 4 cm. de long et de 1 cm. de large a la partie inférieure du phare.</text:p>
            <text:p>Les voitures appelées a circuler a grande distance, à la campagne, doivent être constamment équipées de leurs appareils de camouflage.</text:p>
            <text:p>La lumière bleue doit être utilisée :</text:p>
            <text:p>Pour l’éclairage intérieur des tramways, omnibus, automobiles, wagons.</text:p>
            <text:p>Pour les plaques transparentes indiquant les numéros minéralogiques, les flèches de direction, les numéros d'ordre des véhicules de toutes sortes (tramways, autobus, wagons et automotrices).</text:p>
            <text:p>Pour les lanternes et lampes de poche qui sont utilisées a l’air libre, pour les écriteaux transparents de circulation ou de sécurité, pour les lampes de signalisation des travaux, chantiers et points dangereux.</text:p>
            <text:p>II - Attitude a observer en conformité des principes de défense passive en cas d’attaque aérienne</text:p>
            <text:p>Au déclenchement des signaux sonores d'alerte, d’éclatements de bombes aériennes ou de tir de D.C.A., les mesures suivantes doivent être prises :</text:p>
            <text:p>EN CE OUI CONCERNE LES IMMEUBLES :</text:p>
            <text:p>Toutes les personnes se trouvant dans des maisons, logements, bureaux, grands magasins, théâtres, cinémas, restaurants, salles d'attente, salles de spectacles doivent se rendre dans les caves-abris pour autant qu'elles existent.</text:p>
            <text:p>EN DEHORS DES IMMEUBLES :</text:p>
            <text:p>Quiconque est surpris par une attaque aérienne, au dehors (dans une rue, sur une place, etc.), doit s'abriter immédiatement, soit dans un abri public, soit dans une tranchée, soit dans un immeuble. Toute circulation extérieure doit cesser ; le séjour sur les voies publiques est interdit, notamment pour suivre les phases de l’attaque.</text:p>
            <text:p>Les abris, tranchées ou immeubles ne doivent être quittés par le public qu’après les</text:p>
            <text:p>signaux sonores annonçant la fin de l’alerte.</text:p>
            <text:p>Font exception à ces mesures : les personnes, équipés ou véhicules appelés a participer à la lutte contre les sinistres et a l’organisation des secours, les membres de la D.P. (munis d'un brassard et de leur carte de service), les employés des Chemins de fer et des P.T.T. se rendant a leur service.</text:p>
            <text:p>Les voitures doivent s'arrêter et se garer de telle sorte que la libre circulation ne puisse être entravée. Les automobiles et motos doivent être parquées sur les places libres ou, à défaut, en bordure des trottoirs, du côté droit. Les voitures attelées doivent s’abriter dans des voies latérales. en bordure des trottoirs, à droite, les bêtes doivent être dételées et attachées court. Les bicyclettes doivent être rangées le long des murs des immeubles, contre des arbres ou des candélabres. Les tramways doivent s’arrêter en gardant entre eux une distance d'au moins 10 mètres.</text:p>
            <text:p>Les carrefours doivent rester libres.</text:p>
            <text:p>Les voyageurs doivent se réfugier dans les abris.</text:p>
            <text:p>Les emplacements de prises d'eau doivent rester constamment libres.</text:p>
            <text:p>III - Lutte contre les incendies</text:p>
            <text:p>En vue de combattre le plus rapidement possible les commencements d'incendie provoqués par bombes ou plaquettes incendiaires — en cas d'insuffisance numérique des équipes organisées de lutte contre l’incendie par les Services Spécialisés et la Défense Passive, toute personne en état de le faire, pourra être recuise de prêter main forte et ce, sur l’étendue du territoire de l’Administration Militaire du District B. Les appareils extincteurs doivent toujours être en état d’être utilisés.</text:p>
            <text:p>Il en sera de même pour la lutte contre les incendies provoqués par des plaquettes incendiaires ou des morceaux de phosphore, dans les forêts, champs de blé, landes ou marais.</text:p>
            <text:p>I1 est de l’intérêt et du devoir de la population tout entière de surveiller les régions particuliërement exposées au danger d'incendie, surtout dans les périodes chaudes et d'aviser, dès le début d'un sinistre, la Kreiskommandantur la plus rapprochée ou la Gendarmerie.</text:p>
            <text:p>Les greniers des maisons particulières se trouvant au contact des Services ou cantonnements de l’Armée Allemande, doivent être débarrassés de corps inflammables et pourvus de moyens d'extinction prêts à être utilisés.</text:p>
            <text:p>Les gros chantiers ou dépôts de matériaux inflammable doivent être morcelés et écartés à une distance suffisante les uns des autres pour éviter propagation d'incendie. Les équipes et matériel de pompiers doivent être prêts a tout moment.</text:p>
            <text:p>IV. - Mesure générale</text:p>
            <text:p>La sonnerie de cloches d'église peut, le cas échéant, sur la demande du commandant de la D. C.A., être interdite par le Feldkommandant, pendant certaines heures du jour et de nuit dans les communes qui possèdent un poste de D.C.A.</text:p>
            <text:p>V - Mesures répressives</text:p>
            <text:p>Quiconque n’observe pas les prescriptions édictées par la Défense Passive sera puni de détention allant jusqu'à une durée de 6 semaines et d'une amende ou d’une des deux peines, en vertu de l’Ordonnance du Militaerbefehlshaber in Frankreich en date du 28-5-41.</text:p>
            <text:p>Des Cas graves peuvent entraîner une peine de prison, des cas particulièrement graves une peine de réclusion ou la peine de mort.</text:p>
            <text:p>VI - Disposition finale</text:p>
            <text:p>Cette Ordonnance sera applicable a partir de sa publication. Les prescriptions édictées jusqu'à présent par les Feldkommandanturen et les Préfets, concernant la Défense Passive, sont annulées pour autant qu’elles se rapportent aux mesures ci-dessus prises.</text:p>
            <text:p>Der Chef. des Mil.-Verw.-Bez. B.</text:p>
            <text:p>gez. NEUMANN-NEURODE</text:p>
            <text:p>Generalleutnant.</text:p>
            <text:p>IMPRIMERIE DE BRETAGNE - 3, place de la Bourse, Nantes</text:p>
            <text:p/>
            <text:p>&lt;/bloc&gt;</text:p>
            <text:p>&lt;br&gt;</text:p>
          </table:table-cell>
          <table:table-cell table:style-name="ce141" table:formula="of:=IF([.A12]=&quot;&quot;;&quot;&quot;; &quot;-* {{Cote personnelle :}} AF&quot;&amp;IF([.F12]&lt;10;&quot;00&quot;&amp;[.F12];IF([.F12]&lt;100;&quot;0&quot;&amp;[.F12];[.F12])) &amp;UNICHAR(10) &amp;&quot;-* {{Crédit :}} &quot;&amp;IF([.B12]=&quot;Droits réservés&quot;;&quot;&quot;;[.B12]) &amp;UNICHAR(10) &amp;&quot;-* {{Format :}} &quot;&amp;IF([.Y12]=&quot;&quot;;&quot;&quot;;UNICHAR(10)&amp;&quot;-** largeur &quot;&amp;[.Y12]&amp;&quot; cm&quot;)&amp;IF([.Z12]=&quot;&quot;;&quot;&quot;;UNICHAR(10)&amp;&quot;-** longueur &quot;&amp;&quot;(&quot;&amp;&quot;ou hauteur&quot;&amp;&quot;) &quot;&amp;[.Z12]&amp;&quot; cm&quot;)&amp;IF([.AA12]=&quot;&quot;;&quot;&quot;;UNICHAR(10)&amp;&quot;-** profondeur &quot;&amp;&quot;(&quot;&amp;&quot;ou épaissseur&quot;&amp;&quot;) &quot;&amp;[.AA12]&amp;&quot; cm&quot;)&amp;IF([.AB12]=&quot;&quot;;&quot;&quot;;UNICHAR(10)&amp;&quot;-** diamètre &quot;&amp;[.AB12]&amp;&quot; cm&quot;) &amp;UNICHAR(10) &amp;&quot;-* {{Auteur :}} &quot;&amp;IF([.P12]=&quot;inconnu&quot;;&quot;&quot;;[.P12]) &amp;UNICHAR(10) &amp;&quot;-* {{Date historique :}} &quot;&amp;[.M12] &amp;UNICHAR(10) &amp;&quot;-* {{Auteur de la légende et/ou transcription :}} &quot;&amp;IF([.Q12]=&quot;?&quot;;&quot;&quot;;VLOOKUP([.Q12];[$Data_reference.$D$2:$Data_reference.$E$27];2;1)) &amp;UNICHAR(10) &amp;&quot;-* {{Observations :}}&quot;&amp;IF([.AI12]=&quot;Néant&quot;;&quot;&quot;;[.AI12]) &amp;UNICHAR(10) &amp;&quot;-* {{Liste complète}} de la [collection d'affiches sur ce site-&gt;&quot;&amp;VLOOKUP([.G12];[$Data_reference.$G$2:$Data_reference.$I$24];3;1)&amp;&quot;]&quot; )" office:value-type="string" office:string-value="-* {{Cote personnelle :}} AF010&#10;-* {{Crédit :}} © AMRC/MRN – Fonds PS &amp; R.N.&#10;-* {{Format :}} &#10;-** largeur 65 cm&#10;-** longueur (ou hauteur) 100 cm&#10;-* {{Auteur :}} Der Chef. des Mil.-Verw.-Bez. B.&#10;gez. NEUMANN-NEURODE&#10;Generalleutnant.&#10;-* {{Date historique :}} 14/07/1941&#10;-* {{Auteur de la légende et/ou transcription :}} Patrice MOREL&#10;-* {{Observations :}}Double langue : Allemand à gauche et français à droite.&#10;-* {{Liste complète}} de la [collection d'affiches sur ce site-&gt;828]" calcext:value-type="string">
            <text:p>-* {{Cote personnelle :}} AF010</text:p>
            <text:p>-* {{Crédit :}} © AMRC/MRN – Fonds PS &amp; R.N.</text:p>
            <text:p>-* {{Format :}} </text:p>
            <text:p>-** largeur 65 cm</text:p>
            <text:p>-** longueur (ou hauteur) 100 cm</text:p>
            <text:p>-* {{Auteur :}} Der Chef. des Mil.-Verw.-Bez. B.</text:p>
            <text:p>gez. NEUMANN-NEURODE</text:p>
            <text:p>Generalleutnant.</text:p>
            <text:p>-* {{Date historique :}} 14/07/1941</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41" office:value-type="string" calcext:value-type="string">
            <text:p>Message du chef de l’État français</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1_Ok_Echelle1_Photo_Patrice_Morel.jpg</text:p>
          </table:table-cell>
          <table:table-cell table:style-name="ce15" office:value-type="float" office:value="13650118" calcext:value-type="float">
            <text:p>13650118</text:p>
          </table:table-cell>
          <table:table-cell table:style-name="ce59" table:formula="of:=IF([.D13]=&quot;&quot;;&quot;&quot;;[.D13]/1000000)" office:value-type="float" office:value="13.650118" calcext:value-type="float">
            <text:p>13,65</text:p>
          </table:table-cell>
          <table:table-cell table:style-name="ce61" office:value-type="float" office:value="11" calcext:value-type="float">
            <text:p>011</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11_Texte.odt)</text:span></text:p>
            <text:p><text:span text:style-name="T22">MESSAGE DU CHEF DE L'ETAT FRANCAIS</text:span></text:p>
            <text:p><text:span text:style-name="T22">FRANCAIS, / La France a connu, il y a quatre mois, l'une des plus grandes défaites de son histoire. Cette défaite a de nombreuses causes, mais toutes ne sont pas d'ordre technique. Le désastre n'est, en réalité, que le reflet, sur le plan militaire, des faiblesses et des tares de l'ancien régime politique. Ce régime, pourtant, beaucoup d'entre vous l'aimaient. Votant tous les quatre ans, vous vous donniez l'impression d'être les citoyens libres d'un État libre, aussi vous étonnerai-je en vous disant que jamais, dans l'histoire de la France, l'État n'a été plus asservi qu'au cours des vingt dernières années. Asservi de diverses manières : successivement, et parfois simultanément, par des coalitions d’intérêts économiques et par des équipes politiques ou syndicales prétendant, fallacieusement, représenter la classe ouvrière. Selon la prédominance de l'une ou de l'autre de ces deux servitudes, des majorités se succédaient au pouvoir, animées trop souvent du souci d'abattre la minorité rivale. Ces luttes provoquaient des désastres. L'on recourait, alors, à ces vastes formations dites "d'Union Nationale" qui ne constituaient qu'une duperie supplémentaire. Ce n'est pas, en effet, en réunissant des divergences que l'on parvient à la cohérence. Ce n'est pas en totalisant des bonnes volontés que l'on obtient "une volonté". De ces oscillations et de ces vassalités, la marque s’imprimait profondément dans les mœurs, tout criait l'impuissance d'un régime qui ne se maintenait au travers des circonstances les plus graves qu'en se renonçant lui-même, par la pratique des pleins pouvoirs. Il s'acheminait ainsi, à grands pas, vers une révolution politique que la guerre et la défaite ont seulement hâtée. Prisonnier d'une telle politique intérieure, ce régime ne pouvait, le plus souvent, pratiquer une politique extérieure digne de la France. Inspirée, tour à tour, par un nationalisme ombrageux et par un pacifisme déréglé, faite d'incompréhension et de faiblesse (alors que notre victoire nous imposait la force et la générosité), notre politique étrangère ne pouvait nous mener qu'aux abîmes. Nous n'avons pas mis plus de quinze ans à descendre la pente qui y conduisait. Un jour de septembre 1939, sans même que l'on osât consulter les Chambres, la guerre, une guerre presque perdue d'avance, fut déclarée. Nous n'avions su ni l'éviter, ni la préparer. C'est sur cet amas de ruines qu'il faut, aujourd'hui, reconstruire la France. L'ordre nouveau ne peut, en aucune manière, impliquer un retour, même déguisé, aux erreurs qui nous ont coûté si cher, on ne saurait davantage y découvrir les traits d'une sorte "d'ordre moral" ou d'une revanche des événements de 1936. L'ordre nouveau ne peut être une imitation servile d'expériences étrangères. Certaines de ces expériences ont leur sens et leur beauté. Mais chaque peuple doit concevoir un régime adapté à son climat et à son génie. L'ordre nouveau est une nécessité française. Nous devrons, tragiquement, réaliser dans la défaite la révolution que, dans la victoire, dans la paix, dans l'entente volontaire de peuples égaux, nous n'avons même pas su concevoir. Indépendante du revers des ses armes, la tâche que la France doit accomplir l'est aussi et à plus forte raison des succès et des revers d'autres nattions qui ont été, dans l'histoire, ses amies ou ses ennemies. Le régime nouveau, s'il entend être national, doit se libérer de ces amitiés ou de ces inimitiés, dites traditionnelles, qui n'ont, en fait, cessé de se modifier à travers l'histoire pour le plus grand profit des émetteurs d'emprunts et des trafiquants d'armes. Le régime nouveau défendra, tout d'abord, l'unité nationale, c'est-à-dire l'étroite union de la Métropole et de la France d'outre-mer. Il maintiendra les héritages de sa culture grecque et latine et leur rayonnement dans le monde. Il remettra en honneur le véritable nationalisme, celui qui, renonçant à se concentrer sur lui-même, se dépasse pour atteindre la collaboration internationale. Cette collaboration, la France est prête à la rechercher dans tous les domaines, avec tous ses voisins. Elle sait d'ailleurs que, quelle que soit la carte politique de l'Europe et du monde, le problème des rapports franco-allemands, si criminellement traité dans le passé, continuera de déterminer son avenir. Sans doute, l'Allemagne peut-elle, au lendemain de sa victoire sur nos armes, choisir entre une paix traditionnelle d'oppression et une paix toute nouvelle de collaboration. A la misère, aux troubles, aux répressions et sans doute aux conflits que susciterait une nouvelle paix faite "à la manière du passé", l'Allemagne peut préférer une paix vivante pour le vainqueur, une paix génératrice de bien-être pour tous. Le choix appartient d'abord au vainqueur ; il dépend aussi du vaincu. Si toutes les voies nous sont fermées, nous saurons attendre et souffrir. Si un espoir au contraire se lève sur le monde, nous saurons dominer notre humiliation, nos deuils, nos ruines. En présence d'un vainqueur qui aura su dominer sa victoire, nous saurons dominer notre défaite. Le régime nouveau sera une hiérarchie sociale. Il ne reposera plus sur l'idée fausse de l'égalité naturelle des hommes, mais sur l'idée nécessaire de l'égalité des "chances" données à tous les Français de prouver leur aptitude à "servir". Seuls le travail et le talent deviendront le fondement de la hiérarchie française. Aucun préjugé défavorable n'atteindra un Français du fait de ses origines sociales, à la seule condition qu'il s'intègre dans la France nouvelle et qu'il lui apporte un concours sans réserve. On ne peut faire disparaître la lutte des classes, fatale à la nation, qu'en faisant disparaître les causes qui ont formé ces classes, qui les ont dressées les unes contre les autres. Ainsi renaîtront les élites véritables que le régime passé a mis des années à détruire et qui constitueront les cadres nécessaires au développement du bien-être et de la dignité de tous. Certains craindront peut-être que la hiérarchie nouvelle détruise une liberté à laquelle ils tiennent et que leurs pères ont conquise au prix de leur sang. Qu'ils soient sans inquiétude. L'autorité est nécessaire pour sauvegarder la liberté de l'État, garantie des libertés individuelles, en face des coalitions d'intérêts particuliers. Un peuple n'est plus libre, en dépit de ses bulletins de vote, dès que le gouvernement qu'il a librement porté au pouvoir devient le prisonnier de ses coalitions. Que signifierait d'ailleurs, en 1940, la liberté (l'abstraite liberté) pour un ouvrier chômeur ou pour un petit patron ruiné, sinon la liberté de souffrir sans recours, au milieu d'une nation vaincue? Nous ne perdrons, en réalité, certaines apparences trompeuses de la liberté que pour mieux en sauver la substance.L'histoire est faite d'alternances entre des périodes d'autorité dégénérant en tyrannie et des périodes de libertés engendrant la licence. L'heure est venue pour la France de substituer à ces alternances douloureuses une conjonction harmonieuse de l'autorité et des libertés.Le caractère hiérarchique du nouveau régime est inséparable de son caractère social. Mais ce caractère social ne peut se fonder sur des déclarations théoriques. Il doit apparaître dans les faits. Il doit se traduire par des mesures immédiates et pratiques. Tous les Français, ouvriers, cultivateurs, fonctionnaires, techniciens, patrons ont d'abord le devoir de travailler, ceux qui méconnaîtraient ce devoir ne mériteraient plus leur qualité de citoyen. Mais tous les Français ont également droit aux travail. On conçoit aisément que, pour assurer l'exercice de ce droit et la sanction de ce devoir, il faille introduire une révolution profonde dans tout notre vieil appareil économique.Après une période transitoire, pendant laquelle les travaux d'équipement devront être multipliés et répartis sur tout le territoire, nous pourrons, dans une économie organisée, créer des centres durables d'activité où chacun trouvera la place et le salaire que ses aptitudes lui méritent. Les solutions, pour être efficaces, devront être adaptées aux divers métiers. Telle solution qui s'impose pour l'industrie n'aurait aucune raison d'être pour l'agriculture familiale, qui constitue la principale base économique et sociale de la France. Mais il est des principes généraux qui s'appliqueront à tous les métiers. Ces métiers seront organisés et leur organisation s'imposera à tous.Les organisations professionnelles traiteront de tout ce qui concerne le métier, mais se limiteront au seul domaine professionnel. Elles assureront, sous l'autorité de l'État, la rédaction et l'exécution des conventions de travail. Elles garantiront la dignité de la personne du travailleur, en améliorant ses conditions de vie, jusque dans sa vieillesse. Elles éviteront enfin les conflits, par l'interdiction absolue des "lockout" et des grèves, par l'arbitrage obligatoire des tribunaux de travail. Le régime économique de ces dernières années faisait apparaître les mêmes imperfections et les mêmes contradictions que le régime politique : sur le plan parlementaire, apparence de liberté. Sur le plan de la production et des échanges, apparence de libéralisme, mais, en fait, asservissement aux puissances d'argent et recours de plus en plus large aux interventions de l'État. Cette dégradation du libéralisme économique s'explique d'ailleurs aisément. La libre concurrence était, à la fois, le ressort et le régulateur du régime libéral. Le jour où les coalitions et les trusts brisèrent ce mécanisme essentiel, la production et les prix furent livrés, sans défense, à l'esprit de lucre et de spéculation. Ainsi se déroulait ce spectacle révoltant de millions d'hommes manquant du nécessaire en face de stocks invendus et même détruits dans le seul dessein de soutenir le cours des matières premières. Ainsi s'annonçait la crise mondiale. Devant la faillite universelle de l'économie libérale, presque tous les peuples se sont engagés dans la voie d'une économie nouvelle. Nous devons nous y engager à notre tour et, par notre énergie et notre foi, regagner le temps perdu. Deux principes essentiels nous guideront : l'économie doit être organisée et contrôlée. La coordination par l'État des activités privées doit briser la puissance des trusts et leur pouvoir de corruption. Bien loin donc de brider l'initiative individuelle, l'économie doit la libérer de ses entraves actuelles en la subordonnant à l'intérêt national. La monnaie doit être au service de l'économie, elle doit permettre le plein essor de la production, dans la stabilité des prix et des salaires. Une monnaie saine est, avant tout, une monnaie qui permet de satisfaire aux besoins des hommes. Notre nouveau système monétaire ne devra donc affecter l'or qu'à la garantie des règlements extérieurs. Il mesurera la circulation intérieure aux nécessités de la production. Un tel système implique un double contrôle : sur le plan international, contrôle du commerce extérieur et des changes pour subordonner aux nécessités nationales l'emploi des signes monétaires sur les marchés étrangers ; sur le plan intérieur, contrôle vigilant de la consommation et des prix, afin de maîtriser le pouvoir d'achat de la monnaie, d'empêcher les dépenses excessives et d'apporter plus de justice dans la répartition des produits. Ce système ne porte aucune atteinte à la liberté des hommes, si ce n'est à la liberté de ceux qui spéculent, soit par intérêt personnel, soit par intérêt politique. Il n'est conçu qu'en fonction de l'intérêt national. Il devra, dans les dures épreuves que nous traversons, s'exercer avec une entière rigueur. Que la classe ouvrière et la bourgeoisie fassent, ensemble, un immense effort pour échapper aux routines de paresse et prennent conscience de leur intérêt commun de citoyen, dans une nation désormais unie.Telle est, aujourd'hui, Français, la tâche à laquelle je vous convie. Il faut reconstruire. Cette reconstruction, c'est avec vous que je veux la faire. La Constitution sera l'expression juridique de la Révolution déjà commencée dans les faits, car les institutions ne valent que par l'esprit qui les anime. Une révolution ne se fait pas seulement à coups de lois et de décrets. Elle ne s'accomplit que si la nation la comprend et l'appelle, que si le peuple accompagne le gouvernement dans la voie de la rénovation nécessaire. Bientôt, je vous demanderai de vous grouper pour qu'ensemble réunis autour de moi, en communion avec les anciens combattants déjà formés en Légion, vous meniez cette révolution jusqu'à son terme, en ralliant les hésitants, en brisant les forces hostiles et les intérêts coalisés en faisant régner, dans la France nouvelle, la véritable fraternité nationale." </text:span></text:p>
            <text:p><text:span text:style-name="T22">Signature - "PHILIPPE PETAIN.</text:span></text:p>
          </table:table-cell>
          <table:table-cell table:style-name="ce36"/>
          <table:table-cell table:style-name="ce91" office:value-type="float" office:value="11" calcext:value-type="float">
            <text:p>11</text:p>
          </table:table-cell>
          <table:table-cell table:style-name="ce91" office:value-type="float" office:value="10" calcext:value-type="float">
            <text:p>10</text:p>
          </table:table-cell>
          <table:table-cell table:style-name="ce92" office:value-type="float" office:value="1940" calcext:value-type="float">
            <text:p>1940</text:p>
          </table:table-cell>
          <table:table-cell table:style-name="ce93" table:formula="of:=IF([.A13]=&quot;&quot;;&quot;&quot;;IF([.L13]=&quot;&quot;;&quot;?&quot;;IF([.J13]=&quot;&quot;;&quot;&quot;;IF([.J13]&lt;10;&quot;0&quot;&amp;[.J13]&amp;&quot;/&quot;;[.J13]&amp;&quot;/&quot;))&amp;IF([.K13]=&quot;&quot;;&quot;&quot;;IF([.K13]&lt;10;&quot;0&quot;&amp;[.K13]&amp;&quot;/&quot;;[.K13]&amp;&quot;/&quot;))&amp;[.L13]))" office:value-type="string" office:string-value="11/10/1940" calcext:value-type="string">
            <text:p>11/10/1940</text:p>
          </table:table-cell>
          <table:table-cell table:style-name="ce36" table:number-columns-repeated="3"/>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0-29" calcext:value-type="date">
            <text:p>29/10/2020</text:p>
          </table:table-cell>
          <table:table-cell table:style-name="ce123" office:value-type="string" calcext:value-type="string">
            <text:p>Blanc</text:p>
          </table:table-cell>
          <table:table-cell table:style-name="ce137" office:value-type="float" office:value="37" calcext:value-type="float">
            <text:p>37</text:p>
          </table:table-cell>
          <table:table-cell table:style-name="ce137" office:value-type="float" office:value="54.5" calcext:value-type="float">
            <text:p>54,5</text:p>
          </table:table-cell>
          <table:table-cell table:style-name="ce137" table:number-columns-repeated="2"/>
          <table:table-cell table:style-name="ce137" office:value-type="string" calcext:value-type="string">
            <text:p>HD</text:p>
          </table:table-cell>
          <table:table-cell table:style-name="ce137" office:value-type="float" office:value="837" calcext:value-type="float">
            <text:p>837</text:p>
          </table:table-cell>
          <table:table-cell table:style-name="ce137" table:number-columns-repeated="4"/>
          <table:table-cell table:style-name="ce36" office:value-type="string" calcext:value-type="string">
            <text:p>Date trouvée et texte sur <text:a xlink:href="https://www.parismuseescollections.paris.fr/en/node/200398#infos-principales" xlink:type="simple">https://www.parismuseescollections.paris.fr/en/node/200398#infos-principales</text:a></text:p>
            <text:p>Voir fichier à part pour le texte : Cote7202000169_Fonds_PS_RN_Affiche_11_Texte.odt</text:p>
          </table:table-cell>
          <table:table-cell table:style-name="ce36" table:formula="of:=IF([.A13]=&quot;&quot;;&quot;&quot;; &quot;[&lt;media&quot;&amp;[.AF13]&amp;&quot;|insert|center&gt;-&gt;img&quot;&amp;[.AG13]&amp;&quot;]&quot; &amp;UNICHAR(10) &amp;UNICHAR(10) &amp;&quot;&lt;bloc&gt;&quot; &amp;UNICHAR(10) &amp;UNICHAR(10) &amp;&quot;&lt;center&gt;Version texte&lt;/center&gt;&quot; &amp;UNICHAR(10) &amp;UNICHAR(10) &amp;[.H13] &amp;UNICHAR(10) &amp;UNICHAR(10) &amp;&quot;&lt;/bloc&gt;&quot; &amp;UNICHAR(10)&amp;&quot;&lt;br&gt;&quot; )" office:value-type="string" office:string-value="[&lt;media|insert|center&gt;-&gt;img]&#10;&#10;&lt;bloc&gt;&#10;&#10;&lt;center&gt;Version texte&lt;/center&gt;&#10;&#10;(Texte sur fichier à part aussi : Cote7202000169_Fonds_PS_RN_Affiche_11_Texte.odt)&#10;MESSAGE DU CHEF DE L'ETAT FRANCAIS&#10;FRANCAIS, / La France a connu, il y a quatre mois, l'une des plus grandes défaites de son histoire. Cette défaite a de nombreuses causes, mais toutes ne sont pas d'ordre technique. Le désastre n'est, en réalité, que le reflet, sur le plan militaire, des faiblesses et des tares de l'ancien régime politique. Ce régime, pourtant, beaucoup d'entre vous l'aimaient. Votant tous les quatre ans, vous vous donniez l'impression d'être les citoyens libres d'un État libre, aussi vous étonnerai-je en vous disant que jamais, dans l'histoire de la France, l'État n'a été plus asservi qu'au cours des vingt dernières années. Asservi de diverses manières : successivement, et parfois simultanément, par des coalitions d’intérêts économiques et par des équipes politiques ou syndicales prétendant, fallacieusement, représenter la classe ouvrière. Selon la prédominance de l'une ou de l'autre de ces deux servitudes, des majorités se succédaient au pouvoir, animées trop souvent du souci d'abattre la minorité rivale. Ces luttes provoquaient des désastres. L'on recourait, alors, à ces vastes formations dites &quot;d'Union Nationale&quot; qui ne constituaient qu'une duperie supplémentaire. Ce n'est pas, en effet, en réunissant des divergences que l'on parvient à la cohérence. Ce n'est pas en totalisant des bonnes volontés que l'on obtient &quot;une volonté&quot;. De ces oscillations et de ces vassalités, la marque s’imprimait profondément dans les mœurs, tout criait l'impuissance d'un régime qui ne se maintenait au travers des circonstances les plus graves qu'en se renonçant lui-même, par la pratique des pleins pouvoirs. Il s'acheminait ainsi, à grands pas, vers une révolution politique que la guerre et la défaite ont seulement hâtée. Prisonnier d'une telle politique intérieure, ce régime ne pouvait, le plus souvent, pratiquer une politique extérieure digne de la France. Inspirée, tour à tour, par un nationalisme ombrageux et par un pacifisme déréglé, faite d'incompréhension et de faiblesse (alors que notre victoire nous imposait la force et la générosité), notre politique étrangère ne pouvait nous mener qu'aux abîmes. Nous n'avons pas mis plus de quinze ans à descendre la pente qui y conduisait. Un jour de septembre 1939, sans même que l'on osât consulter les Chambres, la guerre, une guerre presque perdue d'avance, fut déclarée. Nous n'avions su ni l'éviter, ni la préparer. C'est sur cet amas de ruines qu'il faut, aujourd'hui, reconstruire la France. L'ordre nouveau ne peut, en aucune manière, impliquer un retour, même déguisé, aux erreurs qui nous ont coûté si cher, on ne saurait davantage y découvrir les traits d'une sorte &quot;d'ordre moral&quot; ou d'une revanche des événements de 1936. L'ordre nouveau ne peut être une imitation servile d'expériences étrangères. Certaines de ces expériences ont leur sens et leur beauté. Mais chaque peuple doit concevoir un régime adapté à son climat et à son génie. L'ordre nouveau est une nécessité française. Nous devrons, tragiquement, réaliser dans la défaite la révolution que, dans la victoire, dans la paix, dans l'entente volontaire de peuples égaux, nous n'avons même pas su concevoir. Indépendante du revers des ses armes, la tâche que la France doit accomplir l'est aussi et à plus forte raison des succès et des revers d'autres nattions qui ont été, dans l'histoire, ses amies ou ses ennemies. Le régime nouveau, s'il entend être national, doit se libérer de ces amitiés ou de ces inimitiés, dites traditionnelles, qui n'ont, en fait, cessé de se modifier à travers l'histoire pour le plus grand profit des émetteurs d'emprunts et des trafiquants d'armes. Le régime nouveau défendra, tout d'abord, l'unité nationale, c'est-à-dire l'étroite union de la Métropole et de la France d'outre-mer. Il maintiendra les héritages de sa culture grecque et latine et leur rayonnement dans le monde. Il remettra en honneur le véritable nationalisme, celui qui, renonçant à se concentrer sur lui-même, se dépasse pour atteindre la collaboration internationale. Cette collaboration, la France est prête à la rechercher dans tous les domaines, avec tous ses voisins. Elle sait d'ailleurs que, quelle que soit la carte politique de l'Europe et du monde, le problème des rapports franco-allemands, si criminellement traité dans le passé, continuera de déterminer son avenir. Sans doute, l'Allemagne peut-elle, au lendemain de sa victoire sur nos armes, choisir entre une paix traditionnelle d'oppression et une paix toute nouvelle de collaboration. A la misère, aux troubles, aux répressions et sans doute aux conflits que susciterait une nouvelle paix faite &quot;à la manière du passé&quot;, l'Allemagne peut préférer une paix vivante pour le vainqueur, une paix génératrice de bien-être pour tous. Le choix appartient d'abord au vainqueur ; il dépend aussi du vaincu. Si toutes les voies nous sont fermées, nous saurons attendre et souffrir. Si un espoir au contraire se lève sur le monde, nous saurons dominer notre humiliation, nos deuils, nos ruines. En présence d'un vainqueur qui aura su dominer sa victoire, nous saurons dominer notre défaite. Le régime nouveau sera une hiérarchie sociale. Il ne reposera plus sur l'idée fausse de l'égalité naturelle des hommes, mais sur l'idée nécessaire de l'égalité des &quot;chances&quot; données à tous les Français de prouver leur aptitude à &quot;servir&quot;. Seuls le travail et le talent deviendront le fondement de la hiérarchie française. Aucun préjugé défavorable n'atteindra un Français du fait de ses origines sociales, à la seule condition qu'il s'intègre dans la France nouvelle et qu'il lui apporte un concours sans réserve. On ne peut faire disparaître la lutte des classes, fatale à la nation, qu'en faisant disparaître les causes qui ont formé ces classes, qui les ont dressées les unes contre les autres. Ainsi renaîtront les élites véritables que le régime passé a mis des années à détruire et qui constitueront les cadres nécessaires au développement du bien-être et de la dignité de tous. Certains craindront peut-être que la hiérarchie nouvelle détruise une liberté à laquelle ils tiennent et que leurs pères ont conquise au prix de leur sang. Qu'ils soient sans inquiétude. L'autorité est nécessaire pour sauvegarder la liberté de l'État, garantie des libertés individuelles, en face des coalitions d'intérêts particuliers. Un peuple n'est plus libre, en dépit de ses bulletins de vote, dès que le gouvernement qu'il a librement porté au pouvoir devient le prisonnier de ses coalitions. Que signifierait d'ailleurs, en 1940, la liberté (l'abstraite liberté) pour un ouvrier chômeur ou pour un petit patron ruiné, sinon la liberté de souffrir sans recours, au milieu d'une nation vaincue? Nous ne perdrons, en réalité, certaines apparences trompeuses de la liberté que pour mieux en sauver la substance.L'histoire est faite d'alternances entre des périodes d'autorité dégénérant en tyrannie et des périodes de libertés engendrant la licence. L'heure est venue pour la France de substituer à ces alternances douloureuses une conjonction harmonieuse de l'autorité et des libertés.Le caractère hiérarchique du nouveau régime est inséparable de son caractère social. Mais ce caractère social ne peut se fonder sur des déclarations théoriques. Il doit apparaître dans les faits. Il doit se traduire par des mesures immédiates et pratiques. Tous les Français, ouvriers, cultivateurs, fonctionnaires, techniciens, patrons ont d'abord le devoir de travailler, ceux qui méconnaîtraient ce devoir ne mériteraient plus leur qualité de citoyen. Mais tous les Français ont également droit aux travail. On conçoit aisément que, pour assurer l'exercice de ce droit et la sanction de ce devoir, il faille introduire une révolution profonde dans tout notre vieil appareil économique.Après une période transitoire, pendant laquelle les travaux d'équipement devront être multipliés et répartis sur tout le territoire, nous pourrons, dans une économie organisée, créer des centres durables d'activité où chacun trouvera la place et le salaire que ses aptitudes lui méritent. Les solutions, pour être efficaces, devront être adaptées aux divers métiers. Telle solution qui s'impose pour l'industrie n'aurait aucune raison d'être pour l'agriculture familiale, qui constitue la principale base économique et sociale de la France. Mais il est des principes généraux qui s'appliqueront à tous les métiers. Ces métiers seront organisés et leur organisation s'imposera à tous.Les organisations professionnelles traiteront de tout ce qui concerne le métier, mais se limiteront au seul domaine professionnel. Elles assureront, sous l'autorité de l'État, la rédaction et l'exécution des conventions de travail. Elles garantiront la dignité de la personne du travailleur, en améliorant ses conditions de vie, jusque dans sa vieillesse. Elles éviteront enfin les conflits, par l'interdiction absolue des &quot;lockout&quot; et des grèves, par l'arbitrage obligatoire des tribunaux de travail. Le régime économique de ces dernières années faisait apparaître les mêmes imperfections et les mêmes contradictions que le régime politique : sur le plan parlementaire, apparence de liberté. Sur le plan de la production et des échanges, apparence de libéralisme, mais, en fait, asservissement aux puissances d'argent et recours de plus en plus large aux interventions de l'État. Cette dégradation du libéralisme économique s'explique d'ailleurs aisément. La libre concurrence était, à la fois, le ressort et le régulateur du régime libéral. Le jour où les coalitions et les trusts brisèrent ce mécanisme essentiel, la production et les prix furent livrés, sans défense, à l'esprit de lucre et de spéculation. Ainsi se déroulait ce spectacle révoltant de millions d'hommes manquant du nécessaire en face de stocks invendus et même détruits dans le seul dessein de soutenir le cours des matières premières. Ainsi s'annonçait la crise mondiale. Devant la faillite universelle de l'économie libérale, presque tous les peuples se sont engagés dans la voie d'une économie nouvelle. Nous devons nous y engager à notre tour et, par notre énergie et notre foi, regagner le temps perdu. Deux principes essentiels nous guideront : l'économie doit être organisée et contrôlée. La coordination par l'État des activités privées doit briser la puissance des trusts et leur pouvoir de corruption. Bien loin donc de brider l'initiative individuelle, l'économie doit la libérer de ses entraves actuelles en la subordonnant à l'intérêt national. La monnaie doit être au service de l'économie, elle doit permettre le plein essor de la production, dans la stabilité des prix et des salaires. Une monnaie saine est, avant tout, une monnaie qui permet de satisfaire aux besoins des hommes. Notre nouveau système monétaire ne devra donc affecter l'or qu'à la garantie des règlements extérieurs. Il mesurera la circulation intérieure aux nécessités de la production. Un tel système implique un double contrôle : sur le plan international, contrôle du commerce extérieur et des changes pour subordonner aux nécessités nationales l'emploi des signes monétaires sur les marchés étrangers ; sur le plan intérieur, contrôle vigilant de la consommation et des prix, afin de maîtriser le pouvoir d'achat de la monnaie, d'empêcher les dépenses excessives et d'apporter plus de justice dans la répartition des produits. Ce système ne porte aucune atteinte à la liberté des hommes, si ce n'est à la liberté de ceux qui spéculent, soit par intérêt personnel, soit par intérêt politique. Il n'est conçu qu'en fonction de l'intérêt national. Il devra, dans les dures épreuves que nous traversons, s'exercer avec une entière rigueur. Que la classe ouvrière et la bourgeoisie fassent, ensemble, un immense effort pour échapper aux routines de paresse et prennent conscience de leur intérêt commun de citoyen, dans une nation désormais unie.Telle est, aujourd'hui, Français, la tâche à laquelle je vous convie. Il faut reconstruire. Cette reconstruction, c'est avec vous que je veux la faire. La Constitution sera l'expression juridique de la Révolution déjà commencée dans les faits, car les institutions ne valent que par l'esprit qui les anime. Une révolution ne se fait pas seulement à coups de lois et de décrets. Elle ne s'accomplit que si la nation la comprend et l'appelle, que si le peuple accompagne le gouvernement dans la voie de la rénovation nécessaire. Bientôt, je vous demanderai de vous grouper pour qu'ensemble réunis autour de moi, en communion avec les anciens combattants déjà formés en Légion, vous meniez cette révolution jusqu'à son terme, en ralliant les hésitants, en brisant les forces hostiles et les intérêts coalisés en faisant régner, dans la France nouvelle, la véritable fraternité nationale.&quot; &#10;Signature - &quot;PHILIPPE PETAIN.&#10;&#10;&lt;/bloc&gt;&#10;&lt;br&gt;" calcext:value-type="string">
            <text:p>[&lt;media|insert|center&gt;-&gt;img]</text:p>
            <text:p/>
            <text:p>&lt;bloc&gt;</text:p>
            <text:p/>
            <text:p>&lt;center&gt;Version texte&lt;/center&gt;</text:p>
            <text:p/>
            <text:p>(Texte sur fichier à part aussi : Cote7202000169_Fonds_PS_RN_Affiche_11_Texte.odt)</text:p>
            <text:p>MESSAGE DU CHEF DE L'ETAT FRANCAIS</text:p>
            <text:p>FRANCAIS, / La France a connu, il y a quatre mois, l'une des plus grandes défaites de son histoire. Cette défaite a de nombreuses causes, mais toutes ne sont pas d'ordre technique. Le désastre n'est, en réalité, que le reflet, sur le plan militaire, des faiblesses et des tares de l'ancien régime politique. Ce régime, pourtant, beaucoup d'entre vous l'aimaient. Votant tous les quatre ans, vous vous donniez l'impression d'être les citoyens libres d'un État libre, aussi vous étonnerai-je en vous disant que jamais, dans l'histoire de la France, l'État n'a été plus asservi qu'au cours des vingt dernières années. Asservi de diverses manières : successivement, et parfois simultanément, par des coalitions d’intérêts économiques et par des équipes politiques ou syndicales prétendant, fallacieusement, représenter la classe ouvrière. Selon la prédominance de l'une ou de l'autre de ces deux servitudes, des majorités se succédaient au pouvoir, animées trop souvent du souci d'abattre la minorité rivale. Ces luttes provoquaient des désastres. L'on recourait, alors, à ces vastes formations dites "d'Union Nationale" qui ne constituaient qu'une duperie supplémentaire. Ce n'est pas, en effet, en réunissant des divergences que l'on parvient à la cohérence. Ce n'est pas en totalisant des bonnes volontés que l'on obtient "une volonté". De ces oscillations et de ces vassalités, la marque s’imprimait profondément dans les mœurs, tout criait l'impuissance d'un régime qui ne se maintenait au travers des circonstances les plus graves qu'en se renonçant lui-même, par la pratique des pleins pouvoirs. Il s'acheminait ainsi, à grands pas, vers une révolution politique que la guerre et la défaite ont seulement hâtée. Prisonnier d'une telle politique intérieure, ce régime ne pouvait, le plus souvent, pratiquer une politique extérieure digne de la France. Inspirée, tour à tour, par un nationalisme ombrageux et par un pacifisme déréglé, faite d'incompréhension et de faiblesse (alors que notre victoire nous imposait la force et la générosité), notre politique étrangère ne pouvait nous mener qu'aux abîmes. Nous n'avons pas mis plus de quinze ans à descendre la pente qui y conduisait. Un jour de septembre 1939, sans même que l'on osât consulter les Chambres, la guerre, une guerre presque perdue d'avance, fut déclarée. Nous n'avions su ni l'éviter, ni la préparer. C'est sur cet amas de ruines qu'il faut, aujourd'hui, reconstruire la France. L'ordre nouveau ne peut, en aucune manière, impliquer un retour, même déguisé, aux erreurs qui nous ont coûté si cher, on ne saurait davantage y découvrir les traits d'une sorte "d'ordre moral" ou d'une revanche des événements de 1936. L'ordre nouveau ne peut être une imitation servile d'expériences étrangères. Certaines de ces expériences ont leur sens et leur beauté. Mais chaque peuple doit concevoir un régime adapté à son climat et à son génie. L'ordre nouveau est une nécessité française. Nous devrons, tragiquement, réaliser dans la défaite la révolution que, dans la victoire, dans la paix, dans l'entente volontaire de peuples égaux, nous n'avons même pas su concevoir. Indépendante du revers des ses armes, la tâche que la France doit accomplir l'est aussi et à plus forte raison des succès et des revers d'autres nattions qui ont été, dans l'histoire, ses amies ou ses ennemies. Le régime nouveau, s'il entend être national, doit se libérer de ces amitiés ou de ces inimitiés, dites traditionnelles, qui n'ont, en fait, cessé de se modifier à travers l'histoire pour le plus grand profit des émetteurs d'emprunts et des trafiquants d'armes. Le régime nouveau défendra, tout d'abord, l'unité nationale, c'est-à-dire l'étroite union de la Métropole et de la France d'outre-mer. Il maintiendra les héritages de sa culture grecque et latine et leur rayonnement dans le monde. Il remettra en honneur le véritable nationalisme, celui qui, renonçant à se concentrer sur lui-même, se dépasse pour atteindre la collaboration internationale. Cette collaboration, la France est prête à la rechercher dans tous les domaines, avec tous ses voisins. Elle sait d'ailleurs que, quelle que soit la carte politique de l'Europe et du monde, le problème des rapports franco-allemands, si criminellement traité dans le passé, continuera de déterminer son avenir. Sans doute, l'Allemagne peut-elle, au lendemain de sa victoire sur nos armes, choisir entre une paix traditionnelle d'oppression et une paix toute nouvelle de collaboration. A la misère, aux troubles, aux répressions et sans doute aux conflits que susciterait une nouvelle paix faite "à la manière du passé", l'Allemagne peut préférer une paix vivante pour le vainqueur, une paix génératrice de bien-être pour tous. Le choix appartient d'abord au vainqueur ; il dépend aussi du vaincu. Si toutes les voies nous sont fermées, nous saurons attendre et souffrir. Si un espoir au contraire se lève sur le monde, nous saurons dominer notre humiliation, nos deuils, nos ruines. En présence d'un vainqueur qui aura su dominer sa victoire, nous saurons dominer notre défaite. Le régime nouveau sera une hiérarchie sociale. Il ne reposera plus sur l'idée fausse de l'égalité naturelle des hommes, mais sur l'idée nécessaire de l'égalité des "chances" données à tous les Français de prouver leur aptitude à "servir". Seuls le travail et le talent deviendront le fondement de la hiérarchie française. Aucun préjugé défavorable n'atteindra un Français du fait de ses origines sociales, à la seule condition qu'il s'intègre dans la France nouvelle et qu'il lui apporte un concours sans réserve. On ne peut faire disparaître la lutte des classes, fatale à la nation, qu'en faisant disparaître les causes qui ont formé ces classes, qui les ont dressées les unes contre les autres. Ainsi renaîtront les élites véritables que le régime passé a mis des années à détruire et qui constitueront les cadres nécessaires au développement du bien-être et de la dignité de tous. Certains craindront peut-être que la hiérarchie nouvelle détruise une liberté à laquelle ils tiennent et que leurs pères ont conquise au prix de leur sang. Qu'ils soient sans inquiétude. L'autorité est nécessaire pour sauvegarder la liberté de l'État, garantie des libertés individuelles, en face des coalitions d'intérêts particuliers. Un peuple n'est plus libre, en dépit de ses bulletins de vote, dès que le gouvernement qu'il a librement porté au pouvoir devient le prisonnier de ses coalitions. Que signifierait d'ailleurs, en 1940, la liberté (l'abstraite liberté) pour un ouvrier chômeur ou pour un petit patron ruiné, sinon la liberté de souffrir sans recours, au milieu d'une nation vaincue? Nous ne perdrons, en réalité, certaines apparences trompeuses de la liberté que pour mieux en sauver la substance.L'histoire est faite d'alternances entre des périodes d'autorité dégénérant en tyrannie et des périodes de libertés engendrant la licence. L'heure est venue pour la France de substituer à ces alternances douloureuses une conjonction harmonieuse de l'autorité et des libertés.Le caractère hiérarchique du nouveau régime est inséparable de son caractère social. Mais ce caractère social ne peut se fonder sur des déclarations théoriques. Il doit apparaître dans les faits. Il doit se traduire par des mesures immédiates et pratiques. Tous les Français, ouvriers, cultivateurs, fonctionnaires, techniciens, patrons ont d'abord le devoir de travailler, ceux qui méconnaîtraient ce devoir ne mériteraient plus leur qualité de citoyen. Mais tous les Français ont également droit aux travail. On conçoit aisément que, pour assurer l'exercice de ce droit et la sanction de ce devoir, il faille introduire une révolution profonde dans tout notre vieil appareil économique.Après une période transitoire, pendant laquelle les travaux d'équipement devront être multipliés et répartis sur tout le territoire, nous pourrons, dans une économie organisée, créer des centres durables d'activité où chacun trouvera la place et le salaire que ses aptitudes lui méritent. Les solutions, pour être efficaces, devront être adaptées aux divers métiers. Telle solution qui s'impose pour l'industrie n'aurait aucune raison d'être pour l'agriculture familiale, qui constitue la principale base économique et sociale de la France. Mais il est des principes généraux qui s'appliqueront à tous les métiers. Ces métiers seront organisés et leur organisation s'imposera à tous.Les organisations professionnelles traiteront de tout ce qui concerne le métier, mais se limiteront au seul domaine professionnel. Elles assureront, sous l'autorité de l'État, la rédaction et l'exécution des conventions de travail. Elles garantiront la dignité de la personne du travailleur, en améliorant ses conditions de vie, jusque dans sa vieillesse. Elles éviteront enfin les conflits, par l'interdiction absolue des "lockout" et des grèves, par l'arbitrage obligatoire des tribunaux de travail. Le régime économique de ces dernières années faisait apparaître les mêmes imperfections et les mêmes contradictions que le régime politique : sur le plan parlementaire, apparence de liberté. Sur le plan de la production et des échanges, apparence de libéralisme, mais, en fait, asservissement aux puissances d'argent et recours de plus en plus large aux interventions de l'État. Cette dégradation du libéralisme économique s'explique d'ailleurs aisément. La libre concurrence était, à la fois, le ressort et le régulateur du régime libéral. Le jour où les coalitions et les trusts brisèrent ce mécanisme essentiel, la production et les prix furent livrés, sans défense, à l'esprit de lucre et de spéculation. Ainsi se déroulait ce spectacle révoltant de millions d'hommes manquant du nécessaire en face de stocks invendus et même détruits dans le seul dessein de soutenir le cours des matières premières. Ainsi s'annonçait la crise mondiale. Devant la faillite universelle de l'économie libérale, presque tous les peuples se sont engagés dans la voie d'une économie nouvelle. Nous devons nous y engager à notre tour et, par notre énergie et notre foi, regagner le temps perdu. Deux principes essentiels nous guideront : l'économie doit être organisée et contrôlée. La coordination par l'État des activités privées doit briser la puissance des trusts et leur pouvoir de corruption. Bien loin donc de brider l'initiative individuelle, l'économie doit la libérer de ses entraves actuelles en la subordonnant à l'intérêt national. La monnaie doit être au service de l'économie, elle doit permettre le plein essor de la production, dans la stabilité des prix et des salaires. Une monnaie saine est, avant tout, une monnaie qui permet de satisfaire aux besoins des hommes. Notre nouveau système monétaire ne devra donc affecter l'or qu'à la garantie des règlements extérieurs. Il mesurera la circulation intérieure aux nécessités de la production. Un tel système implique un double contrôle : sur le plan international, contrôle du commerce extérieur et des changes pour subordonner aux nécessités nationales l'emploi des signes monétaires sur les marchés étrangers ; sur le plan intérieur, contrôle vigilant de la consommation et des prix, afin de maîtriser le pouvoir d'achat de la monnaie, d'empêcher les dépenses excessives et d'apporter plus de justice dans la répartition des produits. Ce système ne porte aucune atteinte à la liberté des hommes, si ce n'est à la liberté de ceux qui spéculent, soit par intérêt personnel, soit par intérêt politique. Il n'est conçu qu'en fonction de l'intérêt national. Il devra, dans les dures épreuves que nous traversons, s'exercer avec une entière rigueur. Que la classe ouvrière et la bourgeoisie fassent, ensemble, un immense effort pour échapper aux routines de paresse et prennent conscience de leur intérêt commun de citoyen, dans une nation désormais unie.Telle est, aujourd'hui, Français, la tâche à laquelle je vous convie. Il faut reconstruire. Cette reconstruction, c'est avec vous que je veux la faire. La Constitution sera l'expression juridique de la Révolution déjà commencée dans les faits, car les institutions ne valent que par l'esprit qui les anime. Une révolution ne se fait pas seulement à coups de lois et de décrets. Elle ne s'accomplit que si la nation la comprend et l'appelle, que si le peuple accompagne le gouvernement dans la voie de la rénovation nécessaire. Bientôt, je vous demanderai de vous grouper pour qu'ensemble réunis autour de moi, en communion avec les anciens combattants déjà formés en Légion, vous meniez cette révolution jusqu'à son terme, en ralliant les hésitants, en brisant les forces hostiles et les intérêts coalisés en faisant régner, dans la France nouvelle, la véritable fraternité nationale." </text:p>
            <text:p>Signature - "PHILIPPE PETAIN.</text:p>
            <text:p/>
            <text:p>&lt;/bloc&gt;</text:p>
            <text:p>&lt;br&gt;</text:p>
          </table:table-cell>
          <table:table-cell table:style-name="ce141" table:formula="of:=IF([.A13]=&quot;&quot;;&quot;&quot;; &quot;-* {{Cote personnelle :}} AF&quot;&amp;IF([.F13]&lt;10;&quot;00&quot;&amp;[.F13];IF([.F13]&lt;100;&quot;0&quot;&amp;[.F13];[.F13])) &amp;UNICHAR(10) &amp;&quot;-* {{Crédit :}} &quot;&amp;IF([.B13]=&quot;Droits réservés&quot;;&quot;&quot;;[.B13]) &amp;UNICHAR(10) &amp;&quot;-* {{Format :}} &quot;&amp;IF([.Y13]=&quot;&quot;;&quot;&quot;;UNICHAR(10)&amp;&quot;-** largeur &quot;&amp;[.Y13]&amp;&quot; cm&quot;)&amp;IF([.Z13]=&quot;&quot;;&quot;&quot;;UNICHAR(10)&amp;&quot;-** longueur &quot;&amp;&quot;(&quot;&amp;&quot;ou hauteur&quot;&amp;&quot;) &quot;&amp;[.Z13]&amp;&quot; cm&quot;)&amp;IF([.AA13]=&quot;&quot;;&quot;&quot;;UNICHAR(10)&amp;&quot;-** profondeur &quot;&amp;&quot;(&quot;&amp;&quot;ou épaissseur&quot;&amp;&quot;) &quot;&amp;[.AA13]&amp;&quot; cm&quot;)&amp;IF([.AB13]=&quot;&quot;;&quot;&quot;;UNICHAR(10)&amp;&quot;-** diamètre &quot;&amp;[.AB13]&amp;&quot; cm&quot;) &amp;UNICHAR(10) &amp;&quot;-* {{Auteur :}} &quot;&amp;IF([.P13]=&quot;inconnu&quot;;&quot;&quot;;[.P13]) &amp;UNICHAR(10) &amp;&quot;-* {{Date historique :}} &quot;&amp;[.M13] &amp;UNICHAR(10) &amp;&quot;-* {{Auteur de la légende et/ou transcription :}} &quot;&amp;IF([.Q13]=&quot;?&quot;;&quot;&quot;;VLOOKUP([.Q13];[$Data_reference.$D$2:$Data_reference.$E$27];2;1)) &amp;UNICHAR(10) &amp;&quot;-* {{Observations :}}&quot;&amp;IF([.AI13]=&quot;Néant&quot;;&quot;&quot;;[.AI13]) &amp;UNICHAR(10) &amp;&quot;-* {{Liste complète}} de la [collection d'affiches sur ce site-&gt;&quot;&amp;VLOOKUP([.G13];[$Data_reference.$G$2:$Data_reference.$I$24];3;1)&amp;&quot;]&quot; )" office:value-type="string" office:string-value="-* {{Cote personnelle :}} AF011&#10;-* {{Crédit :}} © AMRC/MRN – Fonds PS &amp; R.N.&#10;-* {{Format :}} &#10;-** largeur 37 cm&#10;-** longueur (ou hauteur) 54,5 cm&#10;-* {{Auteur :}} &#10;-* {{Date historique :}} 11/10/1940&#10;-* {{Auteur de la légende et/ou transcription :}} Patrice MOREL&#10;-* {{Observations :}}Date trouvée et texte sur https://www.parismuseescollections.paris.fr/en/node/200398#infos-principales&#10;Voir fichier à part pour le texte : Cote7202000169_Fonds_PS_RN_Affiche_11_Texte.odt&#10;-* {{Liste complète}} de la [collection d'affiches sur ce site-&gt;828]" calcext:value-type="string">
            <text:p>-* {{Cote personnelle :}} AF011</text:p>
            <text:p>-* {{Crédit :}} © AMRC/MRN – Fonds PS &amp; R.N.</text:p>
            <text:p>-* {{Format :}} </text:p>
            <text:p>-** largeur 37 cm</text:p>
            <text:p>-** longueur (ou hauteur) 54,5 cm</text:p>
            <text:p>-* {{Auteur :}} </text:p>
            <text:p>-* {{Date historique :}} 11/10/1940</text:p>
            <text:p>-* {{Auteur de la légende et/ou transcription :}} Patrice MOREL</text:p>
            <text:p>-* {{Observations :}}Date trouvée et texte sur https://www.parismuseescollections.paris.fr/en/node/200398#infos-principales</text:p>
            <text:p>Voir fichier à part pour le texte : Cote7202000169_Fonds_PS_RN_Affiche_11_Texte.odt</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Grande enveloppe = La « vérité » - Propagande pour le STO</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2_Ok_Echelle1_Photo_Patrice_Morel.jpg</text:p>
          </table:table-cell>
          <table:table-cell table:style-name="ce15" office:value-type="float" office:value="40968192" calcext:value-type="float">
            <text:p>40968192</text:p>
          </table:table-cell>
          <table:table-cell table:style-name="ce59" table:formula="of:=IF([.D14]=&quot;&quot;;&quot;&quot;;[.D14]/1000000)" office:value-type="float" office:value="40.968192" calcext:value-type="float">
            <text:p>40,97</text:p>
          </table:table-cell>
          <table:table-cell table:style-name="ce61" office:value-type="float" office:value="12" calcext:value-type="float">
            <text:p>012</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12_Texte.odt)</text:span></text:p>
            <text:p><text:span text:style-name="T23">LA VÉRITÉ</text:span></text:p>
            <text:p><text:span text:style-name="T23">SUR LE TRAVAIL DES OUVRIERS FRANÇAIS EN ALLEMAGNE</text:span></text:p>
            <text:p><text:span text:style-name="T23">Contre les mensonges des capitalistes ennemis de l’Europe !</text:span></text:p>
            <text:p><text:span text:style-name="T23">Ouvriers et Ouvrières français !</text:span></text:p>
            <text:p><text:span text:style-name="T23">La vérité, c’est que :</text:span></text:p>
            <text:p><text:span text:style-name="T23">Daladier et les conspirateurs a la solde de la haute finance internationale ont poussé la France dans le conflit actuel. La France a perdu cette guerre en 1940. </text:span><text:span text:style-name="T24">Seuls ces criminels sont responsables des pénibles conditions dans lesquelles elles se trouve la France.</text:span></text:p>
            <text:p><text:span text:style-name="T23">La vérité, c'est que :</text:span></text:p>
            <text:p><text:span text:style-name="T25">L’Angleterre et ses alliés</text:span><text:span text:style-name="T26"> continuent à accumuler les défaites qui leur sont infligées par les puissances de l’Axe sur tous les champs de bataille, tant sur mer que sur terre et dans les airs.</text:span><text:span text:style-name="T24"> Ils ne peuvent plus gagner la guerre !</text:span></text:p>
            <text:p><text:span text:style-name="T23">La vérité, c'est que :</text:span></text:p>
            <text:p><text:span text:style-name="T23">Le blocus dirigé contre l’Allemagne s'est avéré un échec.</text:span><text:span text:style-name="T24"> Le Reich ne peut plus être vaincu par la famine</text:span><text:span text:style-name="T26"> et le manque de matières premières, car, à la suite de la conquête des territoires les plus productifs et des sources de matières premières les plus riches, il lui est maintenant possible d'améliorer de plus en plus son ravitaillement dans tous les domaines.</text:span></text:p>
            <text:p><text:span text:style-name="T23">La vérité, c'est que :</text:span></text:p>
            <text:p><text:span text:style-name="T23">Tandis que la saignée épouvantable des armées soviétiques s'accomplit de plus en plus, </text:span><text:span text:style-name="T24">l’Allemagne, au contraire, possède avec ses alliés de puissantes et inépuisables réserves de soldats.</text:span></text:p>
            <text:p><text:span text:style-name="T23">La vérité, c'est que :</text:span></text:p>
            <text:p><text:span text:style-name="T23">Une nouvelle Europe est dores et déjà en train de naître de cette lutte gigantesque. La France ne peut pas et ne doit pas rester à l’écart de cet ordre nouveau.</text:span></text:p>
            <text:p><text:span text:style-name="T23">La vérité, c'est que :</text:span></text:p>
            <text:p><text:span text:style-name="T23">Il est du plus grand. intérêt pour </text:span><text:span text:style-name="T24">la France</text:span><text:span text:style-name="T26"> d'éviter sur son sol de nouvelles et pénibles actions militaires et de s’épargner de nouvelles catastrophes, elle qui </text:span><text:span text:style-name="T24">a déjà fait le sacrifice du bien et du sang de ses enfants au cours de la première guerre mondiale pour le seul profit des capitalistes anglais et américains.</text:span></text:p>
            <text:p><text:span text:style-name="T23">La vérité, c'est que :</text:span></text:p>
            <text:p><text:span text:style-name="T23">Le gouvernement français actuel a la volonté de sauver la nation de la décadence qui serait inévitable si elle ne collaborait pas avec l’Allemagne. Car...</text:span></text:p>
            <text:p><text:span text:style-name="T23">La vérité, c'est que :</text:span></text:p>
            <text:p><text:span text:style-name="T23">Sans la victoire de l’Allemagne nationale-socialiste on ne saurait imaginer que les nations européennes puissent vivre dans l’avenir. Étant donné ce fait irréfutable, la France doit, dans l’intérêt de tous les Français, marcher la main dans la main avec l’Allemagne.</text:span></text:p>
            <text:p><text:span text:style-name="T23">C’est pour cela aussi que l’ouvrier français doit apporter sa contribution complète.</text:span></text:p>
            <text:p><text:span text:style-name="T23">La vérité, c'est que :</text:span></text:p>
            <text:p><text:span text:style-name="T23">Le Führer Adolf Hitler a fait preuve d'une extraordinaire magnanimité envers la France: plus de 600.000 prisonniers de guerre français ont été libérés sur son ordre depuis l’armistice.</text:span></text:p>
            <text:p><text:span text:style-name="T23">La vérité, c'est que :</text:span></text:p>
            <text:p><text:span text:style-name="T25">Les prisonniers</text:span><text:span text:style-name="T26"> de guerre français qui se trouvent encore en Allemagne </text:span><text:span text:style-name="T24">sont bien traités, ils vivent et travaillent dans des conditions de loin supérieures a celles qui auraient seulement pu être imaginables au cours de la grande guerre.</text:span></text:p>
            <text:p><text:span text:style-name="T23">La vérité, c'est que :</text:span></text:p>
            <text:p><text:span text:style-name="T23">Le Führer a accordé, en outre, à la France les faveurs exceptionnelles suivantes :</text:span></text:p>
            <text:p><text:span text:style-name="T23">1. En reconnaissance de l’attitude de la population de </text:span><text:span text:style-name="T24">Dieppe</text:span><text:span text:style-name="T26"> au cours de la tentative de débarquement britannique, </text:span><text:span text:style-name="T24">les prisonniers de guerre originaires de cette région ont pu regagner leur foyer ;</text:span></text:p>
            <text:p><text:span text:style-name="T23">2. Le Führer a consenti au gouvernement français d’accorder un congé temporaire renouvelable à de nouveaux contingents de prisonniers de guerre français, en échange des spécialistes qui se rendent en Allemagne pour y travailler d'une façon régulière et normale. Cet accord est respecté par l’Allemagne; </text:span></text:p>
            <text:p><text:span text:style-name="T23">3. Le Führer a également accordé que les femmes des prisonniers de guerre français, à la condition qu’elles aussi en Allemagne, puissent s’y rendre et vivre auprès de leur mari.</text:span></text:p>
            <text:p><text:span text:style-name="T23">Il est vital pour la France de répondre au geste magnanime du Führer en remplissant de son coté les engagements qu’elle a nécessairement contractés. Ce n'est que de cette façon as le pire pourra être évité.</text:span></text:p>
            <text:p><text:span text:style-name="T23">Pour cette raison, ouvrières et ouvriers français, une partie d’entre vous a le devoir de travailler en Allemagne.</text:span></text:p>
            <text:p><text:span text:style-name="T23">La vérité, c'est que :</text:span></text:p>
            <text:p><text:span text:style-name="T25">Vous y serez traités comme des travailleurs libres et vous vous y trouverez bien si vous accomplissez votre tâche. </text:span><text:span text:style-name="T26">Ceci est vrai et peut être confirmé par tous les Français qui ont déjà été en Allemagne ou qui y travaillent encore actuellement.</text:span></text:p>
            <text:p><text:span text:style-name="T23">La preuve frappante en est donnée par le fait indiscutable ci-après :</text:span></text:p>
            <text:p><text:span text:style-name="T23">La plupart des contrats des ouvriers travaillant en Allemagne, parmi lesquels ceux de nombreux Francais, étaient arrivés à expiration le premier octobre 1942 ; </text:span><text:span text:style-name="T24">les 4/5 d’entre ont volontairement  prolongé leurs engagements et cela parce qu’ils se trouvaient bien en Allemagne.</text:span></text:p>
            <text:p><text:span text:style-name="T25">Les ouvriers français bénéficient de la même nourriture que la populoation civile allemande et reçoivent un bon salaire.</text:span><text:span text:style-name="T26"> En outre, ils ont le droit de circuler librement, voyant et apprenant ainsi de nombreuses choses qui leurs seront d'une grande utilité lorsque plus tard ils regagneront leur foyer.</text:span></text:p>
            <text:p><text:span text:style-name="T23">La puissante organisation du front du travail allemand, collaborant dans un esprit de camaraderie avec les services français, veille à ce que les ouvriers soient accueillis convenablement et qu’ils jouissent agréablement de leurs loisirs. Le trafic postal est assuré avec leur patrie et l’argent économisé peut être envoyé à leurs parents. En revenant en France, tout ouvrier est assuré d’y retrouver son emploi. De son côté, le gouvernement français continue à verser aux spécialistes la moitié de leur salaire ainsi que le montant intégral des allocations familiales.</text:span></text:p>
            <text:p><text:span text:style-name="T23">La vérité, c'est que :</text:span></text:p>
            <text:p><text:span text:style-name="T23">Les ouvriers appartenant à tous les peuples européens ont. Le plus grand intérêt a voir la fin prochaine de cette épouvantable guerre et d’empêcher qu’elle ne s’étende une fois de plus sur l’Europe.</text:span></text:p>
            <text:p><text:span text:style-name="T23">C'est que ce sont les soldats allemands et leurs alliés qui, en premier lieu, combattent et versent leur sang pour la victoire militaire en Europe sur le bolchevisme. Étant donné les lourds sacrifices consentis par l’Allemagne, la France doit, elle aussi, apporter sa contribution. Son devoir est de se joindre à l’organisation du travail en Europe.</text:span></text:p>
            <text:p><text:span text:style-name="T23">La vérité, c'est que :</text:span></text:p>
            <text:p><text:span text:style-name="T23">Le gouvernement français défend de la façon la plus énergique les intérêts de ses ouvriers et de ses prisonniers de guerre et trouve du côté allemand la compréhension et le prévoyance les plus grandes.</text:span></text:p>
            <text:p><text:span text:style-name="T23">Le gouvernement français a conclu avec l’Allemagne des accords solides pour assurer les droits des ouvriers. </text:span><text:span text:style-name="T24">Tout Français appelé à travailler en Allemagne ou en France qui se dérobe à cette obligation porte préjudice a sa patrie, sa famille, ses camarades, ainsi qu'à lui-même.</text:span></text:p>
            <text:p><text:span text:style-name="T23">Mais cela aucun ouvrier français ne le fait</text:span></text:p>
            <text:p><text:span text:style-name="T23">Afin d’éviter de graves ennuis, tout ouvrier français doit, dès réception de l’avis, se présenter, équipé de façon conforme, au lieu et et dans le délai indiqués.</text:span></text:p>
            <text:p><text:span text:style-name="T23">Ouvrières et Ouvriers français,</text:span></text:p>
            <text:p><text:span text:style-name="T23">Montrez-vous dignes de l’heure. Suivez l’appel qui vous est adressé. Aidez la France et vous vous aiderez vous-mêmes.</text:span></text:p>
            <text:p><text:span text:style-name="T23">ORAFF. Visa – I. 1048</text:span></text:p>
          </table:table-cell>
          <table:table-cell table:style-name="ce36"/>
          <table:table-cell table:style-name="ce91" table:number-columns-repeated="2"/>
          <table:table-cell table:style-name="ce92" office:value-type="float" office:value="1942" calcext:value-type="float">
            <text:p>1942</text:p>
          </table:table-cell>
          <table:table-cell table:style-name="ce93" table:formula="of:=IF([.A14]=&quot;&quot;;&quot;&quot;;IF([.L14]=&quot;&quot;;&quot;?&quot;;IF([.J14]=&quot;&quot;;&quot;&quot;;IF([.J14]&lt;10;&quot;0&quot;&amp;[.J14]&amp;&quot;/&quot;;[.J14]&amp;&quot;/&quot;))&amp;IF([.K14]=&quot;&quot;;&quot;&quot;;IF([.K14]&lt;10;&quot;0&quot;&amp;[.K14]&amp;&quot;/&quot;;[.K14]&amp;&quot;/&quot;))&amp;[.L14]))" office:value-type="string" office:string-value="1942" calcext:value-type="string">
            <text:p>1942</text:p>
          </table:table-cell>
          <table:table-cell table:style-name="ce36"/>
          <table:table-cell table:style-name="ce36" office:value-type="string" calcext:value-type="string">
            <text:p>Service du Travail Obligatoire (STO)</text:p>
          </table:table-cell>
          <table:table-cell table:style-name="ce36"/>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auvais</text:p>
          </table:table-cell>
          <table:table-cell table:style-name="ce123" office:value-type="date" office:date-value="2020-11-02" calcext:value-type="date">
            <text:p>02/11/2020</text:p>
          </table:table-cell>
          <table:table-cell table:style-name="ce123" office:value-type="string" calcext:value-type="string">
            <text:p>Blanc et rouge</text:p>
          </table:table-cell>
          <table:table-cell table:style-name="ce137" office:value-type="float" office:value="80" calcext:value-type="float">
            <text:p>80</text:p>
          </table:table-cell>
          <table:table-cell table:style-name="ce137" office:value-type="float" office:value="119.5" calcext:value-type="float">
            <text:p>119,5</text:p>
          </table:table-cell>
          <table:table-cell table:style-name="ce137" table:number-columns-repeated="2"/>
          <table:table-cell table:style-name="ce137" office:value-type="string" calcext:value-type="string">
            <text:p>HD</text:p>
          </table:table-cell>
          <table:table-cell table:style-name="ce137" office:value-type="float" office:value="838" calcext:value-type="float">
            <text:p>838</text:p>
          </table:table-cell>
          <table:table-cell table:style-name="ce137" table:number-columns-repeated="4"/>
          <table:table-cell table:style-name="ce36" office:value-type="string" calcext:value-type="string">
            <text:p>Voir aussi le site des musées de Paris : <text:a xlink:href="https://www.parismuseescollections.paris.fr/fr/musee-jean-moulin/oeuvres/la-verite-sur-le-travail-des-ouvriers-francais-en-allemagne-ouvrieres-et#infos-secondaires-detail" xlink:type="simple">https://www.parismuseescollections.paris.fr/fr/musee-jean-moulin/oeuvres/la-verite-sur-le-travail-des-ouvriers-francais-en-allemagne-ouvrieres-et#infos-secondaires-detail</text:a></text:p>
          </table:table-cell>
          <table:table-cell table:style-name="ce36" table:formula="of:=IF([.A14]=&quot;&quot;;&quot;&quot;; &quot;[&lt;media&quot;&amp;[.AF14]&amp;&quot;|insert|center&gt;-&gt;img&quot;&amp;[.AG14]&amp;&quot;]&quot; &amp;UNICHAR(10) &amp;UNICHAR(10) &amp;&quot;&lt;bloc&gt;&quot; &amp;UNICHAR(10) &amp;UNICHAR(10) &amp;&quot;&lt;center&gt;Version texte&lt;/center&gt;&quot; &amp;UNICHAR(10) &amp;UNICHAR(10) &amp;[.H14] &amp;UNICHAR(10) &amp;UNICHAR(10) &amp;&quot;&lt;/bloc&gt;&quot; &amp;UNICHAR(10)&amp;&quot;&lt;br&gt;&quot; )" office:value-type="string" office:string-value="[&lt;media|insert|center&gt;-&gt;img]&#10;&#10;&lt;bloc&gt;&#10;&#10;&lt;center&gt;Version texte&lt;/center&gt;&#10;&#10;(Texte sur fichier à part aussi : Cote7202000169_Fonds_PS_RN_Affiche_12_Texte.odt)&#10;LA VÉRITÉ&#10;SUR LE TRAVAIL DES OUVRIERS FRANÇAIS EN ALLEMAGNE&#10;Contre les mensonges des capitalistes ennemis de l’Europe !&#10;Ouvriers et Ouvrières français !&#10;La vérité, c’est que :&#10;Daladier et les conspirateurs a la solde de la haute finance internationale ont poussé la France dans le conflit actuel. La France a perdu cette guerre en 1940. Seuls ces criminels sont responsables des pénibles conditions dans lesquelles elles se trouve la France.&#10;La vérité, c'est que :&#10;L’Angleterre et ses alliés continuent à accumuler les défaites qui leur sont infligées par les puissances de l’Axe sur tous les champs de bataille, tant sur mer que sur terre et dans les airs. Ils ne peuvent plus gagner la guerre !&#10;La vérité, c'est que :&#10;Le blocus dirigé contre l’Allemagne s'est avéré un échec. Le Reich ne peut plus être vaincu par la famine et le manque de matières premières, car, à la suite de la conquête des territoires les plus productifs et des sources de matières premières les plus riches, il lui est maintenant possible d'améliorer de plus en plus son ravitaillement dans tous les domaines.&#10;La vérité, c'est que :&#10;Tandis que la saignée épouvantable des armées soviétiques s'accomplit de plus en plus, l’Allemagne, au contraire, possède avec ses alliés de puissantes et inépuisables réserves de soldats.&#10;La vérité, c'est que :&#10;Une nouvelle Europe est dores et déjà en train de naître de cette lutte gigantesque. La France ne peut pas et ne doit pas rester à l’écart de cet ordre nouveau.&#10;La vérité, c'est que :&#10;Il est du plus grand. intérêt pour la France d'éviter sur son sol de nouvelles et pénibles actions militaires et de s’épargner de nouvelles catastrophes, elle qui a déjà fait le sacrifice du bien et du sang de ses enfants au cours de la première guerre mondiale pour le seul profit des capitalistes anglais et américains.&#10;La vérité, c'est que :&#10;Le gouvernement français actuel a la volonté de sauver la nation de la décadence qui serait inévitable si elle ne collaborait pas avec l’Allemagne. Car...&#10;La vérité, c'est que :&#10;Sans la victoire de l’Allemagne nationale-socialiste on ne saurait imaginer que les nations européennes puissent vivre dans l’avenir. Étant donné ce fait irréfutable, la France doit, dans l’intérêt de tous les Français, marcher la main dans la main avec l’Allemagne.&#10;C’est pour cela aussi que l’ouvrier français doit apporter sa contribution complète.&#10;La vérité, c'est que :&#10;Le Führer Adolf Hitler a fait preuve d'une extraordinaire magnanimité envers la France: plus de 600.000 prisonniers de guerre français ont été libérés sur son ordre depuis l’armistice.&#10;La vérité, c'est que :&#10;Les prisonniers de guerre français qui se trouvent encore en Allemagne sont bien traités, ils vivent et travaillent dans des conditions de loin supérieures a celles qui auraient seulement pu être imaginables au cours de la grande guerre.&#10;La vérité, c'est que :&#10;Le Führer a accordé, en outre, à la France les faveurs exceptionnelles suivantes :&#10;1. En reconnaissance de l’attitude de la population de Dieppe au cours de la tentative de débarquement britannique, les prisonniers de guerre originaires de cette région ont pu regagner leur foyer ;&#10;2. Le Führer a consenti au gouvernement français d’accorder un congé temporaire renouvelable à de nouveaux contingents de prisonniers de guerre français, en échange des spécialistes qui se rendent en Allemagne pour y travailler d'une façon régulière et normale. Cet accord est respecté par l’Allemagne; &#10;3. Le Führer a également accordé que les femmes des prisonniers de guerre français, à la condition qu’elles aussi en Allemagne, puissent s’y rendre et vivre auprès de leur mari.&#10;Il est vital pour la France de répondre au geste magnanime du Führer en remplissant de son coté les engagements qu’elle a nécessairement contractés. Ce n'est que de cette façon as le pire pourra être évité.&#10;Pour cette raison, ouvrières et ouvriers français, une partie d’entre vous a le devoir de travailler en Allemagne.&#10;La vérité, c'est que :&#10;Vous y serez traités comme des travailleurs libres et vous vous y trouverez bien si vous accomplissez votre tâche. Ceci est vrai et peut être confirmé par tous les Français qui ont déjà été en Allemagne ou qui y travaillent encore actuellement.&#10;La preuve frappante en est donnée par le fait indiscutable ci-après :&#10;La plupart des contrats des ouvriers travaillant en Allemagne, parmi lesquels ceux de nombreux Francais, étaient arrivés à expiration le premier octobre 1942 ; les 4/5 d’entre ont volontairement  prolongé leurs engagements et cela parce qu’ils se trouvaient bien en Allemagne.&#10;Les ouvriers français bénéficient de la même nourriture que la populoation civile allemande et reçoivent un bon salaire. En outre, ils ont le droit de circuler librement, voyant et apprenant ainsi de nombreuses choses qui leurs seront d'une grande utilité lorsque plus tard ils regagneront leur foyer.&#10;La puissante organisation du front du travail allemand, collaborant dans un esprit de camaraderie avec les services français, veille à ce que les ouvriers soient accueillis convenablement et qu’ils jouissent agréablement de leurs loisirs. Le trafic postal est assuré avec leur patrie et l’argent économisé peut être envoyé à leurs parents. En revenant en France, tout ouvrier est assuré d’y retrouver son emploi. De son côté, le gouvernement français continue à verser aux spécialistes la moitié de leur salaire ainsi que le montant intégral des allocations familiales.&#10;La vérité, c'est que :&#10;Les ouvriers appartenant à tous les peuples européens ont. Le plus grand intérêt a voir la fin prochaine de cette épouvantable guerre et d’empêcher qu’elle ne s’étende une fois de plus sur l’Europe.&#10;C'est que ce sont les soldats allemands et leurs alliés qui, en premier lieu, combattent et versent leur sang pour la victoire militaire en Europe sur le bolchevisme. Étant donné les lourds sacrifices consentis par l’Allemagne, la France doit, elle aussi, apporter sa contribution. Son devoir est de se joindre à l’organisation du travail en Europe.&#10;La vérité, c'est que :&#10;Le gouvernement français défend de la façon la plus énergique les intérêts de ses ouvriers et de ses prisonniers de guerre et trouve du côté allemand la compréhension et le prévoyance les plus grandes.&#10;Le gouvernement français a conclu avec l’Allemagne des accords solides pour assurer les droits des ouvriers. Tout Français appelé à travailler en Allemagne ou en France qui se dérobe à cette obligation porte préjudice a sa patrie, sa famille, ses camarades, ainsi qu'à lui-même.&#10;Mais cela aucun ouvrier français ne le fait&#10;Afin d’éviter de graves ennuis, tout ouvrier français doit, dès réception de l’avis, se présenter, équipé de façon conforme, au lieu et et dans le délai indiqués.&#10;Ouvrières et Ouvriers français,&#10;Montrez-vous dignes de l’heure. Suivez l’appel qui vous est adressé. Aidez la France et vous vous aiderez vous-mêmes.&#10;ORAFF. Visa – I. 1048&#10;&#10;&lt;/bloc&gt;&#10;&lt;br&gt;" calcext:value-type="string">
            <text:p>[&lt;media|insert|center&gt;-&gt;img]</text:p>
            <text:p/>
            <text:p>&lt;bloc&gt;</text:p>
            <text:p/>
            <text:p>&lt;center&gt;Version texte&lt;/center&gt;</text:p>
            <text:p/>
            <text:p>(Texte sur fichier à part aussi : Cote7202000169_Fonds_PS_RN_Affiche_12_Texte.odt)</text:p>
            <text:p>LA VÉRITÉ</text:p>
            <text:p>SUR LE TRAVAIL DES OUVRIERS FRANÇAIS EN ALLEMAGNE</text:p>
            <text:p>Contre les mensonges des capitalistes ennemis de l’Europe !</text:p>
            <text:p>Ouvriers et Ouvrières français !</text:p>
            <text:p>La vérité, c’est que :</text:p>
            <text:p>Daladier et les conspirateurs a la solde de la haute finance internationale ont poussé la France dans le conflit actuel. La France a perdu cette guerre en 1940. Seuls ces criminels sont responsables des pénibles conditions dans lesquelles elles se trouve la France.</text:p>
            <text:p>La vérité, c'est que :</text:p>
            <text:p>L’Angleterre et ses alliés continuent à accumuler les défaites qui leur sont infligées par les puissances de l’Axe sur tous les champs de bataille, tant sur mer que sur terre et dans les airs. Ils ne peuvent plus gagner la guerre !</text:p>
            <text:p>La vérité, c'est que :</text:p>
            <text:p>Le blocus dirigé contre l’Allemagne s'est avéré un échec. Le Reich ne peut plus être vaincu par la famine et le manque de matières premières, car, à la suite de la conquête des territoires les plus productifs et des sources de matières premières les plus riches, il lui est maintenant possible d'améliorer de plus en plus son ravitaillement dans tous les domaines.</text:p>
            <text:p>La vérité, c'est que :</text:p>
            <text:p>Tandis que la saignée épouvantable des armées soviétiques s'accomplit de plus en plus, l’Allemagne, au contraire, possède avec ses alliés de puissantes et inépuisables réserves de soldats.</text:p>
            <text:p>La vérité, c'est que :</text:p>
            <text:p>Une nouvelle Europe est dores et déjà en train de naître de cette lutte gigantesque. La France ne peut pas et ne doit pas rester à l’écart de cet ordre nouveau.</text:p>
            <text:p>La vérité, c'est que :</text:p>
            <text:p>Il est du plus grand. intérêt pour la France d'éviter sur son sol de nouvelles et pénibles actions militaires et de s’épargner de nouvelles catastrophes, elle qui a déjà fait le sacrifice du bien et du sang de ses enfants au cours de la première guerre mondiale pour le seul profit des capitalistes anglais et américains.</text:p>
            <text:p>La vérité, c'est que :</text:p>
            <text:p>Le gouvernement français actuel a la volonté de sauver la nation de la décadence qui serait inévitable si elle ne collaborait pas avec l’Allemagne. Car...</text:p>
            <text:p>La vérité, c'est que :</text:p>
            <text:p>Sans la victoire de l’Allemagne nationale-socialiste on ne saurait imaginer que les nations européennes puissent vivre dans l’avenir. Étant donné ce fait irréfutable, la France doit, dans l’intérêt de tous les Français, marcher la main dans la main avec l’Allemagne.</text:p>
            <text:p>C’est pour cela aussi que l’ouvrier français doit apporter sa contribution complète.</text:p>
            <text:p>La vérité, c'est que :</text:p>
            <text:p>Le Führer Adolf Hitler a fait preuve d'une extraordinaire magnanimité envers la France: plus de 600.000 prisonniers de guerre français ont été libérés sur son ordre depuis l’armistice.</text:p>
            <text:p>La vérité, c'est que :</text:p>
            <text:p>Les prisonniers de guerre français qui se trouvent encore en Allemagne sont bien traités, ils vivent et travaillent dans des conditions de loin supérieures a celles qui auraient seulement pu être imaginables au cours de la grande guerre.</text:p>
            <text:p>La vérité, c'est que :</text:p>
            <text:p>Le Führer a accordé, en outre, à la France les faveurs exceptionnelles suivantes :</text:p>
            <text:p>1. En reconnaissance de l’attitude de la population de Dieppe au cours de la tentative de débarquement britannique, les prisonniers de guerre originaires de cette région ont pu regagner leur foyer ;</text:p>
            <text:p>2. Le Führer a consenti au gouvernement français d’accorder un congé temporaire renouvelable à de nouveaux contingents de prisonniers de guerre français, en échange des spécialistes qui se rendent en Allemagne pour y travailler d'une façon régulière et normale. Cet accord est respecté par l’Allemagne; </text:p>
            <text:p>3. Le Führer a également accordé que les femmes des prisonniers de guerre français, à la condition qu’elles aussi en Allemagne, puissent s’y rendre et vivre auprès de leur mari.</text:p>
            <text:p>Il est vital pour la France de répondre au geste magnanime du Führer en remplissant de son coté les engagements qu’elle a nécessairement contractés. Ce n'est que de cette façon as le pire pourra être évité.</text:p>
            <text:p>Pour cette raison, ouvrières et ouvriers français, une partie d’entre vous a le devoir de travailler en Allemagne.</text:p>
            <text:p>La vérité, c'est que :</text:p>
            <text:p>Vous y serez traités comme des travailleurs libres et vous vous y trouverez bien si vous accomplissez votre tâche. Ceci est vrai et peut être confirmé par tous les Français qui ont déjà été en Allemagne ou qui y travaillent encore actuellement.</text:p>
            <text:p>La preuve frappante en est donnée par le fait indiscutable ci-après :</text:p>
            <text:p>La plupart des contrats des ouvriers travaillant en Allemagne, parmi lesquels ceux de nombreux Francais, étaient arrivés à expiration le premier octobre 1942 ; les 4/5 d’entre ont volontairement  prolongé leurs engagements et cela parce qu’ils se trouvaient bien en Allemagne.</text:p>
            <text:p>Les ouvriers français bénéficient de la même nourriture que la populoation civile allemande et reçoivent un bon salaire. En outre, ils ont le droit de circuler librement, voyant et apprenant ainsi de nombreuses choses qui leurs seront d'une grande utilité lorsque plus tard ils regagneront leur foyer.</text:p>
            <text:p>La puissante organisation du front du travail allemand, collaborant dans un esprit de camaraderie avec les services français, veille à ce que les ouvriers soient accueillis convenablement et qu’ils jouissent agréablement de leurs loisirs. Le trafic postal est assuré avec leur patrie et l’argent économisé peut être envoyé à leurs parents. En revenant en France, tout ouvrier est assuré d’y retrouver son emploi. De son côté, le gouvernement français continue à verser aux spécialistes la moitié de leur salaire ainsi que le montant intégral des allocations familiales.</text:p>
            <text:p>La vérité, c'est que :</text:p>
            <text:p>Les ouvriers appartenant à tous les peuples européens ont. Le plus grand intérêt a voir la fin prochaine de cette épouvantable guerre et d’empêcher qu’elle ne s’étende une fois de plus sur l’Europe.</text:p>
            <text:p>C'est que ce sont les soldats allemands et leurs alliés qui, en premier lieu, combattent et versent leur sang pour la victoire militaire en Europe sur le bolchevisme. Étant donné les lourds sacrifices consentis par l’Allemagne, la France doit, elle aussi, apporter sa contribution. Son devoir est de se joindre à l’organisation du travail en Europe.</text:p>
            <text:p>La vérité, c'est que :</text:p>
            <text:p>Le gouvernement français défend de la façon la plus énergique les intérêts de ses ouvriers et de ses prisonniers de guerre et trouve du côté allemand la compréhension et le prévoyance les plus grandes.</text:p>
            <text:p>Le gouvernement français a conclu avec l’Allemagne des accords solides pour assurer les droits des ouvriers. Tout Français appelé à travailler en Allemagne ou en France qui se dérobe à cette obligation porte préjudice a sa patrie, sa famille, ses camarades, ainsi qu'à lui-même.</text:p>
            <text:p>Mais cela aucun ouvrier français ne le fait</text:p>
            <text:p>Afin d’éviter de graves ennuis, tout ouvrier français doit, dès réception de l’avis, se présenter, équipé de façon conforme, au lieu et et dans le délai indiqués.</text:p>
            <text:p>Ouvrières et Ouvriers français,</text:p>
            <text:p>Montrez-vous dignes de l’heure. Suivez l’appel qui vous est adressé. Aidez la France et vous vous aiderez vous-mêmes.</text:p>
            <text:p>ORAFF. Visa – I. 1048</text:p>
            <text:p/>
            <text:p>&lt;/bloc&gt;</text:p>
            <text:p>&lt;br&gt;</text:p>
          </table:table-cell>
          <table:table-cell table:style-name="ce141" table:formula="of:=IF([.A14]=&quot;&quot;;&quot;&quot;; &quot;-* {{Cote personnelle :}} AF&quot;&amp;IF([.F14]&lt;10;&quot;00&quot;&amp;[.F14];IF([.F14]&lt;100;&quot;0&quot;&amp;[.F14];[.F14])) &amp;UNICHAR(10) &amp;&quot;-* {{Crédit :}} &quot;&amp;IF([.B14]=&quot;Droits réservés&quot;;&quot;&quot;;[.B14]) &amp;UNICHAR(10) &amp;&quot;-* {{Format :}} &quot;&amp;IF([.Y14]=&quot;&quot;;&quot;&quot;;UNICHAR(10)&amp;&quot;-** largeur &quot;&amp;[.Y14]&amp;&quot; cm&quot;)&amp;IF([.Z14]=&quot;&quot;;&quot;&quot;;UNICHAR(10)&amp;&quot;-** longueur &quot;&amp;&quot;(&quot;&amp;&quot;ou hauteur&quot;&amp;&quot;) &quot;&amp;[.Z14]&amp;&quot; cm&quot;)&amp;IF([.AA14]=&quot;&quot;;&quot;&quot;;UNICHAR(10)&amp;&quot;-** profondeur &quot;&amp;&quot;(&quot;&amp;&quot;ou épaissseur&quot;&amp;&quot;) &quot;&amp;[.AA14]&amp;&quot; cm&quot;)&amp;IF([.AB14]=&quot;&quot;;&quot;&quot;;UNICHAR(10)&amp;&quot;-** diamètre &quot;&amp;[.AB14]&amp;&quot; cm&quot;) &amp;UNICHAR(10) &amp;&quot;-* {{Auteur :}} &quot;&amp;IF([.P14]=&quot;inconnu&quot;;&quot;&quot;;[.P14]) &amp;UNICHAR(10) &amp;&quot;-* {{Date historique :}} &quot;&amp;[.M14] &amp;UNICHAR(10) &amp;&quot;-* {{Auteur de la légende et/ou transcription :}} &quot;&amp;IF([.Q14]=&quot;?&quot;;&quot;&quot;;VLOOKUP([.Q14];[$Data_reference.$D$2:$Data_reference.$E$27];2;1)) &amp;UNICHAR(10) &amp;&quot;-* {{Observations :}}&quot;&amp;IF([.AI14]=&quot;Néant&quot;;&quot;&quot;;[.AI14]) &amp;UNICHAR(10) &amp;&quot;-* {{Liste complète}} de la [collection d'affiches sur ce site-&gt;&quot;&amp;VLOOKUP([.G14];[$Data_reference.$G$2:$Data_reference.$I$24];3;1)&amp;&quot;]&quot; )" office:value-type="string" office:string-value="-* {{Cote personnelle :}} AF012&#10;-* {{Crédit :}} © AMRC/MRN – Fonds PS &amp; R.N.&#10;-* {{Format :}} &#10;-** largeur 80 cm&#10;-** longueur (ou hauteur) 119,5 cm&#10;-* {{Auteur :}} &#10;-* {{Date historique :}} 1942&#10;-* {{Auteur de la légende et/ou transcription :}} Patrice MOREL&#10;-* {{Observations :}}Voir aussi le site des musées de Paris : https://www.parismuseescollections.paris.fr/fr/musee-jean-moulin/oeuvres/la-verite-sur-le-travail-des-ouvriers-francais-en-allemagne-ouvrieres-et#infos-secondaires-detail&#10;-* {{Liste complète}} de la [collection d'affiches sur ce site-&gt;828]" calcext:value-type="string">
            <text:p>-* {{Cote personnelle :}} AF012</text:p>
            <text:p>-* {{Crédit :}} © AMRC/MRN – Fonds PS &amp; R.N.</text:p>
            <text:p>-* {{Format :}} </text:p>
            <text:p>-** largeur 80 cm</text:p>
            <text:p>-** longueur (ou hauteur) 119,5 cm</text:p>
            <text:p>-* {{Auteur :}} </text:p>
            <text:p>-* {{Date historique :}} 1942</text:p>
            <text:p>-* {{Auteur de la légende et/ou transcription :}} Patrice MOREL</text:p>
            <text:p>-* {{Observations :}}Voir aussi le site des musées de Paris : https://www.parismuseescollections.paris.fr/fr/musee-jean-moulin/oeuvres/la-verite-sur-le-travail-des-ouvriers-francais-en-allemagne-ouvrieres-et#infos-secondaires-detail</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11">
          <table:table-cell table:style-name="ce36" office:value-type="string" calcext:value-type="string">
            <text:p>AVIS : Dénonciation de anglais (STO)</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3_Ok_Echelle1_Photo_Patrice_Morel.jpg</text:p>
          </table:table-cell>
          <table:table-cell table:style-name="ce15" office:value-type="float" office:value="21909468" calcext:value-type="float">
            <text:p>21909468</text:p>
          </table:table-cell>
          <table:table-cell table:style-name="ce59" table:formula="of:=IF([.D15]=&quot;&quot;;&quot;&quot;;[.D15]/1000000)" office:value-type="float" office:value="21.909468" calcext:value-type="float">
            <text:p>21,91</text:p>
          </table:table-cell>
          <table:table-cell table:style-name="ce61" office:value-type="float" office:value="13" calcext:value-type="float">
            <text:p>013</text:p>
          </table:table-cell>
          <table:table-cell table:style-name="ce36" office:value-type="string" calcext:value-type="string">
            <text:p>WW2</text:p>
          </table:table-cell>
          <table:table-cell table:style-name="ce81" office:value-type="string" calcext:value-type="string">
            <text:p><text:span text:style-name="T27">AVIS : Toute personne hébergeant des anglaisest tenue à les déclarer à la Kommandantur allemande la plus proche avant( le 20 octobre 1940. Les personnes qui après cette date continuent à héberger des anglais sans les avoir déclarés seront fusillés.</text:span></text:p>
            <text:p><text:span text:style-name="T27">Paris, le 13 Octobre 1940.</text:span></text:p>
            <text:p><text:span text:style-name="T27">Pour le commandant en chef de l’Armée,</text:span></text:p>
            <text:p><text:span text:style-name="T27">Le Chef de l’Administration de France.</text:span></text:p>
            <text:p><text:span text:style-name="T27">6495</text:span></text:p>
          </table:table-cell>
          <table:table-cell table:style-name="ce36"/>
          <table:table-cell table:style-name="ce91" office:value-type="float" office:value="13" calcext:value-type="float">
            <text:p>13</text:p>
          </table:table-cell>
          <table:table-cell table:style-name="ce91" office:value-type="float" office:value="10" calcext:value-type="float">
            <text:p>10</text:p>
          </table:table-cell>
          <table:table-cell table:style-name="ce92" office:value-type="float" office:value="1940" calcext:value-type="float">
            <text:p>1940</text:p>
          </table:table-cell>
          <table:table-cell table:style-name="ce93" table:formula="of:=IF([.A15]=&quot;&quot;;&quot;&quot;;IF([.L15]=&quot;&quot;;&quot;?&quot;;IF([.J15]=&quot;&quot;;&quot;&quot;;IF([.J15]&lt;10;&quot;0&quot;&amp;[.J15]&amp;&quot;/&quot;;[.J15]&amp;&quot;/&quot;))&amp;IF([.K15]=&quot;&quot;;&quot;&quot;;IF([.K15]&lt;10;&quot;0&quot;&amp;[.K15]&amp;&quot;/&quot;;[.K15]&amp;&quot;/&quot;))&amp;[.L15]))" office:value-type="string" office:string-value="13/10/1940" calcext:value-type="string">
            <text:p>13/10/1940</text:p>
          </table:table-cell>
          <table:table-cell table:style-name="ce36" office:value-type="string" calcext:value-type="string">
            <text:p>Paris</text:p>
          </table:table-cell>
          <table:table-cell table:style-name="ce36"/>
          <table:table-cell table:style-name="ce104" office:value-type="string" calcext:value-type="string">
            <text:p><text:span text:style-name="T27">Pour le commandant en chef de l’Armée,</text:span></text:p>
            <text:p><text:span text:style-name="T27">Le Chef de l’Administration de France.</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08-19" calcext:value-type="date">
            <text:p>19/08/2020</text:p>
          </table:table-cell>
          <table:table-cell table:style-name="ce123" office:value-type="string" calcext:value-type="string">
            <text:p>Rouge brique</text:p>
          </table:table-cell>
          <table:table-cell table:style-name="ce137" office:value-type="float" office:value="50" calcext:value-type="float">
            <text:p>50</text:p>
          </table:table-cell>
          <table:table-cell table:style-name="ce137" office:value-type="float" office:value="30" calcext:value-type="float">
            <text:p>30</text:p>
          </table:table-cell>
          <table:table-cell table:style-name="ce137" table:number-columns-repeated="2"/>
          <table:table-cell table:style-name="ce137" office:value-type="string" calcext:value-type="string">
            <text:p>HD</text:p>
          </table:table-cell>
          <table:table-cell table:style-name="ce137" office:value-type="float" office:value="839" calcext:value-type="float">
            <text:p>839</text:p>
          </table:table-cell>
          <table:table-cell table:style-name="ce137" table:number-columns-repeated="4"/>
          <table:table-cell table:style-name="ce36" office:value-type="string" calcext:value-type="string">
            <text:p>Double langue : Allemand à gauche et français à droite – L’affiche porte le numéro 6195</text:p>
          </table:table-cell>
          <table:table-cell table:style-name="ce36" table:formula="of:=IF([.A15]=&quot;&quot;;&quot;&quot;; &quot;[&lt;media&quot;&amp;[.AF15]&amp;&quot;|insert|center&gt;-&gt;img&quot;&amp;[.AG15]&amp;&quot;]&quot; &amp;UNICHAR(10) &amp;UNICHAR(10) &amp;&quot;&lt;bloc&gt;&quot; &amp;UNICHAR(10) &amp;UNICHAR(10) &amp;&quot;&lt;center&gt;Version texte&lt;/center&gt;&quot; &amp;UNICHAR(10) &amp;UNICHAR(10) &amp;[.H15] &amp;UNICHAR(10) &amp;UNICHAR(10) &amp;&quot;&lt;/bloc&gt;&quot; &amp;UNICHAR(10)&amp;&quot;&lt;br&gt;&quot; )" office:value-type="string" office:string-value="[&lt;media|insert|center&gt;-&gt;img]&#10;&#10;&lt;bloc&gt;&#10;&#10;&lt;center&gt;Version texte&lt;/center&gt;&#10;&#10;AVIS : Toute personne hébergeant des anglaisest tenue à les déclarer à la Kommandantur allemande la plus proche avant( le 20 octobre 1940. Les personnes qui après cette date continuent à héberger des anglais sans les avoir déclarés seront fusillés.&#10;Paris, le 13 Octobre 1940.&#10;Pour le commandant en chef de l’Armée,&#10;Le Chef de l’Administration de France.&#10;6495&#10;&#10;&lt;/bloc&gt;&#10;&lt;br&gt;" calcext:value-type="string">
            <text:p>[&lt;media|insert|center&gt;-&gt;img]</text:p>
            <text:p/>
            <text:p>&lt;bloc&gt;</text:p>
            <text:p/>
            <text:p>&lt;center&gt;Version texte&lt;/center&gt;</text:p>
            <text:p/>
            <text:p>AVIS : Toute personne hébergeant des anglaisest tenue à les déclarer à la Kommandantur allemande la plus proche avant( le 20 octobre 1940. Les personnes qui après cette date continuent à héberger des anglais sans les avoir déclarés seront fusillés.</text:p>
            <text:p>Paris, le 13 Octobre 1940.</text:p>
            <text:p>Pour le commandant en chef de l’Armée,</text:p>
            <text:p>Le Chef de l’Administration de France.</text:p>
            <text:p>6495</text:p>
            <text:p/>
            <text:p>&lt;/bloc&gt;</text:p>
            <text:p>&lt;br&gt;</text:p>
          </table:table-cell>
          <table:table-cell table:style-name="ce141" table:formula="of:=IF([.A15]=&quot;&quot;;&quot;&quot;; &quot;-* {{Cote personnelle :}} AF&quot;&amp;IF([.F15]&lt;10;&quot;00&quot;&amp;[.F15];IF([.F15]&lt;100;&quot;0&quot;&amp;[.F15];[.F15])) &amp;UNICHAR(10) &amp;&quot;-* {{Crédit :}} &quot;&amp;IF([.B15]=&quot;Droits réservés&quot;;&quot;&quot;;[.B15]) &amp;UNICHAR(10) &amp;&quot;-* {{Format :}} &quot;&amp;IF([.Y15]=&quot;&quot;;&quot;&quot;;UNICHAR(10)&amp;&quot;-** largeur &quot;&amp;[.Y15]&amp;&quot; cm&quot;)&amp;IF([.Z15]=&quot;&quot;;&quot;&quot;;UNICHAR(10)&amp;&quot;-** longueur &quot;&amp;&quot;(&quot;&amp;&quot;ou hauteur&quot;&amp;&quot;) &quot;&amp;[.Z15]&amp;&quot; cm&quot;)&amp;IF([.AA15]=&quot;&quot;;&quot;&quot;;UNICHAR(10)&amp;&quot;-** profondeur &quot;&amp;&quot;(&quot;&amp;&quot;ou épaissseur&quot;&amp;&quot;) &quot;&amp;[.AA15]&amp;&quot; cm&quot;)&amp;IF([.AB15]=&quot;&quot;;&quot;&quot;;UNICHAR(10)&amp;&quot;-** diamètre &quot;&amp;[.AB15]&amp;&quot; cm&quot;) &amp;UNICHAR(10) &amp;&quot;-* {{Auteur :}} &quot;&amp;IF([.P15]=&quot;inconnu&quot;;&quot;&quot;;[.P15]) &amp;UNICHAR(10) &amp;&quot;-* {{Date historique :}} &quot;&amp;[.M15] &amp;UNICHAR(10) &amp;&quot;-* {{Auteur de la légende et/ou transcription :}} &quot;&amp;IF([.Q15]=&quot;?&quot;;&quot;&quot;;VLOOKUP([.Q15];[$Data_reference.$D$2:$Data_reference.$E$27];2;1)) &amp;UNICHAR(10) &amp;&quot;-* {{Observations :}}&quot;&amp;IF([.AI15]=&quot;Néant&quot;;&quot;&quot;;[.AI15]) &amp;UNICHAR(10) &amp;&quot;-* {{Liste complète}} de la [collection d'affiches sur ce site-&gt;&quot;&amp;VLOOKUP([.G15];[$Data_reference.$G$2:$Data_reference.$I$24];3;1)&amp;&quot;]&quot; )" office:value-type="string" office:string-value="-* {{Cote personnelle :}} AF013&#10;-* {{Crédit :}} © AMRC/MRN – Fonds PS &amp; R.N.&#10;-* {{Format :}} &#10;-** largeur 50 cm&#10;-** longueur (ou hauteur) 30 cm&#10;-* {{Auteur :}} Pour le commandant en chef de l’Armée,&#10;Le Chef de l’Administration de France.&#10;-* {{Date historique :}} 13/10/1940&#10;-* {{Auteur de la légende et/ou transcription :}} Patrice MOREL&#10;-* {{Observations :}}Double langue : Allemand à gauche et français à droite – L’affiche porte le numéro 6195&#10;-* {{Liste complète}} de la [collection d'affiches sur ce site-&gt;828]" calcext:value-type="string">
            <text:p>-* {{Cote personnelle :}} AF013</text:p>
            <text:p>-* {{Crédit :}} © AMRC/MRN – Fonds PS &amp; R.N.</text:p>
            <text:p>-* {{Format :}} </text:p>
            <text:p>-** largeur 50 cm</text:p>
            <text:p>-** longueur (ou hauteur) 30 cm</text:p>
            <text:p>-* {{Auteur :}} Pour le commandant en chef de l’Armée,</text:p>
            <text:p>Le Chef de l’Administration de France.</text:p>
            <text:p>-* {{Date historique :}} 13/10/1940</text:p>
            <text:p>-* {{Auteur de la légende et/ou transcription :}} Patrice MOREL</text:p>
            <text:p>-* {{Observations :}}Double langue : Allemand à gauche et français à droite – L’affiche porte le numéro 6195</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 : Dénonciations et peine de mort aux proches</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4_Ok_Echelle1_Photo_Patrice_Morel.jpg</text:p>
          </table:table-cell>
          <table:table-cell table:style-name="ce15" office:value-type="float" office:value="37489072" calcext:value-type="float">
            <text:p>37489072</text:p>
          </table:table-cell>
          <table:table-cell table:style-name="ce59" table:formula="of:=IF([.D16]=&quot;&quot;;&quot;&quot;;[.D16]/1000000)" office:value-type="float" office:value="37.489072" calcext:value-type="float">
            <text:p>37,49</text:p>
          </table:table-cell>
          <table:table-cell table:style-name="ce61" office:value-type="float" office:value="14" calcext:value-type="float">
            <text:p>014</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14_Texte.odt)</text:span></text:p>
            <text:p><text:span text:style-name="T22">AVIS</text:span></text:p>
            <text:p><text:span text:style-name="T22">Après avoir observé l’attitude de la population française en zone occupée, j’ai constaté que la majorité de la population continue à travailler dans le calme. On désapprouve les attentats, les actes de sabotage, etc, tramés par les Anglais et les Soviets et dirigés contre l’armée d’occupation, et l’on sait que c’est uniquement la vie paisible de la population civile française qui en subirait les conséquences.</text:span></text:p>
            <text:p><text:span text:style-name="T22">Je suis résolu à garantir dune façon absolue, en pleine guerre, à la population française la continuation de son travail dans le calme et la sécurité. Mais j’ai constaté que ce sont surtout les proches parents des auteurs d’attentats, des saboteurs et des fauteurs de troubles qui les ont aidés avant ou après le forfait. Je me suis donc décidé a frapper des peines les plus sévères non seulement les auteurs d’attentats, les saboteurs et les fauteurs de troubles eux-mêmes une fois arrêtés, mais aussi, en cas de fuite, aussitôt les noms des fuyards connus, les familles de ces criminels, sils ne se présentent pas dans les dix jours après le forfait a un service de police allemand ou français.</text:span></text:p>
            <text:p><text:span text:style-name="T22">Par conséquent, j’annonce les peines suivantes :</text:span></text:p>
            <text:p><text:span text:style-name="T22">1.) Tous les proches parents masculins en ligne ascendante et descendante ainsi que les beaux-frères et cousins a partir de 18 ans seront fusillés.</text:span></text:p>
            <text:p><text:span text:style-name="T22">2.) Toutes les femmes du même degré de parenté seront condamnées aux travaux forcés.</text:span></text:p>
            <text:p><text:span text:style-name="T22">3.) Tous les enfants, jusqu’à 17 ans révolus, des hommes et des femmes trappés par ces mesures seront remisa une maison d'éducation surveillée.</text:span></text:p>
            <text:p><text:span text:style-name="T22">Donc, je fais appel a tous pour empêcher selon leurs moyens les attentats, les sabotages et le trouble et pour donner même la moindre indication utile aux autorités de la police allemande ou française afin d’appréhender les criminels.</text:span></text:p>
            <text:p><text:span text:style-name="T22">Paris, le 10 juillet 1942.</text:span></text:p>
            <text:p><text:span text:style-name="T22">Der Höhere SS- und Polizeifuhrer</text:span></text:p>
            <text:p><text:span text:style-name="T22">im Bereich des Militärbefehlshabers in Frankreich.</text:span></text:p>
          </table:table-cell>
          <table:table-cell table:style-name="ce36"/>
          <table:table-cell table:style-name="ce91" office:value-type="float" office:value="10" calcext:value-type="float">
            <text:p>10</text:p>
          </table:table-cell>
          <table:table-cell table:style-name="ce91" office:value-type="float" office:value="7" calcext:value-type="float">
            <text:p>07</text:p>
          </table:table-cell>
          <table:table-cell table:style-name="ce92" office:value-type="float" office:value="1942" calcext:value-type="float">
            <text:p>1942</text:p>
          </table:table-cell>
          <table:table-cell table:style-name="ce93" table:formula="of:=IF([.A16]=&quot;&quot;;&quot;&quot;;IF([.L16]=&quot;&quot;;&quot;?&quot;;IF([.J16]=&quot;&quot;;&quot;&quot;;IF([.J16]&lt;10;&quot;0&quot;&amp;[.J16]&amp;&quot;/&quot;;[.J16]&amp;&quot;/&quot;))&amp;IF([.K16]=&quot;&quot;;&quot;&quot;;IF([.K16]&lt;10;&quot;0&quot;&amp;[.K16]&amp;&quot;/&quot;;[.K16]&amp;&quot;/&quot;))&amp;[.L16]))" office:value-type="string" office:string-value="10/07/1942" calcext:value-type="string">
            <text:p>10/07/1942</text:p>
          </table:table-cell>
          <table:table-cell table:style-name="ce36" office:value-type="string" calcext:value-type="string">
            <text:p>Paris</text:p>
          </table:table-cell>
          <table:table-cell table:style-name="ce36" table:number-columns-repeated="2"/>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oyen</text:p>
          </table:table-cell>
          <table:table-cell table:style-name="ce123" office:value-type="date" office:date-value="2020-11-02" calcext:value-type="date">
            <text:p>02/11/2020</text:p>
          </table:table-cell>
          <table:table-cell table:style-name="ce123" office:value-type="string" calcext:value-type="string">
            <text:p>Jaune</text:p>
          </table:table-cell>
          <table:table-cell table:style-name="ce137" office:value-type="float" office:value="108" calcext:value-type="float">
            <text:p>108</text:p>
          </table:table-cell>
          <table:table-cell table:style-name="ce137" office:value-type="float" office:value="74" calcext:value-type="float">
            <text:p>74</text:p>
          </table:table-cell>
          <table:table-cell table:style-name="ce137" table:number-columns-repeated="2"/>
          <table:table-cell table:style-name="ce137" office:value-type="string" calcext:value-type="string">
            <text:p>HD</text:p>
          </table:table-cell>
          <table:table-cell table:style-name="ce137" office:value-type="float" office:value="840" calcext:value-type="float">
            <text:p>840</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16]=&quot;&quot;;&quot;&quot;; &quot;[&lt;media&quot;&amp;[.AF16]&amp;&quot;|insert|center&gt;-&gt;img&quot;&amp;[.AG16]&amp;&quot;]&quot; &amp;UNICHAR(10) &amp;UNICHAR(10) &amp;&quot;&lt;bloc&gt;&quot; &amp;UNICHAR(10) &amp;UNICHAR(10) &amp;&quot;&lt;center&gt;Version texte&lt;/center&gt;&quot; &amp;UNICHAR(10) &amp;UNICHAR(10) &amp;[.H16] &amp;UNICHAR(10) &amp;UNICHAR(10) &amp;&quot;&lt;/bloc&gt;&quot; &amp;UNICHAR(10)&amp;&quot;&lt;br&gt;&quot; )" office:value-type="string" office:string-value="[&lt;media|insert|center&gt;-&gt;img]&#10;&#10;&lt;bloc&gt;&#10;&#10;&lt;center&gt;Version texte&lt;/center&gt;&#10;&#10;(Texte sur fichier à part aussi : Cote7202000169_Fonds_PS_RN_Affiche_14_Texte.odt)&#10;AVIS&#10;Après avoir observé l’attitude de la population française en zone occupée, j’ai constaté que la majorité de la population continue à travailler dans le calme. On désapprouve les attentats, les actes de sabotage, etc, tramés par les Anglais et les Soviets et dirigés contre l’armée d’occupation, et l’on sait que c’est uniquement la vie paisible de la population civile française qui en subirait les conséquences.&#10;Je suis résolu à garantir dune façon absolue, en pleine guerre, à la population française la continuation de son travail dans le calme et la sécurité. Mais j’ai constaté que ce sont surtout les proches parents des auteurs d’attentats, des saboteurs et des fauteurs de troubles qui les ont aidés avant ou après le forfait. Je me suis donc décidé a frapper des peines les plus sévères non seulement les auteurs d’attentats, les saboteurs et les fauteurs de troubles eux-mêmes une fois arrêtés, mais aussi, en cas de fuite, aussitôt les noms des fuyards connus, les familles de ces criminels, sils ne se présentent pas dans les dix jours après le forfait a un service de police allemand ou français.&#10;Par conséquent, j’annonce les peines suivantes :&#10;1.) Tous les proches parents masculins en ligne ascendante et descendante ainsi que les beaux-frères et cousins a partir de 18 ans seront fusillés.&#10;2.) Toutes les femmes du même degré de parenté seront condamnées aux travaux forcés.&#10;3.) Tous les enfants, jusqu’à 17 ans révolus, des hommes et des femmes trappés par ces mesures seront remisa une maison d'éducation surveillée.&#10;Donc, je fais appel a tous pour empêcher selon leurs moyens les attentats, les sabotages et le trouble et pour donner même la moindre indication utile aux autorités de la police allemande ou française afin d’appréhender les criminels.&#10;Paris, le 10 juillet 1942.&#10;Der Höhere SS- und Polizeifuhrer&#10;im Bereich des Militärbefehlshabers in Frankreich.&#10;&#10;&lt;/bloc&gt;&#10;&lt;br&gt;" calcext:value-type="string">
            <text:p>[&lt;media|insert|center&gt;-&gt;img]</text:p>
            <text:p/>
            <text:p>&lt;bloc&gt;</text:p>
            <text:p/>
            <text:p>&lt;center&gt;Version texte&lt;/center&gt;</text:p>
            <text:p/>
            <text:p>(Texte sur fichier à part aussi : Cote7202000169_Fonds_PS_RN_Affiche_14_Texte.odt)</text:p>
            <text:p>AVIS</text:p>
            <text:p>Après avoir observé l’attitude de la population française en zone occupée, j’ai constaté que la majorité de la population continue à travailler dans le calme. On désapprouve les attentats, les actes de sabotage, etc, tramés par les Anglais et les Soviets et dirigés contre l’armée d’occupation, et l’on sait que c’est uniquement la vie paisible de la population civile française qui en subirait les conséquences.</text:p>
            <text:p>Je suis résolu à garantir dune façon absolue, en pleine guerre, à la population française la continuation de son travail dans le calme et la sécurité. Mais j’ai constaté que ce sont surtout les proches parents des auteurs d’attentats, des saboteurs et des fauteurs de troubles qui les ont aidés avant ou après le forfait. Je me suis donc décidé a frapper des peines les plus sévères non seulement les auteurs d’attentats, les saboteurs et les fauteurs de troubles eux-mêmes une fois arrêtés, mais aussi, en cas de fuite, aussitôt les noms des fuyards connus, les familles de ces criminels, sils ne se présentent pas dans les dix jours après le forfait a un service de police allemand ou français.</text:p>
            <text:p>Par conséquent, j’annonce les peines suivantes :</text:p>
            <text:p>1.) Tous les proches parents masculins en ligne ascendante et descendante ainsi que les beaux-frères et cousins a partir de 18 ans seront fusillés.</text:p>
            <text:p>2.) Toutes les femmes du même degré de parenté seront condamnées aux travaux forcés.</text:p>
            <text:p>3.) Tous les enfants, jusqu’à 17 ans révolus, des hommes et des femmes trappés par ces mesures seront remisa une maison d'éducation surveillée.</text:p>
            <text:p>Donc, je fais appel a tous pour empêcher selon leurs moyens les attentats, les sabotages et le trouble et pour donner même la moindre indication utile aux autorités de la police allemande ou française afin d’appréhender les criminels.</text:p>
            <text:p>Paris, le 10 juillet 1942.</text:p>
            <text:p>Der Höhere SS- und Polizeifuhrer</text:p>
            <text:p>im Bereich des Militärbefehlshabers in Frankreich.</text:p>
            <text:p/>
            <text:p>&lt;/bloc&gt;</text:p>
            <text:p>&lt;br&gt;</text:p>
          </table:table-cell>
          <table:table-cell table:style-name="ce141" table:formula="of:=IF([.A16]=&quot;&quot;;&quot;&quot;; &quot;-* {{Cote personnelle :}} AF&quot;&amp;IF([.F16]&lt;10;&quot;00&quot;&amp;[.F16];IF([.F16]&lt;100;&quot;0&quot;&amp;[.F16];[.F16])) &amp;UNICHAR(10) &amp;&quot;-* {{Crédit :}} &quot;&amp;IF([.B16]=&quot;Droits réservés&quot;;&quot;&quot;;[.B16]) &amp;UNICHAR(10) &amp;&quot;-* {{Format :}} &quot;&amp;IF([.Y16]=&quot;&quot;;&quot;&quot;;UNICHAR(10)&amp;&quot;-** largeur &quot;&amp;[.Y16]&amp;&quot; cm&quot;)&amp;IF([.Z16]=&quot;&quot;;&quot;&quot;;UNICHAR(10)&amp;&quot;-** longueur &quot;&amp;&quot;(&quot;&amp;&quot;ou hauteur&quot;&amp;&quot;) &quot;&amp;[.Z16]&amp;&quot; cm&quot;)&amp;IF([.AA16]=&quot;&quot;;&quot;&quot;;UNICHAR(10)&amp;&quot;-** profondeur &quot;&amp;&quot;(&quot;&amp;&quot;ou épaissseur&quot;&amp;&quot;) &quot;&amp;[.AA16]&amp;&quot; cm&quot;)&amp;IF([.AB16]=&quot;&quot;;&quot;&quot;;UNICHAR(10)&amp;&quot;-** diamètre &quot;&amp;[.AB16]&amp;&quot; cm&quot;) &amp;UNICHAR(10) &amp;&quot;-* {{Auteur :}} &quot;&amp;IF([.P16]=&quot;inconnu&quot;;&quot;&quot;;[.P16]) &amp;UNICHAR(10) &amp;&quot;-* {{Date historique :}} &quot;&amp;[.M16] &amp;UNICHAR(10) &amp;&quot;-* {{Auteur de la légende et/ou transcription :}} &quot;&amp;IF([.Q16]=&quot;?&quot;;&quot;&quot;;VLOOKUP([.Q16];[$Data_reference.$D$2:$Data_reference.$E$27];2;1)) &amp;UNICHAR(10) &amp;&quot;-* {{Observations :}}&quot;&amp;IF([.AI16]=&quot;Néant&quot;;&quot;&quot;;[.AI16]) &amp;UNICHAR(10) &amp;&quot;-* {{Liste complète}} de la [collection d'affiches sur ce site-&gt;&quot;&amp;VLOOKUP([.G16];[$Data_reference.$G$2:$Data_reference.$I$24];3;1)&amp;&quot;]&quot; )" office:value-type="string" office:string-value="-* {{Cote personnelle :}} AF014&#10;-* {{Crédit :}} © AMRC/MRN – Fonds PS &amp; R.N.&#10;-* {{Format :}} &#10;-** largeur 108 cm&#10;-** longueur (ou hauteur) 74 cm&#10;-* {{Auteur :}} &#10;-* {{Date historique :}} 10/07/1942&#10;-* {{Auteur de la légende et/ou transcription :}} Patrice MOREL&#10;-* {{Observations :}}Double langue : Allemand à gauche et français à droite.&#10;-* {{Liste complète}} de la [collection d'affiches sur ce site-&gt;828]" calcext:value-type="string">
            <text:p>-* {{Cote personnelle :}} AF014</text:p>
            <text:p>-* {{Crédit :}} © AMRC/MRN – Fonds PS &amp; R.N.</text:p>
            <text:p>-* {{Format :}} </text:p>
            <text:p>-** largeur 108 cm</text:p>
            <text:p>-** longueur (ou hauteur) 74 cm</text:p>
            <text:p>-* {{Auteur :}} </text:p>
            <text:p>-* {{Date historique :}} 10/07/1942</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VIS : les résistants sont considérés comme des Francs-Tireurs.</text:p>
            <text:p>Appel à la population : les divers cas entraînant la peine de mort.</text:p>
            <text:p><text:span text:style-name="T2">(AVIS : les résistants sont considérés comme des Francs-Tireurs. Spip Pat 841)</text:span></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5_Ok_Echelle1_Photo_Patrice_Morel.jpg</text:p>
          </table:table-cell>
          <table:table-cell table:style-name="ce15" office:value-type="float" office:value="20426155" calcext:value-type="float">
            <text:p>20426155</text:p>
          </table:table-cell>
          <table:table-cell table:style-name="ce59" table:formula="of:=IF([.D17]=&quot;&quot;;&quot;&quot;;[.D17]/1000000)" office:value-type="float" office:value="20.426155" calcext:value-type="float">
            <text:p>20,43</text:p>
          </table:table-cell>
          <table:table-cell table:style-name="ce61" office:value-type="float" office:value="15" calcext:value-type="float">
            <text:p>015</text:p>
          </table:table-cell>
          <table:table-cell table:style-name="ce36" office:value-type="string" calcext:value-type="string">
            <text:p>WW2</text:p>
          </table:table-cell>
          <table:table-cell table:style-name="ce83" office:value-type="string" calcext:value-type="string">
            <text:p><text:span text:style-name="T10">(Texte sur fichier à part aussi : Cote7202000169_Fonds_PS_RN_Affiche_15_Texte.odt)</text:span></text:p>
            <text:p><text:span text:style-name="T28">AVIS</text:span></text:p>
            <text:p><text:span text:style-name="T28">En vue d’inciter la population à entrer dans les groupes de résistance, les puissances ennemies tentent de répandre dans le peuple français la conviction que les membres des groupes de résistance, en raison de certaines mesures d’organisation et grâce au port d’insignes extérieurs, sont assimilés à des soldats réguliers et peuvent de ce fait se considérer protégés contre le traitement réservé aux francs-tireurs.</text:span></text:p>
            <text:p><text:span text:style-name="T28">A l’encontre de cette propagande, il est affirmé ce qui suit :</text:span></text:p>
            <text:p><text:span text:style-name="T28">Le droit international n’accorde pas aux individus participant à des mouvements insurrectionnels sur les arrières de la puissance occupante la protection à laquelle peuvent prétendre les soldats réguliers. Aucune disposition, aucune déclaration des puissances ennemies ne peuvent rien changer à cette situation.</text:span></text:p>
            <text:p><text:span text:style-name="T28">D’autre part, il est stipulé expressément à l’article de la convention d’armistice franco-allemande que les ressortissants français qui, après la conclusion de cette convention,combattraient contre le Reich Allemand seront traités par les troupes allemandes comme des francs-tireurs.</text:span></text:p>
            <text:p><text:span text:style-name="T29">La puissance occupante, maintenant comme auparavant, considérera, de par la loi, les membres des groupes de résistance comme des francs-tireurs . Les rebelles tombant entre leurs mains ne seront donc pas traités comme prisonniers de guerre et seront passibles de la peine capitale conformément aux lois de la guerre.</text:span></text:p>
            <text:p><text:span text:style-name="T30">Der Oberbefehlshaber West.</text:span></text:p>
            <text:p/>
            <text:p><text:span text:style-name="T28">-------</text:span></text:p>
            <text:p/>
            <text:p><text:span text:style-name="T28">Appel à la Population</text:span></text:p>
            <text:p><text:span text:style-name="T28">Lorsque les Anglo-Américains ont porté la guerre en France, des éléments criminels isolés dans le pays ont cru que leur heure était arrivée.</text:span></text:p>
            <text:p><text:span text:style-name="T28">Chaque Français doit savoir que toute tentative pour troubler la tranquilité et l’ordre sera réprimée par les autorités d’occupation et que spécialement dans les circonstances présentes les mesures les plus exceptionnelles seront prises ; d’autant plus qu’elles sont justifiées et même imposés par l’intérêt de la population tranquille.</text:span></text:p>
            <text:p><text:span text:style-name="T28">Je rappelle en particulier que</text:span></text:p>
            <text:p><text:span text:style-name="T28">la détention et l’usage d’armes</text:span></text:p>
            <text:p><text:span text:style-name="T28">le sabotage et l’espionnage</text:span></text:p>
            <text:p><text:span text:style-name="T23">tout appui apporté aux troupes d’invasion</text:span></text:p>
            <text:p><text:span text:style-name="T23">la provocation à la grève</text:span></text:p>
            <text:p><text:span text:style-name="T23">sont passibles de la peine de mort.</text:span></text:p>
            <text:p><text:span text:style-name="T23">Quiconque aussi quitte la place à laquelle il doit travailler ou qui n’exécute pas les ordres des autorités d’occupation en ce qui concerne les réquisitions de services ou d’objets matériels se rend coupable de sabotage.</text:span></text:p>
            <text:p><text:span text:style-name="T23">Der Befehlshaber Südwestfrankreich.</text:span></text:p>
          </table:table-cell>
          <table:table-cell table:style-name="ce36"/>
          <table:table-cell table:style-name="ce91" table:number-columns-repeated="2"/>
          <table:table-cell table:style-name="ce92"/>
          <table:table-cell table:style-name="ce93" table:formula="of:=IF([.A17]=&quot;&quot;;&quot;&quot;;IF([.L17]=&quot;&quot;;&quot;?&quot;;IF([.J17]=&quot;&quot;;&quot;&quot;;IF([.J17]&lt;10;&quot;0&quot;&amp;[.J17]&amp;&quot;/&quot;;[.J17]&amp;&quot;/&quot;))&amp;IF([.K17]=&quot;&quot;;&quot;&quot;;IF([.K17]&lt;10;&quot;0&quot;&amp;[.K17]&amp;&quot;/&quot;;[.K17]&amp;&quot;/&quot;))&amp;[.L17]))" office:value-type="string" office:string-value="?" calcext:value-type="string">
            <text:p>?</text:p>
          </table:table-cell>
          <table:table-cell table:style-name="ce36" office:value-type="string" calcext:value-type="string">
            <text:p>Nantes</text:p>
          </table:table-cell>
          <table:table-cell table:style-name="ce36" office:value-type="string" calcext:value-type="string">
            <text:p>Résistance</text:p>
          </table:table-cell>
          <table:table-cell table:style-name="ce105" office:value-type="string" calcext:value-type="string">
            <text:p><text:span text:style-name="T23">Der Befehlshaber Südwestfrankreich.</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0-31" calcext:value-type="date">
            <text:p>31/10/2020</text:p>
          </table:table-cell>
          <table:table-cell table:style-name="ce123" office:value-type="string" calcext:value-type="string">
            <text:p>Blanc</text:p>
          </table:table-cell>
          <table:table-cell table:style-name="ce137" office:value-type="float" office:value="60" calcext:value-type="float">
            <text:p>60</text:p>
          </table:table-cell>
          <table:table-cell table:style-name="ce137" office:value-type="float" office:value="80" calcext:value-type="float">
            <text:p>80</text:p>
          </table:table-cell>
          <table:table-cell table:style-name="ce137" table:number-columns-repeated="2"/>
          <table:table-cell table:style-name="ce137" office:value-type="string" calcext:value-type="string">
            <text:p>HD</text:p>
          </table:table-cell>
          <table:table-cell table:style-name="ce137" office:value-type="float" office:value="841" calcext:value-type="float">
            <text:p>841</text:p>
          </table:table-cell>
          <table:table-cell table:style-name="ce137" table:number-columns-repeated="4"/>
          <table:table-cell table:style-name="ce36" office:value-type="string" calcext:value-type="string">
            <text:p>Existe aux archives municipales de Nantes (6Fi4049) : <text:a xlink:href="http://www.archives.nantes.fr/PAGES/DOSSIERS_DOCS/affichesguerre/index_liberation_nantes.htm" xlink:type="simple">http://www.archives.nantes.fr/PAGES/DOSSIERS_DOCS/affichesguerre/index_liberation_nantes.htm</text:a></text:p>
          </table:table-cell>
          <table:table-cell table:style-name="ce36" table:formula="of:=IF([.A17]=&quot;&quot;;&quot;&quot;; &quot;[&lt;media&quot;&amp;[.AF17]&amp;&quot;|insert|center&gt;-&gt;img&quot;&amp;[.AG17]&amp;&quot;]&quot; &amp;UNICHAR(10) &amp;UNICHAR(10) &amp;&quot;&lt;bloc&gt;&quot; &amp;UNICHAR(10) &amp;UNICHAR(10) &amp;&quot;&lt;center&gt;Version texte&lt;/center&gt;&quot; &amp;UNICHAR(10) &amp;UNICHAR(10) &amp;[.H17] &amp;UNICHAR(10) &amp;UNICHAR(10) &amp;&quot;&lt;/bloc&gt;&quot; &amp;UNICHAR(10)&amp;&quot;&lt;br&gt;&quot; )" office:value-type="string" office:string-value="[&lt;media|insert|center&gt;-&gt;img]&#10;&#10;&lt;bloc&gt;&#10;&#10;&lt;center&gt;Version texte&lt;/center&gt;&#10;&#10;(Texte sur fichier à part aussi : Cote7202000169_Fonds_PS_RN_Affiche_15_Texte.odt)&#10;AVIS&#10;En vue d’inciter la population à entrer dans les groupes de résistance, les puissances ennemies tentent de répandre dans le peuple français la conviction que les membres des groupes de résistance, en raison de certaines mesures d’organisation et grâce au port d’insignes extérieurs, sont assimilés à des soldats réguliers et peuvent de ce fait se considérer protégés contre le traitement réservé aux francs-tireurs.&#10;A l’encontre de cette propagande, il est affirmé ce qui suit :&#10;Le droit international n’accorde pas aux individus participant à des mouvements insurrectionnels sur les arrières de la puissance occupante la protection à laquelle peuvent prétendre les soldats réguliers. Aucune disposition, aucune déclaration des puissances ennemies ne peuvent rien changer à cette situation.&#10;D’autre part, il est stipulé expressément à l’article de la convention d’armistice franco-allemande que les ressortissants français qui, après la conclusion de cette convention,combattraient contre le Reich Allemand seront traités par les troupes allemandes comme des francs-tireurs.&#10;La puissance occupante, maintenant comme auparavant, considérera, de par la loi, les membres des groupes de résistance comme des francs-tireurs . Les rebelles tombant entre leurs mains ne seront donc pas traités comme prisonniers de guerre et seront passibles de la peine capitale conformément aux lois de la guerre.&#10;Der Oberbefehlshaber West.&#10;&#10;-------&#10;&#10;Appel à la Population&#10;Lorsque les Anglo-Américains ont porté la guerre en France, des éléments criminels isolés dans le pays ont cru que leur heure était arrivée.&#10;Chaque Français doit savoir que toute tentative pour troubler la tranquilité et l’ordre sera réprimée par les autorités d’occupation et que spécialement dans les circonstances présentes les mesures les plus exceptionnelles seront prises ; d’autant plus qu’elles sont justifiées et même imposés par l’intérêt de la population tranquille.&#10;Je rappelle en particulier que&#10;la détention et l’usage d’armes&#10;le sabotage et l’espionnage&#10;tout appui apporté aux troupes d’invasion&#10;la provocation à la grève&#10;sont passibles de la peine de mort.&#10;Quiconque aussi quitte la place à laquelle il doit travailler ou qui n’exécute pas les ordres des autorités d’occupation en ce qui concerne les réquisitions de services ou d’objets matériels se rend coupable de sabotage.&#10;Der Befehlshaber Südwestfrankreich.&#10;&#10;&lt;/bloc&gt;&#10;&lt;br&gt;" calcext:value-type="string">
            <text:p>[&lt;media|insert|center&gt;-&gt;img]</text:p>
            <text:p/>
            <text:p>&lt;bloc&gt;</text:p>
            <text:p/>
            <text:p>&lt;center&gt;Version texte&lt;/center&gt;</text:p>
            <text:p/>
            <text:p>(Texte sur fichier à part aussi : Cote7202000169_Fonds_PS_RN_Affiche_15_Texte.odt)</text:p>
            <text:p>AVIS</text:p>
            <text:p>En vue d’inciter la population à entrer dans les groupes de résistance, les puissances ennemies tentent de répandre dans le peuple français la conviction que les membres des groupes de résistance, en raison de certaines mesures d’organisation et grâce au port d’insignes extérieurs, sont assimilés à des soldats réguliers et peuvent de ce fait se considérer protégés contre le traitement réservé aux francs-tireurs.</text:p>
            <text:p>A l’encontre de cette propagande, il est affirmé ce qui suit :</text:p>
            <text:p>Le droit international n’accorde pas aux individus participant à des mouvements insurrectionnels sur les arrières de la puissance occupante la protection à laquelle peuvent prétendre les soldats réguliers. Aucune disposition, aucune déclaration des puissances ennemies ne peuvent rien changer à cette situation.</text:p>
            <text:p>D’autre part, il est stipulé expressément à l’article de la convention d’armistice franco-allemande que les ressortissants français qui, après la conclusion de cette convention,combattraient contre le Reich Allemand seront traités par les troupes allemandes comme des francs-tireurs.</text:p>
            <text:p>La puissance occupante, maintenant comme auparavant, considérera, de par la loi, les membres des groupes de résistance comme des francs-tireurs . Les rebelles tombant entre leurs mains ne seront donc pas traités comme prisonniers de guerre et seront passibles de la peine capitale conformément aux lois de la guerre.</text:p>
            <text:p>Der Oberbefehlshaber West.</text:p>
            <text:p/>
            <text:p>-------</text:p>
            <text:p/>
            <text:p>Appel à la Population</text:p>
            <text:p>Lorsque les Anglo-Américains ont porté la guerre en France, des éléments criminels isolés dans le pays ont cru que leur heure était arrivée.</text:p>
            <text:p>Chaque Français doit savoir que toute tentative pour troubler la tranquilité et l’ordre sera réprimée par les autorités d’occupation et que spécialement dans les circonstances présentes les mesures les plus exceptionnelles seront prises ; d’autant plus qu’elles sont justifiées et même imposés par l’intérêt de la population tranquille.</text:p>
            <text:p>Je rappelle en particulier que</text:p>
            <text:p>la détention et l’usage d’armes</text:p>
            <text:p>le sabotage et l’espionnage</text:p>
            <text:p>tout appui apporté aux troupes d’invasion</text:p>
            <text:p>la provocation à la grève</text:p>
            <text:p>sont passibles de la peine de mort.</text:p>
            <text:p>Quiconque aussi quitte la place à laquelle il doit travailler ou qui n’exécute pas les ordres des autorités d’occupation en ce qui concerne les réquisitions de services ou d’objets matériels se rend coupable de sabotage.</text:p>
            <text:p>Der Befehlshaber Südwestfrankreich.</text:p>
            <text:p/>
            <text:p>&lt;/bloc&gt;</text:p>
            <text:p>&lt;br&gt;</text:p>
          </table:table-cell>
          <table:table-cell table:style-name="ce141" table:formula="of:=IF([.A17]=&quot;&quot;;&quot;&quot;; &quot;-* {{Cote personnelle :}} AF&quot;&amp;IF([.F17]&lt;10;&quot;00&quot;&amp;[.F17];IF([.F17]&lt;100;&quot;0&quot;&amp;[.F17];[.F17])) &amp;UNICHAR(10) &amp;&quot;-* {{Crédit :}} &quot;&amp;IF([.B17]=&quot;Droits réservés&quot;;&quot;&quot;;[.B17]) &amp;UNICHAR(10) &amp;&quot;-* {{Format :}} &quot;&amp;IF([.Y17]=&quot;&quot;;&quot;&quot;;UNICHAR(10)&amp;&quot;-** largeur &quot;&amp;[.Y17]&amp;&quot; cm&quot;)&amp;IF([.Z17]=&quot;&quot;;&quot;&quot;;UNICHAR(10)&amp;&quot;-** longueur &quot;&amp;&quot;(&quot;&amp;&quot;ou hauteur&quot;&amp;&quot;) &quot;&amp;[.Z17]&amp;&quot; cm&quot;)&amp;IF([.AA17]=&quot;&quot;;&quot;&quot;;UNICHAR(10)&amp;&quot;-** profondeur &quot;&amp;&quot;(&quot;&amp;&quot;ou épaissseur&quot;&amp;&quot;) &quot;&amp;[.AA17]&amp;&quot; cm&quot;)&amp;IF([.AB17]=&quot;&quot;;&quot;&quot;;UNICHAR(10)&amp;&quot;-** diamètre &quot;&amp;[.AB17]&amp;&quot; cm&quot;) &amp;UNICHAR(10) &amp;&quot;-* {{Auteur :}} &quot;&amp;IF([.P17]=&quot;inconnu&quot;;&quot;&quot;;[.P17]) &amp;UNICHAR(10) &amp;&quot;-* {{Date historique :}} &quot;&amp;[.M17] &amp;UNICHAR(10) &amp;&quot;-* {{Auteur de la légende et/ou transcription :}} &quot;&amp;IF([.Q17]=&quot;?&quot;;&quot;&quot;;VLOOKUP([.Q17];[$Data_reference.$D$2:$Data_reference.$E$27];2;1)) &amp;UNICHAR(10) &amp;&quot;-* {{Observations :}}&quot;&amp;IF([.AI17]=&quot;Néant&quot;;&quot;&quot;;[.AI17]) &amp;UNICHAR(10) &amp;&quot;-* {{Liste complète}} de la [collection d'affiches sur ce site-&gt;&quot;&amp;VLOOKUP([.G17];[$Data_reference.$G$2:$Data_reference.$I$24];3;1)&amp;&quot;]&quot; )" office:value-type="string" office:string-value="-* {{Cote personnelle :}} AF015&#10;-* {{Crédit :}} © AMRC/MRN – Fonds PS &amp; R.N.&#10;-* {{Format :}} &#10;-** largeur 60 cm&#10;-** longueur (ou hauteur) 80 cm&#10;-* {{Auteur :}} Der Befehlshaber Südwestfrankreich.&#10;-* {{Date historique :}} ?&#10;-* {{Auteur de la légende et/ou transcription :}} Patrice MOREL&#10;-* {{Observations :}}Existe aux archives municipales de Nantes (6Fi4049) : http://www.archives.nantes.fr/PAGES/DOSSIERS_DOCS/affichesguerre/index_liberation_nantes.htm&#10;-* {{Liste complète}} de la [collection d'affiches sur ce site-&gt;828]" calcext:value-type="string">
            <text:p>-* {{Cote personnelle :}} AF015</text:p>
            <text:p>-* {{Crédit :}} © AMRC/MRN – Fonds PS &amp; R.N.</text:p>
            <text:p>-* {{Format :}} </text:p>
            <text:p>-** largeur 60 cm</text:p>
            <text:p>-** longueur (ou hauteur) 80 cm</text:p>
            <text:p>-* {{Auteur :}} Der Befehlshaber Südwestfrankreich.</text:p>
            <text:p>-* {{Date historique :}} ?</text:p>
            <text:p>-* {{Auteur de la légende et/ou transcription :}} Patrice MOREL</text:p>
            <text:p>-* {{Observations :}}Existe aux archives municipales de Nantes (6Fi4049) : http://www.archives.nantes.fr/PAGES/DOSSIERS_DOCS/affichesguerre/index_liberation_nantes.htm</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Appel du préfet Goudard – Évacuation des résidents de Nantes</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6_Ok_Echelle1_Photo_Patrice_Morel.jpg</text:p>
          </table:table-cell>
          <table:table-cell table:style-name="ce15" office:value-type="float" office:value="25929032" calcext:value-type="float">
            <text:p>25929032</text:p>
          </table:table-cell>
          <table:table-cell table:style-name="ce59" table:formula="of:=IF([.D18]=&quot;&quot;;&quot;&quot;;[.D18]/1000000)" office:value-type="float" office:value="25.929032" calcext:value-type="float">
            <text:p>25,93</text:p>
          </table:table-cell>
          <table:table-cell table:style-name="ce61" office:value-type="float" office:value="16" calcext:value-type="float">
            <text:p>016</text:p>
          </table:table-cell>
          <table:table-cell table:style-name="ce36" office:value-type="string" calcext:value-type="string">
            <text:p>WW2</text:p>
          </table:table-cell>
          <table:table-cell table:style-name="ce83" office:value-type="string" calcext:value-type="string">
            <text:p><text:span text:style-name="T10">(Texte sur fichier à part aussi : Cote7202000169_Fonds_PS_RN_Affiche_16_Texte.odt)</text:span></text:p>
            <text:p><text:span text:style-name="T23">UN APPEL DU PRÉFET</text:span></text:p>
            <text:p><text:span text:style-name="T23">Chers Concitoyens,</text:span></text:p>
            <text:p><text:span text:style-name="T23">A plusieurs reprises, sous la pression des épreuves douloureuses que subit la Ville de Nantes, nous</text:span></text:p>
            <text:p><text:span text:style-name="T23">avons conseillé aux personnes dont la présence n’était pas indispensable à la vie de la cité de s'en éloigner.</text:span></text:p>
            <text:p><text:span text:style-name="T23">Le faisant, nous pensions surtout aux vieillards, aux femmes, aux enfants.</text:span></text:p>
            <text:p><text:span text:style-name="T23">Pour aider les familles a accepter cette situation. nous avons précisé les zones dangereuses devant être évacuées au plus tôt et accordé a ceux gui ont voulu nous entendre le maximum des allocations et indemnités prévues par les règlements en vigueur.</text:span></text:p>
            <text:p><text:span text:style-name="T23">Trop de gens encore n’ont pas compris le sens de nos conseils ; nous les renouvelons une dernière fois.</text:span></text:p>
            <text:p><text:span text:style-name="T23">IL EST ABSOLUMENT NÉCESSAIRE que les quartiers à proximité des gares et des ponts soient évacués au plus tôt et totalement. IL EST ABSOLUMENT NÉCESSAIRE que les gens inutiles à l’activité présente de la cité quittent la ville elle-même, en raison des risques de nouveaux bombardements meurtriers et aveugles.</text:span></text:p>
            <text:p><text:span text:style-name="T23">Tout chef de famille doit avec calme, avec réflexion, avec résolution, prendre ses responsabilités. Elles relèvent autant du sentiment que de la raison. Elles sont donc claires et impérieuses pour chacun de vous et des vôtres.</text:span></text:p>
            <text:p><text:span text:style-name="T23">Il en est parmi vous cependant pour lesquels un départ serait une véritable lâcheté. Ce sont ceux qui, à un titre quelconque, de par leur activité, leur situation sociale. leur profession, représentent un élément essentiel de la vie économique de la cité.</text:span></text:p>
            <text:p><text:span text:style-name="T23">CEUX-LA DOIVENT RESTER A LEUR POSTE.</text:span></text:p>
            <text:p><text:span text:style-name="T23">C'est pour eux une obligation, un devoir auxquels ils ne peuvent se soustraire.</text:span></text:p>
            <text:p><text:span text:style-name="T23">Nous faisons donc appel à leurs sentiments de patriotisme et de civisme.</text:span></text:p>
            <text:p><text:span text:style-name="T23">FONCTIONNAIRES. EMPLOYÉS, COMMERÇANTS, OUVRIERS, c'est précisément parce que les heures sont difficiles que vous devez apporter dans votre tâche quotidienne un souci plus grand de dignité et de courage.</text:span></text:p>
            <text:p><text:span text:style-name="T23">Le sens du devoir est devenu, pour chacun de vous, plus précis et plus concret.</text:span></text:p>
            <text:p><text:span text:style-name="T23">Il se peut que, par suite des événements de guerre, certaines industries, certaines entreprises ne puissent vous procurer le travail normal auquel vous étiez astreints jusqu’ici.</text:span></text:p>
            <text:p><text:span text:style-name="T23">Être chômeur à Nantes en ce moment serait un non-sens, une indignité.</text:span></text:p>
            <text:p><text:span text:style-name="T23">Nantes est devenu un immense chantier où toutes les énergies peuvent être employées.</text:span></text:p>
            <text:p><text:span text:style-name="T23">Beaucoup parmi vous, ouvriers nantais, donnant un splendide exemple de dévouement et de solidarité, sont déjà occupés à penser les blessures immenses faite à notre cité.</text:span></text:p>
            <text:p><text:span text:style-name="T23">Il y a hélas, du travail pour beaucoup d'autres.</text:span></text:p>
            <text:p><text:span text:style-name="T23">Ceux qui sont en congé devront rejoindre leur entreprise à l’expiration du congé ; ceux qui sont en chômage doivent se présenter à l’Office du Travail qui vient d’être créé, 8, rue Lekain, sous peine de se voir supprimer toutes allocations de chômage et de réfugié.</text:span></text:p>
            <text:p><text:span text:style-name="T23">Gagner sa vie et celle des siens en accomplissant une œuvre de solidarité purement française, est une bonne action en même temps qu’un geste courageux, puisque puisant son sens dans les malheurs mèmes de la Nation.</text:span></text:p>
            <text:p><text:span text:style-name="T23">C’est a cette bonne action, à ce geste courageux que nous vous convions, ouvriers nantais, fermement convaincus qu’une fois encore vous saurez, par votre attitude laborieuse et digne, vous imposer aux sentiments de gratitude d'une population qui, accablée par des épreuves douloureuses, n'en a pas moins conserver le sens de la dignité et de la reconnaissance.</text:span></text:p>
            <text:p><text:span text:style-name="T23">Le Préfet : Georges GAUDARD.</text:span></text:p>
          </table:table-cell>
          <table:table-cell table:style-name="ce36"/>
          <table:table-cell table:style-name="ce91" table:number-columns-repeated="2"/>
          <table:table-cell table:style-name="ce92" office:value-type="float" office:value="1944" calcext:value-type="float">
            <text:p>1944</text:p>
          </table:table-cell>
          <table:table-cell table:style-name="ce93" table:formula="of:=IF([.A18]=&quot;&quot;;&quot;&quot;;IF([.L18]=&quot;&quot;;&quot;?&quot;;IF([.J18]=&quot;&quot;;&quot;&quot;;IF([.J18]&lt;10;&quot;0&quot;&amp;[.J18]&amp;&quot;/&quot;;[.J18]&amp;&quot;/&quot;))&amp;IF([.K18]=&quot;&quot;;&quot;&quot;;IF([.K18]&lt;10;&quot;0&quot;&amp;[.K18]&amp;&quot;/&quot;;[.K18]&amp;&quot;/&quot;))&amp;[.L18]))" office:value-type="string" office:string-value="1944" calcext:value-type="string">
            <text:p>1944</text:p>
          </table:table-cell>
          <table:table-cell table:style-name="ce36" office:value-type="string" calcext:value-type="string">
            <text:p>Nantes</text:p>
          </table:table-cell>
          <table:table-cell table:style-name="ce36"/>
          <table:table-cell table:style-name="ce106" office:value-type="string" calcext:value-type="string">
            <text:p><text:span text:style-name="T44">Le Préfet Georges GAUDARD</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oyen</text:p>
          </table:table-cell>
          <table:table-cell table:style-name="ce123" office:value-type="date" office:date-value="2020-11-03" calcext:value-type="date">
            <text:p>03/11/2020</text:p>
          </table:table-cell>
          <table:table-cell table:style-name="ce123" office:value-type="string" calcext:value-type="string">
            <text:p>Blanc</text:p>
          </table:table-cell>
          <table:table-cell table:style-name="ce137" office:value-type="float" office:value="60" calcext:value-type="float">
            <text:p>60</text:p>
          </table:table-cell>
          <table:table-cell table:style-name="ce137" office:value-type="float" office:value="80" calcext:value-type="float">
            <text:p>80</text:p>
          </table:table-cell>
          <table:table-cell table:style-name="ce137" table:number-columns-repeated="2"/>
          <table:table-cell table:style-name="ce137" office:value-type="string" calcext:value-type="string">
            <text:p>HD</text:p>
          </table:table-cell>
          <table:table-cell table:style-name="ce137" office:value-type="float" office:value="842" calcext:value-type="float">
            <text:p>842</text:p>
          </table:table-cell>
          <table:table-cell table:style-name="ce137" table:number-columns-repeated="4"/>
          <table:table-cell table:style-name="ce36" office:value-type="string" calcext:value-type="string">
            <text:p>Année déterminée par le mandat du préfet (24 janvier 1944 au 14 mai 1944)</text:p>
          </table:table-cell>
          <table:table-cell table:style-name="ce36" table:formula="of:=IF([.A18]=&quot;&quot;;&quot;&quot;; &quot;[&lt;media&quot;&amp;[.AF18]&amp;&quot;|insert|center&gt;-&gt;img&quot;&amp;[.AG18]&amp;&quot;]&quot; &amp;UNICHAR(10) &amp;UNICHAR(10) &amp;&quot;&lt;bloc&gt;&quot; &amp;UNICHAR(10) &amp;UNICHAR(10) &amp;&quot;&lt;center&gt;Version texte&lt;/center&gt;&quot; &amp;UNICHAR(10) &amp;UNICHAR(10) &amp;[.H18] &amp;UNICHAR(10) &amp;UNICHAR(10) &amp;&quot;&lt;/bloc&gt;&quot; &amp;UNICHAR(10)&amp;&quot;&lt;br&gt;&quot; )" office:value-type="string" office:string-value="[&lt;media|insert|center&gt;-&gt;img]&#10;&#10;&lt;bloc&gt;&#10;&#10;&lt;center&gt;Version texte&lt;/center&gt;&#10;&#10;(Texte sur fichier à part aussi : Cote7202000169_Fonds_PS_RN_Affiche_16_Texte.odt)&#10;UN APPEL DU PRÉFET&#10;Chers Concitoyens,&#10;A plusieurs reprises, sous la pression des épreuves douloureuses que subit la Ville de Nantes, nous&#10;avons conseillé aux personnes dont la présence n’était pas indispensable à la vie de la cité de s'en éloigner.&#10;Le faisant, nous pensions surtout aux vieillards, aux femmes, aux enfants.&#10;Pour aider les familles a accepter cette situation. nous avons précisé les zones dangereuses devant être évacuées au plus tôt et accordé a ceux gui ont voulu nous entendre le maximum des allocations et indemnités prévues par les règlements en vigueur.&#10;Trop de gens encore n’ont pas compris le sens de nos conseils ; nous les renouvelons une dernière fois.&#10;IL EST ABSOLUMENT NÉCESSAIRE que les quartiers à proximité des gares et des ponts soient évacués au plus tôt et totalement. IL EST ABSOLUMENT NÉCESSAIRE que les gens inutiles à l’activité présente de la cité quittent la ville elle-même, en raison des risques de nouveaux bombardements meurtriers et aveugles.&#10;Tout chef de famille doit avec calme, avec réflexion, avec résolution, prendre ses responsabilités. Elles relèvent autant du sentiment que de la raison. Elles sont donc claires et impérieuses pour chacun de vous et des vôtres.&#10;Il en est parmi vous cependant pour lesquels un départ serait une véritable lâcheté. Ce sont ceux qui, à un titre quelconque, de par leur activité, leur situation sociale. leur profession, représentent un élément essentiel de la vie économique de la cité.&#10;CEUX-LA DOIVENT RESTER A LEUR POSTE.&#10;C'est pour eux une obligation, un devoir auxquels ils ne peuvent se soustraire.&#10;Nous faisons donc appel à leurs sentiments de patriotisme et de civisme.&#10;FONCTIONNAIRES. EMPLOYÉS, COMMERÇANTS, OUVRIERS, c'est précisément parce que les heures sont difficiles que vous devez apporter dans votre tâche quotidienne un souci plus grand de dignité et de courage.&#10;Le sens du devoir est devenu, pour chacun de vous, plus précis et plus concret.&#10;Il se peut que, par suite des événements de guerre, certaines industries, certaines entreprises ne puissent vous procurer le travail normal auquel vous étiez astreints jusqu’ici.&#10;Être chômeur à Nantes en ce moment serait un non-sens, une indignité.&#10;Nantes est devenu un immense chantier où toutes les énergies peuvent être employées.&#10;Beaucoup parmi vous, ouvriers nantais, donnant un splendide exemple de dévouement et de solidarité, sont déjà occupés à penser les blessures immenses faite à notre cité.&#10;Il y a hélas, du travail pour beaucoup d'autres.&#10;Ceux qui sont en congé devront rejoindre leur entreprise à l’expiration du congé ; ceux qui sont en chômage doivent se présenter à l’Office du Travail qui vient d’être créé, 8, rue Lekain, sous peine de se voir supprimer toutes allocations de chômage et de réfugié.&#10;Gagner sa vie et celle des siens en accomplissant une œuvre de solidarité purement française, est une bonne action en même temps qu’un geste courageux, puisque puisant son sens dans les malheurs mèmes de la Nation.&#10;C’est a cette bonne action, à ce geste courageux que nous vous convions, ouvriers nantais, fermement convaincus qu’une fois encore vous saurez, par votre attitude laborieuse et digne, vous imposer aux sentiments de gratitude d'une population qui, accablée par des épreuves douloureuses, n'en a pas moins conserver le sens de la dignité et de la reconnaissance.&#10;Le Préfet : Georges GAUDARD.&#10;&#10;&lt;/bloc&gt;&#10;&lt;br&gt;" calcext:value-type="string">
            <text:p>[&lt;media|insert|center&gt;-&gt;img]</text:p>
            <text:p/>
            <text:p>&lt;bloc&gt;</text:p>
            <text:p/>
            <text:p>&lt;center&gt;Version texte&lt;/center&gt;</text:p>
            <text:p/>
            <text:p>(Texte sur fichier à part aussi : Cote7202000169_Fonds_PS_RN_Affiche_16_Texte.odt)</text:p>
            <text:p>UN APPEL DU PRÉFET</text:p>
            <text:p>Chers Concitoyens,</text:p>
            <text:p>A plusieurs reprises, sous la pression des épreuves douloureuses que subit la Ville de Nantes, nous</text:p>
            <text:p>avons conseillé aux personnes dont la présence n’était pas indispensable à la vie de la cité de s'en éloigner.</text:p>
            <text:p>Le faisant, nous pensions surtout aux vieillards, aux femmes, aux enfants.</text:p>
            <text:p>Pour aider les familles a accepter cette situation. nous avons précisé les zones dangereuses devant être évacuées au plus tôt et accordé a ceux gui ont voulu nous entendre le maximum des allocations et indemnités prévues par les règlements en vigueur.</text:p>
            <text:p>Trop de gens encore n’ont pas compris le sens de nos conseils ; nous les renouvelons une dernière fois.</text:p>
            <text:p>IL EST ABSOLUMENT NÉCESSAIRE que les quartiers à proximité des gares et des ponts soient évacués au plus tôt et totalement. IL EST ABSOLUMENT NÉCESSAIRE que les gens inutiles à l’activité présente de la cité quittent la ville elle-même, en raison des risques de nouveaux bombardements meurtriers et aveugles.</text:p>
            <text:p>Tout chef de famille doit avec calme, avec réflexion, avec résolution, prendre ses responsabilités. Elles relèvent autant du sentiment que de la raison. Elles sont donc claires et impérieuses pour chacun de vous et des vôtres.</text:p>
            <text:p>Il en est parmi vous cependant pour lesquels un départ serait une véritable lâcheté. Ce sont ceux qui, à un titre quelconque, de par leur activité, leur situation sociale. leur profession, représentent un élément essentiel de la vie économique de la cité.</text:p>
            <text:p>CEUX-LA DOIVENT RESTER A LEUR POSTE.</text:p>
            <text:p>C'est pour eux une obligation, un devoir auxquels ils ne peuvent se soustraire.</text:p>
            <text:p>Nous faisons donc appel à leurs sentiments de patriotisme et de civisme.</text:p>
            <text:p>FONCTIONNAIRES. EMPLOYÉS, COMMERÇANTS, OUVRIERS, c'est précisément parce que les heures sont difficiles que vous devez apporter dans votre tâche quotidienne un souci plus grand de dignité et de courage.</text:p>
            <text:p>Le sens du devoir est devenu, pour chacun de vous, plus précis et plus concret.</text:p>
            <text:p>Il se peut que, par suite des événements de guerre, certaines industries, certaines entreprises ne puissent vous procurer le travail normal auquel vous étiez astreints jusqu’ici.</text:p>
            <text:p>Être chômeur à Nantes en ce moment serait un non-sens, une indignité.</text:p>
            <text:p>Nantes est devenu un immense chantier où toutes les énergies peuvent être employées.</text:p>
            <text:p>Beaucoup parmi vous, ouvriers nantais, donnant un splendide exemple de dévouement et de solidarité, sont déjà occupés à penser les blessures immenses faite à notre cité.</text:p>
            <text:p>Il y a hélas, du travail pour beaucoup d'autres.</text:p>
            <text:p>Ceux qui sont en congé devront rejoindre leur entreprise à l’expiration du congé ; ceux qui sont en chômage doivent se présenter à l’Office du Travail qui vient d’être créé, 8, rue Lekain, sous peine de se voir supprimer toutes allocations de chômage et de réfugié.</text:p>
            <text:p>Gagner sa vie et celle des siens en accomplissant une œuvre de solidarité purement française, est une bonne action en même temps qu’un geste courageux, puisque puisant son sens dans les malheurs mèmes de la Nation.</text:p>
            <text:p>C’est a cette bonne action, à ce geste courageux que nous vous convions, ouvriers nantais, fermement convaincus qu’une fois encore vous saurez, par votre attitude laborieuse et digne, vous imposer aux sentiments de gratitude d'une population qui, accablée par des épreuves douloureuses, n'en a pas moins conserver le sens de la dignité et de la reconnaissance.</text:p>
            <text:p>Le Préfet : Georges GAUDARD.</text:p>
            <text:p/>
            <text:p>&lt;/bloc&gt;</text:p>
            <text:p>&lt;br&gt;</text:p>
          </table:table-cell>
          <table:table-cell table:style-name="ce141" table:formula="of:=IF([.A18]=&quot;&quot;;&quot;&quot;; &quot;-* {{Cote personnelle :}} AF&quot;&amp;IF([.F18]&lt;10;&quot;00&quot;&amp;[.F18];IF([.F18]&lt;100;&quot;0&quot;&amp;[.F18];[.F18])) &amp;UNICHAR(10) &amp;&quot;-* {{Crédit :}} &quot;&amp;IF([.B18]=&quot;Droits réservés&quot;;&quot;&quot;;[.B18]) &amp;UNICHAR(10) &amp;&quot;-* {{Format :}} &quot;&amp;IF([.Y18]=&quot;&quot;;&quot;&quot;;UNICHAR(10)&amp;&quot;-** largeur &quot;&amp;[.Y18]&amp;&quot; cm&quot;)&amp;IF([.Z18]=&quot;&quot;;&quot;&quot;;UNICHAR(10)&amp;&quot;-** longueur &quot;&amp;&quot;(&quot;&amp;&quot;ou hauteur&quot;&amp;&quot;) &quot;&amp;[.Z18]&amp;&quot; cm&quot;)&amp;IF([.AA18]=&quot;&quot;;&quot;&quot;;UNICHAR(10)&amp;&quot;-** profondeur &quot;&amp;&quot;(&quot;&amp;&quot;ou épaissseur&quot;&amp;&quot;) &quot;&amp;[.AA18]&amp;&quot; cm&quot;)&amp;IF([.AB18]=&quot;&quot;;&quot;&quot;;UNICHAR(10)&amp;&quot;-** diamètre &quot;&amp;[.AB18]&amp;&quot; cm&quot;) &amp;UNICHAR(10) &amp;&quot;-* {{Auteur :}} &quot;&amp;IF([.P18]=&quot;inconnu&quot;;&quot;&quot;;[.P18]) &amp;UNICHAR(10) &amp;&quot;-* {{Date historique :}} &quot;&amp;[.M18] &amp;UNICHAR(10) &amp;&quot;-* {{Auteur de la légende et/ou transcription :}} &quot;&amp;IF([.Q18]=&quot;?&quot;;&quot;&quot;;VLOOKUP([.Q18];[$Data_reference.$D$2:$Data_reference.$E$27];2;1)) &amp;UNICHAR(10) &amp;&quot;-* {{Observations :}}&quot;&amp;IF([.AI18]=&quot;Néant&quot;;&quot;&quot;;[.AI18]) &amp;UNICHAR(10) &amp;&quot;-* {{Liste complète}} de la [collection d'affiches sur ce site-&gt;&quot;&amp;VLOOKUP([.G18];[$Data_reference.$G$2:$Data_reference.$I$24];3;1)&amp;&quot;]&quot; )" office:value-type="string" office:string-value="-* {{Cote personnelle :}} AF016&#10;-* {{Crédit :}} © AMRC/MRN – Fonds PS &amp; R.N.&#10;-* {{Format :}} &#10;-** largeur 60 cm&#10;-** longueur (ou hauteur) 80 cm&#10;-* {{Auteur :}} Le Préfet Georges GAUDARD&#10;-* {{Date historique :}} 1944&#10;-* {{Auteur de la légende et/ou transcription :}} Patrice MOREL&#10;-* {{Observations :}}Année déterminée par le mandat du préfet (24 janvier 1944 au 14 mai 1944)&#10;-* {{Liste complète}} de la [collection d'affiches sur ce site-&gt;828]" calcext:value-type="string">
            <text:p>-* {{Cote personnelle :}} AF016</text:p>
            <text:p>-* {{Crédit :}} © AMRC/MRN – Fonds PS &amp; R.N.</text:p>
            <text:p>-* {{Format :}} </text:p>
            <text:p>-** largeur 60 cm</text:p>
            <text:p>-** longueur (ou hauteur) 80 cm</text:p>
            <text:p>-* {{Auteur :}} Le Préfet Georges GAUDARD</text:p>
            <text:p>-* {{Date historique :}} 1944</text:p>
            <text:p>-* {{Auteur de la légende et/ou transcription :}} Patrice MOREL</text:p>
            <text:p>-* {{Observations :}}Année déterminée par le mandat du préfet (24 janvier 1944 au 14 mai 1944)</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7" office:value-type="string" calcext:value-type="string">
            <text:p>AVIS du 22 septembre 1941 de Von Stuelpnagel contre l’aide aux aviateurs et appel à la délation.</text:p>
            <text:p><text:span text:style-name="T2">(Contre l’aide aux aviateurs – Spip Pat 843)</text:span></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8_Ok_Echelle1_Scan_Patrice_Morel.jpg</text:p>
          </table:table-cell>
          <table:table-cell table:style-name="ce15" office:value-type="float" office:value="77664086" calcext:value-type="float">
            <text:p>77664086</text:p>
          </table:table-cell>
          <table:table-cell table:style-name="ce59" table:formula="of:=IF([.D19]=&quot;&quot;;&quot;&quot;;[.D19]/1000000)" office:value-type="float" office:value="77.664086" calcext:value-type="float">
            <text:p>77,66</text:p>
          </table:table-cell>
          <table:table-cell table:style-name="ce61" office:value-type="float" office:value="18" calcext:value-type="float">
            <text:p>018</text:p>
          </table:table-cell>
          <table:table-cell table:style-name="ce37" office:value-type="string" calcext:value-type="string">
            <text:p>WW2</text:p>
          </table:table-cell>
          <table:table-cell table:style-name="ce84" office:value-type="string" calcext:value-type="string">
            <text:p><text:span text:style-name="T10">(Texte sur fichier à part aussi : Cote7202000169_Fonds_PS_RN_Affiche_18_Texte.odt)</text:span></text:p>
            <text:p><text:span text:style-name="T22">AVIS</text:span></text:p>
            <text:p><text:span text:style-name="T22">Tout homme qui aidera directement ou indirectement des équipages d'avions ennemis ayant fait un atterrissage forcé ou ayant atterri grâce à des parachutes, qui aidera ces équipages à s’enfuir ou bien leur sera secourable de quelque façon que ce soit, sera immédiatement fusillé d'après la loi martiale.</text:span></text:p>
            <text:p><text:span text:style-name="T22">Des femmes fournissant une telle aide seront déportées dans des camps de concentration en Allemagne.</text:span></text:p>
            <text:p><text:span text:style-name="T22">Les personnes qui arrêteront ou aideront à arréter les équipages d'avions ayant fait des atterrissages forcés ou bien des parachutistes, recevront une récompense pouvant aller jusqu'à 10.000 frs. La récompense pourra être encore plus forte dans certains cas.</text:span></text:p>
            <text:p><text:span text:style-name="T22">Paris, le 22 Septembre 1941.</text:span></text:p>
            <text:p><text:span text:style-name="T22">Le Commandant Militaire en France,</text:span></text:p>
            <text:p><text:span text:style-name="T22">Von STUELPNAGEL..</text:span></text:p>
            <text:p><text:span text:style-name="T22">Général de l’Infanterie.</text:span></text:p>
          </table:table-cell>
          <table:table-cell table:style-name="ce36"/>
          <table:table-cell table:style-name="ce91" office:value-type="float" office:value="22" calcext:value-type="float">
            <text:p>22</text:p>
          </table:table-cell>
          <table:table-cell table:style-name="ce91" office:value-type="float" office:value="9" calcext:value-type="float">
            <text:p>09</text:p>
          </table:table-cell>
          <table:table-cell table:style-name="ce92" office:value-type="float" office:value="1941" calcext:value-type="float">
            <text:p>1941</text:p>
          </table:table-cell>
          <table:table-cell table:style-name="ce93" table:formula="of:=IF([.A19]=&quot;&quot;;&quot;&quot;;IF([.L19]=&quot;&quot;;&quot;?&quot;;IF([.J19]=&quot;&quot;;&quot;&quot;;IF([.J19]&lt;10;&quot;0&quot;&amp;[.J19]&amp;&quot;/&quot;;[.J19]&amp;&quot;/&quot;))&amp;IF([.K19]=&quot;&quot;;&quot;&quot;;IF([.K19]&lt;10;&quot;0&quot;&amp;[.K19]&amp;&quot;/&quot;;[.K19]&amp;&quot;/&quot;))&amp;[.L19]))" office:value-type="string" office:string-value="22/09/1941" calcext:value-type="string">
            <text:p>22/09/1941</text:p>
          </table:table-cell>
          <table:table-cell table:style-name="ce36" table:number-columns-repeated="2"/>
          <table:table-cell table:style-name="ce98" office:value-type="string" calcext:value-type="string">
            <text:p><text:span text:style-name="T9">Le Commandant Militaire en France,</text:span></text:p>
            <text:p><text:span text:style-name="T9">Von STUELPNAGEL..</text:span></text:p>
            <text:p><text:span text:style-name="T9">Général de l’Infanterie.</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office:value-type="string" calcext:value-type="string">
            <text:p>PM</text:p>
          </table:table-cell>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8" calcext:value-type="date">
            <text:p>08/11/2020</text:p>
          </table:table-cell>
          <table:table-cell table:style-name="ce123" office:value-type="string" calcext:value-type="string">
            <text:p>Blanc</text:p>
          </table:table-cell>
          <table:table-cell table:style-name="ce137" office:value-type="float" office:value="32" calcext:value-type="float">
            <text:p>32</text:p>
          </table:table-cell>
          <table:table-cell table:style-name="ce137" office:value-type="float" office:value="49.5" calcext:value-type="float">
            <text:p>49,5</text:p>
          </table:table-cell>
          <table:table-cell table:style-name="ce137" table:number-columns-repeated="2"/>
          <table:table-cell table:style-name="ce137" office:value-type="string" calcext:value-type="string">
            <text:p>HD</text:p>
          </table:table-cell>
          <table:table-cell table:style-name="ce137" office:value-type="float" office:value="843" calcext:value-type="float">
            <text:p>843</text:p>
          </table:table-cell>
          <table:table-cell table:style-name="ce137" table:number-columns-repeated="4"/>
          <table:table-cell table:style-name="ce36" office:value-type="string" calcext:value-type="string">
            <text:p>Affiche donnée et rangée au musée</text:p>
            <text:p>Scan en présentation reconstituée pour le fichier numérique (600Dpi)</text:p>
          </table:table-cell>
          <table:table-cell table:style-name="ce36" table:formula="of:=IF([.A19]=&quot;&quot;;&quot;&quot;; &quot;[&lt;media&quot;&amp;[.AF19]&amp;&quot;|insert|center&gt;-&gt;img&quot;&amp;[.AG19]&amp;&quot;]&quot; &amp;UNICHAR(10) &amp;UNICHAR(10) &amp;&quot;&lt;bloc&gt;&quot; &amp;UNICHAR(10) &amp;UNICHAR(10) &amp;&quot;&lt;center&gt;Version texte&lt;/center&gt;&quot; &amp;UNICHAR(10) &amp;UNICHAR(10) &amp;[.H19] &amp;UNICHAR(10) &amp;UNICHAR(10) &amp;&quot;&lt;/bloc&gt;&quot; &amp;UNICHAR(10)&amp;&quot;&lt;br&gt;&quot; )" office:value-type="string" office:string-value="[&lt;media|insert|center&gt;-&gt;img]&#10;&#10;&lt;bloc&gt;&#10;&#10;&lt;center&gt;Version texte&lt;/center&gt;&#10;&#10;(Texte sur fichier à part aussi : Cote7202000169_Fonds_PS_RN_Affiche_18_Texte.odt)&#10;AVIS&#10;Tout homme qui aidera directement ou indirectement des équipages d'avions ennemis ayant fait un atterrissage forcé ou ayant atterri grâce à des parachutes, qui aidera ces équipages à s’enfuir ou bien leur sera secourable de quelque façon que ce soit, sera immédiatement fusillé d'après la loi martiale.&#10;Des femmes fournissant une telle aide seront déportées dans des camps de concentration en Allemagne.&#10;Les personnes qui arrêteront ou aideront à arréter les équipages d'avions ayant fait des atterrissages forcés ou bien des parachutistes, recevront une récompense pouvant aller jusqu'à 10.000 frs. La récompense pourra être encore plus forte dans certains cas.&#10;Paris, le 22 Septembre 1941.&#10;Le Commandant Militaire en France,&#10;Von STUELPNAGEL..&#10;Général de l’Infanterie.&#10;&#10;&lt;/bloc&gt;&#10;&lt;br&gt;" calcext:value-type="string">
            <text:p>[&lt;media|insert|center&gt;-&gt;img]</text:p>
            <text:p/>
            <text:p>&lt;bloc&gt;</text:p>
            <text:p/>
            <text:p>&lt;center&gt;Version texte&lt;/center&gt;</text:p>
            <text:p/>
            <text:p>(Texte sur fichier à part aussi : Cote7202000169_Fonds_PS_RN_Affiche_18_Texte.odt)</text:p>
            <text:p>AVIS</text:p>
            <text:p>Tout homme qui aidera directement ou indirectement des équipages d'avions ennemis ayant fait un atterrissage forcé ou ayant atterri grâce à des parachutes, qui aidera ces équipages à s’enfuir ou bien leur sera secourable de quelque façon que ce soit, sera immédiatement fusillé d'après la loi martiale.</text:p>
            <text:p>Des femmes fournissant une telle aide seront déportées dans des camps de concentration en Allemagne.</text:p>
            <text:p>Les personnes qui arrêteront ou aideront à arréter les équipages d'avions ayant fait des atterrissages forcés ou bien des parachutistes, recevront une récompense pouvant aller jusqu'à 10.000 frs. La récompense pourra être encore plus forte dans certains cas.</text:p>
            <text:p>Paris, le 22 Septembre 1941.</text:p>
            <text:p>Le Commandant Militaire en France,</text:p>
            <text:p>Von STUELPNAGEL..</text:p>
            <text:p>Général de l’Infanterie.</text:p>
            <text:p/>
            <text:p>&lt;/bloc&gt;</text:p>
            <text:p>&lt;br&gt;</text:p>
          </table:table-cell>
          <table:table-cell table:style-name="ce141" table:formula="of:=IF([.A19]=&quot;&quot;;&quot;&quot;; &quot;-* {{Cote personnelle :}} AF&quot;&amp;IF([.F19]&lt;10;&quot;00&quot;&amp;[.F19];IF([.F19]&lt;100;&quot;0&quot;&amp;[.F19];[.F19])) &amp;UNICHAR(10) &amp;&quot;-* {{Crédit :}} &quot;&amp;IF([.B19]=&quot;Droits réservés&quot;;&quot;&quot;;[.B19]) &amp;UNICHAR(10) &amp;&quot;-* {{Format :}} &quot;&amp;IF([.Y19]=&quot;&quot;;&quot;&quot;;UNICHAR(10)&amp;&quot;-** largeur &quot;&amp;[.Y19]&amp;&quot; cm&quot;)&amp;IF([.Z19]=&quot;&quot;;&quot;&quot;;UNICHAR(10)&amp;&quot;-** longueur &quot;&amp;&quot;(&quot;&amp;&quot;ou hauteur&quot;&amp;&quot;) &quot;&amp;[.Z19]&amp;&quot; cm&quot;)&amp;IF([.AA19]=&quot;&quot;;&quot;&quot;;UNICHAR(10)&amp;&quot;-** profondeur &quot;&amp;&quot;(&quot;&amp;&quot;ou épaissseur&quot;&amp;&quot;) &quot;&amp;[.AA19]&amp;&quot; cm&quot;)&amp;IF([.AB19]=&quot;&quot;;&quot;&quot;;UNICHAR(10)&amp;&quot;-** diamètre &quot;&amp;[.AB19]&amp;&quot; cm&quot;) &amp;UNICHAR(10) &amp;&quot;-* {{Auteur :}} &quot;&amp;IF([.P19]=&quot;inconnu&quot;;&quot;&quot;;[.P19]) &amp;UNICHAR(10) &amp;&quot;-* {{Date historique :}} &quot;&amp;[.M19] &amp;UNICHAR(10) &amp;&quot;-* {{Auteur de la légende et/ou transcription :}} &quot;&amp;IF([.Q19]=&quot;?&quot;;&quot;&quot;;VLOOKUP([.Q19];[$Data_reference.$D$2:$Data_reference.$E$27];2;1)) &amp;UNICHAR(10) &amp;&quot;-* {{Observations :}}&quot;&amp;IF([.AI19]=&quot;Néant&quot;;&quot;&quot;;[.AI19]) &amp;UNICHAR(10) &amp;&quot;-* {{Liste complète}} de la [collection d'affiches sur ce site-&gt;&quot;&amp;VLOOKUP([.G19];[$Data_reference.$G$2:$Data_reference.$I$24];3;1)&amp;&quot;]&quot; )" office:value-type="string" office:string-value="-* {{Cote personnelle :}} AF018&#10;-* {{Crédit :}} © AMRC/MRN – Fonds PS &amp; R.N.&#10;-* {{Format :}} &#10;-** largeur 32 cm&#10;-** longueur (ou hauteur) 49,5 cm&#10;-* {{Auteur :}} Le Commandant Militaire en France,&#10;Von STUELPNAGEL..&#10;Général de l’Infanterie.&#10;-* {{Date historique :}} 22/09/1941&#10;-* {{Auteur de la légende et/ou transcription :}} Patrice MOREL&#10;-* {{Observations :}}Affiche donnée et rangée au musée&#10;Scan en présentation reconstituée pour le fichier numérique (600Dpi)&#10;-* {{Liste complète}} de la [collection d'affiches sur ce site-&gt;828]" calcext:value-type="string">
            <text:p>-* {{Cote personnelle :}} AF018</text:p>
            <text:p>-* {{Crédit :}} © AMRC/MRN – Fonds PS &amp; R.N.</text:p>
            <text:p>-* {{Format :}} </text:p>
            <text:p>-** largeur 32 cm</text:p>
            <text:p>-** longueur (ou hauteur) 49,5 cm</text:p>
            <text:p>-* {{Auteur :}} Le Commandant Militaire en France,</text:p>
            <text:p>Von STUELPNAGEL..</text:p>
            <text:p>Général de l’Infanterie.</text:p>
            <text:p>-* {{Date historique :}} 22/09/1941</text:p>
            <text:p>-* {{Auteur de la légende et/ou transcription :}} Patrice MOREL</text:p>
            <text:p>-* {{Observations :}}Affiche donnée et rangée au musée</text:p>
            <text:p>Scan en présentation reconstituée pour le fichier numérique (600Dpi)</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Contre l’Angleterre – les drames !</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19_Ok_Echelle1_Photo_Patrice_Morel.jpg</text:p>
          </table:table-cell>
          <table:table-cell table:style-name="ce15" office:value-type="float" office:value="49393465" calcext:value-type="float">
            <text:p>49393465</text:p>
          </table:table-cell>
          <table:table-cell table:style-name="ce59" table:formula="of:=IF([.D20]=&quot;&quot;;&quot;&quot;;[.D20]/1000000)" office:value-type="float" office:value="49.393465" calcext:value-type="float">
            <text:p>49,39</text:p>
          </table:table-cell>
          <table:table-cell table:style-name="ce61" office:value-type="float" office:value="19" calcext:value-type="float">
            <text:p>019</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19_Texte.odt)</text:span></text:p>
            <text:p><text:span text:style-name="T27">HIER</text:span></text:p>
            <text:p><text:span text:style-name="T27">1300 – 1453</text:span></text:p>
            <text:p><text:span text:style-name="T27">L’Angleterre fait couler le sang français.</text:span></text:p>
            <text:p><text:span text:style-name="T27">Notre Pays est dévasté et démembré.</text:span></text:p>
            <text:p><text:span text:style-name="T27">Jeanne d’Arc est brûlée vive à Rouen.</text:span></text:p>
            <text:p><text:span text:style-name="T27">1758 – 1821</text:span></text:p>
            <text:p><text:span text:style-name="T27">L’Angleterre fait couler le sang français.</text:span></text:p>
            <text:p><text:span text:style-name="T27">Elle s’empare de nos Colonies du Canada, de l’Inde, de l’Arabie, du Sénégal, des Antilles, de Malte.</text:span></text:p>
            <text:p><text:span text:style-name="T27">Napoléon agonise à Sainte-Hélène.</text:span></text:p>
            <text:p><text:span text:style-name="T27">1821 – 1900</text:span></text:p>
            <text:p><text:span text:style-name="T27">L’Angleterre cesse de faire obstacle à notre expansion coloniale.</text:span></text:p>
            <text:p><text:span text:style-name="T27">Elle nous humilie à Fachoda.</text:span></text:p>
            <text:p><text:span text:style-name="T27">Elle nous évince de l’Egypte.</text:span></text:p>
            <text:p><text:span text:style-name="T27">AUJOURD’HUI</text:span></text:p>
            <text:p><text:span text:style-name="T27">1940</text:span></text:p>
            <text:p><text:span text:style-name="T27">A Dunkerque, le sacrifice de nos bateaux et de nos soldats permet le réembarquement des troupes anglaises.</text:span></text:p>
            <text:p><text:span text:style-name="T27">1940 - 1942</text:span></text:p>
            <text:p><text:span text:style-name="T27">L’Angleterre sasit ou coule les navires qui nous ravitaillent.</text:span></text:p>
            <text:p><text:span text:style-name="T27">1940</text:span></text:p>
            <text:p><text:span text:style-name="T27">L’Angleterre fait couler le sang français à Mers El Kébir.</text:span></text:p>
            <text:p><text:span text:style-name="T27">L’Angleterre fait couler le sang français à Dakar.</text:span></text:p>
            <text:p><text:span text:style-name="T27">L’Angleterre fait couler le sang français au Gabon.</text:span></text:p>
            <text:p><text:span text:style-name="T27">1941</text:span></text:p>
            <text:p><text:span text:style-name="T27">L’Angleterre fait couler le sang français en Syrie.</text:span></text:p>
            <text:p><text:span text:style-name="T27">1942</text:span></text:p>
            <text:p><text:span text:style-name="T27">L’Angleterre fait couler le sang français à Madagascar.</text:span></text:p>
            <text:p><text:span text:style-name="T27">DEMAIN ?…</text:span></text:p>
            <text:p><text:span text:style-name="T27">Où l’Angleterre fera-t-elle couler le sang français ?</text:span></text:p>
            <text:p><text:span text:style-name="T27">Que viendra-t-elle encore nous prendre ?</text:span></text:p>
            <text:p><text:span text:style-name="T27">EXONÉRÉ DU DROIT DE TIMBRE</text:span></text:p>
            <text:p><text:span text:style-name="T27">INFORMATION DE L’ÉTAT FRANÇAIS</text:span></text:p>
            <text:p><text:span text:style-name="T27">V.II.149.</text:span></text:p>
          </table:table-cell>
          <table:table-cell table:style-name="ce36" office:value-type="string" calcext:value-type="string">
            <text:p><text:span text:style-name="T9">INFORMATION DE L’ÉTAT FRANÇAIS</text:span></text:p>
            <text:p><text:span text:style-name="T9">V.II.149.</text:span></text:p>
          </table:table-cell>
          <table:table-cell table:style-name="ce91" table:number-columns-repeated="2"/>
          <table:table-cell table:style-name="ce92" office:value-type="string" calcext:value-type="string">
            <text:p>[1942]</text:p>
          </table:table-cell>
          <table:table-cell table:style-name="ce93" table:formula="of:=IF([.A20]=&quot;&quot;;&quot;&quot;;IF([.L20]=&quot;&quot;;&quot;?&quot;;IF([.J20]=&quot;&quot;;&quot;&quot;;IF([.J20]&lt;10;&quot;0&quot;&amp;[.J20]&amp;&quot;/&quot;;[.J20]&amp;&quot;/&quot;))&amp;IF([.K20]=&quot;&quot;;&quot;&quot;;IF([.K20]&lt;10;&quot;0&quot;&amp;[.K20]&amp;&quot;/&quot;;[.K20]&amp;&quot;/&quot;))&amp;[.L20]))" office:value-type="string" office:string-value="[1942]" calcext:value-type="string">
            <text:p>[1942]</text:p>
          </table:table-cell>
          <table:table-cell table:style-name="ce36"/>
          <table:table-cell table:style-name="ce36" office:value-type="string" calcext:value-type="string">
            <text:p>Animal, chien, terre</text:p>
          </table:table-cell>
          <table:table-cell table:style-name="ce86" office:value-type="string" calcext:value-type="string">
            <text:p><text:span text:style-name="T45">INFORMATION DE L’ÉTAT FRANÇAIS</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3" calcext:value-type="date">
            <text:p>03/11/2020</text:p>
          </table:table-cell>
          <table:table-cell table:style-name="ce123" office:value-type="string" calcext:value-type="string">
            <text:p>Polychrome</text:p>
          </table:table-cell>
          <table:table-cell table:style-name="ce137" office:value-type="float" office:value="80" calcext:value-type="float">
            <text:p>80</text:p>
          </table:table-cell>
          <table:table-cell table:style-name="ce137" office:value-type="float" office:value="119.5" calcext:value-type="float">
            <text:p>119,5</text:p>
          </table:table-cell>
          <table:table-cell table:style-name="ce137" table:number-columns-repeated="2"/>
          <table:table-cell table:style-name="ce137" office:value-type="string" calcext:value-type="string">
            <text:p>HD</text:p>
          </table:table-cell>
          <table:table-cell table:style-name="ce137" office:value-type="float" office:value="827" calcext:value-type="float">
            <text:p>827</text:p>
          </table:table-cell>
          <table:table-cell table:style-name="ce137" table:number-columns-repeated="4"/>
          <table:table-cell table:style-name="ce36"/>
          <table:table-cell table:style-name="ce36" table:formula="of:=IF([.A20]=&quot;&quot;;&quot;&quot;; &quot;[&lt;media&quot;&amp;[.AF20]&amp;&quot;|insert|center&gt;-&gt;img&quot;&amp;[.AG20]&amp;&quot;]&quot; &amp;UNICHAR(10) &amp;UNICHAR(10) &amp;&quot;&lt;bloc&gt;&quot; &amp;UNICHAR(10) &amp;UNICHAR(10) &amp;&quot;&lt;center&gt;Version texte&lt;/center&gt;&quot; &amp;UNICHAR(10) &amp;UNICHAR(10) &amp;[.H20] &amp;UNICHAR(10) &amp;UNICHAR(10) &amp;&quot;&lt;/bloc&gt;&quot; &amp;UNICHAR(10)&amp;&quot;&lt;br&gt;&quot; )" office:value-type="string" office:string-value="[&lt;media|insert|center&gt;-&gt;img]&#10;&#10;&lt;bloc&gt;&#10;&#10;&lt;center&gt;Version texte&lt;/center&gt;&#10;&#10;(Texte sur fichier à part aussi : Cote7202000169_Fonds_PS_RN_Affiche_19_Texte.odt)&#10;HIER&#10;1300 – 1453&#10;L’Angleterre fait couler le sang français.&#10;Notre Pays est dévasté et démembré.&#10;Jeanne d’Arc est brûlée vive à Rouen.&#10;1758 – 1821&#10;L’Angleterre fait couler le sang français.&#10;Elle s’empare de nos Colonies du Canada, de l’Inde, de l’Arabie, du Sénégal, des Antilles, de Malte.&#10;Napoléon agonise à Sainte-Hélène.&#10;1821 – 1900&#10;L’Angleterre cesse de faire obstacle à notre expansion coloniale.&#10;Elle nous humilie à Fachoda.&#10;Elle nous évince de l’Egypte.&#10;AUJOURD’HUI&#10;1940&#10;A Dunkerque, le sacrifice de nos bateaux et de nos soldats permet le réembarquement des troupes anglaises.&#10;1940 - 1942&#10;L’Angleterre sasit ou coule les navires qui nous ravitaillent.&#10;1940&#10;L’Angleterre fait couler le sang français à Mers El Kébir.&#10;L’Angleterre fait couler le sang français à Dakar.&#10;L’Angleterre fait couler le sang français au Gabon.&#10;1941&#10;L’Angleterre fait couler le sang français en Syrie.&#10;1942&#10;L’Angleterre fait couler le sang français à Madagascar.&#10;DEMAIN ?…&#10;Où l’Angleterre fera-t-elle couler le sang français ?&#10;Que viendra-t-elle encore nous prendre ?&#10;EXONÉRÉ DU DROIT DE TIMBRE&#10;INFORMATION DE L’ÉTAT FRANÇAIS&#10;V.II.149.&#10;&#10;&lt;/bloc&gt;&#10;&lt;br&gt;" calcext:value-type="string">
            <text:p>[&lt;media|insert|center&gt;-&gt;img]</text:p>
            <text:p/>
            <text:p>&lt;bloc&gt;</text:p>
            <text:p/>
            <text:p>&lt;center&gt;Version texte&lt;/center&gt;</text:p>
            <text:p/>
            <text:p>(Texte sur fichier à part aussi : Cote7202000169_Fonds_PS_RN_Affiche_19_Texte.odt)</text:p>
            <text:p>HIER</text:p>
            <text:p>1300 – 1453</text:p>
            <text:p>L’Angleterre fait couler le sang français.</text:p>
            <text:p>Notre Pays est dévasté et démembré.</text:p>
            <text:p>Jeanne d’Arc est brûlée vive à Rouen.</text:p>
            <text:p>1758 – 1821</text:p>
            <text:p>L’Angleterre fait couler le sang français.</text:p>
            <text:p>Elle s’empare de nos Colonies du Canada, de l’Inde, de l’Arabie, du Sénégal, des Antilles, de Malte.</text:p>
            <text:p>Napoléon agonise à Sainte-Hélène.</text:p>
            <text:p>1821 – 1900</text:p>
            <text:p>L’Angleterre cesse de faire obstacle à notre expansion coloniale.</text:p>
            <text:p>Elle nous humilie à Fachoda.</text:p>
            <text:p>Elle nous évince de l’Egypte.</text:p>
            <text:p>AUJOURD’HUI</text:p>
            <text:p>1940</text:p>
            <text:p>A Dunkerque, le sacrifice de nos bateaux et de nos soldats permet le réembarquement des troupes anglaises.</text:p>
            <text:p>1940 - 1942</text:p>
            <text:p>L’Angleterre sasit ou coule les navires qui nous ravitaillent.</text:p>
            <text:p>1940</text:p>
            <text:p>L’Angleterre fait couler le sang français à Mers El Kébir.</text:p>
            <text:p>L’Angleterre fait couler le sang français à Dakar.</text:p>
            <text:p>L’Angleterre fait couler le sang français au Gabon.</text:p>
            <text:p>1941</text:p>
            <text:p>L’Angleterre fait couler le sang français en Syrie.</text:p>
            <text:p>1942</text:p>
            <text:p>L’Angleterre fait couler le sang français à Madagascar.</text:p>
            <text:p>DEMAIN ?…</text:p>
            <text:p>Où l’Angleterre fera-t-elle couler le sang français ?</text:p>
            <text:p>Que viendra-t-elle encore nous prendre ?</text:p>
            <text:p>EXONÉRÉ DU DROIT DE TIMBRE</text:p>
            <text:p>INFORMATION DE L’ÉTAT FRANÇAIS</text:p>
            <text:p>V.II.149.</text:p>
            <text:p/>
            <text:p>&lt;/bloc&gt;</text:p>
            <text:p>&lt;br&gt;</text:p>
          </table:table-cell>
          <table:table-cell table:style-name="ce141" table:formula="of:=IF([.A20]=&quot;&quot;;&quot;&quot;; &quot;-* {{Cote personnelle :}} AF&quot;&amp;IF([.F20]&lt;10;&quot;00&quot;&amp;[.F20];IF([.F20]&lt;100;&quot;0&quot;&amp;[.F20];[.F20])) &amp;UNICHAR(10) &amp;&quot;-* {{Crédit :}} &quot;&amp;IF([.B20]=&quot;Droits réservés&quot;;&quot;&quot;;[.B20]) &amp;UNICHAR(10) &amp;&quot;-* {{Format :}} &quot;&amp;IF([.Y20]=&quot;&quot;;&quot;&quot;;UNICHAR(10)&amp;&quot;-** largeur &quot;&amp;[.Y20]&amp;&quot; cm&quot;)&amp;IF([.Z20]=&quot;&quot;;&quot;&quot;;UNICHAR(10)&amp;&quot;-** longueur &quot;&amp;&quot;(&quot;&amp;&quot;ou hauteur&quot;&amp;&quot;) &quot;&amp;[.Z20]&amp;&quot; cm&quot;)&amp;IF([.AA20]=&quot;&quot;;&quot;&quot;;UNICHAR(10)&amp;&quot;-** profondeur &quot;&amp;&quot;(&quot;&amp;&quot;ou épaissseur&quot;&amp;&quot;) &quot;&amp;[.AA20]&amp;&quot; cm&quot;)&amp;IF([.AB20]=&quot;&quot;;&quot;&quot;;UNICHAR(10)&amp;&quot;-** diamètre &quot;&amp;[.AB20]&amp;&quot; cm&quot;) &amp;UNICHAR(10) &amp;&quot;-* {{Auteur :}} &quot;&amp;IF([.P20]=&quot;inconnu&quot;;&quot;&quot;;[.P20]) &amp;UNICHAR(10) &amp;&quot;-* {{Date historique :}} &quot;&amp;[.M20] &amp;UNICHAR(10) &amp;&quot;-* {{Auteur de la légende et/ou transcription :}} &quot;&amp;IF([.Q20]=&quot;?&quot;;&quot;&quot;;VLOOKUP([.Q20];[$Data_reference.$D$2:$Data_reference.$E$27];2;1)) &amp;UNICHAR(10) &amp;&quot;-* {{Observations :}}&quot;&amp;IF([.AI20]=&quot;Néant&quot;;&quot;&quot;;[.AI20]) &amp;UNICHAR(10) &amp;&quot;-* {{Liste complète}} de la [collection d'affiches sur ce site-&gt;&quot;&amp;VLOOKUP([.G20];[$Data_reference.$G$2:$Data_reference.$I$24];3;1)&amp;&quot;]&quot; )" office:value-type="string" office:string-value="-* {{Cote personnelle :}} AF019&#10;-* {{Crédit :}} © AMRC/MRN – Fonds PS &amp; R.N.&#10;-* {{Format :}} &#10;-** largeur 80 cm&#10;-** longueur (ou hauteur) 119,5 cm&#10;-* {{Auteur :}} INFORMATION DE L’ÉTAT FRANÇAIS&#10;-* {{Date historique :}} [1942]&#10;-* {{Auteur de la légende et/ou transcription :}} Patrice MOREL&#10;-* {{Observations :}}&#10;-* {{Liste complète}} de la [collection d'affiches sur ce site-&gt;828]" calcext:value-type="string">
            <text:p>-* {{Cote personnelle :}} AF019</text:p>
            <text:p>-* {{Crédit :}} © AMRC/MRN – Fonds PS &amp; R.N.</text:p>
            <text:p>-* {{Format :}} </text:p>
            <text:p>-** largeur 80 cm</text:p>
            <text:p>-** longueur (ou hauteur) 119,5 cm</text:p>
            <text:p>-* {{Auteur :}} INFORMATION DE L’ÉTAT FRANÇAIS</text:p>
            <text:p>-* {{Date historique :}} [1942]</text:p>
            <text:p>-* {{Auteur de la légende et/ou transcription :}} Patrice MOREL</text:p>
            <text:p>-* {{Observations :}}</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L’heure de la « Relève », discours de Laval</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0_Ok_Echelle1_Photo_Patrice_Morel.jpg</text:p>
          </table:table-cell>
          <table:table-cell table:style-name="ce15" office:value-type="float" office:value="18439958" calcext:value-type="float">
            <text:p>18439958</text:p>
          </table:table-cell>
          <table:table-cell table:style-name="ce59" table:formula="of:=IF([.D21]=&quot;&quot;;&quot;&quot;;[.D21]/1000000)" office:value-type="float" office:value="18.439958" calcext:value-type="float">
            <text:p>18,44</text:p>
          </table:table-cell>
          <table:table-cell table:style-name="ce61" office:value-type="float" office:value="20" calcext:value-type="float">
            <text:p>020</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20_Texte.odt)</text:span></text:p>
            <text:p><text:span text:style-name="T22">C’est l’heure</text:span></text:p>
            <text:p><text:span text:style-name="T22">DE LA RELÈVE</text:span></text:p>
            <text:p><text:span text:style-name="T22">OUVRIERS FRANÇAIS</text:span></text:p>
            <text:p><text:span text:style-name="T22">LE PRÉSIDENT LAVAL</text:span></text:p>
            <text:p><text:span text:style-name="T22">dans son discours du 22 Juin dernier</text:span></text:p>
            <text:p><text:span text:style-name="T22">VOUS A DIT :</text:span></text:p>
            <text:p><text:span text:style-name="T22">Je sais que ce n'est jamais en vain qu’on fait appel à la raison et à la générosité des ouvriers de France. C'est vers eux que maintenant je me tourne, car c'est d'eux, pour une large part, que va dépendre désormais le sort de nos prisonniers.</text:span></text:p>
            <text:p><text:span text:style-name="T22">Les hommes de nos champs et ceux de nos usines vont sentir leur fraternité.</text:span></text:p>
            <text:p><text:span text:style-name="T22">La femme qui verra son mari revenir éprouvera une émotion pleine de reconnaissance pour les inconnus qui, en s'en allant librement là-bas, auront fait rentrer nos prisonniers ici.</text:span></text:p>
            <text:p><text:span text:style-name="T22">C'étaient les soldats, pendant la guerre, qui exposaient leur vie pour protéger le labeur des ouvriers. Aujourd'hui par une de ces péripéties émouvantes qu'amènent les grands drames, ce sont les ouvriers dui peuvent rendre aux combattants le bien qu’ils ont reçu d'eux.­</text:span></text:p>
            <text:p><text:span text:style-name="T22">C’EST LA RELEVÉ OUI COMMENCE !</text:span></text:p>
            <text:p><text:span text:style-name="T22">ORAFF – V. II 161</text:span></text:p>
          </table:table-cell>
          <table:table-cell table:style-name="ce86" office:value-type="string" calcext:value-type="string">
            <text:p><text:span text:style-name="T37">ORAFF – V. II 161</text:span></text:p>
          </table:table-cell>
          <table:table-cell table:style-name="ce91" office:value-type="float" office:value="22" calcext:value-type="float">
            <text:p>22</text:p>
          </table:table-cell>
          <table:table-cell table:style-name="ce91" office:value-type="float" office:value="6" calcext:value-type="float">
            <text:p>06</text:p>
          </table:table-cell>
          <table:table-cell table:style-name="ce92" office:value-type="float" office:value="1942" calcext:value-type="float">
            <text:p>1942</text:p>
          </table:table-cell>
          <table:table-cell table:style-name="ce93" table:formula="of:=IF([.A21]=&quot;&quot;;&quot;&quot;;IF([.L21]=&quot;&quot;;&quot;?&quot;;IF([.J21]=&quot;&quot;;&quot;&quot;;IF([.J21]&lt;10;&quot;0&quot;&amp;[.J21]&amp;&quot;/&quot;;[.J21]&amp;&quot;/&quot;))&amp;IF([.K21]=&quot;&quot;;&quot;&quot;;IF([.K21]&lt;10;&quot;0&quot;&amp;[.K21]&amp;&quot;/&quot;;[.K21]&amp;&quot;/&quot;))&amp;[.L21]))" office:value-type="string" office:string-value="22/06/1942" calcext:value-type="string">
            <text:p>22/06/1942</text:p>
          </table:table-cell>
          <table:table-cell table:style-name="ce36"/>
          <table:table-cell table:style-name="ce36" office:value-type="string" calcext:value-type="string">
            <text:p>Soldat, ouvrier</text:p>
          </table:table-cell>
          <table:table-cell table:style-name="ce86" office:value-type="string" calcext:value-type="string">
            <text:p><text:span text:style-name="T37">ORAFF – V. II 161</text:spa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3" calcext:value-type="date">
            <text:p>03/11/2020</text:p>
          </table:table-cell>
          <table:table-cell table:style-name="ce123" office:value-type="string" calcext:value-type="string">
            <text:p>orange</text:p>
          </table:table-cell>
          <table:table-cell table:style-name="ce137" office:value-type="float" office:value="73" calcext:value-type="float">
            <text:p>73</text:p>
          </table:table-cell>
          <table:table-cell table:style-name="ce137" office:value-type="float" office:value="114" calcext:value-type="float">
            <text:p>114</text:p>
          </table:table-cell>
          <table:table-cell table:style-name="ce137" table:number-columns-repeated="2"/>
          <table:table-cell table:style-name="ce137" office:value-type="string" calcext:value-type="string">
            <text:p>HD</text:p>
          </table:table-cell>
          <table:table-cell table:style-name="ce137" office:value-type="float" office:value="844" calcext:value-type="float">
            <text:p>844</text:p>
          </table:table-cell>
          <table:table-cell table:style-name="ce137" table:number-columns-repeated="4"/>
          <table:table-cell table:style-name="ce36" office:value-type="string" calcext:value-type="string">
            <text:p>Photo sur fond orange</text:p>
          </table:table-cell>
          <table:table-cell table:style-name="ce36" table:formula="of:=IF([.A21]=&quot;&quot;;&quot;&quot;; &quot;[&lt;media&quot;&amp;[.AF21]&amp;&quot;|insert|center&gt;-&gt;img&quot;&amp;[.AG21]&amp;&quot;]&quot; &amp;UNICHAR(10) &amp;UNICHAR(10) &amp;&quot;&lt;bloc&gt;&quot; &amp;UNICHAR(10) &amp;UNICHAR(10) &amp;&quot;&lt;center&gt;Version texte&lt;/center&gt;&quot; &amp;UNICHAR(10) &amp;UNICHAR(10) &amp;[.H21] &amp;UNICHAR(10) &amp;UNICHAR(10) &amp;&quot;&lt;/bloc&gt;&quot; &amp;UNICHAR(10)&amp;&quot;&lt;br&gt;&quot; )" office:value-type="string" office:string-value="[&lt;media|insert|center&gt;-&gt;img]&#10;&#10;&lt;bloc&gt;&#10;&#10;&lt;center&gt;Version texte&lt;/center&gt;&#10;&#10;(Texte sur fichier à part aussi : Cote7202000169_Fonds_PS_RN_Affiche_20_Texte.odt)&#10;C’est l’heure&#10;DE LA RELÈVE&#10;OUVRIERS FRANÇAIS&#10;LE PRÉSIDENT LAVAL&#10;dans son discours du 22 Juin dernier&#10;VOUS A DIT :&#10;Je sais que ce n'est jamais en vain qu’on fait appel à la raison et à la générosité des ouvriers de France. C'est vers eux que maintenant je me tourne, car c'est d'eux, pour une large part, que va dépendre désormais le sort de nos prisonniers.&#10;Les hommes de nos champs et ceux de nos usines vont sentir leur fraternité.&#10;La femme qui verra son mari revenir éprouvera une émotion pleine de reconnaissance pour les inconnus qui, en s'en allant librement là-bas, auront fait rentrer nos prisonniers ici.&#10;C'étaient les soldats, pendant la guerre, qui exposaient leur vie pour protéger le labeur des ouvriers. Aujourd'hui par une de ces péripéties émouvantes qu'amènent les grands drames, ce sont les ouvriers dui peuvent rendre aux combattants le bien qu’ils ont reçu d'eux.­&#10;C’EST LA RELEVÉ OUI COMMENCE !&#10;ORAFF – V. II 161&#10;&#10;&lt;/bloc&gt;&#10;&lt;br&gt;" calcext:value-type="string">
            <text:p>[&lt;media|insert|center&gt;-&gt;img]</text:p>
            <text:p/>
            <text:p>&lt;bloc&gt;</text:p>
            <text:p/>
            <text:p>&lt;center&gt;Version texte&lt;/center&gt;</text:p>
            <text:p/>
            <text:p>(Texte sur fichier à part aussi : Cote7202000169_Fonds_PS_RN_Affiche_20_Texte.odt)</text:p>
            <text:p>C’est l’heure</text:p>
            <text:p>DE LA RELÈVE</text:p>
            <text:p>OUVRIERS FRANÇAIS</text:p>
            <text:p>LE PRÉSIDENT LAVAL</text:p>
            <text:p>dans son discours du 22 Juin dernier</text:p>
            <text:p>VOUS A DIT :</text:p>
            <text:p>Je sais que ce n'est jamais en vain qu’on fait appel à la raison et à la générosité des ouvriers de France. C'est vers eux que maintenant je me tourne, car c'est d'eux, pour une large part, que va dépendre désormais le sort de nos prisonniers.</text:p>
            <text:p>Les hommes de nos champs et ceux de nos usines vont sentir leur fraternité.</text:p>
            <text:p>La femme qui verra son mari revenir éprouvera une émotion pleine de reconnaissance pour les inconnus qui, en s'en allant librement là-bas, auront fait rentrer nos prisonniers ici.</text:p>
            <text:p>C'étaient les soldats, pendant la guerre, qui exposaient leur vie pour protéger le labeur des ouvriers. Aujourd'hui par une de ces péripéties émouvantes qu'amènent les grands drames, ce sont les ouvriers dui peuvent rendre aux combattants le bien qu’ils ont reçu d'eux.­</text:p>
            <text:p>C’EST LA RELEVÉ OUI COMMENCE !</text:p>
            <text:p>ORAFF – V. II 161</text:p>
            <text:p/>
            <text:p>&lt;/bloc&gt;</text:p>
            <text:p>&lt;br&gt;</text:p>
          </table:table-cell>
          <table:table-cell table:style-name="ce141" table:formula="of:=IF([.A21]=&quot;&quot;;&quot;&quot;; &quot;-* {{Cote personnelle :}} AF&quot;&amp;IF([.F21]&lt;10;&quot;00&quot;&amp;[.F21];IF([.F21]&lt;100;&quot;0&quot;&amp;[.F21];[.F21])) &amp;UNICHAR(10) &amp;&quot;-* {{Crédit :}} &quot;&amp;IF([.B21]=&quot;Droits réservés&quot;;&quot;&quot;;[.B21]) &amp;UNICHAR(10) &amp;&quot;-* {{Format :}} &quot;&amp;IF([.Y21]=&quot;&quot;;&quot;&quot;;UNICHAR(10)&amp;&quot;-** largeur &quot;&amp;[.Y21]&amp;&quot; cm&quot;)&amp;IF([.Z21]=&quot;&quot;;&quot;&quot;;UNICHAR(10)&amp;&quot;-** longueur &quot;&amp;&quot;(&quot;&amp;&quot;ou hauteur&quot;&amp;&quot;) &quot;&amp;[.Z21]&amp;&quot; cm&quot;)&amp;IF([.AA21]=&quot;&quot;;&quot;&quot;;UNICHAR(10)&amp;&quot;-** profondeur &quot;&amp;&quot;(&quot;&amp;&quot;ou épaissseur&quot;&amp;&quot;) &quot;&amp;[.AA21]&amp;&quot; cm&quot;)&amp;IF([.AB21]=&quot;&quot;;&quot;&quot;;UNICHAR(10)&amp;&quot;-** diamètre &quot;&amp;[.AB21]&amp;&quot; cm&quot;) &amp;UNICHAR(10) &amp;&quot;-* {{Auteur :}} &quot;&amp;IF([.P21]=&quot;inconnu&quot;;&quot;&quot;;[.P21]) &amp;UNICHAR(10) &amp;&quot;-* {{Date historique :}} &quot;&amp;[.M21] &amp;UNICHAR(10) &amp;&quot;-* {{Auteur de la légende et/ou transcription :}} &quot;&amp;IF([.Q21]=&quot;?&quot;;&quot;&quot;;VLOOKUP([.Q21];[$Data_reference.$D$2:$Data_reference.$E$27];2;1)) &amp;UNICHAR(10) &amp;&quot;-* {{Observations :}}&quot;&amp;IF([.AI21]=&quot;Néant&quot;;&quot;&quot;;[.AI21]) &amp;UNICHAR(10) &amp;&quot;-* {{Liste complète}} de la [collection d'affiches sur ce site-&gt;&quot;&amp;VLOOKUP([.G21];[$Data_reference.$G$2:$Data_reference.$I$24];3;1)&amp;&quot;]&quot; )" office:value-type="string" office:string-value="-* {{Cote personnelle :}} AF020&#10;-* {{Crédit :}} © AMRC/MRN – Fonds PS &amp; R.N.&#10;-* {{Format :}} &#10;-** largeur 73 cm&#10;-** longueur (ou hauteur) 114 cm&#10;-* {{Auteur :}} ORAFF – V. II 161&#10;-* {{Date historique :}} 22/06/1942&#10;-* {{Auteur de la légende et/ou transcription :}} Patrice MOREL&#10;-* {{Observations :}}Photo sur fond orange&#10;-* {{Liste complète}} de la [collection d'affiches sur ce site-&gt;828]" calcext:value-type="string">
            <text:p>-* {{Cote personnelle :}} AF020</text:p>
            <text:p>-* {{Crédit :}} © AMRC/MRN – Fonds PS &amp; R.N.</text:p>
            <text:p>-* {{Format :}} </text:p>
            <text:p>-** largeur 73 cm</text:p>
            <text:p>-** longueur (ou hauteur) 114 cm</text:p>
            <text:p>-* {{Auteur :}} ORAFF – V. II 161</text:p>
            <text:p>-* {{Date historique :}} 22/06/1942</text:p>
            <text:p>-* {{Auteur de la légende et/ou transcription :}} Patrice MOREL</text:p>
            <text:p>-* {{Observations :}}Photo sur fond orang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12">
          <table:table-cell table:style-name="ce36" office:value-type="string" calcext:value-type="string">
            <text:p>Marin Poirier fusillé</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1_Ok_Echelle1_Photo_Patrice_Morel.jpg</text:p>
          </table:table-cell>
          <table:table-cell table:style-name="ce15" office:value-type="float" office:value="24884997" calcext:value-type="float">
            <text:p>24884997</text:p>
          </table:table-cell>
          <table:table-cell table:style-name="ce59" table:formula="of:=IF([.D22]=&quot;&quot;;&quot;&quot;;[.D22]/1000000)" office:value-type="float" office:value="24.884997" calcext:value-type="float">
            <text:p>24,88</text:p>
          </table:table-cell>
          <table:table-cell table:style-name="ce61" office:value-type="float" office:value="21" calcext:value-type="float">
            <text:p>021</text:p>
          </table:table-cell>
          <table:table-cell table:style-name="ce36" office:value-type="string" calcext:value-type="string">
            <text:p>WW2</text:p>
          </table:table-cell>
          <table:table-cell table:style-name="ce81" office:value-type="string" calcext:value-type="string">
            <text:p><text:span text:style-name="T10">(Texte sur fichier à part aussi : Cote7202000169_Fonds_PS_RN_Affiche_21_Texte.odt)</text:span></text:p>
            <text:p><text:span text:style-name="T27">ARRÊT de la Cour Martiale</text:span></text:p>
            <text:p><text:span text:style-name="T27">Pour avoir favorisé. avec un autre, la fuite des prisonniers de guerre français en zone non occupée, l’accusé Marin POIRIER domicilié à NANTES (Loire-Inf.) a été condamné par la Cour Martiale à la PEINE DE MORT</text:span></text:p>
            <text:p><text:span text:style-name="T27">il a été FUSILLÉ le 30 Août 1941</text:span></text:p>
            <text:p><text:span text:style-name="T27">Fait le 1. Septembre 1941. La Cour Martiale.</text:span></text:p>
          </table:table-cell>
          <table:table-cell table:style-name="ce36"/>
          <table:table-cell table:style-name="ce91" office:value-type="float" office:value="30" calcext:value-type="float">
            <text:p>30</text:p>
          </table:table-cell>
          <table:table-cell table:style-name="ce91" office:value-type="float" office:value="8" calcext:value-type="float">
            <text:p>08</text:p>
          </table:table-cell>
          <table:table-cell table:style-name="ce92" office:value-type="float" office:value="1941" calcext:value-type="float">
            <text:p>1941</text:p>
          </table:table-cell>
          <table:table-cell table:style-name="ce93" table:formula="of:=IF([.A22]=&quot;&quot;;&quot;&quot;;IF([.L22]=&quot;&quot;;&quot;?&quot;;IF([.J22]=&quot;&quot;;&quot;&quot;;IF([.J22]&lt;10;&quot;0&quot;&amp;[.J22]&amp;&quot;/&quot;;[.J22]&amp;&quot;/&quot;))&amp;IF([.K22]=&quot;&quot;;&quot;&quot;;IF([.K22]&lt;10;&quot;0&quot;&amp;[.K22]&amp;&quot;/&quot;;[.K22]&amp;&quot;/&quot;))&amp;[.L22]))" office:value-type="string" office:string-value="30/08/1941" calcext:value-type="string">
            <text:p>30/08/1941</text:p>
          </table:table-cell>
          <table:table-cell table:style-name="ce36"/>
          <table:table-cell table:style-name="ce36" office:value-type="string" calcext:value-type="string">
            <text:p>Fusillés, Symbole aigle nazi</text:p>
          </table:table-cell>
          <table:table-cell table:style-name="ce36"/>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Moyen</text:p>
          </table:table-cell>
          <table:table-cell table:style-name="ce123" office:value-type="date" office:date-value="2020-11-04" calcext:value-type="date">
            <text:p>04/11/2020</text:p>
          </table:table-cell>
          <table:table-cell table:style-name="ce123" office:value-type="string" calcext:value-type="string">
            <text:p>Blanc (et filet bleu-blanc-rouge)</text:p>
          </table:table-cell>
          <table:table-cell table:style-name="ce137" office:value-type="float" office:value="86" calcext:value-type="float">
            <text:p>86</text:p>
          </table:table-cell>
          <table:table-cell table:style-name="ce137" office:value-type="float" office:value="60" calcext:value-type="float">
            <text:p>60</text:p>
          </table:table-cell>
          <table:table-cell table:style-name="ce137" table:number-columns-repeated="2"/>
          <table:table-cell table:style-name="ce137" office:value-type="string" calcext:value-type="string">
            <text:p>HD</text:p>
          </table:table-cell>
          <table:table-cell table:style-name="ce137" office:value-type="float" office:value="845" calcext:value-type="float">
            <text:p>845</text:p>
          </table:table-cell>
          <table:table-cell table:style-name="ce137" table:number-columns-repeated="4"/>
          <table:table-cell table:style-name="ce36" office:value-type="string" calcext:value-type="string">
            <text:p>Double langue : Allemand à gauche et français à droite.</text:p>
          </table:table-cell>
          <table:table-cell table:style-name="ce36" table:formula="of:=IF([.A22]=&quot;&quot;;&quot;&quot;; &quot;[&lt;media&quot;&amp;[.AF22]&amp;&quot;|insert|center&gt;-&gt;img&quot;&amp;[.AG22]&amp;&quot;]&quot; &amp;UNICHAR(10) &amp;UNICHAR(10) &amp;&quot;&lt;bloc&gt;&quot; &amp;UNICHAR(10) &amp;UNICHAR(10) &amp;&quot;&lt;center&gt;Version texte&lt;/center&gt;&quot; &amp;UNICHAR(10) &amp;UNICHAR(10) &amp;[.H22] &amp;UNICHAR(10) &amp;UNICHAR(10) &amp;&quot;&lt;/bloc&gt;&quot; &amp;UNICHAR(10)&amp;&quot;&lt;br&gt;&quot; )" office:value-type="string" office:string-value="[&lt;media|insert|center&gt;-&gt;img]&#10;&#10;&lt;bloc&gt;&#10;&#10;&lt;center&gt;Version texte&lt;/center&gt;&#10;&#10;(Texte sur fichier à part aussi : Cote7202000169_Fonds_PS_RN_Affiche_21_Texte.odt)&#10;ARRÊT de la Cour Martiale&#10;Pour avoir favorisé. avec un autre, la fuite des prisonniers de guerre français en zone non occupée, l’accusé Marin POIRIER domicilié à NANTES (Loire-Inf.) a été condamné par la Cour Martiale à la PEINE DE MORT&#10;il a été FUSILLÉ le 30 Août 1941&#10;Fait le 1. Septembre 1941. La Cour Martiale.&#10;&#10;&lt;/bloc&gt;&#10;&lt;br&gt;" calcext:value-type="string">
            <text:p>[&lt;media|insert|center&gt;-&gt;img]</text:p>
            <text:p/>
            <text:p>&lt;bloc&gt;</text:p>
            <text:p/>
            <text:p>&lt;center&gt;Version texte&lt;/center&gt;</text:p>
            <text:p/>
            <text:p>(Texte sur fichier à part aussi : Cote7202000169_Fonds_PS_RN_Affiche_21_Texte.odt)</text:p>
            <text:p>ARRÊT de la Cour Martiale</text:p>
            <text:p>Pour avoir favorisé. avec un autre, la fuite des prisonniers de guerre français en zone non occupée, l’accusé Marin POIRIER domicilié à NANTES (Loire-Inf.) a été condamné par la Cour Martiale à la PEINE DE MORT</text:p>
            <text:p>il a été FUSILLÉ le 30 Août 1941</text:p>
            <text:p>Fait le 1. Septembre 1941. La Cour Martiale.</text:p>
            <text:p/>
            <text:p>&lt;/bloc&gt;</text:p>
            <text:p>&lt;br&gt;</text:p>
          </table:table-cell>
          <table:table-cell table:style-name="ce141" table:formula="of:=IF([.A22]=&quot;&quot;;&quot;&quot;; &quot;-* {{Cote personnelle :}} AF&quot;&amp;IF([.F22]&lt;10;&quot;00&quot;&amp;[.F22];IF([.F22]&lt;100;&quot;0&quot;&amp;[.F22];[.F22])) &amp;UNICHAR(10) &amp;&quot;-* {{Crédit :}} &quot;&amp;IF([.B22]=&quot;Droits réservés&quot;;&quot;&quot;;[.B22]) &amp;UNICHAR(10) &amp;&quot;-* {{Format :}} &quot;&amp;IF([.Y22]=&quot;&quot;;&quot;&quot;;UNICHAR(10)&amp;&quot;-** largeur &quot;&amp;[.Y22]&amp;&quot; cm&quot;)&amp;IF([.Z22]=&quot;&quot;;&quot;&quot;;UNICHAR(10)&amp;&quot;-** longueur &quot;&amp;&quot;(&quot;&amp;&quot;ou hauteur&quot;&amp;&quot;) &quot;&amp;[.Z22]&amp;&quot; cm&quot;)&amp;IF([.AA22]=&quot;&quot;;&quot;&quot;;UNICHAR(10)&amp;&quot;-** profondeur &quot;&amp;&quot;(&quot;&amp;&quot;ou épaissseur&quot;&amp;&quot;) &quot;&amp;[.AA22]&amp;&quot; cm&quot;)&amp;IF([.AB22]=&quot;&quot;;&quot;&quot;;UNICHAR(10)&amp;&quot;-** diamètre &quot;&amp;[.AB22]&amp;&quot; cm&quot;) &amp;UNICHAR(10) &amp;&quot;-* {{Auteur :}} &quot;&amp;IF([.P22]=&quot;inconnu&quot;;&quot;&quot;;[.P22]) &amp;UNICHAR(10) &amp;&quot;-* {{Date historique :}} &quot;&amp;[.M22] &amp;UNICHAR(10) &amp;&quot;-* {{Auteur de la légende et/ou transcription :}} &quot;&amp;IF([.Q22]=&quot;?&quot;;&quot;&quot;;VLOOKUP([.Q22];[$Data_reference.$D$2:$Data_reference.$E$27];2;1)) &amp;UNICHAR(10) &amp;&quot;-* {{Observations :}}&quot;&amp;IF([.AI22]=&quot;Néant&quot;;&quot;&quot;;[.AI22]) &amp;UNICHAR(10) &amp;&quot;-* {{Liste complète}} de la [collection d'affiches sur ce site-&gt;&quot;&amp;VLOOKUP([.G22];[$Data_reference.$G$2:$Data_reference.$I$24];3;1)&amp;&quot;]&quot; )" office:value-type="string" office:string-value="-* {{Cote personnelle :}} AF021&#10;-* {{Crédit :}} © AMRC/MRN – Fonds PS &amp; R.N.&#10;-* {{Format :}} &#10;-** largeur 86 cm&#10;-** longueur (ou hauteur) 60 cm&#10;-* {{Auteur :}} &#10;-* {{Date historique :}} 30/08/1941&#10;-* {{Auteur de la légende et/ou transcription :}} Patrice MOREL&#10;-* {{Observations :}}Double langue : Allemand à gauche et français à droite.&#10;-* {{Liste complète}} de la [collection d'affiches sur ce site-&gt;828]" calcext:value-type="string">
            <text:p>-* {{Cote personnelle :}} AF021</text:p>
            <text:p>-* {{Crédit :}} © AMRC/MRN – Fonds PS &amp; R.N.</text:p>
            <text:p>-* {{Format :}} </text:p>
            <text:p>-** largeur 86 cm</text:p>
            <text:p>-** longueur (ou hauteur) 60 cm</text:p>
            <text:p>-* {{Auteur :}} </text:p>
            <text:p>-* {{Date historique :}} 30/08/1941</text:p>
            <text:p>-* {{Auteur de la légende et/ou transcription :}} Patrice MOREL</text:p>
            <text:p>-* {{Observations :}}Double langue : Allemand à gauche et français à droite.</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Proclamation du général Eisenhover lors du débarquement en Normandie</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2_Ok_Echelle1_Photo_Patrice_Morel.jpg</text:p>
          </table:table-cell>
          <table:table-cell table:style-name="ce15" office:value-type="float" office:value="18439958" calcext:value-type="float">
            <text:p>18439958</text:p>
          </table:table-cell>
          <table:table-cell table:style-name="ce59" table:formula="of:=IF([.D23]=&quot;&quot;;&quot;&quot;;[.D23]/1000000)" office:value-type="float" office:value="18.439958" calcext:value-type="float">
            <text:p>18,44</text:p>
          </table:table-cell>
          <table:table-cell table:style-name="ce61" office:value-type="float" office:value="22" calcext:value-type="float">
            <text:p>022</text:p>
          </table:table-cell>
          <table:table-cell table:style-name="ce36" office:value-type="string" calcext:value-type="string">
            <text:p>WW2</text:p>
          </table:table-cell>
          <table:table-cell table:style-name="ce52" office:value-type="string" calcext:value-type="string">
            <text:p><text:span text:style-name="T10">(Texte sur fichier à part aussi : Cote7202000169_Fonds_PS_RN_Affiche_22_Texte.odt)</text:span></text:p>
            <text:p><text:span text:style-name="T22">PROCLAMATION</text:span></text:p>
            <text:p><text:span text:style-name="T22">Citoyens Français,</text:span></text:p>
            <text:p><text:span text:style-name="T22">Le jour de la délivrance se lève. Vos frères d'armes sont maintenant sur le sol français.</text:span></text:p>
            <text:p><text:span text:style-name="T22">Je suis fier d/avoir sous mon commandement les vaillants soldats de France qui se sont préparés si longtemps dans latente de ce jour ou ils participent a la libération de la Patrie. Nous arrivons tous unis pour mettre fin sur le champ de bataille à la guerre que vous avez menée si héroïquement à travers les années de farouche résistance. Nous détruirons la tyrannie nazie dans ses racines et ses rameaux, afin que les peuples d’Europe renaissent dans la liberté.</text:span></text:p>
            <text:p><text:span text:style-name="T22">En ma qualité de Commandant Suprême des Forces Expéditionnaires Alliées, j’ai le devoir et la responsabilité de prendre toutes mesures essentielles a la conduite de la guerre. Je vous demande d'obéir aux ordres que je serais appelé à promulguer.</text:span></text:p>
            <text:p><text:span text:style-name="T22">Sauf instructions contraires, il faut que chacun continue à remplir sa tâche. Ceux gui ont fait cause commune avec l’ennemi, trahissant ainsi leur Pays, seront révoqués.</text:span></text:p>
            <text:p><text:span text:style-name="T22">C’est au Peuple Français qu’il appartiendra d'établir sa propre administration civile et d’assurer la sécurité des troupes par le maintien de la loi et de |l’ordre public. Les membres de la Mission Militaire Française affectée a mon Quartier Général aideront a réaliser ce but.</text:span></text:p>
            <text:p><text:span text:style-name="T22">Le courage et l’immense sacrifice des millions qui ont combattu sous l’étendard de la résistance ont déjà contribué et contribueront encore au succès de nos armes. La présence de l’ennemi parmi vous, a imposé la tragique nécessité des bombardements aériens et des opérations militaires et navales qui vous ont causé tant de pertes et de souffrances. Vous avez accepté ces sacrifices avec courage et dans la tradition héroïque de la France, comme étant la rançon inévitable que nous devons tous consentir pour atteindre notre but : La Liberté.</text:span></text:p>
            <text:p><text:span text:style-name="T22">Nous aurons à employer toutes nos ressources pour chasser l’ennemi de notre sol. Les combats vous infligeront peut-être de nouvelles privations. Vous comprendrez que les munitions pour le combat doivent venir d'abord, mais tous les efforts seront faits pour vous apporter les vivres, les médicaments et les autres secours dont vous aurez besoin. Je compte sur votre aide pour l’écrasement définitif de l’Allemagne hitlérienne et pour la restauration des libertés françaises traditionnelles. Lorsque la victoire sera remportée et que la France sera libérée de l’oppresseur, le Peuple Français sera libre de choisir, le plus rapidement possible et selon les méthodes démocratiques, le Gouvernement sous lequel il veut vivre.</text:span></text:p>
            <text:p><text:span text:style-name="T22">L’ennemi combattra avec le courage du désespoir. II emploiera tous les moyens – si cruels soient-ils - pour essayer d'enrayer notre progrès. Mais notre cause est juste, nos armes sont puissantes. Avec nos valeureux alliés russes, nous marchons vers la victoire certaine.</text:span></text:p>
            <text:p><text:span text:style-name="T22">DWIGHT D. EISENHOWER, Général</text:span></text:p>
            <text:p><text:span text:style-name="T22">Commandant Suprême des Forces Expéditionnaires Alliées</text:span></text:p>
            <text:p><text:span text:style-name="T22">IMPRIMERIE DU COMMERCE — 12, Rue Santeuil — NANTES</text:span></text:p>
          </table:table-cell>
          <table:table-cell table:style-name="ce36" office:value-type="string" calcext:value-type="string">
            <text:p>Imprimerie du Commerce – 12, rue Santeuil - <text:s/>Nantes</text:p>
          </table:table-cell>
          <table:table-cell table:number-columns-repeated="2" table:style-name="ce91" office:value-type="float" office:value="6" calcext:value-type="float">
            <text:p>06</text:p>
          </table:table-cell>
          <table:table-cell table:style-name="ce92" office:value-type="float" office:value="1944" calcext:value-type="float">
            <text:p>1944</text:p>
          </table:table-cell>
          <table:table-cell table:style-name="ce93" table:formula="of:=IF([.A23]=&quot;&quot;;&quot;&quot;;IF([.L23]=&quot;&quot;;&quot;?&quot;;IF([.J23]=&quot;&quot;;&quot;&quot;;IF([.J23]&lt;10;&quot;0&quot;&amp;[.J23]&amp;&quot;/&quot;;[.J23]&amp;&quot;/&quot;))&amp;IF([.K23]=&quot;&quot;;&quot;&quot;;IF([.K23]&lt;10;&quot;0&quot;&amp;[.K23]&amp;&quot;/&quot;;[.K23]&amp;&quot;/&quot;))&amp;[.L23]))" office:value-type="string" office:string-value="06/06/1944" calcext:value-type="string">
            <text:p>06/06/1944</text:p>
          </table:table-cell>
          <table:table-cell table:style-name="ce36"/>
          <table:table-cell table:style-name="ce36" office:value-type="string" calcext:value-type="string">
            <text:p>Débarquement, Amérique, États-unis</text:p>
          </table:table-cell>
          <table:table-cell table:style-name="ce36" office:value-type="string" calcext:value-type="string">
            <text:p>Eisenhover</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2" calcext:value-type="date">
            <text:p>02/11/2020</text:p>
          </table:table-cell>
          <table:table-cell table:style-name="ce123" office:value-type="string" calcext:value-type="string">
            <text:p>Blanc</text:p>
          </table:table-cell>
          <table:table-cell table:style-name="ce137" office:value-type="float" office:value="56.5" calcext:value-type="float">
            <text:p>56,5</text:p>
          </table:table-cell>
          <table:table-cell table:style-name="ce137" office:value-type="float" office:value="76.5" calcext:value-type="float">
            <text:p>76,5</text:p>
          </table:table-cell>
          <table:table-cell table:style-name="ce137" table:number-columns-repeated="2"/>
          <table:table-cell table:style-name="ce137" office:value-type="string" calcext:value-type="string">
            <text:p>HD</text:p>
          </table:table-cell>
          <table:table-cell table:style-name="ce137" office:value-type="float" office:value="846" calcext:value-type="float">
            <text:p>846</text:p>
          </table:table-cell>
          <table:table-cell table:style-name="ce137" table:number-columns-repeated="4"/>
          <table:table-cell table:style-name="ce36"/>
          <table:table-cell table:style-name="ce36" table:formula="of:=IF([.A23]=&quot;&quot;;&quot;&quot;; &quot;[&lt;media&quot;&amp;[.AF23]&amp;&quot;|insert|center&gt;-&gt;img&quot;&amp;[.AG23]&amp;&quot;]&quot; &amp;UNICHAR(10) &amp;UNICHAR(10) &amp;&quot;&lt;bloc&gt;&quot; &amp;UNICHAR(10) &amp;UNICHAR(10) &amp;&quot;&lt;center&gt;Version texte&lt;/center&gt;&quot; &amp;UNICHAR(10) &amp;UNICHAR(10) &amp;[.H23] &amp;UNICHAR(10) &amp;UNICHAR(10) &amp;&quot;&lt;/bloc&gt;&quot; &amp;UNICHAR(10)&amp;&quot;&lt;br&gt;&quot; )" office:value-type="string" office:string-value="[&lt;media|insert|center&gt;-&gt;img]&#10;&#10;&lt;bloc&gt;&#10;&#10;&lt;center&gt;Version texte&lt;/center&gt;&#10;&#10;(Texte sur fichier à part aussi : Cote7202000169_Fonds_PS_RN_Affiche_22_Texte.odt)&#10;PROCLAMATION&#10;Citoyens Français,&#10;Le jour de la délivrance se lève. Vos frères d'armes sont maintenant sur le sol français.&#10;Je suis fier d/avoir sous mon commandement les vaillants soldats de France qui se sont préparés si longtemps dans latente de ce jour ou ils participent a la libération de la Patrie. Nous arrivons tous unis pour mettre fin sur le champ de bataille à la guerre que vous avez menée si héroïquement à travers les années de farouche résistance. Nous détruirons la tyrannie nazie dans ses racines et ses rameaux, afin que les peuples d’Europe renaissent dans la liberté.&#10;En ma qualité de Commandant Suprême des Forces Expéditionnaires Alliées, j’ai le devoir et la responsabilité de prendre toutes mesures essentielles a la conduite de la guerre. Je vous demande d'obéir aux ordres que je serais appelé à promulguer.&#10;Sauf instructions contraires, il faut que chacun continue à remplir sa tâche. Ceux gui ont fait cause commune avec l’ennemi, trahissant ainsi leur Pays, seront révoqués.&#10;C’est au Peuple Français qu’il appartiendra d'établir sa propre administration civile et d’assurer la sécurité des troupes par le maintien de la loi et de |l’ordre public. Les membres de la Mission Militaire Française affectée a mon Quartier Général aideront a réaliser ce but.&#10;Le courage et l’immense sacrifice des millions qui ont combattu sous l’étendard de la résistance ont déjà contribué et contribueront encore au succès de nos armes. La présence de l’ennemi parmi vous, a imposé la tragique nécessité des bombardements aériens et des opérations militaires et navales qui vous ont causé tant de pertes et de souffrances. Vous avez accepté ces sacrifices avec courage et dans la tradition héroïque de la France, comme étant la rançon inévitable que nous devons tous consentir pour atteindre notre but : La Liberté.&#10;Nous aurons à employer toutes nos ressources pour chasser l’ennemi de notre sol. Les combats vous infligeront peut-être de nouvelles privations. Vous comprendrez que les munitions pour le combat doivent venir d'abord, mais tous les efforts seront faits pour vous apporter les vivres, les médicaments et les autres secours dont vous aurez besoin. Je compte sur votre aide pour l’écrasement définitif de l’Allemagne hitlérienne et pour la restauration des libertés françaises traditionnelles. Lorsque la victoire sera remportée et que la France sera libérée de l’oppresseur, le Peuple Français sera libre de choisir, le plus rapidement possible et selon les méthodes démocratiques, le Gouvernement sous lequel il veut vivre.&#10;L’ennemi combattra avec le courage du désespoir. II emploiera tous les moyens – si cruels soient-ils - pour essayer d'enrayer notre progrès. Mais notre cause est juste, nos armes sont puissantes. Avec nos valeureux alliés russes, nous marchons vers la victoire certaine.&#10;DWIGHT D. EISENHOWER, Général&#10;Commandant Suprême des Forces Expéditionnaires Alliées&#10;IMPRIMERIE DU COMMERCE — 12, Rue Santeuil — NANTES&#10;&#10;&lt;/bloc&gt;&#10;&lt;br&gt;" calcext:value-type="string">
            <text:p>[&lt;media|insert|center&gt;-&gt;img]</text:p>
            <text:p/>
            <text:p>&lt;bloc&gt;</text:p>
            <text:p/>
            <text:p>&lt;center&gt;Version texte&lt;/center&gt;</text:p>
            <text:p/>
            <text:p>(Texte sur fichier à part aussi : Cote7202000169_Fonds_PS_RN_Affiche_22_Texte.odt)</text:p>
            <text:p>PROCLAMATION</text:p>
            <text:p>Citoyens Français,</text:p>
            <text:p>Le jour de la délivrance se lève. Vos frères d'armes sont maintenant sur le sol français.</text:p>
            <text:p>Je suis fier d/avoir sous mon commandement les vaillants soldats de France qui se sont préparés si longtemps dans latente de ce jour ou ils participent a la libération de la Patrie. Nous arrivons tous unis pour mettre fin sur le champ de bataille à la guerre que vous avez menée si héroïquement à travers les années de farouche résistance. Nous détruirons la tyrannie nazie dans ses racines et ses rameaux, afin que les peuples d’Europe renaissent dans la liberté.</text:p>
            <text:p>En ma qualité de Commandant Suprême des Forces Expéditionnaires Alliées, j’ai le devoir et la responsabilité de prendre toutes mesures essentielles a la conduite de la guerre. Je vous demande d'obéir aux ordres que je serais appelé à promulguer.</text:p>
            <text:p>Sauf instructions contraires, il faut que chacun continue à remplir sa tâche. Ceux gui ont fait cause commune avec l’ennemi, trahissant ainsi leur Pays, seront révoqués.</text:p>
            <text:p>C’est au Peuple Français qu’il appartiendra d'établir sa propre administration civile et d’assurer la sécurité des troupes par le maintien de la loi et de |l’ordre public. Les membres de la Mission Militaire Française affectée a mon Quartier Général aideront a réaliser ce but.</text:p>
            <text:p>Le courage et l’immense sacrifice des millions qui ont combattu sous l’étendard de la résistance ont déjà contribué et contribueront encore au succès de nos armes. La présence de l’ennemi parmi vous, a imposé la tragique nécessité des bombardements aériens et des opérations militaires et navales qui vous ont causé tant de pertes et de souffrances. Vous avez accepté ces sacrifices avec courage et dans la tradition héroïque de la France, comme étant la rançon inévitable que nous devons tous consentir pour atteindre notre but : La Liberté.</text:p>
            <text:p>Nous aurons à employer toutes nos ressources pour chasser l’ennemi de notre sol. Les combats vous infligeront peut-être de nouvelles privations. Vous comprendrez que les munitions pour le combat doivent venir d'abord, mais tous les efforts seront faits pour vous apporter les vivres, les médicaments et les autres secours dont vous aurez besoin. Je compte sur votre aide pour l’écrasement définitif de l’Allemagne hitlérienne et pour la restauration des libertés françaises traditionnelles. Lorsque la victoire sera remportée et que la France sera libérée de l’oppresseur, le Peuple Français sera libre de choisir, le plus rapidement possible et selon les méthodes démocratiques, le Gouvernement sous lequel il veut vivre.</text:p>
            <text:p>L’ennemi combattra avec le courage du désespoir. II emploiera tous les moyens – si cruels soient-ils - pour essayer d'enrayer notre progrès. Mais notre cause est juste, nos armes sont puissantes. Avec nos valeureux alliés russes, nous marchons vers la victoire certaine.</text:p>
            <text:p>DWIGHT D. EISENHOWER, Général</text:p>
            <text:p>Commandant Suprême des Forces Expéditionnaires Alliées</text:p>
            <text:p>IMPRIMERIE DU COMMERCE — 12, Rue Santeuil — NANTES</text:p>
            <text:p/>
            <text:p>&lt;/bloc&gt;</text:p>
            <text:p>&lt;br&gt;</text:p>
          </table:table-cell>
          <table:table-cell table:style-name="ce141" table:formula="of:=IF([.A23]=&quot;&quot;;&quot;&quot;; &quot;-* {{Cote personnelle :}} AF&quot;&amp;IF([.F23]&lt;10;&quot;00&quot;&amp;[.F23];IF([.F23]&lt;100;&quot;0&quot;&amp;[.F23];[.F23])) &amp;UNICHAR(10) &amp;&quot;-* {{Crédit :}} &quot;&amp;IF([.B23]=&quot;Droits réservés&quot;;&quot;&quot;;[.B23]) &amp;UNICHAR(10) &amp;&quot;-* {{Format :}} &quot;&amp;IF([.Y23]=&quot;&quot;;&quot;&quot;;UNICHAR(10)&amp;&quot;-** largeur &quot;&amp;[.Y23]&amp;&quot; cm&quot;)&amp;IF([.Z23]=&quot;&quot;;&quot;&quot;;UNICHAR(10)&amp;&quot;-** longueur &quot;&amp;&quot;(&quot;&amp;&quot;ou hauteur&quot;&amp;&quot;) &quot;&amp;[.Z23]&amp;&quot; cm&quot;)&amp;IF([.AA23]=&quot;&quot;;&quot;&quot;;UNICHAR(10)&amp;&quot;-** profondeur &quot;&amp;&quot;(&quot;&amp;&quot;ou épaissseur&quot;&amp;&quot;) &quot;&amp;[.AA23]&amp;&quot; cm&quot;)&amp;IF([.AB23]=&quot;&quot;;&quot;&quot;;UNICHAR(10)&amp;&quot;-** diamètre &quot;&amp;[.AB23]&amp;&quot; cm&quot;) &amp;UNICHAR(10) &amp;&quot;-* {{Auteur :}} &quot;&amp;IF([.P23]=&quot;inconnu&quot;;&quot;&quot;;[.P23]) &amp;UNICHAR(10) &amp;&quot;-* {{Date historique :}} &quot;&amp;[.M23] &amp;UNICHAR(10) &amp;&quot;-* {{Auteur de la légende et/ou transcription :}} &quot;&amp;IF([.Q23]=&quot;?&quot;;&quot;&quot;;VLOOKUP([.Q23];[$Data_reference.$D$2:$Data_reference.$E$27];2;1)) &amp;UNICHAR(10) &amp;&quot;-* {{Observations :}}&quot;&amp;IF([.AI23]=&quot;Néant&quot;;&quot;&quot;;[.AI23]) &amp;UNICHAR(10) &amp;&quot;-* {{Liste complète}} de la [collection d'affiches sur ce site-&gt;&quot;&amp;VLOOKUP([.G23];[$Data_reference.$G$2:$Data_reference.$I$24];3;1)&amp;&quot;]&quot; )" office:value-type="string" office:string-value="-* {{Cote personnelle :}} AF022&#10;-* {{Crédit :}} © AMRC/MRN – Fonds PS &amp; R.N.&#10;-* {{Format :}} &#10;-** largeur 56,5 cm&#10;-** longueur (ou hauteur) 76,5 cm&#10;-* {{Auteur :}} Eisenhover&#10;-* {{Date historique :}} 06/06/1944&#10;-* {{Auteur de la légende et/ou transcription :}} Patrice MOREL&#10;-* {{Observations :}}&#10;-* {{Liste complète}} de la [collection d'affiches sur ce site-&gt;828]" calcext:value-type="string">
            <text:p>-* {{Cote personnelle :}} AF022</text:p>
            <text:p>-* {{Crédit :}} © AMRC/MRN – Fonds PS &amp; R.N.</text:p>
            <text:p>-* {{Format :}} </text:p>
            <text:p>-** largeur 56,5 cm</text:p>
            <text:p>-** longueur (ou hauteur) 76,5 cm</text:p>
            <text:p>-* {{Auteur :}} Eisenhover</text:p>
            <text:p>-* {{Date historique :}} 06/06/1944</text:p>
            <text:p>-* {{Auteur de la légende et/ou transcription :}} Patrice MOREL</text:p>
            <text:p>-* {{Observations :}}</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Déclaration du général de Gaulle</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4_Ok_Echelle1_Photo_Patrice_Morel.jpg</text:p>
          </table:table-cell>
          <table:table-cell table:style-name="ce15" office:value-type="float" office:value="20815872" calcext:value-type="float">
            <text:p>20815872</text:p>
          </table:table-cell>
          <table:table-cell table:style-name="ce59" table:formula="of:=IF([.D24]=&quot;&quot;;&quot;&quot;;[.D24]/1000000)" office:value-type="float" office:value="20.815872" calcext:value-type="float">
            <text:p>20,82</text:p>
          </table:table-cell>
          <table:table-cell table:style-name="ce61" office:value-type="float" office:value="24" calcext:value-type="float">
            <text:p>024</text:p>
          </table:table-cell>
          <table:table-cell table:style-name="ce36" office:value-type="string" calcext:value-type="string">
            <text:p>WW2</text:p>
          </table:table-cell>
          <table:table-cell table:style-name="ce52" office:value-type="string" calcext:value-type="string">
            <text:p><text:span text:style-name="T6">(Texte sur fichier à part aussi : Cote7202000169_Fonds_PS_RN_Affiche_24_Texte.odt)</text:span></text:p>
            <text:p><text:span text:style-name="T7">RÉPUBLIQUE FRANÇAISE</text:span></text:p>
            <text:p><text:span text:style-name="T9">LIBERTÉ - ÉGALITÉ - FRATERNITÉ</text:span></text:p>
            <text:p><text:span text:style-name="T7">DÉCLARATION</text:span></text:p>
            <text:p><text:span text:style-name="T7">DU GOUVERNEMENT PROVISOIRE DE LA RÉPUBLIQUE</text:span></text:p>
            <text:p><text:span text:style-name="T9">FAITE. LE 23 NOVEMBRE 1945 À L'ASSEMBLÉE NATIONALE CONSTITUANTE</text:span></text:p>
            <text:p><text:span text:style-name="T9">par le Général DE GAULLE,</text:span></text:p>
            <text:p><text:span text:style-name="T9">Président du Gouvernement provisoire de la République, Ministre de la Défense nationale.</text:span></text:p>
            <text:p><text:span text:style-name="T9">Mesdames, Messieurs,</text:span></text:p>
            <text:p><text:span text:style-name="T9">Le Gouvernement d'unité nationale que j'ai l'honneur de présenter à l'Assemblée nationale constituante, marque, quant à sa composition et quant à ses intentions, une victoire de la solidarité française. Celte victoire à été remportée malgré les mille obstacles que dressent devant la nation, et jusqu'au dedans d'elle-même, les conséquences morales et matérielles des événements sans précédent qu'elle a traversés, les conditions intérieures très difficiles où elle se trouve, enfin la situation internationale d'où n'ont encore émergé ni le règlement, ni l'organisation de la paix. Le Gouvernement est donc le résultat et l'on pourrait dire le symbole de cette conciliation entre les tendances majeures de l'opinion, conciliation qui, maintes ſois, assura, après de grandes épreuves, l'unité de la France et sans laquelle aujourd'hui risquerait de sombrer sa puissance à peine renaissante.</text:span></text:p>
            <text:p><text:span text:style-name="T9">Par l'élection et là réunion de l'Assemblée nationale constituante, la démocratie à repris ses droits souverains. Mais elle les à repris sur des ruines. Le pays à ſait connaître sa volonté de voir rebâtir au plus tôt l’édifice de ses institutions. La France a, de tous temps, entendu que l’État ſût régi par des lois écrites et précises; la France, révoltée par les abus dont le régime d'usurpation bâti sur ses malheurs l’avait rendue victime, la France qui, dans l'état où elle est, exècre tout risque de convulsions intérieures, à hâte de voir s'établir le cadre ferme et souple qui garantira à la fois les.droits politiques et sociaux de chacun, le fonctionnement régulier des Assemblées exerçant le pouvoir législatif et celui du contrôle, enfin la responsabilité, la stabilité, l'autorité du pouvoir exécutif.</text:span></text:p>
            <text:p><text:span text:style-name="T9">Mais, quelque limitée que soit la durée du mandat de l'Assemblée et si capitale qu'apparaisse sa tâche constituante, l'adoption des premières réformes que les épreuves de la patrie ont, en quelque sorte, imposées à l'esprit et au cœur de tous les combattants victorieux de la Résistance et qui ont pris.le caractère d'une sorte de charte d'avenir les liant les uns aux autres, ne saurait être différée.</text:span></text:p>
            <text:p><text:span text:style-name="T9">Dans ce domaine, le champ est vaste et le temps nous est compté. C'est une raison de plus pour marcher en avant. Le Gouvernement saisira incessamment l’Assemblée de deux projets de loi concernant, l'un la nationalisation du crédit, l'autre celle de l'électricité. Ultérieurement, des projets relatifs à diverses branches d'assurances lui seront également soumis.</text:span></text:p>
            <text:p><text:span text:style-name="T9">D'autre part, la réforme administrative et celle de la fonction publique, déjà commencées d'ailleurs par l’institution toute récente de l'Ecole nationale administration, devront être réalisées avant la fin de la législature, de façon qu'une administration renouvelée dans son recrutement, dans son esprit et dans son fonctionnement, diminuée dans ses dimensions par la suppression progressive des contraintes de l'autorité publique sur l'activité de mais honorée et encouragée dans ses hautes traditions de dévouement au Service de l'Etat, soit mise en œuvre au plus tôt à l'échelon central et aux échelons locaux. Il n'est pas moins urgent, ni moins nécessaire de procéder à une réforme judiciaire qui simplifie l'appareil, rende plus rapide l’action des tribunaux et garantisse à là magistrature française toute l'indépendance et toute la dignité que doit comporter sa noble et exceptionnelle fonction.</text:span></text:p>
            <text:p><text:span text:style-name="T9">Enfin, il parait au Gouvernement que l'Assemblée ne saurait achever sa carrière avant d'avoir posé les bases nouvelles de la défense nationale. Le Gouvernement est convaincu que l'ensemble des mesures législatives qu'il proposera à l'Assemblée sur ces différents objets constituera une étape importante dans la voie de la rénovation nationale.</text:span></text:p>
            <text:p><text:span text:style-name="T9">Cependant, rien ne vaudrait et rien mème ne serait possible sans le retour du pays à une puissante activité économique. Cette guerre nous à coûté la moitié de notre fortune nationale. Tout progrès de niveau de vie, « à fortiori » l'avenir de toute réforme, reposent sur l’accroissement de notre production.</text:span></text:p>
            <text:p><text:span text:style-name="T9">Certes, beaucoup de signes marquent une amélioration par rapport à l'état lamentable où nous avait laissés, à ce point de vue comme à d'autres, la fin de la bataille de France prolongée pendant quatre années. Mais il reste tant à faire !</text:span></text:p>
            <text:p><text:span text:style-name="T9">Le Gouvernement est certain de trouver l'appui de l'Assemblée dans l'action vigoureuse qu'il entend poursuivre pour relever les ruines terribles qu'a subies notre pays et en tirer, tout au moins, l'avantage d'une modernisation pour accroître le rendement du travail national, qu'il s'agisse des mines, de l'industrie ou de l'agriculture, et pour dénouer progressivement les entraves qui, après avoir été les effets de la pénurie, ne doivent pas en devenir les causes. En même temps sera continuée l'exécution du programme de nos importations dans toute la mesure permise par nos accords financiers avec d'autres puissances, notamment les Etats-Unis.</text:span></text:p>
            <text:p><text:span text:style-name="T9">Le génie de notre époque est celui de l'interdépendance. Il exige que chaque mesure particulière ne soit que la partie d'un tout. C'est pourquoi la mise au point du grand plan de notre reconstruction et de notre rénovation, pour ce qui concerne aussi bien le progrès économique que le peuplement ou le développement physique, intellectuel et moral de la France et de l’union française, sera très activement poussée avec le concours de toutes les compétences possibles. Le Gouvernement espère être en mesure de faire connaître à l’Assemblée, dans un délai rapproché, les objectifs qu'il propose pour les prochaines années à l'effort de toute la nation.</text:span></text:p>
            <text:p><text:span text:style-name="T9">Est-il besoin de dire que le plan s'appliquera aux territoires d'outre-mer lès à notre destin ? Tous, notamment ceux d'Indochine, si longtemps séparés de nous, doivent trouver dans la compréhension,</text:span></text:p>
            <text:p><text:span text:style-name="T9">l'amitié et l'aide de la France, les conditions et les moyens de leur développement propre vers le progrès et vers la liberté.</text:span></text:p>
            <text:p><text:span text:style-name="T9">Mais, si le rendement de la production est la première des dures réalités qui contiennent l'ardeur des projets, la situation financière de l'État constitue assurément la seconde. L'Assemblée en connaîtra le bilan dès que sera, incessamment, déposé devant elle : le projet de budget de 1946. Il ne saurait lui échapper quelle importance absolument capitale revêt, pour le crédit public, et, par conséquent, pour la mise en œuvre de toute réforme, l'adoption du budget au terme normal qui est le 31 décembre.</text:span></text:p>
            <text:p><text:span text:style-name="T9">Afin de parer aux circonstances de force majeure qui, cette année, contrarient l'examen et la discussion du budget, le Gouvernement proposera une procédure susceptible d'en hâter le vote, tout en réservant le contrôle que l'Assemblée doit exercer sur la justification des dépenses de l’État.</text:span></text:p>
            <text:p><text:span text:style-name="T9">Le Gouvernement compte que la compression progressive de celles-ci permettra de remédier d'abord à la situation particulièrement difficile de certaines catégories des agents de nos services publics. Mais son ferme devoir, pour lequel il demande le concours de toute l’Assemblée, est de faire en sorte que la monnaie soit établie sur des bases indiscutables. Cette condition implique que les dépenses n’excèdent à aucun prix les possibilités offertes par les recettes et par le recours sévèrement justifié aux ressources du crédit ; ſaute de quoi le sort de chacun se trouverait bientôt confondu avec la détresse générale.</text:span></text:p>
            <text:p><text:span text:style-name="T9">S'il est vrai que l'interdépendance des diverses activités est devenue pour un-peuple la loi de son existence, elle devient également celle de la vie internationale. La preuve est faîte, et à quel prix, que la sécurité et la prospérité de chacun sont directement liées à la sécurité et à la prospérité de tous.</text:span></text:p>
            <text:p><text:span text:style-name="T9">A ce titre, déjà, on ne saurait plus concevoir de paix assurée pour aucun État, sans une organisation internationale qui la lui garantisse, du moment qu'il observe les règles. Mais l’apparition sur la scène du monde des possibilités inouïes de l'énergie atomique, soit pour la destruction, soit pour le progrès, ſait désormais de l’organisation internationale un impératif catégorique.</text:span></text:p>
            <text:p><text:span text:style-name="T9">Faute de s'y conformer, la race humaine serait vouée à des épreuves dont l'imagination est impuissante à mesurer l’étendue.</text:span></text:p>
            <text:p><text:span text:style-name="T9">Est-il besoin de dire que la France est résolue à prendre part de la façon la plus active à la création et au développement des institutions dont les nations unies ont, à San Francisco, jeté les premières bases ? D'autre part, si la conjoncture internationale paraît aujourd’hui encore, comporter maintes obscurités, notre pays entend s'employer à les éclaircir, dans la mesure où il lui est possible de se faire entendre et comprendre. Il estime, plus fermement que jamais qu'il est de l'intérêt commun de lui procurer celte audience et c'est dans celle conviction, au bien que dans sa volonté de faire valoir ses intérêts, qu'il ne saurait consentir à rien qu'il n’ait eu à approuver, en même temps et sur le même plan que les autres grandes puissances. Placé là où il est, en Europe, en Afrique, en Asie, orienté traditionnellement à la ſois vers l'Ouest et vers l'Est, il peut et veut être un lien et, à aucun prix, un enjeu.</text:span></text:p>
            <text:p><text:span text:style-name="T9">Une telle politique n'exclut nullement, bien au contraire, la conclusion d'accords particuliers avec tels ou tels États. C'est ainsi que nous avons conclu, il y aura bientôt un an, avec la Russie soviétique, dont. ne nous sépare aucune opposition d'intérêts nationaux, mais qui est, comme nous-même, intéressée au premier chef à empêcher dans l'avenir toute menace germanique, un traité d'alliance à ce sujet.</text:span></text:p>
            <text:p><text:span text:style-name="T9">C'est,ainsi: que nous tenons, d'une manière essentielle, à maintenir et à développer les relations d’amitié et d’échanges qui nous lient à l'Amérique. C'est ainsi que nous nous efforçons, en ce moment même de réaliser avec la Grande-Bretagne, dont les intérêts rencontrent avec les nôtres du Rhin – où est la clé de notre avenir comme le secret de notre passé </text:span><text:span text:style-name="T31">, en Orient, en Afrique et en Extrême-Orient, l’harmonisation de nos politiques respectives afin qu’un accord réel puisse s’ensuivre.</text:span></text:p>
            <text:p><text:span text:style-name="T9">C’est ainsi que nous resserrons avec nos autres voisins de l’Europe occidentale, et avec la Belgique, la Hollande, le Luxembourg, nos liens traditionnels, sans cesser de tendre les mains aux Etats de l'Europe centrale, balkanique et scandinave. C’est ainsi que nous projetons de resserrer, une ſois de plus, la trame cruellement déchirée de l'entente avec l'Italie.</text:span></text:p>
            <text:p><text:span text:style-name="T9">C'est ainsi que nous serons prêts à reprendre avec l'Espagne des relations approfondies quand il nous sera possible de la trouver sur notre route. qui est celle de la démocratie.</text:span></text:p>
            <text:p><text:span text:style-name="T9">Il n'y a, dans nos efforts, nos projets, parfois nos prétentions, aucune menace pour personne, mais bien la mise en pratique de la coopération.</text:span></text:p>
            <text:p><text:span text:style-name="T9">Telle est la politique qui guide le Gouvernement et pour laquelle il espère tout l'appui de l'Assemblée. Tel est le programme de son action à l'intérieur et au dehors.</text:span></text:p>
            <text:p><text:span text:style-name="T9">Les hommes dont il est composé ont pu être, hélas ! comme notre peuple lui-même, âprement divisés par l'effet des événements qui, trop longtemps, ont déchiré le corps et l'âme de la patrie. On n'est pas infaillible, quand on est malheureux.</text:span></text:p>
            <text:p><text:span text:style-name="T9">Mais les épreuves de l'abominable invasion et la liberté de la victoire à la fin remportée nous avaient tous, pourtant, rassemblés. Celle unité, renouée en combattant, ſut, une ſois de plus, le miracle de la France.</text:span></text:p>
            <text:p><text:span text:style-name="T9">Aujourd'hui, nous nous assemblons encore pour travailler. solidairement, à refaire la substance du pays. Car, autant que jamais, il lui ſaut, pour renaître, le concours de tous ses enfants.</text:span></text:p>
            <text:p><text:span text:style-name="T9">Pour copie conforme :</text:span></text:p>
            <text:p><text:span text:style-name="T9">Le Président du Gouvernement provisoire de la République, Ministre de la Défense nationale,</text:span></text:p>
            <text:p><text:span text:style-name="T9">C. DE GAULLE.</text:span></text:p>
            <text:p><text:span text:style-name="T9">Paris. - Imprimerie des </text:span><text:span text:style-name="T32">Journaux officiels</text:span><text:span text:style-name="T9">, 11, quai Voltaire.</text:span></text:p>
          </table:table-cell>
          <table:table-cell table:style-name="ce89" office:value-type="string" calcext:value-type="string">
            <text:p><text:span text:style-name="T9">Paris. - Imprimerie des </text:span><text:span text:style-name="T32">Journaux officiels</text:span><text:span text:style-name="T38">, 11, quai Voltaire.</text:span></text:p>
          </table:table-cell>
          <table:table-cell table:style-name="ce91" office:value-type="float" office:value="23" calcext:value-type="float">
            <text:p>23</text:p>
          </table:table-cell>
          <table:table-cell table:style-name="ce91" office:value-type="float" office:value="11" calcext:value-type="float">
            <text:p>11</text:p>
          </table:table-cell>
          <table:table-cell table:style-name="ce92" office:value-type="float" office:value="1945" calcext:value-type="float">
            <text:p>1945</text:p>
          </table:table-cell>
          <table:table-cell table:style-name="ce93" table:formula="of:=IF([.A24]=&quot;&quot;;&quot;&quot;;IF([.L24]=&quot;&quot;;&quot;?&quot;;IF([.J24]=&quot;&quot;;&quot;&quot;;IF([.J24]&lt;10;&quot;0&quot;&amp;[.J24]&amp;&quot;/&quot;;[.J24]&amp;&quot;/&quot;))&amp;IF([.K24]=&quot;&quot;;&quot;&quot;;IF([.K24]&lt;10;&quot;0&quot;&amp;[.K24]&amp;&quot;/&quot;;[.K24]&amp;&quot;/&quot;))&amp;[.L24]))" office:value-type="string" office:string-value="23/11/1945" calcext:value-type="string">
            <text:p>23/11/1945</text:p>
          </table:table-cell>
          <table:table-cell table:style-name="ce36" office:value-type="string" calcext:value-type="string">
            <text:p>Paris</text:p>
          </table:table-cell>
          <table:table-cell table:style-name="ce36" office:value-type="string" calcext:value-type="string">
            <text:p>Gourvernement, libération</text:p>
          </table:table-cell>
          <table:table-cell table:style-name="ce36" office:value-type="string" calcext:value-type="string">
            <text:p>Charles De Gaulle</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5" calcext:value-type="date">
            <text:p>05/11/2020</text:p>
          </table:table-cell>
          <table:table-cell table:style-name="ce123" office:value-type="string" calcext:value-type="string">
            <text:p>Blanc</text:p>
          </table:table-cell>
          <table:table-cell table:style-name="ce137" office:value-type="float" office:value="59.5" calcext:value-type="float">
            <text:p>59,5</text:p>
          </table:table-cell>
          <table:table-cell table:style-name="ce137" office:value-type="float" office:value="86" calcext:value-type="float">
            <text:p>86</text:p>
          </table:table-cell>
          <table:table-cell table:style-name="ce137" table:number-columns-repeated="2"/>
          <table:table-cell table:style-name="ce137" office:value-type="string" calcext:value-type="string">
            <text:p>HD</text:p>
          </table:table-cell>
          <table:table-cell table:style-name="ce137" office:value-type="float" office:value="847" calcext:value-type="float">
            <text:p>847</text:p>
          </table:table-cell>
          <table:table-cell table:style-name="ce137" table:number-columns-repeated="4"/>
          <table:table-cell table:style-name="ce36"/>
          <table:table-cell table:style-name="ce36" table:formula="of:=IF([.A24]=&quot;&quot;;&quot;&quot;; &quot;[&lt;media&quot;&amp;[.AF24]&amp;&quot;|insert|center&gt;-&gt;img&quot;&amp;[.AG24]&amp;&quot;]&quot; &amp;UNICHAR(10) &amp;UNICHAR(10) &amp;&quot;&lt;bloc&gt;&quot; &amp;UNICHAR(10) &amp;UNICHAR(10) &amp;&quot;&lt;center&gt;Version texte&lt;/center&gt;&quot; &amp;UNICHAR(10) &amp;UNICHAR(10) &amp;[.H24] &amp;UNICHAR(10) &amp;UNICHAR(10) &amp;&quot;&lt;/bloc&gt;&quot; &amp;UNICHAR(10)&amp;&quot;&lt;br&gt;&quot; )" office:value-type="string" office:string-value="[&lt;media|insert|center&gt;-&gt;img]&#10;&#10;&lt;bloc&gt;&#10;&#10;&lt;center&gt;Version texte&lt;/center&gt;&#10;&#10;(Texte sur fichier à part aussi : Cote7202000169_Fonds_PS_RN_Affiche_24_Texte.odt)&#10;RÉPUBLIQUE FRANÇAISE&#10;LIBERTÉ - ÉGALITÉ - FRATERNITÉ&#10;DÉCLARATION&#10;DU GOUVERNEMENT PROVISOIRE DE LA RÉPUBLIQUE&#10;FAITE. LE 23 NOVEMBRE 1945 À L'ASSEMBLÉE NATIONALE CONSTITUANTE&#10;par le Général DE GAULLE,&#10;Président du Gouvernement provisoire de la République, Ministre de la Défense nationale.&#10;Mesdames, Messieurs,&#10;Le Gouvernement d'unité nationale que j'ai l'honneur de présenter à l'Assemblée nationale constituante, marque, quant à sa composition et quant à ses intentions, une victoire de la solidarité française. Celte victoire à été remportée malgré les mille obstacles que dressent devant la nation, et jusqu'au dedans d'elle-même, les conséquences morales et matérielles des événements sans précédent qu'elle a traversés, les conditions intérieures très difficiles où elle se trouve, enfin la situation internationale d'où n'ont encore émergé ni le règlement, ni l'organisation de la paix. Le Gouvernement est donc le résultat et l'on pourrait dire le symbole de cette conciliation entre les tendances majeures de l'opinion, conciliation qui, maintes ſois, assura, après de grandes épreuves, l'unité de la France et sans laquelle aujourd'hui risquerait de sombrer sa puissance à peine renaissante.&#10;Par l'élection et là réunion de l'Assemblée nationale constituante, la démocratie à repris ses droits souverains. Mais elle les à repris sur des ruines. Le pays à ſait connaître sa volonté de voir rebâtir au plus tôt l’édifice de ses institutions. La France a, de tous temps, entendu que l’État ſût régi par des lois écrites et précises; la France, révoltée par les abus dont le régime d'usurpation bâti sur ses malheurs l’avait rendue victime, la France qui, dans l'état où elle est, exècre tout risque de convulsions intérieures, à hâte de voir s'établir le cadre ferme et souple qui garantira à la fois les.droits politiques et sociaux de chacun, le fonctionnement régulier des Assemblées exerçant le pouvoir législatif et celui du contrôle, enfin la responsabilité, la stabilité, l'autorité du pouvoir exécutif.&#10;Mais, quelque limitée que soit la durée du mandat de l'Assemblée et si capitale qu'apparaisse sa tâche constituante, l'adoption des premières réformes que les épreuves de la patrie ont, en quelque sorte, imposées à l'esprit et au cœur de tous les combattants victorieux de la Résistance et qui ont pris.le caractère d'une sorte de charte d'avenir les liant les uns aux autres, ne saurait être différée.&#10;Dans ce domaine, le champ est vaste et le temps nous est compté. C'est une raison de plus pour marcher en avant. Le Gouvernement saisira incessamment l’Assemblée de deux projets de loi concernant, l'un la nationalisation du crédit, l'autre celle de l'électricité. Ultérieurement, des projets relatifs à diverses branches d'assurances lui seront également soumis.&#10;D'autre part, la réforme administrative et celle de la fonction publique, déjà commencées d'ailleurs par l’institution toute récente de l'Ecole nationale administration, devront être réalisées avant la fin de la législature, de façon qu'une administration renouvelée dans son recrutement, dans son esprit et dans son fonctionnement, diminuée dans ses dimensions par la suppression progressive des contraintes de l'autorité publique sur l'activité de mais honorée et encouragée dans ses hautes traditions de dévouement au Service de l'Etat, soit mise en œuvre au plus tôt à l'échelon central et aux échelons locaux. Il n'est pas moins urgent, ni moins nécessaire de procéder à une réforme judiciaire qui simplifie l'appareil, rende plus rapide l’action des tribunaux et garantisse à là magistrature française toute l'indépendance et toute la dignité que doit comporter sa noble et exceptionnelle fonction.&#10;Enfin, il parait au Gouvernement que l'Assemblée ne saurait achever sa carrière avant d'avoir posé les bases nouvelles de la défense nationale. Le Gouvernement est convaincu que l'ensemble des mesures législatives qu'il proposera à l'Assemblée sur ces différents objets constituera une étape importante dans la voie de la rénovation nationale.&#10;Cependant, rien ne vaudrait et rien mème ne serait possible sans le retour du pays à une puissante activité économique. Cette guerre nous à coûté la moitié de notre fortune nationale. Tout progrès de niveau de vie, « à fortiori » l'avenir de toute réforme, reposent sur l’accroissement de notre production.&#10;Certes, beaucoup de signes marquent une amélioration par rapport à l'état lamentable où nous avait laissés, à ce point de vue comme à d'autres, la fin de la bataille de France prolongée pendant quatre années. Mais il reste tant à faire !&#10;Le Gouvernement est certain de trouver l'appui de l'Assemblée dans l'action vigoureuse qu'il entend poursuivre pour relever les ruines terribles qu'a subies notre pays et en tirer, tout au moins, l'avantage d'une modernisation pour accroître le rendement du travail national, qu'il s'agisse des mines, de l'industrie ou de l'agriculture, et pour dénouer progressivement les entraves qui, après avoir été les effets de la pénurie, ne doivent pas en devenir les causes. En même temps sera continuée l'exécution du programme de nos importations dans toute la mesure permise par nos accords financiers avec d'autres puissances, notamment les Etats-Unis.&#10;Le génie de notre époque est celui de l'interdépendance. Il exige que chaque mesure particulière ne soit que la partie d'un tout. C'est pourquoi la mise au point du grand plan de notre reconstruction et de notre rénovation, pour ce qui concerne aussi bien le progrès économique que le peuplement ou le développement physique, intellectuel et moral de la France et de l’union française, sera très activement poussée avec le concours de toutes les compétences possibles. Le Gouvernement espère être en mesure de faire connaître à l’Assemblée, dans un délai rapproché, les objectifs qu'il propose pour les prochaines années à l'effort de toute la nation.&#10;Est-il besoin de dire que le plan s'appliquera aux territoires d'outre-mer lès à notre destin ? Tous, notamment ceux d'Indochine, si longtemps séparés de nous, doivent trouver dans la compréhension,&#10;l'amitié et l'aide de la France, les conditions et les moyens de leur développement propre vers le progrès et vers la liberté.&#10;Mais, si le rendement de la production est la première des dures réalités qui contiennent l'ardeur des projets, la situation financière de l'État constitue assurément la seconde. L'Assemblée en connaîtra le bilan dès que sera, incessamment, déposé devant elle : le projet de budget de 1946. Il ne saurait lui échapper quelle importance absolument capitale revêt, pour le crédit public, et, par conséquent, pour la mise en œuvre de toute réforme, l'adoption du budget au terme normal qui est le 31 décembre.&#10;Afin de parer aux circonstances de force majeure qui, cette année, contrarient l'examen et la discussion du budget, le Gouvernement proposera une procédure susceptible d'en hâter le vote, tout en réservant le contrôle que l'Assemblée doit exercer sur la justification des dépenses de l’État.&#10;Le Gouvernement compte que la compression progressive de celles-ci permettra de remédier d'abord à la situation particulièrement difficile de certaines catégories des agents de nos services publics. Mais son ferme devoir, pour lequel il demande le concours de toute l’Assemblée, est de faire en sorte que la monnaie soit établie sur des bases indiscutables. Cette condition implique que les dépenses n’excèdent à aucun prix les possibilités offertes par les recettes et par le recours sévèrement justifié aux ressources du crédit ; ſaute de quoi le sort de chacun se trouverait bientôt confondu avec la détresse générale.&#10;S'il est vrai que l'interdépendance des diverses activités est devenue pour un-peuple la loi de son existence, elle devient également celle de la vie internationale. La preuve est faîte, et à quel prix, que la sécurité et la prospérité de chacun sont directement liées à la sécurité et à la prospérité de tous.&#10;A ce titre, déjà, on ne saurait plus concevoir de paix assurée pour aucun État, sans une organisation internationale qui la lui garantisse, du moment qu'il observe les règles. Mais l’apparition sur la scène du monde des possibilités inouïes de l'énergie atomique, soit pour la destruction, soit pour le progrès, ſait désormais de l’organisation internationale un impératif catégorique.&#10;Faute de s'y conformer, la race humaine serait vouée à des épreuves dont l'imagination est impuissante à mesurer l’étendue.&#10;Est-il besoin de dire que la France est résolue à prendre part de la façon la plus active à la création et au développement des institutions dont les nations unies ont, à San Francisco, jeté les premières bases ? D'autre part, si la conjoncture internationale paraît aujourd’hui encore, comporter maintes obscurités, notre pays entend s'employer à les éclaircir, dans la mesure où il lui est possible de se faire entendre et comprendre. Il estime, plus fermement que jamais qu'il est de l'intérêt commun de lui procurer celte audience et c'est dans celle conviction, au bien que dans sa volonté de faire valoir ses intérêts, qu'il ne saurait consentir à rien qu'il n’ait eu à approuver, en même temps et sur le même plan que les autres grandes puissances. Placé là où il est, en Europe, en Afrique, en Asie, orienté traditionnellement à la ſois vers l'Ouest et vers l'Est, il peut et veut être un lien et, à aucun prix, un enjeu.&#10;Une telle politique n'exclut nullement, bien au contraire, la conclusion d'accords particuliers avec tels ou tels États. C'est ainsi que nous avons conclu, il y aura bientôt un an, avec la Russie soviétique, dont. ne nous sépare aucune opposition d'intérêts nationaux, mais qui est, comme nous-même, intéressée au premier chef à empêcher dans l'avenir toute menace germanique, un traité d'alliance à ce sujet.&#10;C'est,ainsi: que nous tenons, d'une manière essentielle, à maintenir et à développer les relations d’amitié et d’échanges qui nous lient à l'Amérique. C'est ainsi que nous nous efforçons, en ce moment même de réaliser avec la Grande-Bretagne, dont les intérêts rencontrent avec les nôtres du Rhin – où est la clé de notre avenir comme le secret de notre passé , en Orient, en Afrique et en Extrême-Orient, l’harmonisation de nos politiques respectives afin qu’un accord réel puisse s’ensuivre.&#10;C’est ainsi que nous resserrons avec nos autres voisins de l’Europe occidentale, et avec la Belgique, la Hollande, le Luxembourg, nos liens traditionnels, sans cesser de tendre les mains aux Etats de l'Europe centrale, balkanique et scandinave. C’est ainsi que nous projetons de resserrer, une ſois de plus, la trame cruellement déchirée de l'entente avec l'Italie.&#10;C'est ainsi que nous serons prêts à reprendre avec l'Espagne des relations approfondies quand il nous sera possible de la trouver sur notre route. qui est celle de la démocratie.&#10;Il n'y a, dans nos efforts, nos projets, parfois nos prétentions, aucune menace pour personne, mais bien la mise en pratique de la coopération.&#10;Telle est la politique qui guide le Gouvernement et pour laquelle il espère tout l'appui de l'Assemblée. Tel est le programme de son action à l'intérieur et au dehors.&#10;Les hommes dont il est composé ont pu être, hélas ! comme notre peuple lui-même, âprement divisés par l'effet des événements qui, trop longtemps, ont déchiré le corps et l'âme de la patrie. On n'est pas infaillible, quand on est malheureux.&#10;Mais les épreuves de l'abominable invasion et la liberté de la victoire à la fin remportée nous avaient tous, pourtant, rassemblés. Celle unité, renouée en combattant, ſut, une ſois de plus, le miracle de la France.&#10;Aujourd'hui, nous nous assemblons encore pour travailler. solidairement, à refaire la substance du pays. Car, autant que jamais, il lui ſaut, pour renaître, le concours de tous ses enfants.&#10;Pour copie conforme :&#10;Le Président du Gouvernement provisoire de la République, Ministre de la Défense nationale,&#10;C. DE GAULLE.&#10;Paris. - Imprimerie des Journaux officiels, 11, quai Voltaire.&#10;&#10;&lt;/bloc&gt;&#10;&lt;br&gt;" calcext:value-type="string">
            <text:p>[&lt;media|insert|center&gt;-&gt;img]</text:p>
            <text:p/>
            <text:p>&lt;bloc&gt;</text:p>
            <text:p/>
            <text:p>&lt;center&gt;Version texte&lt;/center&gt;</text:p>
            <text:p/>
            <text:p>(Texte sur fichier à part aussi : Cote7202000169_Fonds_PS_RN_Affiche_24_Texte.odt)</text:p>
            <text:p>RÉPUBLIQUE FRANÇAISE</text:p>
            <text:p>LIBERTÉ - ÉGALITÉ - FRATERNITÉ</text:p>
            <text:p>DÉCLARATION</text:p>
            <text:p>DU GOUVERNEMENT PROVISOIRE DE LA RÉPUBLIQUE</text:p>
            <text:p>FAITE. LE 23 NOVEMBRE 1945 À L'ASSEMBLÉE NATIONALE CONSTITUANTE</text:p>
            <text:p>par le Général DE GAULLE,</text:p>
            <text:p>Président du Gouvernement provisoire de la République, Ministre de la Défense nationale.</text:p>
            <text:p>Mesdames, Messieurs,</text:p>
            <text:p>Le Gouvernement d'unité nationale que j'ai l'honneur de présenter à l'Assemblée nationale constituante, marque, quant à sa composition et quant à ses intentions, une victoire de la solidarité française. Celte victoire à été remportée malgré les mille obstacles que dressent devant la nation, et jusqu'au dedans d'elle-même, les conséquences morales et matérielles des événements sans précédent qu'elle a traversés, les conditions intérieures très difficiles où elle se trouve, enfin la situation internationale d'où n'ont encore émergé ni le règlement, ni l'organisation de la paix. Le Gouvernement est donc le résultat et l'on pourrait dire le symbole de cette conciliation entre les tendances majeures de l'opinion, conciliation qui, maintes ſois, assura, après de grandes épreuves, l'unité de la France et sans laquelle aujourd'hui risquerait de sombrer sa puissance à peine renaissante.</text:p>
            <text:p>Par l'élection et là réunion de l'Assemblée nationale constituante, la démocratie à repris ses droits souverains. Mais elle les à repris sur des ruines. Le pays à ſait connaître sa volonté de voir rebâtir au plus tôt l’édifice de ses institutions. La France a, de tous temps, entendu que l’État ſût régi par des lois écrites et précises; la France, révoltée par les abus dont le régime d'usurpation bâti sur ses malheurs l’avait rendue victime, la France qui, dans l'état où elle est, exècre tout risque de convulsions intérieures, à hâte de voir s'établir le cadre ferme et souple qui garantira à la fois les.droits politiques et sociaux de chacun, le fonctionnement régulier des Assemblées exerçant le pouvoir législatif et celui du contrôle, enfin la responsabilité, la stabilité, l'autorité du pouvoir exécutif.</text:p>
            <text:p>Mais, quelque limitée que soit la durée du mandat de l'Assemblée et si capitale qu'apparaisse sa tâche constituante, l'adoption des premières réformes que les épreuves de la patrie ont, en quelque sorte, imposées à l'esprit et au cœur de tous les combattants victorieux de la Résistance et qui ont pris.le caractère d'une sorte de charte d'avenir les liant les uns aux autres, ne saurait être différée.</text:p>
            <text:p>Dans ce domaine, le champ est vaste et le temps nous est compté. C'est une raison de plus pour marcher en avant. Le Gouvernement saisira incessamment l’Assemblée de deux projets de loi concernant, l'un la nationalisation du crédit, l'autre celle de l'électricité. Ultérieurement, des projets relatifs à diverses branches d'assurances lui seront également soumis.</text:p>
            <text:p>D'autre part, la réforme administrative et celle de la fonction publique, déjà commencées d'ailleurs par l’institution toute récente de l'Ecole nationale administration, devront être réalisées avant la fin de la législature, de façon qu'une administration renouvelée dans son recrutement, dans son esprit et dans son fonctionnement, diminuée dans ses dimensions par la suppression progressive des contraintes de l'autorité publique sur l'activité de mais honorée et encouragée dans ses hautes traditions de dévouement au Service de l'Etat, soit mise en œuvre au plus tôt à l'échelon central et aux échelons locaux. Il n'est pas moins urgent, ni moins nécessaire de procéder à une réforme judiciaire qui simplifie l'appareil, rende plus rapide l’action des tribunaux et garantisse à là magistrature française toute l'indépendance et toute la dignité que doit comporter sa noble et exceptionnelle fonction.</text:p>
            <text:p>Enfin, il parait au Gouvernement que l'Assemblée ne saurait achever sa carrière avant d'avoir posé les bases nouvelles de la défense nationale. Le Gouvernement est convaincu que l'ensemble des mesures législatives qu'il proposera à l'Assemblée sur ces différents objets constituera une étape importante dans la voie de la rénovation nationale.</text:p>
            <text:p>Cependant, rien ne vaudrait et rien mème ne serait possible sans le retour du pays à une puissante activité économique. Cette guerre nous à coûté la moitié de notre fortune nationale. Tout progrès de niveau de vie, « à fortiori » l'avenir de toute réforme, reposent sur l’accroissement de notre production.</text:p>
            <text:p>Certes, beaucoup de signes marquent une amélioration par rapport à l'état lamentable où nous avait laissés, à ce point de vue comme à d'autres, la fin de la bataille de France prolongée pendant quatre années. Mais il reste tant à faire !</text:p>
            <text:p>Le Gouvernement est certain de trouver l'appui de l'Assemblée dans l'action vigoureuse qu'il entend poursuivre pour relever les ruines terribles qu'a subies notre pays et en tirer, tout au moins, l'avantage d'une modernisation pour accroître le rendement du travail national, qu'il s'agisse des mines, de l'industrie ou de l'agriculture, et pour dénouer progressivement les entraves qui, après avoir été les effets de la pénurie, ne doivent pas en devenir les causes. En même temps sera continuée l'exécution du programme de nos importations dans toute la mesure permise par nos accords financiers avec d'autres puissances, notamment les Etats-Unis.</text:p>
            <text:p>Le génie de notre époque est celui de l'interdépendance. Il exige que chaque mesure particulière ne soit que la partie d'un tout. C'est pourquoi la mise au point du grand plan de notre reconstruction et de notre rénovation, pour ce qui concerne aussi bien le progrès économique que le peuplement ou le développement physique, intellectuel et moral de la France et de l’union française, sera très activement poussée avec le concours de toutes les compétences possibles. Le Gouvernement espère être en mesure de faire connaître à l’Assemblée, dans un délai rapproché, les objectifs qu'il propose pour les prochaines années à l'effort de toute la nation.</text:p>
            <text:p>Est-il besoin de dire que le plan s'appliquera aux territoires d'outre-mer lès à notre destin ? Tous, notamment ceux d'Indochine, si longtemps séparés de nous, doivent trouver dans la compréhension,</text:p>
            <text:p>l'amitié et l'aide de la France, les conditions et les moyens de leur développement propre vers le progrès et vers la liberté.</text:p>
            <text:p>Mais, si le rendement de la production est la première des dures réalités qui contiennent l'ardeur des projets, la situation financière de l'État constitue assurément la seconde. L'Assemblée en connaîtra le bilan dès que sera, incessamment, déposé devant elle : le projet de budget de 1946. Il ne saurait lui échapper quelle importance absolument capitale revêt, pour le crédit public, et, par conséquent, pour la mise en œuvre de toute réforme, l'adoption du budget au terme normal qui est le 31 décembre.</text:p>
            <text:p>Afin de parer aux circonstances de force majeure qui, cette année, contrarient l'examen et la discussion du budget, le Gouvernement proposera une procédure susceptible d'en hâter le vote, tout en réservant le contrôle que l'Assemblée doit exercer sur la justification des dépenses de l’État.</text:p>
            <text:p>Le Gouvernement compte que la compression progressive de celles-ci permettra de remédier d'abord à la situation particulièrement difficile de certaines catégories des agents de nos services publics. Mais son ferme devoir, pour lequel il demande le concours de toute l’Assemblée, est de faire en sorte que la monnaie soit établie sur des bases indiscutables. Cette condition implique que les dépenses n’excèdent à aucun prix les possibilités offertes par les recettes et par le recours sévèrement justifié aux ressources du crédit ; ſaute de quoi le sort de chacun se trouverait bientôt confondu avec la détresse générale.</text:p>
            <text:p>S'il est vrai que l'interdépendance des diverses activités est devenue pour un-peuple la loi de son existence, elle devient également celle de la vie internationale. La preuve est faîte, et à quel prix, que la sécurité et la prospérité de chacun sont directement liées à la sécurité et à la prospérité de tous.</text:p>
            <text:p>A ce titre, déjà, on ne saurait plus concevoir de paix assurée pour aucun État, sans une organisation internationale qui la lui garantisse, du moment qu'il observe les règles. Mais l’apparition sur la scène du monde des possibilités inouïes de l'énergie atomique, soit pour la destruction, soit pour le progrès, ſait désormais de l’organisation internationale un impératif catégorique.</text:p>
            <text:p>Faute de s'y conformer, la race humaine serait vouée à des épreuves dont l'imagination est impuissante à mesurer l’étendue.</text:p>
            <text:p>Est-il besoin de dire que la France est résolue à prendre part de la façon la plus active à la création et au développement des institutions dont les nations unies ont, à San Francisco, jeté les premières bases ? D'autre part, si la conjoncture internationale paraît aujourd’hui encore, comporter maintes obscurités, notre pays entend s'employer à les éclaircir, dans la mesure où il lui est possible de se faire entendre et comprendre. Il estime, plus fermement que jamais qu'il est de l'intérêt commun de lui procurer celte audience et c'est dans celle conviction, au bien que dans sa volonté de faire valoir ses intérêts, qu'il ne saurait consentir à rien qu'il n’ait eu à approuver, en même temps et sur le même plan que les autres grandes puissances. Placé là où il est, en Europe, en Afrique, en Asie, orienté traditionnellement à la ſois vers l'Ouest et vers l'Est, il peut et veut être un lien et, à aucun prix, un enjeu.</text:p>
            <text:p>Une telle politique n'exclut nullement, bien au contraire, la conclusion d'accords particuliers avec tels ou tels États. C'est ainsi que nous avons conclu, il y aura bientôt un an, avec la Russie soviétique, dont. ne nous sépare aucune opposition d'intérêts nationaux, mais qui est, comme nous-même, intéressée au premier chef à empêcher dans l'avenir toute menace germanique, un traité d'alliance à ce sujet.</text:p>
            <text:p>C'est,ainsi: que nous tenons, d'une manière essentielle, à maintenir et à développer les relations d’amitié et d’échanges qui nous lient à l'Amérique. C'est ainsi que nous nous efforçons, en ce moment même de réaliser avec la Grande-Bretagne, dont les intérêts rencontrent avec les nôtres du Rhin – où est la clé de notre avenir comme le secret de notre passé , en Orient, en Afrique et en Extrême-Orient, l’harmonisation de nos politiques respectives afin qu’un accord réel puisse s’ensuivre.</text:p>
            <text:p>C’est ainsi que nous resserrons avec nos autres voisins de l’Europe occidentale, et avec la Belgique, la Hollande, le Luxembourg, nos liens traditionnels, sans cesser de tendre les mains aux Etats de l'Europe centrale, balkanique et scandinave. C’est ainsi que nous projetons de resserrer, une ſois de plus, la trame cruellement déchirée de l'entente avec l'Italie.</text:p>
            <text:p>C'est ainsi que nous serons prêts à reprendre avec l'Espagne des relations approfondies quand il nous sera possible de la trouver sur notre route. qui est celle de la démocratie.</text:p>
            <text:p>Il n'y a, dans nos efforts, nos projets, parfois nos prétentions, aucune menace pour personne, mais bien la mise en pratique de la coopération.</text:p>
            <text:p>Telle est la politique qui guide le Gouvernement et pour laquelle il espère tout l'appui de l'Assemblée. Tel est le programme de son action à l'intérieur et au dehors.</text:p>
            <text:p>Les hommes dont il est composé ont pu être, hélas ! comme notre peuple lui-même, âprement divisés par l'effet des événements qui, trop longtemps, ont déchiré le corps et l'âme de la patrie. On n'est pas infaillible, quand on est malheureux.</text:p>
            <text:p>Mais les épreuves de l'abominable invasion et la liberté de la victoire à la fin remportée nous avaient tous, pourtant, rassemblés. Celle unité, renouée en combattant, ſut, une ſois de plus, le miracle de la France.</text:p>
            <text:p>Aujourd'hui, nous nous assemblons encore pour travailler. solidairement, à refaire la substance du pays. Car, autant que jamais, il lui ſaut, pour renaître, le concours de tous ses enfants.</text:p>
            <text:p>Pour copie conforme :</text:p>
            <text:p>Le Président du Gouvernement provisoire de la République, Ministre de la Défense nationale,</text:p>
            <text:p>C. DE GAULLE.</text:p>
            <text:p>Paris. - Imprimerie des Journaux officiels, 11, quai Voltaire.</text:p>
            <text:p/>
            <text:p>&lt;/bloc&gt;</text:p>
            <text:p>&lt;br&gt;</text:p>
          </table:table-cell>
          <table:table-cell table:style-name="ce141" table:formula="of:=IF([.A24]=&quot;&quot;;&quot;&quot;; &quot;-* {{Cote personnelle :}} AF&quot;&amp;IF([.F24]&lt;10;&quot;00&quot;&amp;[.F24];IF([.F24]&lt;100;&quot;0&quot;&amp;[.F24];[.F24])) &amp;UNICHAR(10) &amp;&quot;-* {{Crédit :}} &quot;&amp;IF([.B24]=&quot;Droits réservés&quot;;&quot;&quot;;[.B24]) &amp;UNICHAR(10) &amp;&quot;-* {{Format :}} &quot;&amp;IF([.Y24]=&quot;&quot;;&quot;&quot;;UNICHAR(10)&amp;&quot;-** largeur &quot;&amp;[.Y24]&amp;&quot; cm&quot;)&amp;IF([.Z24]=&quot;&quot;;&quot;&quot;;UNICHAR(10)&amp;&quot;-** longueur &quot;&amp;&quot;(&quot;&amp;&quot;ou hauteur&quot;&amp;&quot;) &quot;&amp;[.Z24]&amp;&quot; cm&quot;)&amp;IF([.AA24]=&quot;&quot;;&quot;&quot;;UNICHAR(10)&amp;&quot;-** profondeur &quot;&amp;&quot;(&quot;&amp;&quot;ou épaissseur&quot;&amp;&quot;) &quot;&amp;[.AA24]&amp;&quot; cm&quot;)&amp;IF([.AB24]=&quot;&quot;;&quot;&quot;;UNICHAR(10)&amp;&quot;-** diamètre &quot;&amp;[.AB24]&amp;&quot; cm&quot;) &amp;UNICHAR(10) &amp;&quot;-* {{Auteur :}} &quot;&amp;IF([.P24]=&quot;inconnu&quot;;&quot;&quot;;[.P24]) &amp;UNICHAR(10) &amp;&quot;-* {{Date historique :}} &quot;&amp;[.M24] &amp;UNICHAR(10) &amp;&quot;-* {{Auteur de la légende et/ou transcription :}} &quot;&amp;IF([.Q24]=&quot;?&quot;;&quot;&quot;;VLOOKUP([.Q24];[$Data_reference.$D$2:$Data_reference.$E$27];2;1)) &amp;UNICHAR(10) &amp;&quot;-* {{Observations :}}&quot;&amp;IF([.AI24]=&quot;Néant&quot;;&quot;&quot;;[.AI24]) &amp;UNICHAR(10) &amp;&quot;-* {{Liste complète}} de la [collection d'affiches sur ce site-&gt;&quot;&amp;VLOOKUP([.G24];[$Data_reference.$G$2:$Data_reference.$I$24];3;1)&amp;&quot;]&quot; )" office:value-type="string" office:string-value="-* {{Cote personnelle :}} AF024&#10;-* {{Crédit :}} © AMRC/MRN – Fonds PS &amp; R.N.&#10;-* {{Format :}} &#10;-** largeur 59,5 cm&#10;-** longueur (ou hauteur) 86 cm&#10;-* {{Auteur :}} Charles De Gaulle&#10;-* {{Date historique :}} 23/11/1945&#10;-* {{Auteur de la légende et/ou transcription :}} Patrice MOREL&#10;-* {{Observations :}}&#10;-* {{Liste complète}} de la [collection d'affiches sur ce site-&gt;828]" calcext:value-type="string">
            <text:p>-* {{Cote personnelle :}} AF024</text:p>
            <text:p>-* {{Crédit :}} © AMRC/MRN – Fonds PS &amp; R.N.</text:p>
            <text:p>-* {{Format :}} </text:p>
            <text:p>-** largeur 59,5 cm</text:p>
            <text:p>-** longueur (ou hauteur) 86 cm</text:p>
            <text:p>-* {{Auteur :}} Charles De Gaulle</text:p>
            <text:p>-* {{Date historique :}} 23/11/1945</text:p>
            <text:p>-* {{Auteur de la légende et/ou transcription :}} Patrice MOREL</text:p>
            <text:p>-* {{Observations :}}</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Le Maréchal a dit – Le Maréchal a fait – Le Maréchal tient ses promesses</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5_Ok_Echelle1_Photo_Patrice_Morel.jpg</text:p>
          </table:table-cell>
          <table:table-cell table:style-name="ce15" office:value-type="float" office:value="78365335" calcext:value-type="float">
            <text:p>78365335</text:p>
          </table:table-cell>
          <table:table-cell table:style-name="ce59" table:formula="of:=IF([.D25]=&quot;&quot;;&quot;&quot;;[.D25]/1000000)" office:value-type="float" office:value="78.365335" calcext:value-type="float">
            <text:p>78,37</text:p>
          </table:table-cell>
          <table:table-cell table:style-name="ce61" office:value-type="float" office:value="25" calcext:value-type="float">
            <text:p>025</text:p>
          </table:table-cell>
          <table:table-cell table:style-name="ce36" office:value-type="string" calcext:value-type="string">
            <text:p>WW2</text:p>
          </table:table-cell>
          <table:table-cell table:style-name="ce52" office:value-type="string" calcext:value-type="string">
            <text:p><text:span text:style-name="T6">(Texte sur fichier à part aussi : Cote7202000169_Fonds_PS_RN_Affiche_25_Texte.odt)</text:span></text:p>
            <text:p><text:span text:style-name="T33">LE MARÉCHAL a dit</text:span></text:p>
            <text:p><text:span text:style-name="T34">1° L’indemnité parlementaire est supprimée à dater du 30 Septembre.</text:span></text:p>
            <text:p><text:span text:style-name="T34">2° Des sanctions frapperont les fonctionnaires coupables de fausses déclarations en matière de sociétés secrètes.</text:span></text:p>
            <text:p><text:span text:style-name="T34">3° Les moyens d’action de la Police, dont la discipline et la loyauté doivent garantir l’ordre public sont doublés.</text:span></text:p>
            <text:p><text:span text:style-name="T34">4° Il est créé un cadre de Commissaires du pouvoir. Ils auront mission de briser les obstacles : routine administrative, abus de la réglementation, action de sociétés secrètes.</text:span></text:p>
            <text:p><text:span text:style-name="T34">5° Les pouvoirs des préfets régionaux sont renforcés. Leur autorité sur les chefs de service locaux sera directe et entière.</text:span></text:p>
            <text:p><text:span text:style-name="T34">6° La Charte du Travail sera promulguée incessamment.</text:span></text:p>
            <text:p><text:span text:style-name="T34">7° Le statut provisoire de l’organisation économique sera remanié. La petite industrie et les artisans seront plus largement représentés dans les Comités.</text:span></text:p>
            <text:p><text:span text:style-name="T34">8° L’organisation des bureaux nationaux de Ravitaillement sera modifiée.</text:span></text:p>
            <text:p><text:span text:style-name="T34">9° Avant le 15 Octobre, un Conseil de justice politique soumettra ses propositions pour juger les responsables de notre défaite.</text:span></text:p>
            <text:p><text:span text:style-name="T34">10° Tous les Ministres et hauts fonctionnaires devront prêter serment de fidélité.</text:span></text:p>
            <text:p><text:span text:style-name="T34">12 Août 1941</text:span></text:p>
            <text:p><text:span text:style-name="T33">LE MARÉCHAL a fait</text:span></text:p>
            <text:p><text:span text:style-name="T34">1° A dater du 30 Septembre, seules les pensions d’ancienneté qui, comme les retraites des fonctionnaires, correspondent à des versements capitalisés, continuent d’être versées.</text:span></text:p>
            <text:p><text:span text:style-name="T34">2° Déjà 357 fonctionnaires coupables de fausses déclarations ont été révoqués. De nombreux fonctionnaires, dont les noms figurent sur les listes des hauts dignitaires de la franc-maçonnerie, ont dû abandonner leurs fonctions.</text:span></text:p>
            <text:p><text:span text:style-name="T34">3° La police a été renforcée non seulement par des effectifs accrus mais aussi par une meilleur formation et une réorganisation profonde.</text:span></text:p>
            <text:p><text:span text:style-name="T34">4° Des Commissaires du pouvoir sont déjà en fonctions. Cinq d’entre eux parcourent la France, et notamment la zone interdite.</text:span></text:p>
            <text:p><text:span text:style-name="T34">5° En vertu d’une loi du 25 Août, l’autorité des préfets régionaux s’exerce dans chaque région sur la production agricole et industrielle, le ravitaillement, le travail, les transports et l’équipement national.</text:span></text:p>
            <text:p><text:span text:style-name="T34">6° La Charte du Travail a été promulguée le 27 Octobre.</text:span></text:p>
            <text:p><text:span text:style-name="T34">7° Les intérêts des employés, des collaborateurs, des artisans, des petiots patrons, sont maintenant sauvegardés par la création de Conseils tripartites, le regroupement des Comités et leur décentralisation.</text:span></text:p>
            <text:p><text:span text:style-name="T34">8° La réorganisation du Service du Ravitaillement s’accompagne de sanctions sévères contre les trafiquants du marché noir dont les plus coupables sont déférés au Tribunal d’État.</text:span></text:p>
            <text:p><text:span text:style-name="T34">9° Les propositions du Conseil de Justice politique ont été soumises le 14 Octobre. Le Maréchal a pris la décision le 16. Les responsables seront détenus au Fort de Portalet. Le procès viendra devant la Cour de Riom tout au début de la prochaine année.</text:span></text:p>
            <text:p><text:span text:style-name="T34">10° Les Ministres, le Conseil d’État, les hauts fonctionnaires de l’Armée, de la Diplomatie, et des grandes Administrations publiques ont prêté serment.</text:span></text:p>
            <text:p><text:span text:style-name="T34">12 Novembre 1941</text:span></text:p>
            <text:p><text:span text:style-name="T33">Le Maréchal tient ses promesses</text:span></text:p>
            <text:p><text:span text:style-name="T34">IMP. BEDOS &amp; Cie. PARIS</text:span></text:p>
            <text:p><text:span text:style-name="T34">EXONÉRÉ DU DROIT DE TIMBRE</text:span></text:p>
            <text:p><text:span text:style-name="T34">EDITION DU SECRETARIAT GENERAL DE L’INFORMATION</text:span></text:p>
            <text:p><text:span text:style-name="T34">VISA II 12</text:span></text:p>
            <text:p><text:span text:style-name="T34">Office de répartition de l’affichage</text:span></text:p>
            <text:p><text:span text:style-name="T34">138 Champs.Elysées – PARIS</text:span></text:p>
          </table:table-cell>
          <table:table-cell table:style-name="ce36" office:value-type="string" calcext:value-type="string">
            <text:p>Imp. Bedos et Cie Paris</text:p>
          </table:table-cell>
          <table:table-cell table:style-name="ce91" office:value-type="float" office:value="12" calcext:value-type="float">
            <text:p>12</text:p>
          </table:table-cell>
          <table:table-cell table:style-name="ce91" office:value-type="float" office:value="11" calcext:value-type="float">
            <text:p>11</text:p>
          </table:table-cell>
          <table:table-cell table:style-name="ce92" office:value-type="float" office:value="1941" calcext:value-type="float">
            <text:p>1941</text:p>
          </table:table-cell>
          <table:table-cell table:style-name="ce93" table:formula="of:=IF([.A25]=&quot;&quot;;&quot;&quot;;IF([.L25]=&quot;&quot;;&quot;?&quot;;IF([.J25]=&quot;&quot;;&quot;&quot;;IF([.J25]&lt;10;&quot;0&quot;&amp;[.J25]&amp;&quot;/&quot;;[.J25]&amp;&quot;/&quot;))&amp;IF([.K25]=&quot;&quot;;&quot;&quot;;IF([.K25]&lt;10;&quot;0&quot;&amp;[.K25]&amp;&quot;/&quot;;[.K25]&amp;&quot;/&quot;))&amp;[.L25]))" office:value-type="string" office:string-value="12/11/1941" calcext:value-type="string">
            <text:p>12/11/1941</text:p>
          </table:table-cell>
          <table:table-cell table:style-name="ce36" office:value-type="string" calcext:value-type="string">
            <text:p>Paris</text:p>
          </table:table-cell>
          <table:table-cell table:style-name="ce36" office:value-type="string" calcext:value-type="string">
            <text:p>Maréchal Pétain</text:p>
          </table:table-cell>
          <table:table-cell table:style-name="ce36" office:value-type="string" calcext:value-type="string">
            <text:p>Maréchal Pétain</text:p>
            <text:p>Édition du secrétariat général de l’information</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9" table:content-validation-name="val5" office:value-type="string" calcext:value-type="string">
            <text:p>Mauvais</text:p>
          </table:table-cell>
          <table:table-cell table:style-name="ce123" office:value-type="date" office:date-value="2020-08-19" calcext:value-type="date">
            <text:p>19/08/2020</text:p>
          </table:table-cell>
          <table:table-cell table:style-name="ce123" office:value-type="string" calcext:value-type="string">
            <text:p>Blanc et bleu-blanc-rouge</text:p>
          </table:table-cell>
          <table:table-cell table:style-name="ce137" office:value-type="float" office:value="158" calcext:value-type="float">
            <text:p>158</text:p>
          </table:table-cell>
          <table:table-cell table:style-name="ce137" office:value-type="float" office:value="119" calcext:value-type="float">
            <text:p>119</text:p>
          </table:table-cell>
          <table:table-cell table:style-name="ce137" table:number-columns-repeated="2"/>
          <table:table-cell table:style-name="ce137" office:value-type="string" calcext:value-type="string">
            <text:p>HD</text:p>
          </table:table-cell>
          <table:table-cell table:style-name="ce137" office:value-type="float" office:value="848" calcext:value-type="float">
            <text:p>848</text:p>
          </table:table-cell>
          <table:table-cell table:style-name="ce137" table:number-columns-repeated="4"/>
          <table:table-cell table:style-name="ce36" office:value-type="string" calcext:value-type="string">
            <text:p>Inscription en bas et à droite de l’affiche : « VISA II 12 Office de répartition de l’affichage 138 Champs Elysées. Paris »</text:p>
            <text:p><text:span text:style-name="T49">Inscription en bas et à gauche de l’affiche : « EXONÉRÉ DU DROIT DE TIMBRE »</text:span></text:p>
            <text:p>En très bon état :</text:p>
            <text:p>Musées de la ville de Paris : <text:a xlink:href="https://www.parismuseescollections.paris.fr/en/node/200407" xlink:type="simple">https://www.parismuseescollections.paris.fr/en/node/200407</text:a></text:p>
            <text:p>à la Bnf-Gallica : <text:a xlink:href="https://gallica.bnf.fr/ark:/12148/btv1b9013953r.item" xlink:type="simple">https://gallica.bnf.fr/ark:/12148/btv1b9013953r.item</text:a></text:p>
            <text:p><text:span text:style-name="T2">2 dates historiques : 12/08/1941 et 12/11/1941</text:span></text:p>
          </table:table-cell>
          <table:table-cell table:style-name="ce36" table:formula="of:=IF([.A25]=&quot;&quot;;&quot;&quot;; &quot;[&lt;media&quot;&amp;[.AF25]&amp;&quot;|insert|center&gt;-&gt;img&quot;&amp;[.AG25]&amp;&quot;]&quot; &amp;UNICHAR(10) &amp;UNICHAR(10) &amp;&quot;&lt;bloc&gt;&quot; &amp;UNICHAR(10) &amp;UNICHAR(10) &amp;&quot;&lt;center&gt;Version texte&lt;/center&gt;&quot; &amp;UNICHAR(10) &amp;UNICHAR(10) &amp;[.H25] &amp;UNICHAR(10) &amp;UNICHAR(10) &amp;&quot;&lt;/bloc&gt;&quot; &amp;UNICHAR(10)&amp;&quot;&lt;br&gt;&quot; )" office:value-type="string" office:string-value="[&lt;media|insert|center&gt;-&gt;img]&#10;&#10;&lt;bloc&gt;&#10;&#10;&lt;center&gt;Version texte&lt;/center&gt;&#10;&#10;(Texte sur fichier à part aussi : Cote7202000169_Fonds_PS_RN_Affiche_25_Texte.odt)&#10;LE MARÉCHAL a dit&#10;1° L’indemnité parlementaire est supprimée à dater du 30 Septembre.&#10;2° Des sanctions frapperont les fonctionnaires coupables de fausses déclarations en matière de sociétés secrètes.&#10;3° Les moyens d’action de la Police, dont la discipline et la loyauté doivent garantir l’ordre public sont doublés.&#10;4° Il est créé un cadre de Commissaires du pouvoir. Ils auront mission de briser les obstacles : routine administrative, abus de la réglementation, action de sociétés secrètes.&#10;5° Les pouvoirs des préfets régionaux sont renforcés. Leur autorité sur les chefs de service locaux sera directe et entière.&#10;6° La Charte du Travail sera promulguée incessamment.&#10;7° Le statut provisoire de l’organisation économique sera remanié. La petite industrie et les artisans seront plus largement représentés dans les Comités.&#10;8° L’organisation des bureaux nationaux de Ravitaillement sera modifiée.&#10;9° Avant le 15 Octobre, un Conseil de justice politique soumettra ses propositions pour juger les responsables de notre défaite.&#10;10° Tous les Ministres et hauts fonctionnaires devront prêter serment de fidélité.&#10;12 Août 1941&#10;LE MARÉCHAL a fait&#10;1° A dater du 30 Septembre, seules les pensions d’ancienneté qui, comme les retraites des fonctionnaires, correspondent à des versements capitalisés, continuent d’être versées.&#10;2° Déjà 357 fonctionnaires coupables de fausses déclarations ont été révoqués. De nombreux fonctionnaires, dont les noms figurent sur les listes des hauts dignitaires de la franc-maçonnerie, ont dû abandonner leurs fonctions.&#10;3° La police a été renforcée non seulement par des effectifs accrus mais aussi par une meilleur formation et une réorganisation profonde.&#10;4° Des Commissaires du pouvoir sont déjà en fonctions. Cinq d’entre eux parcourent la France, et notamment la zone interdite.&#10;5° En vertu d’une loi du 25 Août, l’autorité des préfets régionaux s’exerce dans chaque région sur la production agricole et industrielle, le ravitaillement, le travail, les transports et l’équipement national.&#10;6° La Charte du Travail a été promulguée le 27 Octobre.&#10;7° Les intérêts des employés, des collaborateurs, des artisans, des petiots patrons, sont maintenant sauvegardés par la création de Conseils tripartites, le regroupement des Comités et leur décentralisation.&#10;8° La réorganisation du Service du Ravitaillement s’accompagne de sanctions sévères contre les trafiquants du marché noir dont les plus coupables sont déférés au Tribunal d’État.&#10;9° Les propositions du Conseil de Justice politique ont été soumises le 14 Octobre. Le Maréchal a pris la décision le 16. Les responsables seront détenus au Fort de Portalet. Le procès viendra devant la Cour de Riom tout au début de la prochaine année.&#10;10° Les Ministres, le Conseil d’État, les hauts fonctionnaires de l’Armée, de la Diplomatie, et des grandes Administrations publiques ont prêté serment.&#10;12 Novembre 1941&#10;Le Maréchal tient ses promesses&#10;IMP. BEDOS &amp; Cie. PARIS&#10;EXONÉRÉ DU DROIT DE TIMBRE&#10;EDITION DU SECRETARIAT GENERAL DE L’INFORMATION&#10;VISA II 12&#10;Office de répartition de l’affichage&#10;138 Champs.Elysées – PARIS&#10;&#10;&lt;/bloc&gt;&#10;&lt;br&gt;" calcext:value-type="string">
            <text:p>[&lt;media|insert|center&gt;-&gt;img]</text:p>
            <text:p/>
            <text:p>&lt;bloc&gt;</text:p>
            <text:p/>
            <text:p>&lt;center&gt;Version texte&lt;/center&gt;</text:p>
            <text:p/>
            <text:p>(Texte sur fichier à part aussi : Cote7202000169_Fonds_PS_RN_Affiche_25_Texte.odt)</text:p>
            <text:p>LE MARÉCHAL a dit</text:p>
            <text:p>1° L’indemnité parlementaire est supprimée à dater du 30 Septembre.</text:p>
            <text:p>2° Des sanctions frapperont les fonctionnaires coupables de fausses déclarations en matière de sociétés secrètes.</text:p>
            <text:p>3° Les moyens d’action de la Police, dont la discipline et la loyauté doivent garantir l’ordre public sont doublés.</text:p>
            <text:p>4° Il est créé un cadre de Commissaires du pouvoir. Ils auront mission de briser les obstacles : routine administrative, abus de la réglementation, action de sociétés secrètes.</text:p>
            <text:p>5° Les pouvoirs des préfets régionaux sont renforcés. Leur autorité sur les chefs de service locaux sera directe et entière.</text:p>
            <text:p>6° La Charte du Travail sera promulguée incessamment.</text:p>
            <text:p>7° Le statut provisoire de l’organisation économique sera remanié. La petite industrie et les artisans seront plus largement représentés dans les Comités.</text:p>
            <text:p>8° L’organisation des bureaux nationaux de Ravitaillement sera modifiée.</text:p>
            <text:p>9° Avant le 15 Octobre, un Conseil de justice politique soumettra ses propositions pour juger les responsables de notre défaite.</text:p>
            <text:p>10° Tous les Ministres et hauts fonctionnaires devront prêter serment de fidélité.</text:p>
            <text:p>12 Août 1941</text:p>
            <text:p>LE MARÉCHAL a fait</text:p>
            <text:p>1° A dater du 30 Septembre, seules les pensions d’ancienneté qui, comme les retraites des fonctionnaires, correspondent à des versements capitalisés, continuent d’être versées.</text:p>
            <text:p>2° Déjà 357 fonctionnaires coupables de fausses déclarations ont été révoqués. De nombreux fonctionnaires, dont les noms figurent sur les listes des hauts dignitaires de la franc-maçonnerie, ont dû abandonner leurs fonctions.</text:p>
            <text:p>3° La police a été renforcée non seulement par des effectifs accrus mais aussi par une meilleur formation et une réorganisation profonde.</text:p>
            <text:p>4° Des Commissaires du pouvoir sont déjà en fonctions. Cinq d’entre eux parcourent la France, et notamment la zone interdite.</text:p>
            <text:p>5° En vertu d’une loi du 25 Août, l’autorité des préfets régionaux s’exerce dans chaque région sur la production agricole et industrielle, le ravitaillement, le travail, les transports et l’équipement national.</text:p>
            <text:p>6° La Charte du Travail a été promulguée le 27 Octobre.</text:p>
            <text:p>7° Les intérêts des employés, des collaborateurs, des artisans, des petiots patrons, sont maintenant sauvegardés par la création de Conseils tripartites, le regroupement des Comités et leur décentralisation.</text:p>
            <text:p>8° La réorganisation du Service du Ravitaillement s’accompagne de sanctions sévères contre les trafiquants du marché noir dont les plus coupables sont déférés au Tribunal d’État.</text:p>
            <text:p>9° Les propositions du Conseil de Justice politique ont été soumises le 14 Octobre. Le Maréchal a pris la décision le 16. Les responsables seront détenus au Fort de Portalet. Le procès viendra devant la Cour de Riom tout au début de la prochaine année.</text:p>
            <text:p>10° Les Ministres, le Conseil d’État, les hauts fonctionnaires de l’Armée, de la Diplomatie, et des grandes Administrations publiques ont prêté serment.</text:p>
            <text:p>12 Novembre 1941</text:p>
            <text:p>Le Maréchal tient ses promesses</text:p>
            <text:p>IMP. BEDOS &amp; Cie. PARIS</text:p>
            <text:p>EXONÉRÉ DU DROIT DE TIMBRE</text:p>
            <text:p>EDITION DU SECRETARIAT GENERAL DE L’INFORMATION</text:p>
            <text:p>VISA II 12</text:p>
            <text:p>Office de répartition de l’affichage</text:p>
            <text:p>138 Champs.Elysées – PARIS</text:p>
            <text:p/>
            <text:p>&lt;/bloc&gt;</text:p>
            <text:p>&lt;br&gt;</text:p>
          </table:table-cell>
          <table:table-cell table:style-name="ce141" table:formula="of:=IF([.A25]=&quot;&quot;;&quot;&quot;; &quot;-* {{Cote personnelle :}} AF&quot;&amp;IF([.F25]&lt;10;&quot;00&quot;&amp;[.F25];IF([.F25]&lt;100;&quot;0&quot;&amp;[.F25];[.F25])) &amp;UNICHAR(10) &amp;&quot;-* {{Crédit :}} &quot;&amp;IF([.B25]=&quot;Droits réservés&quot;;&quot;&quot;;[.B25]) &amp;UNICHAR(10) &amp;&quot;-* {{Format :}} &quot;&amp;IF([.Y25]=&quot;&quot;;&quot;&quot;;UNICHAR(10)&amp;&quot;-** largeur &quot;&amp;[.Y25]&amp;&quot; cm&quot;)&amp;IF([.Z25]=&quot;&quot;;&quot;&quot;;UNICHAR(10)&amp;&quot;-** longueur &quot;&amp;&quot;(&quot;&amp;&quot;ou hauteur&quot;&amp;&quot;) &quot;&amp;[.Z25]&amp;&quot; cm&quot;)&amp;IF([.AA25]=&quot;&quot;;&quot;&quot;;UNICHAR(10)&amp;&quot;-** profondeur &quot;&amp;&quot;(&quot;&amp;&quot;ou épaissseur&quot;&amp;&quot;) &quot;&amp;[.AA25]&amp;&quot; cm&quot;)&amp;IF([.AB25]=&quot;&quot;;&quot;&quot;;UNICHAR(10)&amp;&quot;-** diamètre &quot;&amp;[.AB25]&amp;&quot; cm&quot;) &amp;UNICHAR(10) &amp;&quot;-* {{Auteur :}} &quot;&amp;IF([.P25]=&quot;inconnu&quot;;&quot;&quot;;[.P25]) &amp;UNICHAR(10) &amp;&quot;-* {{Date historique :}} &quot;&amp;[.M25] &amp;UNICHAR(10) &amp;&quot;-* {{Auteur de la légende et/ou transcription :}} &quot;&amp;IF([.Q25]=&quot;?&quot;;&quot;&quot;;VLOOKUP([.Q25];[$Data_reference.$D$2:$Data_reference.$E$27];2;1)) &amp;UNICHAR(10) &amp;&quot;-* {{Observations :}}&quot;&amp;IF([.AI25]=&quot;Néant&quot;;&quot;&quot;;[.AI25]) &amp;UNICHAR(10) &amp;&quot;-* {{Liste complète}} de la [collection d'affiches sur ce site-&gt;&quot;&amp;VLOOKUP([.G25];[$Data_reference.$G$2:$Data_reference.$I$24];3;1)&amp;&quot;]&quot; )" office:value-type="string" office:string-value="-* {{Cote personnelle :}} AF025&#10;-* {{Crédit :}} © AMRC/MRN – Fonds PS &amp; R.N.&#10;-* {{Format :}} &#10;-** largeur 158 cm&#10;-** longueur (ou hauteur) 119 cm&#10;-* {{Auteur :}} Maréchal Pétain&#10;Édition du secrétariat général de l’information&#10;-* {{Date historique :}} 12/11/1941&#10;-* {{Auteur de la légende et/ou transcription :}} Patrice MOREL&#10;-* {{Observations :}}Inscription en bas et à droite de l’affiche : « VISA II 12 Office de répartition de l’affichage 138 Champs Elysées. Paris »&#10;Inscription en bas et à gauche de l’affiche : « EXONÉRÉ DU DROIT DE TIMBRE »&#10;En très bon état :&#10;Musées de la ville de Paris : https://www.parismuseescollections.paris.fr/en/node/200407&#10;à la Bnf-Gallica : https://gallica.bnf.fr/ark:/12148/btv1b9013953r.item&#10;2 dates historiques : 12/08/1941 et 12/11/1941&#10;-* {{Liste complète}} de la [collection d'affiches sur ce site-&gt;828]" calcext:value-type="string">
            <text:p>-* {{Cote personnelle :}} AF025</text:p>
            <text:p>-* {{Crédit :}} © AMRC/MRN – Fonds PS &amp; R.N.</text:p>
            <text:p>-* {{Format :}} </text:p>
            <text:p>-** largeur 158 cm</text:p>
            <text:p>-** longueur (ou hauteur) 119 cm</text:p>
            <text:p>-* {{Auteur :}} Maréchal Pétain</text:p>
            <text:p>Édition du secrétariat général de l’information</text:p>
            <text:p>-* {{Date historique :}} 12/11/1941</text:p>
            <text:p>-* {{Auteur de la légende et/ou transcription :}} Patrice MOREL</text:p>
            <text:p>-* {{Observations :}}Inscription en bas et à droite de l’affiche : « VISA II 12 Office de répartition de l’affichage 138 Champs Elysées. Paris »</text:p>
            <text:p>Inscription en bas et à gauche de l’affiche : « EXONÉRÉ DU DROIT DE TIMBRE »</text:p>
            <text:p>En très bon état :</text:p>
            <text:p>Musées de la ville de Paris : https://www.parismuseescollections.paris.fr/en/node/200407</text:p>
            <text:p>à la Bnf-Gallica : https://gallica.bnf.fr/ark:/12148/btv1b9013953r.item</text:p>
            <text:p>2 dates historiques : 12/08/1941 et 12/11/1941</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8">
          <table:table-cell table:style-name="ce36" office:value-type="string" calcext:value-type="string">
            <text:p>Discours du général de Gaulle</text:p>
          </table:table-cell>
          <table:table-cell table:style-name="ce30" table:content-validation-name="val1" office:value-type="string" calcext:value-type="string">
            <text:p>© AMRC/MRN – Fonds PS &amp; R.N.</text:p>
          </table:table-cell>
          <table:table-cell table:style-name="ce9" office:value-type="string" calcext:value-type="string">
            <text:p>Cote7202000169_Fonds_PS_RN_Affiche_26_Ok_Echelle1_Photo_Patrice_Morel.jpg</text:p>
          </table:table-cell>
          <table:table-cell table:style-name="ce15" office:value-type="float" office:value="16513655" calcext:value-type="float">
            <text:p>16513655</text:p>
          </table:table-cell>
          <table:table-cell table:style-name="ce59" table:formula="of:=IF([.D26]=&quot;&quot;;&quot;&quot;;[.D26]/1000000)" office:value-type="float" office:value="16.513655" calcext:value-type="float">
            <text:p>16,51</text:p>
          </table:table-cell>
          <table:table-cell table:style-name="ce61" office:value-type="float" office:value="26" calcext:value-type="float">
            <text:p>026</text:p>
          </table:table-cell>
          <table:table-cell table:style-name="ce36" office:value-type="string" calcext:value-type="string">
            <text:p>WW2</text:p>
          </table:table-cell>
          <table:table-cell table:style-name="ce52" office:value-type="string" calcext:value-type="string">
            <text:p><text:span text:style-name="T6">(Texte sur fichier à part aussi : Cote7202000169_Fonds_PS_RN_Affiche_26_Texte.odt)</text:span></text:p>
            <text:p><text:span text:style-name="T35">R</text:span><text:span text:style-name="T9">ÉPUBLIQUE FRANÇAISE</text:span></text:p>
            <text:p><text:span text:style-name="T9">LIBERTÉ - ÉGALITÉ - FRATERNITÉ</text:span></text:p>
            <text:p><text:span text:style-name="T7">DISCOURS</text:span></text:p>
            <text:p><text:span text:style-name="T7">prononcé le 4 Septembre 1945 PAR LE GÉNÉRAL DE GAULLE</text:span></text:p>
            <text:p><text:span text:style-name="T7">Président du Gouvernement Provisoire à l’occasion du 75e Anniversaire de la République</text:span></text:p>
            <text:p><text:span text:style-name="T9">Deux jours après que la capitulation du Japon, suivant de moins de quatre mois celle de l'Allemagne, vient de mettre fin à l'immense conflit de la terre, nous célébrons aujourd’hui dans la victoire et la liberté l'anniversaire de la III</text:span><text:span text:style-name="T36">e</text:span><text:span text:style-name="T9"> République.</text:span></text:p>
            <text:p><text:span text:style-name="T9">III</text:span><text:span text:style-name="T36">e</text:span><text:span text:style-name="T9"> République ! Née au lendemain du désastre de Sedan, avec la vocation d'en abolir les causes et d'en réparer les effets, longtemps utile à la France, facile à ses enfants, glorieuse même à son service, emportée finalement par un injuste destin lors de la défaite provisoire de 1940 ! Comme il arrive toujours en pareil cas c’est à elle que beaucoup de Français imputèrent d'abord leur malheur. Telle est là responsabilisé sommaire et terrible des régimes. Mais l’affreux système d'abaissement et d'oppression qui lui succéda sous la loi de l'envahisseur ne laissa pas d’effacer peu à peu, dans l’esprit public, ce qu’une telle condamnation avait d'injuste et d'exagéré. Je crois bien qu'aujourd'hui la masse immense des Français porte sur la III</text:span><text:span text:style-name="T36">e</text:span><text:span text:style-name="T9"> République un jugement assez équitable.</text:span></text:p>
            <text:p><text:span text:style-name="T9">Sous son règne de 70 ans, la France s'était relevée après les désastres de 1870-71. Elle avait créé un nouvel et vaste Empire étendu dans les cinq parties du monde, renoué des alliances puissantes, gagné la Grande Guerre, repris l'Alsace et la Lorraine, et, en même temps, évité tout désordre intérieur grave, développé l’enseignement, mis en vigueur de bonnes 1ois sociales, assuré à chacun, dans sa pensée, dans ses croyances, dans son activité, une très large somme de liberté. C'est que dans la III</text:span><text:span text:style-name="T36">e</text:span><text:span text:style-name="T9"> République, il y avait d'abord la République, c’est-à-dire ces principes puissants, généreux et féconds qui s’appellent : la liberté, la justice, la souveraineté du peuple, et sans lesquels il n'y a ni force durable, ni solidité, ni lumière.</text:span></text:p>
            <text:p><text:span text:style-name="T9">Mais il y avait aussi, comment et pourquoi le nier, certains vices de fonctionnement qui, faute d'avoir été guéris dés l'origine, avaient fini par aboutir avant celle guerre à une sorte de paralysie et parurent tout à coup mortels lors des extrêmes périls de 1940. Ces vices, tout le monde les connaît et presque tous les reconnaissent. C'était d'abord, dans les pouvoirs, une sorte de déséquilibre marquant l'exécutif d'un caractère d'instabilité qui lui ôtait beaucoup de son efficience et de son autorité. Littéralement, nous avions lini par nous trouver en état permanent de crise politique. Dans la période de vingt et un ans qui sépara la fin de la Grande Guerre de l'irruption mécanique allemande, vingt hommes différents ont été à la tête du Gouvernement de la France ; ces vingt hommes - dont pour certains d'entre eux, la valeur était éminente, mais qui ne trouvaient souvent ni le temps, ni le moyen de l'exercer tout entière, - ont formé 45 ministères sans compter les remaniements. Et cela, dans le temps même où nous avions à faire vivre une paix cruellement précaire, où la menace d'un conflit nouveau ne cessait de grandir, où tout nous commandait de réaliser avec résolution de profonds changements économiques, sociaux, démographiques, coloniaux et militaires. En face de pareils problèmes et dans de telles conditions, de quelle discontinuité eurent à souffrir les destins de l’État.</text:span></text:p>
            <text:p><text:span text:style-name="T9">D'autre part, la Haute-Assemblée, élus au suffrage indirect et dont le rôle régulateur par rapport à la Chambre issue du suffrage direct était certainement nécessaire, disposait du droit exagéré de s’opposer indéfiniment aux décisions de celle-ci, ce qui, en dernier lieu, empêchait d'urgentes réformes, notamment en matière Sociale. Enfin, l’état de doute et, trop souvent, d’impuissance où se déployaient l'action exécutive et l'action législative, créait une atmosphère d'agitation polilique, de rivalités de partis, de groupes parlementaires ou de personnalités, où les intérêts essentiels du pays finissaient par être méconnus.</text:span></text:p>
            <text:p><text:span text:style-name="T9">Lors qu’éclata la guerre, l'usure du régime et la nécessité de le réformer apparaissaient à tous les yeux. Mais les événements terribles dans lesquels il s’effondra firent comprendre à tous les Français que si la patrie survivait au malheur, il faudrait à tout prix adopter un autre système pour faire revivre l'esprit même de clarté, de justice, d’efficacité qui est celui de la République.</text:span></text:p>
            <text:p><text:span text:style-name="T9">C'est pourquoi, dès le 18 juin 1940, jour où commença la résistance française, il fut proclamé que si l'ennemi devait être chassé de chez nous par les armes, si la France restait fidèle à l'honneur et au combat, si la patrie refusait d'avance toute atteinte qui serait portée à son indépendance et à son intégrité, le but à atteindre comportait également le retour à la souveraineté du peuple, le règne des principes sur lesquels nos pères avaient naguère bâti les droits de l'homme et du citoyen, la victoire de la glorieuse devise : « Liberté, Égalité, Fraternité » ; bref, le triomphe de la République. Mais, en même temps, il fut proclamé que la République à refaire serait une République renouvelée, oui, la IV</text:span><text:span text:style-name="T36">e</text:span><text:span text:style-name="T9"> République !|</text:span></text:p>
            <text:p><text:span text:style-name="T9">Eh bien ! Nous voici à pied d’œuvre. Le 21 octobre prochain, après avoir élu ses conseils départementaux, le peuple français va procéder à des élections générales. Le premier dans toute l'Europe continentale, il va, comme nous le lui avions promis, prendre la parole et décider de son destin. Mais, celle ſois, par une innovation capitale qui s'appelle le referendum, il va, tout en nommant, dans le cadre du département, les représentants de son choix, marquer directement sa volonté quant au sens qu'il veut voir donner à ses propres institutions.</text:span></text:p>
            <text:p><text:span text:style-name="T9">Deux questiont lui seront, en effet, posées. La première est celle-ci : Voulez-vous que l'Assemblée que vous élisez aujourd’hui soit une Assemblée Constituante ? En répondant oui, le peuple français signifiera qu'il veut un système nouveau par rapport à celui qu'on pratiquait avant la guerre. La seconde question est celle-ci : Si l'Assemblée est Constituante, acceptez-vous que les pouvoirs publics soient, jusqu'à la mise en vigueur de la nouvelle constitution, organisés suivant le projet que voici ? En répondant : oui, le peuple français voudra dire qu'il entend, dès le départ, que ses affaires soient organisées et qu'elles ne soient pas livrées aux crises continuelles, c’est-à-dire aux aventures. Je suis tout à fait convaincu qu'à une majorité immense, le peuple français répondra : oui aux deux questions.</text:span></text:p>
            <text:p><text:span text:style-name="T9">Depuis cinq ans, deux mois et dix-sept jours, nous remontons du fond de l’abîme. En dépit de tous nos malheurs, d'immenses difficultés, de cruelles restrictions, nous avons trouvé le moyen d'accéder à la libération, puis à la victoire. Jour après jours, nous recouvrons la liberté. La vie, maintenant, reprend peu à peu. Nos mines travaillent. Nos chemins de fer marchent. Nos usines repartent. Nos ports se rouvrent. Nos champs se labourent. Nos ruines se déblaient.</text:span></text:p>
            <text:p><text:span text:style-name="T9">Nos absents sont rentrés presque tous. Nous retrouvons notre Empire. Nous sommes installés sur le Rhin. Nous reprenons notre place dans le monde. Au point de vue de noire vie d'hommes et de femmes, nous avons beaucoup de chagrins à consoler, de séparations à réparer, de foyers à ſonder, d'enfants à élever, de bébés à voir naître. Au point de vue de la nation, nous avons beaucoup de choses à rebâtir, beaucoup d'autres à transformer, beaucoup de travail à fournir, beaucoup d'intelligence, d'initiative, de courage à déployer, beaucoup de réformes politiques, économiques, Sociales, administratives, démographiques, impériales, morales à accomplir. Au point de vue de l'univers, nous avons à participer, en tenant notre rang, aux difficiles règlements de la paix, à l'organisation du monde, à la coopération internationale faute de laquelle la race des hommes irait à de nouvelles et affreuses catastrophes.</text:span></text:p>
            <text:p><text:span text:style-name="T9">L’œuvre grandiose qui s'offre à nous est par avance tracée. Certes, pour la réussir il ne suffirait par de bâtir des instillions, si bonnes qu'elles Soient théoriquement. Car, les grandes choses ne ſont par la valeur des hommes, bien plutôt que par des textes. Mais le cadre aide ou contrarie le travail des ouvriers. Français, Françaises, vous allez donner le départ à la IV</text:span><text:span text:style-name="T36">e</text:span><text:span text:style-name="T9"> République !</text:span></text:p>
            <text:p><text:span text:style-name="T9">Vive la République !</text:span></text:p>
            <text:p><text:span text:style-name="T9">Vive la France !</text:span></text:p>
            <text:p><text:span text:style-name="T9">Société Parisienne d'Imprimerie, 27, rue Nicolo, Paris-16</text:span><text:span text:style-name="T36">e</text:span><text:span text:style-name="T9"> – 31.3009</text:span></text:p>
          </table:table-cell>
          <table:table-cell table:style-name="ce89" office:value-type="string" calcext:value-type="string">
            <text:p><text:span text:style-name="T39">Société Parisienne d'Imprimerie, 27, rue Nicolo, Paris-16</text:span><text:span text:style-name="T40">e</text:span></text:p>
          </table:table-cell>
          <table:table-cell table:style-name="ce91" office:value-type="float" office:value="4" calcext:value-type="float">
            <text:p>04</text:p>
          </table:table-cell>
          <table:table-cell table:style-name="ce91" office:value-type="float" office:value="9" calcext:value-type="float">
            <text:p>09</text:p>
          </table:table-cell>
          <table:table-cell table:style-name="ce92" office:value-type="float" office:value="1945" calcext:value-type="float">
            <text:p>1945</text:p>
          </table:table-cell>
          <table:table-cell table:style-name="ce93" table:formula="of:=IF([.A26]=&quot;&quot;;&quot;&quot;;IF([.L26]=&quot;&quot;;&quot;?&quot;;IF([.J26]=&quot;&quot;;&quot;&quot;;IF([.J26]&lt;10;&quot;0&quot;&amp;[.J26]&amp;&quot;/&quot;;[.J26]&amp;&quot;/&quot;))&amp;IF([.K26]=&quot;&quot;;&quot;&quot;;IF([.K26]&lt;10;&quot;0&quot;&amp;[.K26]&amp;&quot;/&quot;;[.K26]&amp;&quot;/&quot;))&amp;[.L26]))" office:value-type="string" office:string-value="04/09/1945" calcext:value-type="string">
            <text:p>04/09/1945</text:p>
          </table:table-cell>
          <table:table-cell table:style-name="ce36" office:value-type="string" calcext:value-type="string">
            <text:p>Paris</text:p>
          </table:table-cell>
          <table:table-cell table:style-name="ce36" office:value-type="string" calcext:value-type="string">
            <text:p>Libération</text:p>
          </table:table-cell>
          <table:table-cell table:style-name="ce36" office:value-type="string" calcext:value-type="string">
            <text:p>Général de Gaulle</text:p>
          </table:table-cell>
          <table:table-cell table:style-name="ce108" table:content-validation-name="val2" office:value-type="string" calcext:value-type="string">
            <text:p>PM</text:p>
          </table:table-cell>
          <table:table-cell table:style-name="ce111" table:content-validation-name="val3" office:value-type="string" calcext:value-type="string">
            <text:p>PM</text:p>
          </table:table-cell>
          <table:table-cell table:style-name="ce115" table:content-validation-name="val4"/>
          <table:table-cell table:number-columns-repeated="2" table:style-name="ce36" office:value-type="string" calcext:value-type="string">
            <text:p>Papier et encre</text:p>
          </table:table-cell>
          <table:table-cell table:style-name="ce118" table:content-validation-name="val5" office:value-type="string" calcext:value-type="string">
            <text:p>Bon</text:p>
          </table:table-cell>
          <table:table-cell table:style-name="ce123" office:value-type="date" office:date-value="2020-11-05" calcext:value-type="date">
            <text:p>05/11/2020</text:p>
          </table:table-cell>
          <table:table-cell table:style-name="ce123" office:value-type="string" calcext:value-type="string">
            <text:p>Blanc</text:p>
          </table:table-cell>
          <table:table-cell table:style-name="ce137" office:value-type="float" office:value="40" calcext:value-type="float">
            <text:p>40</text:p>
          </table:table-cell>
          <table:table-cell table:style-name="ce137" office:value-type="float" office:value="60" calcext:value-type="float">
            <text:p>60</text:p>
          </table:table-cell>
          <table:table-cell table:style-name="ce137" table:number-columns-repeated="2"/>
          <table:table-cell table:style-name="ce137" office:value-type="string" calcext:value-type="string">
            <text:p>HD</text:p>
          </table:table-cell>
          <table:table-cell table:style-name="ce137" office:value-type="float" office:value="849" calcext:value-type="float">
            <text:p>849</text:p>
          </table:table-cell>
          <table:table-cell table:style-name="ce137" table:number-columns-repeated="4"/>
          <table:table-cell table:style-name="ce36" office:value-type="string" calcext:value-type="string">
            <text:p>Affiche non listée sur courrier de RN</text:p>
          </table:table-cell>
          <table:table-cell table:style-name="ce36" table:formula="of:=IF([.A26]=&quot;&quot;;&quot;&quot;; &quot;[&lt;media&quot;&amp;[.AF26]&amp;&quot;|insert|center&gt;-&gt;img&quot;&amp;[.AG26]&amp;&quot;]&quot; &amp;UNICHAR(10) &amp;UNICHAR(10) &amp;&quot;&lt;bloc&gt;&quot; &amp;UNICHAR(10) &amp;UNICHAR(10) &amp;&quot;&lt;center&gt;Version texte&lt;/center&gt;&quot; &amp;UNICHAR(10) &amp;UNICHAR(10) &amp;[.H26] &amp;UNICHAR(10) &amp;UNICHAR(10) &amp;&quot;&lt;/bloc&gt;&quot; &amp;UNICHAR(10)&amp;&quot;&lt;br&gt;&quot; )" office:value-type="string" office:string-value="[&lt;media|insert|center&gt;-&gt;img]&#10;&#10;&lt;bloc&gt;&#10;&#10;&lt;center&gt;Version texte&lt;/center&gt;&#10;&#10;(Texte sur fichier à part aussi : Cote7202000169_Fonds_PS_RN_Affiche_26_Texte.odt)&#10;RÉPUBLIQUE FRANÇAISE&#10;LIBERTÉ - ÉGALITÉ - FRATERNITÉ&#10;DISCOURS&#10;prononcé le 4 Septembre 1945 PAR LE GÉNÉRAL DE GAULLE&#10;Président du Gouvernement Provisoire à l’occasion du 75e Anniversaire de la République&#10;Deux jours après que la capitulation du Japon, suivant de moins de quatre mois celle de l'Allemagne, vient de mettre fin à l'immense conflit de la terre, nous célébrons aujourd’hui dans la victoire et la liberté l'anniversaire de la IIIe République.&#10;IIIe République ! Née au lendemain du désastre de Sedan, avec la vocation d'en abolir les causes et d'en réparer les effets, longtemps utile à la France, facile à ses enfants, glorieuse même à son service, emportée finalement par un injuste destin lors de la défaite provisoire de 1940 ! Comme il arrive toujours en pareil cas c’est à elle que beaucoup de Français imputèrent d'abord leur malheur. Telle est là responsabilisé sommaire et terrible des régimes. Mais l’affreux système d'abaissement et d'oppression qui lui succéda sous la loi de l'envahisseur ne laissa pas d’effacer peu à peu, dans l’esprit public, ce qu’une telle condamnation avait d'injuste et d'exagéré. Je crois bien qu'aujourd'hui la masse immense des Français porte sur la IIIe République un jugement assez équitable.&#10;Sous son règne de 70 ans, la France s'était relevée après les désastres de 1870-71. Elle avait créé un nouvel et vaste Empire étendu dans les cinq parties du monde, renoué des alliances puissantes, gagné la Grande Guerre, repris l'Alsace et la Lorraine, et, en même temps, évité tout désordre intérieur grave, développé l’enseignement, mis en vigueur de bonnes 1ois sociales, assuré à chacun, dans sa pensée, dans ses croyances, dans son activité, une très large somme de liberté. C'est que dans la IIIe République, il y avait d'abord la République, c’est-à-dire ces principes puissants, généreux et féconds qui s’appellent : la liberté, la justice, la souveraineté du peuple, et sans lesquels il n'y a ni force durable, ni solidité, ni lumière.&#10;Mais il y avait aussi, comment et pourquoi le nier, certains vices de fonctionnement qui, faute d'avoir été guéris dés l'origine, avaient fini par aboutir avant celle guerre à une sorte de paralysie et parurent tout à coup mortels lors des extrêmes périls de 1940. Ces vices, tout le monde les connaît et presque tous les reconnaissent. C'était d'abord, dans les pouvoirs, une sorte de déséquilibre marquant l'exécutif d'un caractère d'instabilité qui lui ôtait beaucoup de son efficience et de son autorité. Littéralement, nous avions lini par nous trouver en état permanent de crise politique. Dans la période de vingt et un ans qui sépara la fin de la Grande Guerre de l'irruption mécanique allemande, vingt hommes différents ont été à la tête du Gouvernement de la France ; ces vingt hommes - dont pour certains d'entre eux, la valeur était éminente, mais qui ne trouvaient souvent ni le temps, ni le moyen de l'exercer tout entière, - ont formé 45 ministères sans compter les remaniements. Et cela, dans le temps même où nous avions à faire vivre une paix cruellement précaire, où la menace d'un conflit nouveau ne cessait de grandir, où tout nous commandait de réaliser avec résolution de profonds changements économiques, sociaux, démographiques, coloniaux et militaires. En face de pareils problèmes et dans de telles conditions, de quelle discontinuité eurent à souffrir les destins de l’État.&#10;D'autre part, la Haute-Assemblée, élus au suffrage indirect et dont le rôle régulateur par rapport à la Chambre issue du suffrage direct était certainement nécessaire, disposait du droit exagéré de s’opposer indéfiniment aux décisions de celle-ci, ce qui, en dernier lieu, empêchait d'urgentes réformes, notamment en matière Sociale. Enfin, l’état de doute et, trop souvent, d’impuissance où se déployaient l'action exécutive et l'action législative, créait une atmosphère d'agitation polilique, de rivalités de partis, de groupes parlementaires ou de personnalités, où les intérêts essentiels du pays finissaient par être méconnus.&#10;Lors qu’éclata la guerre, l'usure du régime et la nécessité de le réformer apparaissaient à tous les yeux. Mais les événements terribles dans lesquels il s’effondra firent comprendre à tous les Français que si la patrie survivait au malheur, il faudrait à tout prix adopter un autre système pour faire revivre l'esprit même de clarté, de justice, d’efficacité qui est celui de la République.&#10;C'est pourquoi, dès le 18 juin 1940, jour où commença la résistance française, il fut proclamé que si l'ennemi devait être chassé de chez nous par les armes, si la France restait fidèle à l'honneur et au combat, si la patrie refusait d'avance toute atteinte qui serait portée à son indépendance et à son intégrité, le but à atteindre comportait également le retour à la souveraineté du peuple, le règne des principes sur lesquels nos pères avaient naguère bâti les droits de l'homme et du citoyen, la victoire de la glorieuse devise : « Liberté, Égalité, Fraternité » ; bref, le triomphe de la République. Mais, en même temps, il fut proclamé que la République à refaire serait une République renouvelée, oui, la IVe République !|&#10;Eh bien ! Nous voici à pied d’œuvre. Le 21 octobre prochain, après avoir élu ses conseils départementaux, le peuple français va procéder à des élections générales. Le premier dans toute l'Europe continentale, il va, comme nous le lui avions promis, prendre la parole et décider de son destin. Mais, celle ſois, par une innovation capitale qui s'appelle le referendum, il va, tout en nommant, dans le cadre du département, les représentants de son choix, marquer directement sa volonté quant au sens qu'il veut voir donner à ses propres institutions.&#10;Deux questiont lui seront, en effet, posées. La première est celle-ci : Voulez-vous que l'Assemblée que vous élisez aujourd’hui soit une Assemblée Constituante ? En répondant oui, le peuple français signifiera qu'il veut un système nouveau par rapport à celui qu'on pratiquait avant la guerre. La seconde question est celle-ci : Si l'Assemblée est Constituante, acceptez-vous que les pouvoirs publics soient, jusqu'à la mise en vigueur de la nouvelle constitution, organisés suivant le projet que voici ? En répondant : oui, le peuple français voudra dire qu'il entend, dès le départ, que ses affaires soient organisées et qu'elles ne soient pas livrées aux crises continuelles, c’est-à-dire aux aventures. Je suis tout à fait convaincu qu'à une majorité immense, le peuple français répondra : oui aux deux questions.&#10;Depuis cinq ans, deux mois et dix-sept jours, nous remontons du fond de l’abîme. En dépit de tous nos malheurs, d'immenses difficultés, de cruelles restrictions, nous avons trouvé le moyen d'accéder à la libération, puis à la victoire. Jour après jours, nous recouvrons la liberté. La vie, maintenant, reprend peu à peu. Nos mines travaillent. Nos chemins de fer marchent. Nos usines repartent. Nos ports se rouvrent. Nos champs se labourent. Nos ruines se déblaient.&#10;Nos absents sont rentrés presque tous. Nous retrouvons notre Empire. Nous sommes installés sur le Rhin. Nous reprenons notre place dans le monde. Au point de vue de noire vie d'hommes et de femmes, nous avons beaucoup de chagrins à consoler, de séparations à réparer, de foyers à ſonder, d'enfants à élever, de bébés à voir naître. Au point de vue de la nation, nous avons beaucoup de choses à rebâtir, beaucoup d'autres à transformer, beaucoup de travail à fournir, beaucoup d'intelligence, d'initiative, de courage à déployer, beaucoup de réformes politiques, économiques, Sociales, administratives, démographiques, impériales, morales à accomplir. Au point de vue de l'univers, nous avons à participer, en tenant notre rang, aux difficiles règlements de la paix, à l'organisation du monde, à la coopération internationale faute de laquelle la race des hommes irait à de nouvelles et affreuses catastrophes.&#10;L’œuvre grandiose qui s'offre à nous est par avance tracée. Certes, pour la réussir il ne suffirait par de bâtir des instillions, si bonnes qu'elles Soient théoriquement. Car, les grandes choses ne ſont par la valeur des hommes, bien plutôt que par des textes. Mais le cadre aide ou contrarie le travail des ouvriers. Français, Françaises, vous allez donner le départ à la IVe République !&#10;Vive la République !&#10;Vive la France !&#10;Société Parisienne d'Imprimerie, 27, rue Nicolo, Paris-16e – 31.3009&#10;&#10;&lt;/bloc&gt;&#10;&lt;br&gt;" calcext:value-type="string">
            <text:p>[&lt;media|insert|center&gt;-&gt;img]</text:p>
            <text:p/>
            <text:p>&lt;bloc&gt;</text:p>
            <text:p/>
            <text:p>&lt;center&gt;Version texte&lt;/center&gt;</text:p>
            <text:p/>
            <text:p>(Texte sur fichier à part aussi : Cote7202000169_Fonds_PS_RN_Affiche_26_Texte.odt)</text:p>
            <text:p>RÉPUBLIQUE FRANÇAISE</text:p>
            <text:p>LIBERTÉ - ÉGALITÉ - FRATERNITÉ</text:p>
            <text:p>DISCOURS</text:p>
            <text:p>prononcé le 4 Septembre 1945 PAR LE GÉNÉRAL DE GAULLE</text:p>
            <text:p>Président du Gouvernement Provisoire à l’occasion du 75e Anniversaire de la République</text:p>
            <text:p>Deux jours après que la capitulation du Japon, suivant de moins de quatre mois celle de l'Allemagne, vient de mettre fin à l'immense conflit de la terre, nous célébrons aujourd’hui dans la victoire et la liberté l'anniversaire de la IIIe République.</text:p>
            <text:p>IIIe République ! Née au lendemain du désastre de Sedan, avec la vocation d'en abolir les causes et d'en réparer les effets, longtemps utile à la France, facile à ses enfants, glorieuse même à son service, emportée finalement par un injuste destin lors de la défaite provisoire de 1940 ! Comme il arrive toujours en pareil cas c’est à elle que beaucoup de Français imputèrent d'abord leur malheur. Telle est là responsabilisé sommaire et terrible des régimes. Mais l’affreux système d'abaissement et d'oppression qui lui succéda sous la loi de l'envahisseur ne laissa pas d’effacer peu à peu, dans l’esprit public, ce qu’une telle condamnation avait d'injuste et d'exagéré. Je crois bien qu'aujourd'hui la masse immense des Français porte sur la IIIe République un jugement assez équitable.</text:p>
            <text:p>Sous son règne de 70 ans, la France s'était relevée après les désastres de 1870-71. Elle avait créé un nouvel et vaste Empire étendu dans les cinq parties du monde, renoué des alliances puissantes, gagné la Grande Guerre, repris l'Alsace et la Lorraine, et, en même temps, évité tout désordre intérieur grave, développé l’enseignement, mis en vigueur de bonnes 1ois sociales, assuré à chacun, dans sa pensée, dans ses croyances, dans son activité, une très large somme de liberté. C'est que dans la IIIe République, il y avait d'abord la République, c’est-à-dire ces principes puissants, généreux et féconds qui s’appellent : la liberté, la justice, la souveraineté du peuple, et sans lesquels il n'y a ni force durable, ni solidité, ni lumière.</text:p>
            <text:p>Mais il y avait aussi, comment et pourquoi le nier, certains vices de fonctionnement qui, faute d'avoir été guéris dés l'origine, avaient fini par aboutir avant celle guerre à une sorte de paralysie et parurent tout à coup mortels lors des extrêmes périls de 1940. Ces vices, tout le monde les connaît et presque tous les reconnaissent. C'était d'abord, dans les pouvoirs, une sorte de déséquilibre marquant l'exécutif d'un caractère d'instabilité qui lui ôtait beaucoup de son efficience et de son autorité. Littéralement, nous avions lini par nous trouver en état permanent de crise politique. Dans la période de vingt et un ans qui sépara la fin de la Grande Guerre de l'irruption mécanique allemande, vingt hommes différents ont été à la tête du Gouvernement de la France ; ces vingt hommes - dont pour certains d'entre eux, la valeur était éminente, mais qui ne trouvaient souvent ni le temps, ni le moyen de l'exercer tout entière, - ont formé 45 ministères sans compter les remaniements. Et cela, dans le temps même où nous avions à faire vivre une paix cruellement précaire, où la menace d'un conflit nouveau ne cessait de grandir, où tout nous commandait de réaliser avec résolution de profonds changements économiques, sociaux, démographiques, coloniaux et militaires. En face de pareils problèmes et dans de telles conditions, de quelle discontinuité eurent à souffrir les destins de l’État.</text:p>
            <text:p>D'autre part, la Haute-Assemblée, élus au suffrage indirect et dont le rôle régulateur par rapport à la Chambre issue du suffrage direct était certainement nécessaire, disposait du droit exagéré de s’opposer indéfiniment aux décisions de celle-ci, ce qui, en dernier lieu, empêchait d'urgentes réformes, notamment en matière Sociale. Enfin, l’état de doute et, trop souvent, d’impuissance où se déployaient l'action exécutive et l'action législative, créait une atmosphère d'agitation polilique, de rivalités de partis, de groupes parlementaires ou de personnalités, où les intérêts essentiels du pays finissaient par être méconnus.</text:p>
            <text:p>Lors qu’éclata la guerre, l'usure du régime et la nécessité de le réformer apparaissaient à tous les yeux. Mais les événements terribles dans lesquels il s’effondra firent comprendre à tous les Français que si la patrie survivait au malheur, il faudrait à tout prix adopter un autre système pour faire revivre l'esprit même de clarté, de justice, d’efficacité qui est celui de la République.</text:p>
            <text:p>C'est pourquoi, dès le 18 juin 1940, jour où commença la résistance française, il fut proclamé que si l'ennemi devait être chassé de chez nous par les armes, si la France restait fidèle à l'honneur et au combat, si la patrie refusait d'avance toute atteinte qui serait portée à son indépendance et à son intégrité, le but à atteindre comportait également le retour à la souveraineté du peuple, le règne des principes sur lesquels nos pères avaient naguère bâti les droits de l'homme et du citoyen, la victoire de la glorieuse devise : « Liberté, Égalité, Fraternité » ; bref, le triomphe de la République. Mais, en même temps, il fut proclamé que la République à refaire serait une République renouvelée, oui, la IVe République !|</text:p>
            <text:p>Eh bien ! Nous voici à pied d’œuvre. Le 21 octobre prochain, après avoir élu ses conseils départementaux, le peuple français va procéder à des élections générales. Le premier dans toute l'Europe continentale, il va, comme nous le lui avions promis, prendre la parole et décider de son destin. Mais, celle ſois, par une innovation capitale qui s'appelle le referendum, il va, tout en nommant, dans le cadre du département, les représentants de son choix, marquer directement sa volonté quant au sens qu'il veut voir donner à ses propres institutions.</text:p>
            <text:p>Deux questiont lui seront, en effet, posées. La première est celle-ci : Voulez-vous que l'Assemblée que vous élisez aujourd’hui soit une Assemblée Constituante ? En répondant oui, le peuple français signifiera qu'il veut un système nouveau par rapport à celui qu'on pratiquait avant la guerre. La seconde question est celle-ci : Si l'Assemblée est Constituante, acceptez-vous que les pouvoirs publics soient, jusqu'à la mise en vigueur de la nouvelle constitution, organisés suivant le projet que voici ? En répondant : oui, le peuple français voudra dire qu'il entend, dès le départ, que ses affaires soient organisées et qu'elles ne soient pas livrées aux crises continuelles, c’est-à-dire aux aventures. Je suis tout à fait convaincu qu'à une majorité immense, le peuple français répondra : oui aux deux questions.</text:p>
            <text:p>Depuis cinq ans, deux mois et dix-sept jours, nous remontons du fond de l’abîme. En dépit de tous nos malheurs, d'immenses difficultés, de cruelles restrictions, nous avons trouvé le moyen d'accéder à la libération, puis à la victoire. Jour après jours, nous recouvrons la liberté. La vie, maintenant, reprend peu à peu. Nos mines travaillent. Nos chemins de fer marchent. Nos usines repartent. Nos ports se rouvrent. Nos champs se labourent. Nos ruines se déblaient.</text:p>
            <text:p>Nos absents sont rentrés presque tous. Nous retrouvons notre Empire. Nous sommes installés sur le Rhin. Nous reprenons notre place dans le monde. Au point de vue de noire vie d'hommes et de femmes, nous avons beaucoup de chagrins à consoler, de séparations à réparer, de foyers à ſonder, d'enfants à élever, de bébés à voir naître. Au point de vue de la nation, nous avons beaucoup de choses à rebâtir, beaucoup d'autres à transformer, beaucoup de travail à fournir, beaucoup d'intelligence, d'initiative, de courage à déployer, beaucoup de réformes politiques, économiques, Sociales, administratives, démographiques, impériales, morales à accomplir. Au point de vue de l'univers, nous avons à participer, en tenant notre rang, aux difficiles règlements de la paix, à l'organisation du monde, à la coopération internationale faute de laquelle la race des hommes irait à de nouvelles et affreuses catastrophes.</text:p>
            <text:p>L’œuvre grandiose qui s'offre à nous est par avance tracée. Certes, pour la réussir il ne suffirait par de bâtir des instillions, si bonnes qu'elles Soient théoriquement. Car, les grandes choses ne ſont par la valeur des hommes, bien plutôt que par des textes. Mais le cadre aide ou contrarie le travail des ouvriers. Français, Françaises, vous allez donner le départ à la IVe République !</text:p>
            <text:p>Vive la République !</text:p>
            <text:p>Vive la France !</text:p>
            <text:p>Société Parisienne d'Imprimerie, 27, rue Nicolo, Paris-16e – 31.3009</text:p>
            <text:p/>
            <text:p>&lt;/bloc&gt;</text:p>
            <text:p>&lt;br&gt;</text:p>
          </table:table-cell>
          <table:table-cell table:style-name="ce141" table:formula="of:=IF([.A26]=&quot;&quot;;&quot;&quot;; &quot;-* {{Cote personnelle :}} AF&quot;&amp;IF([.F26]&lt;10;&quot;00&quot;&amp;[.F26];IF([.F26]&lt;100;&quot;0&quot;&amp;[.F26];[.F26])) &amp;UNICHAR(10) &amp;&quot;-* {{Crédit :}} &quot;&amp;IF([.B26]=&quot;Droits réservés&quot;;&quot;&quot;;[.B26]) &amp;UNICHAR(10) &amp;&quot;-* {{Format :}} &quot;&amp;IF([.Y26]=&quot;&quot;;&quot;&quot;;UNICHAR(10)&amp;&quot;-** largeur &quot;&amp;[.Y26]&amp;&quot; cm&quot;)&amp;IF([.Z26]=&quot;&quot;;&quot;&quot;;UNICHAR(10)&amp;&quot;-** longueur &quot;&amp;&quot;(&quot;&amp;&quot;ou hauteur&quot;&amp;&quot;) &quot;&amp;[.Z26]&amp;&quot; cm&quot;)&amp;IF([.AA26]=&quot;&quot;;&quot;&quot;;UNICHAR(10)&amp;&quot;-** profondeur &quot;&amp;&quot;(&quot;&amp;&quot;ou épaissseur&quot;&amp;&quot;) &quot;&amp;[.AA26]&amp;&quot; cm&quot;)&amp;IF([.AB26]=&quot;&quot;;&quot;&quot;;UNICHAR(10)&amp;&quot;-** diamètre &quot;&amp;[.AB26]&amp;&quot; cm&quot;) &amp;UNICHAR(10) &amp;&quot;-* {{Auteur :}} &quot;&amp;IF([.P26]=&quot;inconnu&quot;;&quot;&quot;;[.P26]) &amp;UNICHAR(10) &amp;&quot;-* {{Date historique :}} &quot;&amp;[.M26] &amp;UNICHAR(10) &amp;&quot;-* {{Auteur de la légende et/ou transcription :}} &quot;&amp;IF([.Q26]=&quot;?&quot;;&quot;&quot;;VLOOKUP([.Q26];[$Data_reference.$D$2:$Data_reference.$E$27];2;1)) &amp;UNICHAR(10) &amp;&quot;-* {{Observations :}}&quot;&amp;IF([.AI26]=&quot;Néant&quot;;&quot;&quot;;[.AI26]) &amp;UNICHAR(10) &amp;&quot;-* {{Liste complète}} de la [collection d'affiches sur ce site-&gt;&quot;&amp;VLOOKUP([.G26];[$Data_reference.$G$2:$Data_reference.$I$24];3;1)&amp;&quot;]&quot; )" office:value-type="string" office:string-value="-* {{Cote personnelle :}} AF026&#10;-* {{Crédit :}} © AMRC/MRN – Fonds PS &amp; R.N.&#10;-* {{Format :}} &#10;-** largeur 40 cm&#10;-** longueur (ou hauteur) 60 cm&#10;-* {{Auteur :}} Général de Gaulle&#10;-* {{Date historique :}} 04/09/1945&#10;-* {{Auteur de la légende et/ou transcription :}} Patrice MOREL&#10;-* {{Observations :}}Affiche non listée sur courrier de RN&#10;-* {{Liste complète}} de la [collection d'affiches sur ce site-&gt;828]" calcext:value-type="string">
            <text:p>-* {{Cote personnelle :}} AF026</text:p>
            <text:p>-* {{Crédit :}} © AMRC/MRN – Fonds PS &amp; R.N.</text:p>
            <text:p>-* {{Format :}} </text:p>
            <text:p>-** largeur 40 cm</text:p>
            <text:p>-** longueur (ou hauteur) 60 cm</text:p>
            <text:p>-* {{Auteur :}} Général de Gaulle</text:p>
            <text:p>-* {{Date historique :}} 04/09/1945</text:p>
            <text:p>-* {{Auteur de la légende et/ou transcription :}} Patrice MOREL</text:p>
            <text:p>-* {{Observations :}}Affiche non listée sur courrier de RN</text:p>
            <text:p>-* {{Liste complète}} de la [collection d'affiches sur ce site-&gt;828]</text:p>
          </table:table-cell>
          <table:table-cell table:style-name="ce141"/>
          <table:table-cell table:style-name="ce143" table:content-validation-name="val6" office:value-type="string" calcext:value-type="string">
            <text:p>Chez le propriétaire</text:p>
          </table:table-cell>
          <table:table-cell table:style-name="ce100" table:number-columns-repeated="37"/>
          <table:table-cell table:number-columns-repeated="2"/>
        </table:table-row>
        <table:table-row table:style-name="ro1">
          <table:table-cell table:style-name="ce139"/>
          <table:table-cell table:style-name="ce33" table:content-validation-name="val1"/>
          <table:table-cell table:style-name="ce39"/>
          <table:table-cell table:style-name="ce46"/>
          <table:table-cell table:style-name="ce60" table:formula="of:=IF([.D27]=&quot;&quot;;&quot;&quot;;[.D27]/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27]=&quot;&quot;;&quot;&quot;;IF([.L27]=&quot;&quot;;&quot;?&quot;;IF([.J27]=&quot;&quot;;&quot;&quot;;IF([.J27]&lt;10;&quot;0&quot;&amp;[.J27]&amp;&quot;/&quot;;[.J27]&amp;&quot;/&quot;))&amp;IF([.K27]=&quot;&quot;;&quot;&quot;;IF([.K27]&lt;10;&quot;0&quot;&amp;[.K27]&amp;&quot;/&quot;;[.K27]&amp;&quot;/&quot;))&amp;[.L27]))">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27]=&quot;&quot;;&quot;&quot;; &quot;[&lt;media&quot;&amp;[.AF27]&amp;&quot;|insert|center&gt;-&gt;img&quot;&amp;[.AG27]&amp;&quot;]&quot; &amp;UNICHAR(10) &amp;UNICHAR(10) &amp;&quot;&lt;bloc&gt;&quot; &amp;UNICHAR(10) &amp;UNICHAR(10) &amp;&quot;&lt;center&gt;Version texte&lt;/center&gt;&quot; &amp;UNICHAR(10) &amp;UNICHAR(10) &amp;[.H27] &amp;UNICHAR(10) &amp;UNICHAR(10) &amp;&quot;&lt;/bloc&gt;&quot; &amp;UNICHAR(10)&amp;&quot;&lt;br&gt;&quot; )">
            <text:p/>
          </table:table-cell>
          <table:table-cell table:style-name="ce141" table:formula="of:=IF([.A27]=&quot;&quot;;&quot;&quot;; &quot;-* {{Cote personnelle :}} AF&quot;&amp;IF([.F27]&lt;10;&quot;00&quot;&amp;[.F27];IF([.F27]&lt;100;&quot;0&quot;&amp;[.F27];[.F27])) &amp;UNICHAR(10) &amp;&quot;-* {{Crédit :}} &quot;&amp;IF([.B27]=&quot;Droits réservés&quot;;&quot;&quot;;[.B27]) &amp;UNICHAR(10) &amp;&quot;-* {{Format :}} &quot;&amp;IF([.Y27]=&quot;&quot;;&quot;&quot;;UNICHAR(10)&amp;&quot;-** largeur &quot;&amp;[.Y27]&amp;&quot; cm&quot;)&amp;IF([.Z27]=&quot;&quot;;&quot;&quot;;UNICHAR(10)&amp;&quot;-** longueur &quot;&amp;&quot;(&quot;&amp;&quot;ou hauteur&quot;&amp;&quot;) &quot;&amp;[.Z27]&amp;&quot; cm&quot;)&amp;IF([.AA27]=&quot;&quot;;&quot;&quot;;UNICHAR(10)&amp;&quot;-** profondeur &quot;&amp;&quot;(&quot;&amp;&quot;ou épaissseur&quot;&amp;&quot;) &quot;&amp;[.AA27]&amp;&quot; cm&quot;)&amp;IF([.AB27]=&quot;&quot;;&quot;&quot;;UNICHAR(10)&amp;&quot;-** diamètre &quot;&amp;[.AB27]&amp;&quot; cm&quot;) &amp;UNICHAR(10) &amp;&quot;-* {{Auteur :}} &quot;&amp;IF([.P27]=&quot;inconnu&quot;;&quot;&quot;;[.P27]) &amp;UNICHAR(10) &amp;&quot;-* {{Date historique :}} &quot;&amp;[.M27] &amp;UNICHAR(10) &amp;&quot;-* {{Auteur de la légende et/ou transcription :}} &quot;&amp;IF([.Q27]=&quot;?&quot;;&quot;&quot;;VLOOKUP([.Q27];[$Data_reference.$D$2:$Data_reference.$E$27];2;1)) &amp;UNICHAR(10) &amp;&quot;-* {{Observations :}}&quot;&amp;IF([.AI27]=&quot;Néant&quot;;&quot;&quot;;[.AI27]) &amp;UNICHAR(10) &amp;&quot;-* {{Liste complète}} de la [collection d'affiches sur ce site-&gt;&quot;&amp;VLOOKUP([.G27];[$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28]=&quot;&quot;;&quot;&quot;;[.D28]/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28]=&quot;&quot;;&quot;&quot;;IF([.L28]=&quot;&quot;;&quot;?&quot;;IF([.J28]=&quot;&quot;;&quot;&quot;;IF([.J28]&lt;10;&quot;0&quot;&amp;[.J28]&amp;&quot;/&quot;;[.J28]&amp;&quot;/&quot;))&amp;IF([.K28]=&quot;&quot;;&quot;&quot;;IF([.K28]&lt;10;&quot;0&quot;&amp;[.K28]&amp;&quot;/&quot;;[.K28]&amp;&quot;/&quot;))&amp;[.L28]))">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28]=&quot;&quot;;&quot;&quot;; &quot;[&lt;media&quot;&amp;[.AF28]&amp;&quot;|insert|center&gt;-&gt;img&quot;&amp;[.AG28]&amp;&quot;]&quot; &amp;UNICHAR(10) &amp;UNICHAR(10) &amp;&quot;&lt;bloc&gt;&quot; &amp;UNICHAR(10) &amp;UNICHAR(10) &amp;&quot;&lt;center&gt;Version texte&lt;/center&gt;&quot; &amp;UNICHAR(10) &amp;UNICHAR(10) &amp;[.H28] &amp;UNICHAR(10) &amp;UNICHAR(10) &amp;&quot;&lt;/bloc&gt;&quot; &amp;UNICHAR(10)&amp;&quot;&lt;br&gt;&quot; )">
            <text:p/>
          </table:table-cell>
          <table:table-cell table:style-name="ce141" table:formula="of:=IF([.A28]=&quot;&quot;;&quot;&quot;; &quot;-* {{Cote personnelle :}} AF&quot;&amp;IF([.F28]&lt;10;&quot;00&quot;&amp;[.F28];IF([.F28]&lt;100;&quot;0&quot;&amp;[.F28];[.F28])) &amp;UNICHAR(10) &amp;&quot;-* {{Crédit :}} &quot;&amp;IF([.B28]=&quot;Droits réservés&quot;;&quot;&quot;;[.B28]) &amp;UNICHAR(10) &amp;&quot;-* {{Format :}} &quot;&amp;IF([.Y28]=&quot;&quot;;&quot;&quot;;UNICHAR(10)&amp;&quot;-** largeur &quot;&amp;[.Y28]&amp;&quot; cm&quot;)&amp;IF([.Z28]=&quot;&quot;;&quot;&quot;;UNICHAR(10)&amp;&quot;-** longueur &quot;&amp;&quot;(&quot;&amp;&quot;ou hauteur&quot;&amp;&quot;) &quot;&amp;[.Z28]&amp;&quot; cm&quot;)&amp;IF([.AA28]=&quot;&quot;;&quot;&quot;;UNICHAR(10)&amp;&quot;-** profondeur &quot;&amp;&quot;(&quot;&amp;&quot;ou épaissseur&quot;&amp;&quot;) &quot;&amp;[.AA28]&amp;&quot; cm&quot;)&amp;IF([.AB28]=&quot;&quot;;&quot;&quot;;UNICHAR(10)&amp;&quot;-** diamètre &quot;&amp;[.AB28]&amp;&quot; cm&quot;) &amp;UNICHAR(10) &amp;&quot;-* {{Auteur :}} &quot;&amp;IF([.P28]=&quot;inconnu&quot;;&quot;&quot;;[.P28]) &amp;UNICHAR(10) &amp;&quot;-* {{Date historique :}} &quot;&amp;[.M28] &amp;UNICHAR(10) &amp;&quot;-* {{Auteur de la légende et/ou transcription :}} &quot;&amp;IF([.Q28]=&quot;?&quot;;&quot;&quot;;VLOOKUP([.Q28];[$Data_reference.$D$2:$Data_reference.$E$27];2;1)) &amp;UNICHAR(10) &amp;&quot;-* {{Observations :}}&quot;&amp;IF([.AI28]=&quot;Néant&quot;;&quot;&quot;;[.AI28]) &amp;UNICHAR(10) &amp;&quot;-* {{Liste complète}} de la [collection d'affiches sur ce site-&gt;&quot;&amp;VLOOKUP([.G28];[$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29]=&quot;&quot;;&quot;&quot;;[.D29]/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29]=&quot;&quot;;&quot;&quot;;IF([.L29]=&quot;&quot;;&quot;?&quot;;IF([.J29]=&quot;&quot;;&quot;&quot;;IF([.J29]&lt;10;&quot;0&quot;&amp;[.J29]&amp;&quot;/&quot;;[.J29]&amp;&quot;/&quot;))&amp;IF([.K29]=&quot;&quot;;&quot;&quot;;IF([.K29]&lt;10;&quot;0&quot;&amp;[.K29]&amp;&quot;/&quot;;[.K29]&amp;&quot;/&quot;))&amp;[.L29]))">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29]=&quot;&quot;;&quot;&quot;; &quot;[&lt;media&quot;&amp;[.AF29]&amp;&quot;|insert|center&gt;-&gt;img&quot;&amp;[.AG29]&amp;&quot;]&quot; &amp;UNICHAR(10) &amp;UNICHAR(10) &amp;&quot;&lt;bloc&gt;&quot; &amp;UNICHAR(10) &amp;UNICHAR(10) &amp;&quot;&lt;center&gt;Version texte&lt;/center&gt;&quot; &amp;UNICHAR(10) &amp;UNICHAR(10) &amp;[.H29] &amp;UNICHAR(10) &amp;UNICHAR(10) &amp;&quot;&lt;/bloc&gt;&quot; &amp;UNICHAR(10)&amp;&quot;&lt;br&gt;&quot; )">
            <text:p/>
          </table:table-cell>
          <table:table-cell table:style-name="ce141" table:formula="of:=IF([.A29]=&quot;&quot;;&quot;&quot;; &quot;-* {{Cote personnelle :}} AF&quot;&amp;IF([.F29]&lt;10;&quot;00&quot;&amp;[.F29];IF([.F29]&lt;100;&quot;0&quot;&amp;[.F29];[.F29])) &amp;UNICHAR(10) &amp;&quot;-* {{Crédit :}} &quot;&amp;IF([.B29]=&quot;Droits réservés&quot;;&quot;&quot;;[.B29]) &amp;UNICHAR(10) &amp;&quot;-* {{Format :}} &quot;&amp;IF([.Y29]=&quot;&quot;;&quot;&quot;;UNICHAR(10)&amp;&quot;-** largeur &quot;&amp;[.Y29]&amp;&quot; cm&quot;)&amp;IF([.Z29]=&quot;&quot;;&quot;&quot;;UNICHAR(10)&amp;&quot;-** longueur &quot;&amp;&quot;(&quot;&amp;&quot;ou hauteur&quot;&amp;&quot;) &quot;&amp;[.Z29]&amp;&quot; cm&quot;)&amp;IF([.AA29]=&quot;&quot;;&quot;&quot;;UNICHAR(10)&amp;&quot;-** profondeur &quot;&amp;&quot;(&quot;&amp;&quot;ou épaissseur&quot;&amp;&quot;) &quot;&amp;[.AA29]&amp;&quot; cm&quot;)&amp;IF([.AB29]=&quot;&quot;;&quot;&quot;;UNICHAR(10)&amp;&quot;-** diamètre &quot;&amp;[.AB29]&amp;&quot; cm&quot;) &amp;UNICHAR(10) &amp;&quot;-* {{Auteur :}} &quot;&amp;IF([.P29]=&quot;inconnu&quot;;&quot;&quot;;[.P29]) &amp;UNICHAR(10) &amp;&quot;-* {{Date historique :}} &quot;&amp;[.M29] &amp;UNICHAR(10) &amp;&quot;-* {{Auteur de la légende et/ou transcription :}} &quot;&amp;IF([.Q29]=&quot;?&quot;;&quot;&quot;;VLOOKUP([.Q29];[$Data_reference.$D$2:$Data_reference.$E$27];2;1)) &amp;UNICHAR(10) &amp;&quot;-* {{Observations :}}&quot;&amp;IF([.AI29]=&quot;Néant&quot;;&quot;&quot;;[.AI29]) &amp;UNICHAR(10) &amp;&quot;-* {{Liste complète}} de la [collection d'affiches sur ce site-&gt;&quot;&amp;VLOOKUP([.G29];[$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0]=&quot;&quot;;&quot;&quot;;[.D30]/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0]=&quot;&quot;;&quot;&quot;;IF([.L30]=&quot;&quot;;&quot;?&quot;;IF([.J30]=&quot;&quot;;&quot;&quot;;IF([.J30]&lt;10;&quot;0&quot;&amp;[.J30]&amp;&quot;/&quot;;[.J30]&amp;&quot;/&quot;))&amp;IF([.K30]=&quot;&quot;;&quot;&quot;;IF([.K30]&lt;10;&quot;0&quot;&amp;[.K30]&amp;&quot;/&quot;;[.K30]&amp;&quot;/&quot;))&amp;[.L30]))">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0]=&quot;&quot;;&quot;&quot;; &quot;[&lt;media&quot;&amp;[.AF30]&amp;&quot;|insert|center&gt;-&gt;img&quot;&amp;[.AG30]&amp;&quot;]&quot; &amp;UNICHAR(10) &amp;UNICHAR(10) &amp;&quot;&lt;bloc&gt;&quot; &amp;UNICHAR(10) &amp;UNICHAR(10) &amp;&quot;&lt;center&gt;Version texte&lt;/center&gt;&quot; &amp;UNICHAR(10) &amp;UNICHAR(10) &amp;[.H30] &amp;UNICHAR(10) &amp;UNICHAR(10) &amp;&quot;&lt;/bloc&gt;&quot; &amp;UNICHAR(10)&amp;&quot;&lt;br&gt;&quot; )">
            <text:p/>
          </table:table-cell>
          <table:table-cell table:style-name="ce141" table:formula="of:=IF([.A30]=&quot;&quot;;&quot;&quot;; &quot;-* {{Cote personnelle :}} AF&quot;&amp;IF([.F30]&lt;10;&quot;00&quot;&amp;[.F30];IF([.F30]&lt;100;&quot;0&quot;&amp;[.F30];[.F30])) &amp;UNICHAR(10) &amp;&quot;-* {{Crédit :}} &quot;&amp;IF([.B30]=&quot;Droits réservés&quot;;&quot;&quot;;[.B30]) &amp;UNICHAR(10) &amp;&quot;-* {{Format :}} &quot;&amp;IF([.Y30]=&quot;&quot;;&quot;&quot;;UNICHAR(10)&amp;&quot;-** largeur &quot;&amp;[.Y30]&amp;&quot; cm&quot;)&amp;IF([.Z30]=&quot;&quot;;&quot;&quot;;UNICHAR(10)&amp;&quot;-** longueur &quot;&amp;&quot;(&quot;&amp;&quot;ou hauteur&quot;&amp;&quot;) &quot;&amp;[.Z30]&amp;&quot; cm&quot;)&amp;IF([.AA30]=&quot;&quot;;&quot;&quot;;UNICHAR(10)&amp;&quot;-** profondeur &quot;&amp;&quot;(&quot;&amp;&quot;ou épaissseur&quot;&amp;&quot;) &quot;&amp;[.AA30]&amp;&quot; cm&quot;)&amp;IF([.AB30]=&quot;&quot;;&quot;&quot;;UNICHAR(10)&amp;&quot;-** diamètre &quot;&amp;[.AB30]&amp;&quot; cm&quot;) &amp;UNICHAR(10) &amp;&quot;-* {{Auteur :}} &quot;&amp;IF([.P30]=&quot;inconnu&quot;;&quot;&quot;;[.P30]) &amp;UNICHAR(10) &amp;&quot;-* {{Date historique :}} &quot;&amp;[.M30] &amp;UNICHAR(10) &amp;&quot;-* {{Auteur de la légende et/ou transcription :}} &quot;&amp;IF([.Q30]=&quot;?&quot;;&quot;&quot;;VLOOKUP([.Q30];[$Data_reference.$D$2:$Data_reference.$E$27];2;1)) &amp;UNICHAR(10) &amp;&quot;-* {{Observations :}}&quot;&amp;IF([.AI30]=&quot;Néant&quot;;&quot;&quot;;[.AI30]) &amp;UNICHAR(10) &amp;&quot;-* {{Liste complète}} de la [collection d'affiches sur ce site-&gt;&quot;&amp;VLOOKUP([.G30];[$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1]=&quot;&quot;;&quot;&quot;;[.D31]/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1]=&quot;&quot;;&quot;&quot;;IF([.L31]=&quot;&quot;;&quot;?&quot;;IF([.J31]=&quot;&quot;;&quot;&quot;;IF([.J31]&lt;10;&quot;0&quot;&amp;[.J31]&amp;&quot;/&quot;;[.J31]&amp;&quot;/&quot;))&amp;IF([.K31]=&quot;&quot;;&quot;&quot;;IF([.K31]&lt;10;&quot;0&quot;&amp;[.K31]&amp;&quot;/&quot;;[.K31]&amp;&quot;/&quot;))&amp;[.L31]))">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1]=&quot;&quot;;&quot;&quot;; &quot;[&lt;media&quot;&amp;[.AF31]&amp;&quot;|insert|center&gt;-&gt;img&quot;&amp;[.AG31]&amp;&quot;]&quot; &amp;UNICHAR(10) &amp;UNICHAR(10) &amp;&quot;&lt;bloc&gt;&quot; &amp;UNICHAR(10) &amp;UNICHAR(10) &amp;&quot;&lt;center&gt;Version texte&lt;/center&gt;&quot; &amp;UNICHAR(10) &amp;UNICHAR(10) &amp;[.H31] &amp;UNICHAR(10) &amp;UNICHAR(10) &amp;&quot;&lt;/bloc&gt;&quot; &amp;UNICHAR(10)&amp;&quot;&lt;br&gt;&quot; )">
            <text:p/>
          </table:table-cell>
          <table:table-cell table:style-name="ce141" table:formula="of:=IF([.A31]=&quot;&quot;;&quot;&quot;; &quot;-* {{Cote personnelle :}} AF&quot;&amp;IF([.F31]&lt;10;&quot;00&quot;&amp;[.F31];IF([.F31]&lt;100;&quot;0&quot;&amp;[.F31];[.F31])) &amp;UNICHAR(10) &amp;&quot;-* {{Crédit :}} &quot;&amp;IF([.B31]=&quot;Droits réservés&quot;;&quot;&quot;;[.B31]) &amp;UNICHAR(10) &amp;&quot;-* {{Format :}} &quot;&amp;IF([.Y31]=&quot;&quot;;&quot;&quot;;UNICHAR(10)&amp;&quot;-** largeur &quot;&amp;[.Y31]&amp;&quot; cm&quot;)&amp;IF([.Z31]=&quot;&quot;;&quot;&quot;;UNICHAR(10)&amp;&quot;-** longueur &quot;&amp;&quot;(&quot;&amp;&quot;ou hauteur&quot;&amp;&quot;) &quot;&amp;[.Z31]&amp;&quot; cm&quot;)&amp;IF([.AA31]=&quot;&quot;;&quot;&quot;;UNICHAR(10)&amp;&quot;-** profondeur &quot;&amp;&quot;(&quot;&amp;&quot;ou épaissseur&quot;&amp;&quot;) &quot;&amp;[.AA31]&amp;&quot; cm&quot;)&amp;IF([.AB31]=&quot;&quot;;&quot;&quot;;UNICHAR(10)&amp;&quot;-** diamètre &quot;&amp;[.AB31]&amp;&quot; cm&quot;) &amp;UNICHAR(10) &amp;&quot;-* {{Auteur :}} &quot;&amp;IF([.P31]=&quot;inconnu&quot;;&quot;&quot;;[.P31]) &amp;UNICHAR(10) &amp;&quot;-* {{Date historique :}} &quot;&amp;[.M31] &amp;UNICHAR(10) &amp;&quot;-* {{Auteur de la légende et/ou transcription :}} &quot;&amp;IF([.Q31]=&quot;?&quot;;&quot;&quot;;VLOOKUP([.Q31];[$Data_reference.$D$2:$Data_reference.$E$27];2;1)) &amp;UNICHAR(10) &amp;&quot;-* {{Observations :}}&quot;&amp;IF([.AI31]=&quot;Néant&quot;;&quot;&quot;;[.AI31]) &amp;UNICHAR(10) &amp;&quot;-* {{Liste complète}} de la [collection d'affiches sur ce site-&gt;&quot;&amp;VLOOKUP([.G31];[$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2]=&quot;&quot;;&quot;&quot;;[.D32]/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2]=&quot;&quot;;&quot;&quot;;IF([.L32]=&quot;&quot;;&quot;?&quot;;IF([.J32]=&quot;&quot;;&quot;&quot;;IF([.J32]&lt;10;&quot;0&quot;&amp;[.J32]&amp;&quot;/&quot;;[.J32]&amp;&quot;/&quot;))&amp;IF([.K32]=&quot;&quot;;&quot;&quot;;IF([.K32]&lt;10;&quot;0&quot;&amp;[.K32]&amp;&quot;/&quot;;[.K32]&amp;&quot;/&quot;))&amp;[.L32]))">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2]=&quot;&quot;;&quot;&quot;; &quot;[&lt;media&quot;&amp;[.AF32]&amp;&quot;|insert|center&gt;-&gt;img&quot;&amp;[.AG32]&amp;&quot;]&quot; &amp;UNICHAR(10) &amp;UNICHAR(10) &amp;&quot;&lt;bloc&gt;&quot; &amp;UNICHAR(10) &amp;UNICHAR(10) &amp;&quot;&lt;center&gt;Version texte&lt;/center&gt;&quot; &amp;UNICHAR(10) &amp;UNICHAR(10) &amp;[.H32] &amp;UNICHAR(10) &amp;UNICHAR(10) &amp;&quot;&lt;/bloc&gt;&quot; &amp;UNICHAR(10)&amp;&quot;&lt;br&gt;&quot; )">
            <text:p/>
          </table:table-cell>
          <table:table-cell table:style-name="ce141" table:formula="of:=IF([.A32]=&quot;&quot;;&quot;&quot;; &quot;-* {{Cote personnelle :}} AF&quot;&amp;IF([.F32]&lt;10;&quot;00&quot;&amp;[.F32];IF([.F32]&lt;100;&quot;0&quot;&amp;[.F32];[.F32])) &amp;UNICHAR(10) &amp;&quot;-* {{Crédit :}} &quot;&amp;IF([.B32]=&quot;Droits réservés&quot;;&quot;&quot;;[.B32]) &amp;UNICHAR(10) &amp;&quot;-* {{Format :}} &quot;&amp;IF([.Y32]=&quot;&quot;;&quot;&quot;;UNICHAR(10)&amp;&quot;-** largeur &quot;&amp;[.Y32]&amp;&quot; cm&quot;)&amp;IF([.Z32]=&quot;&quot;;&quot;&quot;;UNICHAR(10)&amp;&quot;-** longueur &quot;&amp;&quot;(&quot;&amp;&quot;ou hauteur&quot;&amp;&quot;) &quot;&amp;[.Z32]&amp;&quot; cm&quot;)&amp;IF([.AA32]=&quot;&quot;;&quot;&quot;;UNICHAR(10)&amp;&quot;-** profondeur &quot;&amp;&quot;(&quot;&amp;&quot;ou épaissseur&quot;&amp;&quot;) &quot;&amp;[.AA32]&amp;&quot; cm&quot;)&amp;IF([.AB32]=&quot;&quot;;&quot;&quot;;UNICHAR(10)&amp;&quot;-** diamètre &quot;&amp;[.AB32]&amp;&quot; cm&quot;) &amp;UNICHAR(10) &amp;&quot;-* {{Auteur :}} &quot;&amp;IF([.P32]=&quot;inconnu&quot;;&quot;&quot;;[.P32]) &amp;UNICHAR(10) &amp;&quot;-* {{Date historique :}} &quot;&amp;[.M32] &amp;UNICHAR(10) &amp;&quot;-* {{Auteur de la légende et/ou transcription :}} &quot;&amp;IF([.Q32]=&quot;?&quot;;&quot;&quot;;VLOOKUP([.Q32];[$Data_reference.$D$2:$Data_reference.$E$27];2;1)) &amp;UNICHAR(10) &amp;&quot;-* {{Observations :}}&quot;&amp;IF([.AI32]=&quot;Néant&quot;;&quot;&quot;;[.AI32]) &amp;UNICHAR(10) &amp;&quot;-* {{Liste complète}} de la [collection d'affiches sur ce site-&gt;&quot;&amp;VLOOKUP([.G32];[$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3]=&quot;&quot;;&quot;&quot;;[.D33]/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3]=&quot;&quot;;&quot;&quot;;IF([.L33]=&quot;&quot;;&quot;?&quot;;IF([.J33]=&quot;&quot;;&quot;&quot;;IF([.J33]&lt;10;&quot;0&quot;&amp;[.J33]&amp;&quot;/&quot;;[.J33]&amp;&quot;/&quot;))&amp;IF([.K33]=&quot;&quot;;&quot;&quot;;IF([.K33]&lt;10;&quot;0&quot;&amp;[.K33]&amp;&quot;/&quot;;[.K33]&amp;&quot;/&quot;))&amp;[.L33]))">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3]=&quot;&quot;;&quot;&quot;; &quot;[&lt;media&quot;&amp;[.AF33]&amp;&quot;|insert|center&gt;-&gt;img&quot;&amp;[.AG33]&amp;&quot;]&quot; &amp;UNICHAR(10) &amp;UNICHAR(10) &amp;&quot;&lt;bloc&gt;&quot; &amp;UNICHAR(10) &amp;UNICHAR(10) &amp;&quot;&lt;center&gt;Version texte&lt;/center&gt;&quot; &amp;UNICHAR(10) &amp;UNICHAR(10) &amp;[.H33] &amp;UNICHAR(10) &amp;UNICHAR(10) &amp;&quot;&lt;/bloc&gt;&quot; &amp;UNICHAR(10)&amp;&quot;&lt;br&gt;&quot; )">
            <text:p/>
          </table:table-cell>
          <table:table-cell table:style-name="ce141" table:formula="of:=IF([.A33]=&quot;&quot;;&quot;&quot;; &quot;-* {{Cote personnelle :}} AF&quot;&amp;IF([.F33]&lt;10;&quot;00&quot;&amp;[.F33];IF([.F33]&lt;100;&quot;0&quot;&amp;[.F33];[.F33])) &amp;UNICHAR(10) &amp;&quot;-* {{Crédit :}} &quot;&amp;IF([.B33]=&quot;Droits réservés&quot;;&quot;&quot;;[.B33]) &amp;UNICHAR(10) &amp;&quot;-* {{Format :}} &quot;&amp;IF([.Y33]=&quot;&quot;;&quot;&quot;;UNICHAR(10)&amp;&quot;-** largeur &quot;&amp;[.Y33]&amp;&quot; cm&quot;)&amp;IF([.Z33]=&quot;&quot;;&quot;&quot;;UNICHAR(10)&amp;&quot;-** longueur &quot;&amp;&quot;(&quot;&amp;&quot;ou hauteur&quot;&amp;&quot;) &quot;&amp;[.Z33]&amp;&quot; cm&quot;)&amp;IF([.AA33]=&quot;&quot;;&quot;&quot;;UNICHAR(10)&amp;&quot;-** profondeur &quot;&amp;&quot;(&quot;&amp;&quot;ou épaissseur&quot;&amp;&quot;) &quot;&amp;[.AA33]&amp;&quot; cm&quot;)&amp;IF([.AB33]=&quot;&quot;;&quot;&quot;;UNICHAR(10)&amp;&quot;-** diamètre &quot;&amp;[.AB33]&amp;&quot; cm&quot;) &amp;UNICHAR(10) &amp;&quot;-* {{Auteur :}} &quot;&amp;IF([.P33]=&quot;inconnu&quot;;&quot;&quot;;[.P33]) &amp;UNICHAR(10) &amp;&quot;-* {{Date historique :}} &quot;&amp;[.M33] &amp;UNICHAR(10) &amp;&quot;-* {{Auteur de la légende et/ou transcription :}} &quot;&amp;IF([.Q33]=&quot;?&quot;;&quot;&quot;;VLOOKUP([.Q33];[$Data_reference.$D$2:$Data_reference.$E$27];2;1)) &amp;UNICHAR(10) &amp;&quot;-* {{Observations :}}&quot;&amp;IF([.AI33]=&quot;Néant&quot;;&quot;&quot;;[.AI33]) &amp;UNICHAR(10) &amp;&quot;-* {{Liste complète}} de la [collection d'affiches sur ce site-&gt;&quot;&amp;VLOOKUP([.G33];[$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4]=&quot;&quot;;&quot;&quot;;[.D34]/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4]=&quot;&quot;;&quot;&quot;;IF([.L34]=&quot;&quot;;&quot;?&quot;;IF([.J34]=&quot;&quot;;&quot;&quot;;IF([.J34]&lt;10;&quot;0&quot;&amp;[.J34]&amp;&quot;/&quot;;[.J34]&amp;&quot;/&quot;))&amp;IF([.K34]=&quot;&quot;;&quot;&quot;;IF([.K34]&lt;10;&quot;0&quot;&amp;[.K34]&amp;&quot;/&quot;;[.K34]&amp;&quot;/&quot;))&amp;[.L34]))">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4]=&quot;&quot;;&quot;&quot;; &quot;[&lt;media&quot;&amp;[.AF34]&amp;&quot;|insert|center&gt;-&gt;img&quot;&amp;[.AG34]&amp;&quot;]&quot; &amp;UNICHAR(10) &amp;UNICHAR(10) &amp;&quot;&lt;bloc&gt;&quot; &amp;UNICHAR(10) &amp;UNICHAR(10) &amp;&quot;&lt;center&gt;Version texte&lt;/center&gt;&quot; &amp;UNICHAR(10) &amp;UNICHAR(10) &amp;[.H34] &amp;UNICHAR(10) &amp;UNICHAR(10) &amp;&quot;&lt;/bloc&gt;&quot; &amp;UNICHAR(10)&amp;&quot;&lt;br&gt;&quot; )">
            <text:p/>
          </table:table-cell>
          <table:table-cell table:style-name="ce141" table:formula="of:=IF([.A34]=&quot;&quot;;&quot;&quot;; &quot;-* {{Cote personnelle :}} AF&quot;&amp;IF([.F34]&lt;10;&quot;00&quot;&amp;[.F34];IF([.F34]&lt;100;&quot;0&quot;&amp;[.F34];[.F34])) &amp;UNICHAR(10) &amp;&quot;-* {{Crédit :}} &quot;&amp;IF([.B34]=&quot;Droits réservés&quot;;&quot;&quot;;[.B34]) &amp;UNICHAR(10) &amp;&quot;-* {{Format :}} &quot;&amp;IF([.Y34]=&quot;&quot;;&quot;&quot;;UNICHAR(10)&amp;&quot;-** largeur &quot;&amp;[.Y34]&amp;&quot; cm&quot;)&amp;IF([.Z34]=&quot;&quot;;&quot;&quot;;UNICHAR(10)&amp;&quot;-** longueur &quot;&amp;&quot;(&quot;&amp;&quot;ou hauteur&quot;&amp;&quot;) &quot;&amp;[.Z34]&amp;&quot; cm&quot;)&amp;IF([.AA34]=&quot;&quot;;&quot;&quot;;UNICHAR(10)&amp;&quot;-** profondeur &quot;&amp;&quot;(&quot;&amp;&quot;ou épaissseur&quot;&amp;&quot;) &quot;&amp;[.AA34]&amp;&quot; cm&quot;)&amp;IF([.AB34]=&quot;&quot;;&quot;&quot;;UNICHAR(10)&amp;&quot;-** diamètre &quot;&amp;[.AB34]&amp;&quot; cm&quot;) &amp;UNICHAR(10) &amp;&quot;-* {{Auteur :}} &quot;&amp;IF([.P34]=&quot;inconnu&quot;;&quot;&quot;;[.P34]) &amp;UNICHAR(10) &amp;&quot;-* {{Date historique :}} &quot;&amp;[.M34] &amp;UNICHAR(10) &amp;&quot;-* {{Auteur de la légende et/ou transcription :}} &quot;&amp;IF([.Q34]=&quot;?&quot;;&quot;&quot;;VLOOKUP([.Q34];[$Data_reference.$D$2:$Data_reference.$E$27];2;1)) &amp;UNICHAR(10) &amp;&quot;-* {{Observations :}}&quot;&amp;IF([.AI34]=&quot;Néant&quot;;&quot;&quot;;[.AI34]) &amp;UNICHAR(10) &amp;&quot;-* {{Liste complète}} de la [collection d'affiches sur ce site-&gt;&quot;&amp;VLOOKUP([.G34];[$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5]=&quot;&quot;;&quot;&quot;;[.D35]/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5]=&quot;&quot;;&quot;&quot;;IF([.L35]=&quot;&quot;;&quot;?&quot;;IF([.J35]=&quot;&quot;;&quot;&quot;;IF([.J35]&lt;10;&quot;0&quot;&amp;[.J35]&amp;&quot;/&quot;;[.J35]&amp;&quot;/&quot;))&amp;IF([.K35]=&quot;&quot;;&quot;&quot;;IF([.K35]&lt;10;&quot;0&quot;&amp;[.K35]&amp;&quot;/&quot;;[.K35]&amp;&quot;/&quot;))&amp;[.L35]))">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5]=&quot;&quot;;&quot;&quot;; &quot;[&lt;media&quot;&amp;[.AF35]&amp;&quot;|insert|center&gt;-&gt;img&quot;&amp;[.AG35]&amp;&quot;]&quot; &amp;UNICHAR(10) &amp;UNICHAR(10) &amp;&quot;&lt;bloc&gt;&quot; &amp;UNICHAR(10) &amp;UNICHAR(10) &amp;&quot;&lt;center&gt;Version texte&lt;/center&gt;&quot; &amp;UNICHAR(10) &amp;UNICHAR(10) &amp;[.H35] &amp;UNICHAR(10) &amp;UNICHAR(10) &amp;&quot;&lt;/bloc&gt;&quot; &amp;UNICHAR(10)&amp;&quot;&lt;br&gt;&quot; )">
            <text:p/>
          </table:table-cell>
          <table:table-cell table:style-name="ce141" table:formula="of:=IF([.A35]=&quot;&quot;;&quot;&quot;; &quot;-* {{Cote personnelle :}} AF&quot;&amp;IF([.F35]&lt;10;&quot;00&quot;&amp;[.F35];IF([.F35]&lt;100;&quot;0&quot;&amp;[.F35];[.F35])) &amp;UNICHAR(10) &amp;&quot;-* {{Crédit :}} &quot;&amp;IF([.B35]=&quot;Droits réservés&quot;;&quot;&quot;;[.B35]) &amp;UNICHAR(10) &amp;&quot;-* {{Format :}} &quot;&amp;IF([.Y35]=&quot;&quot;;&quot;&quot;;UNICHAR(10)&amp;&quot;-** largeur &quot;&amp;[.Y35]&amp;&quot; cm&quot;)&amp;IF([.Z35]=&quot;&quot;;&quot;&quot;;UNICHAR(10)&amp;&quot;-** longueur &quot;&amp;&quot;(&quot;&amp;&quot;ou hauteur&quot;&amp;&quot;) &quot;&amp;[.Z35]&amp;&quot; cm&quot;)&amp;IF([.AA35]=&quot;&quot;;&quot;&quot;;UNICHAR(10)&amp;&quot;-** profondeur &quot;&amp;&quot;(&quot;&amp;&quot;ou épaissseur&quot;&amp;&quot;) &quot;&amp;[.AA35]&amp;&quot; cm&quot;)&amp;IF([.AB35]=&quot;&quot;;&quot;&quot;;UNICHAR(10)&amp;&quot;-** diamètre &quot;&amp;[.AB35]&amp;&quot; cm&quot;) &amp;UNICHAR(10) &amp;&quot;-* {{Auteur :}} &quot;&amp;IF([.P35]=&quot;inconnu&quot;;&quot;&quot;;[.P35]) &amp;UNICHAR(10) &amp;&quot;-* {{Date historique :}} &quot;&amp;[.M35] &amp;UNICHAR(10) &amp;&quot;-* {{Auteur de la légende et/ou transcription :}} &quot;&amp;IF([.Q35]=&quot;?&quot;;&quot;&quot;;VLOOKUP([.Q35];[$Data_reference.$D$2:$Data_reference.$E$27];2;1)) &amp;UNICHAR(10) &amp;&quot;-* {{Observations :}}&quot;&amp;IF([.AI35]=&quot;Néant&quot;;&quot;&quot;;[.AI35]) &amp;UNICHAR(10) &amp;&quot;-* {{Liste complète}} de la [collection d'affiches sur ce site-&gt;&quot;&amp;VLOOKUP([.G35];[$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6]=&quot;&quot;;&quot;&quot;;[.D36]/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6]=&quot;&quot;;&quot;&quot;;IF([.L36]=&quot;&quot;;&quot;?&quot;;IF([.J36]=&quot;&quot;;&quot;&quot;;IF([.J36]&lt;10;&quot;0&quot;&amp;[.J36]&amp;&quot;/&quot;;[.J36]&amp;&quot;/&quot;))&amp;IF([.K36]=&quot;&quot;;&quot;&quot;;IF([.K36]&lt;10;&quot;0&quot;&amp;[.K36]&amp;&quot;/&quot;;[.K36]&amp;&quot;/&quot;))&amp;[.L36]))">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6]=&quot;&quot;;&quot;&quot;; &quot;[&lt;media&quot;&amp;[.AF36]&amp;&quot;|insert|center&gt;-&gt;img&quot;&amp;[.AG36]&amp;&quot;]&quot; &amp;UNICHAR(10) &amp;UNICHAR(10) &amp;&quot;&lt;bloc&gt;&quot; &amp;UNICHAR(10) &amp;UNICHAR(10) &amp;&quot;&lt;center&gt;Version texte&lt;/center&gt;&quot; &amp;UNICHAR(10) &amp;UNICHAR(10) &amp;[.H36] &amp;UNICHAR(10) &amp;UNICHAR(10) &amp;&quot;&lt;/bloc&gt;&quot; &amp;UNICHAR(10)&amp;&quot;&lt;br&gt;&quot; )">
            <text:p/>
          </table:table-cell>
          <table:table-cell table:style-name="ce141" table:formula="of:=IF([.A36]=&quot;&quot;;&quot;&quot;; &quot;-* {{Cote personnelle :}} AF&quot;&amp;IF([.F36]&lt;10;&quot;00&quot;&amp;[.F36];IF([.F36]&lt;100;&quot;0&quot;&amp;[.F36];[.F36])) &amp;UNICHAR(10) &amp;&quot;-* {{Crédit :}} &quot;&amp;IF([.B36]=&quot;Droits réservés&quot;;&quot;&quot;;[.B36]) &amp;UNICHAR(10) &amp;&quot;-* {{Format :}} &quot;&amp;IF([.Y36]=&quot;&quot;;&quot;&quot;;UNICHAR(10)&amp;&quot;-** largeur &quot;&amp;[.Y36]&amp;&quot; cm&quot;)&amp;IF([.Z36]=&quot;&quot;;&quot;&quot;;UNICHAR(10)&amp;&quot;-** longueur &quot;&amp;&quot;(&quot;&amp;&quot;ou hauteur&quot;&amp;&quot;) &quot;&amp;[.Z36]&amp;&quot; cm&quot;)&amp;IF([.AA36]=&quot;&quot;;&quot;&quot;;UNICHAR(10)&amp;&quot;-** profondeur &quot;&amp;&quot;(&quot;&amp;&quot;ou épaissseur&quot;&amp;&quot;) &quot;&amp;[.AA36]&amp;&quot; cm&quot;)&amp;IF([.AB36]=&quot;&quot;;&quot;&quot;;UNICHAR(10)&amp;&quot;-** diamètre &quot;&amp;[.AB36]&amp;&quot; cm&quot;) &amp;UNICHAR(10) &amp;&quot;-* {{Auteur :}} &quot;&amp;IF([.P36]=&quot;inconnu&quot;;&quot;&quot;;[.P36]) &amp;UNICHAR(10) &amp;&quot;-* {{Date historique :}} &quot;&amp;[.M36] &amp;UNICHAR(10) &amp;&quot;-* {{Auteur de la légende et/ou transcription :}} &quot;&amp;IF([.Q36]=&quot;?&quot;;&quot;&quot;;VLOOKUP([.Q36];[$Data_reference.$D$2:$Data_reference.$E$27];2;1)) &amp;UNICHAR(10) &amp;&quot;-* {{Observations :}}&quot;&amp;IF([.AI36]=&quot;Néant&quot;;&quot;&quot;;[.AI36]) &amp;UNICHAR(10) &amp;&quot;-* {{Liste complète}} de la [collection d'affiches sur ce site-&gt;&quot;&amp;VLOOKUP([.G36];[$Data_reference.$G$2:$Data_reference.$I$24];3;1)&amp;&quot;]&quot; )">
            <text:p/>
          </table:table-cell>
          <table:table-cell table:style-name="ce141"/>
          <table:table-cell table:style-name="ce143" table:content-validation-name="val6"/>
          <table:table-cell table:number-columns-repeated="39"/>
        </table:table-row>
        <table:table-row table:style-name="ro1">
          <table:table-cell table:style-name="ce139"/>
          <table:table-cell table:style-name="ce33" table:content-validation-name="val1"/>
          <table:table-cell table:style-name="ce39"/>
          <table:table-cell table:style-name="ce46"/>
          <table:table-cell table:style-name="ce60" table:formula="of:=IF([.D37]=&quot;&quot;;&quot;&quot;;[.D37]/1000000)">
            <text:p/>
          </table:table-cell>
          <table:table-cell table:style-name="ce61"/>
          <table:table-cell table:style-name="ce139"/>
          <table:table-cell table:style-name="ce85"/>
          <table:table-cell table:style-name="ce139"/>
          <table:table-cell table:style-name="ce91" table:number-columns-repeated="2"/>
          <table:table-cell table:style-name="ce92"/>
          <table:table-cell table:style-name="ce93" table:formula="of:=IF([.A37]=&quot;&quot;;&quot;&quot;;IF([.L37]=&quot;&quot;;&quot;?&quot;;IF([.J37]=&quot;&quot;;&quot;&quot;;IF([.J37]&lt;10;&quot;0&quot;&amp;[.J37]&amp;&quot;/&quot;;[.J37]&amp;&quot;/&quot;))&amp;IF([.K37]=&quot;&quot;;&quot;&quot;;IF([.K37]&lt;10;&quot;0&quot;&amp;[.K37]&amp;&quot;/&quot;;[.K37]&amp;&quot;/&quot;))&amp;[.L37]))">
            <text:p/>
          </table:table-cell>
          <table:table-cell table:style-name="ce139" table:number-columns-repeated="3"/>
          <table:table-cell table:style-name="ce109" table:content-validation-name="val2"/>
          <table:table-cell table:style-name="ce112" table:content-validation-name="val3"/>
          <table:table-cell table:style-name="ce116" table:content-validation-name="val4"/>
          <table:table-cell table:style-name="ce139" table:number-columns-repeated="2"/>
          <table:table-cell table:style-name="ce120" table:content-validation-name="val5"/>
          <table:table-cell table:style-name="ce124" table:number-columns-repeated="2"/>
          <table:table-cell table:style-name="ce140" table:number-columns-repeated="10"/>
          <table:table-cell table:style-name="ce139"/>
          <table:table-cell table:style-name="ce36" table:formula="of:=IF([.A37]=&quot;&quot;;&quot;&quot;; &quot;[&lt;media&quot;&amp;[.AF37]&amp;&quot;|insert|center&gt;-&gt;img&quot;&amp;[.AG37]&amp;&quot;]&quot; &amp;UNICHAR(10) &amp;UNICHAR(10) &amp;&quot;&lt;bloc&gt;&quot; &amp;UNICHAR(10) &amp;UNICHAR(10) &amp;&quot;&lt;center&gt;Version texte&lt;/center&gt;&quot; &amp;UNICHAR(10) &amp;UNICHAR(10) &amp;[.H37] &amp;UNICHAR(10) &amp;UNICHAR(10) &amp;&quot;&lt;/bloc&gt;&quot; &amp;UNICHAR(10)&amp;&quot;&lt;br&gt;&quot; )">
            <text:p/>
          </table:table-cell>
          <table:table-cell table:style-name="ce141" table:formula="of:=IF([.A37]=&quot;&quot;;&quot;&quot;; &quot;-* {{Cote personnelle :}} AF&quot;&amp;IF([.F37]&lt;10;&quot;00&quot;&amp;[.F37];IF([.F37]&lt;100;&quot;0&quot;&amp;[.F37];[.F37])) &amp;UNICHAR(10) &amp;&quot;-* {{Crédit :}} &quot;&amp;IF([.B37]=&quot;Droits réservés&quot;;&quot;&quot;;[.B37]) &amp;UNICHAR(10) &amp;&quot;-* {{Format :}} &quot;&amp;IF([.Y37]=&quot;&quot;;&quot;&quot;;UNICHAR(10)&amp;&quot;-** largeur &quot;&amp;[.Y37]&amp;&quot; cm&quot;)&amp;IF([.Z37]=&quot;&quot;;&quot;&quot;;UNICHAR(10)&amp;&quot;-** longueur &quot;&amp;&quot;(&quot;&amp;&quot;ou hauteur&quot;&amp;&quot;) &quot;&amp;[.Z37]&amp;&quot; cm&quot;)&amp;IF([.AA37]=&quot;&quot;;&quot;&quot;;UNICHAR(10)&amp;&quot;-** profondeur &quot;&amp;&quot;(&quot;&amp;&quot;ou épaissseur&quot;&amp;&quot;) &quot;&amp;[.AA37]&amp;&quot; cm&quot;)&amp;IF([.AB37]=&quot;&quot;;&quot;&quot;;UNICHAR(10)&amp;&quot;-** diamètre &quot;&amp;[.AB37]&amp;&quot; cm&quot;) &amp;UNICHAR(10) &amp;&quot;-* {{Auteur :}} &quot;&amp;IF([.P37]=&quot;inconnu&quot;;&quot;&quot;;[.P37]) &amp;UNICHAR(10) &amp;&quot;-* {{Date historique :}} &quot;&amp;[.M37] &amp;UNICHAR(10) &amp;&quot;-* {{Auteur de la légende et/ou transcription :}} &quot;&amp;IF([.Q37]=&quot;?&quot;;&quot;&quot;;VLOOKUP([.Q37];[$Data_reference.$D$2:$Data_reference.$E$27];2;1)) &amp;UNICHAR(10) &amp;&quot;-* {{Observations :}}&quot;&amp;IF([.AI37]=&quot;Néant&quot;;&quot;&quot;;[.AI37]) &amp;UNICHAR(10) &amp;&quot;-* {{Liste complète}} de la [collection d'affiches sur ce site-&gt;&quot;&amp;VLOOKUP([.G37];[$Data_reference.$G$2:$Data_reference.$I$24];3;1)&amp;&quot;]&quot; )">
            <text:p/>
          </table:table-cell>
          <table:table-cell table:style-name="ce141"/>
          <table:table-cell table:style-name="ce143" table:content-validation-name="val6"/>
          <table:table-cell table:number-columns-repeated="39"/>
        </table:table-row>
        <table:table-row table:style-name="ro1" table:number-rows-repeated="1048538">
          <table:table-cell table:number-columns-repeated="78"/>
        </table:table-row>
        <table:table-row table:style-name="ro1">
          <table:table-cell table:number-columns-repeated="78"/>
        </table:table-row>
        <calcext:conditional-formats>
          <calcext:conditional-format calcext:target-range-address="Inventaire.N24:Inventaire.P37 Inventaire.D4:Inventaire.D37 Inventaire.Q27:Inventaire.AI37 Inventaire.Q24:Inventaire.U26 Inventaire.V24:Inventaire.V24 Inventaire.A4:Inventaire.B37 Inventaire.W24:Inventaire.AI25 Inventaire.V26:Inventaire.AI26 Inventaire.N4:Inventaire.AM4 Inventaire.F4:Inventaire.M37 Inventaire.N5:Inventaire.AI23 Inventaire.AJ6:Inventaire.AM37 Inventaire.AJ5:Inventaire.AL37 Inventaire.AM5:Inventaire.AM5">
            <calcext:condition calcext:apply-style-name="Icono inexistante sur le panneau" calcext:value="=vide" calcext:base-cell-address="Inventaire.A4"/>
          </calcext:conditional-format>
        </calcext:conditional-formats>
      </table:table>
      <table:table table:name="Data_reference" table:style-name="ta3">
        <office:forms form:automatic-focus="false" form:apply-design-mode="false"/>
        <table:table-column table:style-name="co29" table:default-cell-style-name="ce126"/>
        <table:table-column table:style-name="co30" table:default-cell-style-name="ce126"/>
        <table:table-column table:style-name="co31" table:default-cell-style-name="ce126"/>
        <table:table-column table:style-name="co32" table:default-cell-style-name="ce126"/>
        <table:table-column table:style-name="co33" table:default-cell-style-name="ce126"/>
        <table:table-column table:style-name="co34" table:default-cell-style-name="ce126"/>
        <table:table-column table:style-name="co2" table:default-cell-style-name="ce126"/>
        <table:table-column table:style-name="co35" table:default-cell-style-name="ce126"/>
        <table:table-column table:style-name="co2" table:default-cell-style-name="ce126"/>
        <table:table-column table:style-name="co36" table:default-cell-style-name="ce126"/>
        <table:table-column table:style-name="co2" table:number-columns-repeated="53" table:default-cell-style-name="ce126"/>
        <table:table-row table:style-name="ro1">
          <table:table-cell table:style-name="ce148" office:value-type="string" calcext:value-type="string">
            <text:p>Photographe</text:p>
          </table:table-cell>
          <table:table-cell table:style-name="ce148" office:value-type="string" calcext:value-type="string">
            <text:p>Scanné par</text:p>
          </table:table-cell>
          <table:table-cell table:style-name="ce148" office:value-type="string" calcext:value-type="string">
            <text:p>Auteur de la légende</text:p>
          </table:table-cell>
          <table:table-cell table:style-name="ce148" office:value-type="string" calcext:value-type="string" table:number-columns-spanned="2" table:number-rows-spanned="1">
            <text:p>Abréviations</text:p>
          </table:table-cell>
          <table:covered-table-cell table:style-name="ce148"/>
          <table:table-cell table:style-name="ce148" office:value-type="string" calcext:value-type="string">
            <text:p>État original</text:p>
          </table:table-cell>
          <table:table-cell table:style-name="ce154" office:value-type="string" calcext:value-type="string" table:number-columns-spanned="3" table:number-rows-spanned="1">
            <text:p>N° article SPIP <text:s/>de la page sommaire</text:p>
          </table:table-cell>
          <table:covered-table-cell table:number-columns-repeated="2" table:style-name="ce154"/>
          <table:table-cell table:style-name="ce154" office:value-type="string" calcext:value-type="string">
            <text:p>Rangement</text:p>
          </table:table-cell>
          <table:table-cell table:style-name="ce130" table:number-columns-repeated="53"/>
        </table:table-row>
        <table:table-row table:style-name="ro13">
          <table:table-cell table:number-columns-repeated="3" table:style-name="ce125" office:value-type="string" calcext:value-type="string">
            <text:p>MRN</text:p>
          </table:table-cell>
          <table:table-cell table:style-name="ce125" office:value-type="string" calcext:value-type="string">
            <text:p>AMRC</text:p>
          </table:table-cell>
          <table:table-cell table:style-name="ce128" office:value-type="string" calcext:value-type="string">
            <text:p>A1ssociation des Amis du Musée de la Résistance de Châteaubriant</text:p>
          </table:table-cell>
          <table:table-cell table:style-name="ce125" office:value-type="string" calcext:value-type="string">
            <text:p>Bon</text:p>
          </table:table-cell>
          <table:table-cell table:style-name="ce125" office:value-type="string" calcext:value-type="string">
            <text:p>WW2</text:p>
          </table:table-cell>
          <table:table-cell table:style-name="ce125" office:value-type="string" calcext:value-type="string">
            <text:p>Seconde guerre mondiale</text:p>
          </table:table-cell>
          <table:table-cell table:style-name="ce125" office:value-type="float" office:value="828" calcext:value-type="float">
            <text:p>828</text:p>
          </table:table-cell>
          <table:table-cell table:style-name="ce125" office:value-type="string" calcext:value-type="string">
            <text:p>Carton dessin affiches (1/2 raisin)</text:p>
          </table:table-cell>
          <table:table-cell table:number-columns-repeated="53"/>
        </table:table-row>
        <table:table-row table:style-name="ro1">
          <table:table-cell table:number-columns-repeated="3" table:style-name="ce125" office:value-type="string" calcext:value-type="string">
            <text:p>PM</text:p>
          </table:table-cell>
          <table:table-cell table:style-name="ce125" office:value-type="string" calcext:value-type="string">
            <text:p>BD</text:p>
          </table:table-cell>
          <table:table-cell table:style-name="ce128" office:value-type="string" calcext:value-type="string">
            <text:p>Basse définition</text:p>
          </table:table-cell>
          <table:table-cell table:style-name="ce125" office:value-type="string" calcext:value-type="string">
            <text:p>Moyen</text:p>
          </table:table-cell>
          <table:table-cell table:style-name="ce125" table:number-columns-repeated="3"/>
          <table:table-cell table:style-name="ce125" office:value-type="string" calcext:value-type="string">
            <text:p>Carton dessin affiches (raisin)</text:p>
          </table:table-cell>
          <table:table-cell table:number-columns-repeated="53"/>
        </table:table-row>
        <table:table-row table:style-name="ro3">
          <table:table-cell table:style-name="ce125" office:value-type="string" calcext:value-type="string">
            <text:p>PS&amp;RN</text:p>
          </table:table-cell>
          <table:table-cell table:style-name="ce125"/>
          <table:table-cell table:style-name="ce125" office:value-type="string" calcext:value-type="string">
            <text:p>RN</text:p>
          </table:table-cell>
          <table:table-cell table:style-name="ce125" office:value-type="string" calcext:value-type="string">
            <text:p>CRS</text:p>
          </table:table-cell>
          <table:table-cell table:style-name="ce128" office:value-type="string" calcext:value-type="string">
            <text:p>Compagnie Républicaine de Sécurité</text:p>
          </table:table-cell>
          <table:table-cell table:style-name="ce125" office:value-type="string" calcext:value-type="string">
            <text:p>Mauvais</text:p>
          </table:table-cell>
          <table:table-cell table:style-name="ce125" table:number-columns-repeated="3"/>
          <table:table-cell table:style-name="ce125" office:value-type="string" calcext:value-type="string">
            <text:p>Carton dessin affiches (bois)</text:p>
          </table:table-cell>
          <table:table-cell table:number-columns-repeated="53"/>
        </table:table-row>
        <table:table-row table:style-name="ro3">
          <table:table-cell table:style-name="ce125" table:number-columns-repeated="3"/>
          <table:table-cell table:style-name="ce125" office:value-type="string" calcext:value-type="string">
            <text:p>CVR</text:p>
          </table:table-cell>
          <table:table-cell table:style-name="ce128" office:value-type="string" calcext:value-type="string">
            <text:p>Combattant volontaire de la Résistance</text:p>
          </table:table-cell>
          <table:table-cell table:style-name="ce125" table:number-columns-repeated="4"/>
          <table:table-cell table:style-name="ce125" office:value-type="string" calcext:value-type="string">
            <text:p>Chez le propriétaire</text:p>
          </table:table-cell>
          <table:table-cell table:number-columns-repeated="53"/>
        </table:table-row>
        <table:table-row table:style-name="ro1">
          <table:table-cell table:style-name="ce125" table:number-columns-repeated="3"/>
          <table:table-cell table:style-name="ce125" office:value-type="string" calcext:value-type="string">
            <text:p>FFI</text:p>
          </table:table-cell>
          <table:table-cell table:style-name="ce128" office:value-type="string" calcext:value-type="string">
            <text:p>Forces Françaises de l’Intérieur</text:p>
          </table:table-cell>
          <table:table-cell table:style-name="ce125" table:number-columns-repeated="4"/>
          <table:table-cell table:style-name="ce125" office:value-type="string" calcext:value-type="string">
            <text:p>MRN</text:p>
          </table:table-cell>
          <table:table-cell table:number-columns-repeated="53"/>
        </table:table-row>
        <table:table-row table:style-name="ro3">
          <table:table-cell table:style-name="ce125" table:number-columns-repeated="3"/>
          <table:table-cell table:style-name="ce125" office:value-type="string" calcext:value-type="string">
            <text:p>FNACA</text:p>
          </table:table-cell>
          <table:table-cell table:style-name="ce128" office:value-type="string" calcext:value-type="string">
            <text:p>Fédération des anciens combattants en Algérie, Maroc et Tunisie</text:p>
          </table:table-cell>
          <table:table-cell table:style-name="ce125" table:number-columns-repeated="4"/>
          <table:table-cell table:style-name="ce125" office:value-type="string" calcext:value-type="string">
            <text:p>AMRC</text:p>
          </table:table-cell>
          <table:table-cell table:number-columns-repeated="53"/>
        </table:table-row>
        <table:table-row table:style-name="ro1">
          <table:table-cell table:style-name="ce125" table:number-columns-repeated="3"/>
          <table:table-cell table:style-name="ce125" office:value-type="string" calcext:value-type="string">
            <text:p>HD</text:p>
          </table:table-cell>
          <table:table-cell table:style-name="ce128" office:value-type="string" calcext:value-type="string">
            <text:p>Haute définition</text:p>
          </table:table-cell>
          <table:table-cell table:style-name="ce125" table:number-columns-repeated="5"/>
          <table:table-cell table:number-columns-repeated="53"/>
        </table:table-row>
        <table:table-row table:style-name="ro1">
          <table:table-cell table:style-name="ce125" table:number-columns-repeated="3"/>
          <table:table-cell table:style-name="ce125" office:value-type="string" calcext:value-type="string">
            <text:p>MRN</text:p>
          </table:table-cell>
          <table:table-cell table:style-name="ce128" office:value-type="string" calcext:value-type="string">
            <text:p>Musée de la Résistance nationale</text:p>
          </table:table-cell>
          <table:table-cell table:style-name="ce125" table:number-columns-repeated="5"/>
          <table:table-cell table:number-columns-repeated="53"/>
        </table:table-row>
        <table:table-row table:style-name="ro3">
          <table:table-cell table:style-name="ce125" table:number-columns-repeated="3"/>
          <table:table-cell table:style-name="ce125" office:value-type="string" calcext:value-type="string">
            <text:p>ONACVG</text:p>
          </table:table-cell>
          <table:table-cell table:style-name="ce128" office:value-type="string" calcext:value-type="string">
            <text:p>Office National des Anciens Combattants et Victimes de Guerre</text:p>
          </table:table-cell>
          <table:table-cell table:style-name="ce125" table:number-columns-repeated="5"/>
          <table:table-cell table:number-columns-repeated="53"/>
        </table:table-row>
        <table:table-row table:style-name="ro14">
          <table:table-cell table:style-name="ce125" table:number-columns-repeated="3"/>
          <table:table-cell table:style-name="ce125" office:value-type="string" calcext:value-type="string">
            <text:p>ORAFF</text:p>
          </table:table-cell>
          <table:table-cell table:style-name="ce114" office:value-type="string" calcext:value-type="string">
            <text:p>Office de Répartition de l’Affichage, créé en 1941 à Paris par les services de propagande allemande.  </text:p>
          </table:table-cell>
          <table:table-cell table:style-name="ce125" table:number-columns-repeated="5"/>
          <table:table-cell table:number-columns-repeated="53"/>
        </table:table-row>
        <table:table-row table:style-name="ro1">
          <table:table-cell table:style-name="ce125" table:number-columns-repeated="3"/>
          <table:table-cell table:style-name="ce125" office:value-type="string" calcext:value-type="string">
            <text:p>PM</text:p>
          </table:table-cell>
          <table:table-cell table:style-name="ce128" office:value-type="string" calcext:value-type="string">
            <text:p>Patrice MOREL</text:p>
          </table:table-cell>
          <table:table-cell table:style-name="ce125" table:number-columns-repeated="5"/>
          <table:table-cell table:number-columns-repeated="53"/>
        </table:table-row>
        <table:table-row table:style-name="ro3">
          <table:table-cell table:style-name="ce125" table:number-columns-repeated="3"/>
          <table:table-cell table:style-name="ce125" office:value-type="string" calcext:value-type="string">
            <text:p>PS&amp;RN</text:p>
          </table:table-cell>
          <table:table-cell table:style-name="ce128" office:value-type="string" calcext:value-type="string">
            <text:p>Pierre SÉGUIER &amp; Raymond NISON</text:p>
          </table:table-cell>
          <table:table-cell table:style-name="ce125" table:number-columns-repeated="5"/>
          <table:table-cell table:number-columns-repeated="53"/>
        </table:table-row>
        <table:table-row table:style-name="ro1">
          <table:table-cell table:style-name="ce125" table:number-columns-repeated="3"/>
          <table:table-cell table:style-name="ce125" office:value-type="string" calcext:value-type="string">
            <text:p>RIF</text:p>
          </table:table-cell>
          <table:table-cell table:style-name="ce128" office:value-type="string" calcext:value-type="string">
            <text:p>Résistance Intérieure Française</text:p>
          </table:table-cell>
          <table:table-cell table:style-name="ce125" table:number-columns-repeated="5"/>
          <table:table-cell table:number-columns-repeated="53"/>
        </table:table-row>
        <table:table-row table:style-name="ro1">
          <table:table-cell table:style-name="ce125" table:number-columns-repeated="3"/>
          <table:table-cell table:style-name="ce125" office:value-type="string" calcext:value-type="string">
            <text:p>RIF</text:p>
          </table:table-cell>
          <table:table-cell table:style-name="ce128" office:value-type="string" calcext:value-type="string">
            <text:p>Régiment d’Infanterie</text:p>
          </table:table-cell>
          <table:table-cell table:style-name="ce125" table:number-columns-repeated="5"/>
          <table:table-cell table:number-columns-repeated="53"/>
        </table:table-row>
        <table:table-row table:style-name="ro1">
          <table:table-cell table:style-name="ce125" table:number-columns-repeated="3"/>
          <table:table-cell table:style-name="ce125" office:value-type="string" calcext:value-type="string">
            <text:p>RN</text:p>
          </table:table-cell>
          <table:table-cell table:style-name="ce129" office:value-type="string" calcext:value-type="string">
            <text:p>Raymond Nison</text:p>
          </table:table-cell>
          <table:table-cell table:style-name="ce125" table:number-columns-repeated="5"/>
          <table:table-cell table:number-columns-repeated="53"/>
        </table:table-row>
        <table:table-row table:style-name="ro1">
          <table:table-cell table:style-name="ce125" table:number-columns-repeated="3"/>
          <table:table-cell table:style-name="ce127" office:value-type="string" calcext:value-type="string">
            <text:p>STO</text:p>
          </table:table-cell>
          <table:table-cell table:style-name="ce128" office:value-type="string" calcext:value-type="string">
            <text:p>Service du travail obligatoire</text:p>
          </table:table-cell>
          <table:table-cell table:style-name="ce125" table:number-columns-repeated="5"/>
          <table:table-cell table:number-columns-repeated="53"/>
        </table:table-row>
        <table:table-row table:style-name="ro1" table:number-rows-repeated="10">
          <table:table-cell table:style-name="ce125" table:number-columns-repeated="4"/>
          <table:table-cell table:style-name="ce128"/>
          <table:table-cell table:style-name="ce125" table:number-columns-repeated="5"/>
          <table:table-cell table:number-columns-repeated="53"/>
        </table:table-row>
        <table:table-row table:style-name="ro1" table:number-rows-repeated="1048548">
          <table:table-cell table:number-columns-repeated="63"/>
        </table:table-row>
        <table:table-row table:style-name="ro1">
          <table:table-cell table:number-columns-repeated="63"/>
        </table:table-row>
      </table:table>
      <table:table table:name="Contacts" table:style-name="ta4">
        <table:table-column table:style-name="co37" table:default-cell-style-name="ce126"/>
        <table:table-column table:style-name="co38" table:default-cell-style-name="ce126"/>
        <table:table-column table:style-name="co2" table:default-cell-style-name="ce126"/>
        <table:table-column table:style-name="co30" table:default-cell-style-name="ce126"/>
        <table:table-column table:style-name="co39" table:default-cell-style-name="ce126"/>
        <table:table-column table:style-name="co40" table:default-cell-style-name="ce126"/>
        <table:table-column table:style-name="co41" table:number-columns-repeated="2" table:default-cell-style-name="ce126"/>
        <table:table-column table:style-name="co13" table:default-cell-style-name="ce126"/>
        <table:table-column table:style-name="co42" table:default-cell-style-name="ce126"/>
        <table:table-column table:style-name="co43" table:default-cell-style-name="ce126"/>
        <table:table-column table:style-name="co44" table:default-cell-style-name="ce126"/>
        <table:table-column table:style-name="co2" table:number-columns-repeated="52" table:default-cell-style-name="ce126"/>
        <table:table-row table:style-name="ro1" table:number-rows-repeated="3">
          <table:table-cell table:number-columns-repeated="64"/>
        </table:table-row>
        <table:table-row table:style-name="ro1">
          <table:table-cell table:style-name="ce131" office:value-type="string" calcext:value-type="string">
            <text:p>Motif</text:p>
          </table:table-cell>
          <table:table-cell table:style-name="ce131" office:value-type="string" calcext:value-type="string">
            <text:p>Civilité</text:p>
          </table:table-cell>
          <table:table-cell table:style-name="ce131" office:value-type="string" calcext:value-type="string">
            <text:p>Nom</text:p>
          </table:table-cell>
          <table:table-cell table:style-name="ce131" office:value-type="string" calcext:value-type="string">
            <text:p>Prénom</text:p>
          </table:table-cell>
          <table:table-cell table:style-name="ce131" office:value-type="string" calcext:value-type="string">
            <text:p>Fonction</text:p>
          </table:table-cell>
          <table:table-cell table:style-name="ce131" office:value-type="string" calcext:value-type="string">
            <text:p>Adresse</text:p>
          </table:table-cell>
          <table:table-cell table:style-name="ce131" office:value-type="string" calcext:value-type="string">
            <text:p>Tél. 1</text:p>
          </table:table-cell>
          <table:table-cell table:style-name="ce131" office:value-type="string" calcext:value-type="string">
            <text:p>Tél. 2</text:p>
          </table:table-cell>
          <table:table-cell table:style-name="ce131" office:value-type="string" calcext:value-type="string">
            <text:p>Fax</text:p>
          </table:table-cell>
          <table:table-cell table:style-name="ce131" office:value-type="string" calcext:value-type="string">
            <text:p>Courriel</text:p>
          </table:table-cell>
          <table:table-cell table:style-name="ce131" office:value-type="string" calcext:value-type="string">
            <text:p>Site</text:p>
          </table:table-cell>
          <table:table-cell table:style-name="ce131" office:value-type="string" calcext:value-type="string">
            <text:p>Observations</text:p>
          </table:table-cell>
          <table:table-cell table:number-columns-repeated="52"/>
        </table:table-row>
        <table:table-row table:style-name="ro15">
          <table:table-cell table:style-name="ce125" office:value-type="string" calcext:value-type="string">
            <text:p>Administrateur chargé des archives et de l'image dans l'Association des Amis du Musée de la Résistance de Châteaubriant</text:p>
          </table:table-cell>
          <table:table-cell table:style-name="ce125" office:value-type="string" calcext:value-type="string">
            <text:p>M.</text:p>
          </table:table-cell>
          <table:table-cell table:style-name="ce125" office:value-type="string" calcext:value-type="string">
            <text:p>MOREL</text:p>
          </table:table-cell>
          <table:table-cell table:style-name="ce125" office:value-type="string" calcext:value-type="string">
            <text:p>Patrice</text:p>
          </table:table-cell>
          <table:table-cell table:style-name="ce125" office:value-type="string" calcext:value-type="string">
            <text:p>Particulier</text:p>
          </table:table-cell>
          <table:table-cell table:style-name="ce125" office:value-type="string" calcext:value-type="string">
            <text:p>11 rue des Mésanges</text:p>
            <text:p>44260 Savenay</text:p>
          </table:table-cell>
          <table:table-cell table:style-name="ce132" office:value-type="float" office:value="624933210" calcext:value-type="float">
            <text:p>06 24 93 32 10</text:p>
          </table:table-cell>
          <table:table-cell table:style-name="ce132" office:value-type="float" office:value="240055664" calcext:value-type="float">
            <text:p>02 40 05 56 64</text:p>
          </table:table-cell>
          <table:table-cell table:style-name="ce132" office:value-type="float" office:value="958458048" calcext:value-type="float">
            <text:p>09 58 45 80 48</text:p>
          </table:table-cell>
          <table:table-cell table:style-name="ce125" office:value-type="string" calcext:value-type="string">
            <text:p><text:a xlink:href="mailto:image-in@patcatnats.fr" xlink:type="simple">image-in@patcatnats.fr</text:a></text:p>
          </table:table-cell>
          <table:table-cell table:style-name="ce125" office:value-type="string" calcext:value-type="string">
            <text:p><text:a xlink:href="http://www.patcatnats.fr/" xlink:type="simple">http://www.patcatnats.fr</text:a></text:p>
          </table:table-cell>
          <table:table-cell table:style-name="ce125"/>
          <table:table-cell table:number-columns-repeated="52"/>
        </table:table-row>
        <table:table-row table:style-name="ro1" table:number-rows-repeated="4">
          <table:table-cell table:style-name="ce125" table:number-columns-repeated="6"/>
          <table:table-cell table:style-name="ce132" table:number-columns-repeated="3"/>
          <table:table-cell table:style-name="ce125" table:number-columns-repeated="3"/>
          <table:table-cell table:number-columns-repeated="52"/>
        </table:table-row>
        <table:table-row table:style-name="ro1" table:number-rows-repeated="2">
          <table:table-cell table:number-columns-repeated="64"/>
        </table:table-row>
        <table:table-row table:style-name="ro1">
          <table:table-cell table:number-columns-repeated="8"/>
          <table:table-cell table:style-name="ce133" table:number-columns-repeated="2"/>
          <table:table-cell table:number-columns-repeated="54"/>
        </table:table-row>
        <table:table-row table:style-name="ro1">
          <table:table-cell table:number-columns-repeated="8"/>
          <table:table-cell table:style-name="ce134" table:number-columns-repeated="2"/>
          <table:table-cell table:number-columns-repeated="54"/>
        </table:table-row>
        <table:table-row table:style-name="ro1" table:number-rows-repeated="1048562">
          <table:table-cell table:number-columns-repeated="64"/>
        </table:table-row>
        <table:table-row table:style-name="ro1">
          <table:table-cell table:number-columns-repeated="64"/>
        </table:table-row>
      </table:table>
      <table:table table:name="Brouillons" table:style-name="ta5">
        <table:table-column table:style-name="co2" table:default-cell-style-name="Default"/>
        <table:table-column table:style-name="co45" table:default-cell-style-name="Default"/>
        <table:table-row table:style-name="ro3">
          <table:table-cell office:value-type="string" calcext:value-type="string">
            <text:p/>
            <text:p/>
          </table:table-cell>
          <table:table-cell table:formula="of:=UNICODE([.A1])" office:value-type="float" office:value="10" calcext:value-type="float">
            <text:p>10</text:p>
          </table:table-cell>
        </table:table-row>
      </table:table>
      <table:named-expressions>
        <table:named-range table:name="Rangement" table:base-cell-address="$Data_reference.$J$2" table:cell-range-address="$Data_reference.$J$2:.$J$27"/>
      </table:named-expressions>
      <table:database-ranges>
        <table:database-range table:name="__Anonymous_Sheet_DB__1" table:target-range-address="Inventaire.C3:Inventaire.AI37" table:display-filter-buttons="true">
          <table:sort>
            <table:sort-by table:field-number="0" table:data-type="automatic"/>
          </table:sort>
        </table:database-range>
        <table:database-range table:name="__Anonymous_Sheet_DB__2" table:target-range-address="Data_reference.D2:Data_reference.E1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lyphLessFont" svg:font-family="GlyphLessFont"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decimal-places="3" number:min-integer-digits="1"/>
    </number:number-style>
    <number:number-style style:name="N110">
      <number:number number:decimal-places="0" number:min-decimal-places="0" number:min-integer-digits="6">
        <number:embedded-text number:position="4"> </number:embedded-text>
        <number:embedded-text number:position="2"> </number:embedded-text>
      </number:number>
      <number:text> 00 "00</number:text>
    </number:number-style>
    <number:number-style style:name="N111">
      <number:text>00 00 00 </number:text>
      <number:number number:decimal-places="0" number:min-decimal-places="0" number:min-integer-digits="4">
        <number:embedded-text number:position="2"> </number:embedded-text>
      </number:number>
      <number:text>"</number:text>
    </number:number-style>
    <number:number-style style:name="N112">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113">
      <number:number number:decimal-places="0" number:min-decimal-places="0" number:min-integer-digits="2"/>
    </number:number-style>
    <number:number-style style:name="N114">
      <number:number number:decimal-places="0" number:min-decimal-places="0" number:min-integer-digits="4"/>
    </number:number-style>
    <number:number-style style:name="N115">
      <number:number number:decimal-places="0" number:min-decimal-places="0" number:min-integer-digits="3"/>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Cellule_20_vide" style:display-name="Cellule vide" style:family="table-cell" style:parent-style-name="Default">
      <style:table-cell-properties fo:background-color="#ff3333"/>
    </style:style>
    <style:style style:name="Icono_20_inexistante" style:display-name="Icono inexistante" style:family="table-cell" style:parent-style-name="Default"/>
    <style:style style:name="Icono_20_inexistante_20_2" style:display-name="Icono inexistante 2" style:family="table-cell" style:parent-style-name="Default">
      <style:table-cell-properties fo:background-color="#ffcc00"/>
    </style:style>
    <style:style style:name="Icono_20_inexistante_20_3" style:display-name="Icono inexistante 3" style:family="table-cell" style:parent-style-name="Default">
      <style:table-cell-properties fo:background-color="#ffcc00"/>
    </style:style>
    <style:style style:name="Icono_20_inexistante_20_sur_20_le_20_panneau" style:display-name="Icono inexistante sur le panneau" style:family="table-cell" style:parent-style-name="Default">
      <style:table-cell-properties fo:background-color="#ffcc00"/>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603cm" fo:margin-bottom="0.393cm" fo:margin-left="0.512cm" fo:margin-right="0.429cm" style:print-page-order="ltr" style:scale-to="58%"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 fo:font-size="8pt"/>
    </style:style>
    <style:style style:name="MT2" style:family="text">
      <style:text-properties style:font-name="Times New Roman1" fo:font-size="8pt"/>
    </style:style>
    <style:style style:name="MT3" style:family="text">
      <style:text-properties style:text-outline="false" style:text-line-through-style="none" style:text-line-through-type="none" style:font-name="Times New Roman1" fo:font-size="8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style:region-left>
          <text:p><text:span text:style-name="MT2"><text:file-name text:display="name-and-extension">???</text:file-name></text:span></text:p>
        </style:region-left>
        <style:region-center>
          <text:p><text:span text:style-name="MT1">Patrice Morel / AMRC</text:span></text:p>
        </style:region-center>
        <style:region-right>
          <text:p><text:span text:style-name="MT3">Page </text:span><text:span text:style-name="MT3"><text:page-number>1</text:page-number></text:span><text:span text:style-name="MT3"><text:s/>sur </text:span><text:span text:style-name="MT3"><text:page-count>99</text:page-count></text:span></text:p>
        </style:region-right>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14">00/00/0000</text:date>, <text:time style:data-style-name="N2" text:time-value="09:08:01.009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rice Morel</meta:initial-creator>
    <meta:creation-date>2015-08-07T09:19:55.075000000</meta:creation-date>
    <dc:date>2022-03-14T09:14:42.972000000</dc:date>
    <meta:editing-duration>P9DT8H8M15S</meta:editing-duration>
    <meta:editing-cycles>355</meta:editing-cycles>
    <meta:generator>LibreOffice/7.2.4.1$Windows_X86_64 LibreOffice_project/27d75539669ac387bb498e35313b970b7fe9c4f9</meta:generator>
    <meta:print-date>2020-05-31T19:03:30.211000000</meta:print-date>
    <dc:creator>Patrice MOREL</dc:creator>
    <meta:document-statistic meta:table-count="5" meta:cell-count="832" meta:object-count="0"/>
  </office:meta>
</office:document-meta>
</file>